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6944in" fo:margin-left="-1in" fo:margin-right="7.268in">
        <style:tab-stops/>
      </style:paragraph-properties>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bottom="0.6097in" fo:margin-left="-0.4145in" fo:margin-right="-0.4375in">
        <style:tab-stops/>
      </style:paragraph-properties>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bottom="0in" fo:margin-left="-0.5187in">
        <style:tab-stops/>
      </style:paragraph-properties>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bottom="0in" fo:margin-left="-1in" fo:margin-right="0.7104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break-before="page" fo:margin-bottom="8.718in" fo:margin-left="-1in" fo:margin-right="0.7104in">
        <style:tab-stops/>
      </style:paragraph-properties>
    </style:style>
    <style:style style:name="T17" style:parent-style-name="Fonteparág.padrão" style:family="text">
      <style:text-properties fo:language="pt" fo:country="BR" style:language-asian="pt" style:country-asian="BR"/>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bottom="0in" fo:margin-left="-0.5187in" fo:margin-right="-0.1229in">
        <style:tab-stops/>
      </style:paragraph-properties>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margin-bottom="7.6in" fo:margin-left="-1in" fo:margin-right="0.7104in">
        <style:tab-stops/>
      </style:paragraph-properties>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P24" style:parent-style-name="Normal" style:family="paragraph">
      <style:paragraph-properties fo:margin-bottom="0in" fo:margin-left="-0.5187in">
        <style:tab-stops/>
      </style:paragraph-properties>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margin-bottom="2.3638in" fo:margin-left="-1in" fo:margin-right="0.7652in">
        <style:tab-stops/>
      </style:paragraph-properties>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Normal" style:family="paragraph">
      <style:paragraph-properties fo:margin-bottom="0.5145in" fo:margin-left="-0.5187in">
        <style:tab-stops/>
      </style:paragraph-properties>
    </style:style>
    <style:style style:name="T30" style:parent-style-name="Fonteparág.padrão" style:family="text">
      <style:text-properties fo:language="pt" fo:country="BR" style:language-asian="pt" style:country-asian="BR"/>
    </style:style>
    <style:style style:name="P31" style:parent-style-name="Normal" style:family="paragraph">
      <style:paragraph-properties fo:margin-bottom="0.5125in" fo:margin-left="-0.5187in" fo:margin-right="-0.543in">
        <style:tab-stops/>
      </style:paragraph-properties>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bottom="0in" fo:margin-left="-0.5187in">
        <style:tab-stops/>
      </style:paragraph-properties>
    </style:style>
    <style:style style:name="T34" style:parent-style-name="Fonteparág.padrão" style:family="text">
      <style:text-properties fo:language="pt" fo:country="BR" style:language-asian="pt" style:country-asian="BR"/>
    </style:style>
    <style:style style:name="P35" style:parent-style-name="Normal" style:family="paragraph">
      <style:paragraph-properties fo:margin-bottom="3.277in" fo:margin-left="-1in" fo:margin-right="0.877in">
        <style:tab-stops/>
      </style:paragraph-properties>
    </style:style>
    <style:style style:name="T36" style:parent-style-name="Fonteparág.padrão" style:family="text">
      <style:text-properties fo:language="pt" fo:country="BR" style:language-asian="pt" style:country-asian="BR"/>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bottom="0in" fo:margin-left="-0.5187in">
        <style:tab-stops/>
      </style:paragraph-properties>
    </style:style>
    <style:style style:name="T39" style:parent-style-name="Fonteparág.padrão" style:family="text">
      <style:text-properties fo:language="pt" fo:country="BR" style:language-asian="pt" style:country-asian="BR"/>
    </style:style>
    <style:style style:name="P40" style:parent-style-name="Normal" style:family="paragraph">
      <style:paragraph-properties fo:margin-bottom="5.9513in" fo:margin-left="-1in" fo:margin-right="0.7638in">
        <style:tab-stops/>
      </style:paragraph-properties>
    </style:style>
    <style:style style:name="T41" style:parent-style-name="Fonteparág.padrão" style:family="text">
      <style:text-properties fo:language="pt" fo:country="BR" style:language-asian="pt" style:country-asian="BR"/>
    </style:style>
    <style:style style:name="T42" style:parent-style-name="Fonteparág.padrão" style:family="text">
      <style:text-properties fo:language="pt" fo:country="BR" style:language-asian="pt" style:country-asian="BR"/>
    </style:style>
    <style:style style:name="P43" style:parent-style-name="Normal" style:family="paragraph">
      <style:paragraph-properties fo:margin-bottom="0in" fo:margin-left="-0.5187in">
        <style:tab-stops/>
      </style:paragraph-properties>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margin-bottom="0.5201in" fo:margin-left="-0.5187in">
        <style:tab-stops/>
      </style:paragraph-properties>
    </style:style>
    <style:style style:name="T46" style:parent-style-name="Fonteparág.padrão" style:family="text">
      <style:text-properties fo:language="pt" fo:country="BR" style:language-asian="pt" style:country-asian="BR"/>
    </style:style>
    <style:style style:name="P47" style:parent-style-name="Normal" style:family="paragraph">
      <style:paragraph-properties fo:margin-bottom="0.55in" fo:margin-left="-0.5187in" fo:margin-right="-0.543in">
        <style:tab-stops/>
      </style:paragraph-properties>
    </style:style>
    <style:style style:name="T48" style:parent-style-name="Fonteparág.padrão" style:family="text">
      <style:text-properties fo:language="pt" fo:country="BR" style:language-asian="pt" style:country-asian="BR"/>
    </style:style>
    <style:style style:name="P49" style:parent-style-name="Normal" style:family="paragraph">
      <style:paragraph-properties fo:margin-bottom="0.5166in" fo:margin-left="-0.5187in" fo:margin-right="-0.543in">
        <style:tab-stops/>
      </style:paragraph-properties>
    </style:style>
    <style:style style:name="T50" style:parent-style-name="Fonteparág.padrão" style:family="text">
      <style:text-properties fo:language="pt" fo:country="BR" style:language-asian="pt" style:country-asian="BR"/>
    </style:style>
    <style:style style:name="P51" style:parent-style-name="Normal" style:family="paragraph">
      <style:paragraph-properties fo:margin-bottom="0in" fo:margin-left="-0.5187in" fo:margin-right="-0.6159in">
        <style:tab-stops/>
      </style:paragraph-properties>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bottom="0in" fo:margin-left="-0.5187in" fo:margin-right="-0.6159in">
        <style:tab-stops/>
      </style:paragraph-properties>
    </style:style>
    <style:style style:name="T54" style:parent-style-name="Fonteparág.padrão" style:family="text">
      <style:text-properties fo:language="pt" fo:country="BR" style:language-asian="pt" style:country-asian="BR"/>
    </style:style>
    <style:style style:name="P55" style:parent-style-name="Normal" style:master-page-name="MP1" style:family="paragraph">
      <style:paragraph-properties fo:break-before="page" fo:margin-bottom="6.7083in" fo:margin-left="-1in" fo:margin-right="0.7006in">
        <style:tab-stops/>
      </style:paragraph-properties>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margin-bottom="0in" fo:margin-left="-0.5187in" fo:margin-right="-0.543in">
        <style:tab-stops/>
      </style:paragraph-properties>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margin-bottom="0in" fo:margin-left="-1in" fo:margin-right="7.268in">
        <style:tab-stops/>
      </style:paragraph-properties>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family="graphic" style:name="a20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15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10">
      <style:graphic-properties draw:fill="solid" draw:fill-color="#000000" draw:opacity="100%" draw:stroke="none"/>
    </style:style>
    <style:style style:family="graphic" style:name="a151">
      <style:graphic-properties draw:fill="none" draw:stroke="none"/>
    </style:style>
    <style:style style:family="graphic" style:name="a211">
      <style:graphic-properties draw:fill="solid" draw:fill-color="#000000" draw:opacity="100%" draw:stroke="none"/>
    </style:style>
    <style:style style:family="graphic" style:name="a152">
      <style:graphic-properties draw:fill="none" draw:stroke="none"/>
    </style:style>
    <style:style style:family="graphic" style:name="a212">
      <style:graphic-properties draw:fill="solid" draw:fill-color="#000000" draw:opacity="100%" draw:stroke="none"/>
    </style:style>
    <style:style style:family="graphic" style:name="a153">
      <style:graphic-properties draw:fill="solid" draw:fill-color="#808080" draw:opacity="100%" draw:stroke="none"/>
    </style:style>
    <style:style style:family="graphic" style:name="a213">
      <style:graphic-properties draw:fill="solid" draw:fill-color="#000000" draw:opacity="100%" draw:stroke="none"/>
    </style:style>
    <style:style style:family="graphic" style:name="a154">
      <style:graphic-properties draw:fill="none" draw:stroke="none"/>
    </style:style>
    <style:style style:family="graphic" style:name="a214">
      <style:graphic-properties draw:fill="solid" draw:fill-color="#000000" draw:opacity="100%" draw:stroke="none"/>
    </style:style>
    <style:style style:family="graphic" style:name="a155">
      <style:graphic-properties draw:fill="none" draw:stroke="none"/>
    </style:style>
    <style:style style:family="graphic" style:name="a215">
      <style:graphic-properties draw:fill="solid" draw:fill-color="#000000" draw:opacity="100%" draw:stroke="none"/>
    </style:style>
    <style:style style:family="graphic" style:name="a156">
      <style:graphic-properties draw:fill="solid" draw:fill-color="#808080" draw:opacity="100%" draw:stroke="none"/>
    </style:style>
    <style:style style:family="graphic" style:name="a216">
      <style:graphic-properties draw:fill="solid" draw:fill-color="#000000" draw:opacity="100%" draw:stroke="none"/>
    </style:style>
    <style:style style:family="graphic" style:name="a157">
      <style:graphic-properties draw:fill="solid" draw:fill-color="#2c2c2c" draw:opacity="100%" draw:stroke="none"/>
    </style:style>
    <style:style style:family="graphic" style:name="a217">
      <style:graphic-properties draw:fill="solid" draw:fill-color="#000000" draw:opacity="100%" draw:stroke="none"/>
    </style:style>
    <style:style style:family="graphic" style:name="a158">
      <style:graphic-properties draw:fill="none" draw:stroke="none"/>
    </style:style>
    <style:style style:family="graphic" style:name="a218">
      <style:graphic-properties draw:fill="solid" draw:fill-color="#000000" draw:opacity="100%" draw:stroke="none"/>
    </style:style>
    <style:style style:family="graphic" style:name="a159">
      <style:graphic-properties draw:fill="none" draw:stroke="none"/>
    </style:style>
    <style:style style:family="graphic" style:name="a219">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style:wrap="none" style:horizontal-rel="page" style:vertical-rel="page" style:horizontal-pos="from-left" style:vertical-pos="from-top"/>
    </style:style>
    <style:style style:family="graphic" style:name="a35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55" style:parent-style-name="Graphics">
      <style:graphic-properties fo:border="0.01042in none" fo:background-color="transparent"/>
    </style:style>
    <style:style style:family="graphic" style:name="a356">
      <style:graphic-properties draw:fill="solid" draw:fill-color="#000000" draw:opacity="100%" draw:stroke="none"/>
    </style:style>
    <style:style style:family="graphic" style:name="a160">
      <style:graphic-properties draw:fill="solid" draw:fill-color="#808080" draw:opacity="100%" draw:stroke="none"/>
    </style:style>
    <style:style style:family="graphic" style:name="a357">
      <style:graphic-properties draw:fill="solid" draw:fill-color="#000000" draw:opacity="100%" draw:stroke="none"/>
    </style:style>
    <style:style style:family="graphic" style:name="a161">
      <style:graphic-properties draw:fill="solid" draw:fill-color="#2c2c2c" draw:opacity="100%" draw:stroke="none"/>
    </style:style>
    <style:style style:family="graphic" style:name="a220">
      <style:graphic-properties draw:fill="solid" draw:fill-color="#000000" draw:opacity="100%" draw:stroke="none"/>
    </style:style>
    <style:style style:family="graphic" style:name="a358">
      <style:graphic-properties style:wrap="none" style:horizontal-rel="page" style:vertical-rel="page" style:horizontal-pos="from-left" style:vertical-pos="from-top"/>
    </style:style>
    <style:style style:family="graphic" style:name="a162">
      <style:graphic-properties draw:fill="none" draw:stroke="none"/>
    </style:style>
    <style:style style:family="graphic" style:name="a22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3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3">
      <style:graphic-properties draw:fill="none" draw:stroke="none"/>
    </style:style>
    <style:style style:family="graphic" style:name="a223">
      <style:graphic-properties draw:fill="solid" draw:fill-color="#000000" draw:opacity="100%" draw:stroke="none"/>
    </style:style>
    <style:style style:family="graphic" style:name="a164">
      <style:graphic-properties draw:fill="solid" draw:fill-color="#808080" draw:opacity="100%" draw:stroke="none"/>
    </style:style>
    <style:style style:family="graphic" style:name="a224">
      <style:graphic-properties draw:fill="solid" draw:fill-color="#000000" draw:opacity="100%" draw:stroke="none"/>
    </style:style>
    <style:style style:family="graphic" style:name="a165">
      <style:graphic-properties draw:fill="solid" draw:fill-color="#2c2c2c" draw:opacity="100%" draw:stroke="none"/>
    </style:style>
    <style:style style:family="graphic" style:name="a225">
      <style:graphic-properties draw:fill="solid" draw:fill-color="#000000" draw:opacity="100%" draw:stroke="none"/>
    </style:style>
    <style:style style:family="graphic" style:name="a166">
      <style:graphic-properties draw:fill="none" draw:stroke="none"/>
    </style:style>
    <style:style style:family="graphic" style:name="a226">
      <style:graphic-properties draw:fill="solid" draw:fill-color="#000000" draw:opacity="100%" draw:stroke="none"/>
    </style:style>
    <style:style style:family="graphic" style:name="a167">
      <style:graphic-properties draw:fill="none" draw:stroke="none"/>
    </style:style>
    <style:style style:family="graphic" style:name="a227">
      <style:graphic-properties draw:fill="solid" draw:fill-color="#000000" draw:opacity="100%" draw:stroke="none"/>
    </style:style>
    <style:style style:family="graphic" style:name="a168">
      <style:graphic-properties draw:fill="solid" draw:fill-color="#808080" draw:opacity="100%" draw:stroke="none"/>
    </style:style>
    <style:style style:family="graphic" style:name="a228">
      <style:graphic-properties draw:fill="solid" draw:fill-color="#000000" draw:opacity="100%" draw:stroke="none"/>
    </style:style>
    <style:style style:family="graphic" style:name="a169">
      <style:graphic-properties draw:fill="solid" draw:fill-color="#2c2c2c" draw:opacity="100%" draw:stroke="none"/>
    </style:style>
    <style:style style:family="graphic" style:name="a2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none"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252">
      <style:graphic-properties style:wrap="parallel" style:wrap-contour="false" style:horizontal-rel="paragraph" style:vertical-rel="paragraph" style:horizontal-pos="from-left" style:vertical-pos="from-top"/>
    </style:style>
    <style:style style:family="graphic" style:name="a194">
      <style:graphic-properties draw:fill="solid" draw:fill-color="#000000" draw:opacity="100%" draw:stroke="none"/>
    </style:style>
    <style:style style:family="graphic" style:name="a253" style:parent-style-name="Graphics">
      <style:graphic-properties fo:border="0.01042in none" fo:background-color="transparent"/>
    </style:style>
    <style:style style:family="graphic" style:name="a195">
      <style:graphic-properties draw:fill="solid" draw:fill-color="#000000" draw:opacity="100%" draw:stroke="none"/>
    </style:style>
    <style:style style:family="graphic" style:name="a254" style:parent-style-name="Graphics">
      <style:graphic-properties fo:border="0.01042in none" fo:background-color="transparent"/>
    </style:style>
    <style:style style:family="graphic" style:name="a196">
      <style:graphic-properties draw:fill="solid" draw:fill-color="#000000" draw:opacity="100%" draw:stroke="none"/>
    </style:style>
    <style:style style:family="graphic" style:name="a255" style:parent-style-name="Graphics">
      <style:graphic-properties fo:border="0.01042in none" fo:background-color="transparent"/>
    </style:style>
    <style:style style:family="graphic" style:name="a197">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259">
      <style:graphic-properties style:wrap="none" style:horizontal-rel="page" style:vertical-rel="page" style:horizontal-pos="from-left" style:vertical-pos="from-top"/>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26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1" style:parent-style-name="Graphics">
      <style:graphic-properties fo:border="0.01042in none" fo:background-color="transparent"/>
    </style:style>
    <style:style style:family="graphic" style:name="a26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6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64" style:parent-style-name="Graphics">
      <style:graphic-properties fo:border="0.01042in none" fo:background-color="transparent"/>
    </style:style>
    <style:style style:family="graphic" style:name="a265" style:parent-style-name="Graphics">
      <style:graphic-properties fo:border="0.01042in none" fo:background-color="transparent"/>
    </style:style>
    <style:style style:family="graphic" style:name="a266" style:parent-style-name="Graphics">
      <style:graphic-properties fo:border="0.01042in none" fo:background-color="transparent"/>
    </style:style>
    <style:style style:family="graphic" style:name="a267" style:parent-style-name="Graphics">
      <style:graphic-properties fo:border="0.01042in none" fo:background-color="transparent"/>
    </style:style>
    <style:style style:family="graphic" style:name="a130">
      <style:graphic-properties draw:fill="solid" draw:fill-color="#000000" draw:opacity="100%" draw:stroke="none"/>
    </style:style>
    <style:style style:family="graphic" style:name="a268" style:parent-style-name="Graphics">
      <style:graphic-properties fo:border="0.01042in none" fo:background-color="transparent"/>
    </style:style>
    <style:style style:family="graphic" style:name="a131">
      <style:graphic-properties draw:fill="solid" draw:fill-color="#000000" draw:opacity="100%" draw:stroke="none"/>
    </style:style>
    <style:style style:family="graphic" style:name="a269" style:parent-style-name="Graphics">
      <style:graphic-properties fo:border="0.01042in none" fo:background-color="transparent"/>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parent-style-name="Graphics">
      <style:graphic-properties fo:border="0.01042in none" fo:background-color="transparent"/>
    </style:style>
    <style:style style:family="graphic" style:name="a137">
      <style:graphic-properties style:wrap="parallel" style:wrap-contour="false" style:horizontal-rel="paragraph" style:vertical-rel="paragraph" style:horizontal-pos="from-left" style:vertical-pos="from-top"/>
    </style:style>
    <style:style style:family="graphic" style:name="a138" style:parent-style-name="Graphics">
      <style:graphic-properties fo:border="0.01042in none" fo:background-color="transparent"/>
    </style:style>
    <style:style style:family="graphic" style:name="a139" style:parent-style-name="Graphics">
      <style:graphic-properties fo:border="0.01042in none" fo:background-color="transparent"/>
    </style:style>
    <style:style style:family="graphic" style:name="a8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140">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14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0">
      <style:graphic-properties draw:fill="solid" draw:fill-color="#000000" draw:opacity="100%" draw:stroke="none"/>
    </style:style>
    <style:style style:family="graphic" style:name="a1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201">
      <style:graphic-properties draw:fill="solid" draw:fill-color="#000000" draw:opacity="100%" draw:stroke="none"/>
    </style:style>
    <style:style style:family="graphic" style:name="a1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2">
      <style:graphic-properties draw:fill="solid" draw:fill-color="#000000" draw:opacity="100%" draw:stroke="none"/>
    </style:style>
    <style:style style:family="graphic" style:name="a144" style:parent-style-name="Graphics">
      <style:graphic-properties fo:border="0.01042in none" fo:background-color="transparent"/>
    </style:style>
    <style:style style:family="graphic" style:name="a203">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147">
      <style:graphic-properties style:wrap="none" style:horizontal-rel="page" style:vertical-rel="page" style:horizontal-pos="from-left" style:vertical-pos="from-top"/>
    </style:style>
    <style:style style:family="graphic" style:name="a206">
      <style:graphic-properties draw:fill="solid" draw:fill-color="#000000" draw:opacity="100%" draw:stroke="none"/>
    </style:style>
    <style:style style:family="graphic" style:name="a1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07">
      <style:graphic-properties draw:fill="solid" draw:fill-color="#000000" draw:opacity="100%" draw:stroke="none"/>
    </style:style>
    <style:style style:family="graphic" style:name="a149" style:parent-style-name="Graphics">
      <style:graphic-properties fo:border="0.01042in none" fo:background-color="transparent"/>
    </style:style>
    <style:style style:family="graphic" style:name="a208">
      <style:graphic-properties draw:fill="solid" draw:fill-color="#000000" draw:opacity="100%" draw:stroke="none"/>
    </style:style>
  </office:automatic-styles>
  <office:body>
    <office:text text:use-soft-page-breaks="true">
      <text:p text:style-name="P1"><text:span text:style-name="T7"><draw:custom-shape svg:x="7.71802in" svg:y="11.3924in" svg:width="0.02778in" svg:height="0.07986in" draw:z-index="251649024" draw:id="id79" draw:style-name="a80" draw:name="Group 108959" text:anchor-type="paragraph"><svg:title/><svg:desc/><draw:enhanced-geometry draw:type="non-primitive" svg:viewBox="0 0 25908 73247" draw:enhanced-path="M ?f3 ?f0 L ?f1 ?f0 ?f1 ?f2 ?f4 ?f2 ?f4 ?f5 C ?f6 ?f4 ?f7 ?f3 ?f8 ?f9 ?f10 ?f11 ?f12 ?f1 ?f0 ?f13 L ?f0 ?f4 C ?f14 ?f5 ?f8 ?f15 ?f7 ?f16 ?f5 ?f17 ?f18 ?f19 ?f3 ?f0 Z N" draw:text-areas="?f24 ?f26 ?f25 ?f27"><draw:equation draw:name="f0" draw:formula="0"/><draw:equation draw:name="f1" draw:formula="25908"/><draw:equation draw:name="f2" draw:formula="73247"/><draw:equation draw:name="f3" draw:formula="21336"/><draw:equation draw:name="f4" draw:formula="18288"/><draw:equation draw:name="f5" draw:formula="16764"/><draw:equation draw:name="f6" draw:formula="15239"/><draw:equation draw:name="f7" draw:formula="12192"/><draw:equation draw:name="f8" draw:formula="9144"/><draw:equation draw:name="f9" draw:formula="22860"/><draw:equation draw:name="f10" draw:formula="6096"/><draw:equation draw:name="f11" draw:formula="24385"/><draw:equation draw:name="f12" draw:formula="3048"/><draw:equation draw:name="f13" draw:formula="27432"/><draw:equation draw:name="f14" draw:formula="4572"/><draw:equation draw:name="f15" draw:formula="13716"/><draw:equation draw:name="f16" draw:formula="10668"/><draw:equation draw:name="f17" draw:formula="7620"/><draw:equation draw:name="f18" draw:formula="19812"/><draw:equation draw:name="f19" draw:formula="4573"/><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text:span><text:span text:style-name="T8"><draw:g draw:z-index="251654144" draw:name="Group 108961" draw:id="id136" draw:style-name="a137" text:anchor-type="paragraph"><svg:title/><svg:desc/><draw:custom-shape svg:x="5.34in" svg:y="0.00359in" svg:width="0.03255in" svg:height="0.10484in" draw:id="id80" draw:style-name="a81" draw:name="Shape 385"><svg:title/><svg:desc/><draw:enhanced-geometry draw:type="non-primitive" svg:viewBox="0 0 29766 95869" draw:enhanced-path="M ?f1 ?f0 L ?f1 ?f3 ?f4 ?f5 C ?f6 ?f7 ?f8 ?f9 ?f10 ?f11 ?f12 ?f13 ?f12 ?f14 ?f12 ?f15 ?f12 ?f16 ?f10 ?f17 ?f6 ?f18 ?f19 ?f20 ?f21 ?f22 ?f23 ?f22 L ?f1 ?f24 ?f1 ?f25 ?f23 ?f2 C ?f19 ?f2 ?f12 ?f22 ?f26 ?f27 ?f28 ?f29 ?f0 ?f30 ?f0 ?f31 ?f0 ?f32 ?f33 ?f34 ?f35 ?f36 ?f26 ?f37 ?f38 ?f39 ?f8 ?f40 L ?f1 ?f0 Z N" draw:text-areas="?f45 ?f47 ?f46 ?f48"><draw:equation draw:name="f0" draw:formula="0"/><draw:equation draw:name="f1" draw:formula="29766"/><draw:equation draw:name="f2" draw:formula="95869"/><draw:equation draw:name="f3" draw:formula="4691"/><draw:equation draw:name="f4" draw:formula="21336"/><draw:equation draw:name="f5" draw:formula="8906"/><draw:equation draw:name="f6" draw:formula="18288"/><draw:equation draw:name="f7" draw:formula="11954"/><draw:equation draw:name="f8" draw:formula="16764"/><draw:equation draw:name="f9" draw:formula="18050"/><draw:equation draw:name="f10" draw:formula="15240"/><draw:equation draw:name="f11" draw:formula="25670"/><draw:equation draw:name="f12" draw:formula="13716"/><draw:equation draw:name="f13" draw:formula="34814"/><draw:equation draw:name="f14" draw:formula="42434"/><draw:equation draw:name="f15" draw:formula="50054"/><draw:equation draw:name="f16" draw:formula="62341"/><draw:equation draw:name="f17" draw:formula="73009"/><draw:equation draw:name="f18" draw:formula="82153"/><draw:equation draw:name="f19" draw:formula="19812"/><draw:equation draw:name="f20" draw:formula="88249"/><draw:equation draw:name="f21" draw:formula="24384"/><draw:equation draw:name="f22" draw:formula="91297"/><draw:equation draw:name="f23" draw:formula="28956"/><draw:equation draw:name="f24" draw:formula="90973"/><draw:equation draw:name="f25" draw:formula="95599"/><draw:equation draw:name="f26" draw:formula="7620"/><draw:equation draw:name="f27" draw:formula="80629"/><draw:equation draw:name="f28" draw:formula="3048"/><draw:equation draw:name="f29" draw:formula="71485"/><draw:equation draw:name="f30" draw:formula="60817"/><draw:equation draw:name="f31" draw:formula="48530"/><draw:equation draw:name="f32" draw:formula="37862"/><draw:equation draw:name="f33" draw:formula="1524"/><draw:equation draw:name="f34" draw:formula="28718"/><draw:equation draw:name="f35" draw:formula="4572"/><draw:equation draw:name="f36" draw:formula="21098"/><draw:equation draw:name="f37" draw:formula="13478"/><draw:equation draw:name="f38" draw:formula="12192"/><draw:equation draw:name="f39" draw:formula="7382"/><draw:equation draw:name="f40" draw:formula="4334"/><draw:equation draw:name="f41" draw:formula="?f2 - ?f0"/><draw:equation draw:name="f42" draw:formula="?f1 - ?f0"/><draw:equation draw:name="f43" draw:formula="?f42 / 29766"/><draw:equation draw:name="f44" draw:formula="?f41 / 95869"/><draw:equation draw:name="f45" draw:formula="0 / ?f43"/><draw:equation draw:name="f46" draw:formula="29766 / ?f43"/><draw:equation draw:name="f47" draw:formula="0 / ?f44"/><draw:equation draw:name="f48" draw:formula="95869 / ?f44"/></draw:enhanced-geometry></draw:custom-shape><draw:custom-shape svg:x="5.37255in" svg:y="0.00333in" svg:width="0.03255in" svg:height="0.10481in" draw:id="id81" draw:style-name="a82" draw:name="Shape 386"><svg:title/><svg:desc/><draw:enhanced-geometry draw:type="non-primitive" svg:viewBox="0 0 29766 95837" draw:enhanced-path="M ?f3 ?f0 C ?f4 ?f0 ?f5 ?f6 ?f7 ?f8 ?f9 ?f10 ?f1 ?f11 ?f1 ?f12 ?f1 ?f13 ?f14 ?f15 ?f16 ?f17 ?f18 ?f19 ?f7 ?f20 ?f21 ?f22 L ?f0 ?f2 ?f0 ?f23 ?f4 ?f24 C ?f25 ?f20 ?f26 ?f19 ?f21 ?f27 ?f28 ?f29 ?f28 ?f13 ?f28 ?f30 ?f28 ?f31 ?f28 ?f32 ?f21 ?f33 ?f26 ?f34 ?f25 ?f35 ?f4 ?f36 ?f37 ?f38 ?f39 ?f38 ?f3 ?f38 L ?f0 ?f40 ?f0 ?f41 ?f3 ?f0 Z N" draw:text-areas="?f46 ?f48 ?f47 ?f49"><draw:equation draw:name="f0" draw:formula="0"/><draw:equation draw:name="f1" draw:formula="29766"/><draw:equation draw:name="f2" draw:formula="95837"/><draw:equation draw:name="f3" draw:formula="714"/><draw:equation draw:name="f4" draw:formula="6810"/><draw:equation draw:name="f5" draw:formula="14525"/><draw:equation draw:name="f6" draw:formula="3048"/><draw:equation draw:name="f7" draw:formula="19098"/><draw:equation draw:name="f8" draw:formula="10668"/><draw:equation draw:name="f9" draw:formula="26718"/><draw:equation draw:name="f10" draw:formula="19812"/><draw:equation draw:name="f11" draw:formula="32004"/><draw:equation draw:name="f12" draw:formula="47244"/><draw:equation draw:name="f13" draw:formula="58007"/><draw:equation draw:name="f14" draw:formula="28242"/><draw:equation draw:name="f15" draw:formula="67151"/><draw:equation draw:name="f16" draw:formula="25194"/><draw:equation draw:name="f17" draw:formula="74771"/><draw:equation draw:name="f18" draw:formula="22146"/><draw:equation draw:name="f19" draw:formula="82391"/><draw:equation draw:name="f20" draw:formula="86963"/><draw:equation draw:name="f21" draw:formula="12906"/><draw:equation draw:name="f22" draw:formula="91535"/><draw:equation draw:name="f23" draw:formula="91211"/><draw:equation draw:name="f24" draw:formula="88487"/><draw:equation draw:name="f25" draw:formula="9858"/><draw:equation draw:name="f26" draw:formula="11382"/><draw:equation draw:name="f27" draw:formula="77819"/><draw:equation draw:name="f28" draw:formula="16050"/><draw:equation draw:name="f29" draw:formula="70199"/><draw:equation draw:name="f30" draw:formula="44196"/><draw:equation draw:name="f31" draw:formula="33528"/><draw:equation draw:name="f32" draw:formula="24384"/><draw:equation draw:name="f33" draw:formula="18288"/><draw:equation draw:name="f34" draw:formula="12192"/><draw:equation draw:name="f35" draw:formula="9144"/><draw:equation draw:name="f36" draw:formula="6096"/><draw:equation draw:name="f37" draw:formula="5286"/><draw:equation draw:name="f38" draw:formula="4572"/><draw:equation draw:name="f39" draw:formula="2238"/><draw:equation draw:name="f40" draw:formula="4929"/><draw:equation draw:name="f41" draw:formula="238"/><draw:equation draw:name="f42" draw:formula="?f2 - ?f0"/><draw:equation draw:name="f43" draw:formula="?f1 - ?f0"/><draw:equation draw:name="f44" draw:formula="?f43 / 29766"/><draw:equation draw:name="f45" draw:formula="?f42 / 95837"/><draw:equation draw:name="f46" draw:formula="0 / ?f44"/><draw:equation draw:name="f47" draw:formula="29766 / ?f44"/><draw:equation draw:name="f48" draw:formula="0 / ?f45"/><draw:equation draw:name="f49" draw:formula="95837 / ?f45"/></draw:enhanced-geometry></draw:custom-shape><draw:custom-shape svg:x="5.41344in" svg:y="0.00333in" svg:width="0.06677in" svg:height="0.10344in" draw:id="id82" draw:style-name="a83" draw:name="Shape 387"><svg:title/><svg:desc/><draw:enhanced-geometry draw:type="non-primitive" svg:viewBox="0 0 61055 94583" draw:enhanced-path="M ?f3 ?f0 C ?f4 ?f0 ?f5 ?f6 ?f7 ?f8 ?f9 ?f10 ?f11 ?f12 ?f11 ?f13 ?f11 ?f14 ?f15 ?f16 ?f9 ?f17 ?f7 ?f18 ?f19 ?f9 ?f4 ?f20 ?f21 ?f22 ?f12 ?f23 ?f24 ?f25 L ?f26 ?f25 C ?f19 ?f25 ?f27 ?f25 ?f28 ?f25 ?f29 ?f25 ?f9 ?f23 ?f15 ?f30 ?f11 ?f30 ?f31 ?f32 ?f33 ?f34 L ?f1 ?f34 ?f15 ?f2 ?f0 ?f2 ?f0 ?f35 C ?f36 ?f37 ?f38 ?f39 ?f40 ?f11 ?f41 ?f42 ?f19 ?f17 ?f19 ?f43 ?f19 ?f13 ?f5 ?f44 ?f26 ?f36 ?f40 ?f10 ?f45 ?f46 ?f47 ?f46 ?f48 ?f46 ?f36 ?f10 ?f49 ?f49 ?f46 ?f36 ?f8 ?f50 ?f51 ?f52 L ?f6 ?f52 C ?f53 ?f12 ?f8 ?f46 ?f10 ?f51 ?f36 ?f54 ?f55 ?f0 ?f3 ?f0 Z N" draw:text-areas="?f60 ?f62 ?f61 ?f63"><draw:equation draw:name="f0" draw:formula="0"/><draw:equation draw:name="f1" draw:formula="61055"/><draw:equation draw:name="f2" draw:formula="94583"/><draw:equation draw:name="f3" draw:formula="29051"/><draw:equation draw:name="f4" draw:formula="36671"/><draw:equation draw:name="f5" draw:formula="42767"/><draw:equation draw:name="f6" draw:formula="3048"/><draw:equation draw:name="f7" draw:formula="48863"/><draw:equation draw:name="f8" draw:formula="7620"/><draw:equation draw:name="f9" draw:formula="53435"/><draw:equation draw:name="f10" draw:formula="12192"/><draw:equation draw:name="f11" draw:formula="56483"/><draw:equation draw:name="f12" draw:formula="18288"/><draw:equation draw:name="f13" draw:formula="24384"/><draw:equation draw:name="f14" draw:formula="28956"/><draw:equation draw:name="f15" draw:formula="54959"/><draw:equation draw:name="f16" draw:formula="33528"/><draw:equation draw:name="f17" draw:formula="38100"/><draw:equation draw:name="f18" draw:formula="45720"/><draw:equation draw:name="f19" draw:formula="44291"/><draw:equation draw:name="f20" draw:formula="62579"/><draw:equation draw:name="f21" draw:formula="24479"/><draw:equation draw:name="f22" draw:formula="74771"/><draw:equation draw:name="f23" draw:formula="82391"/><draw:equation draw:name="f24" draw:formula="15240"/><draw:equation draw:name="f25" draw:formula="83915"/><draw:equation draw:name="f26" draw:formula="39719"/><draw:equation draw:name="f27" draw:formula="47339"/><draw:equation draw:name="f28" draw:formula="50387"/><draw:equation draw:name="f29" draw:formula="51911"/><draw:equation draw:name="f30" draw:formula="80867"/><draw:equation draw:name="f31" draw:formula="58007"/><draw:equation draw:name="f32" draw:formula="79343"/><draw:equation draw:name="f33" draw:formula="59531"/><draw:equation draw:name="f34" draw:formula="76295"/><draw:equation draw:name="f35" draw:formula="91535"/><draw:equation draw:name="f36" draw:formula="16764"/><draw:equation draw:name="f37" draw:formula="77819"/><draw:equation draw:name="f38" draw:formula="27527"/><draw:equation draw:name="f39" draw:formula="65627"/><draw:equation draw:name="f40" draw:formula="35147"/><draw:equation draw:name="f41" draw:formula="41243"/><draw:equation draw:name="f42" draw:formula="47244"/><draw:equation draw:name="f43" draw:formula="30480"/><draw:equation draw:name="f44" draw:formula="19812"/><draw:equation draw:name="f45" draw:formula="30575"/><draw:equation draw:name="f46" draw:formula="10668"/><draw:equation draw:name="f47" draw:formula="26003"/><draw:equation draw:name="f48" draw:formula="21431"/><draw:equation draw:name="f49" draw:formula="13716"/><draw:equation draw:name="f50" draw:formula="21336"/><draw:equation draw:name="f51" draw:formula="6096"/><draw:equation draw:name="f52" draw:formula="25908"/><draw:equation draw:name="f53" draw:formula="4572"/><draw:equation draw:name="f54" draw:formula="1524"/><draw:equation draw:name="f55" draw:formula="22955"/><draw:equation draw:name="f56" draw:formula="?f2 - ?f0"/><draw:equation draw:name="f57" draw:formula="?f1 - ?f0"/><draw:equation draw:name="f58" draw:formula="?f57 / 61055"/><draw:equation draw:name="f59" draw:formula="?f56 / 94583"/><draw:equation draw:name="f60" draw:formula="0 / ?f58"/><draw:equation draw:name="f61" draw:formula="61055 / ?f58"/><draw:equation draw:name="f62" draw:formula="0 / ?f59"/><draw:equation draw:name="f63" draw:formula="94583 / ?f59"/></draw:enhanced-geometry></draw:custom-shape><draw:custom-shape svg:x="5.50531in" svg:y="0.00333in" svg:width="0.0401in" svg:height="0.10344in" draw:id="id83" draw:style-name="a84" draw:name="Shape 388"><svg:title/><svg:desc/><draw:enhanced-geometry draw:type="non-primitive" svg:viewBox="0 0 36671 94583" draw:enhanced-path="M ?f3 ?f0 L ?f4 ?f0 ?f4 ?f5 C ?f4 ?f6 ?f4 ?f7 ?f8 ?f9 ?f8 ?f9 ?f10 ?f11 ?f10 ?f12 ?f13 ?f12 ?f14 ?f12 ?f1 ?f12 L ?f1 ?f2 ?f15 ?f2 ?f15 ?f12 C ?f16 ?f12 ?f17 ?f12 ?f18 ?f12 ?f18 ?f11 ?f19 ?f11 ?f19 ?f9 ?f20 ?f7 ?f20 ?f6 ?f20 ?f5 L ?f20 ?f21 C ?f20 ?f22 ?f20 ?f23 ?f19 ?f24 ?f19 ?f20 ?f19 ?f19 ?f18 ?f19 ?f18 ?f18 ?f17 ?f18 ?f25 ?f18 ?f16 ?f18 ?f26 ?f19 ?f15 ?f20 L ?f0 ?f18 ?f3 ?f0 Z N" draw:text-areas="?f31 ?f33 ?f32 ?f34"><draw:equation draw:name="f0" draw:formula="0"/><draw:equation draw:name="f1" draw:formula="36671"/><draw:equation draw:name="f2" draw:formula="94583"/><draw:equation draw:name="f3" draw:formula="22955"/><draw:equation draw:name="f4" draw:formula="24479"/><draw:equation draw:name="f5" draw:formula="77819"/><draw:equation draw:name="f6" draw:formula="83915"/><draw:equation draw:name="f7" draw:formula="86963"/><draw:equation draw:name="f8" draw:formula="26003"/><draw:equation draw:name="f9" draw:formula="88487"/><draw:equation draw:name="f10" draw:formula="27527"/><draw:equation draw:name="f11" draw:formula="90011"/><draw:equation draw:name="f12" draw:formula="91535"/><draw:equation draw:name="f13" draw:formula="29051"/><draw:equation draw:name="f14" draw:formula="32099"/><draw:equation draw:name="f15" draw:formula="1524"/><draw:equation draw:name="f16" draw:formula="6096"/><draw:equation draw:name="f17" draw:formula="9144"/><draw:equation draw:name="f18" draw:formula="10668"/><draw:equation draw:name="f19" draw:formula="12192"/><draw:equation draw:name="f20" draw:formula="13716"/><draw:equation draw:name="f21" draw:formula="27432"/><draw:equation draw:name="f22" draw:formula="21336"/><draw:equation draw:name="f23" draw:formula="16764"/><draw:equation draw:name="f24" draw:formula="15240"/><draw:equation draw:name="f25" draw:formula="7620"/><draw:equation draw:name="f26" draw:formula="4572"/><draw:equation draw:name="f27" draw:formula="?f2 - ?f0"/><draw:equation draw:name="f28" draw:formula="?f1 - ?f0"/><draw:equation draw:name="f29" draw:formula="?f28 / 36671"/><draw:equation draw:name="f30" draw:formula="?f27 / 94583"/><draw:equation draw:name="f31" draw:formula="0 / ?f29"/><draw:equation draw:name="f32" draw:formula="36671 / ?f29"/><draw:equation draw:name="f33" draw:formula="0 / ?f30"/><draw:equation draw:name="f34" draw:formula="94583 / ?f30"/></draw:enhanced-geometry></draw:custom-shape><draw:custom-shape svg:x="5.56708in" svg:y="0.00333in" svg:width="0.06688in" svg:height="0.10344in" draw:id="id84" draw:style-name="a85" draw:name="Shape 389"><svg:title/><svg:desc/><draw:enhanced-geometry draw:type="non-primitive" svg:viewBox="0 0 61151 94583" draw:enhanced-path="M ?f3 ?f0 C ?f4 ?f0 ?f5 ?f6 ?f7 ?f8 ?f9 ?f10 ?f11 ?f12 ?f11 ?f13 ?f11 ?f14 ?f11 ?f15 ?f16 ?f17 ?f18 ?f19 ?f5 ?f20 ?f4 ?f21 ?f22 ?f23 ?f24 ?f25 ?f26 ?f27 L ?f28 ?f27 C ?f29 ?f27 ?f7 ?f27 ?f18 ?f27 ?f16 ?f27 ?f9 ?f25 ?f11 ?f30 ?f31 ?f30 ?f32 ?f33 ?f32 ?f34 L ?f1 ?f34 ?f11 ?f2 ?f0 ?f2 ?f0 ?f35 C ?f24 ?f36 ?f37 ?f38 ?f39 ?f40 ?f41 ?f42 ?f29 ?f17 ?f29 ?f43 ?f29 ?f13 ?f5 ?f44 ?f28 ?f45 ?f46 ?f10 ?f47 ?f48 ?f49 ?f48 ?f50 ?f48 ?f24 ?f10 ?f51 ?f52 ?f53 ?f45 ?f54 ?f55 ?f56 ?f57 L ?f6 ?f57 C ?f56 ?f12 ?f58 ?f48 ?f59 ?f58 ?f24 ?f60 ?f50 ?f0 ?f3 ?f0 Z N" draw:text-areas="?f65 ?f67 ?f66 ?f68"><draw:equation draw:name="f0" draw:formula="0"/><draw:equation draw:name="f1" draw:formula="61151"/><draw:equation draw:name="f2" draw:formula="94583"/><draw:equation draw:name="f3" draw:formula="29051"/><draw:equation draw:name="f4" draw:formula="36671"/><draw:equation draw:name="f5" draw:formula="42767"/><draw:equation draw:name="f6" draw:formula="3048"/><draw:equation draw:name="f7" draw:formula="47339"/><draw:equation draw:name="f8" draw:formula="7620"/><draw:equation draw:name="f9" draw:formula="53530"/><draw:equation draw:name="f10" draw:formula="12192"/><draw:equation draw:name="f11" draw:formula="55054"/><draw:equation draw:name="f12" draw:formula="18288"/><draw:equation draw:name="f13" draw:formula="24384"/><draw:equation draw:name="f14" draw:formula="28956"/><draw:equation draw:name="f15" draw:formula="33528"/><draw:equation draw:name="f16" draw:formula="52007"/><draw:equation draw:name="f17" draw:formula="38100"/><draw:equation draw:name="f18" draw:formula="48863"/><draw:equation draw:name="f19" draw:formula="45720"/><draw:equation draw:name="f20" draw:formula="53435"/><draw:equation draw:name="f21" draw:formula="62579"/><draw:equation draw:name="f22" draw:formula="24479"/><draw:equation draw:name="f23" draw:formula="74771"/><draw:equation draw:name="f24" draw:formula="16859"/><draw:equation draw:name="f25" draw:formula="82391"/><draw:equation draw:name="f26" draw:formula="15335"/><draw:equation draw:name="f27" draw:formula="83915"/><draw:equation draw:name="f28" draw:formula="38195"/><draw:equation draw:name="f29" draw:formula="44291"/><draw:equation draw:name="f30" draw:formula="80867"/><draw:equation draw:name="f31" draw:formula="56579"/><draw:equation draw:name="f32" draw:formula="58103"/><draw:equation draw:name="f33" draw:formula="79343"/><draw:equation draw:name="f34" draw:formula="76295"/><draw:equation draw:name="f35" draw:formula="91535"/><draw:equation draw:name="f36" draw:formula="77819"/><draw:equation draw:name="f37" draw:formula="27527"/><draw:equation draw:name="f38" draw:formula="65627"/><draw:equation draw:name="f39" draw:formula="33623"/><draw:equation draw:name="f40" draw:formula="56483"/><draw:equation draw:name="f41" draw:formula="41243"/><draw:equation draw:name="f42" draw:formula="47244"/><draw:equation draw:name="f43" draw:formula="30480"/><draw:equation draw:name="f44" draw:formula="19812"/><draw:equation draw:name="f45" draw:formula="16764"/><draw:equation draw:name="f46" draw:formula="35147"/><draw:equation draw:name="f47" draw:formula="30575"/><draw:equation draw:name="f48" draw:formula="10668"/><draw:equation draw:name="f49" draw:formula="26003"/><draw:equation draw:name="f50" draw:formula="21431"/><draw:equation draw:name="f51" draw:formula="13811"/><draw:equation draw:name="f52" draw:formula="13716"/><draw:equation draw:name="f53" draw:formula="9239"/><draw:equation draw:name="f54" draw:formula="7715"/><draw:equation draw:name="f55" draw:formula="21336"/><draw:equation draw:name="f56" draw:formula="4572"/><draw:equation draw:name="f57" draw:formula="25908"/><draw:equation draw:name="f58" draw:formula="6096"/><draw:equation draw:name="f59" draw:formula="12287"/><draw:equation draw:name="f60" draw:formula="1524"/><draw:equation draw:name="f61" draw:formula="?f2 - ?f0"/><draw:equation draw:name="f62" draw:formula="?f1 - ?f0"/><draw:equation draw:name="f63" draw:formula="?f62 / 61151"/><draw:equation draw:name="f64" draw:formula="?f61 / 94583"/><draw:equation draw:name="f65" draw:formula="0 / ?f63"/><draw:equation draw:name="f66" draw:formula="61151 / ?f63"/><draw:equation draw:name="f67" draw:formula="0 / ?f64"/><draw:equation draw:name="f68" draw:formula="94583 / ?f64"/></draw:enhanced-geometry></draw:custom-shape><draw:custom-shape svg:x="5.64729in" svg:y="0.00333in" svg:width="0.05677in" svg:height="0.1051in" draw:id="id85" draw:style-name="a86" draw:name="Shape 390"><svg:title/><svg:desc/><draw:enhanced-geometry draw:type="non-primitive" svg:viewBox="0 0 51911 96107" draw:enhanced-path="M ?f3 ?f0 C ?f4 ?f0 ?f5 ?f6 ?f7 ?f8 ?f9 ?f10 ?f11 ?f12 ?f11 ?f13 ?f11 ?f14 ?f7 ?f15 ?f16 ?f17 ?f18 ?f19 ?f20 ?f21 ?f11 ?f22 ?f23 ?f24 ?f1 ?f25 ?f1 ?f26 ?f1 ?f27 ?f28 ?f29 ?f20 ?f30 ?f31 ?f32 ?f33 ?f2 ?f12 ?f2 ?f34 ?f2 ?f35 ?f2 ?f6 ?f32 ?f0 ?f36 ?f0 ?f37 ?f0 ?f38 ?f0 ?f39 ?f0 ?f39 ?f40 ?f41 ?f40 ?f30 ?f6 ?f30 ?f35 ?f30 ?f42 ?f30 ?f8 ?f30 ?f8 ?f30 ?f34 ?f30 ?f10 ?f41 ?f43 ?f39 ?f44 ?f38 ?f13 ?f38 ?f45 ?f37 ?f46 ?f37 ?f47 ?f37 ?f48 ?f37 ?f49 ?f37 ?f4 ?f38 ?f50 ?f41 ?f5 ?f51 ?f7 ?f52 ?f7 ?f27 ?f7 ?f53 ?f18 ?f54 ?f5 ?f55 ?f31 ?f56 ?f50 ?f57 ?f16 ?f57 ?f4 ?f24 ?f58 ?f1 ?f33 ?f59 ?f48 ?f22 ?f46 ?f22 ?f44 ?f22 L ?f12 ?f22 ?f12 ?f21 C ?f13 ?f21 ?f47 ?f60 ?f3 ?f61 ?f49 ?f19 ?f62 ?f63 ?f4 ?f64 ?f16 ?f15 ?f50 ?f65 ?f50 ?f66 ?f50 ?f45 ?f16 ?f44 ?f62 ?f43 ?f49 ?f10 ?f3 ?f34 ?f46 ?f34 ?f43 ?f34 ?f8 ?f43 ?f6 ?f67 L ?f40 ?f45 C ?f6 ?f43 ?f42 ?f34 ?f10 ?f35 ?f12 ?f40 ?f45 ?f0 ?f3 ?f0 Z N" draw:text-areas="?f72 ?f74 ?f73 ?f75"><draw:equation draw:name="f0" draw:formula="0"/><draw:equation draw:name="f1" draw:formula="51911"/><draw:equation draw:name="f2" draw:formula="96107"/><draw:equation draw:name="f3" draw:formula="26003"/><draw:equation draw:name="f4" draw:formula="33623"/><draw:equation draw:name="f5" draw:formula="39719"/><draw:equation draw:name="f6" draw:formula="3048"/><draw:equation draw:name="f7" draw:formula="42767"/><draw:equation draw:name="f8" draw:formula="7620"/><draw:equation draw:name="f9" draw:formula="45815"/><draw:equation draw:name="f10" draw:formula="10668"/><draw:equation draw:name="f11" draw:formula="47339"/><draw:equation draw:name="f12" draw:formula="15240"/><draw:equation draw:name="f13" draw:formula="18288"/><draw:equation draw:name="f14" draw:formula="25908"/><draw:equation draw:name="f15" draw:formula="32004"/><draw:equation draw:name="f16" draw:formula="35147"/><draw:equation draw:name="f17" draw:formula="39624"/><draw:equation draw:name="f18" draw:formula="41243"/><draw:equation draw:name="f19" draw:formula="41148"/><draw:equation draw:name="f20" draw:formula="44291"/><draw:equation draw:name="f21" draw:formula="45720"/><draw:equation draw:name="f22" draw:formula="48768"/><draw:equation draw:name="f23" draw:formula="50387"/><draw:equation draw:name="f24" draw:formula="53435"/><draw:equation draw:name="f25" draw:formula="58007"/><draw:equation draw:name="f26" draw:formula="64103"/><draw:equation draw:name="f27" draw:formula="71723"/><draw:equation draw:name="f28" draw:formula="48863"/><draw:equation draw:name="f29" draw:formula="79343"/><draw:equation draw:name="f30" draw:formula="83915"/><draw:equation draw:name="f31" draw:formula="38195"/><draw:equation draw:name="f32" draw:formula="93059"/><draw:equation draw:name="f33" draw:formula="27527"/><draw:equation draw:name="f34" draw:formula="9144"/><draw:equation draw:name="f35" draw:formula="4572"/><draw:equation draw:name="f36" draw:formula="91535"/><draw:equation draw:name="f37" draw:formula="90011"/><draw:equation draw:name="f38" draw:formula="88487"/><draw:equation draw:name="f39" draw:formula="86963"/><draw:equation draw:name="f40" draw:formula="1524"/><draw:equation draw:name="f41" draw:formula="85439"/><draw:equation draw:name="f42" draw:formula="6096"/><draw:equation draw:name="f43" draw:formula="13716"/><draw:equation draw:name="f44" draw:formula="16764"/><draw:equation draw:name="f45" draw:formula="19812"/><draw:equation draw:name="f46" draw:formula="21431"/><draw:equation draw:name="f47" draw:formula="22955"/><draw:equation draw:name="f48" draw:formula="24479"/><draw:equation draw:name="f49" draw:formula="29051"/><draw:equation draw:name="f50" draw:formula="36671"/><draw:equation draw:name="f51" draw:formula="80867"/><draw:equation draw:name="f52" draw:formula="76295"/><draw:equation draw:name="f53" draw:formula="68675"/><draw:equation draw:name="f54" draw:formula="65627"/><draw:equation draw:name="f55" draw:formula="61055"/><draw:equation draw:name="f56" draw:formula="59531"/><draw:equation draw:name="f57" draw:formula="56483"/><draw:equation draw:name="f58" draw:formula="30575"/><draw:equation draw:name="f59" draw:formula="50292"/><draw:equation draw:name="f60" draw:formula="44196"/><draw:equation draw:name="f61" draw:formula="42672"/><draw:equation draw:name="f62" draw:formula="32099"/><draw:equation draw:name="f63" draw:formula="38100"/><draw:equation draw:name="f64" draw:formula="35052"/><draw:equation draw:name="f65" draw:formula="28956"/><draw:equation draw:name="f66" draw:formula="24384"/><draw:equation draw:name="f67" draw:formula="21336"/><draw:equation draw:name="f68" draw:formula="?f2 - ?f0"/><draw:equation draw:name="f69" draw:formula="?f1 - ?f0"/><draw:equation draw:name="f70" draw:formula="?f69 / 51911"/><draw:equation draw:name="f71" draw:formula="?f68 / 96107"/><draw:equation draw:name="f72" draw:formula="0 / ?f70"/><draw:equation draw:name="f73" draw:formula="51911 / ?f70"/><draw:equation draw:name="f74" draw:formula="0 / ?f71"/><draw:equation draw:name="f75" draw:formula="96107 / ?f71"/></draw:enhanced-geometry></draw:custom-shape><draw:custom-shape svg:x="5.7275in" svg:y="0.09177in" svg:width="0.01667in" svg:height="0.01667in" draw:id="id86" draw:style-name="a87" draw:name="Shape 391"><svg:title/><svg:desc/><draw:enhanced-geometry draw:type="non-primitive" svg:viewBox="0 0 15240 15240" draw:enhanced-path="M ?f2 ?f0 C ?f3 ?f0 ?f4 ?f5 ?f6 ?f7 ?f1 ?f8 ?f1 ?f9 ?f1 ?f2 ?f1 ?f3 ?f1 ?f4 ?f6 ?f6 ?f4 ?f1 ?f3 ?f1 ?f2 ?f1 ?f9 ?f1 ?f8 ?f1 ?f7 ?f6 ?f5 ?f4 ?f0 ?f3 ?f0 ?f2 ?f0 ?f9 ?f5 ?f8 ?f7 ?f7 ?f8 ?f5 ?f9 ?f0 ?f2 ?f0 Z N" draw:text-areas="?f12 ?f12 ?f13 ?f13"><draw:equation draw:name="f0" draw:formula="0"/><draw:equation draw:name="f1" draw:formula="15240"/><draw:equation draw:name="f2" draw:formula="7620"/><draw:equation draw:name="f3" draw:formula="10668"/><draw:equation draw:name="f4" draw:formula="12192"/><draw:equation draw:name="f5" draw:formula="1524"/><draw:equation draw:name="f6" draw:formula="13716"/><draw:equation draw:name="f7" draw:formula="3048"/><draw:equation draw:name="f8" draw:formula="4572"/><draw:equation draw:name="f9" draw:formula="6096"/><draw:equation draw:name="f10" draw:formula="?f1 - ?f0"/><draw:equation draw:name="f11" draw:formula="?f10 / 15240"/><draw:equation draw:name="f12" draw:formula="0 / ?f11"/><draw:equation draw:name="f13" draw:formula="15240 / ?f11"/></draw:enhanced-geometry></draw:custom-shape><draw:custom-shape svg:x="5.76083in" svg:y="0.00361in" svg:width="0.0326in" svg:height="0.10483in" draw:id="id87" draw:style-name="a88" draw:name="Shape 392"><svg:title/><svg:desc/><draw:enhanced-geometry draw:type="non-primitive" svg:viewBox="0 0 29813 95853" draw:enhanced-path="M ?f1 ?f0 L ?f1 ?f3 ?f4 ?f5 C ?f6 ?f7 ?f8 ?f9 ?f10 ?f11 ?f12 ?f13 ?f12 ?f14 ?f12 ?f15 ?f12 ?f16 ?f10 ?f17 ?f6 ?f18 ?f4 ?f19 ?f20 ?f21 ?f22 ?f21 L ?f1 ?f23 ?f1 ?f24 ?f22 ?f2 C ?f4 ?f2 ?f12 ?f21 ?f25 ?f26 ?f27 ?f28 ?f0 ?f29 ?f0 ?f30 ?f0 ?f31 ?f32 ?f33 ?f34 ?f35 ?f25 ?f36 ?f37 ?f38 ?f8 ?f39 L ?f1 ?f0 Z N" draw:text-areas="?f44 ?f46 ?f45 ?f47"><draw:equation draw:name="f0" draw:formula="0"/><draw:equation draw:name="f1" draw:formula="29813"/><draw:equation draw:name="f2" draw:formula="95853"/><draw:equation draw:name="f3" draw:formula="4699"/><draw:equation draw:name="f4" draw:formula="21431"/><draw:equation draw:name="f5" draw:formula="8890"/><draw:equation draw:name="f6" draw:formula="18383"/><draw:equation draw:name="f7" draw:formula="11938"/><draw:equation draw:name="f8" draw:formula="16859"/><draw:equation draw:name="f9" draw:formula="18034"/><draw:equation draw:name="f10" draw:formula="15335"/><draw:equation draw:name="f11" draw:formula="25654"/><draw:equation draw:name="f12" draw:formula="13811"/><draw:equation draw:name="f13" draw:formula="34798"/><draw:equation draw:name="f14" draw:formula="42418"/><draw:equation draw:name="f15" draw:formula="50038"/><draw:equation draw:name="f16" draw:formula="62325"/><draw:equation draw:name="f17" draw:formula="72993"/><draw:equation draw:name="f18" draw:formula="82137"/><draw:equation draw:name="f19" draw:formula="88233"/><draw:equation draw:name="f20" draw:formula="24479"/><draw:equation draw:name="f21" draw:formula="91281"/><draw:equation draw:name="f22" draw:formula="29051"/><draw:equation draw:name="f23" draw:formula="90976"/><draw:equation draw:name="f24" draw:formula="95599"/><draw:equation draw:name="f25" draw:formula="7715"/><draw:equation draw:name="f26" draw:formula="80613"/><draw:equation draw:name="f27" draw:formula="3143"/><draw:equation draw:name="f28" draw:formula="71469"/><draw:equation draw:name="f29" draw:formula="60801"/><draw:equation draw:name="f30" draw:formula="48514"/><draw:equation draw:name="f31" draw:formula="37846"/><draw:equation draw:name="f32" draw:formula="1524"/><draw:equation draw:name="f33" draw:formula="28702"/><draw:equation draw:name="f34" draw:formula="4667"/><draw:equation draw:name="f35" draw:formula="21082"/><draw:equation draw:name="f36" draw:formula="13462"/><draw:equation draw:name="f37" draw:formula="12287"/><draw:equation draw:name="f38" draw:formula="7366"/><draw:equation draw:name="f39" draw:formula="4318"/><draw:equation draw:name="f40" draw:formula="?f2 - ?f0"/><draw:equation draw:name="f41" draw:formula="?f1 - ?f0"/><draw:equation draw:name="f42" draw:formula="?f41 / 29813"/><draw:equation draw:name="f43" draw:formula="?f40 / 95853"/><draw:equation draw:name="f44" draw:formula="0 / ?f42"/><draw:equation draw:name="f45" draw:formula="29813 / ?f42"/><draw:equation draw:name="f46" draw:formula="0 / ?f43"/><draw:equation draw:name="f47" draw:formula="95853 / ?f43"/></draw:enhanced-geometry></draw:custom-shape><draw:custom-shape svg:x="5.79344in" svg:y="0.00333in" svg:width="0.0326in" svg:height="0.10483in" draw:id="id88" draw:style-name="a89" draw:name="Shape 393"><svg:title/><svg:desc/><draw:enhanced-geometry draw:type="non-primitive" svg:viewBox="0 0 29813 95853" draw:enhanced-path="M ?f3 ?f0 C ?f4 ?f0 ?f5 ?f6 ?f7 ?f8 ?f9 ?f10 ?f1 ?f11 ?f1 ?f12 ?f1 ?f13 ?f14 ?f15 ?f16 ?f17 ?f18 ?f19 ?f7 ?f20 ?f21 ?f22 L ?f0 ?f2 ?f0 ?f23 ?f4 ?f24 C ?f25 ?f20 ?f21 ?f19 ?f21 ?f26 ?f27 ?f28 ?f27 ?f13 ?f27 ?f29 ?f27 ?f30 ?f27 ?f31 ?f21 ?f32 ?f33 ?f34 ?f25 ?f35 ?f4 ?f36 ?f37 ?f38 ?f39 ?f38 ?f3 ?f38 L ?f0 ?f40 ?f0 ?f41 ?f3 ?f0 Z N" draw:text-areas="?f46 ?f48 ?f47 ?f49"><draw:equation draw:name="f0" draw:formula="0"/><draw:equation draw:name="f1" draw:formula="29813"/><draw:equation draw:name="f2" draw:formula="95853"/><draw:equation draw:name="f3" draw:formula="762"/><draw:equation draw:name="f4" draw:formula="6858"/><draw:equation draw:name="f5" draw:formula="14478"/><draw:equation draw:name="f6" draw:formula="3048"/><draw:equation draw:name="f7" draw:formula="19145"/><draw:equation draw:name="f8" draw:formula="10668"/><draw:equation draw:name="f9" draw:formula="26765"/><draw:equation draw:name="f10" draw:formula="19812"/><draw:equation draw:name="f11" draw:formula="32004"/><draw:equation draw:name="f12" draw:formula="47244"/><draw:equation draw:name="f13" draw:formula="58007"/><draw:equation draw:name="f14" draw:formula="28289"/><draw:equation draw:name="f15" draw:formula="67151"/><draw:equation draw:name="f16" draw:formula="25241"/><draw:equation draw:name="f17" draw:formula="74771"/><draw:equation draw:name="f18" draw:formula="22193"/><draw:equation draw:name="f19" draw:formula="82391"/><draw:equation draw:name="f20" draw:formula="86963"/><draw:equation draw:name="f21" draw:formula="12954"/><draw:equation draw:name="f22" draw:formula="91535"/><draw:equation draw:name="f23" draw:formula="91230"/><draw:equation draw:name="f24" draw:formula="88487"/><draw:equation draw:name="f25" draw:formula="9906"/><draw:equation draw:name="f26" draw:formula="77819"/><draw:equation draw:name="f27" draw:formula="16002"/><draw:equation draw:name="f28" draw:formula="70199"/><draw:equation draw:name="f29" draw:formula="44196"/><draw:equation draw:name="f30" draw:formula="33528"/><draw:equation draw:name="f31" draw:formula="24384"/><draw:equation draw:name="f32" draw:formula="18288"/><draw:equation draw:name="f33" draw:formula="11430"/><draw:equation draw:name="f34" draw:formula="12192"/><draw:equation draw:name="f35" draw:formula="9144"/><draw:equation draw:name="f36" draw:formula="6096"/><draw:equation draw:name="f37" draw:formula="5334"/><draw:equation draw:name="f38" draw:formula="4572"/><draw:equation draw:name="f39" draw:formula="2286"/><draw:equation draw:name="f40" draw:formula="4953"/><draw:equation draw:name="f41" draw:formula="254"/><draw:equation draw:name="f42" draw:formula="?f2 - ?f0"/><draw:equation draw:name="f43" draw:formula="?f1 - ?f0"/><draw:equation draw:name="f44" draw:formula="?f43 / 29813"/><draw:equation draw:name="f45" draw:formula="?f42 / 95853"/><draw:equation draw:name="f46" draw:formula="0 / ?f44"/><draw:equation draw:name="f47" draw:formula="29813 / ?f44"/><draw:equation draw:name="f48" draw:formula="0 / ?f45"/><draw:equation draw:name="f49" draw:formula="95853 / ?f45"/></draw:enhanced-geometry></draw:custom-shape><draw:custom-shape svg:x="5.83771in" svg:y="0.00363in" svg:width="0.03255in" svg:height="0.10481in" draw:id="id89" draw:style-name="a90" draw:name="Shape 394"><svg:title/><svg:desc/><draw:enhanced-geometry draw:type="non-primitive" svg:viewBox="0 0 29766 95839" draw:enhanced-path="M ?f1 ?f0 L ?f1 ?f3 ?f4 ?f5 C ?f6 ?f7 ?f8 ?f9 ?f10 ?f11 ?f12 ?f13 ?f12 ?f14 ?f12 ?f15 ?f12 ?f16 ?f10 ?f17 ?f6 ?f18 ?f19 ?f20 ?f21 ?f22 ?f23 ?f22 L ?f1 ?f24 ?f1 ?f25 ?f23 ?f2 C ?f19 ?f2 ?f12 ?f22 ?f26 ?f27 ?f28 ?f29 ?f0 ?f30 ?f0 ?f31 ?f0 ?f32 ?f28 ?f33 ?f34 ?f35 ?f26 ?f36 ?f37 ?f38 ?f8 ?f39 L ?f1 ?f0 Z N" draw:text-areas="?f44 ?f46 ?f45 ?f47"><draw:equation draw:name="f0" draw:formula="0"/><draw:equation draw:name="f1" draw:formula="29766"/><draw:equation draw:name="f2" draw:formula="95839"/><draw:equation draw:name="f3" draw:formula="4709"/><draw:equation draw:name="f4" draw:formula="21431"/><draw:equation draw:name="f5" draw:formula="8876"/><draw:equation draw:name="f6" draw:formula="18288"/><draw:equation draw:name="f7" draw:formula="11924"/><draw:equation draw:name="f8" draw:formula="16764"/><draw:equation draw:name="f9" draw:formula="18020"/><draw:equation draw:name="f10" draw:formula="15240"/><draw:equation draw:name="f11" draw:formula="25640"/><draw:equation draw:name="f12" draw:formula="13716"/><draw:equation draw:name="f13" draw:formula="34784"/><draw:equation draw:name="f14" draw:formula="42404"/><draw:equation draw:name="f15" draw:formula="50024"/><draw:equation draw:name="f16" draw:formula="62311"/><draw:equation draw:name="f17" draw:formula="72979"/><draw:equation draw:name="f18" draw:formula="82123"/><draw:equation draw:name="f19" draw:formula="19907"/><draw:equation draw:name="f20" draw:formula="88219"/><draw:equation draw:name="f21" draw:formula="24479"/><draw:equation draw:name="f22" draw:formula="91267"/><draw:equation draw:name="f23" draw:formula="29051"/><draw:equation draw:name="f24" draw:formula="90982"/><draw:equation draw:name="f25" draw:formula="95601"/><draw:equation draw:name="f26" draw:formula="7620"/><draw:equation draw:name="f27" draw:formula="80599"/><draw:equation draw:name="f28" draw:formula="1524"/><draw:equation draw:name="f29" draw:formula="71455"/><draw:equation draw:name="f30" draw:formula="60787"/><draw:equation draw:name="f31" draw:formula="48500"/><draw:equation draw:name="f32" draw:formula="37832"/><draw:equation draw:name="f33" draw:formula="28688"/><draw:equation draw:name="f34" draw:formula="4572"/><draw:equation draw:name="f35" draw:formula="21068"/><draw:equation draw:name="f36" draw:formula="13448"/><draw:equation draw:name="f37" draw:formula="12192"/><draw:equation draw:name="f38" draw:formula="7352"/><draw:equation draw:name="f39" draw:formula="4304"/><draw:equation draw:name="f40" draw:formula="?f2 - ?f0"/><draw:equation draw:name="f41" draw:formula="?f1 - ?f0"/><draw:equation draw:name="f42" draw:formula="?f41 / 29766"/><draw:equation draw:name="f43" draw:formula="?f40 / 95839"/><draw:equation draw:name="f44" draw:formula="0 / ?f42"/><draw:equation draw:name="f45" draw:formula="29766 / ?f42"/><draw:equation draw:name="f46" draw:formula="0 / ?f43"/><draw:equation draw:name="f47" draw:formula="95839 / ?f43"/></draw:enhanced-geometry></draw:custom-shape><draw:custom-shape svg:x="5.87026in" svg:y="0.00333in" svg:width="0.03255in" svg:height="0.10484in" draw:id="id90" draw:style-name="a91" draw:name="Shape 395"><svg:title/><svg:desc/><draw:enhanced-geometry draw:type="non-primitive" svg:viewBox="0 0 29766 95869" draw:enhanced-path="M ?f3 ?f0 C ?f4 ?f0 ?f5 ?f6 ?f7 ?f8 ?f9 ?f10 ?f1 ?f11 ?f1 ?f12 ?f1 ?f13 ?f14 ?f15 ?f16 ?f17 ?f18 ?f19 ?f20 ?f21 ?f5 ?f22 L ?f0 ?f2 ?f0 ?f23 ?f4 ?f24 C ?f25 ?f21 ?f26 ?f19 ?f5 ?f27 ?f28 ?f29 ?f28 ?f13 ?f28 ?f30 ?f28 ?f31 ?f28 ?f32 ?f5 ?f33 ?f26 ?f34 ?f25 ?f35 ?f4 ?f36 ?f37 ?f38 ?f39 ?f38 ?f3 ?f38 L ?f0 ?f40 ?f0 ?f41 ?f3 ?f0 Z N" draw:text-areas="?f46 ?f48 ?f47 ?f49"><draw:equation draw:name="f0" draw:formula="0"/><draw:equation draw:name="f1" draw:formula="29766"/><draw:equation draw:name="f2" draw:formula="95869"/><draw:equation draw:name="f3" draw:formula="810"/><draw:equation draw:name="f4" draw:formula="6906"/><draw:equation draw:name="f5" draw:formula="13002"/><draw:equation draw:name="f6" draw:formula="3048"/><draw:equation draw:name="f7" draw:formula="19098"/><draw:equation draw:name="f8" draw:formula="10668"/><draw:equation draw:name="f9" draw:formula="26718"/><draw:equation draw:name="f10" draw:formula="19812"/><draw:equation draw:name="f11" draw:formula="32004"/><draw:equation draw:name="f12" draw:formula="47244"/><draw:equation draw:name="f13" draw:formula="58007"/><draw:equation draw:name="f14" draw:formula="28242"/><draw:equation draw:name="f15" draw:formula="67151"/><draw:equation draw:name="f16" draw:formula="25194"/><draw:equation draw:name="f17" draw:formula="74771"/><draw:equation draw:name="f18" draw:formula="22146"/><draw:equation draw:name="f19" draw:formula="82391"/><draw:equation draw:name="f20" draw:formula="17574"/><draw:equation draw:name="f21" draw:formula="86963"/><draw:equation draw:name="f22" draw:formula="91535"/><draw:equation draw:name="f23" draw:formula="91250"/><draw:equation draw:name="f24" draw:formula="88487"/><draw:equation draw:name="f25" draw:formula="9954"/><draw:equation draw:name="f26" draw:formula="11478"/><draw:equation draw:name="f27" draw:formula="77819"/><draw:equation draw:name="f28" draw:formula="16050"/><draw:equation draw:name="f29" draw:formula="70199"/><draw:equation draw:name="f30" draw:formula="44196"/><draw:equation draw:name="f31" draw:formula="33528"/><draw:equation draw:name="f32" draw:formula="24384"/><draw:equation draw:name="f33" draw:formula="18288"/><draw:equation draw:name="f34" draw:formula="12192"/><draw:equation draw:name="f35" draw:formula="9144"/><draw:equation draw:name="f36" draw:formula="6096"/><draw:equation draw:name="f37" draw:formula="5381"/><draw:equation draw:name="f38" draw:formula="4572"/><draw:equation draw:name="f39" draw:formula="2334"/><draw:equation draw:name="f40" draw:formula="4977"/><draw:equation draw:name="f41" draw:formula="268"/><draw:equation draw:name="f42" draw:formula="?f2 - ?f0"/><draw:equation draw:name="f43" draw:formula="?f1 - ?f0"/><draw:equation draw:name="f44" draw:formula="?f43 / 29766"/><draw:equation draw:name="f45" draw:formula="?f42 / 95869"/><draw:equation draw:name="f46" draw:formula="0 / ?f44"/><draw:equation draw:name="f47" draw:formula="29766 / ?f44"/><draw:equation draw:name="f48" draw:formula="0 / ?f45"/><draw:equation draw:name="f49" draw:formula="95869 / ?f45"/></draw:enhanced-geometry></draw:custom-shape><draw:custom-shape svg:x="5.91458in" svg:y="0.00333in" svg:width="0.05844in" svg:height="0.1051in" draw:id="id91" draw:style-name="a92" draw:name="Shape 396"><svg:title/><svg:desc/><draw:enhanced-geometry draw:type="non-primitive" svg:viewBox="0 0 53435 96107" draw:enhanced-path="M ?f3 ?f0 C ?f4 ?f0 ?f5 ?f6 ?f7 ?f8 ?f9 ?f10 ?f11 ?f12 ?f11 ?f13 ?f11 ?f3 ?f7 ?f14 ?f15 ?f16 ?f17 ?f18 ?f19 ?f20 ?f11 ?f21 ?f22 ?f1 ?f1 ?f23 ?f1 ?f24 ?f1 ?f25 ?f26 ?f27 ?f19 ?f28 ?f29 ?f30 ?f31 ?f2 ?f32 ?f2 ?f10 ?f2 ?f33 ?f2 ?f6 ?f30 ?f34 ?f35 ?f0 ?f36 ?f0 ?f37 ?f0 ?f38 ?f0 ?f38 ?f34 ?f39 ?f6 ?f28 ?f40 ?f28 ?f33 ?f28 ?f33 ?f28 ?f8 ?f28 ?f41 ?f28 ?f41 ?f28 ?f42 ?f39 ?f43 ?f38 ?f32 ?f37 ?f13 ?f37 ?f44 ?f36 ?f45 ?f36 ?f46 ?f36 ?f3 ?f36 ?f47 ?f36 ?f4 ?f37 ?f29 ?f39 ?f17 ?f48 ?f49 ?f50 ?f49 ?f25 ?f49 ?f51 ?f17 ?f52 ?f5 ?f53 ?f5 ?f54 ?f29 ?f55 ?f56 ?f55 ?f15 ?f1 ?f14 ?f22 ?f31 ?f57 ?f58 ?f21 ?f45 ?f21 ?f13 ?f21 L ?f12 ?f21 ?f12 ?f20 C ?f44 ?f20 ?f46 ?f59 ?f3 ?f60 ?f47 ?f18 ?f14 ?f61 ?f15 ?f62 ?f56 ?f14 ?f56 ?f31 ?f56 ?f58 ?f56 ?f44 ?f15 ?f32 ?f14 ?f43 ?f31 ?f10 ?f3 ?f41 ?f45 ?f41 ?f43 ?f41 ?f41 ?f43 ?f6 ?f45 L ?f34 ?f44 C ?f40 ?f43 ?f8 ?f41 ?f42 ?f40 ?f12 ?f34 ?f44 ?f0 ?f3 ?f0 Z N" draw:text-areas="?f67 ?f69 ?f68 ?f70"><draw:equation draw:name="f0" draw:formula="0"/><draw:equation draw:name="f1" draw:formula="53435"/><draw:equation draw:name="f2" draw:formula="96107"/><draw:equation draw:name="f3" draw:formula="25908"/><draw:equation draw:name="f4" draw:formula="33528"/><draw:equation draw:name="f5" draw:formula="39719"/><draw:equation draw:name="f6" draw:formula="3048"/><draw:equation draw:name="f7" draw:formula="44291"/><draw:equation draw:name="f8" draw:formula="7620"/><draw:equation draw:name="f9" draw:formula="47339"/><draw:equation draw:name="f10" draw:formula="10668"/><draw:equation draw:name="f11" draw:formula="48863"/><draw:equation draw:name="f12" draw:formula="15240"/><draw:equation draw:name="f13" draw:formula="18288"/><draw:equation draw:name="f14" draw:formula="32004"/><draw:equation draw:name="f15" draw:formula="35147"/><draw:equation draw:name="f16" draw:formula="39624"/><draw:equation draw:name="f17" draw:formula="41243"/><draw:equation draw:name="f18" draw:formula="41148"/><draw:equation draw:name="f19" draw:formula="45815"/><draw:equation draw:name="f20" draw:formula="45720"/><draw:equation draw:name="f21" draw:formula="48768"/><draw:equation draw:name="f22" draw:formula="51911"/><draw:equation draw:name="f23" draw:formula="58007"/><draw:equation draw:name="f24" draw:formula="64103"/><draw:equation draw:name="f25" draw:formula="71723"/><draw:equation draw:name="f26" draw:formula="50387"/><draw:equation draw:name="f27" draw:formula="79343"/><draw:equation draw:name="f28" draw:formula="83915"/><draw:equation draw:name="f29" draw:formula="38195"/><draw:equation draw:name="f30" draw:formula="93059"/><draw:equation draw:name="f31" draw:formula="28956"/><draw:equation draw:name="f32" draw:formula="16764"/><draw:equation draw:name="f33" draw:formula="6096"/><draw:equation draw:name="f34" draw:formula="1524"/><draw:equation draw:name="f35" draw:formula="91535"/><draw:equation draw:name="f36" draw:formula="90011"/><draw:equation draw:name="f37" draw:formula="88487"/><draw:equation draw:name="f38" draw:formula="86963"/><draw:equation draw:name="f39" draw:formula="85439"/><draw:equation draw:name="f40" draw:formula="4572"/><draw:equation draw:name="f41" draw:formula="9144"/><draw:equation draw:name="f42" draw:formula="12192"/><draw:equation draw:name="f43" draw:formula="13716"/><draw:equation draw:name="f44" draw:formula="19812"/><draw:equation draw:name="f45" draw:formula="21336"/><draw:equation draw:name="f46" draw:formula="22860"/><draw:equation draw:name="f47" draw:formula="30480"/><draw:equation draw:name="f48" draw:formula="80867"/><draw:equation draw:name="f49" draw:formula="42767"/><draw:equation draw:name="f50" draw:formula="76295"/><draw:equation draw:name="f51" draw:formula="68675"/><draw:equation draw:name="f52" draw:formula="65627"/><draw:equation draw:name="f53" draw:formula="61055"/><draw:equation draw:name="f54" draw:formula="59531"/><draw:equation draw:name="f55" draw:formula="56483"/><draw:equation draw:name="f56" draw:formula="36671"/><draw:equation draw:name="f57" draw:formula="50292"/><draw:equation draw:name="f58" draw:formula="24384"/><draw:equation draw:name="f59" draw:formula="44196"/><draw:equation draw:name="f60" draw:formula="42672"/><draw:equation draw:name="f61" draw:formula="38100"/><draw:equation draw:name="f62" draw:formula="35052"/><draw:equation draw:name="f63" draw:formula="?f2 - ?f0"/><draw:equation draw:name="f64" draw:formula="?f1 - ?f0"/><draw:equation draw:name="f65" draw:formula="?f64 / 53435"/><draw:equation draw:name="f66" draw:formula="?f63 / 96107"/><draw:equation draw:name="f67" draw:formula="0 / ?f65"/><draw:equation draw:name="f68" draw:formula="53435 / ?f65"/><draw:equation draw:name="f69" draw:formula="0 / ?f66"/><draw:equation draw:name="f70" draw:formula="96107 / ?f66"/></draw:enhanced-geometry></draw:custom-shape><draw:custom-shape svg:x="5.99135in" svg:y="0.005in" svg:width="0.06354in" svg:height="0.10344in" draw:id="id92" draw:style-name="a93" draw:name="Shape 397"><svg:title/><svg:desc/><draw:enhanced-geometry draw:type="non-primitive" svg:viewBox="0 0 58103 94583" draw:enhanced-path="M ?f3 ?f0 L ?f1 ?f0 ?f1 ?f4 ?f5 ?f2 ?f6 ?f2 ?f7 ?f8 ?f9 ?f8 C ?f10 ?f8 ?f11 ?f8 ?f12 ?f13 ?f14 ?f15 ?f4 ?f16 ?f17 ?f18 L ?f0 ?f18 ?f3 ?f0 Z N" draw:text-areas="?f23 ?f25 ?f24 ?f26"><draw:equation draw:name="f0" draw:formula="0"/><draw:equation draw:name="f1" draw:formula="58103"/><draw:equation draw:name="f2" draw:formula="94583"/><draw:equation draw:name="f3" draw:formula="7715"/><draw:equation draw:name="f4" draw:formula="3048"/><draw:equation draw:name="f5" draw:formula="27527"/><draw:equation draw:name="f6" draw:formula="19907"/><draw:equation draw:name="f7" draw:formula="47339"/><draw:equation draw:name="f8" draw:formula="12192"/><draw:equation draw:name="f9" draw:formula="21431"/><draw:equation draw:name="f10" draw:formula="16859"/><draw:equation draw:name="f11" draw:formula="12287"/><draw:equation draw:name="f12" draw:formula="10763"/><draw:equation draw:name="f13" draw:formula="13716"/><draw:equation draw:name="f14" draw:formula="6096"/><draw:equation draw:name="f15" draw:formula="15240"/><draw:equation draw:name="f16" draw:formula="18288"/><draw:equation draw:name="f17" draw:formula="1524"/><draw:equation draw:name="f18" draw:formula="22860"/><draw:equation draw:name="f19" draw:formula="?f2 - ?f0"/><draw:equation draw:name="f20" draw:formula="?f1 - ?f0"/><draw:equation draw:name="f21" draw:formula="?f20 / 58103"/><draw:equation draw:name="f22" draw:formula="?f19 / 94583"/><draw:equation draw:name="f23" draw:formula="0 / ?f21"/><draw:equation draw:name="f24" draw:formula="58103 / ?f21"/><draw:equation draw:name="f25" draw:formula="0 / ?f22"/><draw:equation draw:name="f26" draw:formula="94583 / ?f22"/></draw:enhanced-geometry></draw:custom-shape><draw:custom-shape svg:x="6.07156in" svg:y="0.00335in" svg:width="0.02839in" svg:height="0.10507in" draw:id="id93" draw:style-name="a94" draw:name="Shape 398"><svg:title/><svg:desc/><draw:enhanced-geometry draw:type="non-primitive" svg:viewBox="0 0 25956 96075" draw:enhanced-path="M ?f1 ?f0 L ?f1 ?f3 ?f4 ?f5 C ?f6 ?f7 ?f8 ?f9 ?f8 ?f10 ?f8 ?f11 ?f8 ?f12 ?f6 ?f13 ?f14 ?f15 ?f4 ?f16 ?f17 ?f18 L ?f1 ?f19 ?f1 ?f20 ?f21 ?f22 C ?f17 ?f23 ?f14 ?f24 ?f6 ?f25 ?f8 ?f26 ?f27 ?f28 ?f27 ?f29 ?f27 ?f30 ?f8 ?f31 ?f4 ?f32 L ?f1 ?f33 ?f1 ?f2 ?f34 ?f35 C ?f36 ?f31 ?f0 ?f30 ?f0 ?f29 ?f0 ?f28 ?f0 ?f37 ?f38 ?f25 ?f39 ?f24 ?f8 ?f23 ?f40 ?f41 ?f8 ?f42 ?f39 ?f43 ?f38 ?f44 ?f36 ?f18 ?f0 ?f45 ?f0 ?f46 ?f0 ?f10 ?f38 ?f7 ?f47 ?f48 L ?f1 ?f0 Z N" draw:text-areas="?f53 ?f55 ?f54 ?f56"><draw:equation draw:name="f0" draw:formula="0"/><draw:equation draw:name="f1" draw:formula="25956"/><draw:equation draw:name="f2" draw:formula="96075"/><draw:equation draw:name="f3" draw:formula="4570"/><draw:equation draw:name="f4" draw:formula="15240"/><draw:equation draw:name="f5" draw:formula="7604"/><draw:equation draw:name="f6" draw:formula="12192"/><draw:equation draw:name="f7" draw:formula="10652"/><draw:equation draw:name="f8" draw:formula="10668"/><draw:equation draw:name="f9" draw:formula="13700"/><draw:equation draw:name="f10" draw:formula="16748"/><draw:equation draw:name="f11" draw:formula="19796"/><draw:equation draw:name="f12" draw:formula="22844"/><draw:equation draw:name="f13" draw:formula="24368"/><draw:equation draw:name="f14" draw:formula="13716"/><draw:equation draw:name="f15" draw:formula="27416"/><draw:equation draw:name="f16" draw:formula="28940"/><draw:equation draw:name="f17" draw:formula="16764"/><draw:equation draw:name="f18" draw:formula="30464"/><draw:equation draw:name="f19" draw:formula="38445"/><draw:equation draw:name="f20" draw:formula="54474"/><draw:equation draw:name="f21" draw:formula="21431"/><draw:equation draw:name="f22" draw:formula="50276"/><draw:equation draw:name="f23" draw:formula="53419"/><draw:equation draw:name="f24" draw:formula="56467"/><draw:equation draw:name="f25" draw:formula="61039"/><draw:equation draw:name="f26" draw:formula="64087"/><draw:equation draw:name="f27" draw:formula="9144"/><draw:equation draw:name="f28" draw:formula="68659"/><draw:equation draw:name="f29" draw:formula="73231"/><draw:equation draw:name="f30" draw:formula="79327"/><draw:equation draw:name="f31" draw:formula="83899"/><draw:equation draw:name="f32" draw:formula="86947"/><draw:equation draw:name="f33" draw:formula="92264"/><draw:equation draw:name="f34" draw:formula="4572"/><draw:equation draw:name="f35" draw:formula="88471"/><draw:equation draw:name="f36" draw:formula="1524"/><draw:equation draw:name="f37" draw:formula="65611"/><draw:equation draw:name="f38" draw:formula="3048"/><draw:equation draw:name="f39" draw:formula="6096"/><draw:equation draw:name="f40" draw:formula="18288"/><draw:equation draw:name="f41" draw:formula="47228"/><draw:equation draw:name="f42" draw:formula="41132"/><draw:equation draw:name="f43" draw:formula="36560"/><draw:equation draw:name="f44" draw:formula="33512"/><draw:equation draw:name="f45" draw:formula="25892"/><draw:equation draw:name="f46" draw:formula="21320"/><draw:equation draw:name="f47" draw:formula="7620"/><draw:equation draw:name="f48" draw:formula="6080"/><draw:equation draw:name="f49" draw:formula="?f2 - ?f0"/><draw:equation draw:name="f50" draw:formula="?f1 - ?f0"/><draw:equation draw:name="f51" draw:formula="?f50 / 25956"/><draw:equation draw:name="f52" draw:formula="?f49 / 96075"/><draw:equation draw:name="f53" draw:formula="0 / ?f51"/><draw:equation draw:name="f54" draw:formula="25956 / ?f51"/><draw:equation draw:name="f55" draw:formula="0 / ?f52"/><draw:equation draw:name="f56" draw:formula="96075 / ?f52"/></draw:enhanced-geometry></draw:custom-shape><draw:custom-shape svg:x="6.09995in" svg:y="0.00333in" svg:width="0.03005in" svg:height="0.1051in" draw:id="id94" draw:style-name="a95" draw:name="Shape 399"><svg:title/><svg:desc/><draw:enhanced-geometry draw:type="non-primitive" svg:viewBox="0 0 27480 96107" draw:enhanced-path="M ?f3 ?f0 C ?f4 ?f0 ?f5 ?f6 ?f7 ?f8 ?f9 ?f10 ?f11 ?f12 ?f11 ?f13 ?f11 ?f14 ?f9 ?f15 ?f16 ?f17 ?f7 ?f18 ?f5 ?f19 ?f20 ?f21 ?f5 ?f22 ?f7 ?f23 ?f16 ?f24 ?f11 ?f25 ?f1 ?f26 ?f1 ?f27 ?f1 ?f28 ?f11 ?f29 ?f30 ?f31 ?f5 ?f32 ?f4 ?f2 ?f3 ?f2 L ?f0 ?f33 ?f0 ?f34 ?f35 ?f32 C ?f20 ?f32 ?f36 ?f37 ?f38 ?f31 ?f39 ?f40 ?f41 ?f42 ?f41 ?f43 ?f41 ?f44 ?f41 ?f45 ?f39 ?f46 L ?f0 ?f47 ?f0 ?f48 ?f49 ?f50 C ?f4 ?f51 ?f52 ?f53 ?f38 ?f54 ?f5 ?f55 ?f39 ?f14 ?f39 ?f13 ?f39 ?f56 ?f5 ?f10 ?f52 ?f57 ?f4 ?f58 ?f59 ?f58 ?f3 ?f58 L ?f0 ?f60 ?f0 ?f61 ?f3 ?f0 Z N" draw:text-areas="?f66 ?f68 ?f67 ?f69"><draw:equation draw:name="f0" draw:formula="0"/><draw:equation draw:name="f1" draw:formula="27480"/><draw:equation draw:name="f2" draw:formula="96107"/><draw:equation draw:name="f3" draw:formula="48"/><draw:equation draw:name="f4" draw:formula="7667"/><draw:equation draw:name="f5" draw:formula="13764"/><draw:equation draw:name="f6" draw:formula="1524"/><draw:equation draw:name="f7" draw:formula="18335"/><draw:equation draw:name="f8" draw:formula="6096"/><draw:equation draw:name="f9" draw:formula="22907"/><draw:equation draw:name="f10" draw:formula="10668"/><draw:equation draw:name="f11" draw:formula="24432"/><draw:equation draw:name="f12" draw:formula="15240"/><draw:equation draw:name="f13" draw:formula="19812"/><draw:equation draw:name="f14" draw:formula="22860"/><draw:equation draw:name="f15" draw:formula="27432"/><draw:equation draw:name="f16" draw:formula="21383"/><draw:equation draw:name="f17" draw:formula="30480"/><draw:equation draw:name="f18" draw:formula="33528"/><draw:equation draw:name="f19" draw:formula="38100"/><draw:equation draw:name="f20" draw:formula="6143"/><draw:equation draw:name="f21" draw:formula="42672"/><draw:equation draw:name="f22" draw:formula="48768"/><draw:equation draw:name="f23" draw:formula="54959"/><draw:equation draw:name="f24" draw:formula="58007"/><draw:equation draw:name="f25" draw:formula="62579"/><draw:equation draw:name="f26" draw:formula="67151"/><draw:equation draw:name="f27" draw:formula="73247"/><draw:equation draw:name="f28" draw:formula="79343"/><draw:equation draw:name="f29" draw:formula="83915"/><draw:equation draw:name="f30" draw:formula="19859"/><draw:equation draw:name="f31" draw:formula="88487"/><draw:equation draw:name="f32" draw:formula="93059"/><draw:equation draw:name="f33" draw:formula="96090"/><draw:equation draw:name="f34" draw:formula="92280"/><draw:equation draw:name="f35" draw:formula="1572"/><draw:equation draw:name="f36" draw:formula="9192"/><draw:equation draw:name="f37" draw:formula="91535"/><draw:equation draw:name="f38" draw:formula="12240"/><draw:equation draw:name="f39" draw:formula="15287"/><draw:equation draw:name="f40" draw:formula="85439"/><draw:equation draw:name="f41" draw:formula="16811"/><draw:equation draw:name="f42" draw:formula="82391"/><draw:equation draw:name="f43" draw:formula="77819"/><draw:equation draw:name="f44" draw:formula="74771"/><draw:equation draw:name="f45" draw:formula="71723"/><draw:equation draw:name="f46" draw:formula="68675"/><draw:equation draw:name="f47" draw:formula="54490"/><draw:equation draw:name="f48" draw:formula="38460"/><draw:equation draw:name="f49" draw:formula="3096"/><draw:equation draw:name="f50" draw:formula="41148"/><draw:equation draw:name="f51" draw:formula="35052"/><draw:equation draw:name="f52" draw:formula="10716"/><draw:equation draw:name="f53" draw:formula="32004"/><draw:equation draw:name="f54" draw:formula="28956"/><draw:equation draw:name="f55" draw:formula="25908"/><draw:equation draw:name="f56" draw:formula="13716"/><draw:equation draw:name="f57" draw:formula="7620"/><draw:equation draw:name="f58" draw:formula="4572"/><draw:equation draw:name="f59" draw:formula="4619"/><draw:equation draw:name="f60" draw:formula="4586"/><draw:equation draw:name="f61" draw:formula="16"/><draw:equation draw:name="f62" draw:formula="?f2 - ?f0"/><draw:equation draw:name="f63" draw:formula="?f1 - ?f0"/><draw:equation draw:name="f64" draw:formula="?f63 / 27480"/><draw:equation draw:name="f65" draw:formula="?f62 / 96107"/><draw:equation draw:name="f66" draw:formula="0 / ?f64"/><draw:equation draw:name="f67" draw:formula="27480 / ?f64"/><draw:equation draw:name="f68" draw:formula="0 / ?f65"/><draw:equation draw:name="f69" draw:formula="96107 / ?f65"/></draw:enhanced-geometry></draw:custom-shape><draw:custom-shape svg:x="6.1451in" svg:y="0.005in" svg:width="0.0601in" svg:height="0.10344in" draw:id="id95" draw:style-name="a96" draw:name="Shape 400"><svg:title/><svg:desc/><draw:enhanced-geometry draw:type="non-primitive" svg:viewBox="0 0 54959 94583" draw:enhanced-path="M ?f3 ?f0 L ?f1 ?f0 ?f4 ?f5 ?f3 ?f5 ?f6 ?f7 C ?f8 ?f9 ?f10 ?f11 ?f12 ?f13 ?f14 ?f15 ?f16 ?f17 ?f16 ?f18 ?f16 ?f19 ?f20 ?f21 ?f14 ?f22 ?f23 ?f24 ?f25 ?f26 ?f27 ?f28 ?f29 ?f30 ?f10 ?f31 ?f32 ?f33 ?f8 ?f34 ?f3 ?f2 ?f35 ?f2 ?f36 ?f2 ?f37 ?f34 ?f38 ?f33 ?f39 ?f40 ?f0 ?f31 ?f0 ?f41 ?f0 ?f28 ?f39 ?f42 ?f39 ?f42 ?f43 ?f26 ?f38 ?f26 ?f37 ?f26 ?f44 ?f26 ?f44 ?f26 ?f45 ?f26 ?f45 ?f26 ?f36 ?f42 ?f46 ?f28 ?f35 ?f30 ?f47 ?f30 ?f48 ?f30 ?f49 ?f30 ?f50 ?f41 ?f13 ?f26 ?f51 ?f24 ?f12 ?f22 ?f12 ?f52 ?f12 ?f53 ?f27 ?f54 ?f13 ?f17 ?f55 ?f56 ?f11 ?f57 ?f48 ?f58 ?f59 ?f13 ?f5 ?f10 ?f43 ?f10 L ?f3 ?f0 Z N" draw:text-areas="?f64 ?f66 ?f65 ?f67"><draw:equation draw:name="f0" draw:formula="0"/><draw:equation draw:name="f1" draw:formula="54959"/><draw:equation draw:name="f2" draw:formula="94583"/><draw:equation draw:name="f3" draw:formula="21336"/><draw:equation draw:name="f4" draw:formula="48864"/><draw:equation draw:name="f5" draw:formula="12192"/><draw:equation draw:name="f6" draw:formula="15240"/><draw:equation draw:name="f7" draw:formula="24384"/><draw:equation draw:name="f8" draw:formula="27432"/><draw:equation draw:name="f9" draw:formula="25908"/><draw:equation draw:name="f10" draw:formula="36576"/><draw:equation draw:name="f11" draw:formula="30480"/><draw:equation draw:name="f12" draw:formula="44291"/><draw:equation draw:name="f13" draw:formula="38100"/><draw:equation draw:name="f14" draw:formula="50388"/><draw:equation draw:name="f15" draw:formula="44196"/><draw:equation draw:name="f16" draw:formula="53436"/><draw:equation draw:name="f17" draw:formula="51911"/><draw:equation draw:name="f18" draw:formula="59531"/><draw:equation draw:name="f19" draw:formula="64103"/><draw:equation draw:name="f20" draw:formula="51912"/><draw:equation draw:name="f21" draw:formula="68675"/><draw:equation draw:name="f22" draw:formula="73247"/><draw:equation draw:name="f23" draw:formula="47340"/><draw:equation draw:name="f24" draw:formula="77819"/><draw:equation draw:name="f25" draw:formula="45816"/><draw:equation draw:name="f26" draw:formula="80867"/><draw:equation draw:name="f27" draw:formula="42767"/><draw:equation draw:name="f28" draw:formula="83915"/><draw:equation draw:name="f29" draw:formula="39719"/><draw:equation draw:name="f30" draw:formula="86963"/><draw:equation draw:name="f31" draw:formula="88487"/><draw:equation draw:name="f32" draw:formula="32004"/><draw:equation draw:name="f33" draw:formula="91535"/><draw:equation draw:name="f34" draw:formula="93059"/><draw:equation draw:name="f35" draw:formula="16764"/><draw:equation draw:name="f36" draw:formula="10668"/><draw:equation draw:name="f37" draw:formula="6097"/><draw:equation draw:name="f38" draw:formula="4572"/><draw:equation draw:name="f39" draw:formula="1524"/><draw:equation draw:name="f40" draw:formula="90011"/><draw:equation draw:name="f41" draw:formula="85439"/><draw:equation draw:name="f42" draw:formula="82391"/><draw:equation draw:name="f43" draw:formula="3048"/><draw:equation draw:name="f44" draw:formula="7620"/><draw:equation draw:name="f45" draw:formula="9144"/><draw:equation draw:name="f46" draw:formula="13716"/><draw:equation draw:name="f47" draw:formula="19812"/><draw:equation draw:name="f48" draw:formula="24385"/><draw:equation draw:name="f49" draw:formula="28956"/><draw:equation draw:name="f50" draw:formula="33528"/><draw:equation draw:name="f51" draw:formula="41243"/><draw:equation draw:name="f52" draw:formula="67151"/><draw:equation draw:name="f53" draw:formula="61055"/><draw:equation draw:name="f54" draw:formula="56483"/><draw:equation draw:name="f55" draw:formula="35052"/><draw:equation draw:name="f56" draw:formula="45720"/><draw:equation draw:name="f57" draw:formula="42672"/><draw:equation draw:name="f58" draw:formula="39624"/><draw:equation draw:name="f59" draw:formula="18288"/><draw:equation draw:name="f60" draw:formula="?f2 - ?f0"/><draw:equation draw:name="f61" draw:formula="?f1 - ?f0"/><draw:equation draw:name="f62" draw:formula="?f61 / 54959"/><draw:equation draw:name="f63" draw:formula="?f60 / 94583"/><draw:equation draw:name="f64" draw:formula="0 / ?f62"/><draw:equation draw:name="f65" draw:formula="54959 / ?f62"/><draw:equation draw:name="f66" draw:formula="0 / ?f63"/><draw:equation draw:name="f67" draw:formula="94583 / ?f63"/></draw:enhanced-geometry></draw:custom-shape><draw:custom-shape svg:x="6.21521in" svg:y="0in" svg:width="0.04177in" svg:height="0.10844in" draw:id="id96" draw:style-name="a97" draw:name="Shape 401"><svg:title/><svg:desc/><draw:enhanced-geometry draw:type="non-primitive" svg:viewBox="0 0 38195 99155" draw:enhanced-path="M ?f3 ?f0 L ?f1 ?f0 ?f4 ?f2 ?f0 ?f2 ?f3 ?f0 Z N" draw:text-areas="?f9 ?f11 ?f10 ?f12"><draw:equation draw:name="f0" draw:formula="0"/><draw:equation draw:name="f1" draw:formula="38195"/><draw:equation draw:name="f2" draw:formula="99155"/><draw:equation draw:name="f3" draw:formula="33624"/><draw:equation draw:name="f4" draw:formula="4572"/><draw:equation draw:name="f5" draw:formula="?f2 - ?f0"/><draw:equation draw:name="f6" draw:formula="?f1 - ?f0"/><draw:equation draw:name="f7" draw:formula="?f6 / 38195"/><draw:equation draw:name="f8" draw:formula="?f5 / 99155"/><draw:equation draw:name="f9" draw:formula="0 / ?f7"/><draw:equation draw:name="f10" draw:formula="38195 / ?f7"/><draw:equation draw:name="f11" draw:formula="0 / ?f8"/><draw:equation draw:name="f12" draw:formula="99155 / ?f8"/></draw:enhanced-geometry></draw:custom-shape><draw:custom-shape svg:x="6.26031in" svg:y="0.00333in" svg:width="0.06677in" svg:height="0.10344in" draw:id="id97" draw:style-name="a98" draw:name="Shape 402"><svg:title/><svg:desc/><draw:enhanced-geometry draw:type="non-primitive" svg:viewBox="0 0 61055 94583" draw:enhanced-path="M ?f3 ?f0 C ?f4 ?f0 ?f5 ?f6 ?f7 ?f8 ?f9 ?f10 ?f11 ?f12 ?f11 ?f13 ?f11 ?f14 ?f11 ?f15 ?f16 ?f17 ?f18 ?f19 ?f20 ?f21 ?f4 ?f22 ?f23 ?f24 ?f25 ?f26 ?f27 ?f28 L ?f29 ?f28 C ?f20 ?f28 ?f7 ?f28 ?f18 ?f28 ?f16 ?f28 ?f9 ?f26 ?f11 ?f30 ?f31 ?f30 ?f32 ?f33 ?f32 ?f34 L ?f1 ?f34 ?f11 ?f2 ?f0 ?f2 ?f0 ?f35 C ?f25 ?f36 ?f37 ?f38 ?f39 ?f31 ?f40 ?f41 ?f20 ?f17 ?f20 ?f42 ?f20 ?f13 ?f5 ?f43 ?f29 ?f25 ?f44 ?f10 ?f45 ?f46 ?f47 ?f46 ?f48 ?f46 ?f25 ?f10 ?f49 ?f49 ?f50 ?f25 ?f8 ?f51 ?f52 ?f53 L ?f6 ?f53 C ?f52 ?f12 ?f54 ?f46 ?f10 ?f54 ?f25 ?f55 ?f56 ?f0 ?f3 ?f0 Z N" draw:text-areas="?f61 ?f63 ?f62 ?f64"><draw:equation draw:name="f0" draw:formula="0"/><draw:equation draw:name="f1" draw:formula="61055"/><draw:equation draw:name="f2" draw:formula="94583"/><draw:equation draw:name="f3" draw:formula="29051"/><draw:equation draw:name="f4" draw:formula="36671"/><draw:equation draw:name="f5" draw:formula="42767"/><draw:equation draw:name="f6" draw:formula="3048"/><draw:equation draw:name="f7" draw:formula="47339"/><draw:equation draw:name="f8" draw:formula="7620"/><draw:equation draw:name="f9" draw:formula="53436"/><draw:equation draw:name="f10" draw:formula="12192"/><draw:equation draw:name="f11" draw:formula="54959"/><draw:equation draw:name="f12" draw:formula="18288"/><draw:equation draw:name="f13" draw:formula="24384"/><draw:equation draw:name="f14" draw:formula="28956"/><draw:equation draw:name="f15" draw:formula="33528"/><draw:equation draw:name="f16" draw:formula="51912"/><draw:equation draw:name="f17" draw:formula="38100"/><draw:equation draw:name="f18" draw:formula="48863"/><draw:equation draw:name="f19" draw:formula="45720"/><draw:equation draw:name="f20" draw:formula="44291"/><draw:equation draw:name="f21" draw:formula="53435"/><draw:equation draw:name="f22" draw:formula="62579"/><draw:equation draw:name="f23" draw:formula="24479"/><draw:equation draw:name="f24" draw:formula="74771"/><draw:equation draw:name="f25" draw:formula="16764"/><draw:equation draw:name="f26" draw:formula="82391"/><draw:equation draw:name="f27" draw:formula="15240"/><draw:equation draw:name="f28" draw:formula="83915"/><draw:equation draw:name="f29" draw:formula="38195"/><draw:equation draw:name="f30" draw:formula="80867"/><draw:equation draw:name="f31" draw:formula="56483"/><draw:equation draw:name="f32" draw:formula="58007"/><draw:equation draw:name="f33" draw:formula="79343"/><draw:equation draw:name="f34" draw:formula="76295"/><draw:equation draw:name="f35" draw:formula="91535"/><draw:equation draw:name="f36" draw:formula="77819"/><draw:equation draw:name="f37" draw:formula="27527"/><draw:equation draw:name="f38" draw:formula="65627"/><draw:equation draw:name="f39" draw:formula="33624"/><draw:equation draw:name="f40" draw:formula="41243"/><draw:equation draw:name="f41" draw:formula="47244"/><draw:equation draw:name="f42" draw:formula="30480"/><draw:equation draw:name="f43" draw:formula="19812"/><draw:equation draw:name="f44" draw:formula="35147"/><draw:equation draw:name="f45" draw:formula="30575"/><draw:equation draw:name="f46" draw:formula="10668"/><draw:equation draw:name="f47" draw:formula="26003"/><draw:equation draw:name="f48" draw:formula="21431"/><draw:equation draw:name="f49" draw:formula="13716"/><draw:equation draw:name="f50" draw:formula="9144"/><draw:equation draw:name="f51" draw:formula="21336"/><draw:equation draw:name="f52" draw:formula="4572"/><draw:equation draw:name="f53" draw:formula="25908"/><draw:equation draw:name="f54" draw:formula="6096"/><draw:equation draw:name="f55" draw:formula="1524"/><draw:equation draw:name="f56" draw:formula="22955"/><draw:equation draw:name="f57" draw:formula="?f2 - ?f0"/><draw:equation draw:name="f58" draw:formula="?f1 - ?f0"/><draw:equation draw:name="f59" draw:formula="?f58 / 61055"/><draw:equation draw:name="f60" draw:formula="?f57 / 94583"/><draw:equation draw:name="f61" draw:formula="0 / ?f59"/><draw:equation draw:name="f62" draw:formula="61055 / ?f59"/><draw:equation draw:name="f63" draw:formula="0 / ?f60"/><draw:equation draw:name="f64" draw:formula="94583 / ?f60"/></draw:enhanced-geometry></draw:custom-shape><draw:custom-shape svg:x="6.33885in" svg:y="0.00333in" svg:width="0.03339in" svg:height="0.1051in" draw:id="id98" draw:style-name="a99" draw:name="Shape 403"><svg:title/><svg:desc/><draw:enhanced-geometry draw:type="non-primitive" svg:viewBox="0 0 30528 96107" draw:enhanced-path="M ?f3 ?f0 L ?f1 ?f4 ?f1 ?f5 ?f3 ?f6 C ?f7 ?f6 ?f8 ?f9 ?f10 ?f11 ?f12 ?f13 ?f14 ?f12 ?f15 ?f16 ?f17 ?f18 ?f17 ?f19 ?f17 ?f20 ?f17 ?f21 ?f15 ?f22 ?f12 ?f23 ?f24 ?f25 ?f8 ?f26 ?f3 ?f26 L ?f1 ?f27 ?f1 ?f28 ?f3 ?f2 C ?f24 ?f2 ?f17 ?f26 ?f29 ?f30 ?f31 ?f32 ?f0 ?f33 ?f0 ?f34 ?f0 ?f35 ?f36 ?f37 ?f6 ?f24 ?f29 ?f17 ?f13 ?f29 ?f12 ?f6 ?f24 ?f36 ?f16 ?f0 ?f3 ?f0 Z N" draw:text-areas="?f42 ?f44 ?f43 ?f45"><draw:equation draw:name="f0" draw:formula="0"/><draw:equation draw:name="f1" draw:formula="30528"/><draw:equation draw:name="f2" draw:formula="96107"/><draw:equation draw:name="f3" draw:formula="30480"/><draw:equation draw:name="f4" draw:formula="11"/><draw:equation draw:name="f5" draw:formula="4584"/><draw:equation draw:name="f6" draw:formula="4572"/><draw:equation draw:name="f7" draw:formula="27432"/><draw:equation draw:name="f8" draw:formula="24384"/><draw:equation draw:name="f9" draw:formula="6096"/><draw:equation draw:name="f10" draw:formula="22860"/><draw:equation draw:name="f11" draw:formula="9144"/><draw:equation draw:name="f12" draw:formula="18288"/><draw:equation draw:name="f13" draw:formula="12192"/><draw:equation draw:name="f14" draw:formula="16764"/><draw:equation draw:name="f15" draw:formula="15240"/><draw:equation draw:name="f16" draw:formula="25908"/><draw:equation draw:name="f17" draw:formula="13716"/><draw:equation draw:name="f18" draw:formula="35052"/><draw:equation draw:name="f19" draw:formula="42672"/><draw:equation draw:name="f20" draw:formula="50292"/><draw:equation draw:name="f21" draw:formula="62579"/><draw:equation draw:name="f22" draw:formula="73247"/><draw:equation draw:name="f23" draw:formula="82391"/><draw:equation draw:name="f24" draw:formula="21336"/><draw:equation draw:name="f25" draw:formula="88487"/><draw:equation draw:name="f26" draw:formula="91535"/><draw:equation draw:name="f27" draw:formula="91517"/><draw:equation draw:name="f28" draw:formula="96092"/><draw:equation draw:name="f29" draw:formula="7620"/><draw:equation draw:name="f30" draw:formula="80867"/><draw:equation draw:name="f31" draw:formula="3048"/><draw:equation draw:name="f32" draw:formula="71723"/><draw:equation draw:name="f33" draw:formula="61055"/><draw:equation draw:name="f34" draw:formula="48768"/><draw:equation draw:name="f35" draw:formula="38100"/><draw:equation draw:name="f36" draw:formula="1524"/><draw:equation draw:name="f37" draw:formula="28956"/><draw:equation draw:name="f38" draw:formula="?f2 - ?f0"/><draw:equation draw:name="f39" draw:formula="?f1 - ?f0"/><draw:equation draw:name="f40" draw:formula="?f39 / 30528"/><draw:equation draw:name="f41" draw:formula="?f38 / 96107"/><draw:equation draw:name="f42" draw:formula="0 / ?f40"/><draw:equation draw:name="f43" draw:formula="30528 / ?f40"/><draw:equation draw:name="f44" draw:formula="0 / ?f41"/><draw:equation draw:name="f45" draw:formula="96107 / ?f41"/></draw:enhanced-geometry></draw:custom-shape><draw:custom-shape svg:x="6.37224in" svg:y="0.00335in" svg:width="0.03339in" svg:height="0.10508in" draw:id="id99" draw:style-name="a100" draw:name="Shape 404"><svg:title/><svg:desc/><draw:enhanced-geometry draw:type="non-primitive" svg:viewBox="0 0 30528 96081" draw:enhanced-path="M ?f0 ?f0 L ?f3 ?f4 C ?f5 ?f6 ?f7 ?f8 ?f9 ?f10 ?f11 ?f12 ?f1 ?f13 ?f1 ?f14 ?f1 ?f15 ?f16 ?f17 ?f18 ?f19 ?f20 ?f21 ?f22 ?f23 ?f5 ?f24 L ?f0 ?f2 ?f0 ?f25 ?f26 ?f27 C ?f28 ?f23 ?f29 ?f21 ?f5 ?f30 ?f31 ?f32 ?f7 ?f15 ?f7 ?f33 ?f7 ?f34 ?f31 ?f35 ?f5 ?f36 ?f29 ?f37 ?f28 ?f38 ?f39 ?f40 L ?f0 ?f41 ?f0 ?f0 Z N" draw:text-areas="?f46 ?f48 ?f47 ?f49"><draw:equation draw:name="f0" draw:formula="0"/><draw:equation draw:name="f1" draw:formula="30528"/><draw:equation draw:name="f2" draw:formula="96081"/><draw:equation draw:name="f3" draw:formula="10513"/><draw:equation draw:name="f4" draw:formula="2465"/><draw:equation draw:name="f5" draw:formula="13764"/><draw:equation draw:name="f6" draw:formula="4180"/><draw:equation draw:name="f7" draw:formula="16811"/><draw:equation draw:name="f8" draw:formula="6847"/><draw:equation draw:name="f9" draw:formula="19860"/><draw:equation draw:name="f10" draw:formula="10657"/><draw:equation draw:name="f11" draw:formula="25956"/><draw:equation draw:name="f12" draw:formula="19801"/><draw:equation draw:name="f13" draw:formula="31993"/><draw:equation draw:name="f14" draw:formula="47233"/><draw:equation draw:name="f15" draw:formula="57996"/><draw:equation draw:name="f16" draw:formula="29004"/><draw:equation draw:name="f17" draw:formula="67140"/><draw:equation draw:name="f18" draw:formula="24432"/><draw:equation draw:name="f19" draw:formula="74760"/><draw:equation draw:name="f20" draw:formula="21384"/><draw:equation draw:name="f21" draw:formula="82380"/><draw:equation draw:name="f22" draw:formula="18335"/><draw:equation draw:name="f23" draw:formula="86952"/><draw:equation draw:name="f24" draw:formula="91524"/><draw:equation draw:name="f25" draw:formula="91505"/><draw:equation draw:name="f26" draw:formula="7668"/><draw:equation draw:name="f27" draw:formula="88476"/><draw:equation draw:name="f28" draw:formula="9192"/><draw:equation draw:name="f29" draw:formula="12240"/><draw:equation draw:name="f30" draw:formula="77808"/><draw:equation draw:name="f31" draw:formula="15287"/><draw:equation draw:name="f32" draw:formula="70188"/><draw:equation draw:name="f33" draw:formula="44185"/><draw:equation draw:name="f34" draw:formula="33517"/><draw:equation draw:name="f35" draw:formula="24373"/><draw:equation draw:name="f36" draw:formula="18277"/><draw:equation draw:name="f37" draw:formula="12181"/><draw:equation draw:name="f38" draw:formula="9133"/><draw:equation draw:name="f39" draw:formula="6144"/><draw:equation draw:name="f40" draw:formula="6085"/><draw:equation draw:name="f41" draw:formula="4573"/><draw:equation draw:name="f42" draw:formula="?f2 - ?f0"/><draw:equation draw:name="f43" draw:formula="?f1 - ?f0"/><draw:equation draw:name="f44" draw:formula="?f43 / 30528"/><draw:equation draw:name="f45" draw:formula="?f42 / 96081"/><draw:equation draw:name="f46" draw:formula="0 / ?f44"/><draw:equation draw:name="f47" draw:formula="30528 / ?f44"/><draw:equation draw:name="f48" draw:formula="0 / ?f45"/><draw:equation draw:name="f49" draw:formula="96081 / ?f45"/></draw:enhanced-geometry></draw:custom-shape><draw:custom-shape svg:x="6.41396in" svg:y="0.00333in" svg:width="0.06688in" svg:height="0.10344in" draw:id="id100" draw:style-name="a101" draw:name="Shape 405"><svg:title/><svg:desc/><draw:enhanced-geometry draw:type="non-primitive" svg:viewBox="0 0 61151 94583" draw:enhanced-path="M ?f3 ?f0 C ?f4 ?f0 ?f5 ?f6 ?f7 ?f8 ?f9 ?f10 ?f11 ?f12 ?f11 ?f13 ?f11 ?f14 ?f15 ?f16 ?f9 ?f17 ?f18 ?f19 ?f5 ?f20 ?f21 ?f22 ?f23 ?f24 ?f25 ?f26 ?f27 ?f28 L ?f29 ?f28 C ?f5 ?f28 ?f7 ?f28 ?f18 ?f28 ?f30 ?f28 ?f9 ?f26 ?f15 ?f31 ?f11 ?f31 ?f32 ?f33 ?f34 ?f35 L ?f1 ?f35 ?f11 ?f2 ?f0 ?f2 ?f0 ?f36 C ?f37 ?f38 ?f39 ?f40 ?f41 ?f42 ?f43 ?f44 ?f5 ?f17 ?f5 ?f45 ?f5 ?f13 ?f46 ?f47 ?f29 ?f48 ?f21 ?f10 ?f49 ?f50 ?f23 ?f50 ?f51 ?f50 ?f25 ?f10 ?f52 ?f53 ?f54 ?f48 ?f55 ?f56 ?f57 ?f58 L ?f59 ?f58 C ?f6 ?f12 ?f55 ?f50 ?f60 ?f55 ?f37 ?f59 ?f61 ?f0 ?f3 ?f0 Z N" draw:text-areas="?f66 ?f68 ?f67 ?f69"><draw:equation draw:name="f0" draw:formula="0"/><draw:equation draw:name="f1" draw:formula="61151"/><draw:equation draw:name="f2" draw:formula="94583"/><draw:equation draw:name="f3" draw:formula="29051"/><draw:equation draw:name="f4" draw:formula="36671"/><draw:equation draw:name="f5" draw:formula="42767"/><draw:equation draw:name="f6" draw:formula="3048"/><draw:equation draw:name="f7" draw:formula="47339"/><draw:equation draw:name="f8" draw:formula="7620"/><draw:equation draw:name="f9" draw:formula="51912"/><draw:equation draw:name="f10" draw:formula="12192"/><draw:equation draw:name="f11" draw:formula="55055"/><draw:equation draw:name="f12" draw:formula="18288"/><draw:equation draw:name="f13" draw:formula="24384"/><draw:equation draw:name="f14" draw:formula="28956"/><draw:equation draw:name="f15" draw:formula="53531"/><draw:equation draw:name="f16" draw:formula="33528"/><draw:equation draw:name="f17" draw:formula="38100"/><draw:equation draw:name="f18" draw:formula="48863"/><draw:equation draw:name="f19" draw:formula="45720"/><draw:equation draw:name="f20" draw:formula="53435"/><draw:equation draw:name="f21" draw:formula="35147"/><draw:equation draw:name="f22" draw:formula="62579"/><draw:equation draw:name="f23" draw:formula="24479"/><draw:equation draw:name="f24" draw:formula="74771"/><draw:equation draw:name="f25" draw:formula="16859"/><draw:equation draw:name="f26" draw:formula="82391"/><draw:equation draw:name="f27" draw:formula="13812"/><draw:equation draw:name="f28" draw:formula="83915"/><draw:equation draw:name="f29" draw:formula="38195"/><draw:equation draw:name="f30" draw:formula="50388"/><draw:equation draw:name="f31" draw:formula="80867"/><draw:equation draw:name="f32" draw:formula="56579"/><draw:equation draw:name="f33" draw:formula="79343"/><draw:equation draw:name="f34" draw:formula="58103"/><draw:equation draw:name="f35" draw:formula="76295"/><draw:equation draw:name="f36" draw:formula="91535"/><draw:equation draw:name="f37" draw:formula="15335"/><draw:equation draw:name="f38" draw:formula="77819"/><draw:equation draw:name="f39" draw:formula="27527"/><draw:equation draw:name="f40" draw:formula="65627"/><draw:equation draw:name="f41" draw:formula="33624"/><draw:equation draw:name="f42" draw:formula="56483"/><draw:equation draw:name="f43" draw:formula="39719"/><draw:equation draw:name="f44" draw:formula="47244"/><draw:equation draw:name="f45" draw:formula="30480"/><draw:equation draw:name="f46" draw:formula="41243"/><draw:equation draw:name="f47" draw:formula="19812"/><draw:equation draw:name="f48" draw:formula="16764"/><draw:equation draw:name="f49" draw:formula="30576"/><draw:equation draw:name="f50" draw:formula="10668"/><draw:equation draw:name="f51" draw:formula="19907"/><draw:equation draw:name="f52" draw:formula="12288"/><draw:equation draw:name="f53" draw:formula="13716"/><draw:equation draw:name="f54" draw:formula="9239"/><draw:equation draw:name="f55" draw:formula="6096"/><draw:equation draw:name="f56" draw:formula="21336"/><draw:equation draw:name="f57" draw:formula="4572"/><draw:equation draw:name="f58" draw:formula="25908"/><draw:equation draw:name="f59" draw:formula="1524"/><draw:equation draw:name="f60" draw:formula="10763"/><draw:equation draw:name="f61" draw:formula="21431"/><draw:equation draw:name="f62" draw:formula="?f2 - ?f0"/><draw:equation draw:name="f63" draw:formula="?f1 - ?f0"/><draw:equation draw:name="f64" draw:formula="?f63 / 61151"/><draw:equation draw:name="f65" draw:formula="?f62 / 94583"/><draw:equation draw:name="f66" draw:formula="0 / ?f64"/><draw:equation draw:name="f67" draw:formula="61151 / ?f64"/><draw:equation draw:name="f68" draw:formula="0 / ?f65"/><draw:equation draw:name="f69" draw:formula="94583 / ?f65"/></draw:enhanced-geometry></draw:custom-shape><draw:custom-shape svg:x="6.49083in" svg:y="0.00333in" svg:width="0.06677in" svg:height="0.10344in" draw:id="id101" draw:style-name="a102" draw:name="Shape 406"><svg:title/><svg:desc/><draw:enhanced-geometry draw:type="non-primitive" svg:viewBox="0 0 61055 94583" draw:enhanced-path="M ?f3 ?f0 C ?f4 ?f0 ?f5 ?f6 ?f7 ?f8 ?f9 ?f10 ?f11 ?f12 ?f11 ?f13 ?f11 ?f14 ?f15 ?f16 ?f9 ?f17 ?f18 ?f19 ?f5 ?f20 ?f21 ?f22 ?f13 ?f23 ?f24 ?f25 ?f26 ?f27 L ?f28 ?f27 C ?f5 ?f27 ?f29 ?f27 ?f18 ?f27 ?f30 ?f27 ?f9 ?f25 ?f15 ?f31 ?f11 ?f31 ?f32 ?f33 ?f34 ?f35 L ?f1 ?f35 ?f15 ?f2 ?f0 ?f2 ?f0 ?f36 C ?f37 ?f38 ?f39 ?f40 ?f41 ?f32 ?f42 ?f43 ?f5 ?f17 ?f5 ?f44 ?f5 ?f13 ?f45 ?f46 ?f28 ?f24 ?f41 ?f10 ?f47 ?f48 ?f13 ?f48 ?f46 ?f48 ?f24 ?f10 ?f10 ?f26 ?f49 ?f24 ?f50 ?f51 ?f52 ?f53 L ?f54 ?f53 C ?f6 ?f12 ?f50 ?f48 ?f48 ?f50 ?f37 ?f54 ?f51 ?f0 ?f3 ?f0 Z N" draw:text-areas="?f59 ?f61 ?f60 ?f62"><draw:equation draw:name="f0" draw:formula="0"/><draw:equation draw:name="f1" draw:formula="61055"/><draw:equation draw:name="f2" draw:formula="94583"/><draw:equation draw:name="f3" draw:formula="29051"/><draw:equation draw:name="f4" draw:formula="36671"/><draw:equation draw:name="f5" draw:formula="42767"/><draw:equation draw:name="f6" draw:formula="3048"/><draw:equation draw:name="f7" draw:formula="47339"/><draw:equation draw:name="f8" draw:formula="7620"/><draw:equation draw:name="f9" draw:formula="51912"/><draw:equation draw:name="f10" draw:formula="12192"/><draw:equation draw:name="f11" draw:formula="54959"/><draw:equation draw:name="f12" draw:formula="18288"/><draw:equation draw:name="f13" draw:formula="24384"/><draw:equation draw:name="f14" draw:formula="28956"/><draw:equation draw:name="f15" draw:formula="53436"/><draw:equation draw:name="f16" draw:formula="33528"/><draw:equation draw:name="f17" draw:formula="38100"/><draw:equation draw:name="f18" draw:formula="48863"/><draw:equation draw:name="f19" draw:formula="45720"/><draw:equation draw:name="f20" draw:formula="53435"/><draw:equation draw:name="f21" draw:formula="35147"/><draw:equation draw:name="f22" draw:formula="62579"/><draw:equation draw:name="f23" draw:formula="74771"/><draw:equation draw:name="f24" draw:formula="16764"/><draw:equation draw:name="f25" draw:formula="82391"/><draw:equation draw:name="f26" draw:formula="13716"/><draw:equation draw:name="f27" draw:formula="83915"/><draw:equation draw:name="f28" draw:formula="38195"/><draw:equation draw:name="f29" draw:formula="45815"/><draw:equation draw:name="f30" draw:formula="50387"/><draw:equation draw:name="f31" draw:formula="80867"/><draw:equation draw:name="f32" draw:formula="56483"/><draw:equation draw:name="f33" draw:formula="79343"/><draw:equation draw:name="f34" draw:formula="58007"/><draw:equation draw:name="f35" draw:formula="76295"/><draw:equation draw:name="f36" draw:formula="91535"/><draw:equation draw:name="f37" draw:formula="15240"/><draw:equation draw:name="f38" draw:formula="77819"/><draw:equation draw:name="f39" draw:formula="27527"/><draw:equation draw:name="f40" draw:formula="65627"/><draw:equation draw:name="f41" draw:formula="33624"/><draw:equation draw:name="f42" draw:formula="39719"/><draw:equation draw:name="f43" draw:formula="47244"/><draw:equation draw:name="f44" draw:formula="30480"/><draw:equation draw:name="f45" draw:formula="41243"/><draw:equation draw:name="f46" draw:formula="19812"/><draw:equation draw:name="f47" draw:formula="30575"/><draw:equation draw:name="f48" draw:formula="10668"/><draw:equation draw:name="f49" draw:formula="9144"/><draw:equation draw:name="f50" draw:formula="6096"/><draw:equation draw:name="f51" draw:formula="21336"/><draw:equation draw:name="f52" draw:formula="4572"/><draw:equation draw:name="f53" draw:formula="25908"/><draw:equation draw:name="f54" draw:formula="1524"/><draw:equation draw:name="f55" draw:formula="?f2 - ?f0"/><draw:equation draw:name="f56" draw:formula="?f1 - ?f0"/><draw:equation draw:name="f57" draw:formula="?f56 / 61055"/><draw:equation draw:name="f58" draw:formula="?f55 / 94583"/><draw:equation draw:name="f59" draw:formula="0 / ?f57"/><draw:equation draw:name="f60" draw:formula="61055 / ?f57"/><draw:equation draw:name="f61" draw:formula="0 / ?f58"/><draw:equation draw:name="f62" draw:formula="94583 / ?f58"/></draw:enhanced-geometry></draw:custom-shape><draw:custom-shape svg:x="6.57in" svg:y="0.06739in" svg:width="0.04in" svg:height="0.01167in" draw:id="id102" draw:style-name="a103" draw:name="Shape 110333"><svg:title/><svg:desc/><draw:enhanced-geometry draw:type="non-primitive" svg:viewBox="0 0 36576 10668" draw:enhanced-path="M ?f0 ?f0 L ?f1 ?f0 ?f1 ?f2 ?f0 ?f2 ?f0 ?f0 N" draw:text-areas="?f7 ?f9 ?f8 ?f10"><draw:equation draw:name="f0" draw:formula="0"/><draw:equation draw:name="f1" draw:formula="36576"/><draw:equation draw:name="f2" draw:formula="10668"/><draw:equation draw:name="f3" draw:formula="?f2 - ?f0"/><draw:equation draw:name="f4" draw:formula="?f1 - ?f0"/><draw:equation draw:name="f5" draw:formula="?f4 / 36576"/><draw:equation draw:name="f6" draw:formula="?f3 / 10668"/><draw:equation draw:name="f7" draw:formula="0 / ?f5"/><draw:equation draw:name="f8" draw:formula="36576 / ?f5"/><draw:equation draw:name="f9" draw:formula="0 / ?f6"/><draw:equation draw:name="f10" draw:formula="10668 / ?f6"/></draw:enhanced-geometry></draw:custom-shape><draw:custom-shape svg:x="6.61781in" svg:y="0.00333in" svg:width="0.06677in" svg:height="0.10344in" draw:id="id103" draw:style-name="a104" draw:name="Shape 408"><svg:title/><svg:desc/><draw:enhanced-geometry draw:type="non-primitive" svg:viewBox="0 0 61055 94583" draw:enhanced-path="M ?f3 ?f0 C ?f4 ?f0 ?f5 ?f6 ?f7 ?f8 ?f9 ?f10 ?f11 ?f12 ?f11 ?f13 ?f11 ?f3 ?f11 ?f14 ?f15 ?f16 ?f17 ?f18 ?f5 ?f19 ?f20 ?f21 ?f13 ?f22 ?f23 ?f24 ?f25 ?f26 L ?f16 ?f26 C ?f27 ?f26 ?f7 ?f26 ?f17 ?f26 ?f28 ?f26 ?f9 ?f24 ?f11 ?f29 ?f30 ?f29 ?f31 ?f32 ?f31 ?f33 L ?f1 ?f33 ?f11 ?f2 ?f0 ?f2 ?f0 ?f34 C ?f35 ?f36 ?f37 ?f38 ?f14 ?f30 ?f39 ?f40 ?f27 ?f16 ?f27 ?f41 ?f27 ?f13 ?f42 ?f43 ?f16 ?f23 ?f20 ?f10 ?f41 ?f44 ?f45 ?f44 ?f46 ?f44 ?f23 ?f10 ?f25 ?f25 ?f47 ?f23 ?f48 ?f46 ?f49 ?f45 L ?f6 ?f45 C ?f6 ?f12 ?f48 ?f44 ?f44 ?f48 ?f23 ?f50 ?f46 ?f0 ?f3 ?f0 Z N" draw:text-areas="?f55 ?f57 ?f56 ?f58"><draw:equation draw:name="f0" draw:formula="0"/><draw:equation draw:name="f1" draw:formula="61055"/><draw:equation draw:name="f2" draw:formula="94583"/><draw:equation draw:name="f3" draw:formula="28956"/><draw:equation draw:name="f4" draw:formula="36576"/><draw:equation draw:name="f5" draw:formula="42767"/><draw:equation draw:name="f6" draw:formula="3048"/><draw:equation draw:name="f7" draw:formula="47339"/><draw:equation draw:name="f8" draw:formula="7620"/><draw:equation draw:name="f9" draw:formula="53436"/><draw:equation draw:name="f10" draw:formula="12192"/><draw:equation draw:name="f11" draw:formula="54959"/><draw:equation draw:name="f12" draw:formula="18288"/><draw:equation draw:name="f13" draw:formula="24384"/><draw:equation draw:name="f14" draw:formula="33528"/><draw:equation draw:name="f15" draw:formula="51912"/><draw:equation draw:name="f16" draw:formula="38100"/><draw:equation draw:name="f17" draw:formula="48863"/><draw:equation draw:name="f18" draw:formula="45720"/><draw:equation draw:name="f19" draw:formula="53435"/><draw:equation draw:name="f20" draw:formula="35052"/><draw:equation draw:name="f21" draw:formula="62579"/><draw:equation draw:name="f22" draw:formula="74771"/><draw:equation draw:name="f23" draw:formula="16764"/><draw:equation draw:name="f24" draw:formula="82391"/><draw:equation draw:name="f25" draw:formula="13716"/><draw:equation draw:name="f26" draw:formula="83915"/><draw:equation draw:name="f27" draw:formula="44291"/><draw:equation draw:name="f28" draw:formula="50387"/><draw:equation draw:name="f29" draw:formula="80867"/><draw:equation draw:name="f30" draw:formula="56483"/><draw:equation draw:name="f31" draw:formula="58007"/><draw:equation draw:name="f32" draw:formula="79343"/><draw:equation draw:name="f33" draw:formula="76295"/><draw:equation draw:name="f34" draw:formula="91535"/><draw:equation draw:name="f35" draw:formula="15240"/><draw:equation draw:name="f36" draw:formula="77819"/><draw:equation draw:name="f37" draw:formula="27432"/><draw:equation draw:name="f38" draw:formula="65627"/><draw:equation draw:name="f39" draw:formula="39719"/><draw:equation draw:name="f40" draw:formula="47244"/><draw:equation draw:name="f41" draw:formula="30480"/><draw:equation draw:name="f42" draw:formula="41243"/><draw:equation draw:name="f43" draw:formula="19812"/><draw:equation draw:name="f44" draw:formula="10668"/><draw:equation draw:name="f45" draw:formula="25908"/><draw:equation draw:name="f46" draw:formula="21336"/><draw:equation draw:name="f47" draw:formula="9144"/><draw:equation draw:name="f48" draw:formula="6096"/><draw:equation draw:name="f49" draw:formula="4572"/><draw:equation draw:name="f50" draw:formula="1524"/><draw:equation draw:name="f51" draw:formula="?f2 - ?f0"/><draw:equation draw:name="f52" draw:formula="?f1 - ?f0"/><draw:equation draw:name="f53" draw:formula="?f52 / 61055"/><draw:equation draw:name="f54" draw:formula="?f51 / 94583"/><draw:equation draw:name="f55" draw:formula="0 / ?f53"/><draw:equation draw:name="f56" draw:formula="61055 / ?f53"/><draw:equation draw:name="f57" draw:formula="0 / ?f54"/><draw:equation draw:name="f58" draw:formula="94583 / ?f54"/></draw:enhanced-geometry></draw:custom-shape><draw:custom-shape svg:x="6.69792in" svg:y="0.005in" svg:width="0.06021in" svg:height="0.10344in" draw:id="id104" draw:style-name="a105" draw:name="Shape 409"><svg:title/><svg:desc/><draw:enhanced-geometry draw:type="non-primitive" svg:viewBox="0 0 55055 94583" draw:enhanced-path="M ?f3 ?f0 L ?f1 ?f0 ?f4 ?f5 ?f3 ?f5 ?f6 ?f7 C ?f8 ?f9 ?f10 ?f11 ?f12 ?f13 ?f14 ?f15 ?f16 ?f17 ?f16 ?f18 ?f16 ?f19 ?f20 ?f21 ?f14 ?f22 ?f23 ?f24 ?f25 ?f26 ?f27 ?f28 ?f29 ?f30 ?f10 ?f31 ?f32 ?f33 ?f8 ?f34 ?f3 ?f2 ?f35 ?f2 ?f36 ?f2 ?f37 ?f34 ?f38 ?f33 ?f39 ?f40 ?f0 ?f31 ?f0 ?f41 ?f0 ?f28 ?f39 ?f42 ?f39 ?f42 ?f43 ?f26 ?f38 ?f26 ?f37 ?f26 ?f44 ?f26 ?f44 ?f26 ?f45 ?f26 ?f45 ?f26 ?f36 ?f42 ?f46 ?f28 ?f35 ?f30 ?f47 ?f30 ?f48 ?f30 ?f49 ?f30 ?f50 ?f41 ?f51 ?f26 ?f52 ?f24 ?f12 ?f22 ?f12 ?f53 ?f12 ?f54 ?f27 ?f55 ?f51 ?f17 ?f56 ?f57 ?f58 ?f59 ?f60 ?f61 ?f62 ?f13 ?f63 ?f64 ?f43 ?f64 L ?f3 ?f0 Z N" draw:text-areas="?f69 ?f71 ?f70 ?f72"><draw:equation draw:name="f0" draw:formula="0"/><draw:equation draw:name="f1" draw:formula="55055"/><draw:equation draw:name="f2" draw:formula="94583"/><draw:equation draw:name="f3" draw:formula="21431"/><draw:equation draw:name="f4" draw:formula="48864"/><draw:equation draw:name="f5" draw:formula="12192"/><draw:equation draw:name="f6" draw:formula="15335"/><draw:equation draw:name="f7" draw:formula="24384"/><draw:equation draw:name="f8" draw:formula="27528"/><draw:equation draw:name="f9" draw:formula="25908"/><draw:equation draw:name="f10" draw:formula="36671"/><draw:equation draw:name="f11" draw:formula="30480"/><draw:equation draw:name="f12" draw:formula="44292"/><draw:equation draw:name="f13" draw:formula="38100"/><draw:equation draw:name="f14" draw:formula="50388"/><draw:equation draw:name="f15" draw:formula="44196"/><draw:equation draw:name="f16" draw:formula="53531"/><draw:equation draw:name="f17" draw:formula="51911"/><draw:equation draw:name="f18" draw:formula="59531"/><draw:equation draw:name="f19" draw:formula="64103"/><draw:equation draw:name="f20" draw:formula="52007"/><draw:equation draw:name="f21" draw:formula="68675"/><draw:equation draw:name="f22" draw:formula="73247"/><draw:equation draw:name="f23" draw:formula="47340"/><draw:equation draw:name="f24" draw:formula="77819"/><draw:equation draw:name="f25" draw:formula="45816"/><draw:equation draw:name="f26" draw:formula="80867"/><draw:equation draw:name="f27" draw:formula="42767"/><draw:equation draw:name="f28" draw:formula="83915"/><draw:equation draw:name="f29" draw:formula="39719"/><draw:equation draw:name="f30" draw:formula="86963"/><draw:equation draw:name="f31" draw:formula="88487"/><draw:equation draw:name="f32" draw:formula="32100"/><draw:equation draw:name="f33" draw:formula="91535"/><draw:equation draw:name="f34" draw:formula="93059"/><draw:equation draw:name="f35" draw:formula="16859"/><draw:equation draw:name="f36" draw:formula="10764"/><draw:equation draw:name="f37" draw:formula="6097"/><draw:equation draw:name="f38" draw:formula="4573"/><draw:equation draw:name="f39" draw:formula="1524"/><draw:equation draw:name="f40" draw:formula="90011"/><draw:equation draw:name="f41" draw:formula="85439"/><draw:equation draw:name="f42" draw:formula="82391"/><draw:equation draw:name="f43" draw:formula="3049"/><draw:equation draw:name="f44" draw:formula="7620"/><draw:equation draw:name="f45" draw:formula="9240"/><draw:equation draw:name="f46" draw:formula="13812"/><draw:equation draw:name="f47" draw:formula="19907"/><draw:equation draw:name="f48" draw:formula="24480"/><draw:equation draw:name="f49" draw:formula="29052"/><draw:equation draw:name="f50" draw:formula="33624"/><draw:equation draw:name="f51" draw:formula="38195"/><draw:equation draw:name="f52" draw:formula="41243"/><draw:equation draw:name="f53" draw:formula="67151"/><draw:equation draw:name="f54" draw:formula="61055"/><draw:equation draw:name="f55" draw:formula="56483"/><draw:equation draw:name="f56" draw:formula="35147"/><draw:equation draw:name="f57" draw:formula="45720"/><draw:equation draw:name="f58" draw:formula="30576"/><draw:equation draw:name="f59" draw:formula="42672"/><draw:equation draw:name="f60" draw:formula="22955"/><draw:equation draw:name="f61" draw:formula="39624"/><draw:equation draw:name="f62" draw:formula="18383"/><draw:equation draw:name="f63" draw:formula="12288"/><draw:equation draw:name="f64" draw:formula="36576"/><draw:equation draw:name="f65" draw:formula="?f2 - ?f0"/><draw:equation draw:name="f66" draw:formula="?f1 - ?f0"/><draw:equation draw:name="f67" draw:formula="?f66 / 55055"/><draw:equation draw:name="f68" draw:formula="?f65 / 94583"/><draw:equation draw:name="f69" draw:formula="0 / ?f67"/><draw:equation draw:name="f70" draw:formula="55055 / ?f67"/><draw:equation draw:name="f71" draw:formula="0 / ?f68"/><draw:equation draw:name="f72" draw:formula="94583 / ?f68"/></draw:enhanced-geometry></draw:custom-shape><draw:custom-shape svg:x="5.375in" svg:y="0.18354in" svg:width="0.11031in" svg:height="0.10177in" draw:id="id105" draw:style-name="a106" draw:name="Shape 410"><svg:title/><svg:desc/><draw:enhanced-geometry draw:type="non-primitive" svg:viewBox="0 0 100870 93059" draw:enhanced-path="M ?f0 ?f0 L ?f3 ?f0 ?f4 ?f5 ?f4 ?f6 C ?f4 ?f7 ?f4 ?f8 ?f9 ?f10 ?f11 ?f12 ?f13 ?f14 ?f15 ?f14 L ?f16 ?f14 ?f16 ?f0 ?f1 ?f0 ?f1 ?f14 ?f17 ?f14 C ?f18 ?f14 ?f19 ?f12 ?f20 ?f8 ?f20 ?f8 ?f21 ?f22 ?f21 ?f6 L ?f21 ?f2 ?f23 ?f2 ?f3 ?f24 ?f3 ?f25 C ?f3 ?f26 ?f3 ?f27 ?f28 ?f29 ?f30 ?f31 ?f32 ?f33 ?f34 ?f33 L ?f35 ?f33 ?f35 ?f36 ?f10 ?f36 ?f10 ?f33 ?f37 ?f33 C ?f38 ?f33 ?f39 ?f31 ?f40 ?f27 ?f41 ?f42 ?f41 ?f26 ?f41 ?f25 L ?f41 ?f43 C ?f39 ?f37 ?f44 ?f8 ?f38 ?f10 ?f22 ?f10 ?f7 ?f12 ?f8 ?f12 ?f10 ?f14 ?f12 ?f14 ?f0 ?f14 L ?f0 ?f0 Z N" draw:text-areas="?f49 ?f51 ?f50 ?f52"><draw:equation draw:name="f0" draw:formula="0"/><draw:equation draw:name="f1" draw:formula="100870"/><draw:equation draw:name="f2" draw:formula="93059"/><draw:equation draw:name="f3" draw:formula="24479"/><draw:equation draw:name="f4" draw:formula="80963"/><draw:equation draw:name="f5" draw:formula="68675"/><draw:equation draw:name="f6" draw:formula="15240"/><draw:equation draw:name="f7" draw:formula="9144"/><draw:equation draw:name="f8" draw:formula="6096"/><draw:equation draw:name="f9" draw:formula="79439"/><draw:equation draw:name="f10" draw:formula="4572"/><draw:equation draw:name="f11" draw:formula="77915"/><draw:equation draw:name="f12" draw:formula="3048"/><draw:equation draw:name="f13" draw:formula="74866"/><draw:equation draw:name="f14" draw:formula="1524"/><draw:equation draw:name="f15" draw:formula="71818"/><draw:equation draw:name="f16" draw:formula="68771"/><draw:equation draw:name="f17" draw:formula="97822"/><draw:equation draw:name="f18" draw:formula="93154"/><draw:equation draw:name="f19" draw:formula="90107"/><draw:equation draw:name="f20" draw:formula="88583"/><draw:equation draw:name="f21" draw:formula="87059"/><draw:equation draw:name="f22" draw:formula="10668"/><draw:equation draw:name="f23" draw:formula="85534"/><draw:equation draw:name="f24" draw:formula="18288"/><draw:equation draw:name="f25" draw:formula="76295"/><draw:equation draw:name="f26" draw:formula="80867"/><draw:equation draw:name="f27" draw:formula="85439"/><draw:equation draw:name="f28" draw:formula="26003"/><draw:equation draw:name="f29" draw:formula="86963"/><draw:equation draw:name="f30" draw:formula="27527"/><draw:equation draw:name="f31" draw:formula="88487"/><draw:equation draw:name="f32" draw:formula="30575"/><draw:equation draw:name="f33" draw:formula="90011"/><draw:equation draw:name="f34" draw:formula="33623"/><draw:equation draw:name="f35" draw:formula="36671"/><draw:equation draw:name="f36" draw:formula="91535"/><draw:equation draw:name="f37" draw:formula="7620"/><draw:equation draw:name="f38" draw:formula="12287"/><draw:equation draw:name="f39" draw:formula="15335"/><draw:equation draw:name="f40" draw:formula="16859"/><draw:equation draw:name="f41" draw:formula="18383"/><draw:equation draw:name="f42" draw:formula="83915"/><draw:equation draw:name="f43" draw:formula="12192"/><draw:equation draw:name="f44" draw:formula="13811"/><draw:equation draw:name="f45" draw:formula="?f2 - ?f0"/><draw:equation draw:name="f46" draw:formula="?f1 - ?f0"/><draw:equation draw:name="f47" draw:formula="?f46 / 100870"/><draw:equation draw:name="f48" draw:formula="?f45 / 93059"/><draw:equation draw:name="f49" draw:formula="0 / ?f47"/><draw:equation draw:name="f50" draw:formula="100870 / ?f47"/><draw:equation draw:name="f51" draw:formula="0 / ?f48"/><draw:equation draw:name="f52" draw:formula="93059 / ?f48"/></draw:enhanced-geometry></draw:custom-shape><draw:custom-shape svg:x="5.48698in" svg:y="0.21531in" svg:width="0.07677in" svg:height="0.07in" draw:id="id106" draw:style-name="a107" draw:name="Shape 411"><svg:title/><svg:desc/><draw:enhanced-geometry draw:type="non-primitive" svg:viewBox="0 0 70199 64008" draw:enhanced-path="M ?f0 ?f0 L ?f3 ?f0 ?f3 ?f4 C ?f3 ?f5 ?f3 ?f6 ?f7 ?f8 ?f9 ?f10 ?f11 ?f12 ?f13 ?f12 ?f14 ?f12 ?f15 ?f12 ?f16 ?f10 ?f17 ?f8 ?f18 ?f19 ?f20 ?f5 L ?f20 ?f21 C ?f20 ?f22 ?f23 ?f24 ?f25 ?f26 ?f25 ?f27 ?f17 ?f27 ?f28 ?f27 L ?f28 ?f0 ?f29 ?f0 ?f29 ?f30 C ?f29 ?f31 ?f29 ?f19 ?f29 ?f6 ?f32 ?f8 ?f32 ?f10 ?f33 ?f10 ?f33 ?f10 ?f34 ?f12 ?f34 ?f12 ?f35 ?f12 ?f36 ?f10 ?f37 ?f10 L ?f1 ?f12 ?f38 ?f2 ?f20 ?f2 ?f20 ?f6 C ?f17 ?f39 ?f16 ?f40 ?f15 ?f41 ?f13 ?f2 ?f11 ?f2 ?f9 ?f2 ?f42 ?f2 ?f43 ?f2 ?f44 ?f40 ?f45 ?f46 ?f47 ?f12 ?f21 ?f8 ?f21 ?f19 ?f48 ?f31 ?f48 ?f49 L ?f48 ?f21 C ?f48 ?f22 ?f48 ?f50 ?f48 ?f24 ?f22 ?f26 ?f22 ?f26 ?f50 ?f27 ?f24 ?f27 ?f26 ?f27 ?f0 ?f27 L ?f0 ?f0 Z N" draw:text-areas="?f55 ?f57 ?f56 ?f58"><draw:equation draw:name="f0" draw:formula="0"/><draw:equation draw:name="f1" draw:formula="70199"/><draw:equation draw:name="f2" draw:formula="64008"/><draw:equation draw:name="f3" draw:formula="22860"/><draw:equation draw:name="f4" draw:formula="42672"/><draw:equation draw:name="f5" draw:formula="47244"/><draw:equation draw:name="f6" draw:formula="51816"/><draw:equation draw:name="f7" draw:formula="25908"/><draw:equation draw:name="f8" draw:formula="53340"/><draw:equation draw:name="f9" draw:formula="27432"/><draw:equation draw:name="f10" draw:formula="54864"/><draw:equation draw:name="f11" draw:formula="30480"/><draw:equation draw:name="f12" draw:formula="56388"/><draw:equation draw:name="f13" draw:formula="33528"/><draw:equation draw:name="f14" draw:formula="35052"/><draw:equation draw:name="f15" draw:formula="36576"/><draw:equation draw:name="f16" draw:formula="39719"/><draw:equation draw:name="f17" draw:formula="42767"/><draw:equation draw:name="f18" draw:formula="44291"/><draw:equation draw:name="f19" draw:formula="50292"/><draw:equation draw:name="f20" draw:formula="48863"/><draw:equation draw:name="f21" draw:formula="12192"/><draw:equation draw:name="f22" draw:formula="9144"/><draw:equation draw:name="f23" draw:formula="47339"/><draw:equation draw:name="f24" draw:formula="6096"/><draw:equation draw:name="f25" draw:formula="45815"/><draw:equation draw:name="f26" draw:formula="4572"/><draw:equation draw:name="f27" draw:formula="3048"/><draw:equation draw:name="f28" draw:formula="38195"/><draw:equation draw:name="f29" draw:formula="59531"/><draw:equation draw:name="f30" draw:formula="38100"/><draw:equation draw:name="f31" draw:formula="45720"/><draw:equation draw:name="f32" draw:formula="61055"/><draw:equation draw:name="f33" draw:formula="62579"/><draw:equation draw:name="f34" draw:formula="64103"/><draw:equation draw:name="f35" draw:formula="65627"/><draw:equation draw:name="f36" draw:formula="67151"/><draw:equation draw:name="f37" draw:formula="68675"/><draw:equation draw:name="f38" draw:formula="51911"/><draw:equation draw:name="f39" draw:formula="57912"/><draw:equation draw:name="f40" draw:formula="60960"/><draw:equation draw:name="f41" draw:formula="62484"/><draw:equation draw:name="f42" draw:formula="24384"/><draw:equation draw:name="f43" draw:formula="21336"/><draw:equation draw:name="f44" draw:formula="18288"/><draw:equation draw:name="f45" draw:formula="15240"/><draw:equation draw:name="f46" draw:formula="59436"/><draw:equation draw:name="f47" draw:formula="13716"/><draw:equation draw:name="f48" draw:formula="10668"/><draw:equation draw:name="f49" draw:formula="41148"/><draw:equation draw:name="f50" draw:formula="7620"/><draw:equation draw:name="f51" draw:formula="?f2 - ?f0"/><draw:equation draw:name="f52" draw:formula="?f1 - ?f0"/><draw:equation draw:name="f53" draw:formula="?f52 / 70199"/><draw:equation draw:name="f54" draw:formula="?f51 / 64008"/><draw:equation draw:name="f55" draw:formula="0 / ?f53"/><draw:equation draw:name="f56" draw:formula="70199 / ?f53"/><draw:equation draw:name="f57" draw:formula="0 / ?f54"/><draw:equation draw:name="f58" draw:formula="64008 / ?f54"/></draw:enhanced-geometry></draw:custom-shape><draw:custom-shape svg:x="5.51531in" svg:y="0.18021in" svg:width="0.0251in" svg:height="0.025in" draw:id="id107" draw:style-name="a108" draw:name="Shape 412"><svg:title/><svg:desc/><draw:enhanced-geometry draw:type="non-primitive" svg:viewBox="0 0 22955 22860" draw:enhanced-path="M ?f3 ?f0 L ?f1 ?f0 ?f4 ?f2 ?f0 ?f2 ?f3 ?f0 Z N" draw:text-areas="?f9 ?f11 ?f10 ?f12"><draw:equation draw:name="f0" draw:formula="0"/><draw:equation draw:name="f1" draw:formula="22955"/><draw:equation draw:name="f2" draw:formula="22860"/><draw:equation draw:name="f3" draw:formula="7620"/><draw:equation draw:name="f4" draw:formula="1524"/><draw:equation draw:name="f5" draw:formula="?f2 - ?f0"/><draw:equation draw:name="f6" draw:formula="?f1 - ?f0"/><draw:equation draw:name="f7" draw:formula="?f6 / 22955"/><draw:equation draw:name="f8" draw:formula="?f5 / 22860"/><draw:equation draw:name="f9" draw:formula="0 / ?f7"/><draw:equation draw:name="f10" draw:formula="22955 / ?f7"/><draw:equation draw:name="f11" draw:formula="0 / ?f8"/><draw:equation draw:name="f12" draw:formula="22860 / ?f8"/></draw:enhanced-geometry></draw:custom-shape><draw:custom-shape svg:x="5.56542in" svg:y="0.21365in" svg:width="0.11698in" svg:height="0.07in" draw:id="id108" draw:style-name="a109" draw:name="Shape 413"><svg:title/><svg:desc/><draw:enhanced-geometry draw:type="non-primitive" svg:viewBox="0 0 106966 64008" draw:enhanced-path="M ?f3 ?f0 L ?f4 ?f0 ?f4 ?f5 C ?f6 ?f7 ?f8 ?f9 ?f8 ?f9 ?f10 ?f11 ?f12 ?f11 ?f13 ?f14 ?f15 ?f0 ?f16 ?f0 ?f17 ?f0 ?f18 ?f0 ?f19 ?f14 ?f20 ?f11 ?f21 ?f9 ?f22 ?f7 ?f23 ?f5 ?f24 ?f25 ?f26 ?f27 ?f28 ?f11 ?f29 ?f14 ?f30 ?f0 ?f31 ?f0 ?f32 ?f0 ?f33 ?f14 ?f34 ?f11 ?f35 ?f27 ?f36 ?f25 ?f37 ?f38 ?f39 ?f5 ?f39 ?f40 ?f39 ?f41 L ?f39 ?f42 C ?f39 ?f43 ?f39 ?f44 ?f39 ?f45 ?f46 ?f47 ?f46 ?f47 ?f48 ?f49 ?f50 ?f49 ?f51 ?f52 ?f1 ?f52 L ?f1 ?f2 ?f53 ?f2 ?f53 ?f52 ?f30 ?f52 C ?f54 ?f52 ?f55 ?f49 ?f32 ?f49 ?f32 ?f47 ?f56 ?f45 ?f56 ?f44 ?f56 ?f44 ?f56 ?f57 ?f56 ?f42 L ?f56 ?f41 C ?f56 ?f40 ?f56 ?f58 ?f32 ?f59 ?f55 ?f7 ?f54 ?f25 ?f53 ?f25 ?f60 ?f25 ?f61 ?f7 ?f62 ?f38 ?f63 ?f38 ?f64 ?f5 ?f23 ?f65 L ?f23 ?f42 C ?f23 ?f43 ?f23 ?f45 ?f66 ?f45 ?f66 ?f47 ?f66 ?f47 ?f64 ?f49 ?f24 ?f49 ?f26 ?f52 ?f61 ?f52 L ?f61 ?f2 ?f15 ?f2 ?f15 ?f52 C ?f16 ?f52 ?f67 ?f49 ?f68 ?f49 ?f18 ?f47 ?f18 ?f45 ?f18 ?f44 ?f69 ?f44 ?f69 ?f57 ?f69 ?f42 L ?f69 ?f41 C ?f69 ?f40 ?f18 ?f58 ?f68 ?f59 ?f67 ?f7 ?f16 ?f25 ?f15 ?f25 ?f70 ?f25 ?f10 ?f7 ?f71 ?f38 ?f6 ?f59 ?f72 ?f5 ?f4 ?f65 L ?f4 ?f42 C ?f4 ?f43 ?f4 ?f44 ?f73 ?f45 ?f73 ?f47 ?f72 ?f49 ?f72 ?f49 ?f6 ?f49 ?f8 ?f52 ?f10 ?f52 L ?f10 ?f2 ?f14 ?f2 ?f14 ?f52 C ?f11 ?f52 ?f9 ?f49 ?f9 ?f49 ?f25 ?f49 ?f74 ?f47 ?f74 ?f45 ?f75 ?f44 ?f75 ?f43 ?f75 ?f42 L ?f75 ?f76 C ?f75 ?f77 ?f75 ?f58 ?f74 ?f5 ?f74 ?f59 ?f74 ?f38 ?f25 ?f38 ?f25 ?f7 ?f9 ?f7 ?f9 ?f7 ?f27 ?f7 ?f11 ?f7 ?f14 ?f38 L ?f0 ?f25 ?f3 ?f0 Z N" draw:text-areas="?f82 ?f84 ?f83 ?f85"><draw:equation draw:name="f0" draw:formula="0"/><draw:equation draw:name="f1" draw:formula="106966"/><draw:equation draw:name="f2" draw:formula="64008"/><draw:equation draw:name="f3" draw:formula="18383"/><draw:equation draw:name="f4" draw:formula="21431"/><draw:equation draw:name="f5" draw:formula="13716"/><draw:equation draw:name="f6" draw:formula="26003"/><draw:equation draw:name="f7" draw:formula="9144"/><draw:equation draw:name="f8" draw:formula="29051"/><draw:equation draw:name="f9" draw:formula="6096"/><draw:equation draw:name="f10" draw:formula="32099"/><draw:equation draw:name="f11" draw:formula="3048"/><draw:equation draw:name="f12" draw:formula="33623"/><draw:equation draw:name="f13" draw:formula="36671"/><draw:equation draw:name="f14" draw:formula="1524"/><draw:equation draw:name="f15" draw:formula="38195"/><draw:equation draw:name="f16" draw:formula="41243"/><draw:equation draw:name="f17" draw:formula="42767"/><draw:equation draw:name="f18" draw:formula="47339"/><draw:equation draw:name="f19" draw:formula="50387"/><draw:equation draw:name="f20" draw:formula="53530"/><draw:equation draw:name="f21" draw:formula="56578"/><draw:equation draw:name="f22" draw:formula="58103"/><draw:equation draw:name="f23" draw:formula="59627"/><draw:equation draw:name="f24" draw:formula="64198"/><draw:equation draw:name="f25" draw:formula="7620"/><draw:equation draw:name="f26" draw:formula="67247"/><draw:equation draw:name="f27" draw:formula="4572"/><draw:equation draw:name="f28" draw:formula="71818"/><draw:equation draw:name="f29" draw:formula="74866"/><draw:equation draw:name="f30" draw:formula="77915"/><draw:equation draw:name="f31" draw:formula="80963"/><draw:equation draw:name="f32" draw:formula="84010"/><draw:equation draw:name="f33" draw:formula="87059"/><draw:equation draw:name="f34" draw:formula="90107"/><draw:equation draw:name="f35" draw:formula="93154"/><draw:equation draw:name="f36" draw:formula="94678"/><draw:equation draw:name="f37" draw:formula="96298"/><draw:equation draw:name="f38" draw:formula="10668"/><draw:equation draw:name="f39" draw:formula="97822"/><draw:equation draw:name="f40" draw:formula="18288"/><draw:equation draw:name="f41" draw:formula="22860"/><draw:equation draw:name="f42" draw:formula="50292"/><draw:equation draw:name="f43" draw:formula="54864"/><draw:equation draw:name="f44" draw:formula="56388"/><draw:equation draw:name="f45" draw:formula="57912"/><draw:equation draw:name="f46" draw:formula="99346"/><draw:equation draw:name="f47" draw:formula="59436"/><draw:equation draw:name="f48" draw:formula="100870"/><draw:equation draw:name="f49" draw:formula="60960"/><draw:equation draw:name="f50" draw:formula="102394"/><draw:equation draw:name="f51" draw:formula="103918"/><draw:equation draw:name="f52" draw:formula="62484"/><draw:equation draw:name="f53" draw:formula="76391"/><draw:equation draw:name="f54" draw:formula="79439"/><draw:equation draw:name="f55" draw:formula="82486"/><draw:equation draw:name="f56" draw:formula="85534"/><draw:equation draw:name="f57" draw:formula="53340"/><draw:equation draw:name="f58" draw:formula="15240"/><draw:equation draw:name="f59" draw:formula="12192"/><draw:equation draw:name="f60" draw:formula="73342"/><draw:equation draw:name="f61" draw:formula="70295"/><draw:equation draw:name="f62" draw:formula="68771"/><draw:equation draw:name="f63" draw:formula="65722"/><draw:equation draw:name="f64" draw:formula="62674"/><draw:equation draw:name="f65" draw:formula="16764"/><draw:equation draw:name="f66" draw:formula="61151"/><draw:equation draw:name="f67" draw:formula="44291"/><draw:equation draw:name="f68" draw:formula="45815"/><draw:equation draw:name="f69" draw:formula="48863"/><draw:equation draw:name="f70" draw:formula="35147"/><draw:equation draw:name="f71" draw:formula="30575"/><draw:equation draw:name="f72" draw:formula="24479"/><draw:equation draw:name="f73" draw:formula="22955"/><draw:equation draw:name="f74" draw:formula="9239"/><draw:equation draw:name="f75" draw:formula="10763"/><draw:equation draw:name="f76" draw:formula="25908"/><draw:equation draw:name="f77" draw:formula="19812"/><draw:equation draw:name="f78" draw:formula="?f2 - ?f0"/><draw:equation draw:name="f79" draw:formula="?f1 - ?f0"/><draw:equation draw:name="f80" draw:formula="?f79 / 106966"/><draw:equation draw:name="f81" draw:formula="?f78 / 64008"/><draw:equation draw:name="f82" draw:formula="0 / ?f80"/><draw:equation draw:name="f83" draw:formula="106966 / ?f80"/><draw:equation draw:name="f84" draw:formula="0 / ?f81"/><draw:equation draw:name="f85" draw:formula="64008 / ?f81"/></draw:enhanced-geometry></draw:custom-shape><draw:custom-shape svg:x="5.68906in" svg:y="0.21616in" svg:width="0.02589in" svg:height="0.06855in" draw:id="id109" draw:style-name="a110" draw:name="Shape 414"><svg:title/><svg:desc/><draw:enhanced-geometry draw:type="non-primitive" svg:viewBox="0 0 23670 62679" draw:enhanced-path="M ?f1 ?f0 L ?f1 ?f3 ?f4 ?f5 C ?f6 ?f7 ?f8 ?f9 ?f10 ?f11 L ?f1 ?f11 ?f1 ?f12 ?f10 ?f12 C ?f10 ?f13 ?f6 ?f14 ?f15 ?f16 L ?f1 ?f17 ?f1 ?f2 ?f18 ?f19 C ?f20 ?f21 ?f8 ?f22 ?f23 ?f24 ?f25 ?f26 ?f0 ?f27 ?f0 ?f28 ?f0 ?f29 ?f25 ?f30 ?f23 ?f5 L ?f1 ?f0 Z N" draw:text-areas="?f35 ?f37 ?f36 ?f38"><draw:equation draw:name="f0" draw:formula="0"/><draw:equation draw:name="f1" draw:formula="23670"/><draw:equation draw:name="f2" draw:formula="62679"/><draw:equation draw:name="f3" draw:formula="2633"/><draw:equation draw:name="f4" draw:formula="15240"/><draw:equation draw:name="f5" draw:formula="6848"/><draw:equation draw:name="f6" draw:formula="12192"/><draw:equation draw:name="f7" draw:formula="9896"/><draw:equation draw:name="f8" draw:formula="10668"/><draw:equation draw:name="f9" draw:formula="14468"/><draw:equation draw:name="f10" draw:formula="9144"/><draw:equation draw:name="f11" draw:formula="19040"/><draw:equation draw:name="f12" draw:formula="23612"/><draw:equation draw:name="f13" draw:formula="32756"/><draw:equation draw:name="f14" draw:formula="40376"/><draw:equation draw:name="f15" draw:formula="16764"/><draw:equation draw:name="f16" draw:formula="44948"/><draw:equation draw:name="f17" draw:formula="48379"/><draw:equation draw:name="f18" draw:formula="16966"/><draw:equation draw:name="f19" draw:formula="61712"/><draw:equation draw:name="f20" draw:formula="13716"/><draw:equation draw:name="f21" draw:formula="60569"/><draw:equation draw:name="f22" draw:formula="58664"/><draw:equation draw:name="f23" draw:formula="7620"/><draw:equation draw:name="f24" draw:formula="55616"/><draw:equation draw:name="f25" draw:formula="3048"/><draw:equation draw:name="f26" draw:formula="49520"/><draw:equation draw:name="f27" draw:formula="41900"/><draw:equation draw:name="f28" draw:formula="31232"/><draw:equation draw:name="f29" draw:formula="20564"/><draw:equation draw:name="f30" draw:formula="12944"/><draw:equation draw:name="f31" draw:formula="?f2 - ?f0"/><draw:equation draw:name="f32" draw:formula="?f1 - ?f0"/><draw:equation draw:name="f33" draw:formula="?f32 / 23670"/><draw:equation draw:name="f34" draw:formula="?f31 / 62679"/><draw:equation draw:name="f35" draw:formula="0 / ?f33"/><draw:equation draw:name="f36" draw:formula="23670 / ?f33"/><draw:equation draw:name="f37" draw:formula="0 / ?f34"/><draw:equation draw:name="f38" draw:formula="62679 / ?f34"/></draw:enhanced-geometry></draw:custom-shape><draw:custom-shape svg:x="5.71495in" svg:y="0.25698in" svg:width="0.03255in" svg:height="0.02833in" draw:id="id110" draw:style-name="a111" draw:name="Shape 415"><svg:title/><svg:desc/><draw:enhanced-geometry draw:type="non-primitive" svg:viewBox="0 0 29765 25908" draw:enhanced-path="M ?f3 ?f0 L ?f1 ?f4 C ?f5 ?f6 ?f7 ?f8 ?f9 ?f10 ?f11 ?f12 ?f13 ?f2 ?f14 ?f2 L ?f0 ?f15 ?f0 ?f16 ?f17 ?f18 C ?f19 ?f18 ?f11 ?f8 ?f20 ?f21 ?f22 ?f23 ?f7 ?f24 ?f3 ?f0 Z N" draw:text-areas="?f29 ?f31 ?f30 ?f32"><draw:equation draw:name="f0" draw:formula="0"/><draw:equation draw:name="f1" draw:formula="29765"/><draw:equation draw:name="f2" draw:formula="25908"/><draw:equation draw:name="f3" draw:formula="26717"/><draw:equation draw:name="f4" draw:formula="1524"/><draw:equation draw:name="f5" draw:formula="28241"/><draw:equation draw:name="f6" draw:formula="7620"/><draw:equation draw:name="f7" draw:formula="25193"/><draw:equation draw:name="f8" draw:formula="13716"/><draw:equation draw:name="f9" draw:formula="20621"/><draw:equation draw:name="f10" draw:formula="18288"/><draw:equation draw:name="f11" draw:formula="16049"/><draw:equation draw:name="f12" draw:formula="24384"/><draw:equation draw:name="f13" draw:formula="9953"/><draw:equation draw:name="f14" draw:formula="3858"/><draw:equation draw:name="f15" draw:formula="25351"/><draw:equation draw:name="f16" draw:formula="11051"/><draw:equation draw:name="f17" draw:formula="8429"/><draw:equation draw:name="f18" draw:formula="15240"/><draw:equation draw:name="f19" draw:formula="13002"/><draw:equation draw:name="f20" draw:formula="19097"/><draw:equation draw:name="f21" draw:formula="12192"/><draw:equation draw:name="f22" draw:formula="22146"/><draw:equation draw:name="f23" draw:formula="9144"/><draw:equation draw:name="f24" draw:formula="6096"/><draw:equation draw:name="f25" draw:formula="?f2 - ?f0"/><draw:equation draw:name="f26" draw:formula="?f1 - ?f0"/><draw:equation draw:name="f27" draw:formula="?f26 / 29765"/><draw:equation draw:name="f28" draw:formula="?f25 / 25908"/><draw:equation draw:name="f29" draw:formula="0 / ?f27"/><draw:equation draw:name="f30" draw:formula="29765 / ?f27"/><draw:equation draw:name="f31" draw:formula="0 / ?f28"/><draw:equation draw:name="f32" draw:formula="25908 / ?f28"/></draw:enhanced-geometry></draw:custom-shape><draw:custom-shape svg:x="5.71495in" svg:y="0.21365in" svg:width="0.03255in" svg:height="0.02833in" draw:id="id111" draw:style-name="a112" draw:name="Shape 416"><svg:title/><svg:desc/><draw:enhanced-geometry draw:type="non-primitive" svg:viewBox="0 0 29765 25908" draw:enhanced-path="M ?f3 ?f0 C ?f4 ?f0 ?f5 ?f6 ?f7 ?f8 ?f9 ?f10 ?f1 ?f11 ?f1 ?f2 L ?f0 ?f2 ?f0 ?f12 ?f13 ?f12 C ?f13 ?f14 ?f13 ?f15 ?f16 ?f17 ?f4 ?f18 ?f19 ?f20 ?f21 ?f8 ?f3 ?f22 ?f23 ?f24 ?f25 ?f24 L ?f0 ?f26 ?f0 ?f27 ?f3 ?f0 Z N" draw:text-areas="?f32 ?f34 ?f33 ?f35"><draw:equation draw:name="f0" draw:formula="0"/><draw:equation draw:name="f1" draw:formula="29765"/><draw:equation draw:name="f2" draw:formula="25908"/><draw:equation draw:name="f3" draw:formula="5381"/><draw:equation draw:name="f4" draw:formula="11477"/><draw:equation draw:name="f5" draw:formula="17573"/><draw:equation draw:name="f6" draw:formula="1524"/><draw:equation draw:name="f7" draw:formula="22146"/><draw:equation draw:name="f8" draw:formula="7620"/><draw:equation draw:name="f9" draw:formula="26717"/><draw:equation draw:name="f10" draw:formula="12192"/><draw:equation draw:name="f11" draw:formula="18288"/><draw:equation draw:name="f12" draw:formula="21336"/><draw:equation draw:name="f13" draw:formula="14525"/><draw:equation draw:name="f14" draw:formula="16764"/><draw:equation draw:name="f15" draw:formula="15240"/><draw:equation draw:name="f16" draw:formula="13002"/><draw:equation draw:name="f17" draw:formula="13716"/><draw:equation draw:name="f18" draw:formula="10668"/><draw:equation draw:name="f19" draw:formula="9953"/><draw:equation draw:name="f20" draw:formula="9144"/><draw:equation draw:name="f21" draw:formula="8429"/><draw:equation draw:name="f22" draw:formula="6096"/><draw:equation draw:name="f23" draw:formula="3858"/><draw:equation draw:name="f24" draw:formula="4572"/><draw:equation draw:name="f25" draw:formula="714"/><draw:equation draw:name="f26" draw:formula="4929"/><draw:equation draw:name="f27" draw:formula="2296"/><draw:equation draw:name="f28" draw:formula="?f2 - ?f0"/><draw:equation draw:name="f29" draw:formula="?f1 - ?f0"/><draw:equation draw:name="f30" draw:formula="?f29 / 29765"/><draw:equation draw:name="f31" draw:formula="?f28 / 25908"/><draw:equation draw:name="f32" draw:formula="0 / ?f30"/><draw:equation draw:name="f33" draw:formula="29765 / ?f30"/><draw:equation draw:name="f34" draw:formula="0 / ?f31"/><draw:equation draw:name="f35" draw:formula="25908 / ?f31"/></draw:enhanced-geometry></draw:custom-shape><draw:custom-shape svg:x="5.7525in" svg:y="0.21365in" svg:width="0.0501in" svg:height="0.07in" draw:id="id112" draw:style-name="a113" draw:name="Shape 417"><svg:title/><svg:desc/><draw:enhanced-geometry draw:type="non-primitive" svg:viewBox="0 0 45815 64008" draw:enhanced-path="M ?f3 ?f0 L ?f4 ?f0 ?f4 ?f5 C ?f6 ?f7 ?f8 ?f0 ?f9 ?f0 ?f10 ?f0 ?f11 ?f12 ?f13 ?f14 ?f1 ?f7 ?f1 ?f15 ?f1 ?f16 ?f1 ?f17 ?f1 ?f18 ?f13 ?f19 ?f11 ?f5 ?f20 ?f5 ?f10 ?f5 ?f9 ?f5 ?f21 ?f5 ?f22 ?f19 ?f8 ?f18 ?f23 ?f17 ?f23 ?f17 ?f24 ?f17 ?f24 ?f17 ?f25 ?f18 ?f6 ?f19 ?f26 ?f27 ?f4 ?f28 L ?f4 ?f29 C ?f4 ?f30 ?f4 ?f31 ?f26 ?f32 ?f26 ?f33 ?f34 ?f33 ?f6 ?f35 ?f25 ?f35 ?f24 ?f36 ?f8 ?f36 L ?f8 ?f2 ?f0 ?f2 ?f0 ?f36 C ?f14 ?f36 ?f15 ?f35 ?f16 ?f35 ?f17 ?f33 ?f17 ?f32 ?f17 ?f31 ?f17 ?f31 ?f37 ?f30 ?f37 ?f29 L ?f37 ?f38 C ?f37 ?f39 ?f17 ?f27 ?f17 ?f5 ?f17 ?f19 ?f17 ?f18 ?f16 ?f18 ?f16 ?f17 ?f15 ?f17 ?f7 ?f17 ?f14 ?f17 ?f12 ?f17 ?f0 ?f18 L ?f0 ?f16 ?f3 ?f0 Z N" draw:text-areas="?f44 ?f46 ?f45 ?f47"><draw:equation draw:name="f0" draw:formula="0"/><draw:equation draw:name="f1" draw:formula="45815"/><draw:equation draw:name="f2" draw:formula="64008"/><draw:equation draw:name="f3" draw:formula="18383"/><draw:equation draw:name="f4" draw:formula="21431"/><draw:equation draw:name="f5" draw:formula="13716"/><draw:equation draw:name="f6" draw:formula="26003"/><draw:equation draw:name="f7" draw:formula="4572"/><draw:equation draw:name="f8" draw:formula="32099"/><draw:equation draw:name="f9" draw:formula="38195"/><draw:equation draw:name="f10" draw:formula="39719"/><draw:equation draw:name="f11" draw:formula="42767"/><draw:equation draw:name="f12" draw:formula="1524"/><draw:equation draw:name="f13" draw:formula="44291"/><draw:equation draw:name="f14" draw:formula="3048"/><draw:equation draw:name="f15" draw:formula="6096"/><draw:equation draw:name="f16" draw:formula="7620"/><draw:equation draw:name="f17" draw:formula="9144"/><draw:equation draw:name="f18" draw:formula="10668"/><draw:equation draw:name="f19" draw:formula="12192"/><draw:equation draw:name="f20" draw:formula="41243"/><draw:equation draw:name="f21" draw:formula="36671"/><draw:equation draw:name="f22" draw:formula="35147"/><draw:equation draw:name="f23" draw:formula="30575"/><draw:equation draw:name="f24" draw:formula="29051"/><draw:equation draw:name="f25" draw:formula="27527"/><draw:equation draw:name="f26" draw:formula="22955"/><draw:equation draw:name="f27" draw:formula="15240"/><draw:equation draw:name="f28" draw:formula="19812"/><draw:equation draw:name="f29" draw:formula="50292"/><draw:equation draw:name="f30" draw:formula="53340"/><draw:equation draw:name="f31" draw:formula="56388"/><draw:equation draw:name="f32" draw:formula="57912"/><draw:equation draw:name="f33" draw:formula="59436"/><draw:equation draw:name="f34" draw:formula="24479"/><draw:equation draw:name="f35" draw:formula="60960"/><draw:equation draw:name="f36" draw:formula="62484"/><draw:equation draw:name="f37" draw:formula="10763"/><draw:equation draw:name="f38" draw:formula="25908"/><draw:equation draw:name="f39" draw:formula="18288"/><draw:equation draw:name="f40" draw:formula="?f2 - ?f0"/><draw:equation draw:name="f41" draw:formula="?f1 - ?f0"/><draw:equation draw:name="f42" draw:formula="?f41 / 45815"/><draw:equation draw:name="f43" draw:formula="?f40 / 64008"/><draw:equation draw:name="f44" draw:formula="0 / ?f42"/><draw:equation draw:name="f45" draw:formula="45815 / ?f42"/><draw:equation draw:name="f46" draw:formula="0 / ?f43"/><draw:equation draw:name="f47" draw:formula="64008 / ?f43"/></draw:enhanced-geometry></draw:custom-shape><draw:custom-shape svg:x="5.8076in" svg:y="0.21388in" svg:width="0.03266in" svg:height="0.07143in" draw:id="id113" draw:style-name="a114" draw:name="Shape 418"><svg:title/><svg:desc/><draw:enhanced-geometry draw:type="non-primitive" svg:viewBox="0 0 29861 65318" draw:enhanced-path="M ?f1 ?f0 L ?f1 ?f3 ?f4 ?f5 C ?f6 ?f5 ?f7 ?f5 ?f8 ?f9 ?f10 ?f11 ?f12 ?f13 ?f12 ?f14 ?f15 ?f16 ?f17 ?f18 ?f17 ?f19 ?f17 ?f20 ?f15 ?f21 ?f10 ?f22 L ?f1 ?f23 ?f1 ?f24 ?f25 ?f2 C ?f8 ?f2 ?f17 ?f26 ?f27 ?f28 ?f29 ?f30 ?f0 ?f31 ?f0 ?f32 ?f0 ?f19 ?f29 ?f18 ?f33 ?f34 ?f27 ?f13 ?f35 ?f9 ?f12 ?f5 L ?f1 ?f0 Z N" draw:text-areas="?f40 ?f42 ?f41 ?f43"><draw:equation draw:name="f0" draw:formula="0"/><draw:equation draw:name="f1" draw:formula="29861"/><draw:equation draw:name="f2" draw:formula="65318"/><draw:equation draw:name="f3" draw:formula="5525"/><draw:equation draw:name="f4" draw:formula="27527"/><draw:equation draw:name="f5" draw:formula="4358"/><draw:equation draw:name="f6" draw:formula="26003"/><draw:equation draw:name="f7" draw:formula="22955"/><draw:equation draw:name="f8" draw:formula="19907"/><draw:equation draw:name="f9" draw:formula="5882"/><draw:equation draw:name="f10" draw:formula="18383"/><draw:equation draw:name="f11" draw:formula="7406"/><draw:equation draw:name="f12" draw:formula="15335"/><draw:equation draw:name="f13" draw:formula="10454"/><draw:equation draw:name="f14" draw:formula="13502"/><draw:equation draw:name="f15" draw:formula="13811"/><draw:equation draw:name="f16" draw:formula="18074"/><draw:equation draw:name="f17" draw:formula="12287"/><draw:equation draw:name="f18" draw:formula="22646"/><draw:equation draw:name="f19" draw:formula="27218"/><draw:equation draw:name="f20" draw:formula="36362"/><draw:equation draw:name="f21" draw:formula="43982"/><draw:equation draw:name="f22" draw:formula="51602"/><draw:equation draw:name="f23" draw:formula="59254"/><draw:equation draw:name="f24" draw:formula="65156"/><draw:equation draw:name="f25" draw:formula="29051"/><draw:equation draw:name="f26" draw:formula="62270"/><draw:equation draw:name="f27" draw:formula="6191"/><draw:equation draw:name="f28" draw:formula="54650"/><draw:equation draw:name="f29" draw:formula="1524"/><draw:equation draw:name="f30" draw:formula="48554"/><draw:equation draw:name="f31" draw:formula="40934"/><draw:equation draw:name="f32" draw:formula="33314"/><draw:equation draw:name="f33" draw:formula="4667"/><draw:equation draw:name="f34" draw:formula="16550"/><draw:equation draw:name="f35" draw:formula="10763"/><draw:equation draw:name="f36" draw:formula="?f2 - ?f0"/><draw:equation draw:name="f37" draw:formula="?f1 - ?f0"/><draw:equation draw:name="f38" draw:formula="?f37 / 29861"/><draw:equation draw:name="f39" draw:formula="?f36 / 65318"/><draw:equation draw:name="f40" draw:formula="0 / ?f38"/><draw:equation draw:name="f41" draw:formula="29861 / ?f38"/><draw:equation draw:name="f42" draw:formula="0 / ?f39"/><draw:equation draw:name="f43" draw:formula="65318 / ?f39"/></draw:enhanced-geometry></draw:custom-shape><draw:custom-shape svg:x="5.84026in" svg:y="0.21365in" svg:width="0.03255in" svg:height="0.07149in" draw:id="id114" draw:style-name="a115" draw:name="Shape 419"><svg:title/><svg:desc/><draw:enhanced-geometry draw:type="non-primitive" svg:viewBox="0 0 29766 65370" draw:enhanced-path="M ?f3 ?f0 C ?f4 ?f0 ?f5 ?f6 ?f7 ?f8 ?f9 ?f10 ?f1 ?f11 ?f1 ?f12 ?f1 ?f13 ?f9 ?f14 ?f15 ?f16 ?f17 ?f18 ?f19 ?f20 ?f21 ?f22 L ?f0 ?f2 ?f0 ?f23 ?f24 ?f25 C ?f26 ?f25 ?f4 ?f20 ?f27 ?f28 ?f29 ?f30 ?f5 ?f31 ?f5 ?f32 ?f5 ?f33 ?f21 ?f10 ?f4 ?f8 L ?f0 ?f34 ?f0 ?f35 ?f3 ?f0 Z N" draw:text-areas="?f40 ?f42 ?f41 ?f43"><draw:equation draw:name="f0" draw:formula="0"/><draw:equation draw:name="f1" draw:formula="29766"/><draw:equation draw:name="f2" draw:formula="65370"/><draw:equation draw:name="f3" draw:formula="714"/><draw:equation draw:name="f4" draw:formula="9858"/><draw:equation draw:name="f5" draw:formula="17574"/><draw:equation draw:name="f6" draw:formula="3048"/><draw:equation draw:name="f7" draw:formula="22146"/><draw:equation draw:name="f8" draw:formula="10668"/><draw:equation draw:name="f9" draw:formula="28242"/><draw:equation draw:name="f10" draw:formula="16764"/><draw:equation draw:name="f11" draw:formula="24384"/><draw:equation draw:name="f12" draw:formula="32004"/><draw:equation draw:name="f13" draw:formula="38100"/><draw:equation draw:name="f14" draw:formula="42672"/><draw:equation draw:name="f15" draw:formula="26717"/><draw:equation draw:name="f16" draw:formula="48768"/><draw:equation draw:name="f17" draw:formula="23669"/><draw:equation draw:name="f18" draw:formula="54864"/><draw:equation draw:name="f19" draw:formula="19098"/><draw:equation draw:name="f20" draw:formula="59436"/><draw:equation draw:name="f21" draw:formula="14430"/><draw:equation draw:name="f22" draw:formula="62484"/><draw:equation draw:name="f23" draw:formula="59468"/><draw:equation draw:name="f24" draw:formula="2238"/><draw:equation draw:name="f25" draw:formula="60960"/><draw:equation draw:name="f26" draw:formula="6810"/><draw:equation draw:name="f27" draw:formula="12906"/><draw:equation draw:name="f28" draw:formula="56388"/><draw:equation draw:name="f29" draw:formula="15954"/><draw:equation draw:name="f30" draw:formula="51816"/><draw:equation draw:name="f31" draw:formula="45720"/><draw:equation draw:name="f32" draw:formula="36576"/><draw:equation draw:name="f33" draw:formula="25908"/><draw:equation draw:name="f34" draw:formula="5739"/><draw:equation draw:name="f35" draw:formula="214"/><draw:equation draw:name="f36" draw:formula="?f2 - ?f0"/><draw:equation draw:name="f37" draw:formula="?f1 - ?f0"/><draw:equation draw:name="f38" draw:formula="?f37 / 29766"/><draw:equation draw:name="f39" draw:formula="?f36 / 65370"/><draw:equation draw:name="f40" draw:formula="0 / ?f38"/><draw:equation draw:name="f41" draw:formula="29766 / ?f38"/><draw:equation draw:name="f42" draw:formula="0 / ?f39"/><draw:equation draw:name="f43" draw:formula="65370 / ?f39"/></draw:enhanced-geometry></draw:custom-shape><draw:custom-shape svg:x="5.92625in" svg:y="0.18021in" svg:width="0.06677in" svg:height="0.10677in" draw:id="id115" draw:style-name="a116" draw:name="Shape 420"><svg:title/><svg:desc/><draw:enhanced-geometry draw:type="non-primitive" svg:viewBox="0 0 61056 97631" draw:enhanced-path="M ?f3 ?f0 C ?f4 ?f0 ?f5 ?f6 ?f7 ?f8 ?f9 ?f8 ?f10 ?f11 ?f12 ?f11 ?f12 ?f11 ?f13 ?f8 ?f14 ?f8 ?f14 ?f8 ?f14 ?f15 ?f16 ?f0 L ?f17 ?f0 ?f17 ?f18 ?f16 ?f18 C ?f14 ?f19 ?f13 ?f20 ?f12 ?f21 ?f9 ?f22 ?f7 ?f23 ?f24 ?f25 ?f26 ?f11 ?f4 ?f11 ?f3 ?f11 ?f27 ?f11 ?f21 ?f28 ?f29 ?f23 ?f30 ?f30 ?f23 ?f31 ?f23 ?f32 ?f23 ?f27 ?f30 ?f19 ?f22 ?f33 ?f31 ?f34 ?f27 ?f26 ?f35 ?f36 ?f7 ?f9 ?f12 ?f12 ?f14 ?f37 ?f17 ?f17 ?f38 ?f38 ?f39 ?f40 ?f1 ?f41 ?f1 ?f42 ?f1 ?f43 ?f1 ?f44 ?f39 ?f45 ?f16 ?f46 ?f12 ?f47 ?f48 ?f2 ?f4 ?f2 ?f34 ?f2 ?f3 ?f49 ?f50 ?f49 ?f27 ?f49 ?f20 ?f49 ?f31 ?f47 ?f30 ?f51 ?f25 ?f52 ?f28 ?f52 ?f11 ?f52 ?f11 ?f52 ?f8 ?f51 ?f8 ?f51 ?f8 ?f47 ?f15 ?f2 L ?f6 ?f2 ?f6 ?f53 ?f15 ?f53 C ?f8 ?f43 ?f11 ?f54 ?f28 ?f55 ?f23 ?f45 ?f22 ?f56 ?f31 ?f57 ?f20 ?f46 ?f58 ?f52 ?f34 ?f52 ?f5 ?f52 ?f48 ?f46 ?f59 ?f56 ?f10 ?f45 ?f12 ?f55 ?f12 ?f54 ?f12 ?f60 ?f12 ?f43 ?f10 ?f61 ?f9 ?f42 ?f59 ?f53 ?f48 ?f62 ?f24 ?f62 ?f26 ?f39 ?f3 ?f17 ?f32 ?f63 ?f22 ?f10 ?f23 ?f59 ?f28 ?f36 ?f8 ?f64 ?f15 ?f26 ?f6 ?f18 ?f0 ?f65 ?f0 ?f66 ?f0 ?f21 ?f15 ?f30 ?f28 ?f28 ?f30 ?f15 ?f32 ?f0 ?f3 ?f0 Z N" draw:text-areas="?f71 ?f73 ?f72 ?f74"><draw:equation draw:name="f0" draw:formula="0"/><draw:equation draw:name="f1" draw:formula="61056"/><draw:equation draw:name="f2" draw:formula="97631"/><draw:equation draw:name="f3" draw:formula="27527"/><draw:equation draw:name="f4" draw:formula="32100"/><draw:equation draw:name="f5" draw:formula="36671"/><draw:equation draw:name="f6" draw:formula="1524"/><draw:equation draw:name="f7" draw:formula="42768"/><draw:equation draw:name="f8" draw:formula="4572"/><draw:equation draw:name="f9" draw:formula="45815"/><draw:equation draw:name="f10" draw:formula="47339"/><draw:equation draw:name="f11" draw:formula="6096"/><draw:equation draw:name="f12" draw:formula="48863"/><draw:equation draw:name="f13" draw:formula="50388"/><draw:equation draw:name="f14" draw:formula="51912"/><draw:equation draw:name="f15" draw:formula="3048"/><draw:equation draw:name="f16" draw:formula="53436"/><draw:equation draw:name="f17" draw:formula="54959"/><draw:equation draw:name="f18" draw:formula="32099"/><draw:equation draw:name="f19" draw:formula="25908"/><draw:equation draw:name="f20" draw:formula="21336"/><draw:equation draw:name="f21" draw:formula="18288"/><draw:equation draw:name="f22" draw:formula="13716"/><draw:equation draw:name="f23" draw:formula="10668"/><draw:equation draw:name="f24" draw:formula="39719"/><draw:equation draw:name="f25" draw:formula="9144"/><draw:equation draw:name="f26" draw:formula="35147"/><draw:equation draw:name="f27" draw:formula="22860"/><draw:equation draw:name="f28" draw:formula="7620"/><draw:equation draw:name="f29" draw:formula="15240"/><draw:equation draw:name="f30" draw:formula="12192"/><draw:equation draw:name="f31" draw:formula="16764"/><draw:equation draw:name="f32" draw:formula="19812"/><draw:equation draw:name="f33" draw:formula="27432"/><draw:equation draw:name="f34" draw:formula="30575"/><draw:equation draw:name="f35" draw:formula="33624"/><draw:equation draw:name="f36" draw:formula="41243"/><draw:equation draw:name="f37" draw:formula="51911"/><draw:equation draw:name="f38" draw:formula="58007"/><draw:equation draw:name="f39" draw:formula="59531"/><draw:equation draw:name="f40" draw:formula="61055"/><draw:equation draw:name="f41" draw:formula="64103"/><draw:equation draw:name="f42" draw:formula="67151"/><draw:equation draw:name="f43" draw:formula="71723"/><draw:equation draw:name="f44" draw:formula="77819"/><draw:equation draw:name="f45" draw:formula="83915"/><draw:equation draw:name="f46" draw:formula="90011"/><draw:equation draw:name="f47" draw:formula="94583"/><draw:equation draw:name="f48" draw:formula="41244"/><draw:equation draw:name="f49" draw:formula="96107"/><draw:equation draw:name="f50" draw:formula="24480"/><draw:equation draw:name="f51" draw:formula="93059"/><draw:equation draw:name="f52" draw:formula="91535"/><draw:equation draw:name="f53" draw:formula="65627"/><draw:equation draw:name="f54" draw:formula="76295"/><draw:equation draw:name="f55" draw:formula="80867"/><draw:equation draw:name="f56" draw:formula="86963"/><draw:equation draw:name="f57" draw:formula="88487"/><draw:equation draw:name="f58" draw:formula="26003"/><draw:equation draw:name="f59" draw:formula="44291"/><draw:equation draw:name="f60" draw:formula="74771"/><draw:equation draw:name="f61" draw:formula="70199"/><draw:equation draw:name="f62" draw:formula="62579"/><draw:equation draw:name="f63" draw:formula="50387"/><draw:equation draw:name="f64" draw:formula="38195"/><draw:equation draw:name="f65" draw:formula="28956"/><draw:equation draw:name="f66" draw:formula="24384"/><draw:equation draw:name="f67" draw:formula="?f2 - ?f0"/><draw:equation draw:name="f68" draw:formula="?f1 - ?f0"/><draw:equation draw:name="f69" draw:formula="?f68 / 61056"/><draw:equation draw:name="f70" draw:formula="?f67 / 97631"/><draw:equation draw:name="f71" draw:formula="0 / ?f69"/><draw:equation draw:name="f72" draw:formula="61056 / ?f69"/><draw:equation draw:name="f73" draw:formula="0 / ?f70"/><draw:equation draw:name="f74" draw:formula="97631 / ?f70"/></draw:enhanced-geometry></draw:custom-shape><draw:custom-shape svg:x="6.00813in" svg:y="0.21612in" svg:width="0.02588in" svg:height="0.06859in" draw:id="id116" draw:style-name="a117" draw:name="Shape 421"><svg:title/><svg:desc/><draw:enhanced-geometry draw:type="non-primitive" svg:viewBox="0 0 23669 62719" draw:enhanced-path="M ?f1 ?f0 L ?f1 ?f3 ?f4 ?f5 C ?f6 ?f7 ?f8 ?f9 ?f8 ?f10 L ?f1 ?f10 ?f1 ?f11 ?f8 ?f11 C ?f8 ?f12 ?f6 ?f13 ?f14 ?f15 L ?f1 ?f16 ?f1 ?f2 ?f17 ?f18 C ?f19 ?f20 ?f21 ?f22 ?f23 ?f24 ?f25 ?f26 ?f0 ?f27 ?f0 ?f28 ?f0 ?f29 ?f25 ?f30 ?f23 ?f5 L ?f1 ?f0 Z N" draw:text-areas="?f35 ?f37 ?f36 ?f38"><draw:equation draw:name="f0" draw:formula="0"/><draw:equation draw:name="f1" draw:formula="23669"/><draw:equation draw:name="f2" draw:formula="62719"/><draw:equation draw:name="f3" draw:formula="2664"/><draw:equation draw:name="f4" draw:formula="15240"/><draw:equation draw:name="f5" draw:formula="6878"/><draw:equation draw:name="f6" draw:formula="12192"/><draw:equation draw:name="f7" draw:formula="9926"/><draw:equation draw:name="f8" draw:formula="9144"/><draw:equation draw:name="f9" draw:formula="14498"/><draw:equation draw:name="f10" draw:formula="19070"/><draw:equation draw:name="f11" draw:formula="23642"/><draw:equation draw:name="f12" draw:formula="32786"/><draw:equation draw:name="f13" draw:formula="40406"/><draw:equation draw:name="f14" draw:formula="16764"/><draw:equation draw:name="f15" draw:formula="44978"/><draw:equation draw:name="f16" draw:formula="48431"/><draw:equation draw:name="f17" draw:formula="16954"/><draw:equation draw:name="f18" draw:formula="61742"/><draw:equation draw:name="f19" draw:formula="13716"/><draw:equation draw:name="f20" draw:formula="60599"/><draw:equation draw:name="f21" draw:formula="10668"/><draw:equation draw:name="f22" draw:formula="58694"/><draw:equation draw:name="f23" draw:formula="7620"/><draw:equation draw:name="f24" draw:formula="55646"/><draw:equation draw:name="f25" draw:formula="3048"/><draw:equation draw:name="f26" draw:formula="49550"/><draw:equation draw:name="f27" draw:formula="41930"/><draw:equation draw:name="f28" draw:formula="31262"/><draw:equation draw:name="f29" draw:formula="20594"/><draw:equation draw:name="f30" draw:formula="12974"/><draw:equation draw:name="f31" draw:formula="?f2 - ?f0"/><draw:equation draw:name="f32" draw:formula="?f1 - ?f0"/><draw:equation draw:name="f33" draw:formula="?f32 / 23669"/><draw:equation draw:name="f34" draw:formula="?f31 / 62719"/><draw:equation draw:name="f35" draw:formula="0 / ?f33"/><draw:equation draw:name="f36" draw:formula="23669 / ?f33"/><draw:equation draw:name="f37" draw:formula="0 / ?f34"/><draw:equation draw:name="f38" draw:formula="62719 / ?f34"/></draw:enhanced-geometry></draw:custom-shape><draw:custom-shape svg:x="6.03401in" svg:y="0.25698in" svg:width="0.03089in" svg:height="0.02833in" draw:id="id117" draw:style-name="a118" draw:name="Shape 422"><svg:title/><svg:desc/><draw:enhanced-geometry draw:type="non-primitive" svg:viewBox="0 0 28242 25908" draw:enhanced-path="M ?f3 ?f0 L ?f1 ?f4 C ?f1 ?f5 ?f6 ?f7 ?f8 ?f9 ?f10 ?f11 ?f12 ?f2 ?f13 ?f2 L ?f0 ?f14 ?f0 ?f15 ?f16 ?f17 C ?f18 ?f17 ?f10 ?f7 ?f19 ?f20 ?f21 ?f22 ?f6 ?f23 ?f3 ?f0 Z N" draw:text-areas="?f28 ?f30 ?f29 ?f31"><draw:equation draw:name="f0" draw:formula="0"/><draw:equation draw:name="f1" draw:formula="28242"/><draw:equation draw:name="f2" draw:formula="25908"/><draw:equation draw:name="f3" draw:formula="26718"/><draw:equation draw:name="f4" draw:formula="1524"/><draw:equation draw:name="f5" draw:formula="7620"/><draw:equation draw:name="f6" draw:formula="25194"/><draw:equation draw:name="f7" draw:formula="13716"/><draw:equation draw:name="f8" draw:formula="20622"/><draw:equation draw:name="f9" draw:formula="18288"/><draw:equation draw:name="f10" draw:formula="16050"/><draw:equation draw:name="f11" draw:formula="24384"/><draw:equation draw:name="f12" draw:formula="9859"/><draw:equation draw:name="f13" draw:formula="3763"/><draw:equation draw:name="f14" draw:formula="25361"/><draw:equation draw:name="f15" draw:formula="11073"/><draw:equation draw:name="f16" draw:formula="8334"/><draw:equation draw:name="f17" draw:formula="15240"/><draw:equation draw:name="f18" draw:formula="13002"/><draw:equation draw:name="f19" draw:formula="19098"/><draw:equation draw:name="f20" draw:formula="12192"/><draw:equation draw:name="f21" draw:formula="22146"/><draw:equation draw:name="f22" draw:formula="9144"/><draw:equation draw:name="f23" draw:formula="6096"/><draw:equation draw:name="f24" draw:formula="?f2 - ?f0"/><draw:equation draw:name="f25" draw:formula="?f1 - ?f0"/><draw:equation draw:name="f26" draw:formula="?f25 / 28242"/><draw:equation draw:name="f27" draw:formula="?f24 / 25908"/><draw:equation draw:name="f28" draw:formula="0 / ?f26"/><draw:equation draw:name="f29" draw:formula="28242 / ?f26"/><draw:equation draw:name="f30" draw:formula="0 / ?f27"/><draw:equation draw:name="f31" draw:formula="25908 / ?f27"/></draw:enhanced-geometry></draw:custom-shape><draw:custom-shape svg:x="6.03401in" svg:y="0.21365in" svg:width="0.03089in" svg:height="0.02833in" draw:id="id118" draw:style-name="a119" draw:name="Shape 423"><svg:title/><svg:desc/><draw:enhanced-geometry draw:type="non-primitive" svg:viewBox="0 0 28242 25908" draw:enhanced-path="M ?f3 ?f0 C ?f4 ?f0 ?f5 ?f6 ?f7 ?f8 ?f9 ?f10 ?f1 ?f11 ?f1 ?f2 L ?f0 ?f2 ?f0 ?f12 ?f13 ?f12 C ?f13 ?f14 ?f13 ?f15 ?f16 ?f17 ?f4 ?f18 ?f19 ?f20 ?f21 ?f8 ?f3 ?f22 ?f23 ?f24 ?f25 ?f24 L ?f0 ?f26 ?f0 ?f27 ?f3 ?f0 Z N" draw:text-areas="?f32 ?f34 ?f33 ?f35"><draw:equation draw:name="f0" draw:formula="0"/><draw:equation draw:name="f1" draw:formula="28242"/><draw:equation draw:name="f2" draw:formula="25908"/><draw:equation draw:name="f3" draw:formula="5286"/><draw:equation draw:name="f4" draw:formula="11383"/><draw:equation draw:name="f5" draw:formula="17574"/><draw:equation draw:name="f6" draw:formula="1524"/><draw:equation draw:name="f7" draw:formula="22146"/><draw:equation draw:name="f8" draw:formula="7620"/><draw:equation draw:name="f9" draw:formula="26718"/><draw:equation draw:name="f10" draw:formula="12192"/><draw:equation draw:name="f11" draw:formula="18288"/><draw:equation draw:name="f12" draw:formula="21336"/><draw:equation draw:name="f13" draw:formula="14526"/><draw:equation draw:name="f14" draw:formula="16764"/><draw:equation draw:name="f15" draw:formula="15240"/><draw:equation draw:name="f16" draw:formula="13002"/><draw:equation draw:name="f17" draw:formula="13716"/><draw:equation draw:name="f18" draw:formula="10668"/><draw:equation draw:name="f19" draw:formula="9859"/><draw:equation draw:name="f20" draw:formula="9144"/><draw:equation draw:name="f21" draw:formula="8334"/><draw:equation draw:name="f22" draw:formula="6096"/><draw:equation draw:name="f23" draw:formula="3763"/><draw:equation draw:name="f24" draw:formula="4572"/><draw:equation draw:name="f25" draw:formula="715"/><draw:equation draw:name="f26" draw:formula="4929"/><draw:equation draw:name="f27" draw:formula="2266"/><draw:equation draw:name="f28" draw:formula="?f2 - ?f0"/><draw:equation draw:name="f29" draw:formula="?f1 - ?f0"/><draw:equation draw:name="f30" draw:formula="?f29 / 28242"/><draw:equation draw:name="f31" draw:formula="?f28 / 25908"/><draw:equation draw:name="f32" draw:formula="0 / ?f30"/><draw:equation draw:name="f33" draw:formula="28242 / ?f30"/><draw:equation draw:name="f34" draw:formula="0 / ?f31"/><draw:equation draw:name="f35" draw:formula="25908 / ?f31"/></draw:enhanced-geometry></draw:custom-shape><draw:custom-shape svg:x="6.0749in" svg:y="0.21365in" svg:width="0.03344in" svg:height="0.07in" draw:id="id119" draw:style-name="a120" draw:name="Shape 424"><svg:title/><svg:desc/><draw:enhanced-geometry draw:type="non-primitive" svg:viewBox="0 0 30575 64008" draw:enhanced-path="M ?f3 ?f0 L ?f4 ?f0 ?f4 ?f5 C ?f4 ?f6 ?f4 ?f7 ?f8 ?f9 ?f8 ?f10 ?f11 ?f12 ?f11 ?f12 ?f13 ?f12 ?f14 ?f15 ?f1 ?f15 L ?f1 ?f2 ?f0 ?f2 ?f0 ?f15 C ?f16 ?f15 ?f17 ?f12 ?f17 ?f12 ?f18 ?f12 ?f19 ?f10 ?f19 ?f9 ?f19 ?f7 ?f20 ?f6 ?f20 ?f5 L ?f20 ?f21 C ?f20 ?f22 ?f19 ?f23 ?f19 ?f24 ?f19 ?f25 ?f19 ?f20 ?f18 ?f20 ?f18 ?f19 ?f17 ?f19 ?f26 ?f19 ?f26 ?f19 ?f16 ?f19 ?f0 ?f20 L ?f0 ?f18 ?f3 ?f0 Z N" draw:text-areas="?f31 ?f33 ?f32 ?f34"><draw:equation draw:name="f0" draw:formula="0"/><draw:equation draw:name="f1" draw:formula="30575"/><draw:equation draw:name="f2" draw:formula="64008"/><draw:equation draw:name="f3" draw:formula="18383"/><draw:equation draw:name="f4" draw:formula="21431"/><draw:equation draw:name="f5" draw:formula="50292"/><draw:equation draw:name="f6" draw:formula="54864"/><draw:equation draw:name="f7" draw:formula="56388"/><draw:equation draw:name="f8" draw:formula="22956"/><draw:equation draw:name="f9" draw:formula="57912"/><draw:equation draw:name="f10" draw:formula="59436"/><draw:equation draw:name="f11" draw:formula="24480"/><draw:equation draw:name="f12" draw:formula="60960"/><draw:equation draw:name="f13" draw:formula="26003"/><draw:equation draw:name="f14" draw:formula="27527"/><draw:equation draw:name="f15" draw:formula="62484"/><draw:equation draw:name="f16" draw:formula="3048"/><draw:equation draw:name="f17" draw:formula="6096"/><draw:equation draw:name="f18" draw:formula="7620"/><draw:equation draw:name="f19" draw:formula="9144"/><draw:equation draw:name="f20" draw:formula="10668"/><draw:equation draw:name="f21" draw:formula="25908"/><draw:equation draw:name="f22" draw:formula="19812"/><draw:equation draw:name="f23" draw:formula="15240"/><draw:equation draw:name="f24" draw:formula="13716"/><draw:equation draw:name="f25" draw:formula="12192"/><draw:equation draw:name="f26" draw:formula="4572"/><draw:equation draw:name="f27" draw:formula="?f2 - ?f0"/><draw:equation draw:name="f28" draw:formula="?f1 - ?f0"/><draw:equation draw:name="f29" draw:formula="?f28 / 30575"/><draw:equation draw:name="f30" draw:formula="?f27 / 64008"/><draw:equation draw:name="f31" draw:formula="0 / ?f29"/><draw:equation draw:name="f32" draw:formula="30575 / ?f29"/><draw:equation draw:name="f33" draw:formula="0 / ?f30"/><draw:equation draw:name="f34" draw:formula="64008 / ?f30"/></draw:enhanced-geometry></draw:custom-shape><draw:custom-shape svg:x="6.0849in" svg:y="0.17854in" svg:width="0.0151in" svg:height="0.015in" draw:id="id120" draw:style-name="a121" draw:name="Shape 425"><svg:title/><svg:desc/><draw:enhanced-geometry draw:type="non-primitive" svg:viewBox="0 0 13812 13716" draw:enhanced-path="M ?f3 ?f0 C ?f4 ?f0 ?f5 ?f0 ?f6 ?f7 ?f6 ?f8 ?f1 ?f9 ?f1 ?f3 ?f1 ?f10 ?f6 ?f11 ?f6 ?f12 ?f5 ?f13 ?f4 ?f2 ?f3 ?f2 ?f9 ?f2 ?f8 ?f13 ?f7 ?f12 ?f0 ?f11 ?f0 ?f10 ?f0 ?f3 ?f0 ?f9 ?f0 ?f8 ?f7 ?f7 ?f8 ?f0 ?f9 ?f0 ?f3 ?f0 Z N" draw:text-areas="?f18 ?f20 ?f19 ?f21"><draw:equation draw:name="f0" draw:formula="0"/><draw:equation draw:name="f1" draw:formula="13812"/><draw:equation draw:name="f2" draw:formula="13716"/><draw:equation draw:name="f3" draw:formula="6096"/><draw:equation draw:name="f4" draw:formula="9239"/><draw:equation draw:name="f5" draw:formula="10763"/><draw:equation draw:name="f6" draw:formula="12287"/><draw:equation draw:name="f7" draw:formula="1524"/><draw:equation draw:name="f8" draw:formula="3048"/><draw:equation draw:name="f9" draw:formula="4572"/><draw:equation draw:name="f10" draw:formula="7620"/><draw:equation draw:name="f11" draw:formula="9144"/><draw:equation draw:name="f12" draw:formula="10668"/><draw:equation draw:name="f13" draw:formula="12192"/><draw:equation draw:name="f14" draw:formula="?f2 - ?f0"/><draw:equation draw:name="f15" draw:formula="?f1 - ?f0"/><draw:equation draw:name="f16" draw:formula="?f15 / 13812"/><draw:equation draw:name="f17" draw:formula="?f14 / 13716"/><draw:equation draw:name="f18" draw:formula="0 / ?f16"/><draw:equation draw:name="f19" draw:formula="13812 / ?f16"/><draw:equation draw:name="f20" draw:formula="0 / ?f17"/><draw:equation draw:name="f21" draw:formula="13716 / ?f17"/></draw:enhanced-geometry></draw:custom-shape><draw:custom-shape svg:x="6.125in" svg:y="0.27031in" svg:width="0.01677in" svg:height="0.015in" draw:id="id121" draw:style-name="a122" draw:name="Shape 426"><svg:title/><svg:desc/><draw:enhanced-geometry draw:type="non-primitive" svg:viewBox="0 0 15335 13716" draw:enhanced-path="M ?f3 ?f0 C ?f4 ?f0 ?f5 ?f0 ?f6 ?f7 ?f1 ?f8 ?f1 ?f9 ?f1 ?f3 ?f1 ?f10 ?f1 ?f4 ?f6 ?f5 ?f5 ?f2 ?f4 ?f2 ?f3 ?f2 ?f11 ?f2 ?f9 ?f2 ?f8 ?f5 ?f7 ?f4 ?f0 ?f10 ?f0 ?f3 ?f0 ?f9 ?f7 ?f8 ?f8 ?f7 ?f9 ?f0 ?f11 ?f0 ?f3 ?f0 Z N" draw:text-areas="?f16 ?f18 ?f17 ?f19"><draw:equation draw:name="f0" draw:formula="0"/><draw:equation draw:name="f1" draw:formula="15335"/><draw:equation draw:name="f2" draw:formula="13716"/><draw:equation draw:name="f3" draw:formula="7620"/><draw:equation draw:name="f4" draw:formula="10668"/><draw:equation draw:name="f5" draw:formula="12192"/><draw:equation draw:name="f6" draw:formula="13715"/><draw:equation draw:name="f7" draw:formula="1524"/><draw:equation draw:name="f8" draw:formula="3048"/><draw:equation draw:name="f9" draw:formula="4572"/><draw:equation draw:name="f10" draw:formula="9144"/><draw:equation draw:name="f11" draw:formula="6096"/><draw:equation draw:name="f12" draw:formula="?f2 - ?f0"/><draw:equation draw:name="f13" draw:formula="?f1 - ?f0"/><draw:equation draw:name="f14" draw:formula="?f13 / 15335"/><draw:equation draw:name="f15" draw:formula="?f12 / 13716"/><draw:equation draw:name="f16" draw:formula="0 / ?f14"/><draw:equation draw:name="f17" draw:formula="15335 / ?f14"/><draw:equation draw:name="f18" draw:formula="0 / ?f15"/><draw:equation draw:name="f19" draw:formula="13716 / ?f15"/></draw:enhanced-geometry></draw:custom-shape><draw:custom-shape svg:x="6.125in" svg:y="0.21365in" svg:width="0.01677in" svg:height="0.01667in" draw:id="id122" draw:style-name="a123" draw:name="Shape 427"><svg:title/><svg:desc/><draw:enhanced-geometry draw:type="non-primitive" svg:viewBox="0 0 15335 15240" draw:enhanced-path="M ?f3 ?f0 C ?f4 ?f0 ?f5 ?f0 ?f6 ?f7 ?f1 ?f8 ?f1 ?f9 ?f1 ?f3 ?f1 ?f10 ?f1 ?f4 ?f6 ?f5 ?f5 ?f11 ?f4 ?f2 ?f3 ?f2 ?f9 ?f2 ?f12 ?f11 ?f8 ?f5 ?f7 ?f5 ?f0 ?f10 ?f0 ?f3 ?f0 ?f9 ?f7 ?f8 ?f8 ?f7 ?f12 ?f0 ?f9 ?f0 ?f3 ?f0 Z N" draw:text-areas="?f17 ?f19 ?f18 ?f20"><draw:equation draw:name="f0" draw:formula="0"/><draw:equation draw:name="f1" draw:formula="15335"/><draw:equation draw:name="f2" draw:formula="15240"/><draw:equation draw:name="f3" draw:formula="7620"/><draw:equation draw:name="f4" draw:formula="10668"/><draw:equation draw:name="f5" draw:formula="12192"/><draw:equation draw:name="f6" draw:formula="13715"/><draw:equation draw:name="f7" draw:formula="1524"/><draw:equation draw:name="f8" draw:formula="3048"/><draw:equation draw:name="f9" draw:formula="6096"/><draw:equation draw:name="f10" draw:formula="9144"/><draw:equation draw:name="f11" draw:formula="13716"/><draw:equation draw:name="f12" draw:formula="4572"/><draw:equation draw:name="f13" draw:formula="?f2 - ?f0"/><draw:equation draw:name="f14" draw:formula="?f1 - ?f0"/><draw:equation draw:name="f15" draw:formula="?f14 / 15335"/><draw:equation draw:name="f16" draw:formula="?f13 / 15240"/><draw:equation draw:name="f17" draw:formula="0 / ?f15"/><draw:equation draw:name="f18" draw:formula="15335 / ?f15"/><draw:equation draw:name="f19" draw:formula="0 / ?f16"/><draw:equation draw:name="f20" draw:formula="15240 / ?f16"/></draw:enhanced-geometry></draw:custom-shape><draw:custom-shape svg:x="6.17344in" svg:y="0.18021in" svg:width="0.0401in" svg:height="0.10344in" draw:id="id123" draw:style-name="a124" draw:name="Shape 428"><svg:title/><svg:desc/><draw:enhanced-geometry draw:type="non-primitive" svg:viewBox="0 0 36671 94583" draw:enhanced-path="M ?f3 ?f0 L ?f4 ?f0 ?f4 ?f5 C ?f4 ?f6 ?f4 ?f7 ?f4 ?f8 ?f9 ?f10 ?f9 ?f10 ?f11 ?f12 ?f13 ?f12 ?f14 ?f15 ?f1 ?f15 L ?f1 ?f2 ?f16 ?f2 ?f16 ?f15 C ?f17 ?f15 ?f18 ?f12 ?f19 ?f12 ?f20 ?f10 ?f21 ?f10 ?f21 ?f8 ?f21 ?f7 ?f22 ?f6 ?f22 ?f5 L ?f22 ?f23 C ?f22 ?f24 ?f21 ?f25 ?f21 ?f26 ?f21 ?f27 ?f21 ?f27 ?f20 ?f21 ?f19 ?f21 ?f19 ?f20 ?f18 ?f20 ?f17 ?f20 ?f28 ?f21 ?f0 ?f27 L ?f0 ?f20 ?f3 ?f0 Z N" draw:text-areas="?f33 ?f35 ?f34 ?f36"><draw:equation draw:name="f0" draw:formula="0"/><draw:equation draw:name="f1" draw:formula="36671"/><draw:equation draw:name="f2" draw:formula="94583"/><draw:equation draw:name="f3" draw:formula="21431"/><draw:equation draw:name="f4" draw:formula="24479"/><draw:equation draw:name="f5" draw:formula="79343"/><draw:equation draw:name="f6" draw:formula="83915"/><draw:equation draw:name="f7" draw:formula="86963"/><draw:equation draw:name="f8" draw:formula="88487"/><draw:equation draw:name="f9" draw:formula="26003"/><draw:equation draw:name="f10" draw:formula="90011"/><draw:equation draw:name="f11" draw:formula="27527"/><draw:equation draw:name="f12" draw:formula="91535"/><draw:equation draw:name="f13" draw:formula="29051"/><draw:equation draw:name="f14" draw:formula="32100"/><draw:equation draw:name="f15" draw:formula="93059"/><draw:equation draw:name="f16" draw:formula="1524"/><draw:equation draw:name="f17" draw:formula="6096"/><draw:equation draw:name="f18" draw:formula="7620"/><draw:equation draw:name="f19" draw:formula="9144"/><draw:equation draw:name="f20" draw:formula="10668"/><draw:equation draw:name="f21" draw:formula="12192"/><draw:equation draw:name="f22" draw:formula="13812"/><draw:equation draw:name="f23" draw:formula="28956"/><draw:equation draw:name="f24" draw:formula="21336"/><draw:equation draw:name="f25" draw:formula="18288"/><draw:equation draw:name="f26" draw:formula="15240"/><draw:equation draw:name="f27" draw:formula="13716"/><draw:equation draw:name="f28" draw:formula="3048"/><draw:equation draw:name="f29" draw:formula="?f2 - ?f0"/><draw:equation draw:name="f30" draw:formula="?f1 - ?f0"/><draw:equation draw:name="f31" draw:formula="?f30 / 36671"/><draw:equation draw:name="f32" draw:formula="?f29 / 94583"/><draw:equation draw:name="f33" draw:formula="0 / ?f31"/><draw:equation draw:name="f34" draw:formula="36671 / ?f31"/><draw:equation draw:name="f35" draw:formula="0 / ?f32"/><draw:equation draw:name="f36" draw:formula="94583 / ?f32"/></draw:enhanced-geometry></draw:custom-shape><draw:custom-shape svg:x="6.23865in" svg:y="0.18021in" svg:width="0.05677in" svg:height="0.1051in" draw:id="id124" draw:style-name="a125" draw:name="Shape 429"><svg:title/><svg:desc/><draw:enhanced-geometry draw:type="non-primitive" svg:viewBox="0 0 51912 96107" draw:enhanced-path="M ?f3 ?f0 C ?f4 ?f0 ?f5 ?f6 ?f7 ?f8 ?f9 ?f10 ?f11 ?f12 ?f11 ?f13 ?f11 ?f3 ?f7 ?f14 ?f15 ?f16 ?f17 ?f7 ?f18 ?f9 ?f11 ?f19 ?f20 ?f21 ?f1 ?f22 ?f1 ?f23 ?f1 ?f24 ?f25 ?f26 ?f18 ?f27 ?f5 ?f28 ?f29 ?f2 ?f12 ?f2 ?f30 ?f2 ?f31 ?f2 ?f6 ?f32 ?f0 ?f28 ?f0 ?f33 ?f0 ?f34 ?f0 ?f35 ?f0 ?f36 ?f37 ?f27 ?f37 ?f27 ?f6 ?f38 ?f31 ?f38 ?f39 ?f38 ?f8 ?f38 ?f8 ?f27 ?f30 ?f27 ?f10 ?f27 ?f40 ?f36 ?f41 ?f35 ?f42 ?f34 ?f13 ?f34 ?f43 ?f34 ?f44 ?f34 ?f45 ?f34 ?f46 ?f34 ?f4 ?f35 ?f47 ?f27 ?f17 ?f48 ?f49 ?f50 ?f49 ?f51 ?f49 ?f52 ?f49 ?f53 ?f17 ?f54 ?f5 ?f55 ?f47 ?f22 ?f15 ?f56 ?f4 ?f57 ?f58 ?f21 ?f29 ?f59 ?f45 ?f19 ?f13 ?f25 ?f41 ?f25 L ?f12 ?f25 ?f12 ?f11 C ?f42 ?f9 ?f43 ?f9 ?f3 ?f7 ?f46 ?f49 ?f60 ?f61 ?f4 ?f62 ?f15 ?f63 ?f47 ?f46 ?f47 ?f3 ?f47 ?f43 ?f15 ?f41 ?f60 ?f40 ?f46 ?f10 ?f45 ?f30 ?f43 ?f30 ?f40 ?f30 ?f8 ?f40 ?f6 ?f43 L ?f0 ?f13 C ?f6 ?f40 ?f39 ?f30 ?f10 ?f39 ?f12 ?f37 ?f13 ?f0 ?f3 ?f0 Z N" draw:text-areas="?f68 ?f70 ?f69 ?f71"><draw:equation draw:name="f0" draw:formula="0"/><draw:equation draw:name="f1" draw:formula="51912"/><draw:equation draw:name="f2" draw:formula="96107"/><draw:equation draw:name="f3" draw:formula="25908"/><draw:equation draw:name="f4" draw:formula="33528"/><draw:equation draw:name="f5" draw:formula="38100"/><draw:equation draw:name="f6" draw:formula="3048"/><draw:equation draw:name="f7" draw:formula="42767"/><draw:equation draw:name="f8" draw:formula="7620"/><draw:equation draw:name="f9" draw:formula="45815"/><draw:equation draw:name="f10" draw:formula="10668"/><draw:equation draw:name="f11" draw:formula="47339"/><draw:equation draw:name="f12" draw:formula="15240"/><draw:equation draw:name="f13" draw:formula="19812"/><draw:equation draw:name="f14" draw:formula="33623"/><draw:equation draw:name="f15" draw:formula="35052"/><draw:equation draw:name="f16" draw:formula="39719"/><draw:equation draw:name="f17" draw:formula="39624"/><draw:equation draw:name="f18" draw:formula="44291"/><draw:equation draw:name="f19" draw:formula="50387"/><draw:equation draw:name="f20" draw:formula="50388"/><draw:equation draw:name="f21" draw:formula="53435"/><draw:equation draw:name="f22" draw:formula="58007"/><draw:equation draw:name="f23" draw:formula="64103"/><draw:equation draw:name="f24" draw:formula="71723"/><draw:equation draw:name="f25" draw:formula="48863"/><draw:equation draw:name="f26" draw:formula="79343"/><draw:equation draw:name="f27" draw:formula="85439"/><draw:equation draw:name="f28" draw:formula="93059"/><draw:equation draw:name="f29" draw:formula="27432"/><draw:equation draw:name="f30" draw:formula="9144"/><draw:equation draw:name="f31" draw:formula="4572"/><draw:equation draw:name="f32" draw:formula="94583"/><draw:equation draw:name="f33" draw:formula="91535"/><draw:equation draw:name="f34" draw:formula="90011"/><draw:equation draw:name="f35" draw:formula="88487"/><draw:equation draw:name="f36" draw:formula="86963"/><draw:equation draw:name="f37" draw:formula="1524"/><draw:equation draw:name="f38" draw:formula="83915"/><draw:equation draw:name="f39" draw:formula="6096"/><draw:equation draw:name="f40" draw:formula="13716"/><draw:equation draw:name="f41" draw:formula="16764"/><draw:equation draw:name="f42" draw:formula="18288"/><draw:equation draw:name="f43" draw:formula="21336"/><draw:equation draw:name="f44" draw:formula="22860"/><draw:equation draw:name="f45" draw:formula="24384"/><draw:equation draw:name="f46" draw:formula="28956"/><draw:equation draw:name="f47" draw:formula="36576"/><draw:equation draw:name="f48" draw:formula="82391"/><draw:equation draw:name="f49" draw:formula="41243"/><draw:equation draw:name="f50" draw:formula="77819"/><draw:equation draw:name="f51" draw:formula="73247"/><draw:equation draw:name="f52" draw:formula="68675"/><draw:equation draw:name="f53" draw:formula="65627"/><draw:equation draw:name="f54" draw:formula="62579"/><draw:equation draw:name="f55" draw:formula="59531"/><draw:equation draw:name="f56" draw:formula="56483"/><draw:equation draw:name="f57" draw:formula="54959"/><draw:equation draw:name="f58" draw:formula="30480"/><draw:equation draw:name="f59" draw:formula="51911"/><draw:equation draw:name="f60" draw:formula="32004"/><draw:equation draw:name="f61" draw:formula="38195"/><draw:equation draw:name="f62" draw:formula="35147"/><draw:equation draw:name="f63" draw:formula="32099"/><draw:equation draw:name="f64" draw:formula="?f2 - ?f0"/><draw:equation draw:name="f65" draw:formula="?f1 - ?f0"/><draw:equation draw:name="f66" draw:formula="?f65 / 51912"/><draw:equation draw:name="f67" draw:formula="?f64 / 96107"/><draw:equation draw:name="f68" draw:formula="0 / ?f66"/><draw:equation draw:name="f69" draw:formula="51912 / ?f66"/><draw:equation draw:name="f70" draw:formula="0 / ?f67"/><draw:equation draw:name="f71" draw:formula="96107 / ?f67"/></draw:enhanced-geometry></draw:custom-shape><draw:custom-shape svg:x="6.31375in" svg:y="0.18354in" svg:width="0.06354in" svg:height="0.10177in" draw:id="id125" draw:style-name="a126" draw:name="Shape 430"><svg:title/><svg:desc/><draw:enhanced-geometry draw:type="non-primitive" svg:viewBox="0 0 58102 93059" draw:enhanced-path="M ?f3 ?f0 L ?f1 ?f0 ?f1 ?f4 ?f5 ?f2 ?f6 ?f2 ?f7 ?f8 ?f9 ?f8 C ?f10 ?f8 ?f11 ?f8 ?f8 ?f12 ?f13 ?f14 ?f15 ?f16 ?f4 ?f17 L ?f0 ?f17 ?f3 ?f0 Z N" draw:text-areas="?f22 ?f24 ?f23 ?f25"><draw:equation draw:name="f0" draw:formula="0"/><draw:equation draw:name="f1" draw:formula="58102"/><draw:equation draw:name="f2" draw:formula="93059"/><draw:equation draw:name="f3" draw:formula="9144"/><draw:equation draw:name="f4" draw:formula="1524"/><draw:equation draw:name="f5" draw:formula="27527"/><draw:equation draw:name="f6" draw:formula="19907"/><draw:equation draw:name="f7" draw:formula="47339"/><draw:equation draw:name="f8" draw:formula="10668"/><draw:equation draw:name="f9" draw:formula="22955"/><draw:equation draw:name="f10" draw:formula="16859"/><draw:equation draw:name="f11" draw:formula="13715"/><draw:equation draw:name="f12" draw:formula="12192"/><draw:equation draw:name="f13" draw:formula="7620"/><draw:equation draw:name="f14" draw:formula="13716"/><draw:equation draw:name="f15" draw:formula="4572"/><draw:equation draw:name="f16" draw:formula="18288"/><draw:equation draw:name="f17" draw:formula="21336"/><draw:equation draw:name="f18" draw:formula="?f2 - ?f0"/><draw:equation draw:name="f19" draw:formula="?f1 - ?f0"/><draw:equation draw:name="f20" draw:formula="?f19 / 58102"/><draw:equation draw:name="f21" draw:formula="?f18 / 93059"/><draw:equation draw:name="f22" draw:formula="0 / ?f20"/><draw:equation draw:name="f23" draw:formula="58102 / ?f20"/><draw:equation draw:name="f24" draw:formula="0 / ?f21"/><draw:equation draw:name="f25" draw:formula="93059 / ?f21"/></draw:enhanced-geometry></draw:custom-shape><draw:custom-shape svg:x="6.39229in" svg:y="0.26816in" svg:width="0.03005in" svg:height="0.01715in" draw:id="id126" draw:style-name="a127" draw:name="Shape 431"><svg:title/><svg:desc/><draw:enhanced-geometry draw:type="non-primitive" svg:viewBox="0 0 27480 15680" draw:enhanced-path="M ?f1 ?f0 L ?f1 ?f3 ?f4 ?f2 ?f0 ?f2 ?f0 ?f5 C ?f6 ?f5 ?f7 ?f8 ?f9 ?f10 L ?f1 ?f0 Z N" draw:text-areas="?f15 ?f17 ?f16 ?f18"><draw:equation draw:name="f0" draw:formula="0"/><draw:equation draw:name="f1" draw:formula="27480"/><draw:equation draw:name="f2" draw:formula="15680"/><draw:equation draw:name="f3" draw:formula="9975"/><draw:equation draw:name="f4" draw:formula="4572"/><draw:equation draw:name="f5" draw:formula="14156"/><draw:equation draw:name="f6" draw:formula="6096"/><draw:equation draw:name="f7" draw:formula="12192"/><draw:equation draw:name="f8" draw:formula="12632"/><draw:equation draw:name="f9" draw:formula="16764"/><draw:equation draw:name="f10" draw:formula="9584"/><draw:equation draw:name="f11" draw:formula="?f2 - ?f0"/><draw:equation draw:name="f12" draw:formula="?f1 - ?f0"/><draw:equation draw:name="f13" draw:formula="?f12 / 27480"/><draw:equation draw:name="f14" draw:formula="?f11 / 15680"/><draw:equation draw:name="f15" draw:formula="0 / ?f13"/><draw:equation draw:name="f16" draw:formula="27480 / ?f13"/><draw:equation draw:name="f17" draw:formula="0 / ?f14"/><draw:equation draw:name="f18" draw:formula="15680 / ?f14"/></draw:enhanced-geometry></draw:custom-shape><draw:custom-shape svg:x="6.39063in" svg:y="0.18021in" svg:width="0.03172in" svg:height="0.06677in" draw:id="id127" draw:style-name="a128" draw:name="Shape 432"><svg:title/><svg:desc/><draw:enhanced-geometry draw:type="non-primitive" svg:viewBox="0 0 29004 61055" draw:enhanced-path="M ?f3 ?f0 L ?f1 ?f4 ?f1 ?f5 ?f6 ?f7 C ?f8 ?f7 ?f9 ?f10 ?f11 ?f12 ?f13 ?f13 ?f14 ?f9 ?f14 ?f15 ?f14 ?f16 ?f13 ?f17 ?f18 ?f19 ?f20 ?f21 ?f22 ?f23 ?f3 ?f23 L ?f1 ?f24 ?f1 ?f25 ?f22 ?f2 C ?f11 ?f2 ?f14 ?f26 ?f27 ?f21 ?f28 ?f19 ?f0 ?f29 ?f0 ?f30 ?f0 ?f15 ?f28 ?f18 ?f27 ?f14 ?f14 ?f7 ?f9 ?f0 ?f3 ?f0 Z N" draw:text-areas="?f35 ?f37 ?f36 ?f38"><draw:equation draw:name="f0" draw:formula="0"/><draw:equation draw:name="f1" draw:formula="29004"/><draw:equation draw:name="f2" draw:formula="61055"/><draw:equation draw:name="f3" draw:formula="28956"/><draw:equation draw:name="f4" draw:formula="22"/><draw:equation draw:name="f5" draw:formula="5350"/><draw:equation draw:name="f6" draw:formula="27432"/><draw:equation draw:name="f7" draw:formula="4572"/><draw:equation draw:name="f8" draw:formula="22860"/><draw:equation draw:name="f9" draw:formula="19812"/><draw:equation draw:name="f10" draw:formula="6096"/><draw:equation draw:name="f11" draw:formula="16764"/><draw:equation draw:name="f12" draw:formula="10668"/><draw:equation draw:name="f13" draw:formula="13716"/><draw:equation draw:name="f14" draw:formula="12192"/><draw:equation draw:name="f15" draw:formula="25908"/><draw:equation draw:name="f16" draw:formula="36671"/><draw:equation draw:name="f17" draw:formula="44291"/><draw:equation draw:name="f18" draw:formula="18288"/><draw:equation draw:name="f19" draw:formula="48863"/><draw:equation draw:name="f20" draw:formula="21336"/><draw:equation draw:name="f21" draw:formula="53435"/><draw:equation draw:name="f22" draw:formula="24384"/><draw:equation draw:name="f23" draw:formula="54959"/><draw:equation draw:name="f24" draw:formula="54950"/><draw:equation draw:name="f25" draw:formula="59523"/><draw:equation draw:name="f26" draw:formula="58007"/><draw:equation draw:name="f27" draw:formula="7620"/><draw:equation draw:name="f28" draw:formula="3048"/><draw:equation draw:name="f29" draw:formula="42767"/><draw:equation draw:name="f30" draw:formula="33623"/><draw:equation draw:name="f31" draw:formula="?f2 - ?f0"/><draw:equation draw:name="f32" draw:formula="?f1 - ?f0"/><draw:equation draw:name="f33" draw:formula="?f32 / 29004"/><draw:equation draw:name="f34" draw:formula="?f31 / 61055"/><draw:equation draw:name="f35" draw:formula="0 / ?f33"/><draw:equation draw:name="f36" draw:formula="29004 / ?f33"/><draw:equation draw:name="f37" draw:formula="0 / ?f34"/><draw:equation draw:name="f38" draw:formula="61055 / ?f34"/></draw:enhanced-geometry></draw:custom-shape><draw:custom-shape svg:x="6.42234in" svg:y="0.18023in" svg:width="0.03172in" svg:height="0.09884in" draw:id="id128" draw:style-name="a129" draw:name="Shape 433"><svg:title/><svg:desc/><draw:enhanced-geometry draw:type="non-primitive" svg:viewBox="0 0 29004 90380" draw:enhanced-path="M ?f0 ?f0 L ?f3 ?f4 C ?f5 ?f6 ?f1 ?f7 ?f1 ?f8 ?f1 ?f9 ?f10 ?f11 ?f12 ?f13 ?f14 ?f15 ?f16 ?f17 ?f18 ?f19 L ?f0 ?f2 ?f0 ?f20 ?f21 ?f15 C ?f16 ?f22 ?f23 ?f24 ?f25 ?f26 L ?f0 ?f27 ?f0 ?f28 ?f29 ?f30 C ?f31 ?f32 ?f25 ?f33 ?f34 ?f9 ?f14 ?f35 ?f14 ?f8 ?f14 ?f36 ?f14 ?f37 ?f34 ?f38 ?f25 ?f39 ?f23 ?f40 ?f31 ?f41 ?f29 ?f4 L ?f0 ?f42 ?f0 ?f0 Z N" draw:text-areas="?f47 ?f49 ?f48 ?f50"><draw:equation draw:name="f0" draw:formula="0"/><draw:equation draw:name="f1" draw:formula="29004"/><draw:equation draw:name="f2" draw:formula="90380"/><draw:equation draw:name="f3" draw:formula="19859"/><draw:equation draw:name="f4" draw:formula="9122"/><draw:equation draw:name="f5" draw:formula="25956"/><draw:equation draw:name="f6" draw:formula="18266"/><draw:equation draw:name="f7" draw:formula="27410"/><draw:equation draw:name="f8" draw:formula="38173"/><draw:equation draw:name="f9" draw:formula="48841"/><draw:equation draw:name="f10" draw:formula="27480"/><draw:equation draw:name="f11" draw:formula="57985"/><draw:equation draw:name="f12" draw:formula="21383"/><draw:equation draw:name="f13" draw:formula="67129"/><draw:equation draw:name="f14" draw:formula="16811"/><draw:equation draw:name="f15" draw:formula="76273"/><draw:equation draw:name="f16" draw:formula="9192"/><draw:equation draw:name="f17" draw:formula="83893"/><draw:equation draw:name="f18" draw:formula="1571"/><draw:equation draw:name="f19" draw:formula="89989"/><draw:equation draw:name="f20" draw:formula="80405"/><draw:equation draw:name="f21" draw:formula="4620"/><draw:equation draw:name="f22" draw:formula="70177"/><draw:equation draw:name="f23" draw:formula="12240"/><draw:equation draw:name="f24" draw:formula="62557"/><draw:equation draw:name="f25" draw:formula="13764"/><draw:equation draw:name="f26" draw:formula="54937"/><draw:equation draw:name="f27" draw:formula="59501"/><draw:equation draw:name="f28" draw:formula="54928"/><draw:equation draw:name="f29" draw:formula="7668"/><draw:equation draw:name="f30" draw:formula="53413"/><draw:equation draw:name="f31" draw:formula="10716"/><draw:equation draw:name="f32" draw:formula="51889"/><draw:equation draw:name="f33" draw:formula="50365"/><draw:equation draw:name="f34" draw:formula="15287"/><draw:equation draw:name="f35" draw:formula="42745"/><draw:equation draw:name="f36" draw:formula="35125"/><draw:equation draw:name="f37" draw:formula="30553"/><draw:equation draw:name="f38" draw:formula="25886"/><draw:equation draw:name="f39" draw:formula="21314"/><draw:equation draw:name="f40" draw:formula="15218"/><draw:equation draw:name="f41" draw:formula="12170"/><draw:equation draw:name="f42" draw:formula="5328"/><draw:equation draw:name="f43" draw:formula="?f2 - ?f0"/><draw:equation draw:name="f44" draw:formula="?f1 - ?f0"/><draw:equation draw:name="f45" draw:formula="?f44 / 29004"/><draw:equation draw:name="f46" draw:formula="?f43 / 90380"/><draw:equation draw:name="f47" draw:formula="0 / ?f45"/><draw:equation draw:name="f48" draw:formula="29004 / ?f45"/><draw:equation draw:name="f49" draw:formula="0 / ?f46"/><draw:equation draw:name="f50" draw:formula="90380 / ?f46"/></draw:enhanced-geometry></draw:custom-shape><draw:custom-shape svg:x="6.4674in" svg:y="0.18354in" svg:width="0.06354in" svg:height="0.10177in" draw:id="id129" draw:style-name="a130" draw:name="Shape 434"><svg:title/><svg:desc/><draw:enhanced-geometry draw:type="non-primitive" svg:viewBox="0 0 58102 93059" draw:enhanced-path="M ?f3 ?f0 L ?f1 ?f0 ?f1 ?f4 ?f5 ?f2 ?f6 ?f2 ?f7 ?f8 ?f9 ?f8 C ?f10 ?f8 ?f11 ?f8 ?f12 ?f13 ?f14 ?f15 ?f16 ?f17 ?f4 ?f18 L ?f0 ?f18 ?f3 ?f0 Z N" draw:text-areas="?f23 ?f25 ?f24 ?f26"><draw:equation draw:name="f0" draw:formula="0"/><draw:equation draw:name="f1" draw:formula="58102"/><draw:equation draw:name="f2" draw:formula="93059"/><draw:equation draw:name="f3" draw:formula="9239"/><draw:equation draw:name="f4" draw:formula="1524"/><draw:equation draw:name="f5" draw:formula="27527"/><draw:equation draw:name="f6" draw:formula="19907"/><draw:equation draw:name="f7" draw:formula="47434"/><draw:equation draw:name="f8" draw:formula="10668"/><draw:equation draw:name="f9" draw:formula="21431"/><draw:equation draw:name="f10" draw:formula="16859"/><draw:equation draw:name="f11" draw:formula="12287"/><draw:equation draw:name="f12" draw:formula="10763"/><draw:equation draw:name="f13" draw:formula="12192"/><draw:equation draw:name="f14" draw:formula="7715"/><draw:equation draw:name="f15" draw:formula="13716"/><draw:equation draw:name="f16" draw:formula="4667"/><draw:equation draw:name="f17" draw:formula="18288"/><draw:equation draw:name="f18" draw:formula="21336"/><draw:equation draw:name="f19" draw:formula="?f2 - ?f0"/><draw:equation draw:name="f20" draw:formula="?f1 - ?f0"/><draw:equation draw:name="f21" draw:formula="?f20 / 58102"/><draw:equation draw:name="f22" draw:formula="?f19 / 93059"/><draw:equation draw:name="f23" draw:formula="0 / ?f21"/><draw:equation draw:name="f24" draw:formula="58102 / ?f21"/><draw:equation draw:name="f25" draw:formula="0 / ?f22"/><draw:equation draw:name="f26" draw:formula="93059 / ?f22"/></draw:enhanced-geometry></draw:custom-shape><draw:custom-shape svg:x="6.54594in" svg:y="0.18354in" svg:width="0.05844in" svg:height="0.10177in" draw:id="id130" draw:style-name="a131" draw:name="Shape 435"><svg:title/><svg:desc/><draw:enhanced-geometry draw:type="non-primitive" svg:viewBox="0 0 53436 93059" draw:enhanced-path="M ?f3 ?f0 L ?f1 ?f0 ?f4 ?f5 ?f3 ?f5 ?f6 ?f7 C ?f8 ?f9 ?f10 ?f11 ?f12 ?f13 ?f14 ?f12 ?f15 ?f16 ?f15 ?f17 ?f15 ?f18 ?f19 ?f20 ?f14 ?f21 ?f4 ?f22 ?f23 ?f24 ?f25 ?f26 ?f27 ?f28 ?f10 ?f29 ?f30 ?f31 ?f8 ?f32 ?f33 ?f2 ?f34 ?f2 ?f35 ?f2 ?f36 ?f2 ?f37 ?f31 ?f0 ?f29 ?f0 ?f38 ?f0 ?f39 ?f0 ?f39 ?f0 ?f26 ?f40 ?f41 ?f40 ?f41 ?f37 ?f24 ?f42 ?f24 ?f36 ?f24 ?f43 ?f24 ?f43 ?f41 ?f35 ?f41 ?f5 ?f41 ?f44 ?f26 ?f34 ?f28 ?f3 ?f38 ?f45 ?f38 ?f46 ?f38 ?f47 ?f39 ?f13 ?f41 ?f25 ?f22 ?f12 ?f21 ?f12 ?f48 ?f12 ?f49 ?f25 ?f50 ?f27 ?f16 ?f47 ?f51 ?f52 ?f25 ?f45 ?f27 ?f53 ?f13 ?f5 ?f10 ?f37 ?f10 L ?f3 ?f0 Z N" draw:text-areas="?f58 ?f60 ?f59 ?f61"><draw:equation draw:name="f0" draw:formula="0"/><draw:equation draw:name="f1" draw:formula="53436"/><draw:equation draw:name="f2" draw:formula="93059"/><draw:equation draw:name="f3" draw:formula="19907"/><draw:equation draw:name="f4" draw:formula="47340"/><draw:equation draw:name="f5" draw:formula="10668"/><draw:equation draw:name="f6" draw:formula="13716"/><draw:equation draw:name="f7" draw:formula="22860"/><draw:equation draw:name="f8" draw:formula="26004"/><draw:equation draw:name="f9" draw:formula="24384"/><draw:equation draw:name="f10" draw:formula="35147"/><draw:equation draw:name="f11" draw:formula="29051"/><draw:equation draw:name="f12" draw:formula="42767"/><draw:equation draw:name="f13" draw:formula="36671"/><draw:equation draw:name="f14" draw:formula="48864"/><draw:equation draw:name="f15" draw:formula="51912"/><draw:equation draw:name="f16" draw:formula="50387"/><draw:equation draw:name="f17" draw:formula="58007"/><draw:equation draw:name="f18" draw:formula="64103"/><draw:equation draw:name="f19" draw:formula="50388"/><draw:equation draw:name="f20" draw:formula="68675"/><draw:equation draw:name="f21" draw:formula="71723"/><draw:equation draw:name="f22" draw:formula="76295"/><draw:equation draw:name="f23" draw:formula="44292"/><draw:equation draw:name="f24" draw:formula="79343"/><draw:equation draw:name="f25" draw:formula="41243"/><draw:equation draw:name="f26" draw:formula="82391"/><draw:equation draw:name="f27" draw:formula="38195"/><draw:equation draw:name="f28" draw:formula="85439"/><draw:equation draw:name="f29" draw:formula="88487"/><draw:equation draw:name="f30" draw:formula="30576"/><draw:equation draw:name="f31" draw:formula="90011"/><draw:equation draw:name="f32" draw:formula="91535"/><draw:equation draw:name="f33" draw:formula="21431"/><draw:equation draw:name="f34" draw:formula="15240"/><draw:equation draw:name="f35" draw:formula="9144"/><draw:equation draw:name="f36" draw:formula="6097"/><draw:equation draw:name="f37" draw:formula="3048"/><draw:equation draw:name="f38" draw:formula="86963"/><draw:equation draw:name="f39" draw:formula="83915"/><draw:equation draw:name="f40" draw:formula="1524"/><draw:equation draw:name="f41" draw:formula="80867"/><draw:equation draw:name="f42" draw:formula="4573"/><draw:equation draw:name="f43" draw:formula="7620"/><draw:equation draw:name="f44" draw:formula="12192"/><draw:equation draw:name="f45" draw:formula="22955"/><draw:equation draw:name="f46" draw:formula="27528"/><draw:equation draw:name="f47" draw:formula="33624"/><draw:equation draw:name="f48" draw:formula="65627"/><draw:equation draw:name="f49" draw:formula="59531"/><draw:equation draw:name="f50" draw:formula="54959"/><draw:equation draw:name="f51" draw:formula="45815"/><draw:equation draw:name="f52" draw:formula="29052"/><draw:equation draw:name="f53" draw:formula="18383"/><draw:equation draw:name="f54" draw:formula="?f2 - ?f0"/><draw:equation draw:name="f55" draw:formula="?f1 - ?f0"/><draw:equation draw:name="f56" draw:formula="?f55 / 53436"/><draw:equation draw:name="f57" draw:formula="?f54 / 93059"/><draw:equation draw:name="f58" draw:formula="0 / ?f56"/><draw:equation draw:name="f59" draw:formula="53436 / ?f56"/><draw:equation draw:name="f60" draw:formula="0 / ?f57"/><draw:equation draw:name="f61" draw:formula="93059 / ?f57"/></draw:enhanced-geometry></draw:custom-shape><draw:custom-shape svg:x="6.61615in" svg:y="0.21137in" svg:width="0.02583in" svg:height="0.04561in" draw:id="id131" draw:style-name="a132" draw:name="Shape 436"><svg:title/><svg:desc/><draw:enhanced-geometry draw:type="non-primitive" svg:viewBox="0 0 23622 41707" draw:enhanced-path="M ?f1 ?f0 L ?f1 ?f3 ?f4 ?f5 ?f1 ?f5 ?f1 ?f2 ?f0 ?f2 ?f0 ?f5 ?f1 ?f0 Z N" draw:text-areas="?f10 ?f12 ?f11 ?f13"><draw:equation draw:name="f0" draw:formula="0"/><draw:equation draw:name="f1" draw:formula="23622"/><draw:equation draw:name="f2" draw:formula="41707"/><draw:equation draw:name="f3" draw:formula="9655"/><draw:equation draw:name="f4" draw:formula="7620"/><draw:equation draw:name="f5" draw:formula="32563"/><draw:equation draw:name="f6" draw:formula="?f2 - ?f0"/><draw:equation draw:name="f7" draw:formula="?f1 - ?f0"/><draw:equation draw:name="f8" draw:formula="?f7 / 23622"/><draw:equation draw:name="f9" draw:formula="?f6 / 41707"/><draw:equation draw:name="f10" draw:formula="0 / ?f8"/><draw:equation draw:name="f11" draw:formula="23622 / ?f8"/><draw:equation draw:name="f12" draw:formula="0 / ?f9"/><draw:equation draw:name="f13" draw:formula="41707 / ?f9"/></draw:enhanced-geometry></draw:custom-shape><draw:custom-shape svg:x="6.64198in" svg:y="0.18021in" svg:width="0.04427in" svg:height="0.10344in" draw:id="id132" draw:style-name="a133" draw:name="Shape 437"><svg:title/><svg:desc/><draw:enhanced-geometry draw:type="non-primitive" svg:viewBox="0 0 40481 94583" draw:enhanced-path="M ?f3 ?f0 L ?f4 ?f0 ?f4 ?f5 ?f1 ?f5 ?f1 ?f6 ?f4 ?f6 ?f4 ?f2 ?f7 ?f2 ?f7 ?f6 ?f0 ?f6 ?f0 ?f5 ?f7 ?f5 ?f7 ?f8 ?f0 ?f9 ?f0 ?f10 ?f3 ?f0 Z N" draw:text-areas="?f15 ?f17 ?f16 ?f18"><draw:equation draw:name="f0" draw:formula="0"/><draw:equation draw:name="f1" draw:formula="40481"/><draw:equation draw:name="f2" draw:formula="94583"/><draw:equation draw:name="f3" draw:formula="20669"/><draw:equation draw:name="f4" draw:formula="26765"/><draw:equation draw:name="f5" draw:formula="61055"/><draw:equation draw:name="f6" draw:formula="70199"/><draw:equation draw:name="f7" draw:formula="16002"/><draw:equation draw:name="f8" draw:formula="15240"/><draw:equation draw:name="f9" draw:formula="38148"/><draw:equation draw:name="f10" draw:formula="28493"/><draw:equation draw:name="f11" draw:formula="?f2 - ?f0"/><draw:equation draw:name="f12" draw:formula="?f1 - ?f0"/><draw:equation draw:name="f13" draw:formula="?f12 / 40481"/><draw:equation draw:name="f14" draw:formula="?f11 / 94583"/><draw:equation draw:name="f15" draw:formula="0 / ?f13"/><draw:equation draw:name="f16" draw:formula="40481 / ?f13"/><draw:equation draw:name="f17" draw:formula="0 / ?f14"/><draw:equation draw:name="f18" draw:formula="94583 / ?f14"/></draw:enhanced-geometry></draw:custom-shape><draw:custom-shape svg:x="6.69958in" svg:y="0.18021in" svg:width="0.0301in" svg:height="0.1051in" draw:id="id133" draw:style-name="a134" draw:name="Shape 438"><svg:title/><svg:desc/><draw:enhanced-geometry draw:type="non-primitive" svg:viewBox="0 0 27527 96107" draw:enhanced-path="M ?f1 ?f0 L ?f1 ?f3 C ?f4 ?f3 ?f5 ?f6 ?f7 ?f8 ?f9 ?f10 ?f11 ?f12 ?f11 ?f13 ?f11 ?f14 ?f9 ?f15 ?f16 ?f17 ?f16 ?f18 ?f19 ?f20 ?f5 ?f21 L ?f1 ?f22 ?f1 ?f23 ?f24 ?f25 C ?f5 ?f26 ?f7 ?f27 ?f16 ?f28 ?f9 ?f29 ?f11 ?f30 ?f11 ?f31 ?f11 ?f32 ?f9 ?f33 ?f7 ?f34 ?f5 ?f35 ?f4 ?f36 ?f1 ?f36 L ?f1 ?f2 C ?f5 ?f2 ?f11 ?f37 ?f6 ?f38 ?f39 ?f33 ?f0 ?f32 ?f0 ?f31 ?f0 ?f40 ?f41 ?f29 ?f3 ?f28 ?f42 ?f27 ?f9 ?f26 ?f5 ?f43 ?f9 ?f44 ?f6 ?f45 ?f3 ?f46 ?f39 ?f47 ?f41 ?f48 ?f41 ?f15 ?f41 ?f49 ?f3 ?f10 ?f50 ?f51 ?f16 ?f39 ?f52 ?f0 ?f1 ?f0 Z N" draw:text-areas="?f57 ?f59 ?f58 ?f60"><draw:equation draw:name="f0" draw:formula="0"/><draw:equation draw:name="f1" draw:formula="27527"/><draw:equation draw:name="f2" draw:formula="96107"/><draw:equation draw:name="f3" draw:formula="4572"/><draw:equation draw:name="f4" draw:formula="22955"/><draw:equation draw:name="f5" draw:formula="18383"/><draw:equation draw:name="f6" draw:formula="6096"/><draw:equation draw:name="f7" draw:formula="15335"/><draw:equation draw:name="f8" draw:formula="9144"/><draw:equation draw:name="f9" draw:formula="12288"/><draw:equation draw:name="f10" draw:formula="10668"/><draw:equation draw:name="f11" draw:formula="10764"/><draw:equation draw:name="f12" draw:formula="13716"/><draw:equation draw:name="f13" draw:formula="18288"/><draw:equation draw:name="f14" draw:formula="19812"/><draw:equation draw:name="f15" draw:formula="22860"/><draw:equation draw:name="f16" draw:formula="13812"/><draw:equation draw:name="f17" draw:formula="24384"/><draw:equation draw:name="f18" draw:formula="27432"/><draw:equation draw:name="f19" draw:formula="16859"/><draw:equation draw:name="f20" draw:formula="28956"/><draw:equation draw:name="f21" draw:formula="32099"/><draw:equation draw:name="f22" draw:formula="39936"/><draw:equation draw:name="f23" draw:formula="55664"/><draw:equation draw:name="f24" draw:formula="21431"/><draw:equation draw:name="f25" draw:formula="50387"/><draw:equation draw:name="f26" draw:formula="53435"/><draw:equation draw:name="f27" draw:formula="58007"/><draw:equation draw:name="f28" draw:formula="61055"/><draw:equation draw:name="f29" draw:formula="65627"/><draw:equation draw:name="f30" draw:formula="68675"/><draw:equation draw:name="f31" draw:formula="73247"/><draw:equation draw:name="f32" draw:formula="79343"/><draw:equation draw:name="f33" draw:formula="83915"/><draw:equation draw:name="f34" draw:formula="86963"/><draw:equation draw:name="f35" draw:formula="91535"/><draw:equation draw:name="f36" draw:formula="93059"/><draw:equation draw:name="f37" draw:formula="94583"/><draw:equation draw:name="f38" draw:formula="88487"/><draw:equation draw:name="f39" draw:formula="3048"/><draw:equation draw:name="f40" draw:formula="70199"/><draw:equation draw:name="f41" draw:formula="1524"/><draw:equation draw:name="f42" draw:formula="7715"/><draw:equation draw:name="f43" draw:formula="48863"/><draw:equation draw:name="f44" draw:formula="42767"/><draw:equation draw:name="f45" draw:formula="38195"/><draw:equation draw:name="f46" draw:formula="33623"/><draw:equation draw:name="f47" draw:formula="30575"/><draw:equation draw:name="f48" draw:formula="25908"/><draw:equation draw:name="f49" draw:formula="16764"/><draw:equation draw:name="f50" draw:formula="9240"/><draw:equation draw:name="f51" draw:formula="7620"/><draw:equation draw:name="f52" draw:formula="19907"/><draw:equation draw:name="f53" draw:formula="?f2 - ?f0"/><draw:equation draw:name="f54" draw:formula="?f1 - ?f0"/><draw:equation draw:name="f55" draw:formula="?f54 / 27527"/><draw:equation draw:name="f56" draw:formula="?f53 / 96107"/><draw:equation draw:name="f57" draw:formula="0 / ?f55"/><draw:equation draw:name="f58" draw:formula="27527 / ?f55"/><draw:equation draw:name="f59" draw:formula="0 / ?f56"/><draw:equation draw:name="f60" draw:formula="96107 / ?f56"/></draw:enhanced-geometry></draw:custom-shape><draw:custom-shape svg:x="6.72969in" svg:y="0.18021in" svg:width="0.02844in" svg:height="0.1051in" draw:id="id134" draw:style-name="a135" draw:name="Shape 439"><svg:title/><svg:desc/><draw:enhanced-geometry draw:type="non-primitive" svg:viewBox="0 0 26004 96107" draw:enhanced-path="M ?f0 ?f0 C ?f3 ?f0 ?f4 ?f5 ?f6 ?f7 ?f8 ?f9 ?f10 ?f11 ?f10 ?f12 ?f10 ?f13 ?f14 ?f15 ?f8 ?f16 ?f6 ?f17 ?f4 ?f18 ?f19 ?f20 ?f4 ?f21 ?f6 ?f22 ?f8 ?f23 ?f10 ?f24 ?f1 ?f25 ?f1 ?f26 ?f1 ?f27 ?f10 ?f28 ?f6 ?f29 ?f4 ?f30 ?f3 ?f2 ?f0 ?f2 L ?f0 ?f31 C ?f32 ?f31 ?f33 ?f34 ?f35 ?f36 ?f11 ?f28 ?f37 ?f38 ?f37 ?f27 ?f37 ?f39 ?f11 ?f40 ?f4 ?f41 ?f35 ?f42 ?f43 ?f44 ?f45 ?f46 L ?f0 ?f47 ?f0 ?f48 ?f49 ?f50 C ?f3 ?f51 ?f9 ?f52 ?f35 ?f53 ?f4 ?f54 ?f11 ?f55 ?f11 ?f12 ?f11 ?f11 ?f4 ?f9 ?f9 ?f33 ?f3 ?f7 ?f19 ?f56 ?f0 ?f56 L ?f0 ?f0 Z N" draw:text-areas="?f61 ?f63 ?f62 ?f64"><draw:equation draw:name="f0" draw:formula="0"/><draw:equation draw:name="f1" draw:formula="26004"/><draw:equation draw:name="f2" draw:formula="96107"/><draw:equation draw:name="f3" draw:formula="7620"/><draw:equation draw:name="f4" draw:formula="13716"/><draw:equation draw:name="f5" draw:formula="3048"/><draw:equation draw:name="f6" draw:formula="18288"/><draw:equation draw:name="f7" draw:formula="6096"/><draw:equation draw:name="f8" draw:formula="21337"/><draw:equation draw:name="f9" draw:formula="10668"/><draw:equation draw:name="f10" draw:formula="24480"/><draw:equation draw:name="f11" draw:formula="15240"/><draw:equation draw:name="f12" draw:formula="19812"/><draw:equation draw:name="f13" draw:formula="24384"/><draw:equation draw:name="f14" draw:formula="22956"/><draw:equation draw:name="f15" draw:formula="27432"/><draw:equation draw:name="f16" draw:formula="30575"/><draw:equation draw:name="f17" draw:formula="35147"/><draw:equation draw:name="f18" draw:formula="38195"/><draw:equation draw:name="f19" draw:formula="4573"/><draw:equation draw:name="f20" draw:formula="44291"/><draw:equation draw:name="f21" draw:formula="50387"/><draw:equation draw:name="f22" draw:formula="54959"/><draw:equation draw:name="f23" draw:formula="58007"/><draw:equation draw:name="f24" draw:formula="62579"/><draw:equation draw:name="f25" draw:formula="67151"/><draw:equation draw:name="f26" draw:formula="73247"/><draw:equation draw:name="f27" draw:formula="79343"/><draw:equation draw:name="f28" draw:formula="85439"/><draw:equation draw:name="f29" draw:formula="90011"/><draw:equation draw:name="f30" draw:formula="94583"/><draw:equation draw:name="f31" draw:formula="93059"/><draw:equation draw:name="f32" draw:formula="6097"/><draw:equation draw:name="f33" draw:formula="9144"/><draw:equation draw:name="f34" draw:formula="91535"/><draw:equation draw:name="f35" draw:formula="12192"/><draw:equation draw:name="f36" draw:formula="88487"/><draw:equation draw:name="f37" draw:formula="16764"/><draw:equation draw:name="f38" draw:formula="82391"/><draw:equation draw:name="f39" draw:formula="74771"/><draw:equation draw:name="f40" draw:formula="71723"/><draw:equation draw:name="f41" draw:formula="70199"/><draw:equation draw:name="f42" draw:formula="67913"/><draw:equation draw:name="f43" draw:formula="9906"/><draw:equation draw:name="f44" draw:formula="64865"/><draw:equation draw:name="f45" draw:formula="6668"/><draw:equation draw:name="f46" draw:formula="61436"/><draw:equation draw:name="f47" draw:formula="55664"/><draw:equation draw:name="f48" draw:formula="39936"/><draw:equation draw:name="f49" draw:formula="1525"/><draw:equation draw:name="f50" draw:formula="41243"/><draw:equation draw:name="f51" draw:formula="36671"/><draw:equation draw:name="f52" draw:formula="32099"/><draw:equation draw:name="f53" draw:formula="28956"/><draw:equation draw:name="f54" draw:formula="25908"/><draw:equation draw:name="f55" draw:formula="22860"/><draw:equation draw:name="f56" draw:formula="4572"/><draw:equation draw:name="f57" draw:formula="?f2 - ?f0"/><draw:equation draw:name="f58" draw:formula="?f1 - ?f0"/><draw:equation draw:name="f59" draw:formula="?f58 / 26004"/><draw:equation draw:name="f60" draw:formula="?f57 / 96107"/><draw:equation draw:name="f61" draw:formula="0 / ?f59"/><draw:equation draw:name="f62" draw:formula="26004 / ?f59"/><draw:equation draw:name="f63" draw:formula="0 / ?f60"/><draw:equation draw:name="f64" draw:formula="96107 / ?f60"/></draw:enhanced-geometry></draw:custom-shape><draw:frame draw:id="id135" draw:style-name="a136" draw:name="Picture 441" svg:x="5.305in" svg:y="0.32573in" svg:width="1.46333in" svg:height="0.41833in" style:rel-width="scale" style:rel-height="scale"><draw:image xlink:href="media/image2.jpg" xlink:type="simple" xlink:show="embed" xlink:actuate="onLoad"/><svg:title/><svg:desc/></draw:frame></draw:g></text:span></text:p>
      <text:p text:style-name="P9"><text:span text:style-name="T10"><draw:frame draw:style-name="a138" draw:name="Picture 109654" text:anchor-type="as-char" svg:x="0in" svg:y="0in" svg:width="7.12in" svg:height="2.82333in" style:rel-width="scale" style:rel-height="scale"><draw:image xlink:href="media/image3.png" xlink:type="simple" xlink:show="embed" xlink:actuate="onLoad"/><svg:title/><svg:desc/></draw:frame></text:span></text:p>
      <text:p text:style-name="P11"><text:span text:style-name="T12"><draw:frame draw:style-name="a139" draw:name="Picture 109652" text:anchor-type="as-char" svg:x="0in" svg:y="0in" svg:width="6.07667in" svg:height="6.33in" style:rel-width="scale" style:rel-height="scale"><draw:image xlink:href="media/image4.png" xlink:type="simple" xlink:show="embed" xlink:actuate="onLoad"/><svg:title/><svg:desc/></draw:frame></text:span></text:p>
      <text:soft-page-break/>
      <text:p text:style-name="P13"><text:span text:style-name="T14"><draw:custom-shape svg:x="7.70969in" svg:y="11.3924in" svg:width="0.05139in" svg:height="0.07986in" draw:z-index="251650048" draw:id="id137" draw:style-name="a140" draw:name="Group 108228" text:anchor-type="paragraph"><svg:title/><svg:desc/><draw:enhanced-geometry draw:type="non-primitive" svg:viewBox="0 0 47339 73247" draw:enhanced-path="M ?f3 ?f0 C ?f4 ?f0 ?f5 ?f6 ?f7 ?f8 ?f9 ?f10 ?f1 ?f11 ?f1 ?f12 ?f1 ?f3 ?f1 ?f13 ?f9 ?f14 ?f15 ?f4 ?f16 ?f17 ?f18 ?f19 ?f5 ?f20 ?f4 ?f21 ?f13 ?f22 ?f23 ?f24 ?f25 ?f26 ?f11 ?f27 ?f28 ?f29 ?f30 ?f31 ?f30 ?f32 L ?f1 ?f32 ?f1 ?f2 ?f0 ?f2 C ?f0 ?f33 ?f0 ?f34 ?f0 ?f35 ?f36 ?f31 ?f6 ?f27 ?f8 ?f26 ?f37 ?f24 ?f30 ?f38 ?f39 ?f40 ?f13 ?f18 ?f41 ?f17 ?f42 ?f4 ?f5 ?f43 ?f19 ?f3 ?f19 ?f12 ?f19 ?f25 ?f5 ?f28 ?f44 ?f30 ?f4 ?f37 ?f14 ?f45 ?f3 ?f45 ?f23 ?f45 ?f25 ?f37 ?f28 ?f30 ?f30 ?f11 ?f10 ?f39 ?f10 ?f46 L ?f36 ?f12 C ?f36 ?f11 ?f47 ?f37 ?f45 ?f8 ?f30 ?f6 ?f39 ?f0 ?f3 ?f0 Z N" draw:text-areas="?f52 ?f54 ?f53 ?f55"><draw:equation draw:name="f0" draw:formula="0"/><draw:equation draw:name="f1" draw:formula="47339"/><draw:equation draw:name="f2" draw:formula="73247"/><draw:equation draw:name="f3" draw:formula="24384"/><draw:equation draw:name="f4" draw:formula="32003"/><draw:equation draw:name="f5" draw:formula="36576"/><draw:equation draw:name="f6" draw:formula="3048"/><draw:equation draw:name="f7" draw:formula="41243"/><draw:equation draw:name="f8" draw:formula="6096"/><draw:equation draw:name="f9" draw:formula="45815"/><draw:equation draw:name="f10" draw:formula="10668"/><draw:equation draw:name="f11" draw:formula="15239"/><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624"/><draw:equation draw:name="f19" draw:formula="38100"/><draw:equation draw:name="f20" draw:formula="41148"/><draw:equation draw:name="f21" draw:formula="45720"/><draw:equation draw:name="f22" draw:formula="51815"/><draw:equation draw:name="f23" draw:formula="19812"/><draw:equation draw:name="f24" draw:formula="54864"/><draw:equation draw:name="f25" draw:formula="16764"/><draw:equation draw:name="f26" draw:formula="58007"/><draw:equation draw:name="f27" draw:formula="61055"/><draw:equation draw:name="f28" draw:formula="13715"/><draw:equation draw:name="f29" draw:formula="62579"/><draw:equation draw:name="f30" draw:formula="12192"/><draw:equation draw:name="f31" draw:formula="64103"/><draw:equation draw:name="f32" draw:formula="65627"/><draw:equation draw:name="f33" draw:formula="71723"/><draw:equation draw:name="f34" draw:formula="70199"/><draw:equation draw:name="f35" draw:formula="67151"/><draw:equation draw:name="f36" draw:formula="1524"/><draw:equation draw:name="f37" draw:formula="9144"/><draw:equation draw:name="f38" draw:formula="50292"/><draw:equation draw:name="f39" draw:formula="18288"/><draw:equation draw:name="f40" draw:formula="47244"/><draw:equation draw:name="f41" draw:formula="30480"/><draw:equation draw:name="f42" draw:formula="33527"/><draw:equation draw:name="f43" draw:formula="27432"/><draw:equation draw:name="f44" draw:formula="35051"/><draw:equation draw:name="f45" draw:formula="7620"/><draw:equation draw:name="f46" draw:formula="22860"/><draw:equation draw:name="f47" draw:formula="4572"/><draw:equation draw:name="f48" draw:formula="?f2 - ?f0"/><draw:equation draw:name="f49" draw:formula="?f1 - ?f0"/><draw:equation draw:name="f50" draw:formula="?f49 / 47339"/><draw:equation draw:name="f51" draw:formula="?f48 / 73247"/><draw:equation draw:name="f52" draw:formula="0 / ?f50"/><draw:equation draw:name="f53" draw:formula="47339 / ?f50"/><draw:equation draw:name="f54" draw:formula="0 / ?f51"/><draw:equation draw:name="f55" draw:formula="73247 / ?f51"/></draw:enhanced-geometry></draw:custom-shape></text:span><text:span text:style-name="T15"><draw:frame draw:z-index="251655168" draw:style-name="a141" draw:name="Picture 109659" text:anchor-type="paragraph" svg:x="-0.51889in" svg:y="0in" svg:width="6.07667in" svg:height="10.92667in" style:rel-width="scale" style:rel-height="scale"><draw:image xlink:href="media/image5.png" xlink:type="simple" xlink:show="embed" xlink:actuate="onLoad"/><svg:title/><svg:desc/></draw:frame></text:span></text:p>
      <text:soft-page-break/>
      <text:p text:style-name="P16"><text:span text:style-name="T17"><draw:custom-shape svg:x="7.70969in" svg:y="11.3924in" svg:width="0.05278in" svg:height="0.08125in" draw:z-index="251651072" draw:id="id138" draw:style-name="a142" draw:name="Group 108224" text:anchor-type="paragraph"><svg:title/><svg:desc/><draw:enhanced-geometry draw:type="non-primitive" svg:viewBox="0 0 48863 74771" draw:enhanced-path="M ?f3 ?f0 C ?f4 ?f0 ?f5 ?f6 ?f7 ?f8 ?f9 ?f10 ?f11 ?f12 ?f13 ?f14 ?f15 ?f16 ?f15 ?f17 ?f15 ?f18 ?f15 ?f3 ?f15 ?f19 ?f13 ?f4 ?f20 ?f5 ?f9 ?f21 ?f7 ?f7 ?f11 ?f7 ?f13 ?f9 ?f15 ?f22 ?f23 ?f24 ?f1 ?f25 ?f1 ?f26 ?f1 ?f27 ?f28 ?f29 ?f20 ?f30 ?f31 ?f32 ?f5 ?f2 ?f33 ?f2 ?f17 ?f2 ?f34 ?f32 ?f12 ?f30 ?f8 ?f35 ?f6 ?f36 ?f0 ?f37 L ?f38 ?f39 C ?f14 ?f27 ?f34 ?f40 ?f41 ?f29 ?f17 ?f42 ?f18 ?f42 ?f33 ?f42 ?f4 ?f42 ?f21 ?f35 ?f7 ?f40 ?f31 ?f36 ?f9 ?f43 ?f9 ?f26 ?f9 ?f44 ?f9 ?f24 ?f7 ?f45 ?f21 ?f11 ?f46 ?f9 ?f33 ?f9 ?f3 ?f9 ?f47 ?f9 ?f48 ?f11 L ?f18 ?f21 C ?f18 ?f21 ?f18 ?f21 ?f47 ?f21 ?f33 ?f21 ?f4 ?f5 ?f5 ?f46 ?f49 ?f19 ?f7 ?f3 ?f7 ?f18 ?f7 ?f17 ?f7 ?f16 ?f21 ?f14 ?f5 ?f38 ?f4 ?f12 ?f3 ?f12 ?f18 ?f12 ?f17 ?f38 ?f41 ?f14 ?f34 ?f16 ?f14 ?f17 ?f14 ?f47 L ?f6 ?f18 C ?f8 ?f16 ?f10 ?f38 ?f38 ?f50 ?f34 ?f8 ?f48 ?f0 ?f3 ?f0 Z N" draw:text-areas="?f55 ?f57 ?f56 ?f58"><draw:equation draw:name="f0" draw:formula="0"/><draw:equation draw:name="f1" draw:formula="48863"/><draw:equation draw:name="f2" draw:formula="74771"/><draw:equation draw:name="f3" draw:formula="22860"/><draw:equation draw:name="f4" draw:formula="27432"/><draw:equation draw:name="f5" draw:formula="30480"/><draw:equation draw:name="f6" draw:formula="1524"/><draw:equation draw:name="f7" draw:formula="35052"/><draw:equation draw:name="f8" draw:formula="3048"/><draw:equation draw:name="f9" draw:formula="38100"/><draw:equation draw:name="f10" draw:formula="4572"/><draw:equation draw:name="f11" draw:formula="39624"/><draw:equation draw:name="f12" draw:formula="7620"/><draw:equation draw:name="f13" draw:formula="42767"/><draw:equation draw:name="f14" draw:formula="10668"/><draw:equation draw:name="f15" draw:formula="44291"/><draw:equation draw:name="f16" draw:formula="13716"/><draw:equation draw:name="f17" draw:formula="16764"/><draw:equation draw:name="f18" draw:formula="19812"/><draw:equation draw:name="f19" draw:formula="25908"/><draw:equation draw:name="f20" draw:formula="41243"/><draw:equation draw:name="f21" draw:formula="32004"/><draw:equation draw:name="f22" draw:formula="41148"/><draw:equation draw:name="f23" draw:formula="47339"/><draw:equation draw:name="f24" draw:formula="44196"/><draw:equation draw:name="f25" draw:formula="47244"/><draw:equation draw:name="f26" draw:formula="51816"/><draw:equation draw:name="f27" draw:formula="58007"/><draw:equation draw:name="f28" draw:formula="45815"/><draw:equation draw:name="f29" draw:formula="64103"/><draw:equation draw:name="f30" draw:formula="68676"/><draw:equation draw:name="f31" draw:formula="36576"/><draw:equation draw:name="f32" draw:formula="73247"/><draw:equation draw:name="f33" draw:formula="24384"/><draw:equation draw:name="f34" draw:formula="12192"/><draw:equation draw:name="f35" draw:formula="65627"/><draw:equation draw:name="f36" draw:formula="61055"/><draw:equation draw:name="f37" draw:formula="54864"/><draw:equation draw:name="f38" draw:formula="9144"/><draw:equation draw:name="f39" draw:formula="53340"/><draw:equation draw:name="f40" draw:formula="62579"/><draw:equation draw:name="f41" draw:formula="15240"/><draw:equation draw:name="f42" draw:formula="67152"/><draw:equation draw:name="f43" draw:formula="56388"/><draw:equation draw:name="f44" draw:formula="48768"/><draw:equation draw:name="f45" draw:formula="42672"/><draw:equation draw:name="f46" draw:formula="28956"/><draw:equation draw:name="f47" draw:formula="21336"/><draw:equation draw:name="f48" draw:formula="18288"/><draw:equation draw:name="f49" draw:formula="33528"/><draw:equation draw:name="f50" draw:formula="6096"/><draw:equation draw:name="f51" draw:formula="?f2 - ?f0"/><draw:equation draw:name="f52" draw:formula="?f1 - ?f0"/><draw:equation draw:name="f53" draw:formula="?f52 / 48863"/><draw:equation draw:name="f54" draw:formula="?f51 / 74771"/><draw:equation draw:name="f55" draw:formula="0 / ?f53"/><draw:equation draw:name="f56" draw:formula="48863 / ?f53"/><draw:equation draw:name="f57" draw:formula="0 / ?f54"/><draw:equation draw:name="f58" draw:formula="74771 / ?f54"/></draw:enhanced-geometry></draw:custom-shape></text:span><text:span text:style-name="T18"><draw:frame draw:z-index="251656192" draw:style-name="a143" draw:name="Picture 109664" text:anchor-type="paragraph" svg:x="-0.51889in" svg:y="0in" svg:width="6.07667in" svg:height="8.51667in" style:rel-width="scale" style:rel-height="scale"><draw:image xlink:href="media/image6.png" xlink:type="simple" xlink:show="embed" xlink:actuate="onLoad"/><svg:title/><svg:desc/></draw:frame></text:span></text:p>
      <text:soft-page-break/>
      <text:p text:style-name="P19"><text:span text:style-name="T20"><draw:frame draw:style-name="a144" draw:name="Picture 109666" text:anchor-type="as-char" svg:x="0in" svg:y="0in" svg:width="6.91in" svg:height="1.86in" style:rel-width="scale" style:rel-height="scale"><draw:image xlink:href="media/image7.png" xlink:type="simple" xlink:show="embed" xlink:actuate="onLoad"/><svg:title/><svg:desc/></draw:frame></text:span></text:p>
      <text:p text:style-name="P21"><text:span text:style-name="T22"><draw:g draw:z-index="251657216" draw:name="Group 108222" draw:id="id141" draw:style-name="a147" text:anchor-type="paragraph"><svg:title/><svg:desc/><draw:custom-shape svg:x="7.70625in" svg:y="11.41397in" svg:width="0.0226in" svg:height="0.0401in" draw:id="id139" draw:style-name="a145" draw:name="Shape 4088"><svg:title/><svg:desc/><draw:enhanced-geometry draw:type="non-primitive" svg:viewBox="0 0 20670 36663" draw:enhanced-path="M ?f1 ?f0 L ?f1 ?f3 ?f4 ?f5 ?f1 ?f5 ?f1 ?f2 ?f0 ?f2 ?f0 ?f5 ?f1 ?f0 Z N" draw:text-areas="?f10 ?f12 ?f11 ?f13"><draw:equation draw:name="f0" draw:formula="0"/><draw:equation draw:name="f1" draw:formula="20670"/><draw:equation draw:name="f2" draw:formula="36663"/><draw:equation draw:name="f3" draw:formula="12278"/><draw:equation draw:name="f4" draw:formula="9240"/><draw:equation draw:name="f5" draw:formula="29043"/><draw:equation draw:name="f6" draw:formula="?f2 - ?f0"/><draw:equation draw:name="f7" draw:formula="?f1 - ?f0"/><draw:equation draw:name="f8" draw:formula="?f7 / 20670"/><draw:equation draw:name="f9" draw:formula="?f6 / 36663"/><draw:equation draw:name="f10" draw:formula="0 / ?f8"/><draw:equation draw:name="f11" draw:formula="20670 / ?f8"/><draw:equation draw:name="f12" draw:formula="0 / ?f9"/><draw:equation draw:name="f13" draw:formula="36663 / ?f9"/></draw:enhanced-geometry></draw:custom-shape><draw:custom-shape svg:x="7.72885in" svg:y="11.39406in" svg:width="0.0326in" svg:height="0.07844in" draw:id="id140" draw:style-name="a146" draw:name="Shape 4089"><svg:title/><svg:desc/><draw:enhanced-geometry draw:type="non-primitive" svg:viewBox="0 0 29813 71724" draw:enhanced-path="M ?f3 ?f0 L ?f4 ?f0 ?f4 ?f5 ?f1 ?f5 ?f1 ?f6 ?f4 ?f6 ?f4 ?f2 ?f7 ?f2 ?f7 ?f6 ?f0 ?f6 ?f0 ?f5 ?f7 ?f5 ?f7 ?f8 ?f0 ?f9 ?f0 ?f10 ?f3 ?f0 Z N" draw:text-areas="?f15 ?f17 ?f16 ?f18"><draw:equation draw:name="f0" draw:formula="0"/><draw:equation draw:name="f1" draw:formula="29813"/><draw:equation draw:name="f2" draw:formula="71724"/><draw:equation draw:name="f3" draw:formula="12953"/><draw:equation draw:name="f4" draw:formula="20573"/><draw:equation draw:name="f5" draw:formula="47244"/><draw:equation draw:name="f6" draw:formula="54864"/><draw:equation draw:name="f7" draw:formula="11430"/><draw:equation draw:name="f8" draw:formula="13716"/><draw:equation draw:name="f9" draw:formula="30480"/><draw:equation draw:name="f10" draw:formula="18201"/><draw:equation draw:name="f11" draw:formula="?f2 - ?f0"/><draw:equation draw:name="f12" draw:formula="?f1 - ?f0"/><draw:equation draw:name="f13" draw:formula="?f12 / 29813"/><draw:equation draw:name="f14" draw:formula="?f11 / 71724"/><draw:equation draw:name="f15" draw:formula="0 / ?f13"/><draw:equation draw:name="f16" draw:formula="29813 / ?f13"/><draw:equation draw:name="f17" draw:formula="0 / ?f14"/><draw:equation draw:name="f18" draw:formula="71724 / ?f14"/></draw:enhanced-geometry></draw:custom-shape></draw:g></text:span><text:span text:style-name="T23"><draw:frame draw:z-index="251658240" draw:style-name="a148" draw:name="Picture 109671" text:anchor-type="paragraph" svg:x="-0.51889in" svg:y="0in" svg:width="6.07667in" svg:height="7.43in" style:rel-width="scale" style:rel-height="scale"><draw:image xlink:href="media/image8.png" xlink:type="simple" xlink:show="embed" xlink:actuate="onLoad"/><svg:title/><svg:desc/></draw:frame></text:span></text:p>
      <text:soft-page-break/>
      <text:p text:style-name="P24"><text:span text:style-name="T25"><draw:frame draw:style-name="a149" draw:name="Picture 109673" text:anchor-type="as-char" svg:x="0in" svg:y="0in" svg:width="6.02333in" svg:height="2.98in" style:rel-width="scale" style:rel-height="scale"><draw:image xlink:href="media/image9.png" xlink:type="simple" xlink:show="embed" xlink:actuate="onLoad"/><svg:title/><svg:desc/></draw:frame></text:span></text:p>
      <text:p text:style-name="P26"><text:span text:style-name="T27"><draw:custom-shape svg:x="7.70969in" svg:y="11.39406in" svg:width="0.05278in" svg:height="0.07986in" draw:z-index="251652096" draw:id="id142" draw:style-name="a150" draw:name="Group 108560" text:anchor-type="paragraph"><svg:title/><svg:desc/><draw:enhanced-geometry draw:type="non-primitive" svg:viewBox="0 0 48863 73247" draw:enhanced-path="M ?f3 ?f0 L ?f4 ?f0 ?f4 ?f3 ?f5 ?f3 ?f6 ?f7 C ?f5 ?f8 ?f9 ?f10 ?f8 ?f10 ?f11 ?f10 ?f12 ?f8 ?f13 ?f14 ?f15 ?f16 ?f1 ?f17 ?f1 ?f18 ?f1 ?f19 ?f15 ?f20 ?f13 ?f21 ?f12 ?f22 ?f11 ?f2 ?f10 ?f2 ?f5 ?f2 ?f6 ?f23 ?f24 ?f25 ?f26 ?f21 ?f27 ?f20 ?f0 ?f19 L ?f3 ?f28 C ?f29 ?f30 ?f6 ?f31 ?f32 ?f33 ?f5 ?f34 ?f35 ?f34 ?f10 ?f34 ?f36 ?f34 ?f11 ?f21 ?f16 ?f31 ?f12 ?f37 ?f38 ?f19 ?f38 ?f39 ?f38 ?f40 ?f12 ?f38 ?f16 ?f41 ?f11 ?f42 ?f7 ?f11 ?f10 ?f11 ?f9 ?f11 ?f43 ?f11 ?f32 ?f42 ?f44 ?f16 ?f6 ?f41 ?f29 ?f38 L ?f27 ?f12 ?f3 ?f0 Z N" draw:text-areas="?f49 ?f51 ?f50 ?f52"><draw:equation draw:name="f0" draw:formula="0"/><draw:equation draw:name="f1" draw:formula="48863"/><draw:equation draw:name="f2" draw:formula="73247"/><draw:equation draw:name="f3" draw:formula="9144"/><draw:equation draw:name="f4" draw:formula="45815"/><draw:equation draw:name="f5" draw:formula="16764"/><draw:equation draw:name="f6" draw:formula="12192"/><draw:equation draw:name="f7" draw:formula="28956"/><draw:equation draw:name="f8" draw:formula="25908"/><draw:equation draw:name="f9" draw:formula="21336"/><draw:equation draw:name="f10" draw:formula="24384"/><draw:equation draw:name="f11" draw:formula="32004"/><draw:equation draw:name="f12" draw:formula="38100"/><draw:equation draw:name="f13" draw:formula="42767"/><draw:equation draw:name="f14" draw:formula="30480"/><draw:equation draw:name="f15" draw:formula="47339"/><draw:equation draw:name="f16" draw:formula="35052"/><draw:equation draw:name="f17" draw:formula="41148"/><draw:equation draw:name="f18" draw:formula="47244"/><draw:equation draw:name="f19" draw:formula="53340"/><draw:equation draw:name="f20" draw:formula="59531"/><draw:equation draw:name="f21" draw:formula="64103"/><draw:equation draw:name="f22" draw:formula="70200"/><draw:equation draw:name="f23" draw:formula="71724"/><draw:equation draw:name="f24" draw:formula="7620"/><draw:equation draw:name="f25" draw:formula="68676"/><draw:equation draw:name="f26" draw:formula="3048"/><draw:equation draw:name="f27" draw:formula="1524"/><draw:equation draw:name="f28" draw:formula="51816"/><draw:equation draw:name="f29" draw:formula="10668"/><draw:equation draw:name="f30" draw:formula="56483"/><draw:equation draw:name="f31" draw:formula="61055"/><draw:equation draw:name="f32" draw:formula="15240"/><draw:equation draw:name="f33" draw:formula="62579"/><draw:equation draw:name="f34" draw:formula="65628"/><draw:equation draw:name="f35" draw:formula="19812"/><draw:equation draw:name="f36" draw:formula="27432"/><draw:equation draw:name="f37" draw:formula="58007"/><draw:equation draw:name="f38" draw:formula="39624"/><draw:equation draw:name="f39" draw:formula="48768"/><draw:equation draw:name="f40" draw:formula="42672"/><draw:equation draw:name="f41" draw:formula="36576"/><draw:equation draw:name="f42" draw:formula="33528"/><draw:equation draw:name="f43" draw:formula="18288"/><draw:equation draw:name="f44" draw:formula="13716"/><draw:equation draw:name="f45" draw:formula="?f2 - ?f0"/><draw:equation draw:name="f46" draw:formula="?f1 - ?f0"/><draw:equation draw:name="f47" draw:formula="?f46 / 48863"/><draw:equation draw:name="f48" draw:formula="?f45 / 73247"/><draw:equation draw:name="f49" draw:formula="0 / ?f47"/><draw:equation draw:name="f50" draw:formula="48863 / ?f47"/><draw:equation draw:name="f51" draw:formula="0 / ?f48"/><draw:equation draw:name="f52" draw:formula="73247 / ?f48"/></draw:enhanced-geometry></draw:custom-shape></text:span><text:span text:style-name="T28"><draw:g draw:z-index="251659264" draw:name="Group 108584" draw:id="id244" draw:style-name="a252" text:anchor-type="paragraph"><svg:title/><svg:desc/><draw:custom-shape svg:x="-0.51333in" svg:y="1.08667in" svg:width="6.01667in" svg:height="0.01167in" draw:id="id143" draw:style-name="a151" draw:name="Shape 110335"><svg:title/><svg:desc/><draw:enhanced-geometry draw:type="non-primitive" svg:viewBox="0 0 5501640 10668" draw:enhanced-path="M ?f0 ?f0 L ?f1 ?f0 ?f1 ?f2 ?f0 ?f2 ?f0 ?f0 N" draw:text-areas="?f7 ?f9 ?f8 ?f10"><draw:equation draw:name="f0" draw:formula="0"/><draw:equation draw:name="f1" draw:formula="5501640"/><draw:equation draw:name="f2" draw:formula="10668"/><draw:equation draw:name="f3" draw:formula="?f2 - ?f0"/><draw:equation draw:name="f4" draw:formula="?f1 - ?f0"/><draw:equation draw:name="f5" draw:formula="?f4 / 5501640"/><draw:equation draw:name="f6" draw:formula="?f3 / 10668"/><draw:equation draw:name="f7" draw:formula="0 / ?f5"/><draw:equation draw:name="f8" draw:formula="5501640 / ?f5"/><draw:equation draw:name="f9" draw:formula="0 / ?f6"/><draw:equation draw:name="f10" draw:formula="10668 / ?f6"/></draw:enhanced-geometry></draw:custom-shape><draw:custom-shape svg:x="5.49167in" svg:y="0in" svg:width="0.01167in" svg:height="1.09667in" draw:id="id144" draw:style-name="a152" draw:name="Shape 110336"><svg:title/><svg:desc/><draw:enhanced-geometry draw:type="non-primitive" svg:viewBox="0 0 10668 1002792" draw:enhanced-path="M ?f0 ?f0 L ?f1 ?f0 ?f1 ?f2 ?f0 ?f2 ?f0 ?f0 N" draw:text-areas="?f7 ?f9 ?f8 ?f10"><draw:equation draw:name="f0" draw:formula="0"/><draw:equation draw:name="f1" draw:formula="10668"/><draw:equation draw:name="f2" draw:formula="1002792"/><draw:equation draw:name="f3" draw:formula="?f2 - ?f0"/><draw:equation draw:name="f4" draw:formula="?f1 - ?f0"/><draw:equation draw:name="f5" draw:formula="?f4 / 10668"/><draw:equation draw:name="f6" draw:formula="?f3 / 1002792"/><draw:equation draw:name="f7" draw:formula="0 / ?f5"/><draw:equation draw:name="f8" draw:formula="10668 / ?f5"/><draw:equation draw:name="f9" draw:formula="0 / ?f6"/><draw:equation draw:name="f10" draw:formula="1002792 / ?f6"/></draw:enhanced-geometry></draw:custom-shape><draw:custom-shape svg:x="-0.51135in" svg:y="0.0024in" svg:width="0.0101in" svg:height="1.0949in" draw:id="id145" draw:style-name="a153" draw:name="Shape 5247"><svg:title/><svg:desc/><draw:enhanced-geometry draw:type="non-primitive" svg:viewBox="0 0 9239 1001173" draw:enhanced-path="M ?f0 ?f0 L ?f1 ?f0 ?f1 ?f3 ?f0 ?f2 ?f0 ?f0 Z N" draw:text-areas="?f8 ?f10 ?f9 ?f11"><draw:equation draw:name="f0" draw:formula="0"/><draw:equation draw:name="f1" draw:formula="9239"/><draw:equation draw:name="f2" draw:formula="1001173"/><draw:equation draw:name="f3" draw:formula="991933"/><draw:equation draw:name="f4" draw:formula="?f2 - ?f0"/><draw:equation draw:name="f5" draw:formula="?f1 - ?f0"/><draw:equation draw:name="f6" draw:formula="?f5 / 9239"/><draw:equation draw:name="f7" draw:formula="?f4 / 1001173"/><draw:equation draw:name="f8" draw:formula="0 / ?f6"/><draw:equation draw:name="f9" draw:formula="9239 / ?f6"/><draw:equation draw:name="f10" draw:formula="0 / ?f7"/><draw:equation draw:name="f11" draw:formula="1001173 / ?f7"/></draw:enhanced-geometry></draw:custom-shape><draw:custom-shape svg:x="-0.50167in" svg:y="0in" svg:width="2.75833in" svg:height="0.01167in" draw:id="id146" draw:style-name="a154" draw:name="Shape 110337"><svg:title/><svg:desc/><draw:enhanced-geometry draw:type="non-primitive" svg:viewBox="0 0 2522220 10668" draw:enhanced-path="M ?f0 ?f0 L ?f1 ?f0 ?f1 ?f2 ?f0 ?f2 ?f0 ?f0 N" draw:text-areas="?f7 ?f9 ?f8 ?f10"><draw:equation draw:name="f0" draw:formula="0"/><draw:equation draw:name="f1" draw:formula="2522220"/><draw:equation draw:name="f2" draw:formula="10668"/><draw:equation draw:name="f3" draw:formula="?f2 - ?f0"/><draw:equation draw:name="f4" draw:formula="?f1 - ?f0"/><draw:equation draw:name="f5" draw:formula="?f4 / 2522220"/><draw:equation draw:name="f6" draw:formula="?f3 / 10668"/><draw:equation draw:name="f7" draw:formula="0 / ?f5"/><draw:equation draw:name="f8" draw:formula="2522220 / ?f5"/><draw:equation draw:name="f9" draw:formula="0 / ?f6"/><draw:equation draw:name="f10" draw:formula="10668 / ?f6"/></draw:enhanced-geometry></draw:custom-shape><draw:custom-shape svg:x="-0.50167in" svg:y="0.53333in" svg:width="2.75833in" svg:height="0.01167in" draw:id="id147" draw:style-name="a155" draw:name="Shape 110338"><svg:title/><svg:desc/><draw:enhanced-geometry draw:type="non-primitive" svg:viewBox="0 0 2522220 10668" draw:enhanced-path="M ?f0 ?f0 L ?f1 ?f0 ?f1 ?f2 ?f0 ?f2 ?f0 ?f0 N" draw:text-areas="?f7 ?f9 ?f8 ?f10"><draw:equation draw:name="f0" draw:formula="0"/><draw:equation draw:name="f1" draw:formula="2522220"/><draw:equation draw:name="f2" draw:formula="10668"/><draw:equation draw:name="f3" draw:formula="?f2 - ?f0"/><draw:equation draw:name="f4" draw:formula="?f1 - ?f0"/><draw:equation draw:name="f5" draw:formula="?f4 / 2522220"/><draw:equation draw:name="f6" draw:formula="?f3 / 10668"/><draw:equation draw:name="f7" draw:formula="0 / ?f5"/><draw:equation draw:name="f8" draw:formula="2522220 / ?f5"/><draw:equation draw:name="f9" draw:formula="0 / ?f6"/><draw:equation draw:name="f10" draw:formula="10668 / ?f6"/></draw:enhanced-geometry></draw:custom-shape><draw:custom-shape svg:x="2.24479in" svg:y="0.0024in" svg:width="0.01167in" svg:height="0.5424in" draw:id="id148" draw:style-name="a156" draw:name="Shape 5250"><svg:title/><svg:desc/><draw:enhanced-geometry draw:type="non-primitive" svg:viewBox="0 0 10668 495967" draw:enhanced-path="M ?f1 ?f0 L ?f1 ?f2 ?f0 ?f2 ?f0 ?f3 ?f1 ?f0 Z N" draw:text-areas="?f8 ?f10 ?f9 ?f11"><draw:equation draw:name="f0" draw:formula="0"/><draw:equation draw:name="f1" draw:formula="10668"/><draw:equation draw:name="f2" draw:formula="495967"/><draw:equation draw:name="f3" draw:formula="9144"/><draw:equation draw:name="f4" draw:formula="?f2 - ?f0"/><draw:equation draw:name="f5" draw:formula="?f1 - ?f0"/><draw:equation draw:name="f6" draw:formula="?f5 / 10668"/><draw:equation draw:name="f7" draw:formula="?f4 / 495967"/><draw:equation draw:name="f8" draw:formula="0 / ?f6"/><draw:equation draw:name="f9" draw:formula="10668 / ?f6"/><draw:equation draw:name="f10" draw:formula="0 / ?f7"/><draw:equation draw:name="f11" draw:formula="495967 / ?f7"/></draw:enhanced-geometry></draw:custom-shape><draw:custom-shape svg:x="-0.50125in" svg:y="0.0024in" svg:width="0.01in" svg:height="0.5424in" draw:id="id149" draw:style-name="a157" draw:name="Shape 5251"><svg:title/><svg:desc/><draw:enhanced-geometry draw:type="non-primitive" svg:viewBox="0 0 9144 495967" draw:enhanced-path="M ?f0 ?f0 L ?f1 ?f0 ?f1 ?f3 ?f0 ?f2 ?f0 ?f0 Z N" draw:text-areas="?f8 ?f10 ?f9 ?f11"><draw:equation draw:name="f0" draw:formula="0"/><draw:equation draw:name="f1" draw:formula="9144"/><draw:equation draw:name="f2" draw:formula="495967"/><draw:equation draw:name="f3" draw:formula="486823"/><draw:equation draw:name="f4" draw:formula="?f2 - ?f0"/><draw:equation draw:name="f5" draw:formula="?f1 - ?f0"/><draw:equation draw:name="f6" draw:formula="?f5 / 9144"/><draw:equation draw:name="f7" draw:formula="?f4 / 495967"/><draw:equation draw:name="f8" draw:formula="0 / ?f6"/><draw:equation draw:name="f9" draw:formula="9144 / ?f6"/><draw:equation draw:name="f10" draw:formula="0 / ?f7"/><draw:equation draw:name="f11" draw:formula="495967 / ?f7"/></draw:enhanced-geometry></draw:custom-shape><draw:custom-shape svg:x="2.255in" svg:y="0in" svg:width="3.23833in" svg:height="0.01167in" draw:id="id150" draw:style-name="a158" draw:name="Shape 110339"><svg:title/><svg:desc/><draw:enhanced-geometry draw:type="non-primitive" svg:viewBox="0 0 2961132 10668" draw:enhanced-path="M ?f0 ?f0 L ?f1 ?f0 ?f1 ?f2 ?f0 ?f2 ?f0 ?f0 N" draw:text-areas="?f7 ?f9 ?f8 ?f10"><draw:equation draw:name="f0" draw:formula="0"/><draw:equation draw:name="f1" draw:formula="2961132"/><draw:equation draw:name="f2" draw:formula="10668"/><draw:equation draw:name="f3" draw:formula="?f2 - ?f0"/><draw:equation draw:name="f4" draw:formula="?f1 - ?f0"/><draw:equation draw:name="f5" draw:formula="?f4 / 2961132"/><draw:equation draw:name="f6" draw:formula="?f3 / 10668"/><draw:equation draw:name="f7" draw:formula="0 / ?f5"/><draw:equation draw:name="f8" draw:formula="2961132 / ?f5"/><draw:equation draw:name="f9" draw:formula="0 / ?f6"/><draw:equation draw:name="f10" draw:formula="10668 / ?f6"/></draw:enhanced-geometry></draw:custom-shape><draw:custom-shape svg:x="2.255in" svg:y="0.53333in" svg:width="3.23833in" svg:height="0.01167in" draw:id="id151" draw:style-name="a159" draw:name="Shape 110340"><svg:title/><svg:desc/><draw:enhanced-geometry draw:type="non-primitive" svg:viewBox="0 0 2961132 10668" draw:enhanced-path="M ?f0 ?f0 L ?f1 ?f0 ?f1 ?f2 ?f0 ?f2 ?f0 ?f0 N" draw:text-areas="?f7 ?f9 ?f8 ?f10"><draw:equation draw:name="f0" draw:formula="0"/><draw:equation draw:name="f1" draw:formula="2961132"/><draw:equation draw:name="f2" draw:formula="10668"/><draw:equation draw:name="f3" draw:formula="?f2 - ?f0"/><draw:equation draw:name="f4" draw:formula="?f1 - ?f0"/><draw:equation draw:name="f5" draw:formula="?f4 / 2961132"/><draw:equation draw:name="f6" draw:formula="?f3 / 10668"/><draw:equation draw:name="f7" draw:formula="0 / ?f5"/><draw:equation draw:name="f8" draw:formula="2961132 / ?f5"/><draw:equation draw:name="f9" draw:formula="0 / ?f6"/><draw:equation draw:name="f10" draw:formula="10668 / ?f6"/></draw:enhanced-geometry></draw:custom-shape><draw:custom-shape svg:x="5.48365in" svg:y="0.0024in" svg:width="0.01in" svg:height="0.5424in" draw:id="id152" draw:style-name="a160" draw:name="Shape 5254"><svg:title/><svg:desc/><draw:enhanced-geometry draw:type="non-primitive" svg:viewBox="0 0 9144 495967" draw:enhanced-path="M ?f1 ?f0 L ?f1 ?f2 ?f0 ?f2 ?f0 ?f1 ?f1 ?f0 Z N" draw:text-areas="?f7 ?f9 ?f8 ?f10"><draw:equation draw:name="f0" draw:formula="0"/><draw:equation draw:name="f1" draw:formula="9144"/><draw:equation draw:name="f2" draw:formula="495967"/><draw:equation draw:name="f3" draw:formula="?f2 - ?f0"/><draw:equation draw:name="f4" draw:formula="?f1 - ?f0"/><draw:equation draw:name="f5" draw:formula="?f4 / 9144"/><draw:equation draw:name="f6" draw:formula="?f3 / 495967"/><draw:equation draw:name="f7" draw:formula="0 / ?f5"/><draw:equation draw:name="f8" draw:formula="9144 / ?f5"/><draw:equation draw:name="f9" draw:formula="0 / ?f6"/><draw:equation draw:name="f10" draw:formula="495967 / ?f6"/></draw:enhanced-geometry></draw:custom-shape><draw:custom-shape svg:x="2.25646in" svg:y="0.0024in" svg:width="0.01in" svg:height="0.5424in" draw:id="id153" draw:style-name="a161" draw:name="Shape 5255"><svg:title/><svg:desc/><draw:enhanced-geometry draw:type="non-primitive" svg:viewBox="0 0 9144 495967" draw:enhanced-path="M ?f0 ?f0 L ?f1 ?f0 ?f1 ?f3 ?f0 ?f2 ?f0 ?f0 Z N" draw:text-areas="?f8 ?f10 ?f9 ?f11"><draw:equation draw:name="f0" draw:formula="0"/><draw:equation draw:name="f1" draw:formula="9144"/><draw:equation draw:name="f2" draw:formula="495967"/><draw:equation draw:name="f3" draw:formula="486823"/><draw:equation draw:name="f4" draw:formula="?f2 - ?f0"/><draw:equation draw:name="f5" draw:formula="?f1 - ?f0"/><draw:equation draw:name="f6" draw:formula="?f5 / 9144"/><draw:equation draw:name="f7" draw:formula="?f4 / 495967"/><draw:equation draw:name="f8" draw:formula="0 / ?f6"/><draw:equation draw:name="f9" draw:formula="9144 / ?f6"/><draw:equation draw:name="f10" draw:formula="0 / ?f7"/><draw:equation draw:name="f11" draw:formula="495967 / ?f7"/></draw:enhanced-geometry></draw:custom-shape><draw:custom-shape svg:x="-0.50167in" svg:y="0.54333in" svg:width="2.75833in" svg:height="0.01167in" draw:id="id154" draw:style-name="a162" draw:name="Shape 110341"><svg:title/><svg:desc/><draw:enhanced-geometry draw:type="non-primitive" svg:viewBox="0 0 2522220 10668" draw:enhanced-path="M ?f0 ?f0 L ?f1 ?f0 ?f1 ?f2 ?f0 ?f2 ?f0 ?f0 N" draw:text-areas="?f7 ?f9 ?f8 ?f10"><draw:equation draw:name="f0" draw:formula="0"/><draw:equation draw:name="f1" draw:formula="2522220"/><draw:equation draw:name="f2" draw:formula="10668"/><draw:equation draw:name="f3" draw:formula="?f2 - ?f0"/><draw:equation draw:name="f4" draw:formula="?f1 - ?f0"/><draw:equation draw:name="f5" draw:formula="?f4 / 2522220"/><draw:equation draw:name="f6" draw:formula="?f3 / 10668"/><draw:equation draw:name="f7" draw:formula="0 / ?f5"/><draw:equation draw:name="f8" draw:formula="2522220 / ?f5"/><draw:equation draw:name="f9" draw:formula="0 / ?f6"/><draw:equation draw:name="f10" draw:formula="10668 / ?f6"/></draw:enhanced-geometry></draw:custom-shape><draw:custom-shape svg:x="-0.50167in" svg:y="1.075in" svg:width="2.75833in" svg:height="0.01167in" draw:id="id155" draw:style-name="a163" draw:name="Shape 110342"><svg:title/><svg:desc/><draw:enhanced-geometry draw:type="non-primitive" svg:viewBox="0 0 2522220 10668" draw:enhanced-path="M ?f0 ?f0 L ?f1 ?f0 ?f1 ?f2 ?f0 ?f2 ?f0 ?f0 N" draw:text-areas="?f7 ?f9 ?f8 ?f10"><draw:equation draw:name="f0" draw:formula="0"/><draw:equation draw:name="f1" draw:formula="2522220"/><draw:equation draw:name="f2" draw:formula="10668"/><draw:equation draw:name="f3" draw:formula="?f2 - ?f0"/><draw:equation draw:name="f4" draw:formula="?f1 - ?f0"/><draw:equation draw:name="f5" draw:formula="?f4 / 2522220"/><draw:equation draw:name="f6" draw:formula="?f3 / 10668"/><draw:equation draw:name="f7" draw:formula="0 / ?f5"/><draw:equation draw:name="f8" draw:formula="2522220 / ?f5"/><draw:equation draw:name="f9" draw:formula="0 / ?f6"/><draw:equation draw:name="f10" draw:formula="10668 / ?f6"/></draw:enhanced-geometry></draw:custom-shape><draw:custom-shape svg:x="2.24479in" svg:y="0.54479in" svg:width="0.01167in" svg:height="0.5424in" draw:id="id156" draw:style-name="a164" draw:name="Shape 5258"><svg:title/><svg:desc/><draw:enhanced-geometry draw:type="non-primitive" svg:viewBox="0 0 10668 495967" draw:enhanced-path="M ?f1 ?f0 L ?f1 ?f2 ?f0 ?f2 ?f0 ?f3 ?f1 ?f0 Z N" draw:text-areas="?f8 ?f10 ?f9 ?f11"><draw:equation draw:name="f0" draw:formula="0"/><draw:equation draw:name="f1" draw:formula="10668"/><draw:equation draw:name="f2" draw:formula="495967"/><draw:equation draw:name="f3" draw:formula="9144"/><draw:equation draw:name="f4" draw:formula="?f2 - ?f0"/><draw:equation draw:name="f5" draw:formula="?f1 - ?f0"/><draw:equation draw:name="f6" draw:formula="?f5 / 10668"/><draw:equation draw:name="f7" draw:formula="?f4 / 495967"/><draw:equation draw:name="f8" draw:formula="0 / ?f6"/><draw:equation draw:name="f9" draw:formula="10668 / ?f6"/><draw:equation draw:name="f10" draw:formula="0 / ?f7"/><draw:equation draw:name="f11" draw:formula="495967 / ?f7"/></draw:enhanced-geometry></draw:custom-shape><draw:custom-shape svg:x="-0.50125in" svg:y="0.54479in" svg:width="0.01in" svg:height="0.5424in" draw:id="id157" draw:style-name="a165" draw:name="Shape 5259"><svg:title/><svg:desc/><draw:enhanced-geometry draw:type="non-primitive" svg:viewBox="0 0 9144 495967" draw:enhanced-path="M ?f0 ?f0 L ?f1 ?f0 ?f1 ?f3 ?f0 ?f2 ?f0 ?f0 Z N" draw:text-areas="?f8 ?f10 ?f9 ?f11"><draw:equation draw:name="f0" draw:formula="0"/><draw:equation draw:name="f1" draw:formula="9144"/><draw:equation draw:name="f2" draw:formula="495967"/><draw:equation draw:name="f3" draw:formula="486823"/><draw:equation draw:name="f4" draw:formula="?f2 - ?f0"/><draw:equation draw:name="f5" draw:formula="?f1 - ?f0"/><draw:equation draw:name="f6" draw:formula="?f5 / 9144"/><draw:equation draw:name="f7" draw:formula="?f4 / 495967"/><draw:equation draw:name="f8" draw:formula="0 / ?f6"/><draw:equation draw:name="f9" draw:formula="9144 / ?f6"/><draw:equation draw:name="f10" draw:formula="0 / ?f7"/><draw:equation draw:name="f11" draw:formula="495967 / ?f7"/></draw:enhanced-geometry></draw:custom-shape><draw:custom-shape svg:x="2.255in" svg:y="0.54333in" svg:width="3.23833in" svg:height="0.01167in" draw:id="id158" draw:style-name="a166" draw:name="Shape 110343"><svg:title/><svg:desc/><draw:enhanced-geometry draw:type="non-primitive" svg:viewBox="0 0 2961132 10668" draw:enhanced-path="M ?f0 ?f0 L ?f1 ?f0 ?f1 ?f2 ?f0 ?f2 ?f0 ?f0 N" draw:text-areas="?f7 ?f9 ?f8 ?f10"><draw:equation draw:name="f0" draw:formula="0"/><draw:equation draw:name="f1" draw:formula="2961132"/><draw:equation draw:name="f2" draw:formula="10668"/><draw:equation draw:name="f3" draw:formula="?f2 - ?f0"/><draw:equation draw:name="f4" draw:formula="?f1 - ?f0"/><draw:equation draw:name="f5" draw:formula="?f4 / 2961132"/><draw:equation draw:name="f6" draw:formula="?f3 / 10668"/><draw:equation draw:name="f7" draw:formula="0 / ?f5"/><draw:equation draw:name="f8" draw:formula="2961132 / ?f5"/><draw:equation draw:name="f9" draw:formula="0 / ?f6"/><draw:equation draw:name="f10" draw:formula="10668 / ?f6"/></draw:enhanced-geometry></draw:custom-shape><draw:custom-shape svg:x="2.255in" svg:y="1.075in" svg:width="3.23833in" svg:height="0.01167in" draw:id="id159" draw:style-name="a167" draw:name="Shape 110344"><svg:title/><svg:desc/><draw:enhanced-geometry draw:type="non-primitive" svg:viewBox="0 0 2961132 10668" draw:enhanced-path="M ?f0 ?f0 L ?f1 ?f0 ?f1 ?f2 ?f0 ?f2 ?f0 ?f0 N" draw:text-areas="?f7 ?f9 ?f8 ?f10"><draw:equation draw:name="f0" draw:formula="0"/><draw:equation draw:name="f1" draw:formula="2961132"/><draw:equation draw:name="f2" draw:formula="10668"/><draw:equation draw:name="f3" draw:formula="?f2 - ?f0"/><draw:equation draw:name="f4" draw:formula="?f1 - ?f0"/><draw:equation draw:name="f5" draw:formula="?f4 / 2961132"/><draw:equation draw:name="f6" draw:formula="?f3 / 10668"/><draw:equation draw:name="f7" draw:formula="0 / ?f5"/><draw:equation draw:name="f8" draw:formula="2961132 / ?f5"/><draw:equation draw:name="f9" draw:formula="0 / ?f6"/><draw:equation draw:name="f10" draw:formula="10668 / ?f6"/></draw:enhanced-geometry></draw:custom-shape><draw:custom-shape svg:x="5.48365in" svg:y="0.54479in" svg:width="0.01in" svg:height="0.5424in" draw:id="id160" draw:style-name="a168" draw:name="Shape 5262"><svg:title/><svg:desc/><draw:enhanced-geometry draw:type="non-primitive" svg:viewBox="0 0 9144 495967" draw:enhanced-path="M ?f1 ?f0 L ?f1 ?f2 ?f0 ?f2 ?f0 ?f1 ?f1 ?f0 Z N" draw:text-areas="?f7 ?f9 ?f8 ?f10"><draw:equation draw:name="f0" draw:formula="0"/><draw:equation draw:name="f1" draw:formula="9144"/><draw:equation draw:name="f2" draw:formula="495967"/><draw:equation draw:name="f3" draw:formula="?f2 - ?f0"/><draw:equation draw:name="f4" draw:formula="?f1 - ?f0"/><draw:equation draw:name="f5" draw:formula="?f4 / 9144"/><draw:equation draw:name="f6" draw:formula="?f3 / 495967"/><draw:equation draw:name="f7" draw:formula="0 / ?f5"/><draw:equation draw:name="f8" draw:formula="9144 / ?f5"/><draw:equation draw:name="f9" draw:formula="0 / ?f6"/><draw:equation draw:name="f10" draw:formula="495967 / ?f6"/></draw:enhanced-geometry></draw:custom-shape><draw:custom-shape svg:x="2.25646in" svg:y="0.54479in" svg:width="0.01in" svg:height="0.5424in" draw:id="id161" draw:style-name="a169" draw:name="Shape 5263"><svg:title/><svg:desc/><draw:enhanced-geometry draw:type="non-primitive" svg:viewBox="0 0 9144 495967" draw:enhanced-path="M ?f0 ?f0 L ?f1 ?f0 ?f1 ?f3 ?f0 ?f2 ?f0 ?f0 Z N" draw:text-areas="?f8 ?f10 ?f9 ?f11"><draw:equation draw:name="f0" draw:formula="0"/><draw:equation draw:name="f1" draw:formula="9144"/><draw:equation draw:name="f2" draw:formula="495967"/><draw:equation draw:name="f3" draw:formula="486823"/><draw:equation draw:name="f4" draw:formula="?f2 - ?f0"/><draw:equation draw:name="f5" draw:formula="?f1 - ?f0"/><draw:equation draw:name="f6" draw:formula="?f5 / 9144"/><draw:equation draw:name="f7" draw:formula="?f4 / 495967"/><draw:equation draw:name="f8" draw:formula="0 / ?f6"/><draw:equation draw:name="f9" draw:formula="9144 / ?f6"/><draw:equation draw:name="f10" draw:formula="0 / ?f7"/><draw:equation draw:name="f11" draw:formula="495967 / ?f7"/></draw:enhanced-geometry></draw:custom-shape><draw:custom-shape svg:x="-0.48792in" svg:y="0.21438in" svg:width="0.05844in" svg:height="0.1101in" draw:id="id162" draw:style-name="a170" draw:name="Shape 5379"><svg:title/><svg:desc/><draw:enhanced-geometry draw:type="non-primitive" svg:viewBox="0 0 53435 100679" draw:enhanced-path="M ?f0 ?f0 L ?f1 ?f0 ?f1 ?f3 ?f4 ?f3 C ?f5 ?f3 ?f6 ?f3 ?f7 ?f8 ?f9 ?f10 ?f11 ?f10 ?f11 ?f12 ?f11 ?f13 ?f14 ?f15 ?f14 ?f16 L ?f14 ?f17 C ?f14 ?f18 ?f11 ?f19 ?f11 ?f19 ?f11 ?f20 ?f9 ?f21 ?f7 ?f22 ?f6 ?f22 ?f5 ?f23 ?f4 ?f23 L ?f1 ?f23 ?f1 ?f2 ?f0 ?f2 ?f0 ?f23 ?f3 ?f23 C ?f10 ?f23 ?f13 ?f22 ?f24 ?f22 ?f15 ?f21 ?f25 ?f20 ?f25 ?f19 ?f25 ?f19 ?f26 ?f27 ?f26 ?f17 L ?f26 ?f16 C ?f26 ?f15 ?f25 ?f13 ?f25 ?f12 ?f25 ?f10 ?f15 ?f10 ?f24 ?f8 ?f13 ?f3 ?f10 ?f3 ?f3 ?f3 L ?f0 ?f3 ?f0 ?f0 Z N" draw:text-areas="?f32 ?f34 ?f33 ?f35"><draw:equation draw:name="f0" draw:formula="0"/><draw:equation draw:name="f1" draw:formula="53435"/><draw:equation draw:name="f2" draw:formula="100679"/><draw:equation draw:name="f3" draw:formula="3048"/><draw:equation draw:name="f4" draw:formula="50387"/><draw:equation draw:name="f5" draw:formula="47339"/><draw:equation draw:name="f6" draw:formula="44291"/><draw:equation draw:name="f7" draw:formula="42767"/><draw:equation draw:name="f8" draw:formula="4572"/><draw:equation draw:name="f9" draw:formula="41243"/><draw:equation draw:name="f10" draw:formula="6096"/><draw:equation draw:name="f11" draw:formula="39719"/><draw:equation draw:name="f12" draw:formula="7620"/><draw:equation draw:name="f13" draw:formula="9144"/><draw:equation draw:name="f14" draw:formula="38195"/><draw:equation draw:name="f15" draw:formula="12192"/><draw:equation draw:name="f16" draw:formula="18288"/><draw:equation draw:name="f17" draw:formula="83915"/><draw:equation draw:name="f18" draw:formula="90011"/><draw:equation draw:name="f19" draw:formula="93059"/><draw:equation draw:name="f20" draw:formula="94583"/><draw:equation draw:name="f21" draw:formula="96107"/><draw:equation draw:name="f22" draw:formula="97631"/><draw:equation draw:name="f23" draw:formula="99155"/><draw:equation draw:name="f24" draw:formula="10668"/><draw:equation draw:name="f25" draw:formula="13716"/><draw:equation draw:name="f26" draw:formula="15240"/><draw:equation draw:name="f27" draw:formula="88487"/><draw:equation draw:name="f28" draw:formula="?f2 - ?f0"/><draw:equation draw:name="f29" draw:formula="?f1 - ?f0"/><draw:equation draw:name="f30" draw:formula="?f29 / 53435"/><draw:equation draw:name="f31" draw:formula="?f28 / 100679"/><draw:equation draw:name="f32" draw:formula="0 / ?f30"/><draw:equation draw:name="f33" draw:formula="53435 / ?f30"/><draw:equation draw:name="f34" draw:formula="0 / ?f31"/><draw:equation draw:name="f35" draw:formula="100679 / ?f31"/></draw:enhanced-geometry></draw:custom-shape><draw:custom-shape svg:x="-0.41948in" svg:y="0.24604in" svg:width="0.08188in" svg:height="0.07844in" draw:id="id163" draw:style-name="a171" draw:name="Shape 5380"><svg:title/><svg:desc/><draw:enhanced-geometry draw:type="non-primitive" svg:viewBox="0 0 74867 71723" draw:enhanced-path="M ?f3 ?f0 C ?f4 ?f0 ?f5 ?f6 ?f7 ?f8 ?f9 ?f10 ?f11 ?f12 ?f13 ?f14 ?f15 ?f16 ?f15 ?f17 ?f15 ?f18 L ?f15 ?f19 C ?f15 ?f20 ?f15 ?f21 ?f22 ?f23 ?f22 ?f24 ?f25 ?f24 ?f1 ?f26 L ?f1 ?f2 ?f27 ?f2 ?f27 ?f26 C ?f28 ?f24 ?f29 ?f24 ?f29 ?f23 ?f30 ?f21 ?f30 ?f20 ?f30 ?f19 L ?f30 ?f31 C ?f30 ?f32 ?f30 ?f16 ?f30 ?f33 ?f29 ?f14 ?f29 ?f34 ?f35 ?f34 ?f35 ?f12 ?f28 ?f12 ?f27 ?f12 ?f36 ?f12 ?f37 ?f14 ?f38 ?f32 L ?f38 ?f19 C ?f38 ?f20 ?f38 ?f21 ?f39 ?f23 ?f18 ?f24 ?f37 ?f24 ?f36 ?f26 L ?f36 ?f2 ?f0 ?f2 ?f0 ?f26 C ?f6 ?f26 ?f40 ?f24 ?f41 ?f23 ?f41 ?f21 ?f41 ?f20 ?f41 ?f19 L ?f41 ?f42 C ?f41 ?f34 ?f41 ?f43 ?f40 ?f10 ?f40 ?f44 ?f45 ?f44 ?f0 ?f44 L ?f0 ?f45 ?f38 ?f45 ?f38 ?f34 C ?f18 ?f10 ?f36 ?f8 ?f46 ?f45 ?f28 ?f6 ?f29 ?f0 ?f3 ?f0 Z N" draw:text-areas="?f51 ?f53 ?f52 ?f54"><draw:equation draw:name="f0" draw:formula="0"/><draw:equation draw:name="f1" draw:formula="74867"/><draw:equation draw:name="f2" draw:formula="71723"/><draw:equation draw:name="f3" draw:formula="48863"/><draw:equation draw:name="f4" draw:formula="53531"/><draw:equation draw:name="f5" draw:formula="56578"/><draw:equation draw:name="f6" draw:formula="1524"/><draw:equation draw:name="f7" draw:formula="59626"/><draw:equation draw:name="f8" draw:formula="4667"/><draw:equation draw:name="f9" draw:formula="62674"/><draw:equation draw:name="f10" draw:formula="7715"/><draw:equation draw:name="f11" draw:formula="64199"/><draw:equation draw:name="f12" draw:formula="10763"/><draw:equation draw:name="f13" draw:formula="65722"/><draw:equation draw:name="f14" draw:formula="13811"/><draw:equation draw:name="f15" draw:formula="67246"/><draw:equation draw:name="f16" draw:formula="16859"/><draw:equation draw:name="f17" draw:formula="21431"/><draw:equation draw:name="f18" draw:formula="30575"/><draw:equation draw:name="f19" draw:formula="58007"/><draw:equation draw:name="f20" draw:formula="62579"/><draw:equation draw:name="f21" draw:formula="65627"/><draw:equation draw:name="f22" draw:formula="68771"/><draw:equation draw:name="f23" draw:formula="67151"/><draw:equation draw:name="f24" draw:formula="68675"/><draw:equation draw:name="f25" draw:formula="71818"/><draw:equation draw:name="f26" draw:formula="70199"/><draw:equation draw:name="f27" draw:formula="39719"/><draw:equation draw:name="f28" draw:formula="41243"/><draw:equation draw:name="f29" draw:formula="44291"/><draw:equation draw:name="f30" draw:formula="45815"/><draw:equation draw:name="f31" draw:formula="26003"/><draw:equation draw:name="f32" draw:formula="19907"/><draw:equation draw:name="f33" draw:formula="15335"/><draw:equation draw:name="f34" draw:formula="12287"/><draw:equation draw:name="f35" draw:formula="42767"/><draw:equation draw:name="f36" draw:formula="35147"/><draw:equation draw:name="f37" draw:formula="32099"/><draw:equation draw:name="f38" draw:formula="27527"/><draw:equation draw:name="f39" draw:formula="29051"/><draw:equation draw:name="f40" draw:formula="4572"/><draw:equation draw:name="f41" draw:formula="6096"/><draw:equation draw:name="f42" draw:formula="18383"/><draw:equation draw:name="f43" draw:formula="9239"/><draw:equation draw:name="f44" draw:formula="6191"/><draw:equation draw:name="f45" draw:formula="3048"/><draw:equation draw:name="f46" draw:formula="38195"/><draw:equation draw:name="f47" draw:formula="?f2 - ?f0"/><draw:equation draw:name="f48" draw:formula="?f1 - ?f0"/><draw:equation draw:name="f49" draw:formula="?f48 / 74867"/><draw:equation draw:name="f50" draw:formula="?f47 / 71723"/><draw:equation draw:name="f51" draw:formula="0 / ?f49"/><draw:equation draw:name="f52" draw:formula="74867 / ?f49"/><draw:equation draw:name="f53" draw:formula="0 / ?f50"/><draw:equation draw:name="f54" draw:formula="71723 / ?f50"/></draw:enhanced-geometry></draw:custom-shape><draw:custom-shape svg:x="-0.32927in" svg:y="0.24938in" svg:width="0.0401in" svg:height="0.0751in" draw:id="id164" draw:style-name="a172" draw:name="Shape 5381"><svg:title/><svg:desc/><draw:enhanced-geometry draw:type="non-primitive" svg:viewBox="0 0 36671 68675" draw:enhanced-path="M ?f0 ?f0 L ?f3 ?f0 ?f3 ?f4 C ?f3 ?f5 ?f3 ?f6 ?f7 ?f8 ?f9 ?f10 ?f11 ?f12 ?f1 ?f12 L ?f1 ?f2 ?f0 ?f2 ?f0 ?f12 C ?f13 ?f12 ?f14 ?f10 ?f15 ?f8 ?f16 ?f6 ?f16 ?f5 ?f16 ?f4 L ?f16 ?f17 C ?f16 ?f18 ?f16 ?f19 ?f15 ?f20 ?f14 ?f21 ?f13 ?f21 ?f0 ?f21 L ?f0 ?f0 Z N" draw:text-areas="?f26 ?f28 ?f27 ?f29"><draw:equation draw:name="f0" draw:formula="0"/><draw:equation draw:name="f1" draw:formula="36671"/><draw:equation draw:name="f2" draw:formula="68675"/><draw:equation draw:name="f3" draw:formula="29051"/><draw:equation draw:name="f4" draw:formula="54959"/><draw:equation draw:name="f5" draw:formula="59531"/><draw:equation draw:name="f6" draw:formula="62579"/><draw:equation draw:name="f7" draw:formula="30575"/><draw:equation draw:name="f8" draw:formula="64103"/><draw:equation draw:name="f9" draw:formula="32099"/><draw:equation draw:name="f10" draw:formula="65627"/><draw:equation draw:name="f11" draw:formula="33623"/><draw:equation draw:name="f12" draw:formula="67151"/><draw:equation draw:name="f13" draw:formula="3048"/><draw:equation draw:name="f14" draw:formula="4572"/><draw:equation draw:name="f15" draw:formula="6096"/><draw:equation draw:name="f16" draw:formula="7620"/><draw:equation draw:name="f17" draw:formula="13811"/><draw:equation draw:name="f18" draw:formula="9239"/><draw:equation draw:name="f19" draw:formula="6191"/><draw:equation draw:name="f20" draw:formula="4667"/><draw:equation draw:name="f21" draw:formula="3143"/><draw:equation draw:name="f22" draw:formula="?f2 - ?f0"/><draw:equation draw:name="f23" draw:formula="?f1 - ?f0"/><draw:equation draw:name="f24" draw:formula="?f23 / 36671"/><draw:equation draw:name="f25" draw:formula="?f22 / 68675"/><draw:equation draw:name="f26" draw:formula="0 / ?f24"/><draw:equation draw:name="f27" draw:formula="36671 / ?f24"/><draw:equation draw:name="f28" draw:formula="0 / ?f25"/><draw:equation draw:name="f29" draw:formula="68675 / ?f25"/></draw:enhanced-geometry></draw:custom-shape><draw:custom-shape svg:x="-0.31927in" svg:y="0.21104in" svg:width="0.0351in" svg:height="0.02833in" draw:id="id165" draw:style-name="a173" draw:name="Shape 5382"><svg:title/><svg:desc/><draw:enhanced-geometry draw:type="non-primitive" svg:viewBox="0 0 32099 25908" draw:enhanced-path="M ?f3 ?f0 L ?f1 ?f0 ?f4 ?f2 ?f0 ?f2 ?f3 ?f0 Z N" draw:text-areas="?f9 ?f11 ?f10 ?f12"><draw:equation draw:name="f0" draw:formula="0"/><draw:equation draw:name="f1" draw:formula="32099"/><draw:equation draw:name="f2" draw:formula="25908"/><draw:equation draw:name="f3" draw:formula="9239"/><draw:equation draw:name="f4" draw:formula="6191"/><draw:equation draw:name="f5" draw:formula="?f2 - ?f0"/><draw:equation draw:name="f6" draw:formula="?f1 - ?f0"/><draw:equation draw:name="f7" draw:formula="?f6 / 32099"/><draw:equation draw:name="f8" draw:formula="?f5 / 25908"/><draw:equation draw:name="f9" draw:formula="0 / ?f7"/><draw:equation draw:name="f10" draw:formula="32099 / ?f7"/><draw:equation draw:name="f11" draw:formula="0 / ?f8"/><draw:equation draw:name="f12" draw:formula="25908 / ?f8"/></draw:enhanced-geometry></draw:custom-shape><draw:custom-shape svg:x="-0.28083in" svg:y="0.24604in" svg:width="0.06521in" svg:height="0.08188in" draw:id="id166" draw:style-name="a174" draw:name="Shape 5383"><svg:title/><svg:desc/><draw:enhanced-geometry draw:type="non-primitive" svg:viewBox="0 0 59627 74867" draw:enhanced-path="M ?f3 ?f0 C ?f4 ?f0 ?f5 ?f6 ?f7 ?f8 ?f9 ?f10 ?f11 ?f12 ?f11 ?f13 ?f11 ?f14 ?f11 ?f15 ?f9 ?f16 ?f17 ?f18 ?f7 ?f19 ?f20 ?f19 ?f21 ?f19 ?f22 ?f18 ?f4 ?f16 ?f23 ?f15 ?f24 ?f25 ?f24 ?f12 ?f24 ?f26 ?f27 ?f10 ?f27 ?f28 ?f3 ?f8 ?f29 ?f8 ?f30 ?f8 ?f19 ?f8 ?f18 ?f28 ?f16 ?f10 ?f14 ?f12 ?f25 ?f25 ?f25 ?f19 ?f25 ?f3 ?f14 ?f4 ?f15 ?f5 ?f18 ?f17 ?f31 ?f32 ?f29 ?f33 ?f27 ?f34 ?f23 ?f35 ?f36 ?f35 ?f21 ?f35 ?f20 ?f35 ?f37 ?f34 ?f7 ?f33 ?f38 ?f39 ?f11 ?f40 L ?f1 ?f32 C ?f9 ?f35 ?f17 ?f41 ?f20 ?f42 ?f36 ?f43 ?f24 ?f2 ?f30 ?f2 ?f14 ?f2 ?f12 ?f44 ?f45 ?f46 ?f6 ?f32 ?f0 ?f37 ?f0 ?f23 ?f0 ?f31 ?f6 ?f14 ?f47 ?f12 ?f12 ?f48 ?f15 ?f0 ?f3 ?f0 Z N" draw:text-areas="?f53 ?f55 ?f54 ?f56"><draw:equation draw:name="f0" draw:formula="0"/><draw:equation draw:name="f1" draw:formula="59627"/><draw:equation draw:name="f2" draw:formula="74867"/><draw:equation draw:name="f3" draw:formula="33623"/><draw:equation draw:name="f4" draw:formula="39719"/><draw:equation draw:name="f5" draw:formula="45815"/><draw:equation draw:name="f6" draw:formula="3048"/><draw:equation draw:name="f7" draw:formula="50387"/><draw:equation draw:name="f8" draw:formula="6191"/><draw:equation draw:name="f9" draw:formula="55055"/><draw:equation draw:name="f10" draw:formula="9239"/><draw:equation draw:name="f11" draw:formula="56579"/><draw:equation draw:name="f12" draw:formula="13811"/><draw:equation draw:name="f13" draw:formula="18383"/><draw:equation draw:name="f14" draw:formula="21431"/><draw:equation draw:name="f15" draw:formula="22955"/><draw:equation draw:name="f16" draw:formula="24479"/><draw:equation draw:name="f17" draw:formula="51911"/><draw:equation draw:name="f18" draw:formula="26003"/><draw:equation draw:name="f19" draw:formula="27527"/><draw:equation draw:name="f20" draw:formula="47339"/><draw:equation draw:name="f21" draw:formula="44291"/><draw:equation draw:name="f22" draw:formula="42767"/><draw:equation draw:name="f23" draw:formula="38195"/><draw:equation draw:name="f24" draw:formula="36671"/><draw:equation draw:name="f25" draw:formula="19907"/><draw:equation draw:name="f26" draw:formula="10763"/><draw:equation draw:name="f27" draw:formula="35147"/><draw:equation draw:name="f28" draw:formula="7715"/><draw:equation draw:name="f29" draw:formula="32099"/><draw:equation draw:name="f30" draw:formula="30575"/><draw:equation draw:name="f31" draw:formula="29051"/><draw:equation draw:name="f32" draw:formula="56483"/><draw:equation draw:name="f33" draw:formula="59531"/><draw:equation draw:name="f34" draw:formula="61055"/><draw:equation draw:name="f35" draw:formula="62579"/><draw:equation draw:name="f36" draw:formula="41243"/><draw:equation draw:name="f37" draw:formula="48863"/><draw:equation draw:name="f38" draw:formula="53531"/><draw:equation draw:name="f39" draw:formula="58007"/><draw:equation draw:name="f40" draw:formula="54959"/><draw:equation draw:name="f41" draw:formula="67151"/><draw:equation draw:name="f42" draw:formula="70199"/><draw:equation draw:name="f43" draw:formula="73247"/><draw:equation draw:name="f44" draw:formula="71723"/><draw:equation draw:name="f45" draw:formula="9144"/><draw:equation draw:name="f46" draw:formula="64103"/><draw:equation draw:name="f47" draw:formula="7620"/><draw:equation draw:name="f48" draw:formula="4667"/><draw:equation draw:name="f49" draw:formula="?f2 - ?f0"/><draw:equation draw:name="f50" draw:formula="?f1 - ?f0"/><draw:equation draw:name="f51" draw:formula="?f50 / 59627"/><draw:equation draw:name="f52" draw:formula="?f49 / 74867"/><draw:equation draw:name="f53" draw:formula="0 / ?f51"/><draw:equation draw:name="f54" draw:formula="59627 / ?f51"/><draw:equation draw:name="f55" draw:formula="0 / ?f52"/><draw:equation draw:name="f56" draw:formula="74867 / ?f52"/></draw:enhanced-geometry></draw:custom-shape><draw:custom-shape svg:x="-0.20906in" svg:y="0.24938in" svg:width="0.0401in" svg:height="0.0751in" draw:id="id167" draw:style-name="a175" draw:name="Shape 5384"><svg:title/><svg:desc/><draw:enhanced-geometry draw:type="non-primitive" svg:viewBox="0 0 36671 68675" draw:enhanced-path="M ?f0 ?f0 L ?f3 ?f0 ?f3 ?f4 C ?f3 ?f5 ?f3 ?f6 ?f7 ?f8 ?f9 ?f10 ?f11 ?f12 ?f1 ?f12 L ?f1 ?f2 ?f0 ?f2 ?f0 ?f12 C ?f13 ?f12 ?f14 ?f10 ?f15 ?f8 ?f16 ?f6 ?f16 ?f5 ?f16 ?f4 L ?f16 ?f17 C ?f16 ?f18 ?f16 ?f15 ?f15 ?f14 ?f14 ?f13 ?f13 ?f13 ?f0 ?f13 L ?f0 ?f0 Z N" draw:text-areas="?f23 ?f25 ?f24 ?f26"><draw:equation draw:name="f0" draw:formula="0"/><draw:equation draw:name="f1" draw:formula="36671"/><draw:equation draw:name="f2" draw:formula="68675"/><draw:equation draw:name="f3" draw:formula="29051"/><draw:equation draw:name="f4" draw:formula="54959"/><draw:equation draw:name="f5" draw:formula="59531"/><draw:equation draw:name="f6" draw:formula="62579"/><draw:equation draw:name="f7" draw:formula="30575"/><draw:equation draw:name="f8" draw:formula="64103"/><draw:equation draw:name="f9" draw:formula="32099"/><draw:equation draw:name="f10" draw:formula="65627"/><draw:equation draw:name="f11" draw:formula="33623"/><draw:equation draw:name="f12" draw:formula="67151"/><draw:equation draw:name="f13" draw:formula="3143"/><draw:equation draw:name="f14" draw:formula="4667"/><draw:equation draw:name="f15" draw:formula="6191"/><draw:equation draw:name="f16" draw:formula="7715"/><draw:equation draw:name="f17" draw:formula="13811"/><draw:equation draw:name="f18" draw:formula="9239"/><draw:equation draw:name="f19" draw:formula="?f2 - ?f0"/><draw:equation draw:name="f20" draw:formula="?f1 - ?f0"/><draw:equation draw:name="f21" draw:formula="?f20 / 36671"/><draw:equation draw:name="f22" draw:formula="?f19 / 68675"/><draw:equation draw:name="f23" draw:formula="0 / ?f21"/><draw:equation draw:name="f24" draw:formula="36671 / ?f21"/><draw:equation draw:name="f25" draw:formula="0 / ?f22"/><draw:equation draw:name="f26" draw:formula="68675 / ?f22"/></draw:enhanced-geometry></draw:custom-shape><draw:custom-shape svg:x="-0.20062in" svg:y="0.21271in" svg:width="0.025in" svg:height="0.025in" draw:id="id168" draw:style-name="a176" draw:name="Shape 5385"><svg:title/><svg:desc/><draw:enhanced-geometry draw:type="non-primitive" svg:viewBox="0 0 22860 22860" draw:enhanced-path="M ?f2 ?f0 C ?f3 ?f0 ?f4 ?f0 ?f5 ?f6 ?f7 ?f8 ?f1 ?f9 ?f1 ?f2 ?f1 ?f3 ?f7 ?f4 ?f5 ?f10 ?f4 ?f7 ?f3 ?f1 ?f2 ?f1 ?f9 ?f1 ?f8 ?f7 ?f6 ?f10 ?f0 ?f4 ?f0 ?f3 ?f0 ?f2 ?f0 ?f9 ?f0 ?f8 ?f6 ?f6 ?f8 ?f0 ?f9 ?f0 ?f2 ?f0 Z N" draw:text-areas="?f13 ?f13 ?f14 ?f14"><draw:equation draw:name="f0" draw:formula="0"/><draw:equation draw:name="f1" draw:formula="22860"/><draw:equation draw:name="f2" draw:formula="10668"/><draw:equation draw:name="f3" draw:formula="13716"/><draw:equation draw:name="f4" draw:formula="16764"/><draw:equation draw:name="f5" draw:formula="18288"/><draw:equation draw:name="f6" draw:formula="3048"/><draw:equation draw:name="f7" draw:formula="21336"/><draw:equation draw:name="f8" draw:formula="4572"/><draw:equation draw:name="f9" draw:formula="7620"/><draw:equation draw:name="f10" draw:formula="19812"/><draw:equation draw:name="f11" draw:formula="?f1 - ?f0"/><draw:equation draw:name="f12" draw:formula="?f11 / 22860"/><draw:equation draw:name="f13" draw:formula="0 / ?f12"/><draw:equation draw:name="f14" draw:formula="22860 / ?f12"/></draw:enhanced-geometry></draw:custom-shape><draw:custom-shape svg:x="-0.16052in" svg:y="0.24604in" svg:width="0.03589in" svg:height="0.08169in" draw:id="id169" draw:style-name="a177" draw:name="Shape 5386"><svg:title/><svg:desc/><draw:enhanced-geometry draw:type="non-primitive" svg:viewBox="0 0 32814 74694" draw:enhanced-path="M ?f3 ?f0 L ?f1 ?f4 ?f1 ?f5 ?f6 ?f7 C ?f8 ?f9 ?f10 ?f11 ?f10 ?f12 ?f10 ?f13 ?f14 ?f15 ?f14 ?f16 ?f14 ?f17 ?f10 ?f18 ?f10 ?f19 ?f10 ?f20 ?f8 ?f21 ?f6 ?f22 ?f23 ?f24 ?f25 ?f24 ?f3 ?f24 L ?f1 ?f26 ?f1 ?f2 ?f27 ?f28 C ?f29 ?f30 ?f31 ?f22 ?f32 ?f21 ?f33 ?f34 ?f0 ?f35 ?f0 ?f36 ?f0 ?f37 ?f33 ?f12 ?f32 ?f38 ?f39 ?f40 ?f10 ?f0 ?f3 ?f0 Z N" draw:text-areas="?f45 ?f47 ?f46 ?f48"><draw:equation draw:name="f0" draw:formula="0"/><draw:equation draw:name="f1" draw:formula="32814"/><draw:equation draw:name="f2" draw:formula="74694"/><draw:equation draw:name="f3" draw:formula="32099"/><draw:equation draw:name="f4" draw:formula="264"/><draw:equation draw:name="f5" draw:formula="6511"/><draw:equation draw:name="f6" draw:formula="25908"/><draw:equation draw:name="f7" draw:formula="9239"/><draw:equation draw:name="f8" draw:formula="24384"/><draw:equation draw:name="f9" draw:formula="10763"/><draw:equation draw:name="f10" draw:formula="22860"/><draw:equation draw:name="f11" draw:formula="13811"/><draw:equation draw:name="f12" draw:formula="19907"/><draw:equation draw:name="f13" draw:formula="26003"/><draw:equation draw:name="f14" draw:formula="21336"/><draw:equation draw:name="f15" draw:formula="33623"/><draw:equation draw:name="f16" draw:formula="44291"/><draw:equation draw:name="f17" draw:formula="48863"/><draw:equation draw:name="f18" draw:formula="53435"/><draw:equation draw:name="f19" draw:formula="58007"/><draw:equation draw:name="f20" draw:formula="62579"/><draw:equation draw:name="f21" draw:formula="64103"/><draw:equation draw:name="f22" draw:formula="67151"/><draw:equation draw:name="f23" draw:formula="28956"/><draw:equation draw:name="f24" draw:formula="68675"/><draw:equation draw:name="f25" draw:formula="30575"/><draw:equation draw:name="f26" draw:formula="68497"/><draw:equation draw:name="f27" draw:formula="19062"/><draw:equation draw:name="f28" draw:formula="71771"/><draw:equation draw:name="f29" draw:formula="14859"/><draw:equation draw:name="f30" draw:formula="69842"/><draw:equation draw:name="f31" draw:formula="11430"/><draw:equation draw:name="f32" draw:formula="9144"/><draw:equation draw:name="f33" draw:formula="3048"/><draw:equation draw:name="f34" draw:formula="56483"/><draw:equation draw:name="f35" draw:formula="47339"/><draw:equation draw:name="f36" draw:formula="38195"/><draw:equation draw:name="f37" draw:formula="27527"/><draw:equation draw:name="f38" draw:formula="12287"/><draw:equation draw:name="f39" draw:formula="15240"/><draw:equation draw:name="f40" draw:formula="4667"/><draw:equation draw:name="f41" draw:formula="?f2 - ?f0"/><draw:equation draw:name="f42" draw:formula="?f1 - ?f0"/><draw:equation draw:name="f43" draw:formula="?f42 / 32814"/><draw:equation draw:name="f44" draw:formula="?f41 / 74694"/><draw:equation draw:name="f45" draw:formula="0 / ?f43"/><draw:equation draw:name="f46" draw:formula="32814 / ?f43"/><draw:equation draw:name="f47" draw:formula="0 / ?f44"/><draw:equation draw:name="f48" draw:formula="74694 / ?f44"/></draw:enhanced-geometry></draw:custom-shape><draw:custom-shape svg:x="-0.12463in" svg:y="0.24633in" svg:width="0.03589in" svg:height="0.08159in" draw:id="id170" draw:style-name="a178" draw:name="Shape 5387"><svg:title/><svg:desc/><draw:enhanced-geometry draw:type="non-primitive" svg:viewBox="0 0 32814 74603" draw:enhanced-path="M ?f0 ?f0 L ?f3 ?f4 C ?f5 ?f6 ?f7 ?f8 ?f9 ?f10 ?f11 ?f12 ?f1 ?f13 ?f1 ?f14 ?f1 ?f15 ?f16 ?f17 ?f7 ?f18 ?f19 ?f20 ?f21 ?f2 ?f22 ?f2 L ?f0 ?f23 ?f0 ?f24 ?f25 ?f26 C ?f27 ?f28 ?f29 ?f30 ?f31 ?f32 ?f31 ?f17 ?f21 ?f33 ?f21 ?f34 ?f21 ?f35 ?f31 ?f10 ?f31 ?f36 ?f29 ?f37 ?f27 ?f6 ?f25 ?f38 ?f39 ?f4 ?f40 ?f4 ?f22 ?f4 L ?f0 ?f41 ?f0 ?f0 Z N" draw:text-areas="?f46 ?f48 ?f47 ?f49"><draw:equation draw:name="f0" draw:formula="0"/><draw:equation draw:name="f1" draw:formula="32814"/><draw:equation draw:name="f2" draw:formula="74603"/><draw:equation draw:name="f3" draw:formula="16050"/><draw:equation draw:name="f4" draw:formula="5927"/><draw:equation draw:name="f5" draw:formula="22146"/><draw:equation draw:name="f6" draw:formula="8975"/><draw:equation draw:name="f7" draw:formula="25194"/><draw:equation draw:name="f8" draw:formula="12023"/><draw:equation draw:name="f9" draw:formula="28242"/><draw:equation draw:name="f10" draw:formula="18119"/><draw:equation draw:name="f11" draw:formula="31290"/><draw:equation draw:name="f12" draw:formula="24215"/><draw:equation draw:name="f13" draw:formula="30311"/><draw:equation draw:name="f14" draw:formula="37931"/><draw:equation draw:name="f15" draw:formula="47075"/><draw:equation draw:name="f16" draw:formula="29766"/><draw:equation draw:name="f17" draw:formula="56219"/><draw:equation draw:name="f18" draw:formula="62315"/><draw:equation draw:name="f19" draw:formula="19098"/><draw:equation draw:name="f20" draw:formula="69935"/><draw:equation draw:name="f21" draw:formula="11478"/><draw:equation draw:name="f22" draw:formula="810"/><draw:equation draw:name="f23" draw:formula="74431"/><draw:equation draw:name="f24" draw:formula="68233"/><draw:equation draw:name="f25" draw:formula="5382"/><draw:equation draw:name="f26" draw:formula="66887"/><draw:equation draw:name="f27" draw:formula="6906"/><draw:equation draw:name="f28" draw:formula="65363"/><draw:equation draw:name="f29" draw:formula="8430"/><draw:equation draw:name="f30" draw:formula="63839"/><draw:equation draw:name="f31" draw:formula="9954"/><draw:equation draw:name="f32" draw:formula="60791"/><draw:equation draw:name="f33" draw:formula="45551"/><draw:equation draw:name="f34" draw:formula="31835"/><draw:equation draw:name="f35" draw:formula="22691"/><draw:equation draw:name="f36" draw:formula="13547"/><draw:equation draw:name="f37" draw:formula="10499"/><draw:equation draw:name="f38" draw:formula="7451"/><draw:equation draw:name="f39" draw:formula="3858"/><draw:equation draw:name="f40" draw:formula="2334"/><draw:equation draw:name="f41" draw:formula="6247"/><draw:equation draw:name="f42" draw:formula="?f2 - ?f0"/><draw:equation draw:name="f43" draw:formula="?f1 - ?f0"/><draw:equation draw:name="f44" draw:formula="?f43 / 32814"/><draw:equation draw:name="f45" draw:formula="?f42 / 74603"/><draw:equation draw:name="f46" draw:formula="0 / ?f44"/><draw:equation draw:name="f47" draw:formula="32814 / ?f44"/><draw:equation draw:name="f48" draw:formula="0 / ?f45"/><draw:equation draw:name="f49" draw:formula="74603 / ?f45"/></draw:enhanced-geometry></draw:custom-shape><draw:custom-shape svg:x="-0.03531in" svg:y="0.21271in" svg:width="0.04854in" svg:height="0.14521in" draw:id="id171" draw:style-name="a179" draw:name="Shape 5388"><svg:title/><svg:desc/><draw:enhanced-geometry draw:type="non-primitive" svg:viewBox="0 0 44387 132779" draw:enhanced-path="M ?f1 ?f0 L ?f1 ?f3 C ?f4 ?f5 ?f6 ?f7 ?f8 ?f9 ?f10 ?f11 ?f12 ?f13 ?f14 ?f15 ?f16 ?f4 ?f16 ?f17 ?f16 ?f18 ?f16 ?f19 ?f16 ?f20 ?f14 ?f21 ?f12 ?f22 ?f10 ?f23 ?f24 ?f25 ?f6 ?f26 ?f27 ?f28 ?f1 ?f29 L ?f1 ?f2 C ?f8 ?f29 ?f16 ?f25 ?f30 ?f22 ?f31 ?f32 ?f0 ?f33 ?f0 ?f34 ?f0 ?f17 ?f31 ?f35 ?f30 ?f36 ?f16 ?f9 ?f8 ?f3 ?f1 ?f0 Z N" draw:text-areas="?f41 ?f43 ?f42 ?f44"><draw:equation draw:name="f0" draw:formula="0"/><draw:equation draw:name="f1" draw:formula="44387"/><draw:equation draw:name="f2" draw:formula="132779"/><draw:equation draw:name="f3" draw:formula="3048"/><draw:equation draw:name="f4" draw:formula="38195"/><draw:equation draw:name="f5" draw:formula="6096"/><draw:equation draw:name="f6" draw:formula="35147"/><draw:equation draw:name="f7" draw:formula="9144"/><draw:equation draw:name="f8" draw:formula="32099"/><draw:equation draw:name="f9" draw:formula="12192"/><draw:equation draw:name="f10" draw:formula="29051"/><draw:equation draw:name="f11" draw:formula="16764"/><draw:equation draw:name="f12" draw:formula="26003"/><draw:equation draw:name="f13" draw:formula="22860"/><draw:equation draw:name="f14" draw:formula="24479"/><draw:equation draw:name="f15" draw:formula="30480"/><draw:equation draw:name="f16" draw:formula="21431"/><draw:equation draw:name="f17" draw:formula="50387"/><draw:equation draw:name="f18" draw:formula="67151"/><draw:equation draw:name="f19" draw:formula="80867"/><draw:equation draw:name="f20" draw:formula="93059"/><draw:equation draw:name="f21" draw:formula="100679"/><draw:equation draw:name="f22" draw:formula="108395"/><draw:equation draw:name="f23" draw:formula="116015"/><draw:equation draw:name="f24" draw:formula="33623"/><draw:equation draw:name="f25" draw:formula="120586"/><draw:equation draw:name="f26" draw:formula="123635"/><draw:equation draw:name="f27" draw:formula="39719"/><draw:equation draw:name="f28" draw:formula="126682"/><draw:equation draw:name="f29" draw:formula="129731"/><draw:equation draw:name="f30" draw:formula="13811"/><draw:equation draw:name="f31" draw:formula="4667"/><draw:equation draw:name="f32" draw:formula="96107"/><draw:equation draw:name="f33" draw:formula="82391"/><draw:equation draw:name="f34" draw:formula="65627"/><draw:equation draw:name="f35" draw:formula="36671"/><draw:equation draw:name="f36" draw:formula="24384"/><draw:equation draw:name="f37" draw:formula="?f2 - ?f0"/><draw:equation draw:name="f38" draw:formula="?f1 - ?f0"/><draw:equation draw:name="f39" draw:formula="?f38 / 44387"/><draw:equation draw:name="f40" draw:formula="?f37 / 132779"/><draw:equation draw:name="f41" draw:formula="0 / ?f39"/><draw:equation draw:name="f42" draw:formula="44387 / ?f39"/><draw:equation draw:name="f43" draw:formula="0 / ?f40"/><draw:equation draw:name="f44" draw:formula="132779 / ?f40"/></draw:enhanced-geometry></draw:custom-shape><draw:custom-shape svg:x="0.02156in" svg:y="0.24604in" svg:width="0.12854in" svg:height="0.07844in" draw:id="id172" draw:style-name="a180" draw:name="Shape 5389"><svg:title/><svg:desc/><draw:enhanced-geometry draw:type="non-primitive" svg:viewBox="0 0 117539 71723" draw:enhanced-path="M ?f3 ?f0 C ?f4 ?f0 ?f5 ?f6 ?f7 ?f8 ?f9 ?f10 ?f11 ?f12 ?f13 ?f14 ?f2 ?f12 ?f15 ?f10 ?f16 ?f8 ?f17 ?f6 ?f18 ?f0 ?f19 ?f0 ?f20 ?f0 ?f21 ?f6 ?f22 ?f23 ?f24 ?f10 ?f25 ?f12 ?f26 ?f27 ?f26 ?f28 ?f29 ?f30 ?f29 ?f31 L ?f29 ?f32 C ?f29 ?f9 ?f29 ?f11 ?f33 ?f13 ?f33 ?f34 ?f35 ?f34 ?f1 ?f36 L ?f1 ?f2 ?f37 ?f2 ?f37 ?f36 C ?f38 ?f36 ?f18 ?f34 ?f39 ?f13 ?f40 ?f11 ?f40 ?f9 ?f40 ?f32 L ?f40 ?f41 C ?f40 ?f30 ?f40 ?f42 ?f39 ?f28 ?f39 ?f14 ?f39 ?f27 ?f18 ?f27 ?f38 ?f43 ?f17 ?f43 ?f37 ?f43 ?f16 ?f43 ?f44 ?f43 ?f15 ?f27 ?f45 ?f14 ?f36 ?f42 ?f34 ?f46 L ?f34 ?f32 C ?f34 ?f9 ?f34 ?f11 ?f36 ?f13 ?f36 ?f34 ?f45 ?f36 ?f47 ?f36 L ?f47 ?f2 ?f48 ?f2 ?f48 ?f36 C ?f49 ?f36 ?f50 ?f34 ?f50 ?f34 ?f51 ?f13 ?f52 ?f13 ?f52 ?f11 ?f52 ?f53 ?f52 ?f54 ?f52 ?f32 L ?f52 ?f41 C ?f52 ?f30 ?f52 ?f42 ?f52 ?f28 ?f51 ?f14 ?f51 ?f27 ?f50 ?f27 ?f49 ?f43 ?f55 ?f43 ?f55 ?f43 ?f56 ?f43 ?f57 ?f43 ?f58 ?f27 ?f59 ?f14 ?f60 ?f42 ?f61 ?f46 L ?f61 ?f32 C ?f61 ?f9 ?f61 ?f11 ?f62 ?f13 ?f60 ?f34 ?f59 ?f36 ?f58 ?f36 L ?f58 ?f2 ?f0 ?f2 ?f0 ?f36 C ?f6 ?f36 ?f63 ?f34 ?f64 ?f13 ?f64 ?f11 ?f64 ?f9 ?f64 ?f32 L ?f64 ?f65 C ?f64 ?f27 ?f64 ?f12 ?f63 ?f66 ?f63 ?f10 ?f8 ?f10 ?f0 ?f10 L ?f0 ?f8 ?f61 ?f8 ?f61 ?f27 C ?f59 ?f66 ?f58 ?f23 ?f56 ?f8 ?f55 ?f6 ?f51 ?f0 ?f3 ?f0 Z N" draw:text-areas="?f71 ?f73 ?f72 ?f74"><draw:equation draw:name="f0" draw:formula="0"/><draw:equation draw:name="f1" draw:formula="117539"/><draw:equation draw:name="f2" draw:formula="71723"/><draw:equation draw:name="f3" draw:formula="48863"/><draw:equation draw:name="f4" draw:formula="53435"/><draw:equation draw:name="f5" draw:formula="56483"/><draw:equation draw:name="f6" draw:formula="1524"/><draw:equation draw:name="f7" draw:formula="59531"/><draw:equation draw:name="f8" draw:formula="3048"/><draw:equation draw:name="f9" draw:formula="62579"/><draw:equation draw:name="f10" draw:formula="6191"/><draw:equation draw:name="f11" draw:formula="65627"/><draw:equation draw:name="f12" draw:formula="9239"/><draw:equation draw:name="f13" draw:formula="67151"/><draw:equation draw:name="f14" draw:formula="13811"/><draw:equation draw:name="f15" draw:formula="74771"/><draw:equation draw:name="f16" draw:formula="79439"/><draw:equation draw:name="f17" draw:formula="82487"/><draw:equation draw:name="f18" draw:formula="85535"/><draw:equation draw:name="f19" draw:formula="90107"/><draw:equation draw:name="f20" draw:formula="94679"/><draw:equation draw:name="f21" draw:formula="99251"/><draw:equation draw:name="f22" draw:formula="102299"/><draw:equation draw:name="f23" draw:formula="4667"/><draw:equation draw:name="f24" draw:formula="103823"/><draw:equation draw:name="f25" draw:formula="106871"/><draw:equation draw:name="f26" draw:formula="108395"/><draw:equation draw:name="f27" draw:formula="12287"/><draw:equation draw:name="f28" draw:formula="15335"/><draw:equation draw:name="f29" draw:formula="109919"/><draw:equation draw:name="f30" draw:formula="21431"/><draw:equation draw:name="f31" draw:formula="29051"/><draw:equation draw:name="f32" draw:formula="58007"/><draw:equation draw:name="f33" draw:formula="111443"/><draw:equation draw:name="f34" draw:formula="68675"/><draw:equation draw:name="f35" draw:formula="114491"/><draw:equation draw:name="f36" draw:formula="70199"/><draw:equation draw:name="f37" draw:formula="80963"/><draw:equation draw:name="f38" draw:formula="84011"/><draw:equation draw:name="f39" draw:formula="87059"/><draw:equation draw:name="f40" draw:formula="88583"/><draw:equation draw:name="f41" draw:formula="27527"/><draw:equation draw:name="f42" draw:formula="16859"/><draw:equation draw:name="f43" draw:formula="10763"/><draw:equation draw:name="f44" draw:formula="77819"/><draw:equation draw:name="f45" draw:formula="73247"/><draw:equation draw:name="f46" draw:formula="19907"/><draw:equation draw:name="f47" draw:formula="76295"/><draw:equation draw:name="f48" draw:formula="39719"/><draw:equation draw:name="f49" draw:formula="42767"/><draw:equation draw:name="f50" draw:formula="44291"/><draw:equation draw:name="f51" draw:formula="45815"/><draw:equation draw:name="f52" draw:formula="47339"/><draw:equation draw:name="f53" draw:formula="64103"/><draw:equation draw:name="f54" draw:formula="61055"/><draw:equation draw:name="f55" draw:formula="41243"/><draw:equation draw:name="f56" draw:formula="38195"/><draw:equation draw:name="f57" draw:formula="36671"/><draw:equation draw:name="f58" draw:formula="35147"/><draw:equation draw:name="f59" draw:formula="32004"/><draw:equation draw:name="f60" draw:formula="30480"/><draw:equation draw:name="f61" draw:formula="27432"/><draw:equation draw:name="f62" draw:formula="28956"/><draw:equation draw:name="f63" draw:formula="4572"/><draw:equation draw:name="f64" draw:formula="6096"/><draw:equation draw:name="f65" draw:formula="18383"/><draw:equation draw:name="f66" draw:formula="7715"/><draw:equation draw:name="f67" draw:formula="?f2 - ?f0"/><draw:equation draw:name="f68" draw:formula="?f1 - ?f0"/><draw:equation draw:name="f69" draw:formula="?f68 / 117539"/><draw:equation draw:name="f70" draw:formula="?f67 / 71723"/><draw:equation draw:name="f71" draw:formula="0 / ?f69"/><draw:equation draw:name="f72" draw:formula="117539 / ?f69"/><draw:equation draw:name="f73" draw:formula="0 / ?f70"/><draw:equation draw:name="f74" draw:formula="71723 / ?f70"/></draw:enhanced-geometry></draw:custom-shape><draw:custom-shape svg:x="0.16021in" svg:y="0.24665in" svg:width="0.03255in" svg:height="0.08109in" draw:id="id173" draw:style-name="a181" draw:name="Shape 5390"><svg:title/><svg:desc/><draw:enhanced-geometry draw:type="non-primitive" svg:viewBox="0 0 29766 74147" draw:enhanced-path="M ?f1 ?f0 L ?f1 ?f3 ?f4 ?f5 C ?f6 ?f7 ?f8 ?f9 ?f8 ?f10 L ?f8 ?f11 ?f1 ?f11 ?f1 ?f12 ?f8 ?f12 C ?f8 ?f13 ?f14 ?f15 ?f16 ?f17 L ?f1 ?f18 ?f1 ?f2 ?f19 ?f20 C ?f21 ?f22 ?f23 ?f24 ?f25 ?f26 ?f27 ?f17 ?f0 ?f28 ?f0 ?f29 ?f0 ?f10 ?f30 ?f31 ?f23 ?f32 ?f33 ?f34 ?f35 ?f36 ?f37 ?f38 L ?f1 ?f0 Z N" draw:text-areas="?f43 ?f45 ?f44 ?f46"><draw:equation draw:name="f0" draw:formula="0"/><draw:equation draw:name="f1" draw:formula="29766"/><draw:equation draw:name="f2" draw:formula="74147"/><draw:equation draw:name="f3" draw:formula="5997"/><draw:equation draw:name="f4" draw:formula="24384"/><draw:equation draw:name="f5" draw:formula="8688"/><draw:equation draw:name="f6" draw:formula="21336"/><draw:equation draw:name="f7" draw:formula="13260"/><draw:equation draw:name="f8" draw:formula="19812"/><draw:equation draw:name="f9" draw:formula="19356"/><draw:equation draw:name="f10" draw:formula="26976"/><draw:equation draw:name="f11" draw:formula="30024"/><draw:equation draw:name="f12" draw:formula="34596"/><draw:equation draw:name="f13" draw:formula="43740"/><draw:equation draw:name="f14" draw:formula="22860"/><draw:equation draw:name="f15" draw:formula="51360"/><draw:equation draw:name="f16" draw:formula="27432"/><draw:equation draw:name="f17" draw:formula="55932"/><draw:equation draw:name="f18" draw:formula="57090"/><draw:equation draw:name="f19" draw:formula="16574"/><draw:equation draw:name="f20" draw:formula="71029"/><draw:equation draw:name="f21" draw:formula="12573"/><draw:equation draw:name="f22" draw:formula="68910"/><draw:equation draw:name="f23" draw:formula="9144"/><draw:equation draw:name="f24" draw:formula="65838"/><draw:equation draw:name="f25" draw:formula="6096"/><draw:equation draw:name="f26" draw:formula="62028"/><draw:equation draw:name="f27" draw:formula="1524"/><draw:equation draw:name="f28" draw:formula="48312"/><draw:equation draw:name="f29" draw:formula="37644"/><draw:equation draw:name="f30" draw:formula="3048"/><draw:equation draw:name="f31" draw:formula="17832"/><draw:equation draw:name="f32" draw:formula="10212"/><draw:equation draw:name="f33" draw:formula="12192"/><draw:equation draw:name="f34" draw:formula="7164"/><draw:equation draw:name="f35" draw:formula="15621"/><draw:equation draw:name="f36" draw:formula="4473"/><draw:equation draw:name="f37" draw:formula="19431"/><draw:equation draw:name="f38" draw:formula="2545"/><draw:equation draw:name="f39" draw:formula="?f2 - ?f0"/><draw:equation draw:name="f40" draw:formula="?f1 - ?f0"/><draw:equation draw:name="f41" draw:formula="?f40 / 29766"/><draw:equation draw:name="f42" draw:formula="?f39 / 74147"/><draw:equation draw:name="f43" draw:formula="0 / ?f41"/><draw:equation draw:name="f44" draw:formula="29766 / ?f41"/><draw:equation draw:name="f45" draw:formula="0 / ?f42"/><draw:equation draw:name="f46" draw:formula="74147 / ?f42"/></draw:enhanced-geometry></draw:custom-shape><draw:custom-shape svg:x="0.16521in" svg:y="0.20938in" svg:width="0.02755in" svg:height="0.03in" draw:id="id174" draw:style-name="a182" draw:name="Shape 5391"><svg:title/><svg:desc/><draw:enhanced-geometry draw:type="non-primitive" svg:viewBox="0 0 25194 27432" draw:enhanced-path="M ?f3 ?f0 L ?f1 ?f0 ?f1 ?f4 ?f5 ?f6 ?f7 ?f2 ?f0 ?f2 ?f3 ?f0 Z N" draw:text-areas="?f12 ?f14 ?f13 ?f15"><draw:equation draw:name="f0" draw:formula="0"/><draw:equation draw:name="f1" draw:formula="25194"/><draw:equation draw:name="f2" draw:formula="27432"/><draw:equation draw:name="f3" draw:formula="15240"/><draw:equation draw:name="f4" draw:formula="12924"/><draw:equation draw:name="f5" draw:formula="24384"/><draw:equation draw:name="f6" draw:formula="12192"/><draw:equation draw:name="f7" draw:formula="6096"/><draw:equation draw:name="f8" draw:formula="?f2 - ?f0"/><draw:equation draw:name="f9" draw:formula="?f1 - ?f0"/><draw:equation draw:name="f10" draw:formula="?f9 / 25194"/><draw:equation draw:name="f11" draw:formula="?f8 / 27432"/><draw:equation draw:name="f12" draw:formula="0 / ?f10"/><draw:equation draw:name="f13" draw:formula="25194 / ?f10"/><draw:equation draw:name="f14" draw:formula="0 / ?f11"/><draw:equation draw:name="f15" draw:formula="27432 / ?f11"/></draw:enhanced-geometry></draw:custom-shape><draw:custom-shape svg:x="0.19276in" svg:y="0.30281in" svg:width="0.03089in" svg:height="0.0251in" draw:id="id175" draw:style-name="a183" draw:name="Shape 5392"><svg:title/><svg:desc/><draw:enhanced-geometry draw:type="non-primitive" svg:viewBox="0 0 28242 22955" draw:enhanced-path="M ?f3 ?f0 L ?f1 ?f4 C ?f5 ?f6 ?f7 ?f8 ?f9 ?f10 ?f11 ?f12 ?f13 ?f2 ?f14 ?f2 L ?f0 ?f15 ?f0 ?f16 ?f17 ?f18 C ?f19 ?f18 ?f9 ?f18 ?f20 ?f6 ?f7 ?f21 ?f22 ?f23 ?f3 ?f0 Z N" draw:text-areas="?f28 ?f30 ?f29 ?f31"><draw:equation draw:name="f0" draw:formula="0"/><draw:equation draw:name="f1" draw:formula="28242"/><draw:equation draw:name="f2" draw:formula="22955"/><draw:equation draw:name="f3" draw:formula="26718"/><draw:equation draw:name="f4" draw:formula="1524"/><draw:equation draw:name="f5" draw:formula="25194"/><draw:equation draw:name="f6" draw:formula="9144"/><draw:equation draw:name="f7" draw:formula="20622"/><draw:equation draw:name="f8" draw:formula="15240"/><draw:equation draw:name="f9" draw:formula="16050"/><draw:equation draw:name="f10" draw:formula="18288"/><draw:equation draw:name="f11" draw:formula="11478"/><draw:equation draw:name="f12" draw:formula="21336"/><draw:equation draw:name="f13" draw:formula="6810"/><draw:equation draw:name="f14" draw:formula="714"/><draw:equation draw:name="f15" draw:formula="22786"/><draw:equation draw:name="f16" draw:formula="5730"/><draw:equation draw:name="f17" draw:formula="9954"/><draw:equation draw:name="f18" draw:formula="10668"/><draw:equation draw:name="f19" draw:formula="13002"/><draw:equation draw:name="f20" draw:formula="17574"/><draw:equation draw:name="f21" draw:formula="7620"/><draw:equation draw:name="f22" draw:formula="23670"/><draw:equation draw:name="f23" draw:formula="4572"/><draw:equation draw:name="f24" draw:formula="?f2 - ?f0"/><draw:equation draw:name="f25" draw:formula="?f1 - ?f0"/><draw:equation draw:name="f26" draw:formula="?f25 / 28242"/><draw:equation draw:name="f27" draw:formula="?f24 / 22955"/><draw:equation draw:name="f28" draw:formula="0 / ?f26"/><draw:equation draw:name="f29" draw:formula="28242 / ?f26"/><draw:equation draw:name="f30" draw:formula="0 / ?f27"/><draw:equation draw:name="f31" draw:formula="22955 / ?f27"/></draw:enhanced-geometry></draw:custom-shape><draw:custom-shape svg:x="0.19276in" svg:y="0.24604in" svg:width="0.03089in" svg:height="0.03844in" draw:id="id176" draw:style-name="a184" draw:name="Shape 5393"><svg:title/><svg:desc/><draw:enhanced-geometry draw:type="non-primitive" svg:viewBox="0 0 28242 35147" draw:enhanced-path="M ?f3 ?f0 C ?f4 ?f0 ?f5 ?f6 ?f7 ?f8 ?f9 ?f10 ?f1 ?f11 ?f1 ?f2 L ?f0 ?f2 ?f0 ?f12 ?f13 ?f12 C ?f13 ?f14 ?f13 ?f15 ?f4 ?f16 ?f4 ?f17 ?f18 ?f8 ?f19 ?f20 ?f21 ?f20 ?f3 ?f20 ?f22 ?f20 L ?f0 ?f23 ?f0 ?f24 ?f3 ?f0 Z N" draw:text-areas="?f29 ?f31 ?f30 ?f32"><draw:equation draw:name="f0" draw:formula="0"/><draw:equation draw:name="f1" draw:formula="28242"/><draw:equation draw:name="f2" draw:formula="35147"/><draw:equation draw:name="f3" draw:formula="2238"/><draw:equation draw:name="f4" draw:formula="8430"/><draw:equation draw:name="f5" draw:formula="14526"/><draw:equation draw:name="f6" draw:formula="3048"/><draw:equation draw:name="f7" draw:formula="20622"/><draw:equation draw:name="f8" draw:formula="9239"/><draw:equation draw:name="f9" draw:formula="25194"/><draw:equation draw:name="f10" draw:formula="15335"/><draw:equation draw:name="f11" draw:formula="24479"/><draw:equation draw:name="f12" draw:formula="30575"/><draw:equation draw:name="f13" draw:formula="9954"/><draw:equation draw:name="f14" draw:formula="21431"/><draw:equation draw:name="f15" draw:formula="16859"/><draw:equation draw:name="f16" draw:formula="13811"/><draw:equation draw:name="f17" draw:formula="10763"/><draw:equation draw:name="f18" draw:formula="6810"/><draw:equation draw:name="f19" draw:formula="5286"/><draw:equation draw:name="f20" draw:formula="6191"/><draw:equation draw:name="f21" draw:formula="3762"/><draw:equation draw:name="f22" draw:formula="714"/><draw:equation draw:name="f23" draw:formula="6548"/><draw:equation draw:name="f24" draw:formula="551"/><draw:equation draw:name="f25" draw:formula="?f2 - ?f0"/><draw:equation draw:name="f26" draw:formula="?f1 - ?f0"/><draw:equation draw:name="f27" draw:formula="?f26 / 28242"/><draw:equation draw:name="f28" draw:formula="?f25 / 35147"/><draw:equation draw:name="f29" draw:formula="0 / ?f27"/><draw:equation draw:name="f30" draw:formula="28242 / ?f27"/><draw:equation draw:name="f31" draw:formula="0 / ?f28"/><draw:equation draw:name="f32" draw:formula="35147 / ?f28"/></draw:enhanced-geometry></draw:custom-shape><draw:custom-shape svg:x="0.19276in" svg:y="0.20938in" svg:width="0.02422in" svg:height="0.03in" draw:id="id177" draw:style-name="a185" draw:name="Shape 5394"><svg:title/><svg:desc/><draw:enhanced-geometry draw:type="non-primitive" svg:viewBox="0 0 22146 27432" draw:enhanced-path="M ?f0 ?f0 L ?f3 ?f0 ?f1 ?f2 ?f4 ?f2 ?f0 ?f5 ?f0 ?f0 Z N" draw:text-areas="?f10 ?f12 ?f11 ?f13"><draw:equation draw:name="f0" draw:formula="0"/><draw:equation draw:name="f1" draw:formula="22146"/><draw:equation draw:name="f2" draw:formula="27432"/><draw:equation draw:name="f3" draw:formula="6810"/><draw:equation draw:name="f4" draw:formula="16050"/><draw:equation draw:name="f5" draw:formula="12924"/><draw:equation draw:name="f6" draw:formula="?f2 - ?f0"/><draw:equation draw:name="f7" draw:formula="?f1 - ?f0"/><draw:equation draw:name="f8" draw:formula="?f7 / 22146"/><draw:equation draw:name="f9" draw:formula="?f6 / 27432"/><draw:equation draw:name="f10" draw:formula="0 / ?f8"/><draw:equation draw:name="f11" draw:formula="22146 / ?f8"/><draw:equation draw:name="f12" draw:formula="0 / ?f9"/><draw:equation draw:name="f13" draw:formula="27432 / ?f9"/></draw:enhanced-geometry></draw:custom-shape><draw:custom-shape svg:x="0.23365in" svg:y="0.24604in" svg:width="0.05344in" svg:height="0.08188in" draw:id="id178" draw:style-name="a186" draw:name="Shape 5395"><svg:title/><svg:desc/><draw:enhanced-geometry draw:type="non-primitive" svg:viewBox="0 0 48863 74867" draw:enhanced-path="M ?f3 ?f0 C ?f4 ?f0 ?f5 ?f6 ?f7 ?f8 ?f9 ?f10 ?f9 ?f10 ?f11 ?f10 ?f11 ?f10 ?f12 ?f10 ?f12 ?f10 ?f13 ?f8 ?f13 ?f8 ?f14 ?f6 L ?f15 ?f6 ?f15 ?f16 ?f17 ?f16 C ?f13 ?f18 ?f11 ?f19 ?f7 ?f20 ?f5 ?f21 ?f4 ?f22 ?f3 ?f22 ?f23 ?f22 ?f24 ?f21 ?f25 ?f21 ?f18 ?f26 ?f27 ?f20 ?f27 ?f28 ?f27 ?f28 ?f18 ?f27 ?f18 ?f18 ?f25 ?f25 ?f3 ?f3 ?f29 ?f30 ?f12 ?f31 ?f17 ?f11 ?f32 ?f13 ?f33 ?f17 ?f1 ?f33 ?f1 ?f34 ?f1 ?f35 ?f33 ?f36 ?f32 ?f37 ?f15 ?f38 ?f14 ?f39 ?f12 ?f40 ?f7 ?f41 ?f29 ?f2 ?f4 ?f2 ?f3 ?f2 ?f25 ?f41 ?f42 ?f40 ?f43 ?f39 ?f44 ?f39 ?f44 ?f39 ?f45 ?f39 ?f46 ?f40 ?f47 ?f2 L ?f8 ?f2 ?f6 ?f1 ?f47 ?f1 C ?f46 ?f48 ?f44 ?f49 ?f28 ?f50 ?f18 ?f38 ?f23 ?f51 ?f16 ?f51 ?f30 ?f51 ?f5 ?f51 ?f29 ?f38 ?f31 ?f52 ?f31 ?f50 ?f31 ?f49 ?f31 ?f36 ?f31 ?f48 ?f29 ?f35 ?f5 ?f53 ?f4 ?f54 ?f24 ?f33 ?f42 ?f17 ?f45 ?f12 ?f46 ?f9 ?f6 ?f29 ?f0 ?f4 ?f0 ?f23 ?f0 ?f18 ?f8 ?f19 ?f46 ?f21 ?f44 ?f8 ?f27 ?f0 ?f3 ?f0 Z N" draw:text-areas="?f59 ?f61 ?f60 ?f62"><draw:equation draw:name="f0" draw:formula="0"/><draw:equation draw:name="f1" draw:formula="48863"/><draw:equation draw:name="f2" draw:formula="74867"/><draw:equation draw:name="f3" draw:formula="22955"/><draw:equation draw:name="f4" draw:formula="26003"/><draw:equation draw:name="f5" draw:formula="29051"/><draw:equation draw:name="f6" draw:formula="1524"/><draw:equation draw:name="f7" draw:formula="33623"/><draw:equation draw:name="f8" draw:formula="3048"/><draw:equation draw:name="f9" draw:formula="35147"/><draw:equation draw:name="f10" draw:formula="4667"/><draw:equation draw:name="f11" draw:formula="36671"/><draw:equation draw:name="f12" draw:formula="38195"/><draw:equation draw:name="f13" draw:formula="39719"/><draw:equation draw:name="f14" draw:formula="41243"/><draw:equation draw:name="f15" draw:formula="44291"/><draw:equation draw:name="f16" draw:formula="24479"/><draw:equation draw:name="f17" draw:formula="42767"/><draw:equation draw:name="f18" draw:formula="16859"/><draw:equation draw:name="f19" draw:formula="12287"/><draw:equation draw:name="f20" draw:formula="10763"/><draw:equation draw:name="f21" draw:formula="7715"/><draw:equation draw:name="f22" draw:formula="6191"/><draw:equation draw:name="f23" draw:formula="21431"/><draw:equation draw:name="f24" draw:formula="19907"/><draw:equation draw:name="f25" draw:formula="18383"/><draw:equation draw:name="f26" draw:formula="9239"/><draw:equation draw:name="f27" draw:formula="15335"/><draw:equation draw:name="f28" draw:formula="13811"/><draw:equation draw:name="f29" draw:formula="30575"/><draw:equation draw:name="f30" draw:formula="27527"/><draw:equation draw:name="f31" draw:formula="32099"/><draw:equation draw:name="f32" draw:formula="45815"/><draw:equation draw:name="f33" draw:formula="47339"/><draw:equation draw:name="f34" draw:formula="51911"/><draw:equation draw:name="f35" draw:formula="54959"/><draw:equation draw:name="f36" draw:formula="59531"/><draw:equation draw:name="f37" draw:formula="62579"/><draw:equation draw:name="f38" draw:formula="67151"/><draw:equation draw:name="f39" draw:formula="70199"/><draw:equation draw:name="f40" draw:formula="71723"/><draw:equation draw:name="f41" draw:formula="73247"/><draw:equation draw:name="f42" draw:formula="12192"/><draw:equation draw:name="f43" draw:formula="10668"/><draw:equation draw:name="f44" draw:formula="9144"/><draw:equation draw:name="f45" draw:formula="7620"/><draw:equation draw:name="f46" draw:formula="6096"/><draw:equation draw:name="f47" draw:formula="4572"/><draw:equation draw:name="f48" draw:formula="56483"/><draw:equation draw:name="f49" draw:formula="61055"/><draw:equation draw:name="f50" draw:formula="64103"/><draw:equation draw:name="f51" draw:formula="68675"/><draw:equation draw:name="f52" draw:formula="65627"/><draw:equation draw:name="f53" draw:formula="53435"/><draw:equation draw:name="f54" draw:formula="50387"/><draw:equation draw:name="f55" draw:formula="?f2 - ?f0"/><draw:equation draw:name="f56" draw:formula="?f1 - ?f0"/><draw:equation draw:name="f57" draw:formula="?f56 / 48863"/><draw:equation draw:name="f58" draw:formula="?f55 / 74867"/><draw:equation draw:name="f59" draw:formula="0 / ?f57"/><draw:equation draw:name="f60" draw:formula="48863 / ?f57"/><draw:equation draw:name="f61" draw:formula="0 / ?f58"/><draw:equation draw:name="f62" draw:formula="74867 / ?f58"/></draw:enhanced-geometry></draw:custom-shape><draw:custom-shape svg:x="0.29208in" svg:y="0.21271in" svg:width="0.04677in" svg:height="0.11521in" draw:id="id179" draw:style-name="a187" draw:name="Shape 5396"><svg:title/><svg:desc/><draw:enhanced-geometry draw:type="non-primitive" svg:viewBox="0 0 42767 105346" draw:enhanced-path="M ?f3 ?f0 L ?f1 ?f0 ?f4 ?f2 ?f0 ?f2 ?f3 ?f0 Z N" draw:text-areas="?f9 ?f11 ?f10 ?f12"><draw:equation draw:name="f0" draw:formula="0"/><draw:equation draw:name="f1" draw:formula="42767"/><draw:equation draw:name="f2" draw:formula="105346"/><draw:equation draw:name="f3" draw:formula="33623"/><draw:equation draw:name="f4" draw:formula="10763"/><draw:equation draw:name="f5" draw:formula="?f2 - ?f0"/><draw:equation draw:name="f6" draw:formula="?f1 - ?f0"/><draw:equation draw:name="f7" draw:formula="?f6 / 42767"/><draw:equation draw:name="f8" draw:formula="?f5 / 105346"/><draw:equation draw:name="f9" draw:formula="0 / ?f7"/><draw:equation draw:name="f10" draw:formula="42767 / ?f7"/><draw:equation draw:name="f11" draw:formula="0 / ?f8"/><draw:equation draw:name="f12" draw:formula="105346 / ?f8"/></draw:enhanced-geometry></draw:custom-shape><draw:custom-shape svg:x="0.34729in" svg:y="0.28208in" svg:width="0.03083in" svg:height="0.04407in" draw:id="id180" draw:style-name="a188" draw:name="Shape 5397"><svg:title/><svg:desc/><draw:enhanced-geometry draw:type="non-primitive" svg:viewBox="0 0 28194 40295" draw:enhanced-path="M ?f1 ?f0 L ?f1 ?f3 ?f4 ?f5 C ?f6 ?f7 ?f8 ?f9 ?f8 ?f10 ?f8 ?f11 ?f8 ?f12 ?f4 ?f13 ?f4 ?f13 ?f14 ?f15 ?f16 ?f15 L ?f1 ?f17 ?f1 ?f18 ?f19 ?f20 C ?f21 ?f22 ?f23 ?f2 ?f24 ?f2 ?f25 ?f2 ?f26 ?f27 ?f28 ?f29 ?f0 ?f30 ?f0 ?f31 ?f0 ?f13 ?f0 ?f11 ?f32 ?f33 ?f26 ?f34 ?f35 ?f36 ?f37 ?f38 ?f39 ?f40 L ?f1 ?f0 Z N" draw:text-areas="?f45 ?f47 ?f46 ?f48"><draw:equation draw:name="f0" draw:formula="0"/><draw:equation draw:name="f1" draw:formula="28194"/><draw:equation draw:name="f2" draw:formula="40295"/><draw:equation draw:name="f3" draw:formula="7191"/><draw:equation draw:name="f4" draw:formula="22860"/><draw:equation draw:name="f5" draw:formula="11339"/><draw:equation draw:name="f6" draw:formula="21336"/><draw:equation draw:name="f7" draw:formula="14387"/><draw:equation draw:name="f8" draw:formula="19812"/><draw:equation draw:name="f9" draw:formula="17435"/><draw:equation draw:name="f10" draw:formula="20483"/><draw:equation draw:name="f11" draw:formula="22007"/><draw:equation draw:name="f12" draw:formula="23531"/><draw:equation draw:name="f13" draw:formula="26579"/><draw:equation draw:name="f14" draw:formula="25908"/><draw:equation draw:name="f15" draw:formula="28103"/><draw:equation draw:name="f16" draw:formula="27432"/><draw:equation draw:name="f17" draw:formula="27722"/><draw:equation draw:name="f18" draw:formula="35088"/><draw:equation draw:name="f19" draw:formula="24003"/><draw:equation draw:name="f20" draw:formula="37819"/><draw:equation draw:name="f21" draw:formula="20193"/><draw:equation draw:name="f22" draw:formula="39533"/><draw:equation draw:name="f23" draw:formula="16764"/><draw:equation draw:name="f24" draw:formula="13716"/><draw:equation draw:name="f25" draw:formula="9144"/><draw:equation draw:name="f26" draw:formula="6096"/><draw:equation draw:name="f27" draw:formula="38771"/><draw:equation draw:name="f28" draw:formula="3048"/><draw:equation draw:name="f29" draw:formula="37247"/><draw:equation draw:name="f30" draw:formula="34199"/><draw:equation draw:name="f31" draw:formula="31151"/><draw:equation draw:name="f32" draw:formula="1524"/><draw:equation draw:name="f33" draw:formula="15911"/><draw:equation draw:name="f34" draw:formula="12863"/><draw:equation draw:name="f35" draw:formula="8382"/><draw:equation draw:name="f36" draw:formula="10577"/><draw:equation draw:name="f37" draw:formula="12192"/><draw:equation draw:name="f38" draw:formula="7910"/><draw:equation draw:name="f39" draw:formula="17335"/><draw:equation draw:name="f40" draw:formula="5053"/><draw:equation draw:name="f41" draw:formula="?f2 - ?f0"/><draw:equation draw:name="f42" draw:formula="?f1 - ?f0"/><draw:equation draw:name="f43" draw:formula="?f42 / 28194"/><draw:equation draw:name="f44" draw:formula="?f41 / 40295"/><draw:equation draw:name="f45" draw:formula="0 / ?f43"/><draw:equation draw:name="f46" draw:formula="28194 / ?f43"/><draw:equation draw:name="f47" draw:formula="0 / ?f44"/><draw:equation draw:name="f48" draw:formula="40295 / ?f44"/></draw:enhanced-geometry></draw:custom-shape><draw:custom-shape svg:x="0.34729in" svg:y="0.24688in" svg:width="0.03083in" svg:height="0.0326in" draw:id="id181" draw:style-name="a189" draw:name="Shape 5398"><svg:title/><svg:desc/><draw:enhanced-geometry draw:type="non-primitive" svg:viewBox="0 0 28194 29813" draw:enhanced-path="M ?f1 ?f0 L ?f1 ?f3 ?f4 ?f5 C ?f6 ?f5 ?f7 ?f8 ?f9 ?f10 ?f11 ?f10 ?f11 ?f12 ?f11 ?f13 ?f11 ?f13 ?f11 ?f14 ?f9 ?f15 ?f7 ?f16 ?f7 ?f17 ?f7 ?f18 ?f7 ?f19 ?f7 ?f20 ?f9 ?f21 ?f11 ?f22 ?f23 ?f2 ?f24 ?f2 ?f25 ?f2 ?f26 ?f22 ?f27 ?f21 ?f28 ?f20 ?f0 ?f29 ?f0 ?f18 ?f0 ?f30 ?f28 ?f14 ?f27 ?f12 ?f31 ?f8 ?f24 ?f32 ?f11 ?f33 L ?f1 ?f0 Z N" draw:text-areas="?f38 ?f40 ?f39 ?f41"><draw:equation draw:name="f0" draw:formula="0"/><draw:equation draw:name="f1" draw:formula="28194"/><draw:equation draw:name="f2" draw:formula="29813"/><draw:equation draw:name="f3" draw:formula="6001"/><draw:equation draw:name="f4" draw:formula="25908"/><draw:equation draw:name="f5" draw:formula="5429"/><draw:equation draw:name="f6" draw:formula="22860"/><draw:equation draw:name="f7" draw:formula="21336"/><draw:equation draw:name="f8" draw:formula="6953"/><draw:equation draw:name="f9" draw:formula="18288"/><draw:equation draw:name="f10" draw:formula="8477"/><draw:equation draw:name="f11" draw:formula="16764"/><draw:equation draw:name="f12" draw:formula="10001"/><draw:equation draw:name="f13" draw:formula="11525"/><draw:equation draw:name="f14" draw:formula="13049"/><draw:equation draw:name="f15" draw:formula="14573"/><draw:equation draw:name="f16" draw:formula="17621"/><draw:equation draw:name="f17" draw:formula="19145"/><draw:equation draw:name="f18" draw:formula="20669"/><draw:equation draw:name="f19" draw:formula="23717"/><draw:equation draw:name="f20" draw:formula="25241"/><draw:equation draw:name="f21" draw:formula="26765"/><draw:equation draw:name="f22" draw:formula="28289"/><draw:equation draw:name="f23" draw:formula="15240"/><draw:equation draw:name="f24" draw:formula="12192"/><draw:equation draw:name="f25" draw:formula="9144"/><draw:equation draw:name="f26" draw:formula="6096"/><draw:equation draw:name="f27" draw:formula="4572"/><draw:equation draw:name="f28" draw:formula="1524"/><draw:equation draw:name="f29" draw:formula="22193"/><draw:equation draw:name="f30" draw:formula="16097"/><draw:equation draw:name="f31" draw:formula="7620"/><draw:equation draw:name="f32" draw:formula="3905"/><draw:equation draw:name="f33" draw:formula="2286"/><draw:equation draw:name="f34" draw:formula="?f2 - ?f0"/><draw:equation draw:name="f35" draw:formula="?f1 - ?f0"/><draw:equation draw:name="f36" draw:formula="?f35 / 28194"/><draw:equation draw:name="f37" draw:formula="?f34 / 29813"/><draw:equation draw:name="f38" draw:formula="0 / ?f36"/><draw:equation draw:name="f39" draw:formula="28194 / ?f36"/><draw:equation draw:name="f40" draw:formula="0 / ?f37"/><draw:equation draw:name="f41" draw:formula="29813 / ?f37"/></draw:enhanced-geometry></draw:custom-shape><draw:custom-shape svg:x="0.37813in" svg:y="0.24604in" svg:width="0.04094in" svg:height="0.0801in" draw:id="id182" draw:style-name="a190" draw:name="Shape 5399"><svg:title/><svg:desc/><draw:enhanced-geometry draw:type="non-primitive" svg:viewBox="0 0 37433 73247" draw:enhanced-path="M ?f3 ?f0 C ?f4 ?f0 ?f5 ?f6 ?f7 ?f8 ?f9 ?f10 ?f11 ?f12 ?f13 ?f14 ?f13 ?f15 ?f13 ?f16 ?f13 ?f17 L ?f13 ?f18 C ?f13 ?f19 ?f13 ?f20 ?f21 ?f20 ?f21 ?f22 ?f21 ?f22 ?f21 ?f22 ?f23 ?f24 ?f23 ?f24 ?f23 ?f24 ?f25 ?f24 ?f26 ?f22 ?f27 ?f20 L ?f1 ?f22 C ?f27 ?f28 ?f25 ?f29 ?f21 ?f30 ?f13 ?f2 ?f31 ?f2 ?f7 ?f2 ?f32 ?f2 ?f33 ?f34 ?f4 ?f30 ?f35 ?f29 ?f36 ?f37 ?f36 ?f22 L ?f0 ?f38 ?f0 ?f39 ?f36 ?f40 ?f36 ?f41 ?f0 ?f42 ?f0 ?f43 ?f36 ?f17 ?f36 ?f16 C ?f36 ?f15 ?f44 ?f45 ?f44 ?f12 ?f44 ?f12 ?f46 ?f47 ?f3 ?f10 L ?f0 ?f48 ?f0 ?f49 ?f3 ?f0 Z N" draw:text-areas="?f54 ?f56 ?f55 ?f57"><draw:equation draw:name="f0" draw:formula="0"/><draw:equation draw:name="f1" draw:formula="37433"/><draw:equation draw:name="f2" draw:formula="73247"/><draw:equation draw:name="f3" draw:formula="3810"/><draw:equation draw:name="f4" draw:formula="11525"/><draw:equation draw:name="f5" draw:formula="16097"/><draw:equation draw:name="f6" draw:formula="1524"/><draw:equation draw:name="f7" draw:formula="20669"/><draw:equation draw:name="f8" draw:formula="4667"/><draw:equation draw:name="f9" draw:formula="23717"/><draw:equation draw:name="f10" draw:formula="7715"/><draw:equation draw:name="f11" draw:formula="26765"/><draw:equation draw:name="f12" draw:formula="10763"/><draw:equation draw:name="f13" draw:formula="28289"/><draw:equation draw:name="f14" draw:formula="13811"/><draw:equation draw:name="f15" draw:formula="16859"/><draw:equation draw:name="f16" draw:formula="21431"/><draw:equation draw:name="f17" draw:formula="29051"/><draw:equation draw:name="f18" draw:formula="54959"/><draw:equation draw:name="f19" draw:formula="58007"/><draw:equation draw:name="f20" draw:formula="61055"/><draw:equation draw:name="f21" draw:formula="29813"/><draw:equation draw:name="f22" draw:formula="62579"/><draw:equation draw:name="f23" draw:formula="31337"/><draw:equation draw:name="f24" draw:formula="64103"/><draw:equation draw:name="f25" draw:formula="32861"/><draw:equation draw:name="f26" draw:formula="34385"/><draw:equation draw:name="f27" draw:formula="35909"/><draw:equation draw:name="f28" draw:formula="67151"/><draw:equation draw:name="f29" draw:formula="68675"/><draw:equation draw:name="f30" draw:formula="70199"/><draw:equation draw:name="f31" draw:formula="25241"/><draw:equation draw:name="f32" draw:formula="17621"/><draw:equation draw:name="f33" draw:formula="14573"/><draw:equation draw:name="f34" draw:formula="71723"/><draw:equation draw:name="f35" draw:formula="9906"/><draw:equation draw:name="f36" draw:formula="8382"/><draw:equation draw:name="f37" draw:formula="65627"/><draw:equation draw:name="f38" draw:formula="68040"/><draw:equation draw:name="f39" draw:formula="60674"/><draw:equation draw:name="f40" draw:formula="56483"/><draw:equation draw:name="f41" draw:formula="33623"/><draw:equation draw:name="f42" draw:formula="40143"/><draw:equation draw:name="f43" draw:formula="32952"/><draw:equation draw:name="f44" draw:formula="6858"/><draw:equation draw:name="f45" draw:formula="12287"/><draw:equation draw:name="f46" draw:formula="5334"/><draw:equation draw:name="f47" draw:formula="9239"/><draw:equation draw:name="f48" draw:formula="6763"/><draw:equation draw:name="f49" draw:formula="762"/><draw:equation draw:name="f50" draw:formula="?f2 - ?f0"/><draw:equation draw:name="f51" draw:formula="?f1 - ?f0"/><draw:equation draw:name="f52" draw:formula="?f51 / 37433"/><draw:equation draw:name="f53" draw:formula="?f50 / 73247"/><draw:equation draw:name="f54" draw:formula="0 / ?f52"/><draw:equation draw:name="f55" draw:formula="37433 / ?f52"/><draw:equation draw:name="f56" draw:formula="0 / ?f53"/><draw:equation draw:name="f57" draw:formula="73247 / ?f53"/></draw:enhanced-geometry></draw:custom-shape><draw:custom-shape svg:x="0.42906in" svg:y="0.24604in" svg:width="0.08188in" svg:height="0.07844in" draw:id="id183" draw:style-name="a191" draw:name="Shape 5400"><svg:title/><svg:desc/><draw:enhanced-geometry draw:type="non-primitive" svg:viewBox="0 0 74867 71723" draw:enhanced-path="M ?f3 ?f0 C ?f4 ?f0 ?f5 ?f6 ?f7 ?f8 ?f9 ?f10 ?f11 ?f12 ?f13 ?f14 ?f15 ?f16 ?f15 ?f17 ?f15 ?f18 L ?f15 ?f19 C ?f15 ?f20 ?f15 ?f21 ?f22 ?f23 ?f22 ?f24 ?f25 ?f24 ?f1 ?f26 L ?f1 ?f2 ?f27 ?f2 ?f27 ?f26 C ?f28 ?f24 ?f29 ?f24 ?f29 ?f23 ?f30 ?f21 ?f30 ?f20 ?f30 ?f19 L ?f30 ?f31 C ?f30 ?f32 ?f30 ?f16 ?f30 ?f33 ?f29 ?f14 ?f29 ?f34 ?f35 ?f34 ?f35 ?f12 ?f28 ?f12 ?f27 ?f12 ?f36 ?f12 ?f37 ?f14 ?f38 ?f32 L ?f38 ?f19 C ?f38 ?f20 ?f38 ?f21 ?f39 ?f23 ?f18 ?f24 ?f37 ?f24 ?f36 ?f26 L ?f36 ?f2 ?f0 ?f2 ?f0 ?f26 C ?f6 ?f26 ?f40 ?f24 ?f41 ?f23 ?f41 ?f21 ?f41 ?f20 ?f41 ?f19 L ?f41 ?f42 C ?f41 ?f34 ?f41 ?f43 ?f40 ?f10 ?f40 ?f44 ?f45 ?f44 ?f0 ?f44 L ?f0 ?f45 ?f38 ?f45 ?f38 ?f34 C ?f18 ?f10 ?f36 ?f8 ?f46 ?f45 ?f28 ?f6 ?f29 ?f0 ?f3 ?f0 Z N" draw:text-areas="?f51 ?f53 ?f52 ?f54"><draw:equation draw:name="f0" draw:formula="0"/><draw:equation draw:name="f1" draw:formula="74867"/><draw:equation draw:name="f2" draw:formula="71723"/><draw:equation draw:name="f3" draw:formula="48863"/><draw:equation draw:name="f4" draw:formula="53531"/><draw:equation draw:name="f5" draw:formula="56579"/><draw:equation draw:name="f6" draw:formula="1524"/><draw:equation draw:name="f7" draw:formula="59626"/><draw:equation draw:name="f8" draw:formula="4667"/><draw:equation draw:name="f9" draw:formula="62675"/><draw:equation draw:name="f10" draw:formula="7715"/><draw:equation draw:name="f11" draw:formula="64199"/><draw:equation draw:name="f12" draw:formula="10763"/><draw:equation draw:name="f13" draw:formula="65723"/><draw:equation draw:name="f14" draw:formula="13811"/><draw:equation draw:name="f15" draw:formula="67247"/><draw:equation draw:name="f16" draw:formula="16859"/><draw:equation draw:name="f17" draw:formula="21431"/><draw:equation draw:name="f18" draw:formula="30575"/><draw:equation draw:name="f19" draw:formula="58007"/><draw:equation draw:name="f20" draw:formula="62579"/><draw:equation draw:name="f21" draw:formula="65627"/><draw:equation draw:name="f22" draw:formula="68771"/><draw:equation draw:name="f23" draw:formula="67151"/><draw:equation draw:name="f24" draw:formula="68675"/><draw:equation draw:name="f25" draw:formula="71819"/><draw:equation draw:name="f26" draw:formula="70199"/><draw:equation draw:name="f27" draw:formula="39719"/><draw:equation draw:name="f28" draw:formula="41243"/><draw:equation draw:name="f29" draw:formula="44291"/><draw:equation draw:name="f30" draw:formula="45815"/><draw:equation draw:name="f31" draw:formula="26003"/><draw:equation draw:name="f32" draw:formula="19907"/><draw:equation draw:name="f33" draw:formula="15335"/><draw:equation draw:name="f34" draw:formula="12287"/><draw:equation draw:name="f35" draw:formula="42767"/><draw:equation draw:name="f36" draw:formula="35147"/><draw:equation draw:name="f37" draw:formula="32099"/><draw:equation draw:name="f38" draw:formula="27527"/><draw:equation draw:name="f39" draw:formula="29051"/><draw:equation draw:name="f40" draw:formula="4572"/><draw:equation draw:name="f41" draw:formula="6096"/><draw:equation draw:name="f42" draw:formula="18383"/><draw:equation draw:name="f43" draw:formula="9239"/><draw:equation draw:name="f44" draw:formula="6191"/><draw:equation draw:name="f45" draw:formula="3048"/><draw:equation draw:name="f46" draw:formula="38195"/><draw:equation draw:name="f47" draw:formula="?f2 - ?f0"/><draw:equation draw:name="f48" draw:formula="?f1 - ?f0"/><draw:equation draw:name="f49" draw:formula="?f48 / 74867"/><draw:equation draw:name="f50" draw:formula="?f47 / 71723"/><draw:equation draw:name="f51" draw:formula="0 / ?f49"/><draw:equation draw:name="f52" draw:formula="74867 / ?f49"/><draw:equation draw:name="f53" draw:formula="0 / ?f50"/><draw:equation draw:name="f54" draw:formula="71723 / ?f50"/></draw:enhanced-geometry></draw:custom-shape><draw:custom-shape svg:x="0.52094in" svg:y="0.24604in" svg:width="0.03677in" svg:height="0.08188in" draw:id="id184" draw:style-name="a192" draw:name="Shape 5401"><svg:title/><svg:desc/><draw:enhanced-geometry draw:type="non-primitive" svg:viewBox="0 0 33623 74867" draw:enhanced-path="M ?f1 ?f0 L ?f1 ?f3 C ?f4 ?f3 ?f5 ?f6 ?f7 ?f8 ?f9 ?f10 ?f9 ?f11 ?f12 ?f13 ?f12 ?f14 ?f12 ?f1 ?f12 ?f15 ?f12 ?f16 ?f12 ?f17 ?f12 ?f18 ?f9 ?f19 ?f9 ?f20 ?f7 ?f21 ?f5 ?f22 ?f4 ?f22 ?f1 ?f22 L ?f1 ?f2 C ?f12 ?f2 ?f23 ?f24 ?f25 ?f20 ?f26 ?f27 ?f0 ?f28 ?f0 ?f29 ?f0 ?f7 ?f26 ?f13 ?f25 ?f30 ?f23 ?f31 ?f12 ?f0 ?f1 ?f0 Z N" draw:text-areas="?f36 ?f38 ?f37 ?f39"><draw:equation draw:name="f0" draw:formula="0"/><draw:equation draw:name="f1" draw:formula="33623"/><draw:equation draw:name="f2" draw:formula="74867"/><draw:equation draw:name="f3" draw:formula="6191"/><draw:equation draw:name="f4" draw:formula="30575"/><draw:equation draw:name="f5" draw:formula="29051"/><draw:equation draw:name="f6" draw:formula="7715"/><draw:equation draw:name="f7" draw:formula="27527"/><draw:equation draw:name="f8" draw:formula="9239"/><draw:equation draw:name="f9" draw:formula="24479"/><draw:equation draw:name="f10" draw:formula="10763"/><draw:equation draw:name="f11" draw:formula="13811"/><draw:equation draw:name="f12" draw:formula="22955"/><draw:equation draw:name="f13" draw:formula="19907"/><draw:equation draw:name="f14" draw:formula="26003"/><draw:equation draw:name="f15" draw:formula="44291"/><draw:equation draw:name="f16" draw:formula="48863"/><draw:equation draw:name="f17" draw:formula="53435"/><draw:equation draw:name="f18" draw:formula="58007"/><draw:equation draw:name="f19" draw:formula="62579"/><draw:equation draw:name="f20" draw:formula="64103"/><draw:equation draw:name="f21" draw:formula="67151"/><draw:equation draw:name="f22" draw:formula="68675"/><draw:equation draw:name="f23" draw:formula="15335"/><draw:equation draw:name="f24" draw:formula="70199"/><draw:equation draw:name="f25" draw:formula="9144"/><draw:equation draw:name="f26" draw:formula="3048"/><draw:equation draw:name="f27" draw:formula="56483"/><draw:equation draw:name="f28" draw:formula="47339"/><draw:equation draw:name="f29" draw:formula="38195"/><draw:equation draw:name="f30" draw:formula="12287"/><draw:equation draw:name="f31" draw:formula="4667"/><draw:equation draw:name="f32" draw:formula="?f2 - ?f0"/><draw:equation draw:name="f33" draw:formula="?f1 - ?f0"/><draw:equation draw:name="f34" draw:formula="?f33 / 33623"/><draw:equation draw:name="f35" draw:formula="?f32 / 74867"/><draw:equation draw:name="f36" draw:formula="0 / ?f34"/><draw:equation draw:name="f37" draw:formula="33623 / ?f34"/><draw:equation draw:name="f38" draw:formula="0 / ?f35"/><draw:equation draw:name="f39" draw:formula="74867 / ?f35"/></draw:enhanced-geometry></draw:custom-shape><draw:custom-shape svg:x="0.55771in" svg:y="0.24604in" svg:width="0.0351in" svg:height="0.08188in" draw:id="id185" draw:style-name="a193" draw:name="Shape 5402"><svg:title/><svg:desc/><draw:enhanced-geometry draw:type="non-primitive" svg:viewBox="0 0 32099 74867" draw:enhanced-path="M ?f0 ?f0 C ?f3 ?f0 ?f4 ?f5 ?f6 ?f7 ?f8 ?f9 ?f10 ?f11 ?f12 ?f13 ?f14 ?f15 ?f1 ?f14 ?f1 ?f16 ?f1 ?f17 ?f14 ?f18 ?f15 ?f19 ?f20 ?f21 ?f4 ?f2 ?f0 ?f2 L ?f0 ?f22 C ?f5 ?f22 ?f23 ?f22 ?f24 ?f25 ?f26 ?f27 ?f26 ?f28 ?f29 ?f30 ?f29 ?f18 ?f4 ?f31 ?f4 ?f1 ?f4 ?f32 ?f4 ?f13 ?f29 ?f33 ?f26 ?f34 ?f3 ?f9 ?f24 ?f35 ?f23 ?f7 ?f5 ?f7 ?f0 ?f7 L ?f0 ?f0 Z N" draw:text-areas="?f40 ?f42 ?f41 ?f43"><draw:equation draw:name="f0" draw:formula="0"/><draw:equation draw:name="f1" draw:formula="32099"/><draw:equation draw:name="f2" draw:formula="74867"/><draw:equation draw:name="f3" draw:formula="6096"/><draw:equation draw:name="f4" draw:formula="10668"/><draw:equation draw:name="f5" draw:formula="1524"/><draw:equation draw:name="f6" draw:formula="16764"/><draw:equation draw:name="f7" draw:formula="6191"/><draw:equation draw:name="f8" draw:formula="21431"/><draw:equation draw:name="f9" draw:formula="9239"/><draw:equation draw:name="f10" draw:formula="26003"/><draw:equation draw:name="f11" draw:formula="12287"/><draw:equation draw:name="f12" draw:formula="29051"/><draw:equation draw:name="f13" draw:formula="18383"/><draw:equation draw:name="f14" draw:formula="30575"/><draw:equation draw:name="f15" draw:formula="24479"/><draw:equation draw:name="f16" draw:formula="38195"/><draw:equation draw:name="f17" draw:formula="47339"/><draw:equation draw:name="f18" draw:formula="56483"/><draw:equation draw:name="f19" draw:formula="62579"/><draw:equation draw:name="f20" draw:formula="18288"/><draw:equation draw:name="f21" draw:formula="70199"/><draw:equation draw:name="f22" draw:formula="68675"/><draw:equation draw:name="f23" draw:formula="3048"/><draw:equation draw:name="f24" draw:formula="4572"/><draw:equation draw:name="f25" draw:formula="67151"/><draw:equation draw:name="f26" draw:formula="7620"/><draw:equation draw:name="f27" draw:formula="65627"/><draw:equation draw:name="f28" draw:formula="64103"/><draw:equation draw:name="f29" draw:formula="9144"/><draw:equation draw:name="f30" draw:formula="61055"/><draw:equation draw:name="f31" draw:formula="45815"/><draw:equation draw:name="f32" draw:formula="22955"/><draw:equation draw:name="f33" draw:formula="13811"/><draw:equation draw:name="f34" draw:formula="10763"/><draw:equation draw:name="f35" draw:formula="7715"/><draw:equation draw:name="f36" draw:formula="?f2 - ?f0"/><draw:equation draw:name="f37" draw:formula="?f1 - ?f0"/><draw:equation draw:name="f38" draw:formula="?f37 / 32099"/><draw:equation draw:name="f39" draw:formula="?f36 / 74867"/><draw:equation draw:name="f40" draw:formula="0 / ?f38"/><draw:equation draw:name="f41" draw:formula="32099 / ?f38"/><draw:equation draw:name="f42" draw:formula="0 / ?f39"/><draw:equation draw:name="f43" draw:formula="74867 / ?f39"/></draw:enhanced-geometry></draw:custom-shape><draw:custom-shape svg:x="0.60115in" svg:y="0.21271in" svg:width="0.04677in" svg:height="0.14521in" draw:id="id186" draw:style-name="a194" draw:name="Shape 5403"><svg:title/><svg:desc/><draw:enhanced-geometry draw:type="non-primitive" svg:viewBox="0 0 42767 132779" draw:enhanced-path="M ?f0 ?f0 C ?f3 ?f4 ?f5 ?f3 ?f6 ?f7 ?f8 ?f9 ?f1 ?f10 ?f1 ?f11 ?f1 ?f12 ?f8 ?f13 ?f6 ?f14 ?f5 ?f15 ?f3 ?f16 ?f0 ?f2 L ?f0 ?f16 C ?f17 ?f18 ?f19 ?f20 ?f21 ?f22 ?f23 ?f24 ?f25 ?f26 ?f27 ?f28 ?f5 ?f29 ?f30 ?f12 ?f30 ?f11 ?f30 ?f31 ?f5 ?f32 ?f27 ?f33 ?f25 ?f7 ?f34 ?f25 ?f21 ?f3 ?f35 ?f19 ?f17 ?f36 ?f0 ?f4 L ?f0 ?f0 Z N" draw:text-areas="?f41 ?f43 ?f42 ?f44"><draw:equation draw:name="f0" draw:formula="0"/><draw:equation draw:name="f1" draw:formula="42767"/><draw:equation draw:name="f2" draw:formula="132779"/><draw:equation draw:name="f3" draw:formula="12192"/><draw:equation draw:name="f4" draw:formula="3048"/><draw:equation draw:name="f5" draw:formula="21336"/><draw:equation draw:name="f6" draw:formula="30575"/><draw:equation draw:name="f7" draw:formula="24384"/><draw:equation draw:name="f8" draw:formula="38195"/><draw:equation draw:name="f9" draw:formula="36671"/><draw:equation draw:name="f10" draw:formula="50387"/><draw:equation draw:name="f11" draw:formula="67151"/><draw:equation draw:name="f12" draw:formula="82391"/><draw:equation draw:name="f13" draw:formula="96107"/><draw:equation draw:name="f14" draw:formula="108395"/><draw:equation draw:name="f15" draw:formula="122111"/><draw:equation draw:name="f16" draw:formula="129731"/><draw:equation draw:name="f17" draw:formula="4572"/><draw:equation draw:name="f18" draw:formula="126683"/><draw:equation draw:name="f19" draw:formula="9144"/><draw:equation draw:name="f20" draw:formula="123635"/><draw:equation draw:name="f21" draw:formula="10668"/><draw:equation draw:name="f22" draw:formula="120587"/><draw:equation draw:name="f23" draw:formula="15240"/><draw:equation draw:name="f24" draw:formula="116015"/><draw:equation draw:name="f25" draw:formula="16764"/><draw:equation draw:name="f26" draw:formula="109919"/><draw:equation draw:name="f27" draw:formula="19812"/><draw:equation draw:name="f28" draw:formula="102203"/><draw:equation draw:name="f29" draw:formula="94583"/><draw:equation draw:name="f30" draw:formula="22955"/><draw:equation draw:name="f31" draw:formula="51911"/><draw:equation draw:name="f32" draw:formula="39719"/><draw:equation draw:name="f33" draw:formula="32004"/><draw:equation draw:name="f34" draw:formula="13716"/><draw:equation draw:name="f35" draw:formula="7620"/><draw:equation draw:name="f36" draw:formula="6096"/><draw:equation draw:name="f37" draw:formula="?f2 - ?f0"/><draw:equation draw:name="f38" draw:formula="?f1 - ?f0"/><draw:equation draw:name="f39" draw:formula="?f38 / 42767"/><draw:equation draw:name="f40" draw:formula="?f37 / 132779"/><draw:equation draw:name="f41" draw:formula="0 / ?f39"/><draw:equation draw:name="f42" draw:formula="42767 / ?f39"/><draw:equation draw:name="f43" draw:formula="0 / ?f40"/><draw:equation draw:name="f44" draw:formula="132779 / ?f40"/></draw:enhanced-geometry></draw:custom-shape><draw:custom-shape svg:x="2.2699in" svg:y="0.21438in" svg:width="0.10021in" svg:height="0.11021in" draw:id="id187" draw:style-name="a195" draw:name="Shape 5404"><svg:title/><svg:desc/><draw:enhanced-geometry draw:type="non-primitive" svg:viewBox="0 0 91630 100775" draw:enhanced-path="M ?f0 ?f0 L ?f1 ?f0 ?f1 ?f3 ?f4 ?f3 C ?f5 ?f6 ?f7 ?f8 ?f9 ?f10 ?f11 ?f12 ?f13 ?f14 ?f15 ?f16 ?f17 ?f18 ?f19 ?f18 ?f20 ?f18 L ?f21 ?f18 ?f21 ?f9 C ?f21 ?f4 ?f21 ?f22 ?f23 ?f24 ?f23 ?f25 ?f26 ?f27 ?f28 ?f27 ?f29 ?f30 ?f20 ?f30 ?f31 ?f30 L ?f32 ?f30 ?f32 ?f2 ?f33 ?f2 ?f33 ?f30 ?f34 ?f30 C ?f35 ?f30 ?f3 ?f30 ?f36 ?f27 ?f36 ?f27 ?f37 ?f25 ?f38 ?f24 ?f38 ?f22 ?f38 ?f4 ?f38 ?f9 L ?f38 ?f18 ?f35 ?f18 C ?f33 ?f18 ?f39 ?f16 ?f40 ?f12 ?f16 ?f10 ?f41 ?f33 ?f42 ?f3 L ?f0 ?f3 ?f0 ?f0 Z N" draw:text-areas="?f47 ?f49 ?f48 ?f50"><draw:equation draw:name="f0" draw:formula="0"/><draw:equation draw:name="f1" draw:formula="91630"/><draw:equation draw:name="f2" draw:formula="100775"/><draw:equation draw:name="f3" draw:formula="27527"/><draw:equation draw:name="f4" draw:formula="88582"/><draw:equation draw:name="f5" draw:formula="87058"/><draw:equation draw:name="f6" draw:formula="21431"/><draw:equation draw:name="f7" draw:formula="85535"/><draw:equation draw:name="f8" draw:formula="16859"/><draw:equation draw:name="f9" draw:formula="84010"/><draw:equation draw:name="f10" draw:formula="13811"/><draw:equation draw:name="f11" draw:formula="80963"/><draw:equation draw:name="f12" draw:formula="10763"/><draw:equation draw:name="f13" draw:formula="79438"/><draw:equation draw:name="f14" draw:formula="9239"/><draw:equation draw:name="f15" draw:formula="74866"/><draw:equation draw:name="f16" draw:formula="7620"/><draw:equation draw:name="f17" draw:formula="73342"/><draw:equation draw:name="f18" draw:formula="6096"/><draw:equation draw:name="f19" draw:formula="70295"/><draw:equation draw:name="f20" draw:formula="65723"/><draw:equation draw:name="f21" draw:formula="58102"/><draw:equation draw:name="f22" draw:formula="91631"/><draw:equation draw:name="f23" draw:formula="59626"/><draw:equation draw:name="f24" draw:formula="93154"/><draw:equation draw:name="f25" draw:formula="94679"/><draw:equation draw:name="f26" draw:formula="61151"/><draw:equation draw:name="f27" draw:formula="96203"/><draw:equation draw:name="f28" draw:formula="62674"/><draw:equation draw:name="f29" draw:formula="64198"/><draw:equation draw:name="f30" draw:formula="97727"/><draw:equation draw:name="f31" draw:formula="68770"/><draw:equation draw:name="f32" draw:formula="71818"/><draw:equation draw:name="f33" draw:formula="19907"/><draw:equation draw:name="f34" draw:formula="22955"/><draw:equation draw:name="f35" draw:formula="26003"/><draw:equation draw:name="f36" draw:formula="30575"/><draw:equation draw:name="f37" draw:formula="32099"/><draw:equation draw:name="f38" draw:formula="33623"/><draw:equation draw:name="f39" draw:formula="15335"/><draw:equation draw:name="f40" draw:formula="12192"/><draw:equation draw:name="f41" draw:formula="4572"/><draw:equation draw:name="f42" draw:formula="3048"/><draw:equation draw:name="f43" draw:formula="?f2 - ?f0"/><draw:equation draw:name="f44" draw:formula="?f1 - ?f0"/><draw:equation draw:name="f45" draw:formula="?f44 / 91630"/><draw:equation draw:name="f46" draw:formula="?f43 / 100775"/><draw:equation draw:name="f47" draw:formula="0 / ?f45"/><draw:equation draw:name="f48" draw:formula="91630 / ?f45"/><draw:equation draw:name="f49" draw:formula="0 / ?f46"/><draw:equation draw:name="f50" draw:formula="100775 / ?f46"/></draw:enhanced-geometry></draw:custom-shape><draw:custom-shape svg:x="2.38177in" svg:y="0.24667in" svg:width="0.03255in" svg:height="0.08106in" draw:id="id188" draw:style-name="a196" draw:name="Shape 5405"><svg:title/><svg:desc/><draw:enhanced-geometry draw:type="non-primitive" svg:viewBox="0 0 29766 74120" draw:enhanced-path="M ?f1 ?f0 L ?f1 ?f3 ?f4 ?f5 C ?f6 ?f7 ?f8 ?f9 ?f8 ?f10 L ?f8 ?f11 ?f1 ?f11 ?f1 ?f12 ?f8 ?f12 C ?f6 ?f13 ?f14 ?f15 ?f16 ?f17 L ?f1 ?f18 ?f1 ?f2 ?f19 ?f20 C ?f21 ?f22 ?f23 ?f24 ?f25 ?f26 ?f27 ?f17 ?f0 ?f28 ?f0 ?f29 ?f0 ?f10 ?f27 ?f30 ?f23 ?f31 ?f32 ?f33 ?f34 ?f35 ?f36 ?f37 L ?f1 ?f0 Z N" draw:text-areas="?f42 ?f44 ?f43 ?f45"><draw:equation draw:name="f0" draw:formula="0"/><draw:equation draw:name="f1" draw:formula="29766"/><draw:equation draw:name="f2" draw:formula="74120"/><draw:equation draw:name="f3" draw:formula="5971"/><draw:equation draw:name="f4" draw:formula="24384"/><draw:equation draw:name="f5" draw:formula="8662"/><draw:equation draw:name="f6" draw:formula="21336"/><draw:equation draw:name="f7" draw:formula="13234"/><draw:equation draw:name="f8" draw:formula="19812"/><draw:equation draw:name="f9" draw:formula="19330"/><draw:equation draw:name="f10" draw:formula="26950"/><draw:equation draw:name="f11" draw:formula="29998"/><draw:equation draw:name="f12" draw:formula="34570"/><draw:equation draw:name="f13" draw:formula="43714"/><draw:equation draw:name="f14" draw:formula="22860"/><draw:equation draw:name="f15" draw:formula="51334"/><draw:equation draw:name="f16" draw:formula="27432"/><draw:equation draw:name="f17" draw:formula="55906"/><draw:equation draw:name="f18" draw:formula="57064"/><draw:equation draw:name="f19" draw:formula="16574"/><draw:equation draw:name="f20" draw:formula="71003"/><draw:equation draw:name="f21" draw:formula="12573"/><draw:equation draw:name="f22" draw:formula="68884"/><draw:equation draw:name="f23" draw:formula="9144"/><draw:equation draw:name="f24" draw:formula="65812"/><draw:equation draw:name="f25" draw:formula="6096"/><draw:equation draw:name="f26" draw:formula="62002"/><draw:equation draw:name="f27" draw:formula="3048"/><draw:equation draw:name="f28" draw:formula="48286"/><draw:equation draw:name="f29" draw:formula="37618"/><draw:equation draw:name="f30" draw:formula="17806"/><draw:equation draw:name="f31" draw:formula="10186"/><draw:equation draw:name="f32" draw:formula="12954"/><draw:equation draw:name="f33" draw:formula="7138"/><draw:equation draw:name="f34" draw:formula="16383"/><draw:equation draw:name="f35" draw:formula="4447"/><draw:equation draw:name="f36" draw:formula="20003"/><draw:equation draw:name="f37" draw:formula="2518"/><draw:equation draw:name="f38" draw:formula="?f2 - ?f0"/><draw:equation draw:name="f39" draw:formula="?f1 - ?f0"/><draw:equation draw:name="f40" draw:formula="?f39 / 29766"/><draw:equation draw:name="f41" draw:formula="?f38 / 74120"/><draw:equation draw:name="f42" draw:formula="0 / ?f40"/><draw:equation draw:name="f43" draw:formula="29766 / ?f40"/><draw:equation draw:name="f44" draw:formula="0 / ?f41"/><draw:equation draw:name="f45" draw:formula="74120 / ?f41"/></draw:enhanced-geometry></draw:custom-shape><draw:custom-shape svg:x="2.40344in" svg:y="0.21104in" svg:width="0.01089in" svg:height="0.02833in" draw:id="id189" draw:style-name="a197" draw:name="Shape 5406"><svg:title/><svg:desc/><draw:enhanced-geometry draw:type="non-primitive" svg:viewBox="0 0 9954 25908" draw:enhanced-path="M ?f3 ?f0 L ?f1 ?f0 ?f1 ?f4 ?f5 ?f2 ?f0 ?f2 ?f3 ?f0 Z N" draw:text-areas="?f10 ?f12 ?f11 ?f13"><draw:equation draw:name="f0" draw:formula="0"/><draw:equation draw:name="f1" draw:formula="9954"/><draw:equation draw:name="f2" draw:formula="25908"/><draw:equation draw:name="f3" draw:formula="9144"/><draw:equation draw:name="f4" draw:formula="22065"/><draw:equation draw:name="f5" draw:formula="6096"/><draw:equation draw:name="f6" draw:formula="?f2 - ?f0"/><draw:equation draw:name="f7" draw:formula="?f1 - ?f0"/><draw:equation draw:name="f8" draw:formula="?f7 / 9954"/><draw:equation draw:name="f9" draw:formula="?f6 / 25908"/><draw:equation draw:name="f10" draw:formula="0 / ?f8"/><draw:equation draw:name="f11" draw:formula="9954 / ?f8"/><draw:equation draw:name="f12" draw:formula="0 / ?f9"/><draw:equation draw:name="f13" draw:formula="25908 / ?f9"/></draw:enhanced-geometry></draw:custom-shape><draw:custom-shape svg:x="2.41432in" svg:y="0.30281in" svg:width="0.03089in" svg:height="0.0251in" draw:id="id190" draw:style-name="a198" draw:name="Shape 5407"><svg:title/><svg:desc/><draw:enhanced-geometry draw:type="non-primitive" svg:viewBox="0 0 28242 22955" draw:enhanced-path="M ?f3 ?f0 L ?f1 ?f4 C ?f5 ?f6 ?f7 ?f8 ?f9 ?f10 ?f11 ?f12 ?f13 ?f2 ?f14 ?f2 L ?f0 ?f15 ?f0 ?f16 ?f17 ?f18 C ?f19 ?f18 ?f9 ?f18 ?f20 ?f6 ?f7 ?f21 ?f22 ?f23 ?f3 ?f0 Z N" draw:text-areas="?f28 ?f30 ?f29 ?f31"><draw:equation draw:name="f0" draw:formula="0"/><draw:equation draw:name="f1" draw:formula="28242"/><draw:equation draw:name="f2" draw:formula="22955"/><draw:equation draw:name="f3" draw:formula="26718"/><draw:equation draw:name="f4" draw:formula="1524"/><draw:equation draw:name="f5" draw:formula="25194"/><draw:equation draw:name="f6" draw:formula="9144"/><draw:equation draw:name="f7" draw:formula="20622"/><draw:equation draw:name="f8" draw:formula="15240"/><draw:equation draw:name="f9" draw:formula="16050"/><draw:equation draw:name="f10" draw:formula="18288"/><draw:equation draw:name="f11" draw:formula="11478"/><draw:equation draw:name="f12" draw:formula="21336"/><draw:equation draw:name="f13" draw:formula="6906"/><draw:equation draw:name="f14" draw:formula="714"/><draw:equation draw:name="f15" draw:formula="22786"/><draw:equation draw:name="f16" draw:formula="5730"/><draw:equation draw:name="f17" draw:formula="9954"/><draw:equation draw:name="f18" draw:formula="10668"/><draw:equation draw:name="f19" draw:formula="13002"/><draw:equation draw:name="f20" draw:formula="19098"/><draw:equation draw:name="f21" draw:formula="7620"/><draw:equation draw:name="f22" draw:formula="23670"/><draw:equation draw:name="f23" draw:formula="4572"/><draw:equation draw:name="f24" draw:formula="?f2 - ?f0"/><draw:equation draw:name="f25" draw:formula="?f1 - ?f0"/><draw:equation draw:name="f26" draw:formula="?f25 / 28242"/><draw:equation draw:name="f27" draw:formula="?f24 / 22955"/><draw:equation draw:name="f28" draw:formula="0 / ?f26"/><draw:equation draw:name="f29" draw:formula="28242 / ?f26"/><draw:equation draw:name="f30" draw:formula="0 / ?f27"/><draw:equation draw:name="f31" draw:formula="22955 / ?f27"/></draw:enhanced-geometry></draw:custom-shape><draw:custom-shape svg:x="2.41432in" svg:y="0.24604in" svg:width="0.03089in" svg:height="0.03844in" draw:id="id191" draw:style-name="a199" draw:name="Shape 5408"><svg:title/><svg:desc/><draw:enhanced-geometry draw:type="non-primitive" svg:viewBox="0 0 28242 35147" draw:enhanced-path="M ?f3 ?f0 C ?f4 ?f0 ?f5 ?f6 ?f7 ?f8 ?f9 ?f10 ?f1 ?f11 ?f1 ?f2 L ?f0 ?f2 ?f0 ?f12 ?f4 ?f12 C ?f4 ?f13 ?f4 ?f14 ?f4 ?f15 ?f16 ?f17 ?f18 ?f8 ?f19 ?f20 ?f21 ?f20 ?f3 ?f20 ?f22 ?f20 L ?f0 ?f23 ?f0 ?f24 ?f3 ?f0 Z N" draw:text-areas="?f29 ?f31 ?f30 ?f32"><draw:equation draw:name="f0" draw:formula="0"/><draw:equation draw:name="f1" draw:formula="28242"/><draw:equation draw:name="f2" draw:formula="35147"/><draw:equation draw:name="f3" draw:formula="2238"/><draw:equation draw:name="f4" draw:formula="9954"/><draw:equation draw:name="f5" draw:formula="16050"/><draw:equation draw:name="f6" draw:formula="3048"/><draw:equation draw:name="f7" draw:formula="20622"/><draw:equation draw:name="f8" draw:formula="9239"/><draw:equation draw:name="f9" draw:formula="25194"/><draw:equation draw:name="f10" draw:formula="15335"/><draw:equation draw:name="f11" draw:formula="24479"/><draw:equation draw:name="f12" draw:formula="30575"/><draw:equation draw:name="f13" draw:formula="21431"/><draw:equation draw:name="f14" draw:formula="16859"/><draw:equation draw:name="f15" draw:formula="13811"/><draw:equation draw:name="f16" draw:formula="8430"/><draw:equation draw:name="f17" draw:formula="10763"/><draw:equation draw:name="f18" draw:formula="6906"/><draw:equation draw:name="f19" draw:formula="5382"/><draw:equation draw:name="f20" draw:formula="6191"/><draw:equation draw:name="f21" draw:formula="3858"/><draw:equation draw:name="f22" draw:formula="714"/><draw:equation draw:name="f23" draw:formula="6549"/><draw:equation draw:name="f24" draw:formula="577"/><draw:equation draw:name="f25" draw:formula="?f2 - ?f0"/><draw:equation draw:name="f26" draw:formula="?f1 - ?f0"/><draw:equation draw:name="f27" draw:formula="?f26 / 28242"/><draw:equation draw:name="f28" draw:formula="?f25 / 35147"/><draw:equation draw:name="f29" draw:formula="0 / ?f27"/><draw:equation draw:name="f30" draw:formula="28242 / ?f27"/><draw:equation draw:name="f31" draw:formula="0 / ?f28"/><draw:equation draw:name="f32" draw:formula="35147 / ?f28"/></draw:enhanced-geometry></draw:custom-shape><draw:custom-shape svg:x="2.41432in" svg:y="0.21104in" svg:width="0.02422in" svg:height="0.02413in" draw:id="id192" draw:style-name="a200" draw:name="Shape 5409"><svg:title/><svg:desc/><draw:enhanced-geometry draw:type="non-primitive" svg:viewBox="0 0 22146 22065" draw:enhanced-path="M ?f0 ?f0 L ?f1 ?f0 ?f0 ?f2 ?f0 ?f0 Z N" draw:text-areas="?f7 ?f9 ?f8 ?f10"><draw:equation draw:name="f0" draw:formula="0"/><draw:equation draw:name="f1" draw:formula="22146"/><draw:equation draw:name="f2" draw:formula="22065"/><draw:equation draw:name="f3" draw:formula="?f2 - ?f0"/><draw:equation draw:name="f4" draw:formula="?f1 - ?f0"/><draw:equation draw:name="f5" draw:formula="?f4 / 22146"/><draw:equation draw:name="f6" draw:formula="?f3 / 22065"/><draw:equation draw:name="f7" draw:formula="0 / ?f5"/><draw:equation draw:name="f8" draw:formula="22146 / ?f5"/><draw:equation draw:name="f9" draw:formula="0 / ?f6"/><draw:equation draw:name="f10" draw:formula="22065 / ?f6"/></draw:enhanced-geometry></draw:custom-shape><draw:custom-shape svg:x="2.45521in" svg:y="0.24604in" svg:width="0.06688in" svg:height="0.07844in" draw:id="id193" draw:style-name="a201" draw:name="Shape 5410"><svg:title/><svg:desc/><draw:enhanced-geometry draw:type="non-primitive" svg:viewBox="0 0 61151 71723" draw:enhanced-path="M ?f3 ?f0 C ?f4 ?f0 ?f5 ?f6 ?f7 ?f8 ?f9 ?f10 ?f1 ?f11 ?f1 ?f12 ?f1 ?f13 ?f9 ?f14 ?f7 ?f15 ?f5 ?f16 ?f17 ?f18 ?f3 ?f18 ?f19 ?f18 ?f20 ?f16 ?f21 ?f15 ?f22 ?f14 ?f22 ?f23 ?f24 ?f23 ?f24 ?f23 ?f24 ?f23 ?f25 ?f23 ?f26 ?f23 ?f27 ?f23 ?f27 ?f14 ?f28 ?f15 ?f29 ?f18 ?f29 ?f30 ?f31 ?f32 ?f32 ?f28 ?f32 ?f25 L ?f32 ?f33 C ?f32 ?f34 ?f32 ?f35 ?f32 ?f36 ?f31 ?f37 ?f31 ?f38 ?f29 ?f38 ?f28 ?f38 ?f39 ?f40 ?f26 ?f40 L ?f26 ?f2 ?f0 ?f2 ?f0 ?f40 C ?f8 ?f40 ?f41 ?f38 ?f41 ?f37 ?f42 ?f36 ?f42 ?f34 ?f42 ?f43 L ?f42 ?f14 C ?f42 ?f13 ?f42 ?f12 ?f42 ?f44 ?f42 ?f44 ?f41 ?f11 ?f41 ?f45 ?f46 ?f45 ?f8 ?f45 ?f0 ?f45 L ?f0 ?f8 ?f32 ?f8 ?f32 ?f15 C ?f28 ?f12 ?f26 ?f45 ?f24 ?f10 ?f47 ?f6 ?f20 ?f0 ?f3 ?f0 Z N" draw:text-areas="?f52 ?f54 ?f53 ?f55"><draw:equation draw:name="f0" draw:formula="0"/><draw:equation draw:name="f1" draw:formula="61151"/><draw:equation draw:name="f2" draw:formula="71723"/><draw:equation draw:name="f3" draw:formula="52007"/><draw:equation draw:name="f4" draw:formula="53531"/><draw:equation draw:name="f5" draw:formula="56579"/><draw:equation draw:name="f6" draw:formula="1524"/><draw:equation draw:name="f7" draw:formula="58103"/><draw:equation draw:name="f8" draw:formula="3048"/><draw:equation draw:name="f9" draw:formula="59627"/><draw:equation draw:name="f10" draw:formula="4667"/><draw:equation draw:name="f11" draw:formula="7715"/><draw:equation draw:name="f12" draw:formula="10763"/><draw:equation draw:name="f13" draw:formula="13811"/><draw:equation draw:name="f14" draw:formula="16859"/><draw:equation draw:name="f15" draw:formula="18383"/><draw:equation draw:name="f16" draw:formula="19907"/><draw:equation draw:name="f17" draw:formula="55055"/><draw:equation draw:name="f18" draw:formula="21431"/><draw:equation draw:name="f19" draw:formula="48863"/><draw:equation draw:name="f20" draw:formula="47339"/><draw:equation draw:name="f21" draw:formula="45815"/><draw:equation draw:name="f22" draw:formula="42767"/><draw:equation draw:name="f23" draw:formula="15335"/><draw:equation draw:name="f24" draw:formula="41243"/><draw:equation draw:name="f25" draw:formula="39719"/><draw:equation draw:name="f26" draw:formula="38195"/><draw:equation draw:name="f27" draw:formula="36671"/><draw:equation draw:name="f28" draw:formula="33623"/><draw:equation draw:name="f29" draw:formula="32099"/><draw:equation draw:name="f30" draw:formula="24479"/><draw:equation draw:name="f31" draw:formula="30575"/><draw:equation draw:name="f32" draw:formula="29051"/><draw:equation draw:name="f33" draw:formula="59531"/><draw:equation draw:name="f34" draw:formula="62579"/><draw:equation draw:name="f35" draw:formula="64103"/><draw:equation draw:name="f36" draw:formula="65627"/><draw:equation draw:name="f37" draw:formula="67151"/><draw:equation draw:name="f38" draw:formula="68675"/><draw:equation draw:name="f39" draw:formula="35147"/><draw:equation draw:name="f40" draw:formula="70199"/><draw:equation draw:name="f41" draw:formula="6096"/><draw:equation draw:name="f42" draw:formula="7620"/><draw:equation draw:name="f43" draw:formula="56483"/><draw:equation draw:name="f44" draw:formula="9239"/><draw:equation draw:name="f45" draw:formula="6191"/><draw:equation draw:name="f46" draw:formula="4572"/><draw:equation draw:name="f47" draw:formula="44291"/><draw:equation draw:name="f48" draw:formula="?f2 - ?f0"/><draw:equation draw:name="f49" draw:formula="?f1 - ?f0"/><draw:equation draw:name="f50" draw:formula="?f49 / 61151"/><draw:equation draw:name="f51" draw:formula="?f48 / 71723"/><draw:equation draw:name="f52" draw:formula="0 / ?f50"/><draw:equation draw:name="f53" draw:formula="61151 / ?f50"/><draw:equation draw:name="f54" draw:formula="0 / ?f51"/><draw:equation draw:name="f55" draw:formula="71723 / ?f51"/></draw:enhanced-geometry></draw:custom-shape><draw:custom-shape svg:x="2.53042in" svg:y="0.24604in" svg:width="0.12865in" svg:height="0.07844in" draw:id="id194" draw:style-name="a202" draw:name="Shape 5411"><svg:title/><svg:desc/><draw:enhanced-geometry draw:type="non-primitive" svg:viewBox="0 0 117634 71723" draw:enhanced-path="M ?f3 ?f0 C ?f4 ?f0 ?f5 ?f6 ?f7 ?f8 ?f9 ?f10 ?f11 ?f12 ?f13 ?f14 ?f15 ?f12 ?f16 ?f10 ?f17 ?f8 ?f18 ?f6 ?f19 ?f0 ?f20 ?f0 ?f21 ?f0 ?f22 ?f6 ?f23 ?f24 ?f25 ?f10 ?f26 ?f12 ?f27 ?f28 ?f27 ?f29 ?f30 ?f31 ?f30 ?f32 L ?f30 ?f5 C ?f30 ?f33 ?f30 ?f11 ?f34 ?f13 ?f34 ?f35 ?f36 ?f35 ?f1 ?f37 L ?f1 ?f2 ?f38 ?f2 ?f38 ?f37 C ?f39 ?f37 ?f40 ?f35 ?f19 ?f13 ?f41 ?f11 ?f41 ?f33 ?f41 ?f5 L ?f41 ?f42 C ?f41 ?f31 ?f41 ?f43 ?f41 ?f29 ?f19 ?f14 ?f19 ?f28 ?f40 ?f28 ?f39 ?f44 ?f39 ?f44 ?f18 ?f44 ?f17 ?f44 ?f45 ?f44 ?f16 ?f28 ?f46 ?f14 ?f15 ?f43 ?f47 ?f48 L ?f47 ?f5 C ?f47 ?f33 ?f47 ?f11 ?f49 ?f13 ?f15 ?f35 ?f46 ?f37 ?f50 ?f37 L ?f50 ?f2 ?f51 ?f2 ?f51 ?f37 C ?f52 ?f37 ?f53 ?f35 ?f54 ?f35 ?f54 ?f13 ?f55 ?f13 ?f55 ?f11 ?f55 ?f9 ?f55 ?f7 ?f55 ?f5 L ?f55 ?f42 C ?f55 ?f31 ?f55 ?f43 ?f55 ?f29 ?f55 ?f14 ?f54 ?f28 ?f53 ?f28 ?f53 ?f44 ?f52 ?f44 ?f51 ?f44 ?f56 ?f44 ?f57 ?f44 ?f58 ?f28 ?f59 ?f14 ?f60 ?f43 ?f42 ?f48 L ?f42 ?f5 C ?f42 ?f33 ?f32 ?f11 ?f32 ?f13 ?f60 ?f35 ?f61 ?f37 ?f58 ?f37 L ?f58 ?f2 ?f0 ?f2 ?f0 ?f37 C ?f8 ?f37 ?f62 ?f35 ?f63 ?f13 ?f63 ?f11 ?f64 ?f33 ?f64 ?f5 L ?f64 ?f65 C ?f64 ?f28 ?f63 ?f12 ?f63 ?f66 ?f62 ?f10 ?f8 ?f10 ?f0 ?f10 L ?f0 ?f8 ?f42 ?f8 ?f42 ?f28 C ?f61 ?f66 ?f58 ?f24 ?f56 ?f8 ?f51 ?f6 ?f54 ?f0 ?f3 ?f0 Z N" draw:text-areas="?f71 ?f73 ?f72 ?f74"><draw:equation draw:name="f0" draw:formula="0"/><draw:equation draw:name="f1" draw:formula="117634"/><draw:equation draw:name="f2" draw:formula="71723"/><draw:equation draw:name="f3" draw:formula="48863"/><draw:equation draw:name="f4" draw:formula="53435"/><draw:equation draw:name="f5" draw:formula="58007"/><draw:equation draw:name="f6" draw:formula="1524"/><draw:equation draw:name="f7" draw:formula="61055"/><draw:equation draw:name="f8" draw:formula="3048"/><draw:equation draw:name="f9" draw:formula="64103"/><draw:equation draw:name="f10" draw:formula="6191"/><draw:equation draw:name="f11" draw:formula="65627"/><draw:equation draw:name="f12" draw:formula="9239"/><draw:equation draw:name="f13" draw:formula="67151"/><draw:equation draw:name="f14" draw:formula="13811"/><draw:equation draw:name="f15" draw:formula="71818"/><draw:equation draw:name="f16" draw:formula="74867"/><draw:equation draw:name="f17" draw:formula="79438"/><draw:equation draw:name="f18" draw:formula="82487"/><draw:equation draw:name="f19" draw:formula="87058"/><draw:equation draw:name="f20" draw:formula="90106"/><draw:equation draw:name="f21" draw:formula="94679"/><draw:equation draw:name="f22" draw:formula="99250"/><draw:equation draw:name="f23" draw:formula="102299"/><draw:equation draw:name="f24" draw:formula="4667"/><draw:equation draw:name="f25" draw:formula="105346"/><draw:equation draw:name="f26" draw:formula="106870"/><draw:equation draw:name="f27" draw:formula="108394"/><draw:equation draw:name="f28" draw:formula="12287"/><draw:equation draw:name="f29" draw:formula="15335"/><draw:equation draw:name="f30" draw:formula="109918"/><draw:equation draw:name="f31" draw:formula="21431"/><draw:equation draw:name="f32" draw:formula="29051"/><draw:equation draw:name="f33" draw:formula="62579"/><draw:equation draw:name="f34" draw:formula="111443"/><draw:equation draw:name="f35" draw:formula="68675"/><draw:equation draw:name="f36" draw:formula="114586"/><draw:equation draw:name="f37" draw:formula="70199"/><draw:equation draw:name="f38" draw:formula="80962"/><draw:equation draw:name="f39" draw:formula="84011"/><draw:equation draw:name="f40" draw:formula="85535"/><draw:equation draw:name="f41" draw:formula="88582"/><draw:equation draw:name="f42" draw:formula="27527"/><draw:equation draw:name="f43" draw:formula="16859"/><draw:equation draw:name="f44" draw:formula="10763"/><draw:equation draw:name="f45" draw:formula="77914"/><draw:equation draw:name="f46" draw:formula="73343"/><draw:equation draw:name="f47" draw:formula="68770"/><draw:equation draw:name="f48" draw:formula="19907"/><draw:equation draw:name="f49" draw:formula="70294"/><draw:equation draw:name="f50" draw:formula="76390"/><draw:equation draw:name="f51" draw:formula="41243"/><draw:equation draw:name="f52" draw:formula="42767"/><draw:equation draw:name="f53" draw:formula="44291"/><draw:equation draw:name="f54" draw:formula="45815"/><draw:equation draw:name="f55" draw:formula="47339"/><draw:equation draw:name="f56" draw:formula="38195"/><draw:equation draw:name="f57" draw:formula="36671"/><draw:equation draw:name="f58" draw:formula="35147"/><draw:equation draw:name="f59" draw:formula="33623"/><draw:equation draw:name="f60" draw:formula="30575"/><draw:equation draw:name="f61" draw:formula="32099"/><draw:equation draw:name="f62" draw:formula="4572"/><draw:equation draw:name="f63" draw:formula="6096"/><draw:equation draw:name="f64" draw:formula="7620"/><draw:equation draw:name="f65" draw:formula="18383"/><draw:equation draw:name="f66" draw:formula="7715"/><draw:equation draw:name="f67" draw:formula="?f2 - ?f0"/><draw:equation draw:name="f68" draw:formula="?f1 - ?f0"/><draw:equation draw:name="f69" draw:formula="?f68 / 117634"/><draw:equation draw:name="f70" draw:formula="?f67 / 71723"/><draw:equation draw:name="f71" draw:formula="0 / ?f69"/><draw:equation draw:name="f72" draw:formula="117634 / ?f69"/><draw:equation draw:name="f73" draw:formula="0 / ?f70"/><draw:equation draw:name="f74" draw:formula="71723 / ?f70"/></draw:enhanced-geometry></draw:custom-shape><draw:custom-shape svg:x="2.66563in" svg:y="0.24938in" svg:width="0.04177in" svg:height="0.0751in" draw:id="id195" draw:style-name="a203" draw:name="Shape 5412"><svg:title/><svg:desc/><draw:enhanced-geometry draw:type="non-primitive" svg:viewBox="0 0 38195 68675" draw:enhanced-path="M ?f0 ?f0 L ?f3 ?f0 ?f3 ?f4 C ?f3 ?f5 ?f3 ?f6 ?f7 ?f8 ?f7 ?f9 ?f10 ?f11 ?f1 ?f11 L ?f1 ?f2 ?f0 ?f2 ?f0 ?f11 C ?f12 ?f11 ?f13 ?f9 ?f14 ?f8 ?f15 ?f6 ?f15 ?f5 ?f15 ?f4 L ?f15 ?f16 C ?f15 ?f17 ?f15 ?f18 ?f14 ?f19 ?f13 ?f20 ?f21 ?f20 ?f0 ?f20 L ?f0 ?f0 Z N" draw:text-areas="?f26 ?f28 ?f27 ?f29"><draw:equation draw:name="f0" draw:formula="0"/><draw:equation draw:name="f1" draw:formula="38195"/><draw:equation draw:name="f2" draw:formula="68675"/><draw:equation draw:name="f3" draw:formula="30575"/><draw:equation draw:name="f4" draw:formula="54959"/><draw:equation draw:name="f5" draw:formula="59531"/><draw:equation draw:name="f6" draw:formula="62579"/><draw:equation draw:name="f7" draw:formula="32099"/><draw:equation draw:name="f8" draw:formula="64103"/><draw:equation draw:name="f9" draw:formula="65627"/><draw:equation draw:name="f10" draw:formula="35147"/><draw:equation draw:name="f11" draw:formula="67151"/><draw:equation draw:name="f12" draw:formula="3143"/><draw:equation draw:name="f13" draw:formula="6191"/><draw:equation draw:name="f14" draw:formula="7715"/><draw:equation draw:name="f15" draw:formula="9239"/><draw:equation draw:name="f16" draw:formula="13716"/><draw:equation draw:name="f17" draw:formula="9144"/><draw:equation draw:name="f18" draw:formula="6096"/><draw:equation draw:name="f19" draw:formula="4572"/><draw:equation draw:name="f20" draw:formula="3048"/><draw:equation draw:name="f21" draw:formula="4667"/><draw:equation draw:name="f22" draw:formula="?f2 - ?f0"/><draw:equation draw:name="f23" draw:formula="?f1 - ?f0"/><draw:equation draw:name="f24" draw:formula="?f23 / 38195"/><draw:equation draw:name="f25" draw:formula="?f22 / 68675"/><draw:equation draw:name="f26" draw:formula="0 / ?f24"/><draw:equation draw:name="f27" draw:formula="38195 / ?f24"/><draw:equation draw:name="f28" draw:formula="0 / ?f25"/><draw:equation draw:name="f29" draw:formula="68675 / ?f25"/></draw:enhanced-geometry></draw:custom-shape><draw:custom-shape svg:x="2.67406in" svg:y="0.21271in" svg:width="0.025in" svg:height="0.025in" draw:id="id196" draw:style-name="a204" draw:name="Shape 5413"><svg:title/><svg:desc/><draw:enhanced-geometry draw:type="non-primitive" svg:viewBox="0 0 22860 22860" draw:enhanced-path="M ?f2 ?f0 C ?f3 ?f0 ?f4 ?f0 ?f5 ?f6 ?f1 ?f7 ?f1 ?f8 ?f1 ?f9 ?f1 ?f10 ?f1 ?f11 ?f5 ?f5 ?f4 ?f12 ?f3 ?f1 ?f2 ?f1 ?f13 ?f1 ?f14 ?f12 ?f6 ?f5 ?f15 ?f11 ?f0 ?f10 ?f0 ?f9 ?f0 ?f8 ?f15 ?f7 ?f6 ?f6 ?f14 ?f0 ?f13 ?f0 ?f2 ?f0 Z N" draw:text-areas="?f18 ?f18 ?f19 ?f19"><draw:equation draw:name="f0" draw:formula="0"/><draw:equation draw:name="f1" draw:formula="22860"/><draw:equation draw:name="f2" draw:formula="12192"/><draw:equation draw:name="f3" draw:formula="15240"/><draw:equation draw:name="f4" draw:formula="18288"/><draw:equation draw:name="f5" draw:formula="19812"/><draw:equation draw:name="f6" draw:formula="3048"/><draw:equation draw:name="f7" draw:formula="4572"/><draw:equation draw:name="f8" draw:formula="7620"/><draw:equation draw:name="f9" draw:formula="10668"/><draw:equation draw:name="f10" draw:formula="13716"/><draw:equation draw:name="f11" draw:formula="16764"/><draw:equation draw:name="f12" draw:formula="21336"/><draw:equation draw:name="f13" draw:formula="9144"/><draw:equation draw:name="f14" draw:formula="6096"/><draw:equation draw:name="f15" draw:formula="1524"/><draw:equation draw:name="f16" draw:formula="?f1 - ?f0"/><draw:equation draw:name="f17" draw:formula="?f16 / 22860"/><draw:equation draw:name="f18" draw:formula="0 / ?f17"/><draw:equation draw:name="f19" draw:formula="22860 / ?f17"/></draw:enhanced-geometry></draw:custom-shape><draw:custom-shape svg:x="2.71573in" svg:y="0.24604in" svg:width="0.08188in" svg:height="0.07844in" draw:id="id197" draw:style-name="a205" draw:name="Shape 5414"><svg:title/><svg:desc/><draw:enhanced-geometry draw:type="non-primitive" svg:viewBox="0 0 74867 71723" draw:enhanced-path="M ?f3 ?f0 C ?f4 ?f0 ?f5 ?f6 ?f7 ?f8 ?f9 ?f10 ?f11 ?f12 ?f13 ?f14 ?f15 ?f16 ?f15 ?f17 ?f15 ?f18 L ?f15 ?f19 C ?f15 ?f20 ?f15 ?f21 ?f22 ?f23 ?f22 ?f24 ?f25 ?f24 ?f1 ?f26 L ?f1 ?f2 ?f27 ?f2 ?f27 ?f26 C ?f28 ?f24 ?f29 ?f24 ?f29 ?f23 ?f30 ?f21 ?f30 ?f20 ?f30 ?f19 L ?f30 ?f31 C ?f30 ?f32 ?f30 ?f16 ?f30 ?f33 ?f29 ?f14 ?f29 ?f34 ?f35 ?f34 ?f35 ?f12 ?f28 ?f12 ?f27 ?f12 ?f36 ?f12 ?f37 ?f14 ?f38 ?f32 L ?f38 ?f19 C ?f38 ?f20 ?f38 ?f21 ?f39 ?f23 ?f18 ?f24 ?f37 ?f24 ?f36 ?f26 L ?f36 ?f2 ?f0 ?f2 ?f0 ?f26 C ?f6 ?f26 ?f40 ?f24 ?f41 ?f23 ?f41 ?f21 ?f41 ?f20 ?f41 ?f19 L ?f41 ?f42 C ?f41 ?f34 ?f41 ?f43 ?f40 ?f10 ?f40 ?f44 ?f45 ?f44 ?f0 ?f44 L ?f0 ?f45 ?f38 ?f45 ?f38 ?f34 C ?f18 ?f10 ?f36 ?f8 ?f46 ?f45 ?f28 ?f6 ?f29 ?f0 ?f3 ?f0 Z N" draw:text-areas="?f51 ?f53 ?f52 ?f54"><draw:equation draw:name="f0" draw:formula="0"/><draw:equation draw:name="f1" draw:formula="74867"/><draw:equation draw:name="f2" draw:formula="71723"/><draw:equation draw:name="f3" draw:formula="48863"/><draw:equation draw:name="f4" draw:formula="53530"/><draw:equation draw:name="f5" draw:formula="56579"/><draw:equation draw:name="f6" draw:formula="1524"/><draw:equation draw:name="f7" draw:formula="59627"/><draw:equation draw:name="f8" draw:formula="4667"/><draw:equation draw:name="f9" draw:formula="62674"/><draw:equation draw:name="f10" draw:formula="7715"/><draw:equation draw:name="f11" draw:formula="64199"/><draw:equation draw:name="f12" draw:formula="10763"/><draw:equation draw:name="f13" draw:formula="65723"/><draw:equation draw:name="f14" draw:formula="13811"/><draw:equation draw:name="f15" draw:formula="67247"/><draw:equation draw:name="f16" draw:formula="16859"/><draw:equation draw:name="f17" draw:formula="21431"/><draw:equation draw:name="f18" draw:formula="30575"/><draw:equation draw:name="f19" draw:formula="58007"/><draw:equation draw:name="f20" draw:formula="62579"/><draw:equation draw:name="f21" draw:formula="65627"/><draw:equation draw:name="f22" draw:formula="68771"/><draw:equation draw:name="f23" draw:formula="67151"/><draw:equation draw:name="f24" draw:formula="68675"/><draw:equation draw:name="f25" draw:formula="71818"/><draw:equation draw:name="f26" draw:formula="70199"/><draw:equation draw:name="f27" draw:formula="39719"/><draw:equation draw:name="f28" draw:formula="41243"/><draw:equation draw:name="f29" draw:formula="44291"/><draw:equation draw:name="f30" draw:formula="45815"/><draw:equation draw:name="f31" draw:formula="26003"/><draw:equation draw:name="f32" draw:formula="19907"/><draw:equation draw:name="f33" draw:formula="15335"/><draw:equation draw:name="f34" draw:formula="12287"/><draw:equation draw:name="f35" draw:formula="42768"/><draw:equation draw:name="f36" draw:formula="35147"/><draw:equation draw:name="f37" draw:formula="32099"/><draw:equation draw:name="f38" draw:formula="27527"/><draw:equation draw:name="f39" draw:formula="29051"/><draw:equation draw:name="f40" draw:formula="4572"/><draw:equation draw:name="f41" draw:formula="6096"/><draw:equation draw:name="f42" draw:formula="18383"/><draw:equation draw:name="f43" draw:formula="9239"/><draw:equation draw:name="f44" draw:formula="6191"/><draw:equation draw:name="f45" draw:formula="3048"/><draw:equation draw:name="f46" draw:formula="38195"/><draw:equation draw:name="f47" draw:formula="?f2 - ?f0"/><draw:equation draw:name="f48" draw:formula="?f1 - ?f0"/><draw:equation draw:name="f49" draw:formula="?f48 / 74867"/><draw:equation draw:name="f50" draw:formula="?f47 / 71723"/><draw:equation draw:name="f51" draw:formula="0 / ?f49"/><draw:equation draw:name="f52" draw:formula="74867 / ?f49"/><draw:equation draw:name="f53" draw:formula="0 / ?f50"/><draw:equation draw:name="f54" draw:formula="71723 / ?f50"/></draw:enhanced-geometry></draw:custom-shape><draw:custom-shape svg:x="2.80771in" svg:y="0.24606in" svg:width="0.03672in" svg:height="0.08185in" draw:id="id198" draw:style-name="a206" draw:name="Shape 5415"><svg:title/><svg:desc/><draw:enhanced-geometry draw:type="non-primitive" svg:viewBox="0 0 33575 74845" draw:enhanced-path="M ?f1 ?f0 L ?f1 ?f3 ?f4 ?f5 C ?f6 ?f7 ?f6 ?f8 ?f9 ?f10 ?f9 ?f11 ?f9 ?f12 ?f9 ?f13 ?f9 ?f14 ?f9 ?f15 ?f9 ?f16 ?f6 ?f17 ?f6 ?f18 ?f4 ?f19 L ?f1 ?f20 ?f1 ?f2 ?f21 ?f22 C ?f23 ?f24 ?f25 ?f19 ?f26 ?f18 ?f27 ?f28 ?f0 ?f29 ?f0 ?f30 ?f0 ?f31 ?f27 ?f10 ?f26 ?f32 ?f25 ?f33 ?f23 ?f34 ?f21 ?f35 L ?f1 ?f0 Z N" draw:text-areas="?f40 ?f42 ?f41 ?f43"><draw:equation draw:name="f0" draw:formula="0"/><draw:equation draw:name="f1" draw:formula="33575"/><draw:equation draw:name="f2" draw:formula="74845"/><draw:equation draw:name="f3" draw:formula="6203"/><draw:equation draw:name="f4" draw:formula="27432"/><draw:equation draw:name="f5" draw:formula="9228"/><draw:equation draw:name="f6" draw:formula="24384"/><draw:equation draw:name="f7" draw:formula="10752"/><draw:equation draw:name="f8" draw:formula="13800"/><draw:equation draw:name="f9" draw:formula="22860"/><draw:equation draw:name="f10" draw:formula="19896"/><draw:equation draw:name="f11" draw:formula="25992"/><draw:equation draw:name="f12" draw:formula="33612"/><draw:equation draw:name="f13" draw:formula="44280"/><draw:equation draw:name="f14" draw:formula="48852"/><draw:equation draw:name="f15" draw:formula="53424"/><draw:equation draw:name="f16" draw:formula="57996"/><draw:equation draw:name="f17" draw:formula="62568"/><draw:equation draw:name="f18" draw:formula="64092"/><draw:equation draw:name="f19" draw:formula="67140"/><draw:equation draw:name="f20" draw:formula="68652"/><draw:equation draw:name="f21" draw:formula="19633"/><draw:equation draw:name="f22" draw:formula="71760"/><draw:equation draw:name="f23" draw:formula="15621"/><draw:equation draw:name="f24" draw:formula="69831"/><draw:equation draw:name="f25" draw:formula="12192"/><draw:equation draw:name="f26" draw:formula="9144"/><draw:equation draw:name="f27" draw:formula="3048"/><draw:equation draw:name="f28" draw:formula="56472"/><draw:equation draw:name="f29" draw:formula="47328"/><draw:equation draw:name="f30" draw:formula="38184"/><draw:equation draw:name="f31" draw:formula="27516"/><draw:equation draw:name="f32" draw:formula="12276"/><draw:equation draw:name="f33" draw:formula="8466"/><draw:equation draw:name="f34" draw:formula="5394"/><draw:equation draw:name="f35" draw:formula="3275"/><draw:equation draw:name="f36" draw:formula="?f2 - ?f0"/><draw:equation draw:name="f37" draw:formula="?f1 - ?f0"/><draw:equation draw:name="f38" draw:formula="?f37 / 33575"/><draw:equation draw:name="f39" draw:formula="?f36 / 74845"/><draw:equation draw:name="f40" draw:formula="0 / ?f38"/><draw:equation draw:name="f41" draw:formula="33575 / ?f38"/><draw:equation draw:name="f42" draw:formula="0 / ?f39"/><draw:equation draw:name="f43" draw:formula="74845 / ?f39"/></draw:enhanced-geometry></draw:custom-shape><draw:custom-shape svg:x="2.84443in" svg:y="0.24604in" svg:width="0.03505in" svg:height="0.08188in" draw:id="id199" draw:style-name="a207" draw:name="Shape 5416"><svg:title/><svg:desc/><draw:enhanced-geometry draw:type="non-primitive" svg:viewBox="0 0 32052 74867" draw:enhanced-path="M ?f3 ?f0 C ?f4 ?f0 ?f5 ?f6 ?f7 ?f8 ?f9 ?f10 ?f11 ?f12 ?f13 ?f14 ?f15 ?f16 ?f1 ?f17 ?f1 ?f18 ?f1 ?f19 ?f15 ?f20 ?f21 ?f22 ?f23 ?f24 ?f5 ?f2 ?f3 ?f2 L ?f0 ?f25 ?f0 ?f26 ?f3 ?f27 C ?f28 ?f27 ?f29 ?f27 ?f30 ?f31 ?f32 ?f33 ?f32 ?f34 ?f35 ?f36 ?f35 ?f20 ?f5 ?f37 ?f5 ?f38 ?f5 ?f39 ?f35 ?f14 ?f35 ?f40 ?f32 ?f41 ?f4 ?f10 ?f30 ?f42 ?f29 ?f8 ?f28 ?f8 ?f3 ?f8 L ?f0 ?f43 ?f0 ?f44 ?f3 ?f0 Z N" draw:text-areas="?f49 ?f51 ?f50 ?f52"><draw:equation draw:name="f0" draw:formula="0"/><draw:equation draw:name="f1" draw:formula="32052"/><draw:equation draw:name="f2" draw:formula="74867"/><draw:equation draw:name="f3" draw:formula="48"/><draw:equation draw:name="f4" draw:formula="6144"/><draw:equation draw:name="f5" draw:formula="10716"/><draw:equation draw:name="f6" draw:formula="1524"/><draw:equation draw:name="f7" draw:formula="16812"/><draw:equation draw:name="f8" draw:formula="6191"/><draw:equation draw:name="f9" draw:formula="21384"/><draw:equation draw:name="f10" draw:formula="9239"/><draw:equation draw:name="f11" draw:formula="25956"/><draw:equation draw:name="f12" draw:formula="12287"/><draw:equation draw:name="f13" draw:formula="27480"/><draw:equation draw:name="f14" draw:formula="18383"/><draw:equation draw:name="f15" draw:formula="30528"/><draw:equation draw:name="f16" draw:formula="24479"/><draw:equation draw:name="f17" draw:formula="30575"/><draw:equation draw:name="f18" draw:formula="38195"/><draw:equation draw:name="f19" draw:formula="47339"/><draw:equation draw:name="f20" draw:formula="56483"/><draw:equation draw:name="f21" draw:formula="24432"/><draw:equation draw:name="f22" draw:formula="62579"/><draw:equation draw:name="f23" draw:formula="18336"/><draw:equation draw:name="f24" draw:formula="70199"/><draw:equation draw:name="f25" draw:formula="74856"/><draw:equation draw:name="f26" draw:formula="68664"/><draw:equation draw:name="f27" draw:formula="68675"/><draw:equation draw:name="f28" draw:formula="1572"/><draw:equation draw:name="f29" draw:formula="3096"/><draw:equation draw:name="f30" draw:formula="4619"/><draw:equation draw:name="f31" draw:formula="67151"/><draw:equation draw:name="f32" draw:formula="7668"/><draw:equation draw:name="f33" draw:formula="65627"/><draw:equation draw:name="f34" draw:formula="64103"/><draw:equation draw:name="f35" draw:formula="9192"/><draw:equation draw:name="f36" draw:formula="61055"/><draw:equation draw:name="f37" draw:formula="45815"/><draw:equation draw:name="f38" draw:formula="32099"/><draw:equation draw:name="f39" draw:formula="22955"/><draw:equation draw:name="f40" draw:formula="13811"/><draw:equation draw:name="f41" draw:formula="10763"/><draw:equation draw:name="f42" draw:formula="7715"/><draw:equation draw:name="f43" draw:formula="6215"/><draw:equation draw:name="f44" draw:formula="11"/><draw:equation draw:name="f45" draw:formula="?f2 - ?f0"/><draw:equation draw:name="f46" draw:formula="?f1 - ?f0"/><draw:equation draw:name="f47" draw:formula="?f46 / 32052"/><draw:equation draw:name="f48" draw:formula="?f45 / 74867"/><draw:equation draw:name="f49" draw:formula="0 / ?f47"/><draw:equation draw:name="f50" draw:formula="32052 / ?f47"/><draw:equation draw:name="f51" draw:formula="0 / ?f48"/><draw:equation draw:name="f52" draw:formula="74867 / ?f48"/></draw:enhanced-geometry></draw:custom-shape><draw:custom-shape svg:x="2.93458in" svg:y="0.21271in" svg:width="0.04677in" svg:height="0.14521in" draw:id="id200" draw:style-name="a208" draw:name="Shape 5417"><svg:title/><svg:desc/><draw:enhanced-geometry draw:type="non-primitive" svg:viewBox="0 0 42767 132779" draw:enhanced-path="M ?f1 ?f0 L ?f1 ?f3 C ?f4 ?f5 ?f6 ?f7 ?f8 ?f9 ?f10 ?f11 ?f12 ?f13 ?f14 ?f15 ?f16 ?f17 ?f18 ?f19 ?f18 ?f20 ?f18 ?f21 ?f16 ?f22 ?f14 ?f23 ?f12 ?f24 ?f10 ?f25 ?f26 ?f27 ?f6 ?f28 ?f17 ?f29 ?f1 ?f30 L ?f1 ?f2 C ?f8 ?f30 ?f18 ?f27 ?f31 ?f24 ?f32 ?f33 ?f0 ?f34 ?f0 ?f35 ?f0 ?f19 ?f32 ?f4 ?f31 ?f36 ?f18 ?f9 ?f8 ?f3 ?f1 ?f0 Z N" draw:text-areas="?f41 ?f43 ?f42 ?f44"><draw:equation draw:name="f0" draw:formula="0"/><draw:equation draw:name="f1" draw:formula="42767"/><draw:equation draw:name="f2" draw:formula="132779"/><draw:equation draw:name="f3" draw:formula="3048"/><draw:equation draw:name="f4" draw:formula="36671"/><draw:equation draw:name="f5" draw:formula="6096"/><draw:equation draw:name="f6" draw:formula="33623"/><draw:equation draw:name="f7" draw:formula="9144"/><draw:equation draw:name="f8" draw:formula="30575"/><draw:equation draw:name="f9" draw:formula="12192"/><draw:equation draw:name="f10" draw:formula="27527"/><draw:equation draw:name="f11" draw:formula="16764"/><draw:equation draw:name="f12" draw:formula="24479"/><draw:equation draw:name="f13" draw:formula="22860"/><draw:equation draw:name="f14" draw:formula="22955"/><draw:equation draw:name="f15" draw:formula="30480"/><draw:equation draw:name="f16" draw:formula="21431"/><draw:equation draw:name="f17" draw:formula="38195"/><draw:equation draw:name="f18" draw:formula="19907"/><draw:equation draw:name="f19" draw:formula="50387"/><draw:equation draw:name="f20" draw:formula="67151"/><draw:equation draw:name="f21" draw:formula="80867"/><draw:equation draw:name="f22" draw:formula="93059"/><draw:equation draw:name="f23" draw:formula="100679"/><draw:equation draw:name="f24" draw:formula="108395"/><draw:equation draw:name="f25" draw:formula="116015"/><draw:equation draw:name="f26" draw:formula="32099"/><draw:equation draw:name="f27" draw:formula="120586"/><draw:equation draw:name="f28" draw:formula="123635"/><draw:equation draw:name="f29" draw:formula="126682"/><draw:equation draw:name="f30" draw:formula="129731"/><draw:equation draw:name="f31" draw:formula="12287"/><draw:equation draw:name="f32" draw:formula="3143"/><draw:equation draw:name="f33" draw:formula="96107"/><draw:equation draw:name="f34" draw:formula="82391"/><draw:equation draw:name="f35" draw:formula="65627"/><draw:equation draw:name="f36" draw:formula="24384"/><draw:equation draw:name="f37" draw:formula="?f2 - ?f0"/><draw:equation draw:name="f38" draw:formula="?f1 - ?f0"/><draw:equation draw:name="f39" draw:formula="?f38 / 42767"/><draw:equation draw:name="f40" draw:formula="?f37 / 132779"/><draw:equation draw:name="f41" draw:formula="0 / ?f39"/><draw:equation draw:name="f42" draw:formula="42767 / ?f39"/><draw:equation draw:name="f43" draw:formula="0 / ?f40"/><draw:equation draw:name="f44" draw:formula="132779 / ?f40"/></draw:enhanced-geometry></draw:custom-shape><draw:custom-shape svg:x="2.98979in" svg:y="0.24604in" svg:width="0.12854in" svg:height="0.07844in" draw:id="id201" draw:style-name="a209" draw:name="Shape 5418"><svg:title/><svg:desc/><draw:enhanced-geometry draw:type="non-primitive" svg:viewBox="0 0 117539 71723" draw:enhanced-path="M ?f3 ?f0 C ?f4 ?f0 ?f5 ?f6 ?f7 ?f8 ?f9 ?f10 ?f11 ?f12 ?f13 ?f14 ?f2 ?f12 ?f15 ?f10 ?f16 ?f8 ?f17 ?f6 ?f18 ?f0 ?f19 ?f0 ?f20 ?f0 ?f21 ?f6 ?f22 ?f23 ?f24 ?f10 ?f25 ?f12 ?f26 ?f27 ?f26 ?f28 ?f29 ?f30 ?f29 ?f31 L ?f29 ?f5 C ?f29 ?f32 ?f29 ?f11 ?f33 ?f13 ?f33 ?f34 ?f35 ?f34 ?f1 ?f36 L ?f1 ?f2 ?f37 ?f2 ?f37 ?f36 C ?f38 ?f36 ?f39 ?f34 ?f18 ?f13 ?f40 ?f11 ?f40 ?f32 ?f40 ?f5 L ?f40 ?f41 C ?f40 ?f30 ?f40 ?f42 ?f40 ?f28 ?f18 ?f14 ?f18 ?f27 ?f39 ?f27 ?f38 ?f43 ?f38 ?f43 ?f17 ?f43 ?f16 ?f43 ?f44 ?f43 ?f15 ?f27 ?f45 ?f14 ?f2 ?f42 ?f34 ?f46 L ?f34 ?f5 C ?f34 ?f32 ?f34 ?f11 ?f36 ?f13 ?f2 ?f34 ?f45 ?f36 ?f47 ?f36 L ?f47 ?f2 ?f48 ?f2 ?f48 ?f36 C ?f49 ?f36 ?f50 ?f34 ?f51 ?f34 ?f51 ?f13 ?f52 ?f13 ?f52 ?f11 ?f52 ?f9 ?f52 ?f7 ?f52 ?f5 L ?f52 ?f41 C ?f52 ?f30 ?f52 ?f42 ?f52 ?f28 ?f52 ?f14 ?f51 ?f27 ?f50 ?f27 ?f50 ?f43 ?f49 ?f43 ?f48 ?f43 ?f53 ?f43 ?f54 ?f43 ?f55 ?f27 ?f56 ?f14 ?f57 ?f42 ?f58 ?f46 L ?f58 ?f5 C ?f58 ?f32 ?f59 ?f11 ?f59 ?f13 ?f57 ?f34 ?f60 ?f36 ?f55 ?f36 L ?f55 ?f2 ?f0 ?f2 ?f0 ?f36 C ?f8 ?f36 ?f61 ?f34 ?f62 ?f13 ?f62 ?f11 ?f63 ?f32 ?f63 ?f5 L ?f63 ?f64 C ?f63 ?f27 ?f62 ?f12 ?f62 ?f65 ?f61 ?f10 ?f8 ?f10 ?f0 ?f10 L ?f0 ?f8 ?f58 ?f8 ?f58 ?f27 C ?f60 ?f65 ?f55 ?f23 ?f66 ?f8 ?f48 ?f6 ?f51 ?f0 ?f3 ?f0 Z N" draw:text-areas="?f71 ?f73 ?f72 ?f74"><draw:equation draw:name="f0" draw:formula="0"/><draw:equation draw:name="f1" draw:formula="117539"/><draw:equation draw:name="f2" draw:formula="71723"/><draw:equation draw:name="f3" draw:formula="48863"/><draw:equation draw:name="f4" draw:formula="53435"/><draw:equation draw:name="f5" draw:formula="58007"/><draw:equation draw:name="f6" draw:formula="1524"/><draw:equation draw:name="f7" draw:formula="61055"/><draw:equation draw:name="f8" draw:formula="3048"/><draw:equation draw:name="f9" draw:formula="64103"/><draw:equation draw:name="f10" draw:formula="6191"/><draw:equation draw:name="f11" draw:formula="65627"/><draw:equation draw:name="f12" draw:formula="9239"/><draw:equation draw:name="f13" draw:formula="67151"/><draw:equation draw:name="f14" draw:formula="13811"/><draw:equation draw:name="f15" draw:formula="74771"/><draw:equation draw:name="f16" draw:formula="79343"/><draw:equation draw:name="f17" draw:formula="82486"/><draw:equation draw:name="f18" draw:formula="87059"/><draw:equation draw:name="f19" draw:formula="90107"/><draw:equation draw:name="f20" draw:formula="94679"/><draw:equation draw:name="f21" draw:formula="99251"/><draw:equation draw:name="f22" draw:formula="102298"/><draw:equation draw:name="f23" draw:formula="4667"/><draw:equation draw:name="f24" draw:formula="105347"/><draw:equation draw:name="f25" draw:formula="106871"/><draw:equation draw:name="f26" draw:formula="108395"/><draw:equation draw:name="f27" draw:formula="12287"/><draw:equation draw:name="f28" draw:formula="15335"/><draw:equation draw:name="f29" draw:formula="109918"/><draw:equation draw:name="f30" draw:formula="21431"/><draw:equation draw:name="f31" draw:formula="29051"/><draw:equation draw:name="f32" draw:formula="62579"/><draw:equation draw:name="f33" draw:formula="111442"/><draw:equation draw:name="f34" draw:formula="68675"/><draw:equation draw:name="f35" draw:formula="114491"/><draw:equation draw:name="f36" draw:formula="70199"/><draw:equation draw:name="f37" draw:formula="80963"/><draw:equation draw:name="f38" draw:formula="84010"/><draw:equation draw:name="f39" draw:formula="85535"/><draw:equation draw:name="f40" draw:formula="88583"/><draw:equation draw:name="f41" draw:formula="27527"/><draw:equation draw:name="f42" draw:formula="16859"/><draw:equation draw:name="f43" draw:formula="10763"/><draw:equation draw:name="f44" draw:formula="77819"/><draw:equation draw:name="f45" draw:formula="73247"/><draw:equation draw:name="f46" draw:formula="19907"/><draw:equation draw:name="f47" draw:formula="76295"/><draw:equation draw:name="f48" draw:formula="41243"/><draw:equation draw:name="f49" draw:formula="42767"/><draw:equation draw:name="f50" draw:formula="44291"/><draw:equation draw:name="f51" draw:formula="45815"/><draw:equation draw:name="f52" draw:formula="47339"/><draw:equation draw:name="f53" draw:formula="39719"/><draw:equation draw:name="f54" draw:formula="36671"/><draw:equation draw:name="f55" draw:formula="35052"/><draw:equation draw:name="f56" draw:formula="33528"/><draw:equation draw:name="f57" draw:formula="30480"/><draw:equation draw:name="f58" draw:formula="27432"/><draw:equation draw:name="f59" draw:formula="28956"/><draw:equation draw:name="f60" draw:formula="32004"/><draw:equation draw:name="f61" draw:formula="4572"/><draw:equation draw:name="f62" draw:formula="6096"/><draw:equation draw:name="f63" draw:formula="7620"/><draw:equation draw:name="f64" draw:formula="18383"/><draw:equation draw:name="f65" draw:formula="7715"/><draw:equation draw:name="f66" draw:formula="38195"/><draw:equation draw:name="f67" draw:formula="?f2 - ?f0"/><draw:equation draw:name="f68" draw:formula="?f1 - ?f0"/><draw:equation draw:name="f69" draw:formula="?f68 / 117539"/><draw:equation draw:name="f70" draw:formula="?f67 / 71723"/><draw:equation draw:name="f71" draw:formula="0 / ?f69"/><draw:equation draw:name="f72" draw:formula="117539 / ?f69"/><draw:equation draw:name="f73" draw:formula="0 / ?f70"/><draw:equation draw:name="f74" draw:formula="71723 / ?f70"/></draw:enhanced-geometry></draw:custom-shape><draw:custom-shape svg:x="3.12844in" svg:y="0.24667in" svg:width="0.03255in" svg:height="0.08106in" draw:id="id202" draw:style-name="a210" draw:name="Shape 5419"><svg:title/><svg:desc/><draw:enhanced-geometry draw:type="non-primitive" svg:viewBox="0 0 29766 74120" draw:enhanced-path="M ?f1 ?f0 L ?f1 ?f3 ?f4 ?f5 C ?f6 ?f7 ?f8 ?f9 ?f8 ?f10 L ?f8 ?f11 ?f1 ?f11 ?f1 ?f12 ?f8 ?f12 C ?f6 ?f13 ?f14 ?f15 ?f16 ?f17 L ?f1 ?f18 ?f1 ?f2 ?f19 ?f20 C ?f21 ?f22 ?f23 ?f24 ?f25 ?f26 ?f27 ?f17 ?f0 ?f28 ?f0 ?f29 ?f0 ?f10 ?f27 ?f30 ?f23 ?f31 ?f32 ?f33 ?f34 ?f35 ?f36 ?f37 L ?f1 ?f0 Z N" draw:text-areas="?f42 ?f44 ?f43 ?f45"><draw:equation draw:name="f0" draw:formula="0"/><draw:equation draw:name="f1" draw:formula="29766"/><draw:equation draw:name="f2" draw:formula="74120"/><draw:equation draw:name="f3" draw:formula="5971"/><draw:equation draw:name="f4" draw:formula="24384"/><draw:equation draw:name="f5" draw:formula="8662"/><draw:equation draw:name="f6" draw:formula="21336"/><draw:equation draw:name="f7" draw:formula="13234"/><draw:equation draw:name="f8" draw:formula="19812"/><draw:equation draw:name="f9" draw:formula="19330"/><draw:equation draw:name="f10" draw:formula="26950"/><draw:equation draw:name="f11" draw:formula="29998"/><draw:equation draw:name="f12" draw:formula="34570"/><draw:equation draw:name="f13" draw:formula="43714"/><draw:equation draw:name="f14" draw:formula="22860"/><draw:equation draw:name="f15" draw:formula="51334"/><draw:equation draw:name="f16" draw:formula="27432"/><draw:equation draw:name="f17" draw:formula="55906"/><draw:equation draw:name="f18" draw:formula="57064"/><draw:equation draw:name="f19" draw:formula="16573"/><draw:equation draw:name="f20" draw:formula="71003"/><draw:equation draw:name="f21" draw:formula="12573"/><draw:equation draw:name="f22" draw:formula="68884"/><draw:equation draw:name="f23" draw:formula="9144"/><draw:equation draw:name="f24" draw:formula="65812"/><draw:equation draw:name="f25" draw:formula="6096"/><draw:equation draw:name="f26" draw:formula="62002"/><draw:equation draw:name="f27" draw:formula="3048"/><draw:equation draw:name="f28" draw:formula="48286"/><draw:equation draw:name="f29" draw:formula="37618"/><draw:equation draw:name="f30" draw:formula="17806"/><draw:equation draw:name="f31" draw:formula="10186"/><draw:equation draw:name="f32" draw:formula="12954"/><draw:equation draw:name="f33" draw:formula="7138"/><draw:equation draw:name="f34" draw:formula="16383"/><draw:equation draw:name="f35" draw:formula="4447"/><draw:equation draw:name="f36" draw:formula="20003"/><draw:equation draw:name="f37" draw:formula="2518"/><draw:equation draw:name="f38" draw:formula="?f2 - ?f0"/><draw:equation draw:name="f39" draw:formula="?f1 - ?f0"/><draw:equation draw:name="f40" draw:formula="?f39 / 29766"/><draw:equation draw:name="f41" draw:formula="?f38 / 74120"/><draw:equation draw:name="f42" draw:formula="0 / ?f40"/><draw:equation draw:name="f43" draw:formula="29766 / ?f40"/><draw:equation draw:name="f44" draw:formula="0 / ?f41"/><draw:equation draw:name="f45" draw:formula="74120 / ?f41"/></draw:enhanced-geometry></draw:custom-shape><draw:custom-shape svg:x="3.13344in" svg:y="0.20938in" svg:width="0.02755in" svg:height="0.03in" draw:id="id203" draw:style-name="a211" draw:name="Shape 5420"><svg:title/><svg:desc/><draw:enhanced-geometry draw:type="non-primitive" svg:viewBox="0 0 25193 27432" draw:enhanced-path="M ?f3 ?f0 L ?f1 ?f0 ?f1 ?f4 ?f5 ?f6 ?f7 ?f2 ?f0 ?f2 ?f3 ?f0 Z N" draw:text-areas="?f12 ?f14 ?f13 ?f15"><draw:equation draw:name="f0" draw:formula="0"/><draw:equation draw:name="f1" draw:formula="25193"/><draw:equation draw:name="f2" draw:formula="27432"/><draw:equation draw:name="f3" draw:formula="15240"/><draw:equation draw:name="f4" draw:formula="12863"/><draw:equation draw:name="f5" draw:formula="24384"/><draw:equation draw:name="f6" draw:formula="12192"/><draw:equation draw:name="f7" draw:formula="6096"/><draw:equation draw:name="f8" draw:formula="?f2 - ?f0"/><draw:equation draw:name="f9" draw:formula="?f1 - ?f0"/><draw:equation draw:name="f10" draw:formula="?f9 / 25193"/><draw:equation draw:name="f11" draw:formula="?f8 / 27432"/><draw:equation draw:name="f12" draw:formula="0 / ?f10"/><draw:equation draw:name="f13" draw:formula="25193 / ?f10"/><draw:equation draw:name="f14" draw:formula="0 / ?f11"/><draw:equation draw:name="f15" draw:formula="27432 / ?f11"/></draw:enhanced-geometry></draw:custom-shape><draw:custom-shape svg:x="3.16099in" svg:y="0.30281in" svg:width="0.03089in" svg:height="0.0251in" draw:id="id204" draw:style-name="a212" draw:name="Shape 5421"><svg:title/><svg:desc/><draw:enhanced-geometry draw:type="non-primitive" svg:viewBox="0 0 28242 22955" draw:enhanced-path="M ?f3 ?f0 L ?f1 ?f4 C ?f5 ?f6 ?f7 ?f8 ?f9 ?f10 ?f11 ?f12 ?f13 ?f2 ?f14 ?f2 L ?f0 ?f15 ?f0 ?f16 ?f17 ?f18 C ?f19 ?f18 ?f9 ?f18 ?f20 ?f6 ?f7 ?f21 ?f22 ?f23 ?f3 ?f0 Z N" draw:text-areas="?f28 ?f30 ?f29 ?f31"><draw:equation draw:name="f0" draw:formula="0"/><draw:equation draw:name="f1" draw:formula="28242"/><draw:equation draw:name="f2" draw:formula="22955"/><draw:equation draw:name="f3" draw:formula="26718"/><draw:equation draw:name="f4" draw:formula="1524"/><draw:equation draw:name="f5" draw:formula="25194"/><draw:equation draw:name="f6" draw:formula="9144"/><draw:equation draw:name="f7" draw:formula="20622"/><draw:equation draw:name="f8" draw:formula="15240"/><draw:equation draw:name="f9" draw:formula="16050"/><draw:equation draw:name="f10" draw:formula="18288"/><draw:equation draw:name="f11" draw:formula="11478"/><draw:equation draw:name="f12" draw:formula="21336"/><draw:equation draw:name="f13" draw:formula="6810"/><draw:equation draw:name="f14" draw:formula="714"/><draw:equation draw:name="f15" draw:formula="22786"/><draw:equation draw:name="f16" draw:formula="5730"/><draw:equation draw:name="f17" draw:formula="9954"/><draw:equation draw:name="f18" draw:formula="10668"/><draw:equation draw:name="f19" draw:formula="13002"/><draw:equation draw:name="f20" draw:formula="19098"/><draw:equation draw:name="f21" draw:formula="7620"/><draw:equation draw:name="f22" draw:formula="23670"/><draw:equation draw:name="f23" draw:formula="4572"/><draw:equation draw:name="f24" draw:formula="?f2 - ?f0"/><draw:equation draw:name="f25" draw:formula="?f1 - ?f0"/><draw:equation draw:name="f26" draw:formula="?f25 / 28242"/><draw:equation draw:name="f27" draw:formula="?f24 / 22955"/><draw:equation draw:name="f28" draw:formula="0 / ?f26"/><draw:equation draw:name="f29" draw:formula="28242 / ?f26"/><draw:equation draw:name="f30" draw:formula="0 / ?f27"/><draw:equation draw:name="f31" draw:formula="22955 / ?f27"/></draw:enhanced-geometry></draw:custom-shape><draw:custom-shape svg:x="3.16099in" svg:y="0.24604in" svg:width="0.03089in" svg:height="0.03844in" draw:id="id205" draw:style-name="a213" draw:name="Shape 5422"><svg:title/><svg:desc/><draw:enhanced-geometry draw:type="non-primitive" svg:viewBox="0 0 28242 35147" draw:enhanced-path="M ?f3 ?f0 C ?f4 ?f0 ?f5 ?f6 ?f7 ?f8 ?f9 ?f10 ?f1 ?f11 ?f1 ?f2 L ?f0 ?f2 ?f0 ?f12 ?f13 ?f12 C ?f13 ?f14 ?f13 ?f15 ?f13 ?f16 ?f4 ?f17 ?f18 ?f8 ?f19 ?f20 ?f21 ?f20 ?f3 ?f20 ?f22 ?f20 L ?f0 ?f23 ?f0 ?f24 ?f3 ?f0 Z N" draw:text-areas="?f29 ?f31 ?f30 ?f32"><draw:equation draw:name="f0" draw:formula="0"/><draw:equation draw:name="f1" draw:formula="28242"/><draw:equation draw:name="f2" draw:formula="35147"/><draw:equation draw:name="f3" draw:formula="2239"/><draw:equation draw:name="f4" draw:formula="8334"/><draw:equation draw:name="f5" draw:formula="16050"/><draw:equation draw:name="f6" draw:formula="3048"/><draw:equation draw:name="f7" draw:formula="20622"/><draw:equation draw:name="f8" draw:formula="9239"/><draw:equation draw:name="f9" draw:formula="25194"/><draw:equation draw:name="f10" draw:formula="15335"/><draw:equation draw:name="f11" draw:formula="24479"/><draw:equation draw:name="f12" draw:formula="30575"/><draw:equation draw:name="f13" draw:formula="9954"/><draw:equation draw:name="f14" draw:formula="21431"/><draw:equation draw:name="f15" draw:formula="16859"/><draw:equation draw:name="f16" draw:formula="13811"/><draw:equation draw:name="f17" draw:formula="10763"/><draw:equation draw:name="f18" draw:formula="6810"/><draw:equation draw:name="f19" draw:formula="5286"/><draw:equation draw:name="f20" draw:formula="6191"/><draw:equation draw:name="f21" draw:formula="3763"/><draw:equation draw:name="f22" draw:formula="714"/><draw:equation draw:name="f23" draw:formula="6548"/><draw:equation draw:name="f24" draw:formula="577"/><draw:equation draw:name="f25" draw:formula="?f2 - ?f0"/><draw:equation draw:name="f26" draw:formula="?f1 - ?f0"/><draw:equation draw:name="f27" draw:formula="?f26 / 28242"/><draw:equation draw:name="f28" draw:formula="?f25 / 35147"/><draw:equation draw:name="f29" draw:formula="0 / ?f27"/><draw:equation draw:name="f30" draw:formula="28242 / ?f27"/><draw:equation draw:name="f31" draw:formula="0 / ?f28"/><draw:equation draw:name="f32" draw:formula="35147 / ?f28"/></draw:enhanced-geometry></draw:custom-shape><draw:custom-shape svg:x="3.16099in" svg:y="0.20938in" svg:width="0.02422in" svg:height="0.03in" draw:id="id206" draw:style-name="a214" draw:name="Shape 5423"><svg:title/><svg:desc/><draw:enhanced-geometry draw:type="non-primitive" svg:viewBox="0 0 22146 27432" draw:enhanced-path="M ?f0 ?f0 L ?f3 ?f0 ?f1 ?f2 ?f4 ?f2 ?f0 ?f5 ?f0 ?f0 Z N" draw:text-areas="?f10 ?f12 ?f11 ?f13"><draw:equation draw:name="f0" draw:formula="0"/><draw:equation draw:name="f1" draw:formula="22146"/><draw:equation draw:name="f2" draw:formula="27432"/><draw:equation draw:name="f3" draw:formula="6810"/><draw:equation draw:name="f4" draw:formula="17574"/><draw:equation draw:name="f5" draw:formula="12863"/><draw:equation draw:name="f6" draw:formula="?f2 - ?f0"/><draw:equation draw:name="f7" draw:formula="?f1 - ?f0"/><draw:equation draw:name="f8" draw:formula="?f7 / 22146"/><draw:equation draw:name="f9" draw:formula="?f6 / 27432"/><draw:equation draw:name="f10" draw:formula="0 / ?f8"/><draw:equation draw:name="f11" draw:formula="22146 / ?f8"/><draw:equation draw:name="f12" draw:formula="0 / ?f9"/><draw:equation draw:name="f13" draw:formula="27432 / ?f9"/></draw:enhanced-geometry></draw:custom-shape><draw:custom-shape svg:x="3.20354in" svg:y="0.24604in" svg:width="0.05177in" svg:height="0.08188in" draw:id="id207" draw:style-name="a215" draw:name="Shape 5424"><svg:title/><svg:desc/><draw:enhanced-geometry draw:type="non-primitive" svg:viewBox="0 0 47339 74867" draw:enhanced-path="M ?f3 ?f0 C ?f4 ?f0 ?f5 ?f6 ?f7 ?f8 ?f9 ?f10 ?f11 ?f10 ?f11 ?f10 ?f12 ?f10 ?f12 ?f10 ?f13 ?f10 ?f13 ?f8 ?f13 ?f8 ?f14 ?f6 L ?f15 ?f6 ?f16 ?f4 ?f17 ?f4 C ?f13 ?f18 ?f11 ?f19 ?f7 ?f20 ?f5 ?f21 ?f22 ?f23 ?f3 ?f23 ?f24 ?f23 ?f25 ?f21 ?f18 ?f21 ?f26 ?f27 ?f26 ?f20 ?f26 ?f28 ?f26 ?f28 ?f26 ?f26 ?f18 ?f18 ?f25 ?f25 ?f29 ?f29 ?f5 ?f30 ?f12 ?f7 ?f17 ?f12 ?f16 ?f14 ?f31 ?f15 ?f1 ?f1 ?f1 ?f32 ?f1 ?f33 ?f31 ?f34 ?f16 ?f35 ?f15 ?f36 ?f14 ?f37 ?f12 ?f38 ?f7 ?f39 ?f5 ?f2 ?f4 ?f2 ?f3 ?f2 ?f18 ?f39 ?f40 ?f38 ?f41 ?f37 ?f41 ?f37 ?f42 ?f37 ?f43 ?f37 ?f44 ?f38 ?f44 ?f2 L ?f6 ?f2 ?f0 ?f45 ?f8 ?f45 C ?f44 ?f46 ?f42 ?f47 ?f48 ?f49 ?f18 ?f36 ?f24 ?f50 ?f29 ?f50 ?f22 ?f50 ?f30 ?f50 ?f5 ?f36 ?f51 ?f52 ?f7 ?f49 ?f7 ?f47 ?f7 ?f34 ?f51 ?f46 ?f5 ?f33 ?f30 ?f53 ?f4 ?f54 ?f24 ?f1 ?f48 ?f15 ?f43 ?f13 ?f44 ?f11 ?f6 ?f51 ?f0 ?f22 ?f0 ?f3 ?f0 ?f18 ?f6 ?f19 ?f44 ?f21 ?f41 ?f8 ?f28 ?f0 ?f3 ?f0 Z N" draw:text-areas="?f59 ?f61 ?f60 ?f62"><draw:equation draw:name="f0" draw:formula="0"/><draw:equation draw:name="f1" draw:formula="47339"/><draw:equation draw:name="f2" draw:formula="74867"/><draw:equation draw:name="f3" draw:formula="21431"/><draw:equation draw:name="f4" draw:formula="24479"/><draw:equation draw:name="f5" draw:formula="29051"/><draw:equation draw:name="f6" draw:formula="1524"/><draw:equation draw:name="f7" draw:formula="32099"/><draw:equation draw:name="f8" draw:formula="3048"/><draw:equation draw:name="f9" draw:formula="33623"/><draw:equation draw:name="f10" draw:formula="4667"/><draw:equation draw:name="f11" draw:formula="35147"/><draw:equation draw:name="f12" draw:formula="36671"/><draw:equation draw:name="f13" draw:formula="38195"/><draw:equation draw:name="f14" draw:formula="39719"/><draw:equation draw:name="f15" draw:formula="42767"/><draw:equation draw:name="f16" draw:formula="44291"/><draw:equation draw:name="f17" draw:formula="41243"/><draw:equation draw:name="f18" draw:formula="16859"/><draw:equation draw:name="f19" draw:formula="12287"/><draw:equation draw:name="f20" draw:formula="10763"/><draw:equation draw:name="f21" draw:formula="7715"/><draw:equation draw:name="f22" draw:formula="26003"/><draw:equation draw:name="f23" draw:formula="6191"/><draw:equation draw:name="f24" draw:formula="19907"/><draw:equation draw:name="f25" draw:formula="18383"/><draw:equation draw:name="f26" draw:formula="15335"/><draw:equation draw:name="f27" draw:formula="9239"/><draw:equation draw:name="f28" draw:formula="13811"/><draw:equation draw:name="f29" draw:formula="22955"/><draw:equation draw:name="f30" draw:formula="27527"/><draw:equation draw:name="f31" draw:formula="45815"/><draw:equation draw:name="f32" draw:formula="51911"/><draw:equation draw:name="f33" draw:formula="54959"/><draw:equation draw:name="f34" draw:formula="59531"/><draw:equation draw:name="f35" draw:formula="62579"/><draw:equation draw:name="f36" draw:formula="67151"/><draw:equation draw:name="f37" draw:formula="70199"/><draw:equation draw:name="f38" draw:formula="71723"/><draw:equation draw:name="f39" draw:formula="73247"/><draw:equation draw:name="f40" draw:formula="10668"/><draw:equation draw:name="f41" draw:formula="9144"/><draw:equation draw:name="f42" draw:formula="7620"/><draw:equation draw:name="f43" draw:formula="6096"/><draw:equation draw:name="f44" draw:formula="4572"/><draw:equation draw:name="f45" draw:formula="48863"/><draw:equation draw:name="f46" draw:formula="56483"/><draw:equation draw:name="f47" draw:formula="61055"/><draw:equation draw:name="f48" draw:formula="12192"/><draw:equation draw:name="f49" draw:formula="64103"/><draw:equation draw:name="f50" draw:formula="68675"/><draw:equation draw:name="f51" draw:formula="30575"/><draw:equation draw:name="f52" draw:formula="65627"/><draw:equation draw:name="f53" draw:formula="53435"/><draw:equation draw:name="f54" draw:formula="50387"/><draw:equation draw:name="f55" draw:formula="?f2 - ?f0"/><draw:equation draw:name="f56" draw:formula="?f1 - ?f0"/><draw:equation draw:name="f57" draw:formula="?f56 / 47339"/><draw:equation draw:name="f58" draw:formula="?f55 / 74867"/><draw:equation draw:name="f59" draw:formula="0 / ?f57"/><draw:equation draw:name="f60" draw:formula="47339 / ?f57"/><draw:equation draw:name="f61" draw:formula="0 / ?f58"/><draw:equation draw:name="f62" draw:formula="74867 / ?f58"/></draw:enhanced-geometry></draw:custom-shape><draw:custom-shape svg:x="3.26198in" svg:y="0.21271in" svg:width="0.04677in" svg:height="0.11521in" draw:id="id208" draw:style-name="a216" draw:name="Shape 5425"><svg:title/><svg:desc/><draw:enhanced-geometry draw:type="non-primitive" svg:viewBox="0 0 42768 105346" draw:enhanced-path="M ?f3 ?f0 L ?f1 ?f0 ?f4 ?f2 ?f0 ?f2 ?f3 ?f0 Z N" draw:text-areas="?f9 ?f11 ?f10 ?f12"><draw:equation draw:name="f0" draw:formula="0"/><draw:equation draw:name="f1" draw:formula="42768"/><draw:equation draw:name="f2" draw:formula="105346"/><draw:equation draw:name="f3" draw:formula="33624"/><draw:equation draw:name="f4" draw:formula="9239"/><draw:equation draw:name="f5" draw:formula="?f2 - ?f0"/><draw:equation draw:name="f6" draw:formula="?f1 - ?f0"/><draw:equation draw:name="f7" draw:formula="?f6 / 42768"/><draw:equation draw:name="f8" draw:formula="?f5 / 105346"/><draw:equation draw:name="f9" draw:formula="0 / ?f7"/><draw:equation draw:name="f10" draw:formula="42768 / ?f7"/><draw:equation draw:name="f11" draw:formula="0 / ?f8"/><draw:equation draw:name="f12" draw:formula="105346 / ?f8"/></draw:enhanced-geometry></draw:custom-shape><draw:custom-shape svg:x="3.31542in" svg:y="0.28209in" svg:width="0.03089in" svg:height="0.04406in" draw:id="id209" draw:style-name="a217" draw:name="Shape 5426"><svg:title/><svg:desc/><draw:enhanced-geometry draw:type="non-primitive" svg:viewBox="0 0 28242 40290" draw:enhanced-path="M ?f1 ?f0 L ?f1 ?f3 ?f4 ?f5 C ?f6 ?f7 ?f8 ?f9 ?f8 ?f10 ?f8 ?f11 ?f6 ?f12 ?f4 ?f13 ?f14 ?f13 ?f15 ?f16 ?f17 ?f16 L ?f1 ?f18 ?f1 ?f19 ?f20 ?f21 C ?f22 ?f23 ?f24 ?f2 ?f25 ?f2 ?f26 ?f2 ?f27 ?f28 ?f29 ?f30 ?f31 ?f32 ?f0 ?f33 ?f0 ?f13 ?f0 ?f11 ?f31 ?f34 ?f27 ?f35 ?f36 ?f37 ?f38 ?f39 ?f40 ?f41 L ?f1 ?f0 Z N" draw:text-areas="?f46 ?f48 ?f47 ?f49"><draw:equation draw:name="f0" draw:formula="0"/><draw:equation draw:name="f1" draw:formula="28242"/><draw:equation draw:name="f2" draw:formula="40290"/><draw:equation draw:name="f3" draw:formula="7177"/><draw:equation draw:name="f4" draw:formula="22860"/><draw:equation draw:name="f5" draw:formula="11334"/><draw:equation draw:name="f6" draw:formula="21336"/><draw:equation draw:name="f7" draw:formula="14382"/><draw:equation draw:name="f8" draw:formula="19812"/><draw:equation draw:name="f9" draw:formula="17430"/><draw:equation draw:name="f10" draw:formula="20478"/><draw:equation draw:name="f11" draw:formula="22002"/><draw:equation draw:name="f12" draw:formula="23526"/><draw:equation draw:name="f13" draw:formula="26574"/><draw:equation draw:name="f14" draw:formula="24384"/><draw:equation draw:name="f15" draw:formula="25908"/><draw:equation draw:name="f16" draw:formula="28098"/><draw:equation draw:name="f17" draw:formula="27432"/><draw:equation draw:name="f18" draw:formula="27697"/><draw:equation draw:name="f19" draw:formula="35078"/><draw:equation draw:name="f20" draw:formula="24015"/><draw:equation draw:name="f21" draw:formula="37814"/><draw:equation draw:name="f22" draw:formula="20193"/><draw:equation draw:name="f23" draw:formula="39528"/><draw:equation draw:name="f24" draw:formula="16764"/><draw:equation draw:name="f25" draw:formula="13716"/><draw:equation draw:name="f26" draw:formula="9144"/><draw:equation draw:name="f27" draw:formula="6096"/><draw:equation draw:name="f28" draw:formula="38766"/><draw:equation draw:name="f29" draw:formula="3048"/><draw:equation draw:name="f30" draw:formula="37242"/><draw:equation draw:name="f31" draw:formula="1524"/><draw:equation draw:name="f32" draw:formula="34194"/><draw:equation draw:name="f33" draw:formula="31146"/><draw:equation draw:name="f34" draw:formula="15906"/><draw:equation draw:name="f35" draw:formula="12858"/><draw:equation draw:name="f36" draw:formula="8382"/><draw:equation draw:name="f37" draw:formula="10572"/><draw:equation draw:name="f38" draw:formula="12192"/><draw:equation draw:name="f39" draw:formula="7905"/><draw:equation draw:name="f40" draw:formula="17348"/><draw:equation draw:name="f41" draw:formula="5048"/><draw:equation draw:name="f42" draw:formula="?f2 - ?f0"/><draw:equation draw:name="f43" draw:formula="?f1 - ?f0"/><draw:equation draw:name="f44" draw:formula="?f43 / 28242"/><draw:equation draw:name="f45" draw:formula="?f42 / 40290"/><draw:equation draw:name="f46" draw:formula="0 / ?f44"/><draw:equation draw:name="f47" draw:formula="28242 / ?f44"/><draw:equation draw:name="f48" draw:formula="0 / ?f45"/><draw:equation draw:name="f49" draw:formula="40290 / ?f45"/></draw:enhanced-geometry></draw:custom-shape><draw:custom-shape svg:x="3.31708in" svg:y="0.24711in" svg:width="0.02922in" svg:height="0.03237in" draw:id="id210" draw:style-name="a218" draw:name="Shape 5427"><svg:title/><svg:desc/><draw:enhanced-geometry draw:type="non-primitive" svg:viewBox="0 0 26717 29602" draw:enhanced-path="M ?f1 ?f0 L ?f1 ?f3 ?f4 ?f5 C ?f6 ?f5 ?f7 ?f8 ?f9 ?f10 ?f9 ?f10 ?f11 ?f12 ?f11 ?f13 ?f11 ?f13 ?f9 ?f14 ?f15 ?f16 ?f7 ?f17 ?f7 ?f18 ?f7 ?f19 ?f7 ?f20 ?f7 ?f21 ?f15 ?f22 ?f11 ?f23 ?f24 ?f2 ?f25 ?f2 ?f26 ?f2 ?f27 ?f23 ?f28 ?f22 ?f0 ?f21 ?f0 ?f29 ?f0 ?f19 ?f0 ?f30 ?f31 ?f14 ?f27 ?f12 ?f32 ?f8 ?f25 ?f33 ?f11 ?f34 L ?f1 ?f0 Z N" draw:text-areas="?f39 ?f41 ?f40 ?f42"><draw:equation draw:name="f0" draw:formula="0"/><draw:equation draw:name="f1" draw:formula="26717"/><draw:equation draw:name="f2" draw:formula="29602"/><draw:equation draw:name="f3" draw:formula="5483"/><draw:equation draw:name="f4" draw:formula="25908"/><draw:equation draw:name="f5" draw:formula="5218"/><draw:equation draw:name="f6" draw:formula="22860"/><draw:equation draw:name="f7" draw:formula="19812"/><draw:equation draw:name="f8" draw:formula="6742"/><draw:equation draw:name="f9" draw:formula="16764"/><draw:equation draw:name="f10" draw:formula="8266"/><draw:equation draw:name="f11" draw:formula="15240"/><draw:equation draw:name="f12" draw:formula="9790"/><draw:equation draw:name="f13" draw:formula="11314"/><draw:equation draw:name="f14" draw:formula="12838"/><draw:equation draw:name="f15" draw:formula="18288"/><draw:equation draw:name="f16" draw:formula="14362"/><draw:equation draw:name="f17" draw:formula="17410"/><draw:equation draw:name="f18" draw:formula="18934"/><draw:equation draw:name="f19" draw:formula="20458"/><draw:equation draw:name="f20" draw:formula="23506"/><draw:equation draw:name="f21" draw:formula="25030"/><draw:equation draw:name="f22" draw:formula="26554"/><draw:equation draw:name="f23" draw:formula="28078"/><draw:equation draw:name="f24" draw:formula="13716"/><draw:equation draw:name="f25" draw:formula="10668"/><draw:equation draw:name="f26" draw:formula="7620"/><draw:equation draw:name="f27" draw:formula="4572"/><draw:equation draw:name="f28" draw:formula="3048"/><draw:equation draw:name="f29" draw:formula="21982"/><draw:equation draw:name="f30" draw:formula="15886"/><draw:equation draw:name="f31" draw:formula="1524"/><draw:equation draw:name="f32" draw:formula="6096"/><draw:equation draw:name="f33" draw:formula="3694"/><draw:equation draw:name="f34" draw:formula="2075"/><draw:equation draw:name="f35" draw:formula="?f2 - ?f0"/><draw:equation draw:name="f36" draw:formula="?f1 - ?f0"/><draw:equation draw:name="f37" draw:formula="?f36 / 26717"/><draw:equation draw:name="f38" draw:formula="?f35 / 29602"/><draw:equation draw:name="f39" draw:formula="0 / ?f37"/><draw:equation draw:name="f40" draw:formula="26717 / ?f37"/><draw:equation draw:name="f41" draw:formula="0 / ?f38"/><draw:equation draw:name="f42" draw:formula="29602 / ?f38"/></draw:enhanced-geometry></draw:custom-shape><draw:custom-shape svg:x="3.3463in" svg:y="0.24604in" svg:width="0.04255in" svg:height="0.0801in" draw:id="id211" draw:style-name="a219" draw:name="Shape 5428"><svg:title/><svg:desc/><draw:enhanced-geometry draw:type="non-primitive" svg:viewBox="0 0 38910 73247" draw:enhanced-path="M ?f3 ?f0 C ?f4 ?f0 ?f5 ?f6 ?f7 ?f8 ?f9 ?f10 ?f11 ?f12 ?f13 ?f14 ?f13 ?f15 ?f16 ?f17 ?f16 ?f18 L ?f16 ?f19 C ?f16 ?f20 ?f16 ?f21 ?f16 ?f21 ?f16 ?f22 ?f16 ?f22 ?f16 ?f22 ?f23 ?f24 ?f23 ?f24 ?f25 ?f24 ?f25 ?f24 ?f26 ?f22 ?f27 ?f21 L ?f1 ?f22 C ?f27 ?f28 ?f25 ?f29 ?f23 ?f30 ?f13 ?f2 ?f31 ?f2 ?f32 ?f2 ?f33 ?f2 ?f34 ?f35 ?f36 ?f30 ?f37 ?f29 ?f38 ?f39 ?f38 ?f22 L ?f0 ?f40 ?f0 ?f41 ?f38 ?f42 ?f38 ?f43 ?f0 ?f44 ?f0 ?f45 ?f38 ?f18 ?f38 ?f17 C ?f38 ?f15 ?f38 ?f46 ?f47 ?f12 ?f47 ?f12 ?f3 ?f48 ?f49 ?f10 L ?f0 ?f50 ?f0 ?f51 ?f3 ?f0 Z N" draw:text-areas="?f56 ?f58 ?f57 ?f59"><draw:equation draw:name="f0" draw:formula="0"/><draw:equation draw:name="f1" draw:formula="38910"/><draw:equation draw:name="f2" draw:formula="73247"/><draw:equation draw:name="f3" draw:formula="5382"/><draw:equation draw:name="f4" draw:formula="11478"/><draw:equation draw:name="f5" draw:formula="16050"/><draw:equation draw:name="f6" draw:formula="1524"/><draw:equation draw:name="f7" draw:formula="20622"/><draw:equation draw:name="f8" draw:formula="4667"/><draw:equation draw:name="f9" draw:formula="23670"/><draw:equation draw:name="f10" draw:formula="7715"/><draw:equation draw:name="f11" draw:formula="26718"/><draw:equation draw:name="f12" draw:formula="10763"/><draw:equation draw:name="f13" draw:formula="28242"/><draw:equation draw:name="f14" draw:formula="13811"/><draw:equation draw:name="f15" draw:formula="16859"/><draw:equation draw:name="f16" draw:formula="29766"/><draw:equation draw:name="f17" draw:formula="21431"/><draw:equation draw:name="f18" draw:formula="29051"/><draw:equation draw:name="f19" draw:formula="54959"/><draw:equation draw:name="f20" draw:formula="58007"/><draw:equation draw:name="f21" draw:formula="61055"/><draw:equation draw:name="f22" draw:formula="62579"/><draw:equation draw:name="f23" draw:formula="31290"/><draw:equation draw:name="f24" draw:formula="64103"/><draw:equation draw:name="f25" draw:formula="32814"/><draw:equation draw:name="f26" draw:formula="34338"/><draw:equation draw:name="f27" draw:formula="35862"/><draw:equation draw:name="f28" draw:formula="67151"/><draw:equation draw:name="f29" draw:formula="68675"/><draw:equation draw:name="f30" draw:formula="70199"/><draw:equation draw:name="f31" draw:formula="25194"/><draw:equation draw:name="f32" draw:formula="22146"/><draw:equation draw:name="f33" draw:formula="17574"/><draw:equation draw:name="f34" draw:formula="14526"/><draw:equation draw:name="f35" draw:formula="71723"/><draw:equation draw:name="f36" draw:formula="13002"/><draw:equation draw:name="f37" draw:formula="9954"/><draw:equation draw:name="f38" draw:formula="8430"/><draw:equation draw:name="f39" draw:formula="65627"/><draw:equation draw:name="f40" draw:formula="68035"/><draw:equation draw:name="f41" draw:formula="60655"/><draw:equation draw:name="f42" draw:formula="56483"/><draw:equation draw:name="f43" draw:formula="33623"/><draw:equation draw:name="f44" draw:formula="40135"/><draw:equation draw:name="f45" draw:formula="32957"/><draw:equation draw:name="f46" draw:formula="12287"/><draw:equation draw:name="f47" draw:formula="6906"/><draw:equation draw:name="f48" draw:formula="9239"/><draw:equation draw:name="f49" draw:formula="3858"/><draw:equation draw:name="f50" draw:formula="6456"/><draw:equation draw:name="f51" draw:formula="973"/><draw:equation draw:name="f52" draw:formula="?f2 - ?f0"/><draw:equation draw:name="f53" draw:formula="?f1 - ?f0"/><draw:equation draw:name="f54" draw:formula="?f53 / 38910"/><draw:equation draw:name="f55" draw:formula="?f52 / 73247"/><draw:equation draw:name="f56" draw:formula="0 / ?f54"/><draw:equation draw:name="f57" draw:formula="38910 / ?f54"/><draw:equation draw:name="f58" draw:formula="0 / ?f55"/><draw:equation draw:name="f59" draw:formula="73247 / ?f55"/></draw:enhanced-geometry></draw:custom-shape><draw:custom-shape svg:x="3.39729in" svg:y="0.24604in" svg:width="0.08188in" svg:height="0.07844in" draw:id="id212" draw:style-name="a220" draw:name="Shape 5429"><svg:title/><svg:desc/><draw:enhanced-geometry draw:type="non-primitive" svg:viewBox="0 0 74867 71723" draw:enhanced-path="M ?f3 ?f0 C ?f4 ?f0 ?f5 ?f6 ?f7 ?f8 ?f9 ?f10 ?f11 ?f12 ?f11 ?f13 ?f14 ?f15 ?f14 ?f16 ?f14 ?f17 L ?f14 ?f18 C ?f14 ?f19 ?f14 ?f20 ?f21 ?f22 ?f23 ?f24 ?f25 ?f24 ?f1 ?f26 L ?f1 ?f2 ?f27 ?f2 ?f27 ?f26 C ?f28 ?f24 ?f29 ?f24 ?f30 ?f22 ?f30 ?f20 ?f30 ?f19 ?f30 ?f18 L ?f30 ?f31 C ?f30 ?f32 ?f30 ?f15 ?f30 ?f33 ?f30 ?f13 ?f29 ?f34 ?f28 ?f34 ?f28 ?f12 ?f35 ?f12 ?f27 ?f12 ?f36 ?f12 ?f37 ?f13 ?f38 ?f32 L ?f38 ?f18 C ?f38 ?f19 ?f39 ?f20 ?f39 ?f22 ?f17 ?f24 ?f37 ?f24 ?f36 ?f26 L ?f36 ?f2 ?f0 ?f2 ?f0 ?f26 C ?f40 ?f26 ?f41 ?f24 ?f42 ?f22 ?f42 ?f20 ?f43 ?f19 ?f43 ?f18 L ?f43 ?f44 C ?f43 ?f34 ?f42 ?f45 ?f42 ?f10 ?f41 ?f46 ?f40 ?f46 ?f0 ?f46 L ?f0 ?f40 ?f38 ?f40 ?f38 ?f34 C ?f37 ?f10 ?f36 ?f8 ?f47 ?f40 ?f35 ?f6 ?f30 ?f0 ?f3 ?f0 Z N" draw:text-areas="?f52 ?f54 ?f53 ?f55"><draw:equation draw:name="f0" draw:formula="0"/><draw:equation draw:name="f1" draw:formula="74867"/><draw:equation draw:name="f2" draw:formula="71723"/><draw:equation draw:name="f3" draw:formula="48863"/><draw:equation draw:name="f4" draw:formula="53530"/><draw:equation draw:name="f5" draw:formula="56579"/><draw:equation draw:name="f6" draw:formula="1524"/><draw:equation draw:name="f7" draw:formula="59627"/><draw:equation draw:name="f8" draw:formula="4667"/><draw:equation draw:name="f9" draw:formula="62674"/><draw:equation draw:name="f10" draw:formula="7715"/><draw:equation draw:name="f11" draw:formula="65723"/><draw:equation draw:name="f12" draw:formula="10763"/><draw:equation draw:name="f13" draw:formula="13811"/><draw:equation draw:name="f14" draw:formula="67247"/><draw:equation draw:name="f15" draw:formula="16859"/><draw:equation draw:name="f16" draw:formula="21431"/><draw:equation draw:name="f17" draw:formula="30575"/><draw:equation draw:name="f18" draw:formula="58007"/><draw:equation draw:name="f19" draw:formula="62579"/><draw:equation draw:name="f20" draw:formula="65627"/><draw:equation draw:name="f21" draw:formula="68771"/><draw:equation draw:name="f22" draw:formula="67151"/><draw:equation draw:name="f23" draw:formula="70295"/><draw:equation draw:name="f24" draw:formula="68675"/><draw:equation draw:name="f25" draw:formula="71818"/><draw:equation draw:name="f26" draw:formula="70199"/><draw:equation draw:name="f27" draw:formula="39719"/><draw:equation draw:name="f28" draw:formula="42768"/><draw:equation draw:name="f29" draw:formula="44291"/><draw:equation draw:name="f30" draw:formula="45815"/><draw:equation draw:name="f31" draw:formula="26003"/><draw:equation draw:name="f32" draw:formula="19907"/><draw:equation draw:name="f33" draw:formula="15335"/><draw:equation draw:name="f34" draw:formula="12287"/><draw:equation draw:name="f35" draw:formula="41243"/><draw:equation draw:name="f36" draw:formula="35147"/><draw:equation draw:name="f37" draw:formula="32099"/><draw:equation draw:name="f38" draw:formula="27527"/><draw:equation draw:name="f39" draw:formula="29051"/><draw:equation draw:name="f40" draw:formula="3048"/><draw:equation draw:name="f41" draw:formula="4572"/><draw:equation draw:name="f42" draw:formula="6096"/><draw:equation draw:name="f43" draw:formula="7620"/><draw:equation draw:name="f44" draw:formula="18383"/><draw:equation draw:name="f45" draw:formula="9239"/><draw:equation draw:name="f46" draw:formula="6191"/><draw:equation draw:name="f47" draw:formula="38195"/><draw:equation draw:name="f48" draw:formula="?f2 - ?f0"/><draw:equation draw:name="f49" draw:formula="?f1 - ?f0"/><draw:equation draw:name="f50" draw:formula="?f49 / 74867"/><draw:equation draw:name="f51" draw:formula="?f48 / 71723"/><draw:equation draw:name="f52" draw:formula="0 / ?f50"/><draw:equation draw:name="f53" draw:formula="74867 / ?f50"/><draw:equation draw:name="f54" draw:formula="0 / ?f51"/><draw:equation draw:name="f55" draw:formula="71723 / ?f51"/></draw:enhanced-geometry></draw:custom-shape><draw:custom-shape svg:x="3.49083in" svg:y="0.24604in" svg:width="0.0351in" svg:height="0.08188in" draw:id="id213" draw:style-name="a221" draw:name="Shape 5430"><svg:title/><svg:desc/><draw:enhanced-geometry draw:type="non-primitive" svg:viewBox="0 0 32099 74867" draw:enhanced-path="M ?f1 ?f0 L ?f1 ?f3 C ?f4 ?f3 ?f5 ?f6 ?f7 ?f8 ?f9 ?f10 ?f11 ?f12 ?f13 ?f14 ?f13 ?f7 ?f13 ?f15 ?f13 ?f16 ?f13 ?f17 ?f13 ?f18 ?f11 ?f19 ?f11 ?f20 ?f9 ?f21 ?f7 ?f22 ?f5 ?f23 ?f4 ?f23 ?f1 ?f23 L ?f1 ?f2 C ?f13 ?f2 ?f12 ?f24 ?f25 ?f21 ?f26 ?f27 ?f0 ?f28 ?f0 ?f29 ?f0 ?f5 ?f26 ?f14 ?f25 ?f30 ?f12 ?f31 ?f13 ?f0 ?f1 ?f0 Z N" draw:text-areas="?f36 ?f38 ?f37 ?f39"><draw:equation draw:name="f0" draw:formula="0"/><draw:equation draw:name="f1" draw:formula="32099"/><draw:equation draw:name="f2" draw:formula="74867"/><draw:equation draw:name="f3" draw:formula="6191"/><draw:equation draw:name="f4" draw:formula="29051"/><draw:equation draw:name="f5" draw:formula="27527"/><draw:equation draw:name="f6" draw:formula="7715"/><draw:equation draw:name="f7" draw:formula="26003"/><draw:equation draw:name="f8" draw:formula="9239"/><draw:equation draw:name="f9" draw:formula="24479"/><draw:equation draw:name="f10" draw:formula="10763"/><draw:equation draw:name="f11" draw:formula="22955"/><draw:equation draw:name="f12" draw:formula="13811"/><draw:equation draw:name="f13" draw:formula="21431"/><draw:equation draw:name="f14" draw:formula="19907"/><draw:equation draw:name="f15" draw:formula="33623"/><draw:equation draw:name="f16" draw:formula="44291"/><draw:equation draw:name="f17" draw:formula="48863"/><draw:equation draw:name="f18" draw:formula="53435"/><draw:equation draw:name="f19" draw:formula="58007"/><draw:equation draw:name="f20" draw:formula="62579"/><draw:equation draw:name="f21" draw:formula="64103"/><draw:equation draw:name="f22" draw:formula="67151"/><draw:equation draw:name="f23" draw:formula="68675"/><draw:equation draw:name="f24" draw:formula="70199"/><draw:equation draw:name="f25" draw:formula="7620"/><draw:equation draw:name="f26" draw:formula="1524"/><draw:equation draw:name="f27" draw:formula="56483"/><draw:equation draw:name="f28" draw:formula="47339"/><draw:equation draw:name="f29" draw:formula="38195"/><draw:equation draw:name="f30" draw:formula="12287"/><draw:equation draw:name="f31" draw:formula="4667"/><draw:equation draw:name="f32" draw:formula="?f2 - ?f0"/><draw:equation draw:name="f33" draw:formula="?f1 - ?f0"/><draw:equation draw:name="f34" draw:formula="?f33 / 32099"/><draw:equation draw:name="f35" draw:formula="?f32 / 74867"/><draw:equation draw:name="f36" draw:formula="0 / ?f34"/><draw:equation draw:name="f37" draw:formula="32099 / ?f34"/><draw:equation draw:name="f38" draw:formula="0 / ?f35"/><draw:equation draw:name="f39" draw:formula="74867 / ?f35"/></draw:enhanced-geometry></draw:custom-shape><draw:custom-shape svg:x="3.52594in" svg:y="0.24604in" svg:width="0.0351in" svg:height="0.08188in" draw:id="id214" draw:style-name="a222" draw:name="Shape 5431"><svg:title/><svg:desc/><draw:enhanced-geometry draw:type="non-primitive" svg:viewBox="0 0 32099 74867" draw:enhanced-path="M ?f0 ?f0 C ?f3 ?f0 ?f4 ?f5 ?f6 ?f7 ?f8 ?f9 ?f10 ?f11 ?f12 ?f13 ?f14 ?f15 ?f1 ?f14 ?f1 ?f16 ?f1 ?f17 ?f14 ?f18 ?f15 ?f19 ?f20 ?f21 ?f22 ?f2 ?f0 ?f2 L ?f0 ?f23 C ?f5 ?f23 ?f24 ?f23 ?f3 ?f25 ?f26 ?f27 ?f28 ?f29 ?f28 ?f30 ?f22 ?f18 ?f22 ?f31 ?f22 ?f1 ?f22 ?f32 ?f22 ?f13 ?f28 ?f33 ?f28 ?f34 ?f26 ?f9 ?f24 ?f35 ?f24 ?f7 ?f5 ?f7 ?f0 ?f7 L ?f0 ?f0 Z N" draw:text-areas="?f40 ?f42 ?f41 ?f43"><draw:equation draw:name="f0" draw:formula="0"/><draw:equation draw:name="f1" draw:formula="32099"/><draw:equation draw:name="f2" draw:formula="74867"/><draw:equation draw:name="f3" draw:formula="6096"/><draw:equation draw:name="f4" draw:formula="12192"/><draw:equation draw:name="f5" draw:formula="1524"/><draw:equation draw:name="f6" draw:formula="16764"/><draw:equation draw:name="f7" draw:formula="6191"/><draw:equation draw:name="f8" draw:formula="21431"/><draw:equation draw:name="f9" draw:formula="9239"/><draw:equation draw:name="f10" draw:formula="26003"/><draw:equation draw:name="f11" draw:formula="12287"/><draw:equation draw:name="f12" draw:formula="29051"/><draw:equation draw:name="f13" draw:formula="18383"/><draw:equation draw:name="f14" draw:formula="30575"/><draw:equation draw:name="f15" draw:formula="24479"/><draw:equation draw:name="f16" draw:formula="38195"/><draw:equation draw:name="f17" draw:formula="47339"/><draw:equation draw:name="f18" draw:formula="56483"/><draw:equation draw:name="f19" draw:formula="62579"/><draw:equation draw:name="f20" draw:formula="19812"/><draw:equation draw:name="f21" draw:formula="70199"/><draw:equation draw:name="f22" draw:formula="10668"/><draw:equation draw:name="f23" draw:formula="68675"/><draw:equation draw:name="f24" draw:formula="4572"/><draw:equation draw:name="f25" draw:formula="67151"/><draw:equation draw:name="f26" draw:formula="7620"/><draw:equation draw:name="f27" draw:formula="65627"/><draw:equation draw:name="f28" draw:formula="9144"/><draw:equation draw:name="f29" draw:formula="64103"/><draw:equation draw:name="f30" draw:formula="61055"/><draw:equation draw:name="f31" draw:formula="45815"/><draw:equation draw:name="f32" draw:formula="22955"/><draw:equation draw:name="f33" draw:formula="13811"/><draw:equation draw:name="f34" draw:formula="10763"/><draw:equation draw:name="f35" draw:formula="7715"/><draw:equation draw:name="f36" draw:formula="?f2 - ?f0"/><draw:equation draw:name="f37" draw:formula="?f1 - ?f0"/><draw:equation draw:name="f38" draw:formula="?f37 / 32099"/><draw:equation draw:name="f39" draw:formula="?f36 / 74867"/><draw:equation draw:name="f40" draw:formula="0 / ?f38"/><draw:equation draw:name="f41" draw:formula="32099 / ?f38"/><draw:equation draw:name="f42" draw:formula="0 / ?f39"/><draw:equation draw:name="f43" draw:formula="74867 / ?f39"/></draw:enhanced-geometry></draw:custom-shape><draw:custom-shape svg:x="3.56938in" svg:y="0.21271in" svg:width="0.04677in" svg:height="0.14521in" draw:id="id215" draw:style-name="a223" draw:name="Shape 5432"><svg:title/><svg:desc/><draw:enhanced-geometry draw:type="non-primitive" svg:viewBox="0 0 42767 132779" draw:enhanced-path="M ?f0 ?f0 C ?f3 ?f4 ?f5 ?f3 ?f6 ?f7 ?f8 ?f9 ?f1 ?f10 ?f1 ?f11 ?f1 ?f12 ?f8 ?f13 ?f6 ?f14 ?f5 ?f15 ?f3 ?f16 ?f0 ?f2 L ?f0 ?f16 C ?f17 ?f18 ?f19 ?f20 ?f3 ?f21 ?f22 ?f23 ?f24 ?f25 ?f26 ?f27 ?f28 ?f29 ?f5 ?f12 ?f5 ?f11 ?f5 ?f30 ?f28 ?f8 ?f26 ?f31 ?f24 ?f7 ?f22 ?f32 ?f33 ?f3 ?f19 ?f19 ?f34 ?f17 ?f0 ?f4 L ?f0 ?f0 Z N" draw:text-areas="?f39 ?f41 ?f40 ?f42"><draw:equation draw:name="f0" draw:formula="0"/><draw:equation draw:name="f1" draw:formula="42767"/><draw:equation draw:name="f2" draw:formula="132779"/><draw:equation draw:name="f3" draw:formula="12192"/><draw:equation draw:name="f4" draw:formula="3048"/><draw:equation draw:name="f5" draw:formula="22860"/><draw:equation draw:name="f6" draw:formula="30575"/><draw:equation draw:name="f7" draw:formula="24384"/><draw:equation draw:name="f8" draw:formula="39719"/><draw:equation draw:name="f9" draw:formula="36671"/><draw:equation draw:name="f10" draw:formula="50387"/><draw:equation draw:name="f11" draw:formula="67151"/><draw:equation draw:name="f12" draw:formula="82391"/><draw:equation draw:name="f13" draw:formula="96107"/><draw:equation draw:name="f14" draw:formula="108395"/><draw:equation draw:name="f15" draw:formula="122111"/><draw:equation draw:name="f16" draw:formula="129731"/><draw:equation draw:name="f17" draw:formula="6096"/><draw:equation draw:name="f18" draw:formula="126683"/><draw:equation draw:name="f19" draw:formula="9144"/><draw:equation draw:name="f20" draw:formula="123635"/><draw:equation draw:name="f21" draw:formula="120587"/><draw:equation draw:name="f22" draw:formula="15240"/><draw:equation draw:name="f23" draw:formula="116015"/><draw:equation draw:name="f24" draw:formula="18288"/><draw:equation draw:name="f25" draw:formula="109919"/><draw:equation draw:name="f26" draw:formula="19812"/><draw:equation draw:name="f27" draw:formula="102203"/><draw:equation draw:name="f28" draw:formula="21336"/><draw:equation draw:name="f29" draw:formula="94583"/><draw:equation draw:name="f30" draw:formula="51911"/><draw:equation draw:name="f31" draw:formula="32004"/><draw:equation draw:name="f32" draw:formula="16764"/><draw:equation draw:name="f33" draw:formula="10668"/><draw:equation draw:name="f34" draw:formula="4572"/><draw:equation draw:name="f35" draw:formula="?f2 - ?f0"/><draw:equation draw:name="f36" draw:formula="?f1 - ?f0"/><draw:equation draw:name="f37" draw:formula="?f36 / 42767"/><draw:equation draw:name="f38" draw:formula="?f35 / 132779"/><draw:equation draw:name="f39" draw:formula="0 / ?f37"/><draw:equation draw:name="f40" draw:formula="42767 / ?f37"/><draw:equation draw:name="f41" draw:formula="0 / ?f38"/><draw:equation draw:name="f42" draw:formula="132779 / ?f38"/></draw:enhanced-geometry></draw:custom-shape><draw:custom-shape svg:x="-0.48458in" svg:y="0.82384in" svg:width="0.02755in" svg:height="0.04648in" draw:id="id216" draw:style-name="a224" draw:name="Shape 5433"><svg:title/><svg:desc/><draw:enhanced-geometry draw:type="non-primitive" svg:viewBox="0 0 25194 42498" draw:enhanced-path="M ?f1 ?f0 L ?f1 ?f3 ?f4 ?f5 C ?f6 ?f7 ?f8 ?f9 ?f10 ?f11 ?f12 ?f13 ?f14 ?f15 ?f14 ?f16 ?f14 ?f17 ?f12 ?f18 ?f10 ?f19 ?f8 ?f20 ?f6 ?f21 ?f4 ?f21 L ?f1 ?f22 ?f1 ?f23 ?f24 ?f25 C ?f26 ?f27 ?f28 ?f2 ?f10 ?f2 ?f29 ?f2 ?f30 ?f25 ?f31 ?f32 ?f33 ?f21 ?f0 ?f34 ?f0 ?f17 ?f0 ?f16 ?f0 ?f15 ?f33 ?f13 ?f31 ?f35 ?f30 ?f36 ?f14 ?f5 ?f37 ?f38 ?f39 ?f40 ?f41 ?f42 L ?f1 ?f0 Z N" draw:text-areas="?f47 ?f49 ?f48 ?f50"><draw:equation draw:name="f0" draw:formula="0"/><draw:equation draw:name="f1" draw:formula="25194"/><draw:equation draw:name="f2" draw:formula="42498"/><draw:equation draw:name="f3" draw:formula="4899"/><draw:equation draw:name="f4" draw:formula="22860"/><draw:equation draw:name="f5" draw:formula="5827"/><draw:equation draw:name="f6" draw:formula="19812"/><draw:equation draw:name="f7" draw:formula="7351"/><draw:equation draw:name="f8" draw:formula="16764"/><draw:equation draw:name="f9" draw:formula="10399"/><draw:equation draw:name="f10" draw:formula="15240"/><draw:equation draw:name="f11" draw:formula="13447"/><draw:equation draw:name="f12" draw:formula="13716"/><draw:equation draw:name="f13" draw:formula="14971"/><draw:equation draw:name="f14" draw:formula="12192"/><draw:equation draw:name="f15" draw:formula="18019"/><draw:equation draw:name="f16" draw:formula="21067"/><draw:equation draw:name="f17" draw:formula="24115"/><draw:equation draw:name="f18" draw:formula="27163"/><draw:equation draw:name="f19" draw:formula="30211"/><draw:equation draw:name="f20" draw:formula="31735"/><draw:equation draw:name="f21" draw:formula="33259"/><draw:equation draw:name="f22" draw:formula="32099"/><draw:equation draw:name="f23" draw:formula="38969"/><draw:equation draw:name="f24" draw:formula="24479"/><draw:equation draw:name="f25" draw:formula="39450"/><draw:equation draw:name="f26" draw:formula="21336"/><draw:equation draw:name="f27" draw:formula="40974"/><draw:equation draw:name="f28" draw:formula="18288"/><draw:equation draw:name="f29" draw:formula="10668"/><draw:equation draw:name="f30" draw:formula="7620"/><draw:equation draw:name="f31" draw:formula="4572"/><draw:equation draw:name="f32" draw:formula="36402"/><draw:equation draw:name="f33" draw:formula="1524"/><draw:equation draw:name="f34" draw:formula="28687"/><draw:equation draw:name="f35" draw:formula="11923"/><draw:equation draw:name="f36" draw:formula="8875"/><draw:equation draw:name="f37" draw:formula="14478"/><draw:equation draw:name="f38" draw:formula="4303"/><draw:equation draw:name="f39" draw:formula="17931"/><draw:equation draw:name="f40" draw:formula="2779"/><draw:equation draw:name="f41" draw:formula="22336"/><draw:equation draw:name="f42" draw:formula="1064"/><draw:equation draw:name="f43" draw:formula="?f2 - ?f0"/><draw:equation draw:name="f44" draw:formula="?f1 - ?f0"/><draw:equation draw:name="f45" draw:formula="?f44 / 25194"/><draw:equation draw:name="f46" draw:formula="?f43 / 42498"/><draw:equation draw:name="f47" draw:formula="0 / ?f45"/><draw:equation draw:name="f48" draw:formula="25194 / ?f45"/><draw:equation draw:name="f49" draw:formula="0 / ?f46"/><draw:equation draw:name="f50" draw:formula="42498 / ?f46"/></draw:enhanced-geometry></draw:custom-shape><draw:custom-shape svg:x="-0.48292in" svg:y="0.79251in" svg:width="0.02589in" svg:height="0.02437in" draw:id="id217" draw:style-name="a225" draw:name="Shape 5434"><svg:title/><svg:desc/><draw:enhanced-geometry draw:type="non-primitive" svg:viewBox="0 0 23670 22280" draw:enhanced-path="M ?f1 ?f0 L ?f1 ?f3 ?f4 ?f5 C ?f6 ?f5 ?f7 ?f5 ?f8 ?f9 ?f10 ?f11 ?f10 ?f12 ?f10 ?f13 L ?f10 ?f14 C ?f10 ?f15 ?f16 ?f17 ?f16 ?f18 ?f19 ?f2 ?f20 ?f2 ?f21 ?f2 ?f22 ?f2 ?f23 ?f2 ?f23 ?f18 ?f24 ?f17 ?f0 ?f15 ?f0 ?f14 ?f0 ?f13 ?f23 ?f11 ?f21 ?f5 L ?f1 ?f0 Z N" draw:text-areas="?f29 ?f31 ?f30 ?f32"><draw:equation draw:name="f0" draw:formula="0"/><draw:equation draw:name="f1" draw:formula="23670"/><draw:equation draw:name="f2" draw:formula="22280"/><draw:equation draw:name="f3" draw:formula="4196"/><draw:equation draw:name="f4" draw:formula="22955"/><draw:equation draw:name="f5" draw:formula="3992"/><draw:equation draw:name="f6" draw:formula="19812"/><draw:equation draw:name="f7" draw:formula="18288"/><draw:equation draw:name="f8" draw:formula="15240"/><draw:equation draw:name="f9" draw:formula="5516"/><draw:equation draw:name="f10" draw:formula="13716"/><draw:equation draw:name="f11" draw:formula="7040"/><draw:equation draw:name="f12" draw:formula="10088"/><draw:equation draw:name="f13" draw:formula="11612"/><draw:equation draw:name="f14" draw:formula="16184"/><draw:equation draw:name="f15" draw:formula="17708"/><draw:equation draw:name="f16" draw:formula="12192"/><draw:equation draw:name="f17" draw:formula="19232"/><draw:equation draw:name="f18" draw:formula="20756"/><draw:equation draw:name="f19" draw:formula="10668"/><draw:equation draw:name="f20" draw:formula="9144"/><draw:equation draw:name="f21" draw:formula="7620"/><draw:equation draw:name="f22" draw:formula="4572"/><draw:equation draw:name="f23" draw:formula="3048"/><draw:equation draw:name="f24" draw:formula="1524"/><draw:equation draw:name="f25" draw:formula="?f2 - ?f0"/><draw:equation draw:name="f26" draw:formula="?f1 - ?f0"/><draw:equation draw:name="f27" draw:formula="?f26 / 23670"/><draw:equation draw:name="f28" draw:formula="?f25 / 22280"/><draw:equation draw:name="f29" draw:formula="0 / ?f27"/><draw:equation draw:name="f30" draw:formula="23670 / ?f27"/><draw:equation draw:name="f31" draw:formula="0 / ?f28"/><draw:equation draw:name="f32" draw:formula="22280 / ?f28"/></draw:enhanced-geometry></draw:custom-shape><draw:custom-shape svg:x="-0.45703in" svg:y="0.79188in" svg:width="0.03922in" svg:height="0.07677in" draw:id="id218" draw:style-name="a226" draw:name="Shape 5435"><svg:title/><svg:desc/><draw:enhanced-geometry draw:type="non-primitive" svg:viewBox="0 0 35862 70199" draw:enhanced-path="M ?f3 ?f0 C ?f4 ?f0 ?f5 ?f0 ?f6 ?f7 ?f8 ?f9 ?f10 ?f11 ?f12 ?f13 ?f12 ?f14 ?f15 ?f16 ?f15 ?f17 L ?f15 ?f18 C ?f15 ?f19 ?f15 ?f20 ?f15 ?f21 ?f15 ?f22 ?f15 ?f22 ?f23 ?f24 ?f23 ?f24 ?f25 ?f24 ?f25 ?f24 ?f26 ?f24 ?f26 ?f24 ?f26 ?f24 ?f27 ?f24 ?f28 ?f21 ?f1 ?f29 L ?f1 ?f22 C ?f27 ?f30 ?f15 ?f2 ?f31 ?f2 ?f6 ?f2 ?f32 ?f2 ?f33 ?f34 ?f5 ?f30 ?f5 ?f35 ?f5 ?f22 L ?f0 ?f36 ?f0 ?f37 ?f5 ?f29 ?f5 ?f38 ?f0 ?f39 ?f0 ?f40 ?f5 ?f41 ?f5 ?f42 C ?f5 ?f43 ?f44 ?f45 ?f46 ?f47 L ?f0 ?f48 ?f0 ?f49 ?f3 ?f0 Z N" draw:text-areas="?f54 ?f56 ?f55 ?f57"><draw:equation draw:name="f0" draw:formula="0"/><draw:equation draw:name="f1" draw:formula="35862"/><draw:equation draw:name="f2" draw:formula="70199"/><draw:equation draw:name="f3" draw:formula="2334"/><draw:equation draw:name="f4" draw:formula="8430"/><draw:equation draw:name="f5" draw:formula="13002"/><draw:equation draw:name="f6" draw:formula="17574"/><draw:equation draw:name="f7" draw:formula="3048"/><draw:equation draw:name="f8" draw:formula="19098"/><draw:equation draw:name="f9" draw:formula="4572"/><draw:equation draw:name="f10" draw:formula="22146"/><draw:equation draw:name="f11" draw:formula="6096"/><draw:equation draw:name="f12" draw:formula="23670"/><draw:equation draw:name="f13" draw:formula="9144"/><draw:equation draw:name="f14" draw:formula="12192"/><draw:equation draw:name="f15" draw:formula="25194"/><draw:equation draw:name="f16" draw:formula="16764"/><draw:equation draw:name="f17" draw:formula="22860"/><draw:equation draw:name="f18" draw:formula="45720"/><draw:equation draw:name="f19" draw:formula="51816"/><draw:equation draw:name="f20" draw:formula="56388"/><draw:equation draw:name="f21" draw:formula="57912"/><draw:equation draw:name="f22" draw:formula="59436"/><draw:equation draw:name="f23" draw:formula="26718"/><draw:equation draw:name="f24" draw:formula="60960"/><draw:equation draw:name="f25" draw:formula="28242"/><draw:equation draw:name="f26" draw:formula="29766"/><draw:equation draw:name="f27" draw:formula="31290"/><draw:equation draw:name="f28" draw:formula="32814"/><draw:equation draw:name="f29" draw:formula="54864"/><draw:equation draw:name="f30" draw:formula="67151"/><draw:equation draw:name="f31" draw:formula="20622"/><draw:equation draw:name="f32" draw:formula="16050"/><draw:equation draw:name="f33" draw:formula="14526"/><draw:equation draw:name="f34" draw:formula="68675"/><draw:equation draw:name="f35" draw:formula="64008"/><draw:equation draw:name="f36" draw:formula="68194"/><draw:equation draw:name="f37" draw:formula="61324"/><draw:equation draw:name="f38" draw:formula="28956"/><draw:equation draw:name="f39" draw:formula="34124"/><draw:equation draw:name="f40" draw:formula="29225"/><draw:equation draw:name="f41" draw:formula="24384"/><draw:equation draw:name="f42" draw:formula="21336"/><draw:equation draw:name="f43" draw:formula="15240"/><draw:equation draw:name="f44" draw:formula="11478"/><draw:equation draw:name="f45" draw:formula="10668"/><draw:equation draw:name="f46" draw:formula="9954"/><draw:equation draw:name="f47" draw:formula="7620"/><draw:equation draw:name="f48" draw:formula="4776"/><draw:equation draw:name="f49" draw:formula="580"/><draw:equation draw:name="f50" draw:formula="?f2 - ?f0"/><draw:equation draw:name="f51" draw:formula="?f1 - ?f0"/><draw:equation draw:name="f52" draw:formula="?f51 / 35862"/><draw:equation draw:name="f53" draw:formula="?f50 / 70199"/><draw:equation draw:name="f54" draw:formula="0 / ?f52"/><draw:equation draw:name="f55" draw:formula="35862 / ?f52"/><draw:equation draw:name="f56" draw:formula="0 / ?f53"/><draw:equation draw:name="f57" draw:formula="70199 / ?f53"/></draw:enhanced-geometry></draw:custom-shape><draw:custom-shape svg:x="-0.41781in" svg:y="0.75177in" svg:width="0.04599in" svg:height="0.11854in" draw:id="id219" draw:style-name="a227" draw:name="Shape 5436"><svg:title/><svg:desc/><draw:enhanced-geometry draw:type="non-primitive" svg:viewBox="0 0 42053 108394" draw:enhanced-path="M ?f3 ?f0 L ?f4 ?f0 ?f4 ?f5 C ?f6 ?f7 ?f8 ?f9 ?f10 ?f11 L ?f1 ?f12 ?f1 ?f13 ?f14 ?f7 C ?f15 ?f7 ?f16 ?f17 ?f18 ?f19 ?f20 ?f19 ?f6 ?f21 ?f4 ?f22 L ?f4 ?f23 C ?f6 ?f24 ?f25 ?f26 ?f18 ?f27 ?f16 ?f28 ?f29 ?f28 ?f14 ?f28 L ?f1 ?f30 ?f1 ?f31 ?f15 ?f2 C ?f18 ?f2 ?f25 ?f32 ?f4 ?f32 ?f33 ?f34 ?f35 ?f28 ?f36 ?f26 L ?f36 ?f37 C ?f36 ?f38 ?f36 ?f39 ?f40 ?f41 ?f40 ?f42 ?f40 ?f42 ?f43 ?f44 ?f43 ?f44 ?f45 ?f44 ?f46 ?f44 ?f47 ?f44 ?f48 ?f44 ?f49 ?f44 L ?f0 ?f50 ?f3 ?f0 Z N" draw:text-areas="?f55 ?f57 ?f56 ?f58"><draw:equation draw:name="f0" draw:formula="0"/><draw:equation draw:name="f1" draw:formula="42053"/><draw:equation draw:name="f2" draw:formula="108394"/><draw:equation draw:name="f3" draw:formula="21431"/><draw:equation draw:name="f4" draw:formula="24479"/><draw:equation draw:name="f5" draw:formula="50387"/><draw:equation draw:name="f6" draw:formula="27527"/><draw:equation draw:name="f7" draw:formula="45815"/><draw:equation draw:name="f8" draw:formula="30956"/><draw:equation draw:name="f9" draw:formula="42386"/><draw:equation draw:name="f10" draw:formula="34576"/><draw:equation draw:name="f11" draw:formula="40100"/><draw:equation draw:name="f12" draw:formula="37819"/><draw:equation draw:name="f13" draw:formula="47103"/><draw:equation draw:name="f14" draw:formula="39719"/><draw:equation draw:name="f15" draw:formula="36671"/><draw:equation draw:name="f16" draw:formula="35147"/><draw:equation draw:name="f17" draw:formula="47339"/><draw:equation draw:name="f18" draw:formula="32099"/><draw:equation draw:name="f19" draw:formula="48863"/><draw:equation draw:name="f20" draw:formula="30575"/><draw:equation draw:name="f21" draw:formula="51911"/><draw:equation draw:name="f22" draw:formula="54959"/><draw:equation draw:name="f23" draw:formula="94583"/><draw:equation draw:name="f24" draw:formula="97631"/><draw:equation draw:name="f25" draw:formula="29051"/><draw:equation draw:name="f26" draw:formula="99155"/><draw:equation draw:name="f27" draw:formula="100679"/><draw:equation draw:name="f28" draw:formula="102299"/><draw:equation draw:name="f29" draw:formula="38195"/><draw:equation draw:name="f30" draw:formula="101252"/><draw:equation draw:name="f31" draw:formula="106228"/><draw:equation draw:name="f32" draw:formula="106871"/><draw:equation draw:name="f33" draw:formula="19907"/><draw:equation draw:name="f34" draw:formula="105346"/><draw:equation draw:name="f35" draw:formula="16859"/><draw:equation draw:name="f36" draw:formula="12287"/><draw:equation draw:name="f37" draw:formula="28956"/><draw:equation draw:name="f38" draw:formula="21336"/><draw:equation draw:name="f39" draw:formula="16764"/><draw:equation draw:name="f40" draw:formula="10763"/><draw:equation draw:name="f41" draw:formula="15240"/><draw:equation draw:name="f42" draw:formula="12192"/><draw:equation draw:name="f43" draw:formula="9239"/><draw:equation draw:name="f44" draw:formula="10668"/><draw:equation draw:name="f45" draw:formula="7715"/><draw:equation draw:name="f46" draw:formula="6191"/><draw:equation draw:name="f47" draw:formula="4572"/><draw:equation draw:name="f48" draw:formula="3048"/><draw:equation draw:name="f49" draw:formula="1524"/><draw:equation draw:name="f50" draw:formula="9144"/><draw:equation draw:name="f51" draw:formula="?f2 - ?f0"/><draw:equation draw:name="f52" draw:formula="?f1 - ?f0"/><draw:equation draw:name="f53" draw:formula="?f52 / 42053"/><draw:equation draw:name="f54" draw:formula="?f51 / 108394"/><draw:equation draw:name="f55" draw:formula="0 / ?f53"/><draw:equation draw:name="f56" draw:formula="42053 / ?f53"/><draw:equation draw:name="f57" draw:formula="0 / ?f54"/><draw:equation draw:name="f58" draw:formula="108394 / ?f54"/></draw:enhanced-geometry></draw:custom-shape><draw:custom-shape svg:x="-0.37182in" svg:y="0.79188in" svg:width="0.03255in" svg:height="0.07607in" draw:id="id220" draw:style-name="a228" draw:name="Shape 5437"><svg:title/><svg:desc/><draw:enhanced-geometry draw:type="non-primitive" svg:viewBox="0 0 29766 69557" draw:enhanced-path="M ?f3 ?f0 C ?f4 ?f0 ?f5 ?f6 ?f7 ?f8 ?f9 ?f10 ?f1 ?f11 ?f1 ?f12 ?f1 ?f13 ?f14 ?f15 ?f16 ?f17 L ?f0 ?f2 ?f0 ?f18 ?f19 ?f20 C ?f21 ?f22 ?f16 ?f23 ?f16 ?f24 ?f16 ?f25 ?f21 ?f26 ?f19 ?f27 L ?f0 ?f28 ?f0 ?f29 ?f3 ?f0 Z N" draw:text-areas="?f34 ?f36 ?f35 ?f37"><draw:equation draw:name="f0" draw:formula="0"/><draw:equation draw:name="f1" draw:formula="29766"/><draw:equation draw:name="f2" draw:formula="69557"/><draw:equation draw:name="f3" draw:formula="3762"/><draw:equation draw:name="f4" draw:formula="9954"/><draw:equation draw:name="f5" draw:formula="16050"/><draw:equation draw:name="f6" draw:formula="1524"/><draw:equation draw:name="f7" draw:formula="22146"/><draw:equation draw:name="f8" draw:formula="7620"/><draw:equation draw:name="f9" draw:formula="26718"/><draw:equation draw:name="f10" draw:formula="13716"/><draw:equation draw:name="f11" draw:formula="22860"/><draw:equation draw:name="f12" draw:formula="33528"/><draw:equation draw:name="f13" draw:formula="44196"/><draw:equation draw:name="f14" draw:formula="25194"/><draw:equation draw:name="f15" draw:formula="54864"/><draw:equation draw:name="f16" draw:formula="17574"/><draw:equation draw:name="f17" draw:formula="62484"/><draw:equation draw:name="f18" draw:formula="64581"/><draw:equation draw:name="f19" draw:formula="11478"/><draw:equation draw:name="f20" draw:formula="59436"/><draw:equation draw:name="f21" draw:formula="14526"/><draw:equation draw:name="f22" draw:formula="53340"/><draw:equation draw:name="f23" draw:formula="47244"/><draw:equation draw:name="f24" draw:formula="36576"/><draw:equation draw:name="f25" draw:formula="28956"/><draw:equation draw:name="f26" draw:formula="21336"/><draw:equation draw:name="f27" draw:formula="16764"/><draw:equation draw:name="f28" draw:formula="10432"/><draw:equation draw:name="f29" draw:formula="1148"/><draw:equation draw:name="f30" draw:formula="?f2 - ?f0"/><draw:equation draw:name="f31" draw:formula="?f1 - ?f0"/><draw:equation draw:name="f32" draw:formula="?f31 / 29766"/><draw:equation draw:name="f33" draw:formula="?f30 / 69557"/><draw:equation draw:name="f34" draw:formula="0 / ?f32"/><draw:equation draw:name="f35" draw:formula="29766 / ?f32"/><draw:equation draw:name="f36" draw:formula="0 / ?f33"/><draw:equation draw:name="f37" draw:formula="69557 / ?f33"/></draw:enhanced-geometry></draw:custom-shape><draw:custom-shape svg:x="-0.3326in" svg:y="0.79188in" svg:width="0.0551in" svg:height="0.07677in" draw:id="id221" draw:style-name="a229" draw:name="Shape 5438"><svg:title/><svg:desc/><draw:enhanced-geometry draw:type="non-primitive" svg:viewBox="0 0 50387 70199" draw:enhanced-path="M ?f3 ?f0 L ?f4 ?f0 ?f4 ?f5 C ?f6 ?f7 ?f8 ?f0 ?f9 ?f0 ?f10 ?f0 ?f11 ?f0 ?f12 ?f13 ?f1 ?f14 ?f1 ?f15 ?f1 ?f16 ?f1 ?f17 ?f1 ?f18 ?f12 ?f19 ?f11 ?f20 ?f21 ?f20 ?f10 ?f20 ?f22 ?f20 ?f9 ?f20 ?f23 ?f19 ?f24 ?f18 ?f8 ?f17 ?f25 ?f17 ?f25 ?f17 ?f26 ?f17 ?f27 ?f18 ?f6 ?f19 ?f28 ?f29 ?f4 ?f30 L ?f4 ?f31 C ?f4 ?f32 ?f4 ?f33 ?f28 ?f34 ?f28 ?f35 ?f36 ?f35 ?f6 ?f37 ?f27 ?f38 ?f25 ?f38 ?f24 ?f38 L ?f24 ?f2 ?f13 ?f2 ?f13 ?f38 C ?f7 ?f38 ?f16 ?f37 ?f17 ?f37 ?f18 ?f35 ?f18 ?f34 ?f18 ?f39 ?f19 ?f39 ?f19 ?f32 ?f19 ?f40 L ?f19 ?f41 C ?f19 ?f42 ?f19 ?f5 ?f18 ?f20 ?f18 ?f19 ?f18 ?f18 ?f17 ?f18 ?f17 ?f17 ?f16 ?f17 ?f15 ?f17 ?f7 ?f17 ?f14 ?f17 ?f13 ?f18 L ?f0 ?f16 ?f3 ?f0 Z N" draw:text-areas="?f47 ?f49 ?f48 ?f50"><draw:equation draw:name="f0" draw:formula="0"/><draw:equation draw:name="f1" draw:formula="50387"/><draw:equation draw:name="f2" draw:formula="70199"/><draw:equation draw:name="f3" draw:formula="21431"/><draw:equation draw:name="f4" draw:formula="24479"/><draw:equation draw:name="f5" draw:formula="15240"/><draw:equation draw:name="f6" draw:formula="29051"/><draw:equation draw:name="f7" draw:formula="4572"/><draw:equation draw:name="f8" draw:formula="35147"/><draw:equation draw:name="f9" draw:formula="41243"/><draw:equation draw:name="f10" draw:formula="44291"/><draw:equation draw:name="f11" draw:formula="47339"/><draw:equation draw:name="f12" draw:formula="48863"/><draw:equation draw:name="f13" draw:formula="1524"/><draw:equation draw:name="f14" draw:formula="3048"/><draw:equation draw:name="f15" draw:formula="6096"/><draw:equation draw:name="f16" draw:formula="7620"/><draw:equation draw:name="f17" draw:formula="9144"/><draw:equation draw:name="f18" draw:formula="10668"/><draw:equation draw:name="f19" draw:formula="12192"/><draw:equation draw:name="f20" draw:formula="13716"/><draw:equation draw:name="f21" draw:formula="45815"/><draw:equation draw:name="f22" draw:formula="42767"/><draw:equation draw:name="f23" draw:formula="38195"/><draw:equation draw:name="f24" draw:formula="36671"/><draw:equation draw:name="f25" draw:formula="33623"/><draw:equation draw:name="f26" draw:formula="32099"/><draw:equation draw:name="f27" draw:formula="30575"/><draw:equation draw:name="f28" draw:formula="26003"/><draw:equation draw:name="f29" draw:formula="16764"/><draw:equation draw:name="f30" draw:formula="21336"/><draw:equation draw:name="f31" draw:formula="53340"/><draw:equation draw:name="f32" draw:formula="57912"/><draw:equation draw:name="f33" draw:formula="59436"/><draw:equation draw:name="f34" draw:formula="62484"/><draw:equation draw:name="f35" draw:formula="64008"/><draw:equation draw:name="f36" draw:formula="27527"/><draw:equation draw:name="f37" draw:formula="65627"/><draw:equation draw:name="f38" draw:formula="67151"/><draw:equation draw:name="f39" draw:formula="60960"/><draw:equation draw:name="f40" draw:formula="54864"/><draw:equation draw:name="f41" draw:formula="27432"/><draw:equation draw:name="f42" draw:formula="19812"/><draw:equation draw:name="f43" draw:formula="?f2 - ?f0"/><draw:equation draw:name="f44" draw:formula="?f1 - ?f0"/><draw:equation draw:name="f45" draw:formula="?f44 / 50387"/><draw:equation draw:name="f46" draw:formula="?f43 / 70199"/><draw:equation draw:name="f47" draw:formula="0 / ?f45"/><draw:equation draw:name="f48" draw:formula="50387 / ?f45"/><draw:equation draw:name="f49" draw:formula="0 / ?f46"/><draw:equation draw:name="f50" draw:formula="70199 / ?f46"/></draw:enhanced-geometry></draw:custom-shape><draw:custom-shape svg:x="-0.2725in" svg:y="0.79188in" svg:width="0.03677in" svg:height="0.07677in" draw:id="id222" draw:style-name="a230" draw:name="Shape 5439"><svg:title/><svg:desc/><draw:enhanced-geometry draw:type="non-primitive" svg:viewBox="0 0 33623 70199" draw:enhanced-path="M ?f3 ?f0 L ?f4 ?f0 ?f4 ?f5 C ?f4 ?f6 ?f7 ?f8 ?f7 ?f9 ?f7 ?f10 ?f11 ?f12 ?f13 ?f12 ?f14 ?f15 ?f16 ?f15 ?f1 ?f15 L ?f1 ?f2 ?f0 ?f2 ?f0 ?f15 C ?f17 ?f15 ?f18 ?f15 ?f19 ?f12 ?f20 ?f12 ?f20 ?f10 ?f21 ?f9 ?f21 ?f8 ?f21 ?f6 ?f21 ?f5 L ?f21 ?f22 C ?f21 ?f23 ?f21 ?f24 ?f21 ?f25 ?f21 ?f26 ?f20 ?f27 ?f20 ?f27 ?f19 ?f28 ?f19 ?f28 ?f18 ?f28 ?f17 ?f28 ?f29 ?f28 ?f0 ?f27 L ?f0 ?f30 ?f3 ?f0 Z N" draw:text-areas="?f35 ?f37 ?f36 ?f38"><draw:equation draw:name="f0" draw:formula="0"/><draw:equation draw:name="f1" draw:formula="33623"/><draw:equation draw:name="f2" draw:formula="70199"/><draw:equation draw:name="f3" draw:formula="19907"/><draw:equation draw:name="f4" draw:formula="22955"/><draw:equation draw:name="f5" draw:formula="53340"/><draw:equation draw:name="f6" draw:formula="57912"/><draw:equation draw:name="f7" draw:formula="24479"/><draw:equation draw:name="f8" draw:formula="60960"/><draw:equation draw:name="f9" draw:formula="62484"/><draw:equation draw:name="f10" draw:formula="64008"/><draw:equation draw:name="f11" draw:formula="26003"/><draw:equation draw:name="f12" draw:formula="65627"/><draw:equation draw:name="f13" draw:formula="27527"/><draw:equation draw:name="f14" draw:formula="29051"/><draw:equation draw:name="f15" draw:formula="67151"/><draw:equation draw:name="f16" draw:formula="30575"/><draw:equation draw:name="f17" draw:formula="4667"/><draw:equation draw:name="f18" draw:formula="6191"/><draw:equation draw:name="f19" draw:formula="7715"/><draw:equation draw:name="f20" draw:formula="9239"/><draw:equation draw:name="f21" draw:formula="10763"/><draw:equation draw:name="f22" draw:formula="27432"/><draw:equation draw:name="f23" draw:formula="19812"/><draw:equation draw:name="f24" draw:formula="15240"/><draw:equation draw:name="f25" draw:formula="13716"/><draw:equation draw:name="f26" draw:formula="12192"/><draw:equation draw:name="f27" draw:formula="10668"/><draw:equation draw:name="f28" draw:formula="9144"/><draw:equation draw:name="f29" draw:formula="3143"/><draw:equation draw:name="f30" draw:formula="7620"/><draw:equation draw:name="f31" draw:formula="?f2 - ?f0"/><draw:equation draw:name="f32" draw:formula="?f1 - ?f0"/><draw:equation draw:name="f33" draw:formula="?f32 / 33623"/><draw:equation draw:name="f34" draw:formula="?f31 / 70199"/><draw:equation draw:name="f35" draw:formula="0 / ?f33"/><draw:equation draw:name="f36" draw:formula="33623 / ?f33"/><draw:equation draw:name="f37" draw:formula="0 / ?f34"/><draw:equation draw:name="f38" draw:formula="70199 / ?f34"/></draw:enhanced-geometry></draw:custom-shape><draw:custom-shape svg:x="-0.2624in" svg:y="0.75177in" svg:width="0.01667in" svg:height="0.01667in" draw:id="id223" draw:style-name="a231" draw:name="Shape 5440"><svg:title/><svg:desc/><draw:enhanced-geometry draw:type="non-primitive" svg:viewBox="0 0 15240 15240" draw:enhanced-path="M ?f2 ?f0 C ?f3 ?f0 ?f4 ?f5 ?f6 ?f7 ?f1 ?f8 ?f1 ?f9 ?f1 ?f2 ?f1 ?f10 ?f1 ?f4 ?f6 ?f6 ?f4 ?f1 ?f3 ?f1 ?f2 ?f1 ?f9 ?f1 ?f8 ?f1 ?f7 ?f6 ?f5 ?f4 ?f0 ?f10 ?f0 ?f2 ?f0 ?f9 ?f5 ?f8 ?f7 ?f7 ?f8 ?f5 ?f9 ?f0 ?f2 ?f0 Z N" draw:text-areas="?f13 ?f13 ?f14 ?f14"><draw:equation draw:name="f0" draw:formula="0"/><draw:equation draw:name="f1" draw:formula="15240"/><draw:equation draw:name="f2" draw:formula="7620"/><draw:equation draw:name="f3" draw:formula="10668"/><draw:equation draw:name="f4" draw:formula="12192"/><draw:equation draw:name="f5" draw:formula="1524"/><draw:equation draw:name="f6" draw:formula="13716"/><draw:equation draw:name="f7" draw:formula="3048"/><draw:equation draw:name="f8" draw:formula="4572"/><draw:equation draw:name="f9" draw:formula="6096"/><draw:equation draw:name="f10" draw:formula="9144"/><draw:equation draw:name="f11" draw:formula="?f1 - ?f0"/><draw:equation draw:name="f12" draw:formula="?f11 / 15240"/><draw:equation draw:name="f13" draw:formula="0 / ?f12"/><draw:equation draw:name="f14" draw:formula="15240 / ?f12"/></draw:enhanced-geometry></draw:custom-shape><draw:custom-shape svg:x="-0.22573in" svg:y="0.75177in" svg:width="0.03677in" svg:height="0.11688in" draw:id="id224" draw:style-name="a232" draw:name="Shape 5441"><svg:title/><svg:desc/><draw:enhanced-geometry draw:type="non-primitive" svg:viewBox="0 0 33623 106871" draw:enhanced-path="M ?f3 ?f0 L ?f4 ?f0 ?f4 ?f5 C ?f4 ?f6 ?f4 ?f7 ?f8 ?f9 ?f8 ?f10 ?f11 ?f12 ?f13 ?f12 ?f13 ?f14 ?f15 ?f14 ?f1 ?f14 L ?f1 ?f2 ?f0 ?f2 ?f0 ?f14 C ?f16 ?f14 ?f17 ?f14 ?f18 ?f12 ?f18 ?f12 ?f19 ?f10 ?f19 ?f9 ?f20 ?f7 ?f20 ?f6 ?f20 ?f5 L ?f20 ?f21 C ?f20 ?f22 ?f20 ?f23 ?f20 ?f24 ?f19 ?f25 ?f19 ?f25 ?f19 ?f26 ?f18 ?f26 ?f17 ?f26 ?f17 ?f26 ?f27 ?f26 ?f16 ?f26 ?f0 ?f26 L ?f0 ?f28 ?f3 ?f0 Z N" draw:text-areas="?f33 ?f35 ?f34 ?f36"><draw:equation draw:name="f0" draw:formula="0"/><draw:equation draw:name="f1" draw:formula="33623"/><draw:equation draw:name="f2" draw:formula="106871"/><draw:equation draw:name="f3" draw:formula="19907"/><draw:equation draw:name="f4" draw:formula="22955"/><draw:equation draw:name="f5" draw:formula="90011"/><draw:equation draw:name="f6" draw:formula="94583"/><draw:equation draw:name="f7" draw:formula="97631"/><draw:equation draw:name="f8" draw:formula="24479"/><draw:equation draw:name="f9" draw:formula="99155"/><draw:equation draw:name="f10" draw:formula="100679"/><draw:equation draw:name="f11" draw:formula="26003"/><draw:equation draw:name="f12" draw:formula="102299"/><draw:equation draw:name="f13" draw:formula="27527"/><draw:equation draw:name="f14" draw:formula="103823"/><draw:equation draw:name="f15" draw:formula="30575"/><draw:equation draw:name="f16" draw:formula="3143"/><draw:equation draw:name="f17" draw:formula="6191"/><draw:equation draw:name="f18" draw:formula="7715"/><draw:equation draw:name="f19" draw:formula="9239"/><draw:equation draw:name="f20" draw:formula="10763"/><draw:equation draw:name="f21" draw:formula="28956"/><draw:equation draw:name="f22" draw:formula="21336"/><draw:equation draw:name="f23" draw:formula="16764"/><draw:equation draw:name="f24" draw:formula="15240"/><draw:equation draw:name="f25" draw:formula="12192"/><draw:equation draw:name="f26" draw:formula="10668"/><draw:equation draw:name="f27" draw:formula="4667"/><draw:equation draw:name="f28" draw:formula="9144"/><draw:equation draw:name="f29" draw:formula="?f2 - ?f0"/><draw:equation draw:name="f30" draw:formula="?f1 - ?f0"/><draw:equation draw:name="f31" draw:formula="?f30 / 33623"/><draw:equation draw:name="f32" draw:formula="?f29 / 106871"/><draw:equation draw:name="f33" draw:formula="0 / ?f31"/><draw:equation draw:name="f34" draw:formula="33623 / ?f31"/><draw:equation draw:name="f35" draw:formula="0 / ?f32"/><draw:equation draw:name="f36" draw:formula="106871 / ?f32"/></draw:enhanced-geometry></draw:custom-shape><draw:custom-shape svg:x="-0.18562in" svg:y="0.75177in" svg:width="0.04677in" svg:height="0.11854in" draw:id="id225" draw:style-name="a233" draw:name="Shape 5442"><svg:title/><svg:desc/><draw:enhanced-geometry draw:type="non-primitive" svg:viewBox="0 0 42767 108395" draw:enhanced-path="M ?f3 ?f0 L ?f1 ?f0 ?f4 ?f2 ?f0 ?f2 ?f3 ?f0 Z N" draw:text-areas="?f9 ?f11 ?f10 ?f12"><draw:equation draw:name="f0" draw:formula="0"/><draw:equation draw:name="f1" draw:formula="42767"/><draw:equation draw:name="f2" draw:formula="108395"/><draw:equation draw:name="f3" draw:formula="36671"/><draw:equation draw:name="f4" draw:formula="6096"/><draw:equation draw:name="f5" draw:formula="?f2 - ?f0"/><draw:equation draw:name="f6" draw:formula="?f1 - ?f0"/><draw:equation draw:name="f7" draw:formula="?f6 / 42767"/><draw:equation draw:name="f8" draw:formula="?f5 / 108395"/><draw:equation draw:name="f9" draw:formula="0 / ?f7"/><draw:equation draw:name="f10" draw:formula="42767 / ?f7"/><draw:equation draw:name="f11" draw:formula="0 / ?f8"/><draw:equation draw:name="f12" draw:formula="108395 / ?f8"/></draw:enhanced-geometry></draw:custom-shape><draw:custom-shape svg:x="-0.13552in" svg:y="0.7551in" svg:width="0.07354in" svg:height="0.11354in" draw:id="id226" draw:style-name="a234" draw:name="Shape 5443"><svg:title/><svg:desc/><draw:enhanced-geometry draw:type="non-primitive" svg:viewBox="0 0 67246 103822" draw:enhanced-path="M ?f3 ?f0 C ?f4 ?f0 ?f5 ?f6 ?f7 ?f8 ?f9 ?f10 ?f11 ?f12 ?f11 ?f13 ?f11 ?f3 ?f14 ?f15 ?f16 ?f17 ?f18 ?f19 ?f5 ?f20 ?f4 ?f21 ?f22 ?f23 ?f24 ?f25 ?f26 ?f27 L ?f28 ?f27 C ?f5 ?f27 ?f7 ?f27 ?f18 ?f27 ?f16 ?f27 ?f9 ?f29 ?f14 ?f25 ?f11 ?f30 ?f31 ?f32 ?f33 ?f34 L ?f1 ?f34 ?f14 ?f2 ?f0 ?f2 ?f0 ?f35 C ?f36 ?f34 ?f37 ?f38 ?f15 ?f39 ?f40 ?f19 ?f5 ?f17 ?f5 ?f41 ?f5 ?f42 ?f43 ?f44 ?f28 ?f45 ?f46 ?f10 ?f41 ?f47 ?f22 ?f47 ?f48 ?f47 ?f36 ?f49 ?f50 ?f51 ?f52 ?f45 ?f53 ?f54 ?f55 ?f56 L ?f6 ?f56 C ?f57 ?f12 ?f53 ?f49 ?f58 ?f8 ?f36 ?f6 ?f59 ?f0 ?f3 ?f0 Z N" draw:text-areas="?f64 ?f66 ?f65 ?f67"><draw:equation draw:name="f0" draw:formula="0"/><draw:equation draw:name="f1" draw:formula="67246"/><draw:equation draw:name="f2" draw:formula="103822"/><draw:equation draw:name="f3" draw:formula="32099"/><draw:equation draw:name="f4" draw:formula="39719"/><draw:equation draw:name="f5" draw:formula="47339"/><draw:equation draw:name="f6" draw:formula="3048"/><draw:equation draw:name="f7" draw:formula="52007"/><draw:equation draw:name="f8" draw:formula="7620"/><draw:equation draw:name="f9" draw:formula="58102"/><draw:equation draw:name="f10" draw:formula="13716"/><draw:equation draw:name="f11" draw:formula="61150"/><draw:equation draw:name="f12" draw:formula="19812"/><draw:equation draw:name="f13" draw:formula="25908"/><draw:equation draw:name="f14" draw:formula="59626"/><draw:equation draw:name="f15" draw:formula="36671"/><draw:equation draw:name="f16" draw:formula="56579"/><draw:equation draw:name="f17" draw:formula="41243"/><draw:equation draw:name="f18" draw:formula="53530"/><draw:equation draw:name="f19" draw:formula="50387"/><draw:equation draw:name="f20" draw:formula="58007"/><draw:equation draw:name="f21" draw:formula="67151"/><draw:equation draw:name="f22" draw:formula="27527"/><draw:equation draw:name="f23" draw:formula="80867"/><draw:equation draw:name="f24" draw:formula="19907"/><draw:equation draw:name="f25" draw:formula="88487"/><draw:equation draw:name="f26" draw:formula="16859"/><draw:equation draw:name="f27" draw:formula="91535"/><draw:equation draw:name="f28" draw:formula="42767"/><draw:equation draw:name="f29" draw:formula="90011"/><draw:equation draw:name="f30" draw:formula="86963"/><draw:equation draw:name="f31" draw:formula="62674"/><draw:equation draw:name="f32" draw:formula="85439"/><draw:equation draw:name="f33" draw:formula="64199"/><draw:equation draw:name="f34" draw:formula="83915"/><draw:equation draw:name="f35" draw:formula="100774"/><draw:equation draw:name="f36" draw:formula="18383"/><draw:equation draw:name="f37" draw:formula="30575"/><draw:equation draw:name="f38" draw:formula="71723"/><draw:equation draw:name="f39" draw:formula="61055"/><draw:equation draw:name="f40" draw:formula="44291"/><draw:equation draw:name="f41" draw:formula="33623"/><draw:equation draw:name="f42" draw:formula="27432"/><draw:equation draw:name="f43" draw:formula="45815"/><draw:equation draw:name="f44" draw:formula="21336"/><draw:equation draw:name="f45" draw:formula="18288"/><draw:equation draw:name="f46" draw:formula="38195"/><draw:equation draw:name="f47" draw:formula="10668"/><draw:equation draw:name="f48" draw:formula="22955"/><draw:equation draw:name="f49" draw:formula="12192"/><draw:equation draw:name="f50" draw:formula="15335"/><draw:equation draw:name="f51" draw:formula="15240"/><draw:equation draw:name="f52" draw:formula="10763"/><draw:equation draw:name="f53" draw:formula="7715"/><draw:equation draw:name="f54" draw:formula="22860"/><draw:equation draw:name="f55" draw:formula="6096"/><draw:equation draw:name="f56" draw:formula="29051"/><draw:equation draw:name="f57" draw:formula="4572"/><draw:equation draw:name="f58" draw:formula="12287"/><draw:equation draw:name="f59" draw:formula="24479"/><draw:equation draw:name="f60" draw:formula="?f2 - ?f0"/><draw:equation draw:name="f61" draw:formula="?f1 - ?f0"/><draw:equation draw:name="f62" draw:formula="?f61 / 67246"/><draw:equation draw:name="f63" draw:formula="?f60 / 103822"/><draw:equation draw:name="f64" draw:formula="0 / ?f62"/><draw:equation draw:name="f65" draw:formula="67246 / ?f62"/><draw:equation draw:name="f66" draw:formula="0 / ?f63"/><draw:equation draw:name="f67" draw:formula="103822 / ?f63"/></draw:enhanced-geometry></draw:custom-shape><draw:custom-shape svg:x="-0.04865in" svg:y="0.75512in" svg:width="0.03505in" svg:height="0.11507in" draw:id="id227" draw:style-name="a235" draw:name="Shape 5444"><svg:title/><svg:desc/><draw:enhanced-geometry draw:type="non-primitive" svg:viewBox="0 0 32052 105221" draw:enhanced-path="M ?f1 ?f0 L ?f1 ?f3 ?f4 ?f5 C ?f6 ?f7 ?f8 ?f9 ?f10 ?f11 ?f10 ?f12 ?f13 ?f14 ?f13 ?f15 ?f13 ?f16 ?f10 ?f17 ?f6 ?f18 ?f19 ?f20 ?f21 ?f22 ?f23 ?f24 L ?f1 ?f25 ?f1 ?f2 ?f26 ?f27 C ?f28 ?f29 ?f30 ?f31 ?f32 ?f18 ?f33 ?f34 ?f0 ?f35 ?f0 ?f36 ?f0 ?f37 ?f33 ?f38 ?f39 ?f40 ?f32 ?f41 ?f42 ?f5 ?f43 ?f44 L ?f1 ?f0 Z N" draw:text-areas="?f49 ?f51 ?f50 ?f52"><draw:equation draw:name="f0" draw:formula="0"/><draw:equation draw:name="f1" draw:formula="32052"/><draw:equation draw:name="f2" draw:formula="105221"/><draw:equation draw:name="f3" draw:formula="4580"/><draw:equation draw:name="f4" draw:formula="22955"/><draw:equation draw:name="f5" draw:formula="9128"/><draw:equation draw:name="f6" draw:formula="19812"/><draw:equation draw:name="f7" draw:formula="13700"/><draw:equation draw:name="f8" draw:formula="16764"/><draw:equation draw:name="f9" draw:formula="19796"/><draw:equation draw:name="f10" draw:formula="15240"/><draw:equation draw:name="f11" draw:formula="28940"/><draw:equation draw:name="f12" draw:formula="38084"/><draw:equation draw:name="f13" draw:formula="13716"/><draw:equation draw:name="f14" draw:formula="45704"/><draw:equation draw:name="f15" draw:formula="54943"/><draw:equation draw:name="f16" draw:formula="68659"/><draw:equation draw:name="f17" draw:formula="80851"/><draw:equation draw:name="f18" draw:formula="88471"/><draw:equation draw:name="f19" draw:formula="20622"/><draw:equation draw:name="f20" draw:formula="92281"/><draw:equation draw:name="f21" draw:formula="22169"/><draw:equation draw:name="f22" draw:formula="95329"/><draw:equation draw:name="f23" draw:formula="24277"/><draw:equation draw:name="f24" draw:formula="97425"/><draw:equation draw:name="f25" draw:formula="100644"/><draw:equation draw:name="f26" draw:formula="18145"/><draw:equation draw:name="f27" draw:formula="100854"/><draw:equation draw:name="f28" draw:formula="14121"/><draw:equation draw:name="f29" draw:formula="97996"/><draw:equation draw:name="f30" draw:formula="10668"/><draw:equation draw:name="f31" draw:formula="93805"/><draw:equation draw:name="f32" draw:formula="7620"/><draw:equation draw:name="f33" draw:formula="1524"/><draw:equation draw:name="f34" draw:formula="77803"/><draw:equation draw:name="f35" draw:formula="67135"/><draw:equation draw:name="f36" draw:formula="53419"/><draw:equation draw:name="f37" draw:formula="41132"/><draw:equation draw:name="f38" draw:formula="31988"/><draw:equation draw:name="f39" draw:formula="4572"/><draw:equation draw:name="f40" draw:formula="22844"/><draw:equation draw:name="f41" draw:formula="15224"/><draw:equation draw:name="f42" draw:formula="12192"/><draw:equation draw:name="f43" draw:formula="18288"/><draw:equation draw:name="f44" draw:formula="4556"/><draw:equation draw:name="f45" draw:formula="?f2 - ?f0"/><draw:equation draw:name="f46" draw:formula="?f1 - ?f0"/><draw:equation draw:name="f47" draw:formula="?f46 / 32052"/><draw:equation draw:name="f48" draw:formula="?f45 / 105221"/><draw:equation draw:name="f49" draw:formula="0 / ?f47"/><draw:equation draw:name="f50" draw:formula="32052 / ?f47"/><draw:equation draw:name="f51" draw:formula="0 / ?f48"/><draw:equation draw:name="f52" draw:formula="105221 / ?f48"/></draw:enhanced-geometry></draw:custom-shape><draw:custom-shape svg:x="-0.01359in" svg:y="0.75511in" svg:width="0.03516in" svg:height="0.1151in" draw:id="id228" draw:style-name="a236" draw:name="Shape 5445"><svg:title/><svg:desc/><draw:enhanced-geometry draw:type="non-primitive" svg:viewBox="0 0 32147 105251" draw:enhanced-path="M ?f3 ?f0 C ?f4 ?f0 ?f5 ?f6 ?f7 ?f8 ?f9 ?f10 ?f1 ?f11 ?f1 ?f12 ?f1 ?f13 ?f14 ?f15 ?f16 ?f17 ?f18 ?f19 ?f20 ?f21 ?f5 ?f22 ?f23 ?f24 ?f25 ?f2 ?f3 ?f2 L ?f0 ?f26 ?f0 ?f27 ?f3 ?f28 C ?f29 ?f28 ?f25 ?f22 ?f4 ?f21 ?f30 ?f31 ?f32 ?f19 ?f5 ?f33 ?f34 ?f35 ?f36 ?f13 ?f36 ?f37 ?f36 ?f38 ?f34 ?f39 ?f5 ?f40 ?f41 ?f42 ?f30 ?f43 ?f4 ?f44 ?f45 ?f46 ?f29 ?f6 ?f3 ?f6 L ?f0 ?f47 ?f0 ?f48 ?f3 ?f0 Z N" draw:text-areas="?f53 ?f55 ?f54 ?f56"><draw:equation draw:name="f0" draw:formula="0"/><draw:equation draw:name="f1" draw:formula="32147"/><draw:equation draw:name="f2" draw:formula="105251"/><draw:equation draw:name="f3" draw:formula="48"/><draw:equation draw:name="f4" draw:formula="7668"/><draw:equation draw:name="f5" draw:formula="15288"/><draw:equation draw:name="f6" draw:formula="4572"/><draw:equation draw:name="f7" draw:formula="21384"/><draw:equation draw:name="f8" draw:formula="12192"/><draw:equation draw:name="f9" draw:formula="29004"/><draw:equation draw:name="f10" draw:formula="21336"/><draw:equation draw:name="f11" draw:formula="35052"/><draw:equation draw:name="f12" draw:formula="51911"/><draw:equation draw:name="f13" draw:formula="64103"/><draw:equation draw:name="f14" draw:formula="30528"/><draw:equation draw:name="f15" draw:formula="73247"/><draw:equation draw:name="f16" draw:formula="27480"/><draw:equation draw:name="f17" draw:formula="80867"/><draw:equation draw:name="f18" draw:formula="24432"/><draw:equation draw:name="f19" draw:formula="90011"/><draw:equation draw:name="f20" draw:formula="19860"/><draw:equation draw:name="f21" draw:formula="96107"/><draw:equation draw:name="f22" draw:formula="99155"/><draw:equation draw:name="f23" draw:formula="9192"/><draw:equation draw:name="f24" draw:formula="103727"/><draw:equation draw:name="f25" draw:formula="4620"/><draw:equation draw:name="f26" draw:formula="105236"/><draw:equation draw:name="f27" draw:formula="100660"/><draw:equation draw:name="f28" draw:formula="100679"/><draw:equation draw:name="f29" draw:formula="3096"/><draw:equation draw:name="f30" draw:formula="10716"/><draw:equation draw:name="f31" draw:formula="94583"/><draw:equation draw:name="f32" draw:formula="13764"/><draw:equation draw:name="f33" draw:formula="83915"/><draw:equation draw:name="f34" draw:formula="16812"/><draw:equation draw:name="f35" draw:formula="76295"/><draw:equation draw:name="f36" draw:formula="18336"/><draw:equation draw:name="f37" draw:formula="48768"/><draw:equation draw:name="f38" draw:formula="36576"/><draw:equation draw:name="f39" draw:formula="27432"/><draw:equation draw:name="f40" draw:formula="19812"/><draw:equation draw:name="f41" draw:formula="12240"/><draw:equation draw:name="f42" draw:formula="13716"/><draw:equation draw:name="f43" draw:formula="9144"/><draw:equation draw:name="f44" draw:formula="7620"/><draw:equation draw:name="f45" draw:formula="6144"/><draw:equation draw:name="f46" draw:formula="6096"/><draw:equation draw:name="f47" draw:formula="4596"/><draw:equation draw:name="f48" draw:formula="16"/><draw:equation draw:name="f49" draw:formula="?f2 - ?f0"/><draw:equation draw:name="f50" draw:formula="?f1 - ?f0"/><draw:equation draw:name="f51" draw:formula="?f50 / 32147"/><draw:equation draw:name="f52" draw:formula="?f49 / 105251"/><draw:equation draw:name="f53" draw:formula="0 / ?f51"/><draw:equation draw:name="f54" draw:formula="32147 / ?f51"/><draw:equation draw:name="f55" draw:formula="0 / ?f52"/><draw:equation draw:name="f56" draw:formula="105251 / ?f52"/></draw:enhanced-geometry></draw:custom-shape><draw:custom-shape svg:x="0.03156in" svg:y="0.7551in" svg:width="0.07344in" svg:height="0.11354in" draw:id="id229" draw:style-name="a237" draw:name="Shape 5446"><svg:title/><svg:desc/><draw:enhanced-geometry draw:type="non-primitive" svg:viewBox="0 0 67151 103822" draw:enhanced-path="M ?f3 ?f0 C ?f4 ?f0 ?f5 ?f6 ?f7 ?f8 ?f9 ?f10 ?f11 ?f12 ?f11 ?f13 ?f11 ?f3 ?f14 ?f15 ?f16 ?f17 ?f18 ?f19 ?f5 ?f9 ?f4 ?f1 ?f20 ?f21 ?f12 ?f22 ?f23 ?f24 L ?f25 ?f24 C ?f5 ?f24 ?f7 ?f24 ?f18 ?f24 ?f16 ?f24 ?f9 ?f26 ?f14 ?f22 ?f11 ?f27 ?f28 ?f29 ?f30 ?f31 L ?f1 ?f31 ?f14 ?f2 ?f0 ?f2 ?f0 ?f32 C ?f33 ?f31 ?f34 ?f35 ?f15 ?f11 ?f36 ?f19 ?f5 ?f17 ?f5 ?f37 ?f5 ?f38 ?f39 ?f40 ?f25 ?f33 ?f41 ?f10 ?f37 ?f42 ?f20 ?f42 ?f43 ?f42 ?f33 ?f44 ?f45 ?f45 ?f42 ?f33 ?f8 ?f43 ?f46 ?f47 L ?f6 ?f47 C ?f48 ?f12 ?f8 ?f44 ?f44 ?f8 ?f33 ?f6 ?f49 ?f0 ?f3 ?f0 Z N" draw:text-areas="?f54 ?f56 ?f55 ?f57"><draw:equation draw:name="f0" draw:formula="0"/><draw:equation draw:name="f1" draw:formula="67151"/><draw:equation draw:name="f2" draw:formula="103822"/><draw:equation draw:name="f3" draw:formula="32099"/><draw:equation draw:name="f4" draw:formula="39719"/><draw:equation draw:name="f5" draw:formula="47339"/><draw:equation draw:name="f6" draw:formula="3048"/><draw:equation draw:name="f7" draw:formula="51911"/><draw:equation draw:name="f8" draw:formula="7620"/><draw:equation draw:name="f9" draw:formula="58007"/><draw:equation draw:name="f10" draw:formula="13716"/><draw:equation draw:name="f11" draw:formula="61055"/><draw:equation draw:name="f12" draw:formula="19812"/><draw:equation draw:name="f13" draw:formula="25908"/><draw:equation draw:name="f14" draw:formula="59531"/><draw:equation draw:name="f15" draw:formula="36671"/><draw:equation draw:name="f16" draw:formula="56483"/><draw:equation draw:name="f17" draw:formula="41243"/><draw:equation draw:name="f18" draw:formula="53435"/><draw:equation draw:name="f19" draw:formula="50387"/><draw:equation draw:name="f20" draw:formula="27527"/><draw:equation draw:name="f21" draw:formula="80867"/><draw:equation draw:name="f22" draw:formula="88487"/><draw:equation draw:name="f23" draw:formula="16764"/><draw:equation draw:name="f24" draw:formula="91535"/><draw:equation draw:name="f25" draw:formula="42767"/><draw:equation draw:name="f26" draw:formula="90011"/><draw:equation draw:name="f27" draw:formula="86963"/><draw:equation draw:name="f28" draw:formula="62579"/><draw:equation draw:name="f29" draw:formula="85439"/><draw:equation draw:name="f30" draw:formula="64103"/><draw:equation draw:name="f31" draw:formula="83915"/><draw:equation draw:name="f32" draw:formula="100774"/><draw:equation draw:name="f33" draw:formula="18288"/><draw:equation draw:name="f34" draw:formula="30575"/><draw:equation draw:name="f35" draw:formula="71723"/><draw:equation draw:name="f36" draw:formula="44291"/><draw:equation draw:name="f37" draw:formula="33623"/><draw:equation draw:name="f38" draw:formula="27432"/><draw:equation draw:name="f39" draw:formula="45815"/><draw:equation draw:name="f40" draw:formula="21336"/><draw:equation draw:name="f41" draw:formula="38195"/><draw:equation draw:name="f42" draw:formula="10668"/><draw:equation draw:name="f43" draw:formula="22860"/><draw:equation draw:name="f44" draw:formula="12192"/><draw:equation draw:name="f45" draw:formula="15240"/><draw:equation draw:name="f46" draw:formula="6096"/><draw:equation draw:name="f47" draw:formula="29051"/><draw:equation draw:name="f48" draw:formula="4572"/><draw:equation draw:name="f49" draw:formula="24384"/><draw:equation draw:name="f50" draw:formula="?f2 - ?f0"/><draw:equation draw:name="f51" draw:formula="?f1 - ?f0"/><draw:equation draw:name="f52" draw:formula="?f51 / 67151"/><draw:equation draw:name="f53" draw:formula="?f50 / 103822"/><draw:equation draw:name="f54" draw:formula="0 / ?f52"/><draw:equation draw:name="f55" draw:formula="67151 / ?f52"/><draw:equation draw:name="f56" draw:formula="0 / ?f53"/><draw:equation draw:name="f57" draw:formula="103822 / ?f53"/></draw:enhanced-geometry></draw:custom-shape><draw:custom-shape svg:x="0.11844in" svg:y="0.7551in" svg:width="0.06344in" svg:height="0.11521in" draw:id="id230" draw:style-name="a238" draw:name="Shape 5447"><svg:title/><svg:desc/><draw:enhanced-geometry draw:type="non-primitive" svg:viewBox="0 0 58007 105346" draw:enhanced-path="M ?f3 ?f0 C ?f4 ?f0 ?f5 ?f6 ?f7 ?f8 ?f9 ?f10 ?f11 ?f12 ?f11 ?f13 ?f11 ?f14 ?f7 ?f15 ?f16 ?f5 ?f17 ?f18 ?f9 ?f19 ?f20 ?f20 ?f21 ?f1 ?f1 ?f22 ?f1 ?f23 ?f1 ?f24 ?f25 ?f26 ?f19 ?f27 ?f5 ?f28 ?f29 ?f2 ?f30 ?f2 ?f31 ?f2 ?f32 ?f33 ?f6 ?f34 ?f35 ?f28 ?f0 ?f36 ?f0 ?f37 ?f0 ?f38 ?f0 ?f39 ?f35 ?f27 ?f6 ?f40 ?f41 ?f40 ?f32 ?f40 ?f8 ?f40 ?f42 ?f40 ?f42 ?f40 ?f31 ?f27 ?f10 ?f27 ?f12 ?f39 ?f30 ?f38 ?f43 ?f37 ?f43 ?f37 ?f44 ?f37 ?f45 ?f36 ?f14 ?f36 ?f29 ?f36 ?f4 ?f38 ?f46 ?f27 ?f17 ?f47 ?f7 ?f48 ?f7 ?f49 ?f7 ?f50 ?f18 ?f23 ?f17 ?f51 ?f5 ?f22 ?f46 ?f52 ?f53 ?f54 ?f16 ?f55 ?f15 ?f21 ?f56 ?f25 ?f14 ?f20 ?f44 ?f20 ?f13 ?f20 L ?f57 ?f20 ?f57 ?f9 C ?f43 ?f9 ?f58 ?f19 ?f3 ?f18 ?f59 ?f17 ?f15 ?f46 ?f16 ?f16 ?f53 ?f15 ?f53 ?f60 ?f53 ?f14 ?f53 ?f44 ?f16 ?f30 ?f15 ?f12 ?f29 ?f10 ?f14 ?f31 ?f44 ?f31 ?f12 ?f31 ?f42 ?f61 ?f41 ?f44 L ?f35 ?f43 C ?f41 ?f12 ?f8 ?f42 ?f10 ?f32 ?f57 ?f35 ?f44 ?f0 ?f3 ?f0 Z N" draw:text-areas="?f66 ?f68 ?f67 ?f69"><draw:equation draw:name="f0" draw:formula="0"/><draw:equation draw:name="f1" draw:formula="58007"/><draw:equation draw:name="f2" draw:formula="105346"/><draw:equation draw:name="f3" draw:formula="28956"/><draw:equation draw:name="f4" draw:formula="36671"/><draw:equation draw:name="f5" draw:formula="42767"/><draw:equation draw:name="f6" draw:formula="3048"/><draw:equation draw:name="f7" draw:formula="47339"/><draw:equation draw:name="f8" draw:formula="7620"/><draw:equation draw:name="f9" draw:formula="50387"/><draw:equation draw:name="f10" draw:formula="12192"/><draw:equation draw:name="f11" draw:formula="51911"/><draw:equation draw:name="f12" draw:formula="15240"/><draw:equation draw:name="f13" draw:formula="19812"/><draw:equation draw:name="f14" draw:formula="27432"/><draw:equation draw:name="f15" draw:formula="35147"/><draw:equation draw:name="f16" draw:formula="38195"/><draw:equation draw:name="f17" draw:formula="44291"/><draw:equation draw:name="f18" draw:formula="45815"/><draw:equation draw:name="f19" draw:formula="48863"/><draw:equation draw:name="f20" draw:formula="53435"/><draw:equation draw:name="f21" draw:formula="56483"/><draw:equation draw:name="f22" draw:formula="64103"/><draw:equation draw:name="f23" draw:formula="70199"/><draw:equation draw:name="f24" draw:formula="77819"/><draw:equation draw:name="f25" draw:formula="54959"/><draw:equation draw:name="f26" draw:formula="85439"/><draw:equation draw:name="f27" draw:formula="93059"/><draw:equation draw:name="f28" draw:formula="100774"/><draw:equation draw:name="f29" draw:formula="32004"/><draw:equation draw:name="f30" draw:formula="18288"/><draw:equation draw:name="f31" draw:formula="10668"/><draw:equation draw:name="f32" draw:formula="6096"/><draw:equation draw:name="f33" draw:formula="103823"/><draw:equation draw:name="f34" draw:formula="102299"/><draw:equation draw:name="f35" draw:formula="1524"/><draw:equation draw:name="f36" draw:formula="99251"/><draw:equation draw:name="f37" draw:formula="97631"/><draw:equation draw:name="f38" draw:formula="96107"/><draw:equation draw:name="f39" draw:formula="94583"/><draw:equation draw:name="f40" draw:formula="91535"/><draw:equation draw:name="f41" draw:formula="4572"/><draw:equation draw:name="f42" draw:formula="9144"/><draw:equation draw:name="f43" draw:formula="21336"/><draw:equation draw:name="f44" draw:formula="22860"/><draw:equation draw:name="f45" draw:formula="25908"/><draw:equation draw:name="f46" draw:formula="41243"/><draw:equation draw:name="f47" draw:formula="88487"/><draw:equation draw:name="f48" draw:formula="83915"/><draw:equation draw:name="f49" draw:formula="79343"/><draw:equation draw:name="f50" draw:formula="74771"/><draw:equation draw:name="f51" draw:formula="67151"/><draw:equation draw:name="f52" draw:formula="62579"/><draw:equation draw:name="f53" draw:formula="39719"/><draw:equation draw:name="f54" draw:formula="61055"/><draw:equation draw:name="f55" draw:formula="59531"/><draw:equation draw:name="f56" draw:formula="30480"/><draw:equation draw:name="f57" draw:formula="16764"/><draw:equation draw:name="f58" draw:formula="24384"/><draw:equation draw:name="f59" draw:formula="33623"/><draw:equation draw:name="f60" draw:formula="30575"/><draw:equation draw:name="f61" draw:formula="13716"/><draw:equation draw:name="f62" draw:formula="?f2 - ?f0"/><draw:equation draw:name="f63" draw:formula="?f1 - ?f0"/><draw:equation draw:name="f64" draw:formula="?f63 / 58007"/><draw:equation draw:name="f65" draw:formula="?f62 / 105346"/><draw:equation draw:name="f66" draw:formula="0 / ?f64"/><draw:equation draw:name="f67" draw:formula="58007 / ?f64"/><draw:equation draw:name="f68" draw:formula="0 / ?f65"/><draw:equation draw:name="f69" draw:formula="105346 / ?f65"/></draw:enhanced-geometry></draw:custom-shape><draw:custom-shape svg:x="2.25146in" svg:y="0.79188in" svg:width="0.04344in" svg:height="0.11177in" draw:id="id231" draw:style-name="a239" draw:name="Shape 5448"><svg:title/><svg:desc/><draw:enhanced-geometry draw:type="non-primitive" svg:viewBox="0 0 39719 102203" draw:enhanced-path="M ?f3 ?f0 L ?f1 ?f0 ?f1 ?f4 C ?f1 ?f5 ?f6 ?f7 ?f8 ?f9 ?f10 ?f11 ?f12 ?f2 ?f13 ?f2 ?f14 ?f2 ?f15 ?f2 ?f16 ?f17 ?f18 ?f19 ?f0 ?f20 ?f0 ?f9 ?f0 ?f21 ?f0 ?f22 ?f18 ?f23 ?f16 ?f23 ?f24 ?f7 ?f15 ?f7 ?f25 ?f7 ?f14 ?f7 ?f26 ?f23 ?f26 ?f23 ?f27 ?f22 ?f28 ?f21 ?f29 ?f20 ?f30 ?f20 ?f12 ?f20 ?f31 ?f20 ?f31 ?f20 ?f32 ?f9 ?f33 ?f9 ?f33 ?f21 ?f10 ?f23 ?f10 ?f7 ?f10 ?f34 ?f10 ?f35 L ?f10 ?f36 C ?f10 ?f30 ?f10 ?f28 ?f10 ?f13 ?f10 ?f27 ?f33 ?f26 ?f33 ?f26 ?f32 ?f14 ?f32 ?f14 ?f31 ?f14 ?f12 ?f14 ?f30 ?f14 ?f37 ?f26 L ?f29 ?f25 ?f3 ?f0 Z N" draw:text-areas="?f42 ?f44 ?f43 ?f45"><draw:equation draw:name="f0" draw:formula="0"/><draw:equation draw:name="f1" draw:formula="39719"/><draw:equation draw:name="f2" draw:formula="102203"/><draw:equation draw:name="f3" draw:formula="36671"/><draw:equation draw:name="f4" draw:formula="68675"/><draw:equation draw:name="f5" draw:formula="79343"/><draw:equation draw:name="f6" draw:formula="38195"/><draw:equation draw:name="f7" draw:formula="88487"/><draw:equation draw:name="f8" draw:formula="33623"/><draw:equation draw:name="f9" draw:formula="94583"/><draw:equation draw:name="f10" draw:formula="27527"/><draw:equation draw:name="f11" draw:formula="99155"/><draw:equation draw:name="f12" draw:formula="21336"/><draw:equation draw:name="f13" draw:formula="13716"/><draw:equation draw:name="f14" draw:formula="9144"/><draw:equation draw:name="f15" draw:formula="6096"/><draw:equation draw:name="f16" draw:formula="3048"/><draw:equation draw:name="f17" draw:formula="100679"/><draw:equation draw:name="f18" draw:formula="1524"/><draw:equation draw:name="f19" draw:formula="97631"/><draw:equation draw:name="f20" draw:formula="96107"/><draw:equation draw:name="f21" draw:formula="93059"/><draw:equation draw:name="f22" draw:formula="91535"/><draw:equation draw:name="f23" draw:formula="90011"/><draw:equation draw:name="f24" draw:formula="4572"/><draw:equation draw:name="f25" draw:formula="7620"/><draw:equation draw:name="f26" draw:formula="10668"/><draw:equation draw:name="f27" draw:formula="12192"/><draw:equation draw:name="f28" draw:formula="15240"/><draw:equation draw:name="f29" draw:formula="16764"/><draw:equation draw:name="f30" draw:formula="19812"/><draw:equation draw:name="f31" draw:formula="22955"/><draw:equation draw:name="f32" draw:formula="24479"/><draw:equation draw:name="f33" draw:formula="26003"/><draw:equation draw:name="f34" draw:formula="83915"/><draw:equation draw:name="f35" draw:formula="76295"/><draw:equation draw:name="f36" draw:formula="27432"/><draw:equation draw:name="f37" draw:formula="18288"/><draw:equation draw:name="f38" draw:formula="?f2 - ?f0"/><draw:equation draw:name="f39" draw:formula="?f1 - ?f0"/><draw:equation draw:name="f40" draw:formula="?f39 / 39719"/><draw:equation draw:name="f41" draw:formula="?f38 / 102203"/><draw:equation draw:name="f42" draw:formula="0 / ?f40"/><draw:equation draw:name="f43" draw:formula="39719 / ?f40"/><draw:equation draw:name="f44" draw:formula="0 / ?f41"/><draw:equation draw:name="f45" draw:formula="102203 / ?f41"/></draw:enhanced-geometry></draw:custom-shape><draw:custom-shape svg:x="2.2799in" svg:y="0.75177in" svg:width="0.01667in" svg:height="0.01667in" draw:id="id232" draw:style-name="a240" draw:name="Shape 5449"><svg:title/><svg:desc/><draw:enhanced-geometry draw:type="non-primitive" svg:viewBox="0 0 15240 15240" draw:enhanced-path="M ?f2 ?f0 C ?f3 ?f0 ?f4 ?f5 ?f6 ?f7 ?f1 ?f8 ?f1 ?f9 ?f1 ?f2 ?f1 ?f10 ?f1 ?f4 ?f6 ?f6 ?f4 ?f1 ?f3 ?f1 ?f2 ?f1 ?f9 ?f1 ?f8 ?f1 ?f7 ?f6 ?f5 ?f4 ?f0 ?f10 ?f0 ?f2 ?f0 ?f9 ?f5 ?f8 ?f7 ?f7 ?f8 ?f5 ?f9 ?f0 ?f2 ?f0 Z N" draw:text-areas="?f13 ?f13 ?f14 ?f14"><draw:equation draw:name="f0" draw:formula="0"/><draw:equation draw:name="f1" draw:formula="15240"/><draw:equation draw:name="f2" draw:formula="7620"/><draw:equation draw:name="f3" draw:formula="10668"/><draw:equation draw:name="f4" draw:formula="12192"/><draw:equation draw:name="f5" draw:formula="1524"/><draw:equation draw:name="f6" draw:formula="13716"/><draw:equation draw:name="f7" draw:formula="3048"/><draw:equation draw:name="f8" draw:formula="4572"/><draw:equation draw:name="f9" draw:formula="6096"/><draw:equation draw:name="f10" draw:formula="9144"/><draw:equation draw:name="f11" draw:formula="?f1 - ?f0"/><draw:equation draw:name="f12" draw:formula="?f11 / 15240"/><draw:equation draw:name="f13" draw:formula="0 / ?f12"/><draw:equation draw:name="f14" draw:formula="15240 / ?f12"/></draw:enhanced-geometry></draw:custom-shape><draw:custom-shape svg:x="2.31156in" svg:y="0.79354in" svg:width="0.08187in" svg:height="0.07677in" draw:id="id233" draw:style-name="a241" draw:name="Shape 5450"><svg:title/><svg:desc/><draw:enhanced-geometry draw:type="non-primitive" svg:viewBox="0 0 74866 70199" draw:enhanced-path="M ?f0 ?f0 L ?f3 ?f0 ?f3 ?f4 C ?f3 ?f5 ?f6 ?f7 ?f8 ?f9 ?f10 ?f11 ?f12 ?f13 ?f14 ?f13 ?f15 ?f13 ?f16 ?f13 ?f17 ?f11 ?f18 ?f9 ?f19 ?f20 ?f21 ?f5 L ?f21 ?f22 C ?f21 ?f23 ?f24 ?f25 ?f26 ?f27 ?f19 ?f28 ?f29 ?f28 ?f17 ?f28 L ?f17 ?f0 ?f30 ?f0 ?f30 ?f31 C ?f30 ?f32 ?f30 ?f33 ?f30 ?f20 ?f30 ?f9 ?f34 ?f9 ?f34 ?f11 ?f35 ?f11 ?f36 ?f13 ?f36 ?f13 ?f37 ?f13 ?f38 ?f11 ?f1 ?f11 L ?f1 ?f13 ?f39 ?f2 ?f21 ?f2 ?f21 ?f20 C ?f29 ?f40 ?f17 ?f41 ?f42 ?f43 ?f14 ?f44 ?f12 ?f2 ?f10 ?f2 ?f6 ?f2 ?f45 ?f44 ?f46 ?f43 ?f47 ?f48 ?f49 ?f13 ?f50 ?f9 ?f50 ?f20 ?f51 ?f52 ?f51 ?f53 L ?f51 ?f54 C ?f51 ?f23 ?f51 ?f55 ?f23 ?f25 ?f23 ?f27 ?f55 ?f27 ?f25 ?f28 ?f25 ?f28 ?f28 ?f28 ?f0 ?f28 L ?f0 ?f0 Z N" draw:text-areas="?f60 ?f62 ?f61 ?f63"><draw:equation draw:name="f0" draw:formula="0"/><draw:equation draw:name="f1" draw:formula="74866"/><draw:equation draw:name="f2" draw:formula="70199"/><draw:equation draw:name="f3" draw:formula="22955"/><draw:equation draw:name="f4" draw:formula="45720"/><draw:equation draw:name="f5" draw:formula="51816"/><draw:equation draw:name="f6" draw:formula="24479"/><draw:equation draw:name="f7" draw:formula="56388"/><draw:equation draw:name="f8" draw:formula="26003"/><draw:equation draw:name="f9" draw:formula="57912"/><draw:equation draw:name="f10" draw:formula="29051"/><draw:equation draw:name="f11" draw:formula="59436"/><draw:equation draw:name="f12" draw:formula="32099"/><draw:equation draw:name="f13" draw:formula="60960"/><draw:equation draw:name="f14" draw:formula="35147"/><draw:equation draw:name="f15" draw:formula="36671"/><draw:equation draw:name="f16" draw:formula="39719"/><draw:equation draw:name="f17" draw:formula="41243"/><draw:equation draw:name="f18" draw:formula="44291"/><draw:equation draw:name="f19" draw:formula="47339"/><draw:equation draw:name="f20" draw:formula="54864"/><draw:equation draw:name="f21" draw:formula="51911"/><draw:equation draw:name="f22" draw:formula="12192"/><draw:equation draw:name="f23" draw:formula="9144"/><draw:equation draw:name="f24" draw:formula="50387"/><draw:equation draw:name="f25" draw:formula="6096"/><draw:equation draw:name="f26" draw:formula="48863"/><draw:equation draw:name="f27" draw:formula="4572"/><draw:equation draw:name="f28" draw:formula="3048"/><draw:equation draw:name="f29" draw:formula="45815"/><draw:equation draw:name="f30" draw:formula="64198"/><draw:equation draw:name="f31" draw:formula="41148"/><draw:equation draw:name="f32" draw:formula="48768"/><draw:equation draw:name="f33" draw:formula="53340"/><draw:equation draw:name="f34" draw:formula="65722"/><draw:equation draw:name="f35" draw:formula="67246"/><draw:equation draw:name="f36" draw:formula="68770"/><draw:equation draw:name="f37" draw:formula="70294"/><draw:equation draw:name="f38" draw:formula="71818"/><draw:equation draw:name="f39" draw:formula="55054"/><draw:equation draw:name="f40" draw:formula="62484"/><draw:equation draw:name="f41" draw:formula="65627"/><draw:equation draw:name="f42" draw:formula="38195"/><draw:equation draw:name="f43" draw:formula="67151"/><draw:equation draw:name="f44" draw:formula="68675"/><draw:equation draw:name="f45" draw:formula="21431"/><draw:equation draw:name="f46" draw:formula="18383"/><draw:equation draw:name="f47" draw:formula="15335"/><draw:equation draw:name="f48" draw:formula="64103"/><draw:equation draw:name="f49" draw:formula="13811"/><draw:equation draw:name="f50" draw:formula="12287"/><draw:equation draw:name="f51" draw:formula="10763"/><draw:equation draw:name="f52" draw:formula="50292"/><draw:equation draw:name="f53" draw:formula="44196"/><draw:equation draw:name="f54" draw:formula="13716"/><draw:equation draw:name="f55" draw:formula="7620"/><draw:equation draw:name="f56" draw:formula="?f2 - ?f0"/><draw:equation draw:name="f57" draw:formula="?f1 - ?f0"/><draw:equation draw:name="f58" draw:formula="?f57 / 74866"/><draw:equation draw:name="f59" draw:formula="?f56 / 70199"/><draw:equation draw:name="f60" draw:formula="0 / ?f58"/><draw:equation draw:name="f61" draw:formula="74866 / ?f58"/><draw:equation draw:name="f62" draw:formula="0 / ?f59"/><draw:equation draw:name="f63" draw:formula="70199 / ?f59"/></draw:enhanced-geometry></draw:custom-shape><draw:custom-shape svg:x="2.3951in" svg:y="0.79188in" svg:width="0.08188in" svg:height="0.07677in" draw:id="id234" draw:style-name="a242" draw:name="Shape 5451"><svg:title/><svg:desc/><draw:enhanced-geometry draw:type="non-primitive" svg:viewBox="0 0 74867 70199" draw:enhanced-path="M ?f3 ?f0 L ?f4 ?f0 ?f4 ?f5 C ?f6 ?f7 ?f8 ?f0 ?f9 ?f0 ?f10 ?f0 ?f11 ?f0 ?f12 ?f13 ?f14 ?f7 ?f15 ?f16 ?f17 ?f18 ?f19 ?f5 ?f19 ?f20 ?f19 ?f21 L ?f19 ?f22 C ?f19 ?f23 ?f19 ?f24 ?f25 ?f26 ?f25 ?f27 ?f28 ?f29 ?f30 ?f29 ?f30 ?f31 ?f32 ?f31 ?f1 ?f31 L ?f1 ?f2 ?f33 ?f2 ?f33 ?f31 ?f34 ?f31 C ?f35 ?f31 ?f9 ?f31 ?f36 ?f29 ?f10 ?f27 ?f37 ?f26 ?f37 ?f24 ?f37 ?f24 ?f37 ?f23 ?f37 ?f22 L ?f37 ?f38 C ?f37 ?f39 ?f37 ?f40 ?f10 ?f41 ?f36 ?f42 ?f35 ?f42 ?f33 ?f42 ?f43 ?f42 ?f44 ?f41 ?f4 ?f20 L ?f4 ?f22 C ?f4 ?f45 ?f4 ?f24 ?f4 ?f26 ?f46 ?f27 ?f46 ?f29 ?f47 ?f29 ?f48 ?f31 ?f44 ?f31 ?f43 ?f31 L ?f43 ?f2 ?f13 ?f2 ?f13 ?f31 ?f49 ?f31 C ?f50 ?f31 ?f42 ?f29 ?f42 ?f27 ?f18 ?f26 ?f41 ?f45 ?f41 ?f22 L ?f41 ?f51 C ?f41 ?f39 ?f18 ?f40 ?f18 ?f5 ?f18 ?f41 ?f18 ?f18 ?f42 ?f18 ?f42 ?f42 ?f16 ?f42 ?f50 ?f42 ?f7 ?f42 ?f49 ?f42 ?f13 ?f18 L ?f0 ?f16 ?f3 ?f0 Z N" draw:text-areas="?f56 ?f58 ?f57 ?f59"><draw:equation draw:name="f0" draw:formula="0"/><draw:equation draw:name="f1" draw:formula="74867"/><draw:equation draw:name="f2" draw:formula="70199"/><draw:equation draw:name="f3" draw:formula="21431"/><draw:equation draw:name="f4" draw:formula="24479"/><draw:equation draw:name="f5" draw:formula="13716"/><draw:equation draw:name="f6" draw:formula="32099"/><draw:equation draw:name="f7" draw:formula="4572"/><draw:equation draw:name="f8" draw:formula="39719"/><draw:equation draw:name="f9" draw:formula="47339"/><draw:equation draw:name="f10" draw:formula="50387"/><draw:equation draw:name="f11" draw:formula="53435"/><draw:equation draw:name="f12" draw:formula="56483"/><draw:equation draw:name="f13" draw:formula="1524"/><draw:equation draw:name="f14" draw:formula="59531"/><draw:equation draw:name="f15" draw:formula="61055"/><draw:equation draw:name="f16" draw:formula="7620"/><draw:equation draw:name="f17" draw:formula="62579"/><draw:equation draw:name="f18" draw:formula="10668"/><draw:equation draw:name="f19" draw:formula="64199"/><draw:equation draw:name="f20" draw:formula="18288"/><draw:equation draw:name="f21" draw:formula="24384"/><draw:equation draw:name="f22" draw:formula="53340"/><draw:equation draw:name="f23" draw:formula="57912"/><draw:equation draw:name="f24" draw:formula="60960"/><draw:equation draw:name="f25" draw:formula="65723"/><draw:equation draw:name="f26" draw:formula="62484"/><draw:equation draw:name="f27" draw:formula="64008"/><draw:equation draw:name="f28" draw:formula="67246"/><draw:equation draw:name="f29" draw:formula="65627"/><draw:equation draw:name="f30" draw:formula="68771"/><draw:equation draw:name="f31" draw:formula="67151"/><draw:equation draw:name="f32" draw:formula="71818"/><draw:equation draw:name="f33" draw:formula="41243"/><draw:equation draw:name="f34" draw:formula="42767"/><draw:equation draw:name="f35" draw:formula="45815"/><draw:equation draw:name="f36" draw:formula="48863"/><draw:equation draw:name="f37" draw:formula="51911"/><draw:equation draw:name="f38" draw:formula="25908"/><draw:equation draw:name="f39" draw:formula="19812"/><draw:equation draw:name="f40" draw:formula="15240"/><draw:equation draw:name="f41" draw:formula="12192"/><draw:equation draw:name="f42" draw:formula="9144"/><draw:equation draw:name="f43" draw:formula="35147"/><draw:equation draw:name="f44" draw:formula="30575"/><draw:equation draw:name="f45" draw:formula="59436"/><draw:equation draw:name="f46" draw:formula="26003"/><draw:equation draw:name="f47" draw:formula="27527"/><draw:equation draw:name="f48" draw:formula="29051"/><draw:equation draw:name="f49" draw:formula="3048"/><draw:equation draw:name="f50" draw:formula="6096"/><draw:equation draw:name="f51" draw:formula="28956"/><draw:equation draw:name="f52" draw:formula="?f2 - ?f0"/><draw:equation draw:name="f53" draw:formula="?f1 - ?f0"/><draw:equation draw:name="f54" draw:formula="?f53 / 74867"/><draw:equation draw:name="f55" draw:formula="?f52 / 70199"/><draw:equation draw:name="f56" draw:formula="0 / ?f54"/><draw:equation draw:name="f57" draw:formula="74867 / ?f54"/><draw:equation draw:name="f58" draw:formula="0 / ?f55"/><draw:equation draw:name="f59" draw:formula="70199 / ?f55"/></draw:enhanced-geometry></draw:custom-shape><draw:custom-shape svg:x="2.47865in" svg:y="0.75177in" svg:width="0.08188in" svg:height="0.11688in" draw:id="id235" draw:style-name="a243" draw:name="Shape 5452"><svg:title/><svg:desc/><draw:enhanced-geometry draw:type="non-primitive" svg:viewBox="0 0 74867 106871" draw:enhanced-path="M ?f3 ?f0 L ?f4 ?f0 ?f4 ?f5 C ?f6 ?f7 ?f8 ?f9 ?f10 ?f11 ?f9 ?f10 ?f7 ?f10 ?f12 ?f10 ?f5 ?f10 ?f13 ?f10 ?f14 ?f9 ?f15 ?f16 ?f17 ?f7 ?f18 ?f19 ?f20 ?f21 ?f20 ?f22 ?f20 ?f23 L ?f20 ?f24 C ?f20 ?f25 ?f20 ?f26 ?f27 ?f28 ?f27 ?f29 ?f23 ?f30 ?f31 ?f30 ?f31 ?f32 ?f33 ?f32 ?f1 ?f32 L ?f1 ?f2 ?f16 ?f2 ?f16 ?f32 ?f34 ?f32 C ?f35 ?f32 ?f12 ?f32 ?f19 ?f30 ?f5 ?f29 ?f21 ?f28 ?f21 ?f26 ?f21 ?f26 ?f21 ?f25 ?f21 ?f24 L ?f21 ?f23 C ?f21 ?f15 ?f21 ?f36 ?f5 ?f21 ?f5 ?f5 ?f19 ?f12 ?f12 ?f12 ?f35 ?f35 ?f7 ?f7 ?f16 ?f7 ?f11 ?f7 ?f10 ?f35 ?f8 ?f12 ?f37 ?f19 ?f38 ?f5 ?f4 ?f36 L ?f4 ?f24 C ?f4 ?f39 ?f4 ?f26 ?f4 ?f28 ?f40 ?f29 ?f40 ?f30 ?f38 ?f30 ?f6 ?f32 ?f41 ?f32 ?f42 ?f32 L ?f42 ?f2 ?f43 ?f2 ?f43 ?f32 C ?f44 ?f32 ?f45 ?f32 ?f46 ?f30 ?f46 ?f30 ?f47 ?f29 ?f47 ?f28 ?f47 ?f26 ?f48 ?f25 ?f48 ?f24 L ?f48 ?f6 C ?f48 ?f3 ?f48 ?f49 ?f47 ?f50 ?f47 ?f48 ?f47 ?f48 ?f46 ?f47 ?f46 ?f47 ?f51 ?f47 ?f45 ?f47 ?f44 ?f47 ?f52 ?f47 ?f43 ?f47 L ?f0 ?f46 ?f3 ?f0 Z N" draw:text-areas="?f57 ?f59 ?f58 ?f60"><draw:equation draw:name="f0" draw:formula="0"/><draw:equation draw:name="f1" draw:formula="74867"/><draw:equation draw:name="f2" draw:formula="106871"/><draw:equation draw:name="f3" draw:formula="21336"/><draw:equation draw:name="f4" draw:formula="24384"/><draw:equation draw:name="f5" draw:formula="50387"/><draw:equation draw:name="f6" draw:formula="28956"/><draw:equation draw:name="f7" draw:formula="44291"/><draw:equation draw:name="f8" draw:formula="33623"/><draw:equation draw:name="f9" draw:formula="39719"/><draw:equation draw:name="f10" draw:formula="36671"/><draw:equation draw:name="f11" draw:formula="38195"/><draw:equation draw:name="f12" draw:formula="47339"/><draw:equation draw:name="f13" draw:formula="53435"/><draw:equation draw:name="f14" draw:formula="56483"/><draw:equation draw:name="f15" draw:formula="59531"/><draw:equation draw:name="f16" draw:formula="41243"/><draw:equation draw:name="f17" draw:formula="61055"/><draw:equation draw:name="f18" draw:formula="62579"/><draw:equation draw:name="f19" draw:formula="48863"/><draw:equation draw:name="f20" draw:formula="64103"/><draw:equation draw:name="f21" draw:formula="51911"/><draw:equation draw:name="f22" draw:formula="58007"/><draw:equation draw:name="f23" draw:formula="67151"/><draw:equation draw:name="f24" draw:formula="90011"/><draw:equation draw:name="f25" draw:formula="94583"/><draw:equation draw:name="f26" draw:formula="97631"/><draw:equation draw:name="f27" draw:formula="65627"/><draw:equation draw:name="f28" draw:formula="99155"/><draw:equation draw:name="f29" draw:formula="100679"/><draw:equation draw:name="f30" draw:formula="102299"/><draw:equation draw:name="f31" draw:formula="68675"/><draw:equation draw:name="f32" draw:formula="103823"/><draw:equation draw:name="f33" draw:formula="71723"/><draw:equation draw:name="f34" draw:formula="42767"/><draw:equation draw:name="f35" draw:formula="45815"/><draw:equation draw:name="f36" draw:formula="54959"/><draw:equation draw:name="f37" draw:formula="30575"/><draw:equation draw:name="f38" draw:formula="27432"/><draw:equation draw:name="f39" draw:formula="96107"/><draw:equation draw:name="f40" draw:formula="25908"/><draw:equation draw:name="f41" draw:formula="32099"/><draw:equation draw:name="f42" draw:formula="35147"/><draw:equation draw:name="f43" draw:formula="1524"/><draw:equation draw:name="f44" draw:formula="4572"/><draw:equation draw:name="f45" draw:formula="6096"/><draw:equation draw:name="f46" draw:formula="9144"/><draw:equation draw:name="f47" draw:formula="10668"/><draw:equation draw:name="f48" draw:formula="12192"/><draw:equation draw:name="f49" draw:formula="16764"/><draw:equation draw:name="f50" draw:formula="15240"/><draw:equation draw:name="f51" draw:formula="7620"/><draw:equation draw:name="f52" draw:formula="3048"/><draw:equation draw:name="f53" draw:formula="?f2 - ?f0"/><draw:equation draw:name="f54" draw:formula="?f1 - ?f0"/><draw:equation draw:name="f55" draw:formula="?f54 / 74867"/><draw:equation draw:name="f56" draw:formula="?f53 / 106871"/><draw:equation draw:name="f57" draw:formula="0 / ?f55"/><draw:equation draw:name="f58" draw:formula="74867 / ?f55"/><draw:equation draw:name="f59" draw:formula="0 / ?f56"/><draw:equation draw:name="f60" draw:formula="106871 / ?f56"/></draw:enhanced-geometry></draw:custom-shape><draw:custom-shape svg:x="2.56719in" svg:y="0.79202in" svg:width="0.03589in" svg:height="0.0783in" draw:id="id236" draw:style-name="a244" draw:name="Shape 5453"><svg:title/><svg:desc/><draw:enhanced-geometry draw:type="non-primitive" svg:viewBox="0 0 32814 71593" draw:enhanced-path="M ?f1 ?f0 L ?f1 ?f3 ?f4 ?f5 C ?f6 ?f5 ?f7 ?f5 ?f8 ?f9 ?f10 ?f11 ?f12 ?f13 ?f14 ?f15 ?f16 ?f17 ?f18 ?f19 ?f18 ?f20 ?f18 ?f21 ?f16 ?f22 ?f10 ?f23 ?f24 ?f25 ?f26 ?f27 ?f28 ?f29 L ?f1 ?f30 ?f1 ?f31 ?f32 ?f2 C ?f24 ?f2 ?f18 ?f33 ?f34 ?f35 ?f36 ?f37 ?f0 ?f38 ?f0 ?f39 ?f0 ?f20 ?f40 ?f19 ?f41 ?f42 ?f34 ?f13 ?f43 ?f9 ?f14 ?f44 L ?f1 ?f0 Z N" draw:text-areas="?f49 ?f51 ?f50 ?f52"><draw:equation draw:name="f0" draw:formula="0"/><draw:equation draw:name="f1" draw:formula="32814"/><draw:equation draw:name="f2" draw:formula="71593"/><draw:equation draw:name="f3" draw:formula="5472"/><draw:equation draw:name="f4" draw:formula="30480"/><draw:equation draw:name="f5" draw:formula="4442"/><draw:equation draw:name="f6" draw:formula="27432"/><draw:equation draw:name="f7" draw:formula="25908"/><draw:equation draw:name="f8" draw:formula="22860"/><draw:equation draw:name="f9" draw:formula="5966"/><draw:equation draw:name="f10" draw:formula="19812"/><draw:equation draw:name="f11" draw:formula="7490"/><draw:equation draw:name="f12" draw:formula="18288"/><draw:equation draw:name="f13" draw:formula="10538"/><draw:equation draw:name="f14" draw:formula="16764"/><draw:equation draw:name="f15" draw:formula="15110"/><draw:equation draw:name="f16" draw:formula="15240"/><draw:equation draw:name="f17" draw:formula="18158"/><draw:equation draw:name="f18" draw:formula="13716"/><draw:equation draw:name="f19" draw:formula="22730"/><draw:equation draw:name="f20" draw:formula="30350"/><draw:equation draw:name="f21" draw:formula="39494"/><draw:equation draw:name="f22" draw:formula="48638"/><draw:equation draw:name="f23" draw:formula="54734"/><draw:equation draw:name="f24" draw:formula="21336"/><draw:equation draw:name="f25" draw:formula="58544"/><draw:equation draw:name="f26" draw:formula="23622"/><draw:equation draw:name="f27" draw:formula="61235"/><draw:equation draw:name="f28" draw:formula="26301"/><draw:equation draw:name="f29" draw:formula="62973"/><draw:equation draw:name="f30" draw:formula="64832"/><draw:equation draw:name="f31" draw:formula="71374"/><draw:equation draw:name="f32" draw:formula="32004"/><draw:equation draw:name="f33" draw:formula="67021"/><draw:equation draw:name="f34" draw:formula="7620"/><draw:equation draw:name="f35" draw:formula="59306"/><draw:equation draw:name="f36" draw:formula="3048"/><draw:equation draw:name="f37" draw:formula="51686"/><draw:equation draw:name="f38" draw:formula="44066"/><draw:equation draw:name="f39" draw:formula="36446"/><draw:equation draw:name="f40" draw:formula="1524"/><draw:equation draw:name="f41" draw:formula="4572"/><draw:equation draw:name="f42" draw:formula="16634"/><draw:equation draw:name="f43" draw:formula="12192"/><draw:equation draw:name="f44" draw:formula="2918"/><draw:equation draw:name="f45" draw:formula="?f2 - ?f0"/><draw:equation draw:name="f46" draw:formula="?f1 - ?f0"/><draw:equation draw:name="f47" draw:formula="?f46 / 32814"/><draw:equation draw:name="f48" draw:formula="?f45 / 71593"/><draw:equation draw:name="f49" draw:formula="0 / ?f47"/><draw:equation draw:name="f50" draw:formula="32814 / ?f47"/><draw:equation draw:name="f51" draw:formula="0 / ?f48"/><draw:equation draw:name="f52" draw:formula="71593 / ?f48"/></draw:enhanced-geometry></draw:custom-shape><draw:custom-shape svg:x="2.60307in" svg:y="0.79188in" svg:width="0.03589in" svg:height="0.0782in" draw:id="id237" draw:style-name="a245" draw:name="Shape 5454"><svg:title/><svg:desc/><draw:enhanced-geometry draw:type="non-primitive" svg:viewBox="0 0 32814 71504" draw:enhanced-path="M ?f3 ?f0 C ?f4 ?f0 ?f5 ?f6 ?f7 ?f8 ?f9 ?f10 ?f1 ?f11 ?f1 ?f12 ?f1 ?f13 ?f14 ?f15 ?f16 ?f17 ?f7 ?f18 ?f19 ?f20 ?f21 ?f22 L ?f0 ?f2 ?f0 ?f23 ?f24 ?f25 C ?f26 ?f25 ?f27 ?f20 ?f28 ?f29 ?f30 ?f31 ?f5 ?f32 ?f5 ?f13 ?f5 ?f33 ?f21 ?f10 ?f27 ?f8 L ?f0 ?f34 ?f0 ?f35 ?f3 ?f0 Z N" draw:text-areas="?f40 ?f42 ?f41 ?f43"><draw:equation draw:name="f0" draw:formula="0"/><draw:equation draw:name="f1" draw:formula="32814"/><draw:equation draw:name="f2" draw:formula="71504"/><draw:equation draw:name="f3" draw:formula="714"/><draw:equation draw:name="f4" draw:formula="9954"/><draw:equation draw:name="f5" draw:formula="19098"/><draw:equation draw:name="f6" draw:formula="3048"/><draw:equation draw:name="f7" draw:formula="25193"/><draw:equation draw:name="f8" draw:formula="10668"/><draw:equation draw:name="f9" draw:formula="29766"/><draw:equation draw:name="f10" draw:formula="18288"/><draw:equation draw:name="f11" draw:formula="25908"/><draw:equation draw:name="f12" draw:formula="33528"/><draw:equation draw:name="f13" draw:formula="39624"/><draw:equation draw:name="f14" draw:formula="31290"/><draw:equation draw:name="f15" draw:formula="45720"/><draw:equation draw:name="f16" draw:formula="28242"/><draw:equation draw:name="f17" draw:formula="53340"/><draw:equation draw:name="f18" draw:formula="59436"/><draw:equation draw:name="f19" draw:formula="22146"/><draw:equation draw:name="f20" draw:formula="64008"/><draw:equation draw:name="f21" draw:formula="16049"/><draw:equation draw:name="f22" draw:formula="67151"/><draw:equation draw:name="f23" draw:formula="64961"/><draw:equation draw:name="f24" draw:formula="2334"/><draw:equation draw:name="f25" draw:formula="65627"/><draw:equation draw:name="f26" draw:formula="6905"/><draw:equation draw:name="f27" draw:formula="11478"/><draw:equation draw:name="f28" draw:formula="14525"/><draw:equation draw:name="f29" draw:formula="60960"/><draw:equation draw:name="f30" draw:formula="17574"/><draw:equation draw:name="f31" draw:formula="56388"/><draw:equation draw:name="f32" draw:formula="48768"/><draw:equation draw:name="f33" draw:formula="27432"/><draw:equation draw:name="f34" draw:formula="5602"/><draw:equation draw:name="f35" draw:formula="130"/><draw:equation draw:name="f36" draw:formula="?f2 - ?f0"/><draw:equation draw:name="f37" draw:formula="?f1 - ?f0"/><draw:equation draw:name="f38" draw:formula="?f37 / 32814"/><draw:equation draw:name="f39" draw:formula="?f36 / 71504"/><draw:equation draw:name="f40" draw:formula="0 / ?f38"/><draw:equation draw:name="f41" draw:formula="32814 / ?f38"/><draw:equation draw:name="f42" draw:formula="0 / ?f39"/><draw:equation draw:name="f43" draw:formula="71504 / ?f39"/></draw:enhanced-geometry></draw:custom-shape><draw:custom-shape svg:x="2.64563in" svg:y="0.75177in" svg:width="0.04677in" svg:height="0.11854in" draw:id="id238" draw:style-name="a246" draw:name="Shape 5455"><svg:title/><svg:desc/><draw:enhanced-geometry draw:type="non-primitive" svg:viewBox="0 0 42767 108395" draw:enhanced-path="M ?f3 ?f0 L ?f1 ?f0 ?f4 ?f2 ?f0 ?f2 ?f3 ?f0 Z N" draw:text-areas="?f9 ?f11 ?f10 ?f12"><draw:equation draw:name="f0" draw:formula="0"/><draw:equation draw:name="f1" draw:formula="42767"/><draw:equation draw:name="f2" draw:formula="108395"/><draw:equation draw:name="f3" draw:formula="36671"/><draw:equation draw:name="f4" draw:formula="6096"/><draw:equation draw:name="f5" draw:formula="?f2 - ?f0"/><draw:equation draw:name="f6" draw:formula="?f1 - ?f0"/><draw:equation draw:name="f7" draw:formula="?f6 / 42767"/><draw:equation draw:name="f8" draw:formula="?f5 / 108395"/><draw:equation draw:name="f9" draw:formula="0 / ?f7"/><draw:equation draw:name="f10" draw:formula="42767 / ?f7"/><draw:equation draw:name="f11" draw:formula="0 / ?f8"/><draw:equation draw:name="f12" draw:formula="108395 / ?f8"/></draw:enhanced-geometry></draw:custom-shape><draw:custom-shape svg:x="2.69406in" svg:y="0.7551in" svg:width="0.07354in" svg:height="0.11354in" draw:id="id239" draw:style-name="a247" draw:name="Shape 5456"><svg:title/><svg:desc/><draw:enhanced-geometry draw:type="non-primitive" svg:viewBox="0 0 67247 103822" draw:enhanced-path="M ?f3 ?f0 C ?f4 ?f0 ?f5 ?f6 ?f7 ?f8 ?f9 ?f10 ?f11 ?f12 ?f11 ?f13 ?f11 ?f14 ?f15 ?f16 ?f9 ?f17 ?f7 ?f18 ?f5 ?f19 ?f20 ?f21 ?f22 ?f23 ?f24 ?f25 ?f26 ?f27 L ?f28 ?f27 C ?f29 ?f27 ?f30 ?f27 ?f31 ?f27 ?f32 ?f27 ?f9 ?f33 ?f15 ?f25 ?f11 ?f34 ?f35 ?f36 ?f37 ?f38 L ?f1 ?f38 ?f15 ?f2 ?f0 ?f2 ?f0 ?f39 C ?f40 ?f38 ?f41 ?f42 ?f43 ?f44 ?f45 ?f18 ?f29 ?f17 ?f29 ?f46 ?f29 ?f47 ?f48 ?f49 ?f28 ?f50 ?f43 ?f10 ?f51 ?f52 ?f53 ?f52 ?f54 ?f52 ?f40 ?f55 ?f56 ?f57 ?f58 ?f50 ?f59 ?f60 ?f61 ?f53 L ?f6 ?f53 C ?f62 ?f12 ?f59 ?f55 ?f63 ?f8 ?f40 ?f6 ?f64 ?f0 ?f3 ?f0 Z N" draw:text-areas="?f69 ?f71 ?f70 ?f72"><draw:equation draw:name="f0" draw:formula="0"/><draw:equation draw:name="f1" draw:formula="67247"/><draw:equation draw:name="f2" draw:formula="103822"/><draw:equation draw:name="f3" draw:formula="32100"/><draw:equation draw:name="f4" draw:formula="41244"/><draw:equation draw:name="f5" draw:formula="47339"/><draw:equation draw:name="f6" draw:formula="3048"/><draw:equation draw:name="f7" draw:formula="53531"/><draw:equation draw:name="f8" draw:formula="7620"/><draw:equation draw:name="f9" draw:formula="58103"/><draw:equation draw:name="f10" draw:formula="13716"/><draw:equation draw:name="f11" draw:formula="61151"/><draw:equation draw:name="f12" draw:formula="19812"/><draw:equation draw:name="f13" draw:formula="25908"/><draw:equation draw:name="f14" draw:formula="32099"/><draw:equation draw:name="f15" draw:formula="59627"/><draw:equation draw:name="f16" draw:formula="36671"/><draw:equation draw:name="f17" draw:formula="41243"/><draw:equation draw:name="f18" draw:formula="50387"/><draw:equation draw:name="f19" draw:formula="58007"/><draw:equation draw:name="f20" draw:formula="39719"/><draw:equation draw:name="f21" draw:formula="67151"/><draw:equation draw:name="f22" draw:formula="27527"/><draw:equation draw:name="f23" draw:formula="80867"/><draw:equation draw:name="f24" draw:formula="19907"/><draw:equation draw:name="f25" draw:formula="88487"/><draw:equation draw:name="f26" draw:formula="16859"/><draw:equation draw:name="f27" draw:formula="91535"/><draw:equation draw:name="f28" draw:formula="42768"/><draw:equation draw:name="f29" draw:formula="48959"/><draw:equation draw:name="f30" draw:formula="52007"/><draw:equation draw:name="f31" draw:formula="55055"/><draw:equation draw:name="f32" draw:formula="56579"/><draw:equation draw:name="f33" draw:formula="90011"/><draw:equation draw:name="f34" draw:formula="86963"/><draw:equation draw:name="f35" draw:formula="62675"/><draw:equation draw:name="f36" draw:formula="85439"/><draw:equation draw:name="f37" draw:formula="64199"/><draw:equation draw:name="f38" draw:formula="83915"/><draw:equation draw:name="f39" draw:formula="100774"/><draw:equation draw:name="f40" draw:formula="18383"/><draw:equation draw:name="f41" draw:formula="30575"/><draw:equation draw:name="f42" draw:formula="71723"/><draw:equation draw:name="f43" draw:formula="38195"/><draw:equation draw:name="f44" draw:formula="61055"/><draw:equation draw:name="f45" draw:formula="44291"/><draw:equation draw:name="f46" draw:formula="33623"/><draw:equation draw:name="f47" draw:formula="27432"/><draw:equation draw:name="f48" draw:formula="45815"/><draw:equation draw:name="f49" draw:formula="21336"/><draw:equation draw:name="f50" draw:formula="18288"/><draw:equation draw:name="f51" draw:formula="33624"/><draw:equation draw:name="f52" draw:formula="10668"/><draw:equation draw:name="f53" draw:formula="29051"/><draw:equation draw:name="f54" draw:formula="22956"/><draw:equation draw:name="f55" draw:formula="12192"/><draw:equation draw:name="f56" draw:formula="15335"/><draw:equation draw:name="f57" draw:formula="15240"/><draw:equation draw:name="f58" draw:formula="10763"/><draw:equation draw:name="f59" draw:formula="7715"/><draw:equation draw:name="f60" draw:formula="22860"/><draw:equation draw:name="f61" draw:formula="6191"/><draw:equation draw:name="f62" draw:formula="4572"/><draw:equation draw:name="f63" draw:formula="13812"/><draw:equation draw:name="f64" draw:formula="24480"/><draw:equation draw:name="f65" draw:formula="?f2 - ?f0"/><draw:equation draw:name="f66" draw:formula="?f1 - ?f0"/><draw:equation draw:name="f67" draw:formula="?f66 / 67247"/><draw:equation draw:name="f68" draw:formula="?f65 / 103822"/><draw:equation draw:name="f69" draw:formula="0 / ?f67"/><draw:equation draw:name="f70" draw:formula="67247 / ?f67"/><draw:equation draw:name="f71" draw:formula="0 / ?f68"/><draw:equation draw:name="f72" draw:formula="103822 / ?f68"/></draw:enhanced-geometry></draw:custom-shape><draw:custom-shape svg:x="2.78094in" svg:y="0.75511in" svg:width="0.0351in" svg:height="0.11521in" draw:id="id240" draw:style-name="a248" draw:name="Shape 5457"><svg:title/><svg:desc/><draw:enhanced-geometry draw:type="non-primitive" svg:viewBox="0 0 32099 105346" draw:enhanced-path="M ?f1 ?f0 L ?f1 ?f3 C ?f4 ?f3 ?f5 ?f6 ?f7 ?f8 ?f9 ?f10 ?f11 ?f12 ?f13 ?f4 ?f14 ?f15 ?f16 ?f17 ?f16 ?f18 ?f16 ?f19 ?f13 ?f20 ?f9 ?f21 ?f22 ?f23 ?f5 ?f24 ?f1 ?f24 L ?f1 ?f2 C ?f22 ?f2 ?f16 ?f25 ?f26 ?f21 ?f27 ?f28 ?f0 ?f29 ?f0 ?f30 ?f0 ?f31 ?f32 ?f1 ?f3 ?f33 ?f8 ?f34 ?f16 ?f8 ?f11 ?f3 ?f22 ?f32 ?f35 ?f0 ?f1 ?f0 Z N" draw:text-areas="?f40 ?f42 ?f41 ?f43"><draw:equation draw:name="f0" draw:formula="0"/><draw:equation draw:name="f1" draw:formula="32099"/><draw:equation draw:name="f2" draw:formula="105346"/><draw:equation draw:name="f3" draw:formula="4572"/><draw:equation draw:name="f4" draw:formula="29051"/><draw:equation draw:name="f5" draw:formula="26003"/><draw:equation draw:name="f6" draw:formula="6096"/><draw:equation draw:name="f7" draw:formula="24479"/><draw:equation draw:name="f8" draw:formula="9144"/><draw:equation draw:name="f9" draw:formula="19907"/><draw:equation draw:name="f10" draw:formula="13716"/><draw:equation draw:name="f11" draw:formula="18383"/><draw:equation draw:name="f12" draw:formula="19812"/><draw:equation draw:name="f13" draw:formula="16859"/><draw:equation draw:name="f14" draw:formula="15335"/><draw:equation draw:name="f15" draw:formula="38195"/><draw:equation draw:name="f16" draw:formula="13811"/><draw:equation draw:name="f17" draw:formula="45815"/><draw:equation draw:name="f18" draw:formula="54959"/><draw:equation draw:name="f19" draw:formula="68675"/><draw:equation draw:name="f20" draw:formula="80867"/><draw:equation draw:name="f21" draw:formula="88487"/><draw:equation draw:name="f22" draw:formula="22955"/><draw:equation draw:name="f23" draw:formula="96107"/><draw:equation draw:name="f24" draw:formula="100774"/><draw:equation draw:name="f25" draw:formula="99250"/><draw:equation draw:name="f26" draw:formula="7620"/><draw:equation draw:name="f27" draw:formula="3048"/><draw:equation draw:name="f28" draw:formula="77819"/><draw:equation draw:name="f29" draw:formula="67151"/><draw:equation draw:name="f30" draw:formula="53435"/><draw:equation draw:name="f31" draw:formula="41243"/><draw:equation draw:name="f32" draw:formula="1524"/><draw:equation draw:name="f33" draw:formula="22860"/><draw:equation draw:name="f34" draw:formula="15240"/><draw:equation draw:name="f35" draw:formula="27527"/><draw:equation draw:name="f36" draw:formula="?f2 - ?f0"/><draw:equation draw:name="f37" draw:formula="?f1 - ?f0"/><draw:equation draw:name="f38" draw:formula="?f37 / 32099"/><draw:equation draw:name="f39" draw:formula="?f36 / 105346"/><draw:equation draw:name="f40" draw:formula="0 / ?f38"/><draw:equation draw:name="f41" draw:formula="32099 / ?f38"/><draw:equation draw:name="f42" draw:formula="0 / ?f39"/><draw:equation draw:name="f43" draw:formula="105346 / ?f39"/></draw:enhanced-geometry></draw:custom-shape><draw:custom-shape svg:x="2.81604in" svg:y="0.75511in" svg:width="0.03677in" svg:height="0.11521in" draw:id="id241" draw:style-name="a249" draw:name="Shape 5458"><svg:title/><svg:desc/><draw:enhanced-geometry draw:type="non-primitive" svg:viewBox="0 0 33623 105346" draw:enhanced-path="M ?f0 ?f0 C ?f3 ?f0 ?f4 ?f5 ?f6 ?f7 ?f8 ?f6 ?f1 ?f9 ?f1 ?f10 ?f1 ?f11 ?f12 ?f13 ?f14 ?f15 ?f16 ?f17 ?f18 ?f19 ?f4 ?f20 ?f21 ?f22 ?f5 ?f2 ?f0 ?f2 L ?f0 ?f23 C ?f24 ?f23 ?f25 ?f20 ?f3 ?f19 ?f21 ?f26 ?f27 ?f17 ?f4 ?f28 ?f29 ?f30 ?f31 ?f11 ?f31 ?f32 ?f31 ?f33 ?f29 ?f34 ?f4 ?f18 ?f27 ?f27 ?f21 ?f3 ?f35 ?f35 ?f25 ?f25 ?f24 ?f5 ?f0 ?f5 L ?f0 ?f0 Z N" draw:text-areas="?f40 ?f42 ?f41 ?f43"><draw:equation draw:name="f0" draw:formula="0"/><draw:equation draw:name="f1" draw:formula="33623"/><draw:equation draw:name="f2" draw:formula="105346"/><draw:equation draw:name="f3" draw:formula="9144"/><draw:equation draw:name="f4" draw:formula="15240"/><draw:equation draw:name="f5" draw:formula="4572"/><draw:equation draw:name="f6" draw:formula="21336"/><draw:equation draw:name="f7" draw:formula="12192"/><draw:equation draw:name="f8" draw:formula="29051"/><draw:equation draw:name="f9" draw:formula="35147"/><draw:equation draw:name="f10" draw:formula="51911"/><draw:equation draw:name="f11" draw:formula="64103"/><draw:equation draw:name="f12" draw:formula="32099"/><draw:equation draw:name="f13" draw:formula="73247"/><draw:equation draw:name="f14" draw:formula="27527"/><draw:equation draw:name="f15" draw:formula="80867"/><draw:equation draw:name="f16" draw:formula="24479"/><draw:equation draw:name="f17" draw:formula="90011"/><draw:equation draw:name="f18" draw:formula="19812"/><draw:equation draw:name="f19" draw:formula="96107"/><draw:equation draw:name="f20" draw:formula="99250"/><draw:equation draw:name="f21" draw:formula="10668"/><draw:equation draw:name="f22" draw:formula="103822"/><draw:equation draw:name="f23" draw:formula="100774"/><draw:equation draw:name="f24" draw:formula="3048"/><draw:equation draw:name="f25" draw:formula="6096"/><draw:equation draw:name="f26" draw:formula="94583"/><draw:equation draw:name="f27" draw:formula="13716"/><draw:equation draw:name="f28" draw:formula="83915"/><draw:equation draw:name="f29" draw:formula="16764"/><draw:equation draw:name="f30" draw:formula="76295"/><draw:equation draw:name="f31" draw:formula="18288"/><draw:equation draw:name="f32" draw:formula="48863"/><draw:equation draw:name="f33" draw:formula="36671"/><draw:equation draw:name="f34" draw:formula="27432"/><draw:equation draw:name="f35" draw:formula="7620"/><draw:equation draw:name="f36" draw:formula="?f2 - ?f0"/><draw:equation draw:name="f37" draw:formula="?f1 - ?f0"/><draw:equation draw:name="f38" draw:formula="?f37 / 33623"/><draw:equation draw:name="f39" draw:formula="?f36 / 105346"/><draw:equation draw:name="f40" draw:formula="0 / ?f38"/><draw:equation draw:name="f41" draw:formula="33623 / ?f38"/><draw:equation draw:name="f42" draw:formula="0 / ?f39"/><draw:equation draw:name="f43" draw:formula="105346 / ?f39"/></draw:enhanced-geometry></draw:custom-shape><draw:custom-shape svg:x="2.86115in" svg:y="0.7551in" svg:width="0.07344in" svg:height="0.11354in" draw:id="id242" draw:style-name="a250" draw:name="Shape 5459"><svg:title/><svg:desc/><draw:enhanced-geometry draw:type="non-primitive" svg:viewBox="0 0 67151 103822" draw:enhanced-path="M ?f3 ?f0 C ?f4 ?f0 ?f5 ?f6 ?f7 ?f8 ?f9 ?f10 ?f11 ?f12 ?f11 ?f13 ?f11 ?f3 ?f14 ?f15 ?f9 ?f4 ?f7 ?f16 ?f5 ?f9 ?f17 ?f1 ?f18 ?f19 ?f12 ?f20 ?f21 ?f22 L ?f23 ?f22 C ?f24 ?f22 ?f25 ?f22 ?f26 ?f22 ?f27 ?f22 ?f9 ?f28 ?f14 ?f20 ?f29 ?f30 ?f31 ?f32 ?f31 ?f33 L ?f1 ?f33 ?f11 ?f2 ?f0 ?f2 ?f0 ?f34 C ?f35 ?f33 ?f36 ?f37 ?f38 ?f11 ?f39 ?f16 ?f24 ?f4 ?f24 ?f40 ?f24 ?f41 ?f42 ?f43 ?f23 ?f35 ?f38 ?f10 ?f40 ?f44 ?f45 ?f44 ?f46 ?f44 ?f35 ?f47 ?f48 ?f48 ?f44 ?f35 ?f8 ?f46 ?f49 ?f45 L ?f6 ?f45 C ?f50 ?f12 ?f8 ?f47 ?f10 ?f8 ?f35 ?f6 ?f51 ?f0 ?f3 ?f0 Z N" draw:text-areas="?f56 ?f58 ?f57 ?f59"><draw:equation draw:name="f0" draw:formula="0"/><draw:equation draw:name="f1" draw:formula="67151"/><draw:equation draw:name="f2" draw:formula="103822"/><draw:equation draw:name="f3" draw:formula="32099"/><draw:equation draw:name="f4" draw:formula="41243"/><draw:equation draw:name="f5" draw:formula="47339"/><draw:equation draw:name="f6" draw:formula="3048"/><draw:equation draw:name="f7" draw:formula="53436"/><draw:equation draw:name="f8" draw:formula="7620"/><draw:equation draw:name="f9" draw:formula="58007"/><draw:equation draw:name="f10" draw:formula="13716"/><draw:equation draw:name="f11" draw:formula="61055"/><draw:equation draw:name="f12" draw:formula="19812"/><draw:equation draw:name="f13" draw:formula="25908"/><draw:equation draw:name="f14" draw:formula="59531"/><draw:equation draw:name="f15" draw:formula="36671"/><draw:equation draw:name="f16" draw:formula="50387"/><draw:equation draw:name="f17" draw:formula="39719"/><draw:equation draw:name="f18" draw:formula="27527"/><draw:equation draw:name="f19" draw:formula="80867"/><draw:equation draw:name="f20" draw:formula="88487"/><draw:equation draw:name="f21" draw:formula="16764"/><draw:equation draw:name="f22" draw:formula="91535"/><draw:equation draw:name="f23" draw:formula="42767"/><draw:equation draw:name="f24" draw:formula="48863"/><draw:equation draw:name="f25" draw:formula="51911"/><draw:equation draw:name="f26" draw:formula="54959"/><draw:equation draw:name="f27" draw:formula="56483"/><draw:equation draw:name="f28" draw:formula="90011"/><draw:equation draw:name="f29" draw:formula="62580"/><draw:equation draw:name="f30" draw:formula="86963"/><draw:equation draw:name="f31" draw:formula="64103"/><draw:equation draw:name="f32" draw:formula="85439"/><draw:equation draw:name="f33" draw:formula="83915"/><draw:equation draw:name="f34" draw:formula="100774"/><draw:equation draw:name="f35" draw:formula="18288"/><draw:equation draw:name="f36" draw:formula="30575"/><draw:equation draw:name="f37" draw:formula="71723"/><draw:equation draw:name="f38" draw:formula="38195"/><draw:equation draw:name="f39" draw:formula="44291"/><draw:equation draw:name="f40" draw:formula="33623"/><draw:equation draw:name="f41" draw:formula="27432"/><draw:equation draw:name="f42" draw:formula="45815"/><draw:equation draw:name="f43" draw:formula="21336"/><draw:equation draw:name="f44" draw:formula="10668"/><draw:equation draw:name="f45" draw:formula="29051"/><draw:equation draw:name="f46" draw:formula="22860"/><draw:equation draw:name="f47" draw:formula="12192"/><draw:equation draw:name="f48" draw:formula="15240"/><draw:equation draw:name="f49" draw:formula="6096"/><draw:equation draw:name="f50" draw:formula="4572"/><draw:equation draw:name="f51" draw:formula="24384"/><draw:equation draw:name="f52" draw:formula="?f2 - ?f0"/><draw:equation draw:name="f53" draw:formula="?f1 - ?f0"/><draw:equation draw:name="f54" draw:formula="?f53 / 67151"/><draw:equation draw:name="f55" draw:formula="?f52 / 103822"/><draw:equation draw:name="f56" draw:formula="0 / ?f54"/><draw:equation draw:name="f57" draw:formula="67151 / ?f54"/><draw:equation draw:name="f58" draw:formula="0 / ?f55"/><draw:equation draw:name="f59" draw:formula="103822 / ?f55"/></draw:enhanced-geometry></draw:custom-shape><draw:custom-shape svg:x="2.94969in" svg:y="0.75677in" svg:width="0.0651in" svg:height="0.11354in" draw:id="id243" draw:style-name="a251" draw:name="Shape 5460"><svg:title/><svg:desc/><draw:enhanced-geometry draw:type="non-primitive" svg:viewBox="0 0 59531 103823" draw:enhanced-path="M ?f3 ?f0 L ?f1 ?f0 ?f4 ?f5 ?f3 ?f5 ?f6 ?f7 C ?f8 ?f9 ?f10 ?f11 ?f12 ?f13 ?f4 ?f14 ?f15 ?f16 ?f15 ?f17 ?f15 ?f18 ?f16 ?f19 ?f20 ?f21 ?f22 ?f23 ?f14 ?f24 ?f25 ?f26 ?f27 ?f28 ?f10 ?f29 ?f30 ?f31 ?f8 ?f32 ?f3 ?f2 ?f6 ?f2 ?f33 ?f2 ?f34 ?f32 ?f35 ?f36 ?f37 ?f29 ?f0 ?f38 ?f0 ?f39 ?f0 ?f26 ?f0 ?f26 ?f37 ?f40 ?f41 ?f24 ?f35 ?f24 ?f42 ?f24 ?f34 ?f24 ?f43 ?f24 ?f43 ?f24 ?f44 ?f24 ?f33 ?f40 ?f45 ?f26 ?f46 ?f28 ?f47 ?f38 ?f48 ?f38 ?f49 ?f38 ?f50 ?f39 ?f13 ?f24 ?f25 ?f51 ?f12 ?f21 ?f12 ?f52 ?f12 ?f53 ?f25 ?f54 ?f13 ?f16 ?f55 ?f56 ?f49 ?f12 ?f48 ?f57 ?f58 ?f13 ?f33 ?f10 ?f41 ?f10 L ?f3 ?f0 Z N" draw:text-areas="?f63 ?f65 ?f64 ?f66"><draw:equation draw:name="f0" draw:formula="0"/><draw:equation draw:name="f1" draw:formula="59531"/><draw:equation draw:name="f2" draw:formula="103823"/><draw:equation draw:name="f3" draw:formula="22860"/><draw:equation draw:name="f4" draw:formula="53435"/><draw:equation draw:name="f5" draw:formula="13716"/><draw:equation draw:name="f6" draw:formula="16764"/><draw:equation draw:name="f7" draw:formula="27527"/><draw:equation draw:name="f8" draw:formula="28956"/><draw:equation draw:name="f9" draw:formula="29051"/><draw:equation draw:name="f10" draw:formula="39719"/><draw:equation draw:name="f11" draw:formula="33623"/><draw:equation draw:name="f12" draw:formula="47339"/><draw:equation draw:name="f13" draw:formula="41243"/><draw:equation draw:name="f14" draw:formula="48863"/><draw:equation draw:name="f15" draw:formula="58007"/><draw:equation draw:name="f16" draw:formula="56483"/><draw:equation draw:name="f17" draw:formula="65627"/><draw:equation draw:name="f18" draw:formula="70199"/><draw:equation draw:name="f19" draw:formula="74771"/><draw:equation draw:name="f20" draw:formula="54959"/><draw:equation draw:name="f21" draw:formula="79343"/><draw:equation draw:name="f22" draw:formula="51911"/><draw:equation draw:name="f23" draw:formula="83915"/><draw:equation draw:name="f24" draw:formula="88487"/><draw:equation draw:name="f25" draw:formula="45815"/><draw:equation draw:name="f26" draw:formula="91535"/><draw:equation draw:name="f27" draw:formula="42767"/><draw:equation draw:name="f28" draw:formula="94583"/><draw:equation draw:name="f29" draw:formula="97727"/><draw:equation draw:name="f30" draw:formula="35147"/><draw:equation draw:name="f31" draw:formula="99251"/><draw:equation draw:name="f32" draw:formula="102299"/><draw:equation draw:name="f33" draw:formula="12192"/><draw:equation draw:name="f34" draw:formula="7620"/><draw:equation draw:name="f35" draw:formula="4572"/><draw:equation draw:name="f36" draw:formula="100774"/><draw:equation draw:name="f37" draw:formula="1524"/><draw:equation draw:name="f38" draw:formula="96107"/><draw:equation draw:name="f39" draw:formula="93059"/><draw:equation draw:name="f40" draw:formula="90011"/><draw:equation draw:name="f41" draw:formula="3048"/><draw:equation draw:name="f42" draw:formula="6096"/><draw:equation draw:name="f43" draw:formula="9144"/><draw:equation draw:name="f44" draw:formula="10668"/><draw:equation draw:name="f45" draw:formula="15240"/><draw:equation draw:name="f46" draw:formula="18288"/><draw:equation draw:name="f47" draw:formula="21336"/><draw:equation draw:name="f48" draw:formula="25908"/><draw:equation draw:name="f49" draw:formula="32099"/><draw:equation draw:name="f50" draw:formula="36671"/><draw:equation draw:name="f51" draw:formula="85439"/><draw:equation draw:name="f52" draw:formula="73247"/><draw:equation draw:name="f53" draw:formula="67151"/><draw:equation draw:name="f54" draw:formula="61055"/><draw:equation draw:name="f55" draw:formula="38195"/><draw:equation draw:name="f56" draw:formula="50387"/><draw:equation draw:name="f57" draw:formula="44291"/><draw:equation draw:name="f58" draw:formula="19812"/><draw:equation draw:name="f59" draw:formula="?f2 - ?f0"/><draw:equation draw:name="f60" draw:formula="?f1 - ?f0"/><draw:equation draw:name="f61" draw:formula="?f60 / 59531"/><draw:equation draw:name="f62" draw:formula="?f59 / 103823"/><draw:equation draw:name="f63" draw:formula="0 / ?f61"/><draw:equation draw:name="f64" draw:formula="59531 / ?f61"/><draw:equation draw:name="f65" draw:formula="0 / ?f62"/><draw:equation draw:name="f66" draw:formula="103823 / ?f62"/></draw:enhanced-geometry></draw:custom-shape></draw:g></text:span></text:p>
      <text:p text:style-name="P29"><text:span text:style-name="T30"><draw:frame draw:style-name="a253" draw:name="Picture 109678" text:anchor-type="as-char" svg:x="0in" svg:y="0in" svg:width="6.02333in" svg:height="1.26667in" style:rel-width="scale" style:rel-height="scale"><draw:image xlink:href="media/image10.png" xlink:type="simple" xlink:show="embed" xlink:actuate="onLoad"/><svg:title/><svg:desc/></draw:frame></text:span></text:p>
      <text:p text:style-name="P31"><text:span text:style-name="T32"><draw:frame draw:style-name="a254" draw:name="Picture 109680" text:anchor-type="as-char" svg:x="0in" svg:y="0in" svg:width="7.33in" svg:height="1.86667in" style:rel-width="scale" style:rel-height="scale"><draw:image xlink:href="media/image11.png" xlink:type="simple" xlink:show="embed" xlink:actuate="onLoad"/><svg:title/><svg:desc/></draw:frame></text:span></text:p>
      <text:soft-page-break/>
      <text:p text:style-name="P33"><text:span text:style-name="T34"><draw:frame draw:style-name="a255" draw:name="Picture 109682" text:anchor-type="as-char" svg:x="0in" svg:y="0in" svg:width="5.91in" svg:height="4.04667in" style:rel-width="scale" style:rel-height="scale"><draw:image xlink:href="media/image12.png" xlink:type="simple" xlink:show="embed" xlink:actuate="onLoad"/><svg:title/><svg:desc/></draw:frame></text:span></text:p>
      <text:p text:style-name="P35"><text:span text:style-name="T36"><draw:g draw:z-index="251660288" draw:name="Group 109646" draw:id="id248" draw:style-name="a259" text:anchor-type="paragraph"><svg:title/><svg:desc/><draw:custom-shape svg:x="7.70969in" svg:y="11.39281in" svg:width="0.0275in" svg:height="0.08101in" draw:id="id245" draw:style-name="a256" draw:name="Shape 7358"><svg:title/><svg:desc/><draw:enhanced-geometry draw:type="non-primitive" svg:viewBox="0 0 25146 74072" draw:enhanced-path="M ?f1 ?f0 L ?f1 ?f3 ?f4 ?f5 C ?f6 ?f7 ?f8 ?f9 ?f10 ?f11 ?f12 ?f13 ?f14 ?f15 ?f14 ?f16 ?f12 ?f17 ?f8 ?f18 ?f19 ?f15 L ?f1 ?f20 ?f1 ?f21 ?f22 ?f23 C ?f24 ?f23 ?f19 ?f16 ?f6 ?f25 ?f10 ?f26 ?f12 ?f27 ?f12 ?f28 ?f12 ?f29 ?f12 ?f30 ?f10 ?f31 ?f8 ?f32 ?f6 ?f33 ?f4 ?f34 L ?f1 ?f35 ?f1 ?f2 ?f36 ?f37 C ?f38 ?f39 ?f0 ?f40 ?f0 ?f41 ?f0 ?f42 ?f38 ?f9 ?f36 ?f43 L ?f1 ?f0 Z N" draw:text-areas="?f48 ?f50 ?f49 ?f51"><draw:equation draw:name="f0" draw:formula="0"/><draw:equation draw:name="f1" draw:formula="25146"/><draw:equation draw:name="f2" draw:formula="74072"/><draw:equation draw:name="f3" draw:formula="7543"/><draw:equation draw:name="f4" draw:formula="18288"/><draw:equation draw:name="f5" draw:formula="10287"/><draw:equation draw:name="f6" draw:formula="15239"/><draw:equation draw:name="f7" draw:formula="11811"/><draw:equation draw:name="f8" draw:formula="13715"/><draw:equation draw:name="f9" draw:formula="14859"/><draw:equation draw:name="f10" draw:formula="12192"/><draw:equation draw:name="f11" draw:formula="19431"/><draw:equation draw:name="f12" draw:formula="10668"/><draw:equation draw:name="f13" draw:formula="22478"/><draw:equation draw:name="f14" draw:formula="9144"/><draw:equation draw:name="f15" draw:formula="28575"/><draw:equation draw:name="f16" draw:formula="36195"/><draw:equation draw:name="f17" draw:formula="33147"/><draw:equation draw:name="f18" draw:formula="30099"/><draw:equation draw:name="f19" draw:formula="16764"/><draw:equation draw:name="f20" draw:formula="26180"/><draw:equation draw:name="f21" draw:formula="34889"/><draw:equation draw:name="f22" draw:formula="24384"/><draw:equation draw:name="f23" draw:formula="34671"/><draw:equation draw:name="f24" draw:formula="21336"/><draw:equation draw:name="f25" draw:formula="37719"/><draw:equation draw:name="f26" draw:formula="40767"/><draw:equation draw:name="f27" draw:formula="45338"/><draw:equation draw:name="f28" draw:formula="49911"/><draw:equation draw:name="f29" draw:formula="52959"/><draw:equation draw:name="f30" draw:formula="56007"/><draw:equation draw:name="f31" draw:formula="59150"/><draw:equation draw:name="f32" draw:formula="62198"/><draw:equation draw:name="f33" draw:formula="63722"/><draw:equation draw:name="f34" draw:formula="65246"/><draw:equation draw:name="f35" draw:formula="66617"/><draw:equation draw:name="f36" draw:formula="7620"/><draw:equation draw:name="f37" draw:formula="66770"/><draw:equation draw:name="f38" draw:formula="3048"/><draw:equation draw:name="f39" draw:formula="60674"/><draw:equation draw:name="f40" draw:formula="51435"/><draw:equation draw:name="f41" draw:formula="39243"/><draw:equation draw:name="f42" draw:formula="25526"/><draw:equation draw:name="f43" draw:formula="8763"/><draw:equation draw:name="f44" draw:formula="?f2 - ?f0"/><draw:equation draw:name="f45" draw:formula="?f1 - ?f0"/><draw:equation draw:name="f46" draw:formula="?f45 / 25146"/><draw:equation draw:name="f47" draw:formula="?f44 / 74072"/><draw:equation draw:name="f48" draw:formula="0 / ?f46"/><draw:equation draw:name="f49" draw:formula="25146 / ?f46"/><draw:equation draw:name="f50" draw:formula="0 / ?f47"/><draw:equation draw:name="f51" draw:formula="74072 / ?f47"/></draw:enhanced-geometry></draw:custom-shape><draw:custom-shape svg:x="7.73719in" svg:y="11.42073in" svg:width="0.02594in" svg:height="0.05344in" draw:id="id246" draw:style-name="a257" draw:name="Shape 7359"><svg:title/><svg:desc/><draw:enhanced-geometry draw:type="non-primitive" svg:viewBox="0 0 23717 48864" draw:enhanced-path="M ?f3 ?f0 C ?f4 ?f0 ?f5 ?f6 ?f7 ?f8 ?f9 ?f10 ?f1 ?f11 ?f1 ?f12 ?f1 ?f13 ?f14 ?f15 ?f9 ?f16 ?f17 ?f18 ?f7 ?f19 ?f20 ?f21 ?f22 ?f23 ?f24 ?f2 ?f25 ?f2 L ?f0 ?f26 ?f0 ?f27 ?f25 ?f18 C ?f28 ?f18 ?f4 ?f29 ?f30 ?f16 ?f5 ?f15 ?f31 ?f32 ?f31 ?f12 ?f31 ?f33 ?f5 ?f34 ?f30 ?f10 L ?f0 ?f35 ?f0 ?f36 ?f3 ?f0 Z N" draw:text-areas="?f41 ?f43 ?f42 ?f44"><draw:equation draw:name="f0" draw:formula="0"/><draw:equation draw:name="f1" draw:formula="23717"/><draw:equation draw:name="f2" draw:formula="48864"/><draw:equation draw:name="f3" draw:formula="2286"/><draw:equation draw:name="f4" draw:formula="6858"/><draw:equation draw:name="f5" draw:formula="12954"/><draw:equation draw:name="f6" draw:formula="3049"/><draw:equation draw:name="f7" draw:formula="16097"/><draw:equation draw:name="f8" draw:formula="7620"/><draw:equation draw:name="f9" draw:formula="20669"/><draw:equation draw:name="f10" draw:formula="12192"/><draw:equation draw:name="f11" draw:formula="16764"/><draw:equation draw:name="f12" draw:formula="24385"/><draw:equation draw:name="f13" draw:formula="28956"/><draw:equation draw:name="f14" draw:formula="22193"/><draw:equation draw:name="f15" draw:formula="33624"/><draw:equation draw:name="f16" draw:formula="36671"/><draw:equation draw:name="f17" draw:formula="17621"/><draw:equation draw:name="f18" draw:formula="41243"/><draw:equation draw:name="f19" draw:formula="44292"/><draw:equation draw:name="f20" draw:formula="11430"/><draw:equation draw:name="f21" draw:formula="45816"/><draw:equation draw:name="f22" draw:formula="8382"/><draw:equation draw:name="f23" draw:formula="47340"/><draw:equation draw:name="f24" draw:formula="5334"/><draw:equation draw:name="f25" draw:formula="762"/><draw:equation draw:name="f26" draw:formula="48546"/><draw:equation draw:name="f27" draw:formula="41091"/><draw:equation draw:name="f28" draw:formula="3810"/><draw:equation draw:name="f29" draw:formula="39719"/><draw:equation draw:name="f30" draw:formula="9906"/><draw:equation draw:name="f31" draw:formula="14478"/><draw:equation draw:name="f32" draw:formula="30480"/><draw:equation draw:name="f33" draw:formula="19812"/><draw:equation draw:name="f34" draw:formula="15240"/><draw:equation draw:name="f35" draw:formula="9362"/><draw:equation draw:name="f36" draw:formula="653"/><draw:equation draw:name="f37" draw:formula="?f2 - ?f0"/><draw:equation draw:name="f38" draw:formula="?f1 - ?f0"/><draw:equation draw:name="f39" draw:formula="?f38 / 23717"/><draw:equation draw:name="f40" draw:formula="?f37 / 48864"/><draw:equation draw:name="f41" draw:formula="0 / ?f39"/><draw:equation draw:name="f42" draw:formula="23717 / ?f39"/><draw:equation draw:name="f43" draw:formula="0 / ?f40"/><draw:equation draw:name="f44" draw:formula="48864 / ?f40"/></draw:enhanced-geometry></draw:custom-shape><draw:custom-shape svg:x="7.73719in" svg:y="11.3924in" svg:width="0.02427in" svg:height="0.02167in" draw:id="id247" draw:style-name="a258" draw:name="Shape 7360"><svg:title/><svg:desc/><draw:enhanced-geometry draw:type="non-primitive" svg:viewBox="0 0 22193 19812" draw:enhanced-path="M ?f3 ?f0 C ?f4 ?f0 ?f5 ?f6 ?f7 ?f8 ?f9 ?f10 ?f11 ?f12 ?f1 ?f13 L ?f14 ?f2 C ?f5 ?f15 ?f5 ?f12 ?f16 ?f17 ?f4 ?f10 ?f18 ?f19 ?f3 ?f19 L ?f0 ?f20 ?f0 ?f21 ?f3 ?f0 Z N" draw:text-areas="?f26 ?f28 ?f27 ?f29"><draw:equation draw:name="f0" draw:formula="0"/><draw:equation draw:name="f1" draw:formula="22193"/><draw:equation draw:name="f2" draw:formula="19812"/><draw:equation draw:name="f3" draw:formula="762"/><draw:equation draw:name="f4" draw:formula="6858"/><draw:equation draw:name="f5" draw:formula="11430"/><draw:equation draw:name="f6" draw:formula="1524"/><draw:equation draw:name="f7" draw:formula="14478"/><draw:equation draw:name="f8" draw:formula="6096"/><draw:equation draw:name="f9" draw:formula="19145"/><draw:equation draw:name="f10" draw:formula="9144"/><draw:equation draw:name="f11" draw:formula="20669"/><draw:equation draw:name="f12" draw:formula="13716"/><draw:equation draw:name="f13" draw:formula="18288"/><draw:equation draw:name="f14" draw:formula="12954"/><draw:equation draw:name="f15" draw:formula="15240"/><draw:equation draw:name="f16" draw:formula="9906"/><draw:equation draw:name="f17" draw:formula="12192"/><draw:equation draw:name="f18" draw:formula="3810"/><draw:equation draw:name="f19" draw:formula="7620"/><draw:equation draw:name="f20" draw:formula="7924"/><draw:equation draw:name="f21" draw:formula="381"/><draw:equation draw:name="f22" draw:formula="?f2 - ?f0"/><draw:equation draw:name="f23" draw:formula="?f1 - ?f0"/><draw:equation draw:name="f24" draw:formula="?f23 / 22193"/><draw:equation draw:name="f25" draw:formula="?f22 / 19812"/><draw:equation draw:name="f26" draw:formula="0 / ?f24"/><draw:equation draw:name="f27" draw:formula="22193 / ?f24"/><draw:equation draw:name="f28" draw:formula="0 / ?f25"/><draw:equation draw:name="f29" draw:formula="19812 / ?f25"/></draw:enhanced-geometry></draw:custom-shape></draw:g></text:span><text:span text:style-name="T37"><draw:frame draw:z-index="251661312" draw:style-name="a260" draw:name="Picture 109687" text:anchor-type="paragraph" svg:x="-0.51889in" svg:y="0in" svg:width="5.91in" svg:height="2.75667in" style:rel-width="scale" style:rel-height="scale"><draw:image xlink:href="media/image13.png" xlink:type="simple" xlink:show="embed" xlink:actuate="onLoad"/><svg:title/><svg:desc/></draw:frame></text:span></text:p>
      <text:soft-page-break/>
      <text:p text:style-name="P38"><text:span text:style-name="T39"><draw:frame draw:style-name="a261" draw:name="Picture 109689" text:anchor-type="as-char" svg:x="0in" svg:y="0in" svg:width="6.02333in" svg:height="7.30333in" style:rel-width="scale" style:rel-height="scale"><draw:image xlink:href="media/image14.png" xlink:type="simple" xlink:show="embed" xlink:actuate="onLoad"/><svg:title/><svg:desc/></draw:frame></text:span></text:p>
      <text:soft-page-break/>
      <text:p text:style-name="P40"><text:span text:style-name="T41"><draw:custom-shape svg:x="7.71135in" svg:y="11.39406in" svg:width="0.05139in" svg:height="0.07778in" draw:z-index="251653120" draw:id="id249" draw:style-name="a262" draw:name="Group 109649" text:anchor-type="paragraph"><svg:title/><svg:desc/><draw:enhanced-geometry draw:type="non-primitive" svg:viewBox="0 0 47339 71723" draw:enhanced-path="M ?f0 ?f0 L ?f1 ?f0 ?f1 ?f3 C ?f4 ?f5 ?f6 ?f7 ?f8 ?f9 ?f10 ?f11 ?f12 ?f13 ?f14 ?f15 ?f16 ?f17 ?f16 ?f18 ?f19 ?f2 L ?f20 ?f2 C ?f20 ?f21 ?f22 ?f23 ?f24 ?f15 ?f25 ?f26 ?f19 ?f11 ?f14 ?f9 ?f27 ?f28 ?f29 ?f30 ?f31 ?f20 L ?f0 ?f20 ?f0 ?f0 Z N" draw:text-areas="?f36 ?f38 ?f37 ?f39"><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7"/><draw:equation draw:name="f8" draw:formula="33624"/><draw:equation draw:name="f9" draw:formula="27432"/><draw:equation draw:name="f10" draw:formula="29051"/><draw:equation draw:name="f11" draw:formula="35051"/><draw:equation draw:name="f12" draw:formula="24479"/><draw:equation draw:name="f13" draw:formula="44196"/><draw:equation draw:name="f14" draw:formula="22955"/><draw:equation draw:name="f15" draw:formula="51815"/><draw:equation draw:name="f16" draw:formula="19907"/><draw:equation draw:name="f17" draw:formula="58007"/><draw:equation draw:name="f18" draw:formula="65627"/><draw:equation draw:name="f19" draw:formula="18383"/><draw:equation draw:name="f20" draw:formula="9144"/><draw:equation draw:name="f21" draw:formula="67151"/><draw:equation draw:name="f22" draw:formula="10668"/><draw:equation draw:name="f23" draw:formula="59531"/><draw:equation draw:name="f24" draw:formula="13812"/><draw:equation draw:name="f25" draw:formula="15335"/><draw:equation draw:name="f26" draw:formula="42672"/><draw:equation draw:name="f27" draw:formula="26003"/><draw:equation draw:name="f28" draw:formula="19812"/><draw:equation draw:name="f29" draw:formula="30575"/><draw:equation draw:name="f30" draw:formula="13715"/><draw:equation draw:name="f31" draw:formula="35147"/><draw:equation draw:name="f32" draw:formula="?f2 - ?f0"/><draw:equation draw:name="f33" draw:formula="?f1 - ?f0"/><draw:equation draw:name="f34" draw:formula="?f33 / 47339"/><draw:equation draw:name="f35" draw:formula="?f32 / 71723"/><draw:equation draw:name="f36" draw:formula="0 / ?f34"/><draw:equation draw:name="f37" draw:formula="47339 / ?f34"/><draw:equation draw:name="f38" draw:formula="0 / ?f35"/><draw:equation draw:name="f39" draw:formula="71723 / ?f35"/></draw:enhanced-geometry></draw:custom-shape></text:span><text:span text:style-name="T42"><draw:frame draw:z-index="251662336" draw:style-name="a263" draw:name="Picture 109694" text:anchor-type="paragraph" svg:x="-0.51889in" svg:y="0in" svg:width="6.02333in" svg:height="5.75in" style:rel-width="scale" style:rel-height="scale"><draw:image xlink:href="media/image15.png" xlink:type="simple" xlink:show="embed" xlink:actuate="onLoad"/><svg:title/><svg:desc/></draw:frame></text:span></text:p>
      <text:soft-page-break/>
      <text:p text:style-name="P43"><text:span text:style-name="T44"><draw:frame draw:style-name="a264" draw:name="Picture 109696" text:anchor-type="as-char" svg:x="0in" svg:y="0in" svg:width="6.02333in" svg:height="4.62667in" style:rel-width="scale" style:rel-height="scale"><draw:image xlink:href="media/image16.png" xlink:type="simple" xlink:show="embed" xlink:actuate="onLoad"/><svg:title/><svg:desc/></draw:frame></text:span></text:p>
      <text:p text:style-name="P45"><text:span text:style-name="T46"><draw:frame draw:style-name="a265" draw:name="Picture 109703" text:anchor-type="as-char" svg:x="0in" svg:y="0in" svg:width="6.02333in" svg:height="1.13667in" style:rel-width="scale" style:rel-height="scale"><draw:image xlink:href="media/image17.png" xlink:type="simple" xlink:show="embed" xlink:actuate="onLoad"/><svg:title/><svg:desc/></draw:frame></text:span></text:p>
      <text:p text:style-name="P47"><text:span text:style-name="T48"><draw:frame draw:style-name="a266" draw:name="Picture 109705" text:anchor-type="as-char" svg:x="0in" svg:y="0in" svg:width="7.33in" svg:height="2.8in" style:rel-width="scale" style:rel-height="scale"><draw:image xlink:href="media/image18.png" xlink:type="simple" xlink:show="embed" xlink:actuate="onLoad"/><svg:title/><svg:desc/></draw:frame></text:span></text:p>
      <text:soft-page-break/>
      <text:p text:style-name="P49"><text:span text:style-name="T50"><draw:frame draw:style-name="a267" draw:name="Picture 109707" text:anchor-type="as-char" svg:x="0in" svg:y="0in" svg:width="7.33in" svg:height="1.81in" style:rel-width="scale" style:rel-height="scale"><draw:image xlink:href="media/image19.png" xlink:type="simple" xlink:show="embed" xlink:actuate="onLoad"/><svg:title/><svg:desc/></draw:frame></text:span></text:p>
      <text:p text:style-name="P51"><text:span text:style-name="T52"><draw:frame draw:style-name="a268" draw:name="Picture 109701" text:anchor-type="as-char" svg:x="0in" svg:y="0in" svg:width="7.40333in" svg:height="3.74667in" style:rel-width="scale" style:rel-height="scale"><draw:image xlink:href="media/image20.png" xlink:type="simple" xlink:show="embed" xlink:actuate="onLoad"/><svg:title/><svg:desc/></draw:frame></text:span></text:p>
      <text:soft-page-break/>
      <text:p text:style-name="P53"><text:span text:style-name="T54"><draw:frame draw:style-name="a269" draw:name="Picture 109712" text:anchor-type="as-char" svg:x="0in" svg:y="0in" svg:width="7.40333in" svg:height="11.08in" style:rel-width="scale" style:rel-height="scale"><draw:image xlink:href="media/image21.png" xlink:type="simple" xlink:show="embed" xlink:actuate="onLoad"/><svg:title/><svg:desc/></draw:frame></text:span></text:p>
      <text:soft-page-break/>
      <text:p text:style-name="P55"><text:span text:style-name="T61"><draw:g draw:z-index="251663360" draw:name="Group 108947" draw:id="id332" draw:style-name="a353" text:anchor-type="paragraph"><svg:title/><svg:desc/><draw:custom-shape svg:x="7.65615in" svg:y="11.3924in" svg:width="0.02844in" svg:height="0.0801in" draw:id="id329" draw:style-name="a350" draw:name="Shape 24941"><svg:title/><svg:desc/><draw:enhanced-geometry draw:type="non-primitive" svg:viewBox="0 0 26003 73247" draw:enhanced-path="M ?f3 ?f0 L ?f1 ?f0 ?f1 ?f2 ?f4 ?f2 ?f4 ?f5 C ?f6 ?f7 ?f8 ?f9 ?f10 ?f11 ?f12 ?f13 ?f14 ?f15 ?f0 ?f16 L ?f0 ?f7 C ?f17 ?f5 ?f10 ?f18 ?f8 ?f19 ?f4 ?f20 ?f21 ?f22 ?f3 ?f0 Z N" draw:text-areas="?f27 ?f29 ?f28 ?f30"><draw:equation draw:name="f0" draw:formula="0"/><draw:equation draw:name="f1" draw:formula="26003"/><draw:equation draw:name="f2" draw:formula="73247"/><draw:equation draw:name="f3" draw:formula="21431"/><draw:equation draw:name="f4" draw:formula="16859"/><draw:equation draw:name="f5" draw:formula="16764"/><draw:equation draw:name="f6" draw:formula="15335"/><draw:equation draw:name="f7" draw:formula="18288"/><draw:equation draw:name="f8" draw:formula="12287"/><draw:equation draw:name="f9" draw:formula="21336"/><draw:equation draw:name="f10" draw:formula="9239"/><draw:equation draw:name="f11" draw:formula="22860"/><draw:equation draw:name="f12" draw:formula="6191"/><draw:equation draw:name="f13" draw:formula="24385"/><draw:equation draw:name="f14" draw:formula="3048"/><draw:equation draw:name="f15" draw:formula="25908"/><draw:equation draw:name="f16" draw:formula="27432"/><draw:equation draw:name="f17" draw:formula="4667"/><draw:equation draw:name="f18" draw:formula="13716"/><draw:equation draw:name="f19" draw:formula="10668"/><draw:equation draw:name="f20" draw:formula="7620"/><draw:equation draw:name="f21" draw:formula="19907"/><draw:equation draw:name="f22" draw:formula="4573"/><draw:equation draw:name="f23" draw:formula="?f2 - ?f0"/><draw:equation draw:name="f24" draw:formula="?f1 - ?f0"/><draw:equation draw:name="f25" draw:formula="?f24 / 26003"/><draw:equation draw:name="f26" draw:formula="?f23 / 73247"/><draw:equation draw:name="f27" draw:formula="0 / ?f25"/><draw:equation draw:name="f28" draw:formula="26003 / ?f25"/><draw:equation draw:name="f29" draw:formula="0 / ?f26"/><draw:equation draw:name="f30" draw:formula="73247 / ?f26"/></draw:enhanced-geometry></draw:custom-shape><draw:custom-shape svg:x="7.70969in" svg:y="11.39268in" svg:width="0.02583in" svg:height="0.08136in" draw:id="id330" draw:style-name="a351" draw:name="Shape 24942"><svg:title/><svg:desc/><draw:enhanced-geometry draw:type="non-primitive" svg:viewBox="0 0 23622 74395" draw:enhanced-path="M ?f1 ?f0 L ?f1 ?f3 ?f4 ?f5 C ?f6 ?f7 ?f8 ?f9 ?f8 ?f10 ?f8 ?f11 ?f6 ?f12 ?f4 ?f13 L ?f1 ?f14 ?f1 ?f2 ?f15 ?f16 C ?f17 ?f18 ?f19 ?f20 ?f21 ?f22 ?f23 ?f13 ?f0 ?f24 ?f0 ?f10 ?f0 ?f25 ?f26 ?f27 ?f23 ?f28 ?f29 ?f30 ?f21 ?f31 ?f6 ?f32 L ?f1 ?f0 Z N" draw:text-areas="?f37 ?f39 ?f38 ?f40"><draw:equation draw:name="f0" draw:formula="0"/><draw:equation draw:name="f1" draw:formula="23622"/><draw:equation draw:name="f2" draw:formula="74395"/><draw:equation draw:name="f3" draw:formula="7801"/><draw:equation draw:name="f4" draw:formula="13716"/><draw:equation draw:name="f5" draw:formula="13462"/><draw:equation draw:name="f6" draw:formula="10668"/><draw:equation draw:name="f7" draw:formula="18034"/><draw:equation draw:name="f8" draw:formula="9144"/><draw:equation draw:name="f9" draw:formula="25653"/><draw:equation draw:name="f10" draw:formula="37846"/><draw:equation draw:name="f11" draw:formula="50038"/><draw:equation draw:name="f12" draw:formula="57753"/><draw:equation draw:name="f13" draw:formula="60801"/><draw:equation draw:name="f14" draw:formula="66461"/><draw:equation draw:name="f15" draw:formula="14859"/><draw:equation draw:name="f16" draw:formula="72993"/><draw:equation draw:name="f17" draw:formula="12192"/><draw:equation draw:name="f18" draw:formula="71850"/><draw:equation draw:name="f19" draw:formula="9906"/><draw:equation draw:name="f20" draw:formula="69945"/><draw:equation draw:name="f21" draw:formula="7620"/><draw:equation draw:name="f22" draw:formula="66897"/><draw:equation draw:name="f23" draw:formula="3048"/><draw:equation draw:name="f24" draw:formula="51562"/><draw:equation draw:name="f25" draw:formula="28702"/><draw:equation draw:name="f26" draw:formula="1524"/><draw:equation draw:name="f27" draw:formula="22606"/><draw:equation draw:name="f28" draw:formula="16510"/><draw:equation draw:name="f29" draw:formula="4572"/><draw:equation draw:name="f30" draw:formula="11938"/><draw:equation draw:name="f31" draw:formula="7365"/><draw:equation draw:name="f32" draw:formula="4318"/><draw:equation draw:name="f33" draw:formula="?f2 - ?f0"/><draw:equation draw:name="f34" draw:formula="?f1 - ?f0"/><draw:equation draw:name="f35" draw:formula="?f34 / 23622"/><draw:equation draw:name="f36" draw:formula="?f33 / 74395"/><draw:equation draw:name="f37" draw:formula="0 / ?f35"/><draw:equation draw:name="f38" draw:formula="23622 / ?f35"/><draw:equation draw:name="f39" draw:formula="0 / ?f36"/><draw:equation draw:name="f40" draw:formula="74395 / ?f36"/></draw:enhanced-geometry></draw:custom-shape><draw:custom-shape svg:x="7.73552in" svg:y="11.3924in" svg:width="0.02594in" svg:height="0.08177in" draw:id="id331" draw:style-name="a352" draw:name="Shape 24943"><svg:title/><svg:desc/><draw:enhanced-geometry draw:type="non-primitive" svg:viewBox="0 0 23717 74771" draw:enhanced-path="M ?f3 ?f0 C ?f4 ?f0 ?f5 ?f6 ?f7 ?f8 ?f9 ?f10 ?f11 ?f12 ?f13 ?f14 ?f15 ?f16 ?f17 ?f18 ?f17 ?f19 ?f1 ?f20 ?f1 ?f21 ?f1 ?f22 ?f1 ?f23 ?f1 ?f24 ?f17 ?f25 ?f15 ?f26 ?f13 ?f27 ?f9 ?f28 ?f29 ?f30 ?f31 ?f2 ?f3 ?f2 L ?f0 ?f32 ?f0 ?f33 ?f3 ?f27 C ?f31 ?f27 ?f5 ?f34 ?f7 ?f35 ?f36 ?f25 ?f9 ?f37 ?f9 ?f22 ?f9 ?f38 ?f36 ?f39 ?f7 ?f40 ?f5 ?f41 ?f31 ?f42 ?f3 ?f42 L ?f0 ?f43 ?f0 ?f44 ?f3 ?f0 Z N" draw:text-areas="?f49 ?f51 ?f50 ?f52"><draw:equation draw:name="f0" draw:formula="0"/><draw:equation draw:name="f1" draw:formula="23717"/><draw:equation draw:name="f2" draw:formula="74771"/><draw:equation draw:name="f3" draw:formula="762"/><draw:equation draw:name="f4" draw:formula="3810"/><draw:equation draw:name="f5" draw:formula="8382"/><draw:equation draw:name="f6" draw:formula="1524"/><draw:equation draw:name="f7" draw:formula="11430"/><draw:equation draw:name="f8" draw:formula="3048"/><draw:equation draw:name="f9" draw:formula="14478"/><draw:equation draw:name="f10" draw:formula="4572"/><draw:equation draw:name="f11" draw:formula="16002"/><draw:equation draw:name="f12" draw:formula="6096"/><draw:equation draw:name="f13" draw:formula="17621"/><draw:equation draw:name="f14" draw:formula="9144"/><draw:equation draw:name="f15" draw:formula="20669"/><draw:equation draw:name="f16" draw:formula="12192"/><draw:equation draw:name="f17" draw:formula="22193"/><draw:equation draw:name="f18" draw:formula="16764"/><draw:equation draw:name="f19" draw:formula="21336"/><draw:equation draw:name="f20" draw:formula="24384"/><draw:equation draw:name="f21" draw:formula="30480"/><draw:equation draw:name="f22" draw:formula="38100"/><draw:equation draw:name="f23" draw:formula="45720"/><draw:equation draw:name="f24" draw:formula="53340"/><draw:equation draw:name="f25" draw:formula="58007"/><draw:equation draw:name="f26" draw:formula="64103"/><draw:equation draw:name="f27" draw:formula="67151"/><draw:equation draw:name="f28" draw:formula="70200"/><draw:equation draw:name="f29" draw:formula="9906"/><draw:equation draw:name="f30" draw:formula="73247"/><draw:equation draw:name="f31" draw:formula="5335"/><draw:equation draw:name="f32" draw:formula="74650"/><draw:equation draw:name="f33" draw:formula="66715"/><draw:equation draw:name="f34" draw:formula="65627"/><draw:equation draw:name="f35" draw:formula="61055"/><draw:equation draw:name="f36" draw:formula="12954"/><draw:equation draw:name="f37" draw:formula="50292"/><draw:equation draw:name="f38" draw:formula="25908"/><draw:equation draw:name="f39" draw:formula="18288"/><draw:equation draw:name="f40" draw:formula="13716"/><draw:equation draw:name="f41" draw:formula="10668"/><draw:equation draw:name="f42" draw:formula="7620"/><draw:equation draw:name="f43" draw:formula="8055"/><draw:equation draw:name="f44" draw:formula="254"/><draw:equation draw:name="f45" draw:formula="?f2 - ?f0"/><draw:equation draw:name="f46" draw:formula="?f1 - ?f0"/><draw:equation draw:name="f47" draw:formula="?f46 / 23717"/><draw:equation draw:name="f48" draw:formula="?f45 / 74771"/><draw:equation draw:name="f49" draw:formula="0 / ?f47"/><draw:equation draw:name="f50" draw:formula="23717 / ?f47"/><draw:equation draw:name="f51" draw:formula="0 / ?f48"/><draw:equation draw:name="f52" draw:formula="74771 / ?f48"/></draw:enhanced-geometry></draw:custom-shape></draw:g></text:span><text:span text:style-name="T62"><draw:frame draw:z-index="251664384" draw:style-name="a354" draw:name="Picture 109717" text:anchor-type="paragraph" svg:x="-0.51889in" svg:y="0in" svg:width="6.08667in" svg:height="5.47667in" style:rel-width="scale" style:rel-height="scale"><draw:image xlink:href="media/image23.png" xlink:type="simple" xlink:show="embed" xlink:actuate="onLoad"/><svg:title/><svg:desc/></draw:frame></text:span></text:p>
      <text:soft-page-break/>
      <text:p text:style-name="P63"><text:span text:style-name="T64"><draw:frame draw:style-name="a355" draw:name="Picture 109719" text:anchor-type="as-char" svg:x="0in" svg:y="0in" svg:width="7.33in" svg:height="2.41in" style:rel-width="scale" style:rel-height="scale"><draw:image xlink:href="media/image24.png" xlink:type="simple" xlink:show="embed" xlink:actuate="onLoad"/><svg:title/><svg:desc/></draw:frame></text:span></text:p>
      <text:p text:style-name="P65"><text:span text:style-name="T66"><draw:g draw:z-index="251665408" draw:name="Group 108599" draw:id="id335" draw:style-name="a358" text:anchor-type="paragraph"><svg:title/><svg:desc/><draw:custom-shape svg:x="7.66458in" svg:y="11.3924in" svg:width="0.02833in" svg:height="0.0801in" draw:id="id333" draw:style-name="a356" draw:name="Shape 26897"><svg:title/><svg:desc/><draw:enhanced-geometry draw:type="non-primitive" svg:viewBox="0 0 25908 73247" draw:enhanced-path="M ?f3 ?f0 L ?f1 ?f0 ?f1 ?f2 ?f4 ?f2 ?f4 ?f4 C ?f5 ?f6 ?f7 ?f8 ?f9 ?f10 ?f11 ?f12 ?f13 ?f1 ?f0 ?f14 L ?f0 ?f6 C ?f15 ?f4 ?f9 ?f16 ?f7 ?f17 ?f4 ?f18 ?f6 ?f19 ?f3 ?f0 Z N" draw:text-areas="?f24 ?f26 ?f25 ?f27"><draw:equation draw:name="f0" draw:formula="0"/><draw:equation draw:name="f1" draw:formula="25908"/><draw:equation draw:name="f2" draw:formula="73247"/><draw:equation draw:name="f3" draw:formula="19812"/><draw:equation draw:name="f4" draw:formula="16764"/><draw:equation draw:name="f5" draw:formula="15239"/><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5"/><draw:equation draw:name="f13" draw:formula="3048"/><draw:equation draw:name="f14" draw:formula="27432"/><draw:equation draw:name="f15" draw:formula="4572"/><draw:equation draw:name="f16" draw:formula="13716"/><draw:equation draw:name="f17" draw:formula="10668"/><draw:equation draw:name="f18" draw:formula="7620"/><draw:equation draw:name="f19" draw:formula="4573"/><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custom-shape svg:x="7.71802in" svg:y="11.3924in" svg:width="0.02833in" svg:height="0.0801in" draw:id="id334" draw:style-name="a357" draw:name="Shape 26898"><svg:title/><svg:desc/><draw:enhanced-geometry draw:type="non-primitive" svg:viewBox="0 0 25908 73247" draw:enhanced-path="M ?f3 ?f0 L ?f1 ?f0 ?f1 ?f2 ?f4 ?f2 ?f4 ?f5 C ?f6 ?f4 ?f7 ?f3 ?f8 ?f9 ?f10 ?f11 ?f12 ?f1 ?f0 ?f13 L ?f0 ?f4 C ?f14 ?f5 ?f8 ?f15 ?f7 ?f16 ?f5 ?f17 ?f18 ?f19 ?f3 ?f0 Z N" draw:text-areas="?f24 ?f26 ?f25 ?f27"><draw:equation draw:name="f0" draw:formula="0"/><draw:equation draw:name="f1" draw:formula="25908"/><draw:equation draw:name="f2" draw:formula="73247"/><draw:equation draw:name="f3" draw:formula="21336"/><draw:equation draw:name="f4" draw:formula="18288"/><draw:equation draw:name="f5" draw:formula="16764"/><draw:equation draw:name="f6" draw:formula="15239"/><draw:equation draw:name="f7" draw:formula="12192"/><draw:equation draw:name="f8" draw:formula="9144"/><draw:equation draw:name="f9" draw:formula="22860"/><draw:equation draw:name="f10" draw:formula="6096"/><draw:equation draw:name="f11" draw:formula="24385"/><draw:equation draw:name="f12" draw:formula="3048"/><draw:equation draw:name="f13" draw:formula="27432"/><draw:equation draw:name="f14" draw:formula="4572"/><draw:equation draw:name="f15" draw:formula="13716"/><draw:equation draw:name="f16" draw:formula="10668"/><draw:equation draw:name="f17" draw:formula="7620"/><draw:equation draw:name="f18" draw:formula="19812"/><draw:equation draw:name="f19" draw:formula="4573"/><draw:equation draw:name="f20" draw:formula="?f2 - ?f0"/><draw:equation draw:name="f21" draw:formula="?f1 - ?f0"/><draw:equation draw:name="f22" draw:formula="?f21 / 25908"/><draw:equation draw:name="f23" draw:formula="?f20 / 73247"/><draw:equation draw:name="f24" draw:formula="0 / ?f22"/><draw:equation draw:name="f25" draw:formula="25908 / ?f22"/><draw:equation draw:name="f26" draw:formula="0 / ?f23"/><draw:equation draw:name="f27" draw:formula="73247 / ?f23"/></draw:enhanced-geometry></draw:custom-shape></draw:g></text:span><text:span text:style-name="T67"><draw:frame draw:z-index="251666432" draw:style-name="a359" draw:name="Picture 109724" text:anchor-type="paragraph" svg:x="-0.50889in" svg:y="0in" svg:width="7.31in" svg:height="2.29in" style:rel-width="scale" style:rel-height="scale"><draw:image xlink:href="media/image25.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222in"/>
      </style:footer-style>
    </style:page-layout>
    <style:style style:name="P2" style:parent-style-name="Normal" style:family="paragraph">
      <style:paragraph-properties fo:margin-bottom="0in" fo:margin-left="-1in" fo:margin-right="1.3861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1in" fo:margin-right="7.268in">
        <style:tab-stops/>
      </style:paragraph-properties>
    </style:style>
    <style:style style:name="T6" style:parent-style-name="Fonteparág.padrão" style:family="text">
      <style:text-properties fo:language="pt" fo:country="BR" style:language-asian="pt" style:country-asian="BR"/>
    </style:style>
    <style:page-layout style:name="PL1">
      <style:page-layout-properties fo:page-width="8.268in" fo:page-height="11.693in" style:print-orientation="portrait" fo:margin-top="0.22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775in"/>
      </style:header-style>
      <style:footer-style>
        <style:header-footer-properties style:dynamic-spacing="true" fo:min-height="0.8034in"/>
      </style:footer-style>
    </style:page-layout>
    <style:style style:name="P56" style:parent-style-name="Normal" style:family="paragraph">
      <style:paragraph-properties fo:margin-bottom="0in" fo:margin-left="-1in" fo:margin-right="1.3861in">
        <style:tab-stops/>
      </style:paragraph-properties>
    </style:style>
    <style:style style:name="T57" style:parent-style-name="Fonteparág.padrão" style:family="text">
      <style:text-properties fo:language="pt" fo:country="BR" style:language-asian="pt" style:country-asian="BR"/>
    </style:style>
    <style:style style:name="T58" style:parent-style-name="Fonteparág.padrão" style:family="text">
      <style:text-properties fo:language="pt" fo:country="BR" style:language-asian="pt" style:country-asian="BR"/>
    </style:style>
    <style:style style:name="P59" style:parent-style-name="Normal" style:family="paragraph">
      <style:paragraph-properties fo:margin-bottom="0in" fo:margin-left="-1in" fo:margin-right="7.268in">
        <style:tab-stops/>
      </style:paragraph-properties>
    </style:style>
    <style:style style:name="T60" style:parent-style-name="Fonteparág.padrão" style:family="text">
      <style:text-properties fo:language="pt" fo:country="BR" style:language-asian="pt" style:country-asian="BR"/>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06">
      <style:graphic-properties draw:fill="none" draw:stroke="none"/>
    </style:style>
    <style:style style:family="graphic" style:name="a30">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2">
      <style:graphic-properties draw:fill="none" draw:stroke="none"/>
    </style:style>
    <style:style style:family="graphic" style:name="a309">
      <style:graphic-properties draw:fill="solid" draw:fill-color="#000000" draw:opacity="100%" draw:stroke="none"/>
    </style:style>
    <style:style style:family="graphic" style:name="a33">
      <style:graphic-properties draw:fill="none"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none"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319">
      <style:graphic-properties draw:fill="none"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49">
      <style:graphic-properties draw:fill="none"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none"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52">
      <style:graphic-properties draw:fill="none" draw:stroke="none"/>
    </style:style>
    <style:style style:family="graphic" style:name="a329">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0">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3">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4">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287">
      <style:graphic-properties draw:fill="none" draw:stroke="none"/>
    </style:style>
    <style:style style:family="graphic" style:name="a7">
      <style:graphic-properties draw:fill="solid" draw:fill-color="#000000" draw:opacity="100%" draw:stroke="none"/>
    </style:style>
    <style:style style:family="graphic" style:name="a288">
      <style:graphic-properties draw:fill="none" draw:stroke="none"/>
    </style:style>
    <style:style style:family="graphic" style:name="a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none" draw:stroke="none"/>
    </style:style>
    <style:style style:family="graphic" style:name="a330">
      <style:graphic-properties draw:fill="solid" draw:fill-color="#000000" draw:opacity="100%" draw:stroke="none"/>
    </style:style>
    <style:style style:family="graphic" style:name="a18">
      <style:graphic-properties draw:fill="none" draw:stroke="none"/>
    </style:style>
    <style:style style:family="graphic" style:name="a33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style:wrap="parallel" style:wrap-contour="false" style:horizontal-rel="page" style:vertical-rel="page" style:horizontal-pos="from-left" style:vertical-pos="from-top"/>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none" draw:stroke="none"/>
    </style:style>
    <style:style style:family="graphic" style:name="a296">
      <style:graphic-properties draw:fill="solid" draw:fill-color="#000000" draw:opacity="100%" draw:stroke="none"/>
    </style:style>
    <style:style style:family="graphic" style:name="a297">
      <style:graphic-properties draw:fill="none"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none" draw:stroke="none"/>
    </style:style>
    <style:style style:family="graphic" style:name="a26">
      <style:graphic-properties draw:fill="solid" draw:fill-color="#000000" draw:opacity="100%" draw:stroke="none"/>
    </style:style>
    <style:style style:family="graphic" style:name="a27">
      <style:graphic-properties draw:fill="none" draw:stroke="none"/>
    </style:style>
    <style:style style:family="graphic" style:name="a340">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none"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348">
      <style:graphic-properties style:wrap="parallel" style:wrap-contour="false" style:horizontal-rel="page" style:vertical-rel="page" style:horizontal-pos="from-left" style:vertical-pos="from-top"/>
    </style:style>
    <style:style style:family="graphic" style:name="a72">
      <style:graphic-properties draw:fill="solid" draw:fill-color="#000000" draw:opacity="100%" draw:stroke="none"/>
    </style:style>
    <style:style style:family="graphic" style:name="a3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graphic-properties draw:fill="solid" draw:fill-color="#000000" draw:opacity="100%" draw:stroke="none"/>
    </style:style>
    <style:style style:family="graphic" style:name="a74">
      <style:graphic-properties draw:fill="none"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none" draw:stroke="none"/>
    </style:style>
    <style:style style:family="graphic" style:name="a303">
      <style:graphic-properties draw:fill="none" draw:stroke="none"/>
    </style:style>
  </office:automatic-styles>
  <office:master-styles>
    <style:master-page style:name="MP0" style:page-layout-name="PL0">
      <style:header>
        <text:p text:style-name="P2"><text:span text:style-name="T3"><draw:g draw:z-index="251659264" draw:name="Group 109823" draw:id="id22" draw:style-name="a22" text:anchor-type="paragraph"><svg:title/><svg:desc/><draw:custom-shape svg:x="0.37177in" svg:y="0.22552in" svg:width="0.05344in" svg:height="0.0801in" draw:id="id0" draw:style-name="a0" draw:name="Shape 109824"><svg:title/><svg:desc/><draw:enhanced-geometry draw:type="non-primitive" svg:viewBox="0 0 48863 73247" draw:enhanced-path="M ?f3 ?f0 C ?f4 ?f0 ?f5 ?f6 ?f7 ?f8 ?f9 ?f10 ?f1 ?f11 ?f1 ?f12 ?f1 ?f13 ?f1 ?f14 ?f9 ?f15 ?f16 ?f17 ?f18 ?f19 ?f20 ?f21 ?f5 ?f20 ?f4 ?f16 ?f22 ?f23 ?f12 ?f24 ?f25 ?f26 ?f27 ?f28 ?f11 ?f29 ?f30 ?f31 ?f30 ?f32 L ?f1 ?f32 ?f1 ?f2 ?f0 ?f2 C ?f0 ?f33 ?f34 ?f35 ?f34 ?f36 ?f6 ?f31 ?f37 ?f28 ?f38 ?f26 ?f10 ?f24 ?f30 ?f39 ?f40 ?f9 ?f22 ?f41 ?f42 ?f19 ?f43 ?f17 ?f5 ?f44 ?f41 ?f13 ?f41 ?f12 ?f41 ?f27 ?f5 ?f30 ?f43 ?f45 ?f4 ?f46 ?f47 ?f38 ?f3 ?f38 ?f12 ?f38 ?f25 ?f46 ?f11 ?f45 ?f45 ?f30 ?f45 ?f25 ?f45 ?f48 L ?f6 ?f12 C ?f6 ?f11 ?f8 ?f46 ?f46 ?f8 ?f30 ?f6 ?f40 ?f0 ?f3 ?f0 Z N" draw:text-areas="?f53 ?f55 ?f54 ?f56"><draw:equation draw:name="f0" draw:formula="0"/><draw:equation draw:name="f1" draw:formula="48863"/><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54959"/><draw:equation draw:name="f25" draw:formula="18288"/><draw:equation draw:name="f26" draw:formula="58007"/><draw:equation draw:name="f27" draw:formula="16764"/><draw:equation draw:name="f28" draw:formula="61055"/><draw:equation draw:name="f29" draw:formula="62579"/><draw:equation draw:name="f30" draw:formula="13716"/><draw:equation draw:name="f31" draw:formula="64103"/><draw:equation draw:name="f32" draw:formula="65627"/><draw:equation draw:name="f33" draw:formula="71723"/><draw:equation draw:name="f34" draw:formula="1524"/><draw:equation draw:name="f35" draw:formula="70199"/><draw:equation draw:name="f36" draw:formula="67151"/><draw:equation draw:name="f37" draw:formula="4572"/><draw:equation draw:name="f38" draw:formula="7620"/><draw:equation draw:name="f39" draw:formula="50387"/><draw:equation draw:name="f40" draw:formula="19812"/><draw:equation draw:name="f41" draw:formula="39719"/><draw:equation draw:name="f42" draw:formula="32099"/><draw:equation draw:name="f43" draw:formula="35147"/><draw:equation draw:name="f44" draw:formula="27432"/><draw:equation draw:name="f45" draw:formula="12192"/><draw:equation draw:name="f46" draw:formula="9144"/><draw:equation draw:name="f47" draw:formula="30575"/><draw:equation draw:name="f48" draw:formula="22860"/><draw:equation draw:name="f49" draw:formula="?f2 - ?f0"/><draw:equation draw:name="f50" draw:formula="?f1 - ?f0"/><draw:equation draw:name="f51" draw:formula="?f50 / 48863"/><draw:equation draw:name="f52" draw:formula="?f49 / 73247"/><draw:equation draw:name="f53" draw:formula="0 / ?f51"/><draw:equation draw:name="f54" draw:formula="48863 / ?f51"/><draw:equation draw:name="f55" draw:formula="0 / ?f52"/><draw:equation draw:name="f56" draw:formula="73247 / ?f52"/></draw:enhanced-geometry></draw:custom-shape><draw:custom-shape svg:x="0.43521in" svg:y="0.22554in" svg:width="0.02672in" svg:height="0.08173in" draw:id="id1" draw:style-name="a1" draw:name="Shape 109825"><svg:title/><svg:desc/><draw:enhanced-geometry draw:type="non-primitive" svg:viewBox="0 0 24432 74735" draw:enhanced-path="M ?f1 ?f0 L ?f1 ?f3 ?f4 ?f5 C ?f6 ?f7 ?f8 ?f9 ?f8 ?f10 ?f8 ?f11 ?f6 ?f12 ?f4 ?f13 L ?f1 ?f14 ?f1 ?f15 ?f6 ?f16 C ?f17 ?f18 ?f19 ?f20 ?f19 ?f21 ?f19 ?f22 ?f17 ?f23 ?f17 ?f24 ?f8 ?f25 ?f6 ?f26 ?f27 ?f28 L ?f1 ?f29 ?f1 ?f2 ?f30 ?f31 C ?f32 ?f26 ?f0 ?f24 ?f0 ?f21 ?f0 ?f33 ?f34 ?f35 ?f36 ?f37 ?f38 ?f39 ?f19 ?f40 ?f6 ?f41 ?f17 ?f41 ?f30 ?f42 ?f38 ?f43 ?f36 ?f12 ?f32 ?f11 ?f32 ?f10 ?f32 ?f7 ?f36 ?f44 ?f19 ?f45 L ?f1 ?f0 Z N" draw:text-areas="?f50 ?f52 ?f51 ?f53"><draw:equation draw:name="f0" draw:formula="0"/><draw:equation draw:name="f1" draw:formula="24432"/><draw:equation draw:name="f2" draw:formula="74735"/><draw:equation draw:name="f3" draw:formula="7617"/><draw:equation draw:name="f4" draw:formula="15335"/><draw:equation draw:name="f5" draw:formula="10649"/><draw:equation draw:name="f6" draw:formula="13811"/><draw:equation draw:name="f7" draw:formula="13697"/><draw:equation draw:name="f8" draw:formula="12287"/><draw:equation draw:name="f9" draw:formula="16745"/><draw:equation draw:name="f10" draw:formula="19793"/><draw:equation draw:name="f11" draw:formula="22841"/><draw:equation draw:name="f12" draw:formula="25889"/><draw:equation draw:name="f13" draw:formula="27413"/><draw:equation draw:name="f14" draw:formula="30445"/><draw:equation draw:name="f15" draw:formula="38102"/><draw:equation draw:name="f16" draw:formula="42748"/><draw:equation draw:name="f17" draw:formula="10668"/><draw:equation draw:name="f18" draw:formula="45796"/><draw:equation draw:name="f19" draw:formula="9144"/><draw:equation draw:name="f20" draw:formula="48844"/><draw:equation draw:name="f21" draw:formula="53416"/><draw:equation draw:name="f22" draw:formula="54940"/><draw:equation draw:name="f23" draw:formula="57988"/><draw:equation draw:name="f24" draw:formula="59512"/><draw:equation draw:name="f25" draw:formula="62560"/><draw:equation draw:name="f26" draw:formula="64084"/><draw:equation draw:name="f27" draw:formula="16859"/><draw:equation draw:name="f28" draw:formula="65608"/><draw:equation draw:name="f29" draw:formula="67123"/><draw:equation draw:name="f30" draw:formula="7620"/><draw:equation draw:name="f31" draw:formula="68656"/><draw:equation draw:name="f32" draw:formula="3048"/><draw:equation draw:name="f33" draw:formula="47320"/><draw:equation draw:name="f34" draw:formula="1524"/><draw:equation draw:name="f35" draw:formula="44272"/><draw:equation draw:name="f36" draw:formula="4572"/><draw:equation draw:name="f37" draw:formula="41224"/><draw:equation draw:name="f38" draw:formula="6096"/><draw:equation draw:name="f39" draw:formula="38081"/><draw:equation draw:name="f40" draw:formula="35033"/><draw:equation draw:name="f41" draw:formula="33509"/><draw:equation draw:name="f42" draw:formula="30461"/><draw:equation draw:name="f43" draw:formula="28937"/><draw:equation draw:name="f44" draw:formula="9125"/><draw:equation draw:name="f45" draw:formula="6077"/><draw:equation draw:name="f46" draw:formula="?f2 - ?f0"/><draw:equation draw:name="f47" draw:formula="?f1 - ?f0"/><draw:equation draw:name="f48" draw:formula="?f47 / 24432"/><draw:equation draw:name="f49" draw:formula="?f46 / 74735"/><draw:equation draw:name="f50" draw:formula="0 / ?f48"/><draw:equation draw:name="f51" draw:formula="24432 / ?f48"/><draw:equation draw:name="f52" draw:formula="0 / ?f49"/><draw:equation draw:name="f53" draw:formula="74735 / ?f49"/></draw:enhanced-geometry></draw:custom-shape><draw:custom-shape svg:x="0.46193in" svg:y="0.22552in" svg:width="0.02672in" svg:height="0.08177in" draw:id="id2" draw:style-name="a2" draw:name="Shape 109826"><svg:title/><svg:desc/><draw:enhanced-geometry draw:type="non-primitive" svg:viewBox="0 0 24432 74771" draw:enhanced-path="M ?f3 ?f0 C ?f4 ?f0 ?f5 ?f6 ?f7 ?f8 ?f9 ?f10 ?f11 ?f12 ?f11 ?f13 ?f11 ?f14 ?f15 ?f16 ?f9 ?f17 ?f18 ?f19 ?f20 ?f21 ?f5 ?f21 ?f7 ?f22 ?f9 ?f23 ?f15 ?f24 ?f25 ?f26 ?f1 ?f27 ?f1 ?f28 ?f1 ?f29 ?f11 ?f30 ?f18 ?f31 ?f32 ?f33 ?f34 ?f2 ?f3 ?f2 L ?f0 ?f35 ?f0 ?f36 ?f3 ?f37 C ?f38 ?f37 ?f34 ?f39 ?f5 ?f30 ?f20 ?f40 ?f7 ?f41 ?f7 ?f28 ?f7 ?f27 ?f20 ?f42 ?f5 ?f43 ?f34 ?f44 ?f38 ?f23 ?f3 ?f23 L ?f0 ?f45 ?f0 ?f46 ?f3 ?f19 C ?f47 ?f19 ?f4 ?f17 ?f34 ?f48 ?f5 ?f16 ?f32 ?f14 ?f32 ?f13 ?f32 ?f49 ?f5 ?f12 ?f34 ?f50 ?f4 ?f10 ?f47 ?f51 ?f3 ?f51 L ?f0 ?f52 ?f0 ?f53 ?f3 ?f0 Z N" draw:text-areas="?f58 ?f60 ?f59 ?f61"><draw:equation draw:name="f0" draw:formula="0"/><draw:equation draw:name="f1" draw:formula="24432"/><draw:equation draw:name="f2" draw:formula="74771"/><draw:equation draw:name="f3" draw:formula="48"/><draw:equation draw:name="f4" draw:formula="6144"/><draw:equation draw:name="f5" draw:formula="10716"/><draw:equation draw:name="f6" draw:formula="3048"/><draw:equation draw:name="f7" draw:formula="15288"/><draw:equation draw:name="f8" draw:formula="6096"/><draw:equation draw:name="f9" draw:formula="18336"/><draw:equation draw:name="f10" draw:formula="9144"/><draw:equation draw:name="f11" draw:formula="21384"/><draw:equation draw:name="f12" draw:formula="13716"/><draw:equation draw:name="f13" draw:formula="19812"/><draw:equation draw:name="f14" draw:formula="22860"/><draw:equation draw:name="f15" draw:formula="19860"/><draw:equation draw:name="f16" draw:formula="25908"/><draw:equation draw:name="f17" draw:formula="28956"/><draw:equation draw:name="f18" draw:formula="16812"/><draw:equation draw:name="f19" draw:formula="30480"/><draw:equation draw:name="f20" draw:formula="13764"/><draw:equation draw:name="f21" draw:formula="33528"/><draw:equation draw:name="f22" draw:formula="35052"/><draw:equation draw:name="f23" draw:formula="38100"/><draw:equation draw:name="f24" draw:formula="41243"/><draw:equation draw:name="f25" draw:formula="22908"/><draw:equation draw:name="f26" draw:formula="44291"/><draw:equation draw:name="f27" draw:formula="48863"/><draw:equation draw:name="f28" draw:formula="53435"/><draw:equation draw:name="f29" draw:formula="59531"/><draw:equation draw:name="f30" draw:formula="64103"/><draw:equation draw:name="f31" draw:formula="68675"/><draw:equation draw:name="f32" draw:formula="12240"/><draw:equation draw:name="f33" draw:formula="73247"/><draw:equation draw:name="f34" draw:formula="7668"/><draw:equation draw:name="f35" draw:formula="74754"/><draw:equation draw:name="f36" draw:formula="67142"/><draw:equation draw:name="f37" draw:formula="67151"/><draw:equation draw:name="f38" draw:formula="4620"/><draw:equation draw:name="f39" draw:formula="65627"/><draw:equation draw:name="f40" draw:formula="61055"/><draw:equation draw:name="f41" draw:formula="58007"/><draw:equation draw:name="f42" draw:formula="45815"/><draw:equation draw:name="f43" draw:formula="42767"/><draw:equation draw:name="f44" draw:formula="39719"/><draw:equation draw:name="f45" draw:formula="38121"/><draw:equation draw:name="f46" draw:formula="30464"/><draw:equation draw:name="f47" draw:formula="3096"/><draw:equation draw:name="f48" draw:formula="27432"/><draw:equation draw:name="f49" draw:formula="16764"/><draw:equation draw:name="f50" draw:formula="10668"/><draw:equation draw:name="f51" draw:formula="7620"/><draw:equation draw:name="f52" draw:formula="7636"/><draw:equation draw:name="f53" draw:formula="19"/><draw:equation draw:name="f54" draw:formula="?f2 - ?f0"/><draw:equation draw:name="f55" draw:formula="?f1 - ?f0"/><draw:equation draw:name="f56" draw:formula="?f55 / 24432"/><draw:equation draw:name="f57" draw:formula="?f54 / 74771"/><draw:equation draw:name="f58" draw:formula="0 / ?f56"/><draw:equation draw:name="f59" draw:formula="24432 / ?f56"/><draw:equation draw:name="f60" draw:formula="0 / ?f57"/><draw:equation draw:name="f61" draw:formula="74771 / ?f57"/></draw:enhanced-geometry></draw:custom-shape><draw:custom-shape svg:x="0.49365in" svg:y="0.22552in" svg:width="0.0301in" svg:height="0.08177in" draw:id="id3" draw:style-name="a3" draw:name="Shape 109827"><svg:title/><svg:desc/><draw:enhanced-geometry draw:type="non-primitive" svg:viewBox="0 0 27527 74771" draw:enhanced-path="M ?f3 ?f0 L ?f1 ?f0 ?f4 ?f2 ?f0 ?f2 ?f3 ?f0 Z N" draw:text-areas="?f9 ?f11 ?f10 ?f12"><draw:equation draw:name="f0" draw:formula="0"/><draw:equation draw:name="f1" draw:formula="27527"/><draw:equation draw:name="f2" draw:formula="74771"/><draw:equation draw:name="f3" draw:formula="19907"/><draw:equation draw:name="f4" draw:formula="6191"/><draw:equation draw:name="f5" draw:formula="?f2 - ?f0"/><draw:equation draw:name="f6" draw:formula="?f1 - ?f0"/><draw:equation draw:name="f7" draw:formula="?f6 / 27527"/><draw:equation draw:name="f8" draw:formula="?f5 / 74771"/><draw:equation draw:name="f9" draw:formula="0 / ?f7"/><draw:equation draw:name="f10" draw:formula="27527 / ?f7"/><draw:equation draw:name="f11" draw:formula="0 / ?f8"/><draw:equation draw:name="f12" draw:formula="74771 / ?f8"/></draw:enhanced-geometry></draw:custom-shape><draw:custom-shape svg:x="0.52875in" svg:y="0.22552in" svg:width="0.02589in" svg:height="0.08177in" draw:id="id4" draw:style-name="a4" draw:name="Shape 109828"><svg:title/><svg:desc/><draw:enhanced-geometry draw:type="non-primitive" svg:viewBox="0 0 23670 74771" draw:enhanced-path="M ?f3 ?f0 L ?f1 ?f4 ?f1 ?f5 ?f3 ?f6 C ?f7 ?f6 ?f8 ?f9 ?f10 ?f11 ?f12 ?f13 ?f9 ?f14 ?f9 ?f15 ?f9 ?f16 ?f12 ?f17 ?f10 ?f18 ?f8 ?f19 ?f7 ?f20 ?f3 ?f20 L ?f1 ?f21 ?f1 ?f22 ?f3 ?f2 C ?f23 ?f2 ?f12 ?f24 ?f6 ?f20 ?f25 ?f18 ?f0 ?f26 ?f0 ?f15 ?f0 ?f27 ?f0 ?f28 ?f29 ?f30 ?f31 ?f32 ?f33 ?f6 ?f12 ?f31 ?f10 ?f25 ?f34 ?f0 ?f3 ?f0 Z N" draw:text-areas="?f39 ?f41 ?f40 ?f42"><draw:equation draw:name="f0" draw:formula="0"/><draw:equation draw:name="f1" draw:formula="23670"/><draw:equation draw:name="f2" draw:formula="74771"/><draw:equation draw:name="f3" draw:formula="22955"/><draw:equation draw:name="f4" draw:formula="204"/><draw:equation draw:name="f5" draw:formula="8028"/><draw:equation draw:name="f6" draw:formula="7620"/><draw:equation draw:name="f7" draw:formula="19907"/><draw:equation draw:name="f8" draw:formula="15335"/><draw:equation draw:name="f9" draw:formula="9144"/><draw:equation draw:name="f10" draw:formula="13811"/><draw:equation draw:name="f11" draw:formula="13716"/><draw:equation draw:name="f12" draw:formula="10668"/><draw:equation draw:name="f13" draw:formula="18288"/><draw:equation draw:name="f14" draw:formula="25908"/><draw:equation draw:name="f15" draw:formula="38100"/><draw:equation draw:name="f16" draw:formula="50387"/><draw:equation draw:name="f17" draw:formula="58007"/><draw:equation draw:name="f18" draw:formula="61055"/><draw:equation draw:name="f19" draw:formula="65627"/><draw:equation draw:name="f20" draw:formula="67151"/><draw:equation draw:name="f21" draw:formula="66743"/><draw:equation draw:name="f22" draw:formula="74533"/><draw:equation draw:name="f23" draw:formula="16859"/><draw:equation draw:name="f24" draw:formula="71723"/><draw:equation draw:name="f25" draw:formula="1524"/><draw:equation draw:name="f26" draw:formula="51911"/><draw:equation draw:name="f27" draw:formula="28956"/><draw:equation draw:name="f28" draw:formula="22860"/><draw:equation draw:name="f29" draw:formula="3048"/><draw:equation draw:name="f30" draw:formula="16764"/><draw:equation draw:name="f31" draw:formula="4572"/><draw:equation draw:name="f32" draw:formula="12192"/><draw:equation draw:name="f33" draw:formula="6096"/><draw:equation draw:name="f34" draw:formula="18383"/><draw:equation draw:name="f35" draw:formula="?f2 - ?f0"/><draw:equation draw:name="f36" draw:formula="?f1 - ?f0"/><draw:equation draw:name="f37" draw:formula="?f36 / 23670"/><draw:equation draw:name="f38" draw:formula="?f35 / 74771"/><draw:equation draw:name="f39" draw:formula="0 / ?f37"/><draw:equation draw:name="f40" draw:formula="23670 / ?f37"/><draw:equation draw:name="f41" draw:formula="0 / ?f38"/><draw:equation draw:name="f42" draw:formula="74771 / ?f38"/></draw:enhanced-geometry></draw:custom-shape><draw:custom-shape svg:x="0.55463in" svg:y="0.22575in" svg:width="0.02589in" svg:height="0.08129in" draw:id="id5" draw:style-name="a5" draw:name="Shape 109829"><svg:title/><svg:desc/><draw:enhanced-geometry draw:type="non-primitive" svg:viewBox="0 0 23670 74329"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670"/><draw:equation draw:name="f2" draw:formula="74329"/><draw:equation draw:name="f3" draw:formula="9954"/><draw:equation draw:name="f4" draw:formula="2844"/><draw:equation draw:name="f5" draw:formula="13002"/><draw:equation draw:name="f6" draw:formula="4368"/><draw:equation draw:name="f7" draw:formula="16050"/><draw:equation draw:name="f8" draw:formula="5892"/><draw:equation draw:name="f9" draw:formula="17574"/><draw:equation draw:name="f10" draw:formula="8940"/><draw:equation draw:name="f11" draw:formula="19098"/><draw:equation draw:name="f12" draw:formula="11988"/><draw:equation draw:name="f13" draw:formula="20622"/><draw:equation draw:name="f14" draw:formula="16560"/><draw:equation draw:name="f15" draw:formula="22146"/><draw:equation draw:name="f16" draw:formula="21132"/><draw:equation draw:name="f17" draw:formula="24180"/><draw:equation draw:name="f18" draw:formula="30276"/><draw:equation draw:name="f19" draw:formula="37896"/><draw:equation draw:name="f20" draw:formula="45611"/><draw:equation draw:name="f21" draw:formula="53231"/><draw:equation draw:name="f22" draw:formula="57803"/><draw:equation draw:name="f23" draw:formula="63899"/><draw:equation draw:name="f24" draw:formula="66947"/><draw:equation draw:name="f25" draw:formula="69995"/><draw:equation draw:name="f26" draw:formula="66539"/><draw:equation draw:name="f27" draw:formula="60851"/><draw:equation draw:name="f28" draw:formula="14526"/><draw:equation draw:name="f29" draw:formula="50183"/><draw:equation draw:name="f30" draw:formula="25704"/><draw:equation draw:name="f31" draw:formula="18084"/><draw:equation draw:name="f32" draw:formula="13512"/><draw:equation draw:name="f33" draw:formula="7824"/><draw:equation draw:name="f34" draw:formula="?f2 - ?f0"/><draw:equation draw:name="f35" draw:formula="?f1 - ?f0"/><draw:equation draw:name="f36" draw:formula="?f35 / 23670"/><draw:equation draw:name="f37" draw:formula="?f34 / 74329"/><draw:equation draw:name="f38" draw:formula="0 / ?f36"/><draw:equation draw:name="f39" draw:formula="23670 / ?f36"/><draw:equation draw:name="f40" draw:formula="0 / ?f37"/><draw:equation draw:name="f41" draw:formula="74329 / ?f37"/></draw:enhanced-geometry></draw:custom-shape><draw:custom-shape svg:x="0.59062in" svg:y="0.22552in" svg:width="0.05177in" svg:height="0.08177in" draw:id="id6" draw:style-name="a6" draw:name="Shape 109830"><svg:title/><svg:desc/><draw:enhanced-geometry draw:type="non-primitive" svg:viewBox="0 0 47339 74771" draw:enhanced-path="M ?f3 ?f0 C ?f4 ?f0 ?f5 ?f6 ?f7 ?f8 ?f9 ?f10 ?f11 ?f12 ?f13 ?f14 ?f15 ?f16 ?f17 ?f18 ?f17 ?f19 ?f17 ?f3 ?f15 ?f4 ?f13 ?f20 ?f11 ?f5 ?f9 ?f21 ?f7 ?f7 ?f22 ?f23 ?f13 ?f9 ?f17 ?f13 ?f24 ?f17 ?f1 ?f1 ?f1 ?f25 ?f1 ?f26 ?f24 ?f27 ?f13 ?f28 ?f9 ?f29 ?f5 ?f2 ?f3 ?f2 ?f18 ?f2 ?f14 ?f29 ?f12 ?f28 ?f8 ?f30 ?f0 ?f31 ?f0 ?f32 L ?f33 ?f34 C ?f33 ?f26 ?f35 ?f36 ?f16 ?f27 ?f18 ?f37 ?f19 ?f37 ?f3 ?f37 ?f20 ?f37 ?f5 ?f30 ?f7 ?f36 ?f9 ?f31 ?f22 ?f38 ?f22 ?f25 ?f22 ?f39 ?f9 ?f17 ?f7 ?f15 ?f21 ?f40 ?f20 ?f22 ?f41 ?f22 ?f42 ?f22 ?f19 ?f22 ?f18 ?f40 L ?f43 ?f21 C ?f43 ?f21 ?f19 ?f21 ?f19 ?f21 ?f41 ?f21 ?f20 ?f5 ?f5 ?f44 ?f7 ?f4 ?f23 ?f3 ?f23 ?f19 ?f23 ?f18 ?f7 ?f16 ?f21 ?f14 ?f44 ?f33 ?f4 ?f12 ?f3 ?f12 ?f19 ?f12 ?f18 ?f33 ?f16 ?f14 ?f35 ?f16 ?f14 ?f18 ?f33 ?f42 L ?f0 ?f19 C ?f6 ?f16 ?f10 ?f33 ?f12 ?f45 ?f35 ?f6 ?f18 ?f0 ?f3 ?f0 Z N" draw:text-areas="?f50 ?f52 ?f51 ?f53"><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528"/><draw:equation draw:name="f8" draw:formula="3048"/><draw:equation draw:name="f9" draw:formula="36576"/><draw:equation draw:name="f10" draw:formula="4572"/><draw:equation draw:name="f11" draw:formula="39624"/><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8100"/><draw:equation draw:name="f23" draw:formula="35052"/><draw:equation draw:name="f24" draw:formula="45815"/><draw:equation draw:name="f25" draw:formula="51911"/><draw:equation draw:name="f26" draw:formula="58007"/><draw:equation draw:name="f27" draw:formula="64103"/><draw:equation draw:name="f28" draw:formula="68675"/><draw:equation draw:name="f29" draw:formula="73247"/><draw:equation draw:name="f30" draw:formula="65627"/><draw:equation draw:name="f31" draw:formula="61055"/><draw:equation draw:name="f32" draw:formula="54959"/><draw:equation draw:name="f33" draw:formula="9144"/><draw:equation draw:name="f34" draw:formula="53435"/><draw:equation draw:name="f35" draw:formula="12192"/><draw:equation draw:name="f36" draw:formula="62579"/><draw:equation draw:name="f37" draw:formula="67151"/><draw:equation draw:name="f38" draw:formula="56483"/><draw:equation draw:name="f39" draw:formula="48863"/><draw:equation draw:name="f40" draw:formula="39719"/><draw:equation draw:name="f41" draw:formula="24384"/><draw:equation draw:name="f42" draw:formula="21336"/><draw:equation draw:name="f43" draw:formula="18288"/><draw:equation draw:name="f44" draw:formula="28956"/><draw:equation draw:name="f45" draw:formula="6096"/><draw:equation draw:name="f46" draw:formula="?f2 - ?f0"/><draw:equation draw:name="f47" draw:formula="?f1 - ?f0"/><draw:equation draw:name="f48" draw:formula="?f47 / 47339"/><draw:equation draw:name="f49" draw:formula="?f46 / 74771"/><draw:equation draw:name="f50" draw:formula="0 / ?f48"/><draw:equation draw:name="f51" draw:formula="47339 / ?f48"/><draw:equation draw:name="f52" draw:formula="0 / ?f49"/><draw:equation draw:name="f53" draw:formula="74771 / ?f49"/></draw:enhanced-geometry></draw:custom-shape><draw:custom-shape svg:x="0.6474in" svg:y="0.22552in" svg:width="0.03167in" svg:height="0.08177in" draw:id="id7" draw:style-name="a7" draw:name="Shape 109831"><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0.6824in" svg:y="0.22552in" svg:width="0.05188in" svg:height="0.0801in" draw:id="id8" draw:style-name="a8" draw:name="Shape 109832"><svg:title/><svg:desc/><draw:enhanced-geometry draw:type="non-primitive" svg:viewBox="0 0 47435 73247" draw:enhanced-path="M ?f3 ?f0 C ?f4 ?f0 ?f5 ?f6 ?f7 ?f8 ?f9 ?f10 ?f1 ?f11 ?f1 ?f12 ?f1 ?f13 ?f1 ?f14 ?f9 ?f15 ?f16 ?f17 ?f18 ?f19 ?f20 ?f21 ?f5 ?f7 ?f4 ?f22 ?f23 ?f24 ?f25 ?f26 ?f27 ?f28 ?f29 ?f30 ?f31 ?f32 ?f33 ?f34 ?f33 ?f35 L ?f1 ?f35 ?f1 ?f2 ?f0 ?f2 C ?f0 ?f36 ?f0 ?f37 ?f0 ?f38 ?f39 ?f34 ?f40 ?f30 ?f41 ?f28 ?f42 ?f26 ?f33 ?f43 ?f44 ?f45 ?f23 ?f20 ?f4 ?f19 ?f46 ?f17 ?f5 ?f47 ?f48 ?f13 ?f48 ?f12 ?f48 ?f49 ?f5 ?f50 ?f51 ?f52 ?f4 ?f53 ?f54 ?f55 ?f3 ?f55 ?f25 ?f55 ?f27 ?f53 ?f31 ?f52 ?f33 ?f50 ?f56 ?f57 ?f56 ?f58 L ?f39 ?f12 C ?f39 ?f11 ?f59 ?f53 ?f60 ?f8 ?f33 ?f6 ?f44 ?f0 ?f3 ?f0 Z N" draw:text-areas="?f65 ?f67 ?f66 ?f68"><draw:equation draw:name="f0" draw:formula="0"/><draw:equation draw:name="f1" draw:formula="47435"/><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911"/><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386"/><draw:equation draw:name="f17" draw:formula="32004"/><draw:equation draw:name="f18" draw:formula="42767"/><draw:equation draw:name="f19" draw:formula="35052"/><draw:equation draw:name="f20" draw:formula="39719"/><draw:equation draw:name="f21" draw:formula="38100"/><draw:equation draw:name="f22" draw:formula="45815"/><draw:equation draw:name="f23" draw:formula="26003"/><draw:equation draw:name="f24" draw:formula="51911"/><draw:equation draw:name="f25" draw:formula="19907"/><draw:equation draw:name="f26" draw:formula="54959"/><draw:equation draw:name="f27" draw:formula="16859"/><draw:equation draw:name="f28" draw:formula="58007"/><draw:equation draw:name="f29" draw:formula="15335"/><draw:equation draw:name="f30" draw:formula="61055"/><draw:equation draw:name="f31" draw:formula="13811"/><draw:equation draw:name="f32" draw:formula="62579"/><draw:equation draw:name="f33" draw:formula="12287"/><draw:equation draw:name="f34" draw:formula="64103"/><draw:equation draw:name="f35" draw:formula="65627"/><draw:equation draw:name="f36" draw:formula="71723"/><draw:equation draw:name="f37" draw:formula="70199"/><draw:equation draw:name="f38" draw:formula="67151"/><draw:equation draw:name="f39" draw:formula="1619"/><draw:equation draw:name="f40" draw:formula="3143"/><draw:equation draw:name="f41" draw:formula="6191"/><draw:equation draw:name="f42" draw:formula="9239"/><draw:equation draw:name="f43" draw:formula="50387"/><draw:equation draw:name="f44" draw:formula="18383"/><draw:equation draw:name="f45" draw:formula="47339"/><draw:equation draw:name="f46" draw:formula="33623"/><draw:equation draw:name="f47" draw:formula="27432"/><draw:equation draw:name="f48" draw:formula="38195"/><draw:equation draw:name="f49" draw:formula="16764"/><draw:equation draw:name="f50" draw:formula="13716"/><draw:equation draw:name="f51" draw:formula="35147"/><draw:equation draw:name="f52" draw:formula="12192"/><draw:equation draw:name="f53" draw:formula="9144"/><draw:equation draw:name="f54" draw:formula="29051"/><draw:equation draw:name="f55" draw:formula="7620"/><draw:equation draw:name="f56" draw:formula="10763"/><draw:equation draw:name="f57" draw:formula="18288"/><draw:equation draw:name="f58" draw:formula="22860"/><draw:equation draw:name="f59" draw:formula="4667"/><draw:equation draw:name="f60" draw:formula="7715"/><draw:equation draw:name="f61" draw:formula="?f2 - ?f0"/><draw:equation draw:name="f62" draw:formula="?f1 - ?f0"/><draw:equation draw:name="f63" draw:formula="?f62 / 47435"/><draw:equation draw:name="f64" draw:formula="?f61 / 73247"/><draw:equation draw:name="f65" draw:formula="0 / ?f63"/><draw:equation draw:name="f66" draw:formula="47435 / ?f63"/><draw:equation draw:name="f67" draw:formula="0 / ?f64"/><draw:equation draw:name="f68" draw:formula="73247 / ?f64"/></draw:enhanced-geometry></draw:custom-shape><draw:custom-shape svg:x="0.74427in" svg:y="0.22552in" svg:width="0.02672in" svg:height="0.08177in" draw:id="id9" draw:style-name="a9" draw:name="Shape 109833"><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99in" svg:y="0.22554in" svg:width="0.02672in" svg:height="0.08174in" draw:id="id10" draw:style-name="a10" draw:name="Shape 109834"><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3"/><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604in" svg:y="0.22552in" svg:width="0.05177in" svg:height="0.0801in" draw:id="id11" draw:style-name="a11" draw:name="Shape 109835"><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48in" svg:y="0.22552in" svg:width="0.05188in" svg:height="0.08177in" draw:id="id12" draw:style-name="a12" draw:name="Shape 109836"><svg:title/><svg:desc/><draw:enhanced-geometry draw:type="non-primitive" svg:viewBox="0 0 47435 74771" draw:enhanced-path="M ?f3 ?f0 C ?f4 ?f0 ?f5 ?f6 ?f7 ?f8 ?f9 ?f10 ?f11 ?f12 ?f13 ?f14 ?f15 ?f16 ?f17 ?f18 ?f17 ?f19 ?f17 ?f20 ?f15 ?f21 ?f13 ?f22 ?f11 ?f23 ?f9 ?f24 ?f7 ?f25 ?f26 ?f27 ?f13 ?f28 ?f17 ?f13 ?f29 ?f17 ?f1 ?f30 ?f1 ?f31 ?f1 ?f32 ?f17 ?f33 ?f11 ?f34 ?f35 ?f36 ?f37 ?f2 ?f3 ?f2 ?f38 ?f2 ?f39 ?f36 ?f40 ?f34 ?f41 ?f42 ?f0 ?f43 ?f0 ?f44 L ?f45 ?f46 C ?f47 ?f32 ?f39 ?f48 ?f49 ?f33 ?f38 ?f50 ?f51 ?f50 ?f3 ?f50 ?f52 ?f50 ?f5 ?f42 ?f7 ?f48 ?f9 ?f43 ?f26 ?f53 ?f26 ?f31 ?f26 ?f54 ?f9 ?f17 ?f7 ?f15 ?f5 ?f11 ?f52 ?f55 ?f3 ?f55 ?f56 ?f55 ?f57 ?f55 ?f38 ?f11 L ?f51 ?f24 C ?f51 ?f24 ?f57 ?f24 ?f57 ?f24 ?f3 ?f24 ?f4 ?f23 ?f37 ?f58 ?f59 ?f21 ?f7 ?f20 ?f7 ?f19 ?f7 ?f18 ?f7 ?f16 ?f5 ?f14 ?f37 ?f60 ?f4 ?f12 ?f3 ?f12 ?f51 ?f12 ?f38 ?f60 ?f49 ?f14 ?f39 ?f16 ?f47 ?f18 ?f47 ?f61 L ?f0 ?f19 C ?f6 ?f16 ?f62 ?f60 ?f45 ?f63 ?f64 ?f6 ?f38 ?f0 ?f3 ?f0 Z N" draw:text-areas="?f69 ?f71 ?f70 ?f72"><draw:equation draw:name="f0" draw:formula="0"/><draw:equation draw:name="f1" draw:formula="47435"/><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910"/><draw:equation draw:name="f30" draw:formula="47339"/><draw:equation draw:name="f31" draw:formula="51911"/><draw:equation draw:name="f32" draw:formula="58007"/><draw:equation draw:name="f33" draw:formula="64103"/><draw:equation draw:name="f34" draw:formula="68675"/><draw:equation draw:name="f35" draw:formula="35147"/><draw:equation draw:name="f36" draw:formula="73247"/><draw:equation draw:name="f37" draw:formula="29051"/><draw:equation draw:name="f38" draw:formula="16859"/><draw:equation draw:name="f39" draw:formula="10763"/><draw:equation draw:name="f40" draw:formula="6191"/><draw:equation draw:name="f41" draw:formula="3143"/><draw:equation draw:name="f42" draw:formula="65627"/><draw:equation draw:name="f43" draw:formula="61055"/><draw:equation draw:name="f44" draw:formula="54959"/><draw:equation draw:name="f45" draw:formula="7715"/><draw:equation draw:name="f46" draw:formula="53435"/><draw:equation draw:name="f47" draw:formula="9239"/><draw:equation draw:name="f48" draw:formula="62579"/><draw:equation draw:name="f49" draw:formula="13811"/><draw:equation draw:name="f50" draw:formula="67151"/><draw:equation draw:name="f51" draw:formula="18383"/><draw:equation draw:name="f52" draw:formula="27527"/><draw:equation draw:name="f53" draw:formula="56483"/><draw:equation draw:name="f54" draw:formula="48863"/><draw:equation draw:name="f55" draw:formula="38100"/><draw:equation draw:name="f56" draw:formula="21431"/><draw:equation draw:name="f57" draw:formula="19907"/><draw:equation draw:name="f58" draw:formula="28956"/><draw:equation draw:name="f59" draw:formula="32099"/><draw:equation draw:name="f60" draw:formula="9144"/><draw:equation draw:name="f61" draw:formula="21336"/><draw:equation draw:name="f62" draw:formula="4667"/><draw:equation draw:name="f63" draw:formula="6096"/><draw:equation draw:name="f64" draw:formula="12287"/><draw:equation draw:name="f65" draw:formula="?f2 - ?f0"/><draw:equation draw:name="f66" draw:formula="?f1 - ?f0"/><draw:equation draw:name="f67" draw:formula="?f66 / 47435"/><draw:equation draw:name="f68" draw:formula="?f65 / 74771"/><draw:equation draw:name="f69" draw:formula="0 / ?f67"/><draw:equation draw:name="f70" draw:formula="47435 / ?f67"/><draw:equation draw:name="f71" draw:formula="0 / ?f68"/><draw:equation draw:name="f72" draw:formula="74771 / ?f68"/></draw:enhanced-geometry></draw:custom-shape><draw:custom-shape svg:x="0.93469in" svg:y="0.29563in" svg:width="0.01167in" svg:height="0.02667in" draw:id="id13" draw:style-name="a13" draw:name="Shape 109837"><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79in" svg:y="0.22552in" svg:width="0.0301in" svg:height="0.0801in" draw:id="id14" draw:style-name="a14" draw:name="Shape 109838"><svg:title/><svg:desc/><draw:enhanced-geometry draw:type="non-primitive" svg:viewBox="0 0 27527 73247" draw:enhanced-path="M ?f3 ?f0 L ?f1 ?f0 ?f1 ?f2 ?f4 ?f2 ?f4 ?f5 C ?f6 ?f7 ?f8 ?f9 ?f10 ?f11 ?f12 ?f13 ?f14 ?f15 ?f0 ?f16 L ?f0 ?f7 C ?f17 ?f5 ?f10 ?f18 ?f8 ?f19 ?f20 ?f21 ?f22 ?f14 ?f3 ?f0 Z N" draw:text-areas="?f27 ?f29 ?f28 ?f30"><draw:equation draw:name="f0" draw:formula="0"/><draw:equation draw:name="f1" draw:formula="27527"/><draw:equation draw:name="f2" draw:formula="73247"/><draw:equation draw:name="f3" draw:formula="21431"/><draw:equation draw:name="f4" draw:formula="18383"/><draw:equation draw:name="f5" draw:formula="16764"/><draw:equation draw:name="f6" draw:formula="15335"/><draw:equation draw:name="f7" draw:formula="18288"/><draw:equation draw:name="f8" draw:formula="13811"/><draw:equation draw:name="f9" draw:formula="21336"/><draw:equation draw:name="f10" draw:formula="9144"/><draw:equation draw:name="f11" draw:formula="22860"/><draw:equation draw:name="f12" draw:formula="6096"/><draw:equation draw:name="f13" draw:formula="24384"/><draw:equation draw:name="f14" draw:formula="3048"/><draw:equation draw:name="f15" draw:formula="25908"/><draw:equation draw:name="f16" draw:formula="27432"/><draw:equation draw:name="f17" draw:formula="4572"/><draw:equation draw:name="f18" draw:formula="13716"/><draw:equation draw:name="f19" draw:formula="10668"/><draw:equation draw:name="f20" draw:formula="16859"/><draw:equation draw:name="f21" draw:formula="7620"/><draw:equation draw:name="f22" draw:formula="19907"/><draw:equation draw:name="f23" draw:formula="?f2 - ?f0"/><draw:equation draw:name="f24" draw:formula="?f1 - ?f0"/><draw:equation draw:name="f25" draw:formula="?f24 / 27527"/><draw:equation draw:name="f26" draw:formula="?f23 / 73247"/><draw:equation draw:name="f27" draw:formula="0 / ?f25"/><draw:equation draw:name="f28" draw:formula="27527 / ?f25"/><draw:equation draw:name="f29" draw:formula="0 / ?f26"/><draw:equation draw:name="f30" draw:formula="73247 / ?f26"/></draw:enhanced-geometry></draw:custom-shape><draw:custom-shape svg:x="1.05156in" svg:y="0.24808in" svg:width="0.02094in" svg:height="0.03921in" draw:id="id15" draw:style-name="a15" draw:name="Shape 109839"><svg:title/><svg:desc/><draw:enhanced-geometry draw:type="non-primitive" svg:viewBox="0 0 19145 35855" draw:enhanced-path="M ?f1 ?f0 L ?f1 ?f3 ?f4 ?f5 ?f1 ?f5 ?f1 ?f2 ?f0 ?f2 ?f0 ?f5 ?f1 ?f0 Z N" draw:text-areas="?f10 ?f12 ?f11 ?f13"><draw:equation draw:name="f0" draw:formula="0"/><draw:equation draw:name="f1" draw:formula="19145"/><draw:equation draw:name="f2" draw:formula="35855"/><draw:equation draw:name="f3" draw:formula="11423"/><draw:equation draw:name="f4" draw:formula="7715"/><draw:equation draw:name="f5" draw:formula="28235"/><draw:equation draw:name="f6" draw:formula="?f2 - ?f0"/><draw:equation draw:name="f7" draw:formula="?f1 - ?f0"/><draw:equation draw:name="f8" draw:formula="?f7 / 19145"/><draw:equation draw:name="f9" draw:formula="?f6 / 35855"/><draw:equation draw:name="f10" draw:formula="0 / ?f8"/><draw:equation draw:name="f11" draw:formula="19145 / ?f8"/><draw:equation draw:name="f12" draw:formula="0 / ?f9"/><draw:equation draw:name="f13" draw:formula="35855 / ?f9"/></draw:enhanced-geometry></draw:custom-shape><draw:custom-shape svg:x="1.0725in" svg:y="0.22719in" svg:width="0.03417in" svg:height="0.07844in" draw:id="id16" draw:style-name="a16" draw:name="Shape 109840"><svg:title/><svg:desc/><draw:enhanced-geometry draw:type="non-primitive" svg:viewBox="0 0 31242 71723" draw:enhanced-path="M ?f3 ?f0 L ?f4 ?f0 ?f4 ?f5 ?f1 ?f5 ?f1 ?f6 ?f4 ?f6 ?f4 ?f2 ?f7 ?f2 ?f7 ?f6 ?f0 ?f6 ?f0 ?f5 ?f7 ?f5 ?f7 ?f8 ?f0 ?f9 ?f0 ?f10 ?f3 ?f0 Z N" draw:text-areas="?f15 ?f17 ?f16 ?f18"><draw:equation draw:name="f0" draw:formula="0"/><draw:equation draw:name="f1" draw:formula="31242"/><draw:equation draw:name="f2" draw:formula="71723"/><draw:equation draw:name="f3" draw:formula="12954"/><draw:equation draw:name="f4" draw:formula="20574"/><draw:equation draw:name="f5" draw:formula="47339"/><draw:equation draw:name="f6" draw:formula="54959"/><draw:equation draw:name="f7" draw:formula="11430"/><draw:equation draw:name="f8" draw:formula="13716"/><draw:equation draw:name="f9" draw:formula="30528"/><draw:equation draw:name="f10" draw:formula="19104"/><draw:equation draw:name="f11" draw:formula="?f2 - ?f0"/><draw:equation draw:name="f12" draw:formula="?f1 - ?f0"/><draw:equation draw:name="f13" draw:formula="?f12 / 31242"/><draw:equation draw:name="f14" draw:formula="?f11 / 71723"/><draw:equation draw:name="f15" draw:formula="0 / ?f13"/><draw:equation draw:name="f16" draw:formula="31242 / ?f13"/><draw:equation draw:name="f17" draw:formula="0 / ?f14"/><draw:equation draw:name="f18" draw:formula="71723 / ?f14"/></draw:enhanced-geometry></draw:custom-shape><draw:custom-shape svg:x="1.12177in" svg:y="0.29563in" svg:width="0.01167in" svg:height="0.01in" draw:id="id17" draw:style-name="a17" draw:name="Shape 110375"><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12177in" svg:y="0.24885in" svg:width="0.01167in" svg:height="0.01in" draw:id="id18" draw:style-name="a18" draw:name="Shape 110376"><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1451in" svg:y="0.22552in" svg:width="0.05344in" svg:height="0.0801in" draw:id="id19" draw:style-name="a19" draw:name="Shape 109843"><svg:title/><svg:desc/><draw:enhanced-geometry draw:type="non-primitive" svg:viewBox="0 0 48863 73247" draw:enhanced-path="M ?f3 ?f0 C ?f4 ?f0 ?f5 ?f6 ?f7 ?f8 ?f9 ?f10 ?f1 ?f11 ?f1 ?f12 ?f1 ?f13 ?f9 ?f14 ?f9 ?f15 ?f16 ?f17 ?f18 ?f19 ?f20 ?f21 ?f5 ?f20 ?f4 ?f16 ?f22 ?f23 ?f24 ?f25 ?f26 ?f27 ?f28 ?f29 ?f30 ?f31 ?f32 ?f33 ?f32 ?f34 L ?f1 ?f34 ?f1 ?f2 ?f0 ?f2 C ?f0 ?f35 ?f36 ?f37 ?f36 ?f38 ?f6 ?f33 ?f39 ?f29 ?f40 ?f27 ?f41 ?f25 ?f32 ?f42 ?f43 ?f9 ?f22 ?f44 ?f45 ?f19 ?f46 ?f17 ?f5 ?f47 ?f44 ?f13 ?f44 ?f12 ?f44 ?f48 ?f5 ?f49 ?f46 ?f50 ?f4 ?f51 ?f52 ?f40 ?f3 ?f40 ?f24 ?f40 ?f26 ?f51 ?f30 ?f50 ?f53 ?f49 ?f53 ?f54 ?f53 ?f55 L ?f6 ?f12 C ?f6 ?f11 ?f39 ?f51 ?f56 ?f8 ?f32 ?f6 ?f26 ?f0 ?f3 ?f0 Z N" draw:text-areas="?f61 ?f63 ?f62 ?f64"><draw:equation draw:name="f0" draw:formula="0"/><draw:equation draw:name="f1" draw:formula="48863"/><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4572"/><draw:equation draw:name="f40" draw:formula="7620"/><draw:equation draw:name="f41" draw:formula="10763"/><draw:equation draw:name="f42" draw:formula="50387"/><draw:equation draw:name="f43" draw:formula="19907"/><draw:equation draw:name="f44" draw:formula="39719"/><draw:equation draw:name="f45" draw:formula="32099"/><draw:equation draw:name="f46" draw:formula="35147"/><draw:equation draw:name="f47" draw:formula="27432"/><draw:equation draw:name="f48" draw:formula="16764"/><draw:equation draw:name="f49" draw:formula="13716"/><draw:equation draw:name="f50" draw:formula="12192"/><draw:equation draw:name="f51" draw:formula="9144"/><draw:equation draw:name="f52" draw:formula="30575"/><draw:equation draw:name="f53" draw:formula="12287"/><draw:equation draw:name="f54" draw:formula="18288"/><draw:equation draw:name="f55" draw:formula="22860"/><draw:equation draw:name="f56" draw:formula="9239"/><draw:equation draw:name="f57" draw:formula="?f2 - ?f0"/><draw:equation draw:name="f58" draw:formula="?f1 - ?f0"/><draw:equation draw:name="f59" draw:formula="?f58 / 48863"/><draw:equation draw:name="f60" draw:formula="?f57 / 73247"/><draw:equation draw:name="f61" draw:formula="0 / ?f59"/><draw:equation draw:name="f62" draw:formula="48863 / ?f59"/><draw:equation draw:name="f63" draw:formula="0 / ?f60"/><draw:equation draw:name="f64" draw:formula="73247 / ?f60"/></draw:enhanced-geometry></draw:custom-shape><draw:custom-shape svg:x="1.20865in" svg:y="0.22578in" svg:width="0.02589in" svg:height="0.08115in" draw:id="id20" draw:style-name="a20" draw:name="Shape 109844"><svg:title/><svg:desc/><draw:enhanced-geometry draw:type="non-primitive" svg:viewBox="0 0 23670 74208" draw:enhanced-path="M ?f1 ?f0 L ?f1 ?f3 ?f4 ?f5 C ?f6 ?f7 ?f8 ?f9 ?f8 ?f10 ?f8 ?f11 ?f6 ?f12 ?f4 ?f13 L ?f1 ?f14 ?f1 ?f2 ?f15 ?f16 C ?f17 ?f13 ?f0 ?f18 ?f0 ?f10 ?f0 ?f19 ?f20 ?f21 ?f17 ?f22 ?f23 ?f24 ?f15 ?f25 ?f6 ?f26 L ?f1 ?f0 Z N" draw:text-areas="?f31 ?f33 ?f32 ?f34"><draw:equation draw:name="f0" draw:formula="0"/><draw:equation draw:name="f1" draw:formula="23670"/><draw:equation draw:name="f2" draw:formula="74208"/><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7620"/><draw:equation draw:name="f16" draw:formula="66913"/><draw:equation draw:name="f17" draw:formula="3048"/><draw:equation draw:name="f18" draw:formula="51673"/><draw:equation draw:name="f19" draw:formula="28718"/><draw:equation draw:name="f20" draw:formula="1524"/><draw:equation draw:name="f21" draw:formula="22622"/><draw:equation draw:name="f22" draw:formula="16526"/><draw:equation draw:name="f23" draw:formula="4572"/><draw:equation draw:name="f24" draw:formula="11954"/><draw:equation draw:name="f25" draw:formula="7382"/><draw:equation draw:name="f26" draw:formula="4334"/><draw:equation draw:name="f27" draw:formula="?f2 - ?f0"/><draw:equation draw:name="f28" draw:formula="?f1 - ?f0"/><draw:equation draw:name="f29" draw:formula="?f28 / 23670"/><draw:equation draw:name="f30" draw:formula="?f27 / 74208"/><draw:equation draw:name="f31" draw:formula="0 / ?f29"/><draw:equation draw:name="f32" draw:formula="23670 / ?f29"/><draw:equation draw:name="f33" draw:formula="0 / ?f30"/><draw:equation draw:name="f34" draw:formula="74208 / ?f30"/></draw:enhanced-geometry></draw:custom-shape><draw:custom-shape svg:x="1.23453in" svg:y="0.22552in" svg:width="0.02589in" svg:height="0.08177in" draw:id="id21" draw:style-name="a21" draw:name="Shape 109845"><svg:title/><svg:desc/><draw:enhanced-geometry draw:type="non-primitive" svg:viewBox="0 0 23670 74771" draw:enhanced-path="M ?f3 ?f0 C ?f4 ?f0 ?f5 ?f6 ?f7 ?f8 ?f9 ?f10 ?f11 ?f12 ?f13 ?f14 ?f15 ?f16 ?f17 ?f18 ?f17 ?f19 ?f1 ?f20 ?f1 ?f21 ?f1 ?f22 ?f1 ?f23 ?f1 ?f24 ?f17 ?f25 ?f26 ?f27 ?f13 ?f28 ?f9 ?f29 ?f30 ?f31 ?f32 ?f2 ?f3 ?f2 L ?f0 ?f33 ?f0 ?f34 ?f3 ?f28 C ?f4 ?f28 ?f5 ?f35 ?f7 ?f36 ?f9 ?f25 ?f37 ?f38 ?f37 ?f22 ?f37 ?f39 ?f9 ?f40 ?f7 ?f41 ?f5 ?f42 ?f4 ?f43 ?f3 ?f43 L ?f0 ?f44 ?f0 ?f45 ?f3 ?f0 Z N" draw:text-areas="?f50 ?f52 ?f51 ?f53"><draw:equation draw:name="f0" draw:formula="0"/><draw:equation draw:name="f1" draw:formula="23670"/><draw:equation draw:name="f2" draw:formula="74771"/><draw:equation draw:name="f3" draw:formula="714"/><draw:equation draw:name="f4" draw:formula="3762"/><draw:equation draw:name="f5" draw:formula="8334"/><draw:equation draw:name="f6" draw:formula="1524"/><draw:equation draw:name="f7" draw:formula="11382"/><draw:equation draw:name="f8" draw:formula="3048"/><draw:equation draw:name="f9" draw:formula="13002"/><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19098"/><draw:equation draw:name="f27" draw:formula="64103"/><draw:equation draw:name="f28" draw:formula="67151"/><draw:equation draw:name="f29" draw:formula="70199"/><draw:equation draw:name="f30" draw:formula="9858"/><draw:equation draw:name="f31" draw:formula="73247"/><draw:equation draw:name="f32" draw:formula="5286"/><draw:equation draw:name="f33" draw:formula="74447"/><draw:equation draw:name="f34" draw:formula="66743"/><draw:equation draw:name="f35" draw:formula="65627"/><draw:equation draw:name="f36" draw:formula="61055"/><draw:equation draw:name="f37" draw:formula="14526"/><draw:equation draw:name="f38" draw:formula="50387"/><draw:equation draw:name="f39" draw:formula="25908"/><draw:equation draw:name="f40" draw:formula="18288"/><draw:equation draw:name="f41" draw:formula="13716"/><draw:equation draw:name="f42" draw:formula="10668"/><draw:equation draw:name="f43" draw:formula="7620"/><draw:equation draw:name="f44" draw:formula="8028"/><draw:equation draw:name="f45" draw:formula="238"/><draw:equation draw:name="f46" draw:formula="?f2 - ?f0"/><draw:equation draw:name="f47" draw:formula="?f1 - ?f0"/><draw:equation draw:name="f48" draw:formula="?f47 / 23670"/><draw:equation draw:name="f49" draw:formula="?f46 / 74771"/><draw:equation draw:name="f50" draw:formula="0 / ?f48"/><draw:equation draw:name="f51" draw:formula="23670 / ?f48"/><draw:equation draw:name="f52" draw:formula="0 / ?f49"/><draw:equation draw:name="f53" draw:formula="74771 / ?f49"/></draw:enhanced-geometry></draw:custom-shape></draw:g></text:span><text:span text:style-name="T4"><draw:g draw:z-index="251660288" draw:name="Group 109846" draw:id="id78" draw:style-name="a78" text:anchor-type="paragraph"><svg:title/><svg:desc/><draw:custom-shape svg:x="3.71917in" svg:y="0.22552in" svg:width="0.06344in" svg:height="0.08177in" draw:id="id23" draw:style-name="a23" draw:name="Shape 109847"><svg:title/><svg:desc/><draw:enhanced-geometry draw:type="non-primitive" svg:viewBox="0 0 58007 74771" draw:enhanced-path="M ?f3 ?f0 C ?f4 ?f0 ?f5 ?f0 ?f6 ?f7 ?f8 ?f9 ?f10 ?f11 ?f12 ?f13 ?f14 ?f15 ?f16 ?f17 ?f16 ?f18 L ?f8 ?f18 C ?f19 ?f17 ?f20 ?f15 ?f21 ?f22 ?f5 ?f23 ?f24 ?f25 ?f3 ?f25 ?f26 ?f25 ?f27 ?f23 ?f17 ?f13 ?f15 ?f15 ?f22 ?f17 ?f22 ?f27 ?f22 ?f18 ?f15 ?f28 ?f29 ?f30 ?f17 ?f31 ?f18 ?f32 ?f33 ?f34 ?f35 ?f36 ?f6 ?f37 ?f19 ?f38 ?f10 ?f39 ?f40 ?f5 ?f14 ?f6 ?f1 ?f19 ?f1 ?f41 ?f1 ?f40 ?f1 ?f16 ?f1 ?f42 ?f14 ?f43 ?f40 ?f44 ?f10 ?f45 ?f19 ?f46 ?f21 ?f47 ?f48 ?f2 ?f49 ?f2 ?f28 ?f2 ?f27 ?f2 ?f29 ?f46 ?f13 ?f45 ?f25 ?f44 ?f9 ?f43 ?f7 ?f50 ?f0 ?f14 ?f0 ?f10 L ?f23 ?f41 C ?f13 ?f40 ?f13 ?f16 ?f22 ?f1 ?f15 ?f42 ?f17 ?f51 ?f27 ?f43 ?f26 ?f52 ?f53 ?f52 ?f33 ?f52 ?f24 ?f52 ?f35 ?f52 ?f21 ?f43 ?f20 ?f43 ?f19 ?f51 ?f8 ?f50 ?f41 ?f1 ?f41 ?f16 ?f41 ?f40 ?f41 ?f12 ?f41 ?f10 ?f8 ?f8 ?f19 ?f19 ?f20 ?f20 ?f21 ?f20 ?f35 ?f6 ?f4 ?f21 ?f53 ?f5 ?f18 ?f54 ?f17 ?f39 ?f15 ?f38 ?f13 ?f37 ?f25 ?f36 ?f11 ?f32 ?f9 ?f30 ?f55 ?f26 ?f55 ?f27 ?f55 ?f17 ?f9 ?f22 ?f11 ?f23 ?f23 ?f11 ?f22 ?f9 ?f29 ?f7 ?f27 ?f0 ?f28 ?f0 ?f3 ?f0 Z N" draw:text-areas="?f60 ?f62 ?f61 ?f63"><draw:equation draw:name="f0" draw:formula="0"/><draw:equation draw:name="f1" draw:formula="58007"/><draw:equation draw:name="f2" draw:formula="74771"/><draw:equation draw:name="f3" draw:formula="29051"/><draw:equation draw:name="f4" draw:formula="33623"/><draw:equation draw:name="f5" draw:formula="39719"/><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56483"/><draw:equation draw:name="f17" draw:formula="16764"/><draw:equation draw:name="f18" draw:formula="21336"/><draw:equation draw:name="f19" draw:formula="45815"/><draw:equation draw:name="f20" draw:formula="44291"/><draw:equation draw:name="f21" draw:formula="41243"/><draw:equation draw:name="f22" draw:formula="12192"/><draw:equation draw:name="f23" draw:formula="9144"/><draw:equation draw:name="f24" draw:formula="35147"/><draw:equation draw:name="f25" draw:formula="7620"/><draw:equation draw:name="f26" draw:formula="22860"/><draw:equation draw:name="f27" draw:formula="19812"/><draw:equation draw:name="f28" draw:formula="24384"/><draw:equation draw:name="f29" draw:formula="15240"/><draw:equation draw:name="f30" draw:formula="25908"/><draw:equation draw:name="f31" draw:formula="27432"/><draw:equation draw:name="f32" draw:formula="28956"/><draw:equation draw:name="f33" draw:formula="30575"/><draw:equation draw:name="f34" draw:formula="30480"/><draw:equation draw:name="f35" draw:formula="38195"/><draw:equation draw:name="f36" draw:formula="32004"/><draw:equation draw:name="f37" draw:formula="33528"/><draw:equation draw:name="f38" draw:formula="35052"/><draw:equation draw:name="f39" draw:formula="36576"/><draw:equation draw:name="f40" draw:formula="53435"/><draw:equation draw:name="f41" draw:formula="48863"/><draw:equation draw:name="f42" draw:formula="61055"/><draw:equation draw:name="f43" draw:formula="64103"/><draw:equation draw:name="f44" draw:formula="67151"/><draw:equation draw:name="f45" draw:formula="70199"/><draw:equation draw:name="f46" draw:formula="71723"/><draw:equation draw:name="f47" draw:formula="73247"/><draw:equation draw:name="f48" draw:formula="36671"/><draw:equation draw:name="f49" draw:formula="32099"/><draw:equation draw:name="f50" draw:formula="59531"/><draw:equation draw:name="f51" draw:formula="62579"/><draw:equation draw:name="f52" draw:formula="65627"/><draw:equation draw:name="f53" draw:formula="27527"/><draw:equation draw:name="f54" draw:formula="38100"/><draw:equation draw:name="f55" draw:formula="3048"/><draw:equation draw:name="f56" draw:formula="?f2 - ?f0"/><draw:equation draw:name="f57" draw:formula="?f1 - ?f0"/><draw:equation draw:name="f58" draw:formula="?f57 / 58007"/><draw:equation draw:name="f59" draw:formula="?f56 / 74771"/><draw:equation draw:name="f60" draw:formula="0 / ?f58"/><draw:equation draw:name="f61" draw:formula="58007 / ?f58"/><draw:equation draw:name="f62" draw:formula="0 / ?f59"/><draw:equation draw:name="f63" draw:formula="74771 / ?f59"/></draw:enhanced-geometry></draw:custom-shape><draw:custom-shape svg:x="3.79771in" svg:y="0.22719in" svg:width="0.0601in" svg:height="0.07844in" draw:id="id24" draw:style-name="a24" draw:name="Shape 109848"><svg:title/><svg:desc/><draw:enhanced-geometry draw:type="non-primitive" svg:viewBox="0 0 54959 71723" draw:enhanced-path="M ?f0 ?f0 L ?f3 ?f0 ?f3 ?f4 ?f5 ?f4 ?f5 ?f6 ?f7 ?f6 ?f7 ?f8 ?f5 ?f8 ?f5 ?f9 ?f1 ?f9 ?f1 ?f2 ?f0 ?f2 ?f0 ?f0 Z N" draw:text-areas="?f14 ?f16 ?f15 ?f17"><draw:equation draw:name="f0" draw:formula="0"/><draw:equation draw:name="f1" draw:formula="54959"/><draw:equation draw:name="f2" draw:formula="71723"/><draw:equation draw:name="f3" draw:formula="51911"/><draw:equation draw:name="f4" draw:formula="7620"/><draw:equation draw:name="f5" draw:formula="9144"/><draw:equation draw:name="f6" draw:formula="30480"/><draw:equation draw:name="f7" draw:formula="50387"/><draw:equation draw:name="f8" draw:formula="38195"/><draw:equation draw:name="f9" draw:formula="64103"/><draw:equation draw:name="f10" draw:formula="?f2 - ?f0"/><draw:equation draw:name="f11" draw:formula="?f1 - ?f0"/><draw:equation draw:name="f12" draw:formula="?f11 / 54959"/><draw:equation draw:name="f13" draw:formula="?f10 / 71723"/><draw:equation draw:name="f14" draw:formula="0 / ?f12"/><draw:equation draw:name="f15" draw:formula="54959 / ?f12"/><draw:equation draw:name="f16" draw:formula="0 / ?f13"/><draw:equation draw:name="f17" draw:formula="71723 / ?f13"/></draw:enhanced-geometry></draw:custom-shape><draw:custom-shape svg:x="3.87333in" svg:y="0.225in" svg:width="0.01167in" svg:height="0.08in" draw:id="id25" draw:style-name="a25" draw:name="Shape 110379"><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9458in" svg:y="0.22552in" svg:width="0.03in" svg:height="0.08177in" draw:id="id26" draw:style-name="a26" draw:name="Shape 109850"><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3.935in" svg:y="0.225in" svg:width="0.01167in" svg:height="0.08in" draw:id="id27" draw:style-name="a27" draw:name="Shape 110380"><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96135in" svg:y="0.22552in" svg:width="0.07021in" svg:height="0.08177in" draw:id="id28" draw:style-name="a28" draw:name="Shape 109852"><svg:title/><svg:desc/><draw:enhanced-geometry draw:type="non-primitive" svg:viewBox="0 0 64199 74771" draw:enhanced-path="M ?f3 ?f0 C ?f4 ?f0 ?f5 ?f6 ?f7 ?f8 ?f9 ?f10 ?f11 ?f12 ?f13 ?f14 L ?f15 ?f16 C ?f7 ?f17 ?f18 ?f12 ?f19 ?f20 ?f21 ?f10 ?f22 ?f23 ?f3 ?f23 ?f24 ?f23 ?f25 ?f10 ?f26 ?f20 ?f27 ?f28 ?f12 ?f17 ?f20 ?f16 ?f29 ?f30 ?f10 ?f31 ?f10 ?f32 ?f10 ?f33 ?f29 ?f18 ?f20 ?f34 ?f12 ?f9 ?f27 ?f35 ?f36 ?f37 ?f38 ?f39 ?f24 ?f40 ?f3 ?f40 ?f22 ?f40 ?f21 ?f39 ?f5 ?f37 ?f41 ?f42 ?f15 ?f43 ?f43 ?f18 L ?f1 ?f44 C ?f13 ?f9 ?f9 ?f45 ?f15 ?f46 ?f5 ?f47 ?f4 ?f2 ?f3 ?f2 ?f48 ?f2 ?f26 ?f47 ?f28 ?f49 ?f10 ?f40 ?f50 ?f37 ?f51 ?f52 ?f6 ?f44 ?f0 ?f53 ?f0 ?f32 ?f0 ?f54 ?f6 ?f16 ?f8 ?f27 ?f23 ?f29 ?f29 ?f23 ?f27 ?f8 ?f36 ?f6 ?f55 ?f0 ?f3 ?f0 Z N" draw:text-areas="?f60 ?f62 ?f61 ?f63"><draw:equation draw:name="f0" draw:formula="0"/><draw:equation draw:name="f1" draw:formula="64199"/><draw:equation draw:name="f2" draw:formula="74771"/><draw:equation draw:name="f3" draw:formula="33624"/><draw:equation draw:name="f4" draw:formula="41244"/><draw:equation draw:name="f5" draw:formula="47339"/><draw:equation draw:name="f6" draw:formula="1524"/><draw:equation draw:name="f7" draw:formula="51912"/><draw:equation draw:name="f8" draw:formula="4572"/><draw:equation draw:name="f9" draw:formula="58007"/><draw:equation draw:name="f10" draw:formula="9144"/><draw:equation draw:name="f11" draw:formula="61056"/><draw:equation draw:name="f12" draw:formula="13716"/><draw:equation draw:name="f13" draw:formula="62675"/><draw:equation draw:name="f14" draw:formula="21336"/><draw:equation draw:name="f15" draw:formula="53436"/><draw:equation draw:name="f16" draw:formula="22860"/><draw:equation draw:name="f17" draw:formula="18288"/><draw:equation draw:name="f18" draw:formula="48863"/><draw:equation draw:name="f19" draw:formula="45815"/><draw:equation draw:name="f20" draw:formula="12192"/><draw:equation draw:name="f21" draw:formula="42768"/><draw:equation draw:name="f22" draw:formula="38195"/><draw:equation draw:name="f23" draw:formula="7620"/><draw:equation draw:name="f24" draw:formula="29051"/><draw:equation draw:name="f25" draw:formula="22956"/><draw:equation draw:name="f26" draw:formula="19907"/><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21431"/><draw:equation draw:name="f37" draw:formula="62579"/><draw:equation draw:name="f38" draw:formula="24480"/><draw:equation draw:name="f39" draw:formula="65627"/><draw:equation draw:name="f40" draw:formula="67151"/><draw:equation draw:name="f41" draw:formula="50388"/><draw:equation draw:name="f42" draw:formula="59531"/><draw:equation draw:name="f43" draw:formula="54959"/><draw:equation draw:name="f44" draw:formula="50387"/><draw:equation draw:name="f45" draw:formula="64103"/><draw:equation draw:name="f46" draw:formula="68675"/><draw:equation draw:name="f47" draw:formula="73247"/><draw:equation draw:name="f48" draw:formula="26003"/><draw:equation draw:name="f49" draw:formula="70199"/><draw:equation draw:name="f50" draw:formula="6096"/><draw:equation draw:name="f51" draw:formula="3048"/><draw:equation draw:name="f52" draw:formula="56483"/><draw:equation draw:name="f53" draw:formula="44291"/><draw:equation draw:name="f54" draw:formula="28956"/><draw:equation draw:name="f55" draw:formula="27527"/><draw:equation draw:name="f56" draw:formula="?f2 - ?f0"/><draw:equation draw:name="f57" draw:formula="?f1 - ?f0"/><draw:equation draw:name="f58" draw:formula="?f57 / 64199"/><draw:equation draw:name="f59" draw:formula="?f56 / 74771"/><draw:equation draw:name="f60" draw:formula="0 / ?f58"/><draw:equation draw:name="f61" draw:formula="64199 / ?f58"/><draw:equation draw:name="f62" draw:formula="0 / ?f59"/><draw:equation draw:name="f63" draw:formula="74771 / ?f59"/></draw:enhanced-geometry></draw:custom-shape><draw:custom-shape svg:x="4.0449in" svg:y="0.22719in" svg:width="0.0751in" svg:height="0.07844in" draw:id="id29" draw:style-name="a29" draw:name="Shape 109853"><svg:title/><svg:desc/><draw:enhanced-geometry draw:type="non-primitive" svg:viewBox="0 0 68675 71723" draw:enhanced-path="M ?f0 ?f0 L ?f3 ?f0 ?f4 ?f5 C ?f6 ?f7 ?f8 ?f9 ?f10 ?f11 ?f10 ?f9 ?f12 ?f13 ?f14 ?f5 L ?f7 ?f0 ?f1 ?f0 ?f1 ?f2 ?f9 ?f2 ?f9 ?f15 ?f14 ?f2 ?f16 ?f2 ?f17 ?f15 ?f17 ?f2 ?f0 ?f2 ?f0 ?f0 Z N" draw:text-areas="?f22 ?f24 ?f23 ?f25"><draw:equation draw:name="f0" draw:formula="0"/><draw:equation draw:name="f1" draw:formula="68675"/><draw:equation draw:name="f2" draw:formula="71723"/><draw:equation draw:name="f3" draw:formula="13716"/><draw:equation draw:name="f4" draw:formula="30575"/><draw:equation draw:name="f5" draw:formula="50387"/><draw:equation draw:name="f6" draw:formula="32099"/><draw:equation draw:name="f7" draw:formula="56483"/><draw:equation draw:name="f8" draw:formula="33623"/><draw:equation draw:name="f9" draw:formula="59531"/><draw:equation draw:name="f10" draw:formula="35147"/><draw:equation draw:name="f11" draw:formula="61055"/><draw:equation draw:name="f12" draw:formula="36671"/><draw:equation draw:name="f13" draw:formula="54959"/><draw:equation draw:name="f14" draw:formula="38195"/><draw:equation draw:name="f15" draw:formula="10668"/><draw:equation draw:name="f16" draw:formula="28956"/><draw:equation draw:name="f17" draw:formula="9144"/><draw:equation draw:name="f18" draw:formula="?f2 - ?f0"/><draw:equation draw:name="f19" draw:formula="?f1 - ?f0"/><draw:equation draw:name="f20" draw:formula="?f19 / 68675"/><draw:equation draw:name="f21" draw:formula="?f18 / 71723"/><draw:equation draw:name="f22" draw:formula="0 / ?f20"/><draw:equation draw:name="f23" draw:formula="68675 / ?f20"/><draw:equation draw:name="f24" draw:formula="0 / ?f21"/><draw:equation draw:name="f25" draw:formula="71723 / ?f21"/></draw:enhanced-geometry></draw:custom-shape><draw:custom-shape svg:x="4.13677in" svg:y="0.22719in" svg:width="0.03005in" svg:height="0.07844in" draw:id="id30" draw:style-name="a30" draw:name="Shape 109854"><svg:title/><svg:desc/><draw:enhanced-geometry draw:type="non-primitive" svg:viewBox="0 0 27480 71723" draw:enhanced-path="M ?f0 ?f0 L ?f3 ?f0 ?f1 ?f4 ?f1 ?f5 ?f6 ?f7 ?f8 ?f7 ?f8 ?f9 ?f10 ?f9 ?f1 ?f11 ?f1 ?f12 ?f10 ?f13 ?f8 ?f13 ?f8 ?f14 ?f3 ?f14 ?f1 ?f15 ?f1 ?f2 ?f3 ?f2 ?f0 ?f2 ?f0 ?f0 Z N" draw:text-areas="?f20 ?f22 ?f21 ?f23"><draw:equation draw:name="f0" draw:formula="0"/><draw:equation draw:name="f1" draw:formula="27480"/><draw:equation draw:name="f2" draw:formula="71723"/><draw:equation draw:name="f3" draw:formula="27432"/><draw:equation draw:name="f4" draw:formula="5"/><draw:equation draw:name="f5" draw:formula="8058"/><draw:equation draw:name="f6" draw:formula="24384"/><draw:equation draw:name="f7" draw:formula="7620"/><draw:equation draw:name="f8" draw:formula="9144"/><draw:equation draw:name="f9" draw:formula="30480"/><draw:equation draw:name="f10" draw:formula="25908"/><draw:equation draw:name="f11" draw:formula="30221"/><draw:equation draw:name="f12" draw:formula="38418"/><draw:equation draw:name="f13" draw:formula="38195"/><draw:equation draw:name="f14" draw:formula="64103"/><draw:equation draw:name="f15" draw:formula="64094"/><draw:equation draw:name="f16" draw:formula="?f2 - ?f0"/><draw:equation draw:name="f17" draw:formula="?f1 - ?f0"/><draw:equation draw:name="f18" draw:formula="?f17 / 27480"/><draw:equation draw:name="f19" draw:formula="?f16 / 71723"/><draw:equation draw:name="f20" draw:formula="0 / ?f18"/><draw:equation draw:name="f21" draw:formula="27480 / ?f18"/><draw:equation draw:name="f22" draw:formula="0 / ?f19"/><draw:equation draw:name="f23" draw:formula="71723 / ?f19"/></draw:enhanced-geometry></draw:custom-shape><draw:custom-shape svg:x="4.16682in" svg:y="0.22719in" svg:width="0.03005in" svg:height="0.07843in" draw:id="id31" draw:style-name="a31" draw:name="Shape 109855"><svg:title/><svg:desc/><draw:enhanced-geometry draw:type="non-primitive" svg:viewBox="0 0 27480 71718" draw:enhanced-path="M ?f0 ?f0 L ?f3 ?f4 C ?f5 ?f6 ?f7 ?f8 ?f9 ?f10 ?f11 ?f12 ?f13 ?f14 ?f13 ?f15 ?f13 ?f16 ?f11 ?f17 ?f9 ?f18 ?f7 ?f19 ?f5 ?f20 ?f3 ?f21 ?f22 ?f23 ?f9 ?f24 ?f13 ?f25 ?f26 ?f27 ?f1 ?f28 ?f1 ?f29 ?f1 ?f30 ?f1 ?f31 ?f26 ?f32 ?f13 ?f33 ?f11 ?f34 ?f7 ?f35 ?f22 ?f36 ?f37 ?f38 ?f39 ?f2 L ?f0 ?f2 ?f0 ?f40 ?f41 ?f42 C ?f43 ?f42 ?f44 ?f42 ?f39 ?f32 ?f3 ?f32 ?f37 ?f45 ?f5 ?f31 ?f5 ?f30 ?f22 ?f46 ?f22 ?f29 ?f22 ?f47 ?f5 ?f48 ?f37 ?f49 ?f3 ?f27 ?f39 ?f50 ?f43 ?f25 L ?f0 ?f51 ?f0 ?f52 ?f41 ?f19 C ?f43 ?f19 ?f44 ?f18 ?f39 ?f53 ?f3 ?f17 ?f37 ?f16 ?f37 ?f54 ?f37 ?f55 ?f3 ?f14 ?f39 ?f12 ?f39 ?f56 ?f44 ?f10 ?f41 ?f10 L ?f0 ?f57 ?f0 ?f0 Z N" draw:text-areas="?f62 ?f64 ?f63 ?f65"><draw:equation draw:name="f0" draw:formula="0"/><draw:equation draw:name="f1" draw:formula="27480"/><draw:equation draw:name="f2" draw:formula="71718"/><draw:equation draw:name="f3" draw:formula="13764"/><draw:equation draw:name="f4" draw:formula="1519"/><draw:equation draw:name="f5" draw:formula="16811"/><draw:equation draw:name="f6" draw:formula="3043"/><draw:equation draw:name="f7" draw:formula="19860"/><draw:equation draw:name="f8" draw:formula="4567"/><draw:equation draw:name="f9" draw:formula="21384"/><draw:equation draw:name="f10" draw:formula="9139"/><draw:equation draw:name="f11" draw:formula="22908"/><draw:equation draw:name="f12" draw:formula="12187"/><draw:equation draw:name="f13" draw:formula="24431"/><draw:equation draw:name="f14" draw:formula="15235"/><draw:equation draw:name="f15" draw:formula="18283"/><draw:equation draw:name="f16" draw:formula="21331"/><draw:equation draw:name="f17" draw:formula="24379"/><draw:equation draw:name="f18" draw:formula="27427"/><draw:equation draw:name="f19" draw:formula="28951"/><draw:equation draw:name="f20" draw:formula="31999"/><draw:equation draw:name="f21" draw:formula="33523"/><draw:equation draw:name="f22" draw:formula="18336"/><draw:equation draw:name="f23" draw:formula="35047"/><draw:equation draw:name="f24" draw:formula="36571"/><draw:equation draw:name="f25" draw:formula="39714"/><draw:equation draw:name="f26" draw:formula="25955"/><draw:equation draw:name="f27" draw:formula="42762"/><draw:equation draw:name="f28" draw:formula="47334"/><draw:equation draw:name="f29" draw:formula="50382"/><draw:equation draw:name="f30" draw:formula="54954"/><draw:equation draw:name="f31" draw:formula="58002"/><draw:equation draw:name="f32" draw:formula="61050"/><draw:equation draw:name="f33" draw:formula="64098"/><draw:equation draw:name="f34" draw:formula="65622"/><draw:equation draw:name="f35" draw:formula="67146"/><draw:equation draw:name="f36" draw:formula="68670"/><draw:equation draw:name="f37" draw:formula="15287"/><draw:equation draw:name="f38" draw:formula="70194"/><draw:equation draw:name="f39" draw:formula="12240"/><draw:equation draw:name="f40" draw:formula="64089"/><draw:equation draw:name="f41" draw:formula="7667"/><draw:equation draw:name="f42" draw:formula="62574"/><draw:equation draw:name="f43" draw:formula="9192"/><draw:equation draw:name="f44" draw:formula="10716"/><draw:equation draw:name="f45" draw:formula="59526"/><draw:equation draw:name="f46" draw:formula="53430"/><draw:equation draw:name="f47" draw:formula="48858"/><draw:equation draw:name="f48" draw:formula="45810"/><draw:equation draw:name="f49" draw:formula="44286"/><draw:equation draw:name="f50" draw:formula="41238"/><draw:equation draw:name="f51" draw:formula="38413"/><draw:equation draw:name="f52" draw:formula="30216"/><draw:equation draw:name="f53" draw:formula="25903"/><draw:equation draw:name="f54" draw:formula="19807"/><draw:equation draw:name="f55" draw:formula="16759"/><draw:equation draw:name="f56" draw:formula="10663"/><draw:equation draw:name="f57" draw:formula="8053"/><draw:equation draw:name="f58" draw:formula="?f2 - ?f0"/><draw:equation draw:name="f59" draw:formula="?f1 - ?f0"/><draw:equation draw:name="f60" draw:formula="?f59 / 27480"/><draw:equation draw:name="f61" draw:formula="?f58 / 71718"/><draw:equation draw:name="f62" draw:formula="0 / ?f60"/><draw:equation draw:name="f63" draw:formula="27480 / ?f60"/><draw:equation draw:name="f64" draw:formula="0 / ?f61"/><draw:equation draw:name="f65" draw:formula="71718 / ?f61"/></draw:enhanced-geometry></draw:custom-shape><draw:custom-shape svg:x="4.21021in" svg:y="0.24885in" svg:width="0.0101in" svg:height="0.05677in" draw:id="id32" draw:style-name="a32" draw:name="Shape 110381"><svg:title/><svg:desc/><draw:enhanced-geometry draw:type="non-primitive" svg:viewBox="0 0 9239 51911" draw:enhanced-path="M ?f0 ?f0 L ?f1 ?f0 ?f1 ?f2 ?f0 ?f2 ?f0 ?f0 N" draw:text-areas="?f7 ?f9 ?f8 ?f10"><draw:equation draw:name="f0" draw:formula="0"/><draw:equation draw:name="f1" draw:formula="9239"/><draw:equation draw:name="f2" draw:formula="51911"/><draw:equation draw:name="f3" draw:formula="?f2 - ?f0"/><draw:equation draw:name="f4" draw:formula="?f1 - ?f0"/><draw:equation draw:name="f5" draw:formula="?f4 / 9239"/><draw:equation draw:name="f6" draw:formula="?f3 / 51911"/><draw:equation draw:name="f7" draw:formula="0 / ?f5"/><draw:equation draw:name="f8" draw:formula="9239 / ?f5"/><draw:equation draw:name="f9" draw:formula="0 / ?f6"/><draw:equation draw:name="f10" draw:formula="51911 / ?f6"/></draw:enhanced-geometry></draw:custom-shape><draw:custom-shape svg:x="4.21021in" svg:y="0.22719in" svg:width="0.0101in" svg:height="0.01in" draw:id="id33" draw:style-name="a33" draw:name="Shape 110382"><svg:title/><svg:desc/><draw:enhanced-geometry draw:type="non-primitive" svg:viewBox="0 0 9239 9144" draw:enhanced-path="M ?f0 ?f0 L ?f1 ?f0 ?f1 ?f2 ?f0 ?f2 ?f0 ?f0 N" draw:text-areas="?f7 ?f9 ?f8 ?f10"><draw:equation draw:name="f0" draw:formula="0"/><draw:equation draw:name="f1" draw:formula="9239"/><draw:equation draw:name="f2" draw:formula="9144"/><draw:equation draw:name="f3" draw:formula="?f2 - ?f0"/><draw:equation draw:name="f4" draw:formula="?f1 - ?f0"/><draw:equation draw:name="f5" draw:formula="?f4 / 9239"/><draw:equation draw:name="f6" draw:formula="?f3 / 9144"/><draw:equation draw:name="f7" draw:formula="0 / ?f5"/><draw:equation draw:name="f8" draw:formula="9239 / ?f5"/><draw:equation draw:name="f9" draw:formula="0 / ?f6"/><draw:equation draw:name="f10" draw:formula="9144 / ?f6"/></draw:enhanced-geometry></draw:custom-shape><draw:custom-shape svg:x="4.23198in" svg:y="0.24719in" svg:width="0.02672in" svg:height="0.0601in" draw:id="id34" draw:style-name="a34" draw:name="Shape 109858"><svg:title/><svg:desc/><draw:enhanced-geometry draw:type="non-primitive" svg:viewBox="0 0 24431 54959" draw:enhanced-path="M ?f3 ?f0 L ?f1 ?f4 ?f1 ?f5 ?f3 ?f6 C ?f7 ?f6 ?f8 ?f9 ?f10 ?f10 ?f11 ?f8 ?f9 ?f12 ?f9 ?f13 ?f9 ?f14 ?f11 ?f15 ?f10 ?f16 ?f8 ?f17 ?f7 ?f18 ?f3 ?f18 L ?f1 ?f19 ?f1 ?f20 ?f3 ?f2 C ?f21 ?f2 ?f11 ?f22 ?f23 ?f18 ?f24 ?f16 ?f0 ?f25 ?f0 ?f13 ?f0 ?f26 ?f24 ?f11 ?f6 ?f23 ?f10 ?f24 ?f21 ?f0 ?f3 ?f0 Z N" draw:text-areas="?f31 ?f33 ?f32 ?f34"><draw:equation draw:name="f0" draw:formula="0"/><draw:equation draw:name="f1" draw:formula="24431"/><draw:equation draw:name="f2" draw:formula="54959"/><draw:equation draw:name="f3" draw:formula="24384"/><draw:equation draw:name="f4" draw:formula="21"/><draw:equation draw:name="f5" draw:formula="7640"/><draw:equation draw:name="f6" draw:formula="7620"/><draw:equation draw:name="f7" draw:formula="19812"/><draw:equation draw:name="f8" draw:formula="15240"/><draw:equation draw:name="f9" draw:formula="9144"/><draw:equation draw:name="f10" draw:formula="12192"/><draw:equation draw:name="f11" draw:formula="10668"/><draw:equation draw:name="f12" draw:formula="21431"/><draw:equation draw:name="f13" draw:formula="27527"/><draw:equation draw:name="f14" draw:formula="33623"/><draw:equation draw:name="f15" draw:formula="39719"/><draw:equation draw:name="f16" draw:formula="42767"/><draw:equation draw:name="f17" draw:formula="45815"/><draw:equation draw:name="f18" draw:formula="47339"/><draw:equation draw:name="f19" draw:formula="47319"/><draw:equation draw:name="f20" draw:formula="54948"/><draw:equation draw:name="f21" draw:formula="16764"/><draw:equation draw:name="f22" draw:formula="53435"/><draw:equation draw:name="f23" draw:formula="6096"/><draw:equation draw:name="f24" draw:formula="1524"/><draw:equation draw:name="f25" draw:formula="36671"/><draw:equation draw:name="f26" draw:formula="18288"/><draw:equation draw:name="f27" draw:formula="?f2 - ?f0"/><draw:equation draw:name="f28" draw:formula="?f1 - ?f0"/><draw:equation draw:name="f29" draw:formula="?f28 / 24431"/><draw:equation draw:name="f30" draw:formula="?f27 / 54959"/><draw:equation draw:name="f31" draw:formula="0 / ?f29"/><draw:equation draw:name="f32" draw:formula="24431 / ?f29"/><draw:equation draw:name="f33" draw:formula="0 / ?f30"/><draw:equation draw:name="f34" draw:formula="54959 / ?f30"/></draw:enhanced-geometry></draw:custom-shape><draw:custom-shape svg:x="4.2587in" svg:y="0.24721in" svg:width="0.02672in" svg:height="0.06007in" draw:id="id35" draw:style-name="a35" draw:name="Shape 109859"><svg:title/><svg:desc/><draw:enhanced-geometry draw:type="non-primitive" svg:viewBox="0 0 24432 54926" draw:enhanced-path="M ?f0 ?f0 L ?f3 ?f4 C ?f5 ?f6 ?f1 ?f7 ?f1 ?f8 ?f1 ?f9 ?f10 ?f11 ?f5 ?f12 ?f13 ?f14 ?f3 ?f15 ?f16 ?f17 L ?f0 ?f2 ?f0 ?f18 ?f19 ?f12 C ?f20 ?f21 ?f22 ?f9 ?f22 ?f8 ?f22 ?f23 ?f20 ?f24 ?f19 ?f6 L ?f0 ?f25 ?f0 ?f0 Z N" draw:text-areas="?f30 ?f32 ?f31 ?f33"><draw:equation draw:name="f0" draw:formula="0"/><draw:equation draw:name="f1" draw:formula="24432"/><draw:equation draw:name="f2" draw:formula="54926"/><draw:equation draw:name="f3" draw:formula="16812"/><draw:equation draw:name="f4" draw:formula="7599"/><draw:equation draw:name="f5" draw:formula="21384"/><draw:equation draw:name="f6" draw:formula="12171"/><draw:equation draw:name="f7" draw:formula="18267"/><draw:equation draw:name="f8" draw:formula="27506"/><draw:equation draw:name="f9" draw:formula="33602"/><draw:equation draw:name="f10" draw:formula="22908"/><draw:equation draw:name="f11" draw:formula="38174"/><draw:equation draw:name="f12" draw:formula="42746"/><draw:equation draw:name="f13" draw:formula="19860"/><draw:equation draw:name="f14" draw:formula="47318"/><draw:equation draw:name="f15" draw:formula="50366"/><draw:equation draw:name="f16" draw:formula="12240"/><draw:equation draw:name="f17" draw:formula="51890"/><draw:equation draw:name="f18" draw:formula="47298"/><draw:equation draw:name="f19" draw:formula="10716"/><draw:equation draw:name="f20" draw:formula="13764"/><draw:equation draw:name="f21" draw:formula="39698"/><draw:equation draw:name="f22" draw:formula="15288"/><draw:equation draw:name="f23" draw:formula="21410"/><draw:equation draw:name="f24" draw:formula="15219"/><draw:equation draw:name="f25" draw:formula="7619"/><draw:equation draw:name="f26" draw:formula="?f2 - ?f0"/><draw:equation draw:name="f27" draw:formula="?f1 - ?f0"/><draw:equation draw:name="f28" draw:formula="?f27 / 24432"/><draw:equation draw:name="f29" draw:formula="?f26 / 54926"/><draw:equation draw:name="f30" draw:formula="0 / ?f28"/><draw:equation draw:name="f31" draw:formula="24432 / ?f28"/><draw:equation draw:name="f32" draw:formula="0 / ?f29"/><draw:equation draw:name="f33" draw:formula="54926 / ?f29"/></draw:enhanced-geometry></draw:custom-shape><draw:custom-shape svg:x="4.32333in" svg:y="0.27167in" svg:width="0.03in" svg:height="0.01in" draw:id="id36" draw:style-name="a36" draw:name="Shape 110383"><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40063in" svg:y="0.22552in" svg:width="0.02844in" svg:height="0.0801in" draw:id="id37" draw:style-name="a37" draw:name="Shape 109861"><svg:title/><svg:desc/><draw:enhanced-geometry draw:type="non-primitive" svg:viewBox="0 0 26003 73247" draw:enhanced-path="M ?f3 ?f0 L ?f1 ?f0 ?f1 ?f2 ?f4 ?f2 ?f4 ?f5 C ?f6 ?f7 ?f8 ?f9 ?f10 ?f11 ?f12 ?f13 ?f14 ?f15 ?f0 ?f16 L ?f0 ?f7 C ?f17 ?f5 ?f10 ?f18 ?f8 ?f19 ?f20 ?f21 ?f22 ?f14 ?f3 ?f0 Z N" draw:text-areas="?f27 ?f29 ?f28 ?f30"><draw:equation draw:name="f0" draw:formula="0"/><draw:equation draw:name="f1" draw:formula="26003"/><draw:equation draw:name="f2" draw:formula="73247"/><draw:equation draw:name="f3" draw:formula="21431"/><draw:equation draw:name="f4" draw:formula="18383"/><draw:equation draw:name="f5" draw:formula="16764"/><draw:equation draw:name="f6" draw:formula="15335"/><draw:equation draw:name="f7" draw:formula="18288"/><draw:equation draw:name="f8" draw:formula="12287"/><draw:equation draw:name="f9" draw:formula="21336"/><draw:equation draw:name="f10" draw:formula="9239"/><draw:equation draw:name="f11" draw:formula="22860"/><draw:equation draw:name="f12" draw:formula="6191"/><draw:equation draw:name="f13" draw:formula="24384"/><draw:equation draw:name="f14" draw:formula="3048"/><draw:equation draw:name="f15" draw:formula="25908"/><draw:equation draw:name="f16" draw:formula="27432"/><draw:equation draw:name="f17" draw:formula="4572"/><draw:equation draw:name="f18" draw:formula="13716"/><draw:equation draw:name="f19" draw:formula="10668"/><draw:equation draw:name="f20" draw:formula="16859"/><draw:equation draw:name="f21" draw:formula="7620"/><draw:equation draw:name="f22" draw:formula="19907"/><draw:equation draw:name="f23" draw:formula="?f2 - ?f0"/><draw:equation draw:name="f24" draw:formula="?f1 - ?f0"/><draw:equation draw:name="f25" draw:formula="?f24 / 26003"/><draw:equation draw:name="f26" draw:formula="?f23 / 73247"/><draw:equation draw:name="f27" draw:formula="0 / ?f25"/><draw:equation draw:name="f28" draw:formula="26003 / ?f25"/><draw:equation draw:name="f29" draw:formula="0 / ?f26"/><draw:equation draw:name="f30" draw:formula="73247 / ?f26"/></draw:enhanced-geometry></draw:custom-shape><draw:custom-shape svg:x="4.45417in" svg:y="0.22552in" svg:width="0.05344in" svg:height="0.08177in" draw:id="id38" draw:style-name="a38" draw:name="Shape 109862"><svg:title/><svg:desc/><draw:enhanced-geometry draw:type="non-primitive" svg:viewBox="0 0 48863 74771" draw:enhanced-path="M ?f3 ?f0 C ?f4 ?f0 ?f5 ?f6 ?f7 ?f8 ?f9 ?f10 ?f11 ?f12 ?f13 ?f14 ?f15 ?f16 ?f15 ?f17 ?f15 ?f18 ?f15 ?f3 ?f15 ?f19 ?f13 ?f4 ?f20 ?f5 ?f9 ?f21 ?f7 ?f22 ?f11 ?f7 ?f13 ?f23 ?f15 ?f24 ?f25 ?f15 ?f1 ?f25 ?f1 ?f26 ?f1 ?f27 ?f28 ?f29 ?f20 ?f30 ?f23 ?f31 ?f5 ?f2 ?f32 ?f2 ?f17 ?f2 ?f33 ?f31 ?f12 ?f30 ?f8 ?f34 ?f6 ?f35 ?f0 ?f36 L ?f37 ?f38 C ?f14 ?f27 ?f33 ?f39 ?f40 ?f29 ?f17 ?f41 ?f18 ?f41 ?f32 ?f41 ?f4 ?f41 ?f21 ?f34 ?f7 ?f39 ?f23 ?f35 ?f9 ?f42 ?f9 ?f26 ?f9 ?f1 ?f9 ?f15 ?f7 ?f43 ?f21 ?f44 ?f45 ?f9 ?f32 ?f9 ?f3 ?f9 ?f46 ?f9 ?f47 ?f44 L ?f18 ?f21 C ?f18 ?f21 ?f18 ?f21 ?f46 ?f21 ?f32 ?f21 ?f4 ?f5 ?f5 ?f45 ?f22 ?f19 ?f7 ?f3 ?f7 ?f18 ?f7 ?f17 ?f7 ?f16 ?f21 ?f14 ?f5 ?f37 ?f4 ?f12 ?f3 ?f12 ?f18 ?f12 ?f17 ?f37 ?f40 ?f14 ?f33 ?f16 ?f14 ?f17 ?f14 ?f46 L ?f6 ?f18 C ?f8 ?f16 ?f10 ?f37 ?f37 ?f48 ?f33 ?f6 ?f47 ?f0 ?f3 ?f0 Z N" draw:text-areas="?f53 ?f55 ?f54 ?f56"><draw:equation draw:name="f0" draw:formula="0"/><draw:equation draw:name="f1" draw:formula="48863"/><draw:equation draw:name="f2" draw:formula="74771"/><draw:equation draw:name="f3" draw:formula="22860"/><draw:equation draw:name="f4" draw:formula="27432"/><draw:equation draw:name="f5" draw:formula="30480"/><draw:equation draw:name="f6" draw:formula="1524"/><draw:equation draw:name="f7" draw:formula="35052"/><draw:equation draw:name="f8" draw:formula="3048"/><draw:equation draw:name="f9" draw:formula="38100"/><draw:equation draw:name="f10" draw:formula="4572"/><draw:equation draw:name="f11" draw:formula="39624"/><draw:equation draw:name="f12" draw:formula="7620"/><draw:equation draw:name="f13" draw:formula="42672"/><draw:equation draw:name="f14" draw:formula="10668"/><draw:equation draw:name="f15" draw:formula="44291"/><draw:equation draw:name="f16" draw:formula="13716"/><draw:equation draw:name="f17" draw:formula="16764"/><draw:equation draw:name="f18" draw:formula="19812"/><draw:equation draw:name="f19" draw:formula="25908"/><draw:equation draw:name="f20" draw:formula="41148"/><draw:equation draw:name="f21" draw:formula="32004"/><draw:equation draw:name="f22" draw:formula="33528"/><draw:equation draw:name="f23" draw:formula="36576"/><draw:equation draw:name="f24" draw:formula="41243"/><draw:equation draw:name="f25" draw:formula="47339"/><draw:equation draw:name="f26" draw:formula="51911"/><draw:equation draw:name="f27" draw:formula="58007"/><draw:equation draw:name="f28" draw:formula="45815"/><draw:equation draw:name="f29" draw:formula="64103"/><draw:equation draw:name="f30" draw:formula="68675"/><draw:equation draw:name="f31" draw:formula="73247"/><draw:equation draw:name="f32" draw:formula="24384"/><draw:equation draw:name="f33" draw:formula="12192"/><draw:equation draw:name="f34" draw:formula="65627"/><draw:equation draw:name="f35" draw:formula="61055"/><draw:equation draw:name="f36" draw:formula="54959"/><draw:equation draw:name="f37" draw:formula="9144"/><draw:equation draw:name="f38" draw:formula="53435"/><draw:equation draw:name="f39" draw:formula="62579"/><draw:equation draw:name="f40" draw:formula="15240"/><draw:equation draw:name="f41" draw:formula="67151"/><draw:equation draw:name="f42" draw:formula="56483"/><draw:equation draw:name="f43" draw:formula="42767"/><draw:equation draw:name="f44" draw:formula="39719"/><draw:equation draw:name="f45" draw:formula="28956"/><draw:equation draw:name="f46" draw:formula="21336"/><draw:equation draw:name="f47" draw:formula="18288"/><draw:equation draw:name="f48" draw:formula="6096"/><draw:equation draw:name="f49" draw:formula="?f2 - ?f0"/><draw:equation draw:name="f50" draw:formula="?f1 - ?f0"/><draw:equation draw:name="f51" draw:formula="?f50 / 48863"/><draw:equation draw:name="f52" draw:formula="?f49 / 74771"/><draw:equation draw:name="f53" draw:formula="0 / ?f51"/><draw:equation draw:name="f54" draw:formula="48863 / ?f51"/><draw:equation draw:name="f55" draw:formula="0 / ?f52"/><draw:equation draw:name="f56" draw:formula="74771 / ?f52"/></draw:enhanced-geometry></draw:custom-shape><draw:custom-shape svg:x="4.5176in" svg:y="0.22719in" svg:width="0.05177in" svg:height="0.07844in" draw:id="id39" draw:style-name="a39" draw:name="Shape 109863"><svg:title/><svg:desc/><draw:enhanced-geometry draw:type="non-primitive" svg:viewBox="0 0 47339 71723" draw:enhanced-path="M ?f0 ?f0 L ?f1 ?f0 ?f1 ?f3 C ?f4 ?f5 ?f6 ?f7 ?f8 ?f9 ?f10 ?f11 ?f12 ?f13 ?f14 ?f15 ?f16 ?f17 ?f18 ?f19 ?f18 ?f2 L ?f20 ?f2 C ?f21 ?f22 ?f21 ?f23 ?f24 ?f15 ?f25 ?f4 ?f7 ?f11 ?f14 ?f9 ?f26 ?f18 ?f27 ?f24 ?f28 ?f20 L ?f0 ?f20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4384"/><draw:equation draw:name="f13" draw:formula="44291"/><draw:equation draw:name="f14" draw:formula="22860"/><draw:equation draw:name="f15" draw:formula="51911"/><draw:equation draw:name="f16" draw:formula="21336"/><draw:equation draw:name="f17" draw:formula="58007"/><draw:equation draw:name="f18" draw:formula="19812"/><draw:equation draw:name="f19" draw:formula="65627"/><draw:equation draw:name="f20" draw:formula="9144"/><draw:equation draw:name="f21" draw:formula="10668"/><draw:equation draw:name="f22" draw:formula="67151"/><draw:equation draw:name="f23" draw:formula="59531"/><draw:equation draw:name="f24" draw:formula="13716"/><draw:equation draw:name="f25" draw:formula="15240"/><draw:equation draw:name="f26" draw:formula="25908"/><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57938in" svg:y="0.28729in" svg:width="0.02505in" svg:height="0.02in" draw:id="id40" draw:style-name="a40" draw:name="Shape 109864"><svg:title/><svg:desc/><draw:enhanced-geometry draw:type="non-primitive" svg:viewBox="0 0 22908 18288" draw:enhanced-path="M ?f0 ?f0 L ?f3 ?f0 C ?f3 ?f4 ?f5 ?f6 ?f7 ?f3 ?f8 ?f5 ?f9 ?f5 ?f10 ?f5 L ?f1 ?f11 ?f1 ?f12 ?f10 ?f2 C ?f8 ?f2 ?f5 ?f13 ?f14 ?f7 ?f4 ?f5 ?f15 ?f6 ?f0 ?f0 Z N" draw:text-areas="?f20 ?f22 ?f21 ?f23"><draw:equation draw:name="f0" draw:formula="0"/><draw:equation draw:name="f1" draw:formula="22908"/><draw:equation draw:name="f2" draw:formula="18288"/><draw:equation draw:name="f3" draw:formula="9144"/><draw:equation draw:name="f4" draw:formula="3048"/><draw:equation draw:name="f5" draw:formula="10668"/><draw:equation draw:name="f6" draw:formula="6096"/><draw:equation draw:name="f7" draw:formula="13716"/><draw:equation draw:name="f8" draw:formula="15335"/><draw:equation draw:name="f9" draw:formula="18383"/><draw:equation draw:name="f10" draw:formula="21431"/><draw:equation draw:name="f11" draw:formula="10373"/><draw:equation draw:name="f12" draw:formula="17796"/><draw:equation draw:name="f13" draw:formula="16764"/><draw:equation draw:name="f14" draw:formula="7620"/><draw:equation draw:name="f15" draw:formula="1524"/><draw:equation draw:name="f16" draw:formula="?f2 - ?f0"/><draw:equation draw:name="f17" draw:formula="?f1 - ?f0"/><draw:equation draw:name="f18" draw:formula="?f17 / 22908"/><draw:equation draw:name="f19" draw:formula="?f16 / 18288"/><draw:equation draw:name="f20" draw:formula="0 / ?f18"/><draw:equation draw:name="f21" draw:formula="22908 / ?f18"/><draw:equation draw:name="f22" draw:formula="0 / ?f19"/><draw:equation draw:name="f23" draw:formula="18288 / ?f19"/></draw:enhanced-geometry></draw:custom-shape><draw:custom-shape svg:x="4.57771in" svg:y="0.22552in" svg:width="0.02672in" svg:height="0.05344in" draw:id="id41" draw:style-name="a41" draw:name="Shape 109865"><svg:title/><svg:desc/><draw:enhanced-geometry draw:type="non-primitive" svg:viewBox="0 0 24431 48863" draw:enhanced-path="M ?f3 ?f0 L ?f1 ?f4 ?f1 ?f5 ?f6 ?f7 C ?f8 ?f9 ?f8 ?f10 ?f8 ?f11 ?f8 ?f12 ?f8 ?f13 ?f6 ?f14 L ?f1 ?f15 ?f1 ?f16 ?f3 ?f2 C ?f17 ?f2 ?f8 ?f18 ?f19 ?f20 ?f21 ?f22 ?f0 ?f23 ?f0 ?f11 ?f0 ?f24 ?f21 ?f7 ?f19 ?f19 ?f7 ?f21 ?f17 ?f0 ?f3 ?f0 Z N" draw:text-areas="?f29 ?f31 ?f30 ?f32"><draw:equation draw:name="f0" draw:formula="0"/><draw:equation draw:name="f1" draw:formula="24431"/><draw:equation draw:name="f2" draw:formula="48863"/><draw:equation draw:name="f3" draw:formula="22955"/><draw:equation draw:name="f4" draw:formula="492"/><draw:equation draw:name="f5" draw:formula="7640"/><draw:equation draw:name="f6" draw:formula="13716"/><draw:equation draw:name="f7" draw:formula="12192"/><draw:equation draw:name="f8" draw:formula="10668"/><draw:equation draw:name="f9" draw:formula="16764"/><draw:equation draw:name="f10" draw:formula="19812"/><draw:equation draw:name="f11" draw:formula="25908"/><draw:equation draw:name="f12" draw:formula="30480"/><draw:equation draw:name="f13" draw:formula="33528"/><draw:equation draw:name="f14" draw:formula="36576"/><draw:equation draw:name="f15" draw:formula="41223"/><draw:equation draw:name="f16" draw:formula="48371"/><draw:equation draw:name="f17" draw:formula="16859"/><draw:equation draw:name="f18" draw:formula="47339"/><draw:equation draw:name="f19" draw:formula="7620"/><draw:equation draw:name="f20" draw:formula="42767"/><draw:equation draw:name="f21" draw:formula="3048"/><draw:equation draw:name="f22" draw:formula="38100"/><draw:equation draw:name="f23" draw:formula="32004"/><draw:equation draw:name="f24" draw:formula="18288"/><draw:equation draw:name="f25" draw:formula="?f2 - ?f0"/><draw:equation draw:name="f26" draw:formula="?f1 - ?f0"/><draw:equation draw:name="f27" draw:formula="?f26 / 24431"/><draw:equation draw:name="f28" draw:formula="?f25 / 48863"/><draw:equation draw:name="f29" draw:formula="0 / ?f27"/><draw:equation draw:name="f30" draw:formula="24431 / ?f27"/><draw:equation draw:name="f31" draw:formula="0 / ?f28"/><draw:equation draw:name="f32" draw:formula="48863 / ?f28"/></draw:enhanced-geometry></draw:custom-shape><draw:custom-shape svg:x="4.60443in" svg:y="0.22606in" svg:width="0.02672in" svg:height="0.08069in" draw:id="id42" draw:style-name="a42" draw:name="Shape 109866"><svg:title/><svg:desc/><draw:enhanced-geometry draw:type="non-primitive" svg:viewBox="0 0 24432 73787" draw:enhanced-path="M ?f0 ?f0 L ?f3 ?f4 C ?f5 ?f6 ?f7 ?f8 ?f9 ?f10 ?f11 ?f12 ?f1 ?f13 ?f1 ?f14 ?f1 ?f15 ?f11 ?f16 ?f9 ?f17 ?f7 ?f18 ?f5 ?f19 ?f3 ?f20 L ?f0 ?f2 ?f0 ?f21 ?f22 ?f23 C ?f24 ?f18 ?f25 ?f26 ?f27 ?f28 ?f3 ?f17 ?f29 ?f30 ?f29 ?f16 ?f31 ?f32 ?f31 ?f33 ?f31 ?f34 ?f31 ?f34 ?f31 ?f35 ?f31 ?f35 ?f29 ?f36 ?f27 ?f33 ?f24 ?f15 L ?f0 ?f37 ?f0 ?f38 ?f39 ?f34 C ?f40 ?f34 ?f24 ?f35 ?f27 ?f41 ?f3 ?f42 ?f29 ?f43 ?f29 ?f44 ?f29 ?f12 ?f3 ?f10 ?f27 ?f45 ?f24 ?f46 ?f40 ?f6 ?f39 ?f6 L ?f0 ?f47 ?f0 ?f0 Z N" draw:text-areas="?f52 ?f54 ?f53 ?f55"><draw:equation draw:name="f0" draw:formula="0"/><draw:equation draw:name="f1" draw:formula="24432"/><draw:equation draw:name="f2" draw:formula="73787"/><draw:equation draw:name="f3" draw:formula="12240"/><draw:equation draw:name="f4" draw:formula="4080"/><draw:equation draw:name="f5" draw:formula="16812"/><draw:equation draw:name="f6" draw:formula="7128"/><draw:equation draw:name="f7" draw:formula="19860"/><draw:equation draw:name="f8" draw:formula="10176"/><draw:equation draw:name="f9" draw:formula="21384"/><draw:equation draw:name="f10" draw:formula="14748"/><draw:equation draw:name="f11" draw:formula="22908"/><draw:equation draw:name="f12" draw:formula="19320"/><draw:equation draw:name="f13" draw:formula="26940"/><draw:equation draw:name="f14" draw:formula="34560"/><draw:equation draw:name="f15" draw:formula="45323"/><draw:equation draw:name="f16" draw:formula="51419"/><draw:equation draw:name="f17" draw:formula="57515"/><draw:equation draw:name="f18" draw:formula="63611"/><draw:equation draw:name="f19" draw:formula="66659"/><draw:equation draw:name="f20" draw:formula="69707"/><draw:equation draw:name="f21" draw:formula="66364"/><draw:equation draw:name="f22" draw:formula="6144"/><draw:equation draw:name="f23" draw:formula="65135"/><draw:equation draw:name="f24" draw:formula="7668"/><draw:equation draw:name="f25" draw:formula="9192"/><draw:equation draw:name="f26" draw:formula="62087"/><draw:equation draw:name="f27" draw:formula="10716"/><draw:equation draw:name="f28" draw:formula="60563"/><draw:equation draw:name="f29" draw:formula="13764"/><draw:equation draw:name="f30" draw:formula="55991"/><draw:equation draw:name="f31" draw:formula="15288"/><draw:equation draw:name="f32" draw:formula="48371"/><draw:equation draw:name="f33" draw:formula="43799"/><draw:equation draw:name="f34" draw:formula="40751"/><draw:equation draw:name="f35" draw:formula="39227"/><draw:equation draw:name="f36" draw:formula="42275"/><draw:equation draw:name="f37" draw:formula="47879"/><draw:equation draw:name="f38" draw:formula="40730"/><draw:equation draw:name="f39" draw:formula="48"/><draw:equation draw:name="f40" draw:formula="4620"/><draw:equation draw:name="f41" draw:formula="36084"/><draw:equation draw:name="f42" draw:formula="33036"/><draw:equation draw:name="f43" draw:formula="29988"/><draw:equation draw:name="f44" draw:formula="23892"/><draw:equation draw:name="f45" draw:formula="11700"/><draw:equation draw:name="f46" draw:formula="8652"/><draw:equation draw:name="f47" draw:formula="7148"/><draw:equation draw:name="f48" draw:formula="?f2 - ?f0"/><draw:equation draw:name="f49" draw:formula="?f1 - ?f0"/><draw:equation draw:name="f50" draw:formula="?f49 / 24432"/><draw:equation draw:name="f51" draw:formula="?f48 / 73787"/><draw:equation draw:name="f52" draw:formula="0 / ?f50"/><draw:equation draw:name="f53" draw:formula="24432 / ?f50"/><draw:equation draw:name="f54" draw:formula="0 / ?f51"/><draw:equation draw:name="f55" draw:formula="73787 / ?f51"/></draw:enhanced-geometry></draw:custom-shape><draw:custom-shape svg:x="4.64115in" svg:y="0.22719in" svg:width="0.05187in" svg:height="0.07844in" draw:id="id43" draw:style-name="a43" draw:name="Shape 109867"><svg:title/><svg:desc/><draw:enhanced-geometry draw:type="non-primitive" svg:viewBox="0 0 47434 71723" draw:enhanced-path="M ?f0 ?f0 L ?f1 ?f0 ?f1 ?f3 C ?f4 ?f5 ?f6 ?f7 ?f8 ?f9 ?f10 ?f11 ?f12 ?f13 ?f14 ?f15 ?f16 ?f17 ?f18 ?f19 ?f18 ?f2 L ?f20 ?f2 C ?f20 ?f21 ?f20 ?f22 ?f23 ?f15 ?f24 ?f4 ?f25 ?f11 ?f14 ?f9 ?f26 ?f27 ?f28 ?f29 ?f30 ?f31 L ?f0 ?f31 ?f0 ?f0 Z N" draw:text-areas="?f36 ?f38 ?f37 ?f39"><draw:equation draw:name="f0" draw:formula="0"/><draw:equation draw:name="f1" draw:formula="47434"/><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431"/><draw:equation draw:name="f17" draw:formula="58007"/><draw:equation draw:name="f18" draw:formula="19907"/><draw:equation draw:name="f19" draw:formula="65627"/><draw:equation draw:name="f20" draw:formula="10763"/><draw:equation draw:name="f21" draw:formula="67151"/><draw:equation draw:name="f22" draw:formula="59531"/><draw:equation draw:name="f23" draw:formula="13811"/><draw:equation draw:name="f24" draw:formula="15335"/><draw:equation draw:name="f25" draw:formula="18383"/><draw:equation draw:name="f26" draw:formula="27527"/><draw:equation draw:name="f27" draw:formula="19812"/><draw:equation draw:name="f28" draw:formula="30575"/><draw:equation draw:name="f29" draw:formula="13716"/><draw:equation draw:name="f30" draw:formula="35147"/><draw:equation draw:name="f31" draw:formula="9144"/><draw:equation draw:name="f32" draw:formula="?f2 - ?f0"/><draw:equation draw:name="f33" draw:formula="?f1 - ?f0"/><draw:equation draw:name="f34" draw:formula="?f33 / 47434"/><draw:equation draw:name="f35" draw:formula="?f32 / 71723"/><draw:equation draw:name="f36" draw:formula="0 / ?f34"/><draw:equation draw:name="f37" draw:formula="47434 / ?f34"/><draw:equation draw:name="f38" draw:formula="0 / ?f35"/><draw:equation draw:name="f39" draw:formula="71723 / ?f35"/></draw:enhanced-geometry></draw:custom-shape><draw:custom-shape svg:x="4.70302in" svg:y="0.22719in" svg:width="0.05177in" svg:height="0.0801in" draw:id="id44" draw:style-name="a44" draw:name="Shape 109868"><svg:title/><svg:desc/><draw:enhanced-geometry draw:type="non-primitive" svg:viewBox="0 0 47339 73247" draw:enhanced-path="M ?f3 ?f0 L ?f4 ?f0 ?f4 ?f5 ?f6 ?f5 ?f7 ?f8 C ?f6 ?f9 ?f10 ?f11 ?f11 ?f11 ?f12 ?f11 ?f13 ?f9 ?f14 ?f15 ?f16 ?f17 ?f1 ?f14 ?f1 ?f1 ?f1 ?f18 ?f16 ?f19 ?f14 ?f20 ?f13 ?f21 ?f15 ?f2 ?f22 ?f2 ?f23 ?f2 ?f7 ?f24 ?f25 ?f26 ?f27 ?f20 ?f0 ?f19 ?f0 ?f18 L ?f5 ?f28 C ?f5 ?f29 ?f7 ?f30 ?f31 ?f32 ?f23 ?f33 ?f10 ?f33 ?f22 ?f33 ?f34 ?f33 ?f15 ?f20 ?f35 ?f30 ?f13 ?f36 ?f37 ?f18 ?f37 ?f38 ?f37 ?f39 ?f13 ?f40 ?f35 ?f41 ?f15 ?f42 ?f34 ?f43 ?f22 ?f43 ?f10 ?f43 ?f23 ?f43 ?f6 ?f42 ?f44 ?f17 ?f7 ?f41 ?f5 ?f37 L ?f45 ?f37 ?f3 ?f0 Z N" draw:text-areas="?f50 ?f52 ?f51 ?f53"><draw:equation draw:name="f0" draw:formula="0"/><draw:equation draw:name="f1" draw:formula="47339"/><draw:equation draw:name="f2" draw:formula="73247"/><draw:equation draw:name="f3" draw:formula="7620"/><draw:equation draw:name="f4" draw:formula="44291"/><draw:equation draw:name="f5" draw:formula="9144"/><draw:equation draw:name="f6" draw:formula="15240"/><draw:equation draw:name="f7" draw:formula="10668"/><draw:equation draw:name="f8" draw:formula="28956"/><draw:equation draw:name="f9" draw:formula="25908"/><draw:equation draw:name="f10" draw:formula="19812"/><draw:equation draw:name="f11" draw:formula="24384"/><draw:equation draw:name="f12" draw:formula="32099"/><draw:equation draw:name="f13" draw:formula="36671"/><draw:equation draw:name="f14" draw:formula="41243"/><draw:equation draw:name="f15" draw:formula="30480"/><draw:equation draw:name="f16" draw:formula="45815"/><draw:equation draw:name="f17" draw:formula="35052"/><draw:equation draw:name="f18" draw:formula="53435"/><draw:equation draw:name="f19" draw:formula="59531"/><draw:equation draw:name="f20" draw:formula="64103"/><draw:equation draw:name="f21" draw:formula="70199"/><draw:equation draw:name="f22" draw:formula="22860"/><draw:equation draw:name="f23" draw:formula="16764"/><draw:equation draw:name="f24" draw:formula="71723"/><draw:equation draw:name="f25" draw:formula="6096"/><draw:equation draw:name="f26" draw:formula="67151"/><draw:equation draw:name="f27" draw:formula="3048"/><draw:equation draw:name="f28" draw:formula="51911"/><draw:equation draw:name="f29" draw:formula="56483"/><draw:equation draw:name="f30" draw:formula="61055"/><draw:equation draw:name="f31" draw:formula="13716"/><draw:equation draw:name="f32" draw:formula="62579"/><draw:equation draw:name="f33" draw:formula="65627"/><draw:equation draw:name="f34" draw:formula="27432"/><draw:equation draw:name="f35" draw:formula="33623"/><draw:equation draw:name="f36" draw:formula="58007"/><draw:equation draw:name="f37" draw:formula="38195"/><draw:equation draw:name="f38" draw:formula="48863"/><draw:equation draw:name="f39" draw:formula="42767"/><draw:equation draw:name="f40" draw:formula="39719"/><draw:equation draw:name="f41" draw:formula="36576"/><draw:equation draw:name="f42" draw:formula="33528"/><draw:equation draw:name="f43" draw:formula="32004"/><draw:equation draw:name="f44" draw:formula="12192"/><draw:equation draw:name="f45" draw:formula="1524"/><draw:equation draw:name="f46" draw:formula="?f2 - ?f0"/><draw:equation draw:name="f47" draw:formula="?f1 - ?f0"/><draw:equation draw:name="f48" draw:formula="?f47 / 47339"/><draw:equation draw:name="f49" draw:formula="?f46 / 73247"/><draw:equation draw:name="f50" draw:formula="0 / ?f48"/><draw:equation draw:name="f51" draw:formula="47339 / ?f48"/><draw:equation draw:name="f52" draw:formula="0 / ?f49"/><draw:equation draw:name="f53" draw:formula="73247 / ?f49"/></draw:enhanced-geometry></draw:custom-shape><draw:custom-shape svg:x="4.76146in" svg:y="0.24838in" svg:width="0.02172in" svg:height="0.03891in" draw:id="id45" draw:style-name="a45" draw:name="Shape 109869"><svg:title/><svg:desc/><draw:enhanced-geometry draw:type="non-primitive" svg:viewBox="0 0 19860 35581" draw:enhanced-path="M ?f1 ?f0 L ?f1 ?f3 ?f4 ?f5 ?f1 ?f5 ?f1 ?f2 ?f0 ?f2 ?f0 ?f5 ?f1 ?f0 Z N" draw:text-areas="?f10 ?f12 ?f11 ?f13"><draw:equation draw:name="f0" draw:formula="0"/><draw:equation draw:name="f1" draw:formula="19860"/><draw:equation draw:name="f2" draw:formula="35581"/><draw:equation draw:name="f3" draw:formula="11149"/><draw:equation draw:name="f4" draw:formula="9144"/><draw:equation draw:name="f5" draw:formula="27961"/><draw:equation draw:name="f6" draw:formula="?f2 - ?f0"/><draw:equation draw:name="f7" draw:formula="?f1 - ?f0"/><draw:equation draw:name="f8" draw:formula="?f7 / 19860"/><draw:equation draw:name="f9" draw:formula="?f6 / 35581"/><draw:equation draw:name="f10" draw:formula="0 / ?f8"/><draw:equation draw:name="f11" draw:formula="19860 / ?f8"/><draw:equation draw:name="f12" draw:formula="0 / ?f9"/><draw:equation draw:name="f13" draw:formula="35581 / ?f9"/></draw:enhanced-geometry></draw:custom-shape><draw:custom-shape svg:x="4.78318in" svg:y="0.22719in" svg:width="0.03339in" svg:height="0.07844in" draw:id="id46" draw:style-name="a46" draw:name="Shape 109870"><svg:title/><svg:desc/><draw:enhanced-geometry draw:type="non-primitive" svg:viewBox="0 0 30528 71723" draw:enhanced-path="M ?f3 ?f0 L ?f4 ?f0 ?f4 ?f5 ?f1 ?f5 ?f1 ?f6 ?f4 ?f6 ?f4 ?f2 ?f7 ?f2 ?f7 ?f6 ?f0 ?f6 ?f0 ?f5 ?f7 ?f5 ?f7 ?f8 ?f0 ?f1 ?f0 ?f9 ?f3 ?f0 Z N" draw:text-areas="?f14 ?f16 ?f15 ?f17"><draw:equation draw:name="f0" draw:formula="0"/><draw:equation draw:name="f1" draw:formula="30528"/><draw:equation draw:name="f2" draw:formula="71723"/><draw:equation draw:name="f3" draw:formula="13764"/><draw:equation draw:name="f4" draw:formula="19860"/><draw:equation draw:name="f5" draw:formula="47339"/><draw:equation draw:name="f6" draw:formula="54959"/><draw:equation draw:name="f7" draw:formula="10716"/><draw:equation draw:name="f8" draw:formula="13716"/><draw:equation draw:name="f9" draw:formula="19378"/><draw:equation draw:name="f10" draw:formula="?f2 - ?f0"/><draw:equation draw:name="f11" draw:formula="?f1 - ?f0"/><draw:equation draw:name="f12" draw:formula="?f11 / 30528"/><draw:equation draw:name="f13" draw:formula="?f10 / 71723"/><draw:equation draw:name="f14" draw:formula="0 / ?f12"/><draw:equation draw:name="f15" draw:formula="30528 / ?f12"/><draw:equation draw:name="f16" draw:formula="0 / ?f13"/><draw:equation draw:name="f17" draw:formula="71723 / ?f13"/></draw:enhanced-geometry></draw:custom-shape><draw:custom-shape svg:x="4.82656in" svg:y="0.22552in" svg:width="0.02594in" svg:height="0.08177in" draw:id="id47" draw:style-name="a47" draw:name="Shape 109871"><svg:title/><svg:desc/><draw:enhanced-geometry draw:type="non-primitive" svg:viewBox="0 0 23718 74771" draw:enhanced-path="M ?f3 ?f0 L ?f1 ?f4 ?f1 ?f5 ?f3 ?f6 C ?f7 ?f6 ?f8 ?f9 ?f10 ?f11 ?f12 ?f13 ?f12 ?f14 ?f12 ?f15 ?f12 ?f16 ?f12 ?f17 ?f10 ?f18 ?f8 ?f19 ?f7 ?f20 ?f3 ?f20 L ?f1 ?f21 ?f1 ?f22 ?f3 ?f23 C ?f7 ?f23 ?f10 ?f24 ?f12 ?f25 ?f26 ?f27 ?f28 ?f29 ?f28 ?f30 ?f28 ?f31 ?f28 ?f32 ?f26 ?f33 ?f12 ?f34 ?f35 ?f36 ?f10 ?f37 ?f38 ?f39 ?f40 ?f39 ?f3 ?f39 L ?f1 ?f41 ?f1 ?f42 ?f3 ?f2 C ?f8 ?f2 ?f26 ?f43 ?f44 ?f45 ?f46 ?f36 ?f0 ?f33 ?f0 ?f30 ?f0 ?f47 ?f0 ?f48 ?f49 ?f50 ?f44 ?f23 ?f28 ?f51 ?f35 ?f52 ?f28 ?f52 ?f53 ?f20 ?f54 ?f19 ?f49 ?f17 ?f49 ?f16 ?f49 ?f15 ?f49 ?f13 ?f54 ?f9 ?f53 ?f55 ?f12 ?f49 ?f8 ?f0 ?f3 ?f0 Z N" draw:text-areas="?f60 ?f62 ?f61 ?f63"><draw:equation draw:name="f0" draw:formula="0"/><draw:equation draw:name="f1" draw:formula="23718"/><draw:equation draw:name="f2" draw:formula="74771"/><draw:equation draw:name="f3" draw:formula="22955"/><draw:equation draw:name="f4" draw:formula="305"/><draw:equation draw:name="f5" draw:formula="7874"/><draw:equation draw:name="f6" draw:formula="7620"/><draw:equation draw:name="f7" draw:formula="19907"/><draw:equation draw:name="f8" draw:formula="16859"/><draw:equation draw:name="f9" draw:formula="9144"/><draw:equation draw:name="f10" draw:formula="15335"/><draw:equation draw:name="f11" draw:formula="10668"/><draw:equation draw:name="f12" draw:formula="12287"/><draw:equation draw:name="f13" draw:formula="13716"/><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226"/><draw:equation draw:name="f22" draw:formula="38434"/><draw:equation draw:name="f23" draw:formula="38100"/><draw:equation draw:name="f24" draw:formula="39719"/><draw:equation draw:name="f25" draw:formula="42767"/><draw:equation draw:name="f26" draw:formula="10763"/><draw:equation draw:name="f27" draw:formula="45815"/><draw:equation draw:name="f28" draw:formula="9239"/><draw:equation draw:name="f29" draw:formula="48863"/><draw:equation draw:name="f30" draw:formula="53435"/><draw:equation draw:name="f31" draw:formula="54959"/><draw:equation draw:name="f32" draw:formula="58007"/><draw:equation draw:name="f33" draw:formula="59531"/><draw:equation draw:name="f34" draw:formula="62579"/><draw:equation draw:name="f35" draw:formula="13811"/><draw:equation draw:name="f36" draw:formula="64103"/><draw:equation draw:name="f37" draw:formula="65627"/><draw:equation draw:name="f38" draw:formula="18383"/><draw:equation draw:name="f39" draw:formula="67151"/><draw:equation draw:name="f40" draw:formula="21431"/><draw:equation draw:name="f41" draw:formula="66933"/><draw:equation draw:name="f42" draw:formula="74517"/><draw:equation draw:name="f43" draw:formula="73247"/><draw:equation draw:name="f44" draw:formula="6191"/><draw:equation draw:name="f45" draw:formula="68675"/><draw:equation draw:name="f46" draw:formula="1524"/><draw:equation draw:name="f47" draw:formula="47339"/><draw:equation draw:name="f48" draw:formula="44291"/><draw:equation draw:name="f49" draw:formula="3048"/><draw:equation draw:name="f50" draw:formula="41243"/><draw:equation draw:name="f51" draw:formula="35052"/><draw:equation draw:name="f52" draw:formula="33528"/><draw:equation draw:name="f53" draw:formula="7715"/><draw:equation draw:name="f54" draw:formula="4667"/><draw:equation draw:name="f55" draw:formula="6096"/><draw:equation draw:name="f56" draw:formula="?f2 - ?f0"/><draw:equation draw:name="f57" draw:formula="?f1 - ?f0"/><draw:equation draw:name="f58" draw:formula="?f57 / 23718"/><draw:equation draw:name="f59" draw:formula="?f56 / 74771"/><draw:equation draw:name="f60" draw:formula="0 / ?f58"/><draw:equation draw:name="f61" draw:formula="23718 / ?f58"/><draw:equation draw:name="f62" draw:formula="0 / ?f59"/><draw:equation draw:name="f63" draw:formula="74771 / ?f59"/></draw:enhanced-geometry></draw:custom-shape><draw:custom-shape svg:x="4.8525in" svg:y="0.22586in" svg:width="0.02594in" svg:height="0.08116in" draw:id="id48" draw:style-name="a48" draw:name="Shape 109872"><svg:title/><svg:desc/><draw:enhanced-geometry draw:type="non-primitive" svg:viewBox="0 0 23717 74212" draw:enhanced-path="M ?f0 ?f0 L ?f3 ?f4 C ?f5 ?f6 ?f7 ?f8 ?f7 ?f9 ?f7 ?f10 ?f7 ?f11 ?f12 ?f13 ?f14 ?f15 ?f3 ?f16 ?f17 ?f16 ?f3 ?f18 ?f12 ?f19 ?f7 ?f20 ?f21 ?f22 ?f1 ?f23 ?f1 ?f24 ?f1 ?f25 ?f21 ?f26 ?f12 ?f27 L ?f0 ?f2 ?f0 ?f28 ?f17 ?f26 C ?f29 ?f30 ?f3 ?f31 ?f3 ?f24 ?f3 ?f23 ?f29 ?f32 ?f17 ?f33 L ?f0 ?f34 ?f0 ?f35 ?f36 ?f37 C ?f17 ?f11 ?f38 ?f10 ?f38 ?f9 ?f38 ?f39 ?f17 ?f8 ?f36 ?f40 L ?f0 ?f41 ?f0 ?f0 Z N" draw:text-areas="?f46 ?f48 ?f47 ?f49"><draw:equation draw:name="f0" draw:formula="0"/><draw:equation draw:name="f1" draw:formula="23717"/><draw:equation draw:name="f2" draw:formula="74212"/><draw:equation draw:name="f3" draw:formula="14478"/><draw:equation draw:name="f4" draw:formula="5791"/><draw:equation draw:name="f5" draw:formula="19050"/><draw:equation draw:name="f6" draw:formula="8839"/><draw:equation draw:name="f7" draw:formula="20574"/><draw:equation draw:name="f8" draw:formula="13411"/><draw:equation draw:name="f9" draw:formula="19507"/><draw:equation draw:name="f10" draw:formula="22555"/><draw:equation draw:name="f11" draw:formula="25603"/><draw:equation draw:name="f12" draw:formula="17526"/><draw:equation draw:name="f13" draw:formula="28651"/><draw:equation draw:name="f14" draw:formula="16002"/><draw:equation draw:name="f15" draw:formula="30175"/><draw:equation draw:name="f16" draw:formula="33223"/><draw:equation draw:name="f17" draw:formula="9906"/><draw:equation draw:name="f18" draw:formula="34747"/><draw:equation draw:name="f19" draw:formula="37795"/><draw:equation draw:name="f20" draw:formula="40938"/><draw:equation draw:name="f21" draw:formula="22097"/><draw:equation draw:name="f22" draw:formula="43986"/><draw:equation draw:name="f23" draw:formula="48558"/><draw:equation draw:name="f24" draw:formula="53130"/><draw:equation draw:name="f25" draw:formula="59226"/><draw:equation draw:name="f26" draw:formula="63798"/><draw:equation draw:name="f27" draw:formula="68370"/><draw:equation draw:name="f28" draw:formula="66628"/><draw:equation draw:name="f29" draw:formula="12953"/><draw:equation draw:name="f30" draw:formula="60750"/><draw:equation draw:name="f31" draw:formula="57702"/><draw:equation draw:name="f32" draw:formula="45510"/><draw:equation draw:name="f33" draw:formula="42462"/><draw:equation draw:name="f34" draw:formula="38129"/><draw:equation draw:name="f35" draw:formula="29921"/><draw:equation draw:name="f36" draw:formula="8382"/><draw:equation draw:name="f37" draw:formula="27127"/><draw:equation draw:name="f38" draw:formula="11430"/><draw:equation draw:name="f39" draw:formula="16459"/><draw:equation draw:name="f40" draw:formula="10363"/><draw:equation draw:name="f41" draw:formula="7569"/><draw:equation draw:name="f42" draw:formula="?f2 - ?f0"/><draw:equation draw:name="f43" draw:formula="?f1 - ?f0"/><draw:equation draw:name="f44" draw:formula="?f43 / 23717"/><draw:equation draw:name="f45" draw:formula="?f42 / 74212"/><draw:equation draw:name="f46" draw:formula="0 / ?f44"/><draw:equation draw:name="f47" draw:formula="23717 / ?f44"/><draw:equation draw:name="f48" draw:formula="0 / ?f45"/><draw:equation draw:name="f49" draw:formula="74212 / ?f45"/></draw:enhanced-geometry></draw:custom-shape><draw:custom-shape svg:x="4.91833in" svg:y="0.27167in" svg:width="0.03in" svg:height="0.01in" draw:id="id49" draw:style-name="a49" draw:name="Shape 110384"><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99031in" svg:y="0.22719in" svg:width="0.03089in" svg:height="0.07844in" draw:id="id50" draw:style-name="a50" draw:name="Shape 109874"><svg:title/><svg:desc/><draw:enhanced-geometry draw:type="non-primitive" svg:viewBox="0 0 28242 71723" draw:enhanced-path="M ?f0 ?f0 L ?f3 ?f0 ?f1 ?f0 ?f1 ?f4 ?f5 ?f4 ?f5 ?f6 ?f1 ?f6 ?f1 ?f7 ?f5 ?f7 ?f5 ?f2 ?f0 ?f2 ?f0 ?f0 Z N" draw:text-areas="?f12 ?f14 ?f13 ?f15"><draw:equation draw:name="f0" draw:formula="0"/><draw:equation draw:name="f1" draw:formula="28242"/><draw:equation draw:name="f2" draw:formula="71723"/><draw:equation draw:name="f3" draw:formula="27527"/><draw:equation draw:name="f4" draw:formula="7620"/><draw:equation draw:name="f5" draw:formula="10668"/><draw:equation draw:name="f6" draw:formula="33528"/><draw:equation draw:name="f7" draw:formula="42767"/><draw:equation draw:name="f8" draw:formula="?f2 - ?f0"/><draw:equation draw:name="f9" draw:formula="?f1 - ?f0"/><draw:equation draw:name="f10" draw:formula="?f9 / 28242"/><draw:equation draw:name="f11" draw:formula="?f8 / 71723"/><draw:equation draw:name="f12" draw:formula="0 / ?f10"/><draw:equation draw:name="f13" draw:formula="28242 / ?f10"/><draw:equation draw:name="f14" draw:formula="0 / ?f11"/><draw:equation draw:name="f15" draw:formula="71723 / ?f11"/></draw:enhanced-geometry></draw:custom-shape><draw:custom-shape svg:x="5.0212in" svg:y="0.22719in" svg:width="0.03089in" svg:height="0.04677in" draw:id="id51" draw:style-name="a51" draw:name="Shape 109875"><svg:title/><svg:desc/><draw:enhanced-geometry draw:type="non-primitive" svg:viewBox="0 0 28242 42767" draw:enhanced-path="M ?f0 ?f0 L ?f3 ?f0 C ?f4 ?f0 ?f5 ?f6 ?f7 ?f8 ?f9 ?f10 ?f11 ?f12 ?f13 ?f14 ?f15 ?f16 ?f1 ?f17 ?f1 ?f18 ?f1 ?f19 ?f13 ?f20 ?f9 ?f21 ?f5 ?f22 ?f3 ?f2 ?f23 ?f2 L ?f0 ?f2 ?f0 ?f24 ?f23 ?f24 C ?f25 ?f24 ?f3 ?f24 ?f4 ?f26 ?f27 ?f28 ?f5 ?f29 ?f5 ?f30 ?f5 ?f31 ?f5 ?f32 ?f27 ?f33 ?f4 ?f14 ?f3 ?f34 ?f35 ?f34 ?f36 ?f12 ?f37 ?f12 ?f23 ?f12 L ?f0 ?f12 ?f0 ?f0 Z N" draw:text-areas="?f42 ?f44 ?f43 ?f45"><draw:equation draw:name="f0" draw:formula="0"/><draw:equation draw:name="f1" draw:formula="28242"/><draw:equation draw:name="f2" draw:formula="42767"/><draw:equation draw:name="f3" draw:formula="11478"/><draw:equation draw:name="f4" draw:formula="14525"/><draw:equation draw:name="f5" draw:formula="17574"/><draw:equation draw:name="f6" draw:formula="1524"/><draw:equation draw:name="f7" draw:formula="19098"/><draw:equation draw:name="f8" draw:formula="3048"/><draw:equation draw:name="f9" draw:formula="22146"/><draw:equation draw:name="f10" draw:formula="4572"/><draw:equation draw:name="f11" draw:formula="23669"/><draw:equation draw:name="f12" draw:formula="7620"/><draw:equation draw:name="f13" draw:formula="25193"/><draw:equation draw:name="f14" draw:formula="10668"/><draw:equation draw:name="f15" draw:formula="26718"/><draw:equation draw:name="f16" draw:formula="13716"/><draw:equation draw:name="f17" draw:formula="16764"/><draw:equation draw:name="f18" draw:formula="19812"/><draw:equation draw:name="f19" draw:formula="25908"/><draw:equation draw:name="f20" draw:formula="32004"/><draw:equation draw:name="f21" draw:formula="36576"/><draw:equation draw:name="f22" draw:formula="41243"/><draw:equation draw:name="f23" draw:formula="810"/><draw:equation draw:name="f24" draw:formula="33528"/><draw:equation draw:name="f25" draw:formula="6905"/><draw:equation draw:name="f26" draw:formula="30480"/><draw:equation draw:name="f27" draw:formula="16049"/><draw:equation draw:name="f28" draw:formula="27432"/><draw:equation draw:name="f29" draw:formula="24384"/><draw:equation draw:name="f30" draw:formula="21336"/><draw:equation draw:name="f31" draw:formula="18288"/><draw:equation draw:name="f32" draw:formula="15240"/><draw:equation draw:name="f33" draw:formula="12192"/><draw:equation draw:name="f34" draw:formula="9144"/><draw:equation draw:name="f35" draw:formula="9954"/><draw:equation draw:name="f36" draw:formula="8430"/><draw:equation draw:name="f37" draw:formula="5381"/><draw:equation draw:name="f38" draw:formula="?f2 - ?f0"/><draw:equation draw:name="f39" draw:formula="?f1 - ?f0"/><draw:equation draw:name="f40" draw:formula="?f39 / 28242"/><draw:equation draw:name="f41" draw:formula="?f38 / 42767"/><draw:equation draw:name="f42" draw:formula="0 / ?f40"/><draw:equation draw:name="f43" draw:formula="28242 / ?f40"/><draw:equation draw:name="f44" draw:formula="0 / ?f41"/><draw:equation draw:name="f45" draw:formula="42767 / ?f41"/></draw:enhanced-geometry></draw:custom-shape><draw:custom-shape svg:x="5.06333in" svg:y="0.225in" svg:width="0.01in" svg:height="0.08in" draw:id="id52" draw:style-name="a52" draw:name="Shape 110385"><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5.08552in" svg:y="0.27168in" svg:width="0.02505in" svg:height="0.03561in" draw:id="id53" draw:style-name="a53" draw:name="Shape 109877"><svg:title/><svg:desc/><draw:enhanced-geometry draw:type="non-primitive" svg:viewBox="0 0 22908 32564" draw:enhanced-path="M ?f1 ?f0 L ?f1 ?f3 ?f4 ?f5 C ?f6 ?f7 ?f8 ?f7 ?f9 ?f7 ?f10 ?f11 ?f12 ?f11 ?f12 ?f13 ?f14 ?f15 ?f14 ?f16 ?f14 ?f17 ?f14 ?f18 ?f12 ?f19 ?f10 ?f20 ?f9 ?f21 ?f22 ?f23 ?f24 ?f23 L ?f1 ?f25 ?f1 ?f26 ?f6 ?f2 C ?f10 ?f2 ?f27 ?f28 ?f29 ?f30 ?f31 ?f21 ?f0 ?f19 ?f0 ?f17 ?f0 ?f16 ?f0 ?f13 ?f31 ?f11 ?f32 ?f5 ?f29 ?f33 ?f34 ?f35 ?f27 ?f36 ?f12 ?f36 ?f10 ?f37 ?f9 ?f37 ?f22 ?f37 ?f24 ?f38 L ?f1 ?f0 Z N" draw:text-areas="?f43 ?f45 ?f44 ?f46"><draw:equation draw:name="f0" draw:formula="0"/><draw:equation draw:name="f1" draw:formula="22908"/><draw:equation draw:name="f2" draw:formula="32564"/><draw:equation draw:name="f3" draw:formula="7867"/><draw:equation draw:name="f4" draw:formula="21336"/><draw:equation draw:name="f5" draw:formula="8180"/><draw:equation draw:name="f6" draw:formula="18288"/><draw:equation draw:name="f7" draw:formula="9704"/><draw:equation draw:name="f8" draw:formula="15240"/><draw:equation draw:name="f9" draw:formula="13716"/><draw:equation draw:name="f10" draw:formula="12192"/><draw:equation draw:name="f11" draw:formula="11228"/><draw:equation draw:name="f12" draw:formula="10668"/><draw:equation draw:name="f13" draw:formula="12752"/><draw:equation draw:name="f14" draw:formula="9144"/><draw:equation draw:name="f15" draw:formula="14276"/><draw:equation draw:name="f16" draw:formula="15800"/><draw:equation draw:name="f17" draw:formula="17324"/><draw:equation draw:name="f18" draw:formula="20372"/><draw:equation draw:name="f19" draw:formula="21896"/><draw:equation draw:name="f20" draw:formula="23420"/><draw:equation draw:name="f21" draw:formula="24944"/><draw:equation draw:name="f22" draw:formula="16764"/><draw:equation draw:name="f23" draw:formula="26468"/><draw:equation draw:name="f24" draw:formula="19812"/><draw:equation draw:name="f25" draw:formula="25446"/><draw:equation draw:name="f26" draw:formula="31802"/><draw:equation draw:name="f27" draw:formula="7620"/><draw:equation draw:name="f28" draw:formula="31040"/><draw:equation draw:name="f29" draw:formula="4572"/><draw:equation draw:name="f30" draw:formula="27992"/><draw:equation draw:name="f31" draw:formula="1524"/><draw:equation draw:name="f32" draw:formula="3048"/><draw:equation draw:name="f33" draw:formula="6656"/><draw:equation draw:name="f34" draw:formula="6096"/><draw:equation draw:name="f35" draw:formula="5132"/><draw:equation draw:name="f36" draw:formula="3608"/><draw:equation draw:name="f37" draw:formula="2084"/><draw:equation draw:name="f38" draw:formula="560"/><draw:equation draw:name="f39" draw:formula="?f2 - ?f0"/><draw:equation draw:name="f40" draw:formula="?f1 - ?f0"/><draw:equation draw:name="f41" draw:formula="?f40 / 22908"/><draw:equation draw:name="f42" draw:formula="?f39 / 32564"/><draw:equation draw:name="f43" draw:formula="0 / ?f41"/><draw:equation draw:name="f44" draw:formula="22908 / ?f41"/><draw:equation draw:name="f45" draw:formula="0 / ?f42"/><draw:equation draw:name="f46" draw:formula="32564 / ?f42"/></draw:enhanced-geometry></draw:custom-shape><draw:custom-shape svg:x="5.08719in" svg:y="0.24742in" svg:width="0.02339in" svg:height="0.0181in" draw:id="id54" draw:style-name="a54" draw:name="Shape 109878"><svg:title/><svg:desc/><draw:enhanced-geometry draw:type="non-primitive" svg:viewBox="0 0 21384 16553" draw:enhanced-path="M ?f1 ?f0 L ?f1 ?f3 ?f4 ?f5 C ?f6 ?f7 ?f8 ?f9 ?f8 ?f2 L ?f0 ?f2 C ?f0 ?f10 ?f11 ?f5 ?f12 ?f13 ?f14 ?f15 ?f3 ?f16 ?f4 ?f17 L ?f1 ?f0 Z N" draw:text-areas="?f22 ?f24 ?f23 ?f25"><draw:equation draw:name="f0" draw:formula="0"/><draw:equation draw:name="f1" draw:formula="21384"/><draw:equation draw:name="f2" draw:formula="16553"/><draw:equation draw:name="f3" draw:formula="7620"/><draw:equation draw:name="f4" draw:formula="12192"/><draw:equation draw:name="f5" draw:formula="8933"/><draw:equation draw:name="f6" draw:formula="10668"/><draw:equation draw:name="f7" draw:formula="10457"/><draw:equation draw:name="f8" draw:formula="9144"/><draw:equation draw:name="f9" draw:formula="13505"/><draw:equation draw:name="f10" draw:formula="11981"/><draw:equation draw:name="f11" draw:formula="1524"/><draw:equation draw:name="f12" draw:formula="3048"/><draw:equation draw:name="f13" draw:formula="7409"/><draw:equation draw:name="f14" draw:formula="6096"/><draw:equation draw:name="f15" draw:formula="4361"/><draw:equation draw:name="f16" draw:formula="2837"/><draw:equation draw:name="f17" draw:formula="1313"/><draw:equation draw:name="f18" draw:formula="?f2 - ?f0"/><draw:equation draw:name="f19" draw:formula="?f1 - ?f0"/><draw:equation draw:name="f20" draw:formula="?f19 / 21384"/><draw:equation draw:name="f21" draw:formula="?f18 / 16553"/><draw:equation draw:name="f22" draw:formula="0 / ?f20"/><draw:equation draw:name="f23" draw:formula="21384 / ?f20"/><draw:equation draw:name="f24" draw:formula="0 / ?f21"/><draw:equation draw:name="f25" draw:formula="16553 / ?f21"/></draw:enhanced-geometry></draw:custom-shape><draw:custom-shape svg:x="5.11057in" svg:y="0.24719in" svg:width="0.02838in" svg:height="0.05927in" draw:id="id55" draw:style-name="a55" draw:name="Shape 109879"><svg:title/><svg:desc/><draw:enhanced-geometry draw:type="non-primitive" svg:viewBox="0 0 25955 54197" draw:enhanced-path="M ?f3 ?f0 C ?f4 ?f0 ?f5 ?f0 ?f6 ?f7 ?f8 ?f9 ?f10 ?f11 ?f12 ?f13 ?f14 ?f15 ?f14 ?f16 ?f14 ?f17 ?f18 ?f19 ?f18 ?f20 ?f18 ?f21 L ?f18 ?f22 C ?f18 ?f23 ?f18 ?f24 ?f18 ?f25 ?f18 ?f26 ?f27 ?f28 ?f1 ?f29 L ?f8 ?f29 C ?f8 ?f28 ?f6 ?f26 ?f6 ?f25 ?f5 ?f26 ?f30 ?f28 ?f31 ?f29 L ?f0 ?f2 ?f0 ?f32 ?f4 ?f24 C ?f33 ?f34 ?f5 ?f35 ?f36 ?f23 ?f6 ?f37 ?f6 ?f38 ?f6 ?f39 L ?f6 ?f40 ?f0 ?f41 ?f0 ?f42 ?f6 ?f21 C ?f6 ?f21 ?f6 ?f43 ?f6 ?f43 ?f6 ?f19 ?f36 ?f17 ?f5 ?f44 ?f33 ?f15 ?f31 ?f15 ?f3 ?f15 L ?f0 ?f45 ?f0 ?f46 ?f3 ?f0 Z N" draw:text-areas="?f51 ?f53 ?f52 ?f54"><draw:equation draw:name="f0" draw:formula="0"/><draw:equation draw:name="f1" draw:formula="25955"/><draw:equation draw:name="f2" draw:formula="54197"/><draw:equation draw:name="f3" draw:formula="1476"/><draw:equation draw:name="f4" draw:formula="6143"/><draw:equation draw:name="f5" draw:formula="10716"/><draw:equation draw:name="f6" draw:formula="13764"/><draw:equation draw:name="f7" draw:formula="1524"/><draw:equation draw:name="f8" draw:formula="15287"/><draw:equation draw:name="f9" draw:formula="3048"/><draw:equation draw:name="f10" draw:formula="18335"/><draw:equation draw:name="f11" draw:formula="4572"/><draw:equation draw:name="f12" draw:formula="19860"/><draw:equation draw:name="f13" draw:formula="6096"/><draw:equation draw:name="f14" draw:formula="21384"/><draw:equation draw:name="f15" draw:formula="7620"/><draw:equation draw:name="f16" draw:formula="9144"/><draw:equation draw:name="f17" draw:formula="12192"/><draw:equation draw:name="f18" draw:formula="22908"/><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47339"/><draw:equation draw:name="f26" draw:formula="50387"/><draw:equation draw:name="f27" draw:formula="24431"/><draw:equation draw:name="f28" draw:formula="51911"/><draw:equation draw:name="f29" draw:formula="53435"/><draw:equation draw:name="f30" draw:formula="7667"/><draw:equation draw:name="f31" draw:formula="4619"/><draw:equation draw:name="f32" draw:formula="47842"/><draw:equation draw:name="f33" draw:formula="9192"/><draw:equation draw:name="f34" draw:formula="44291"/><draw:equation draw:name="f35" draw:formula="42767"/><draw:equation draw:name="f36" draw:formula="12240"/><draw:equation draw:name="f37" draw:formula="38195"/><draw:equation draw:name="f38" draw:formula="35147"/><draw:equation draw:name="f39" draw:formula="30575"/><draw:equation draw:name="f40" draw:formula="27527"/><draw:equation draw:name="f41" draw:formula="30263"/><draw:equation draw:name="f42" draw:formula="22396"/><draw:equation draw:name="f43" draw:formula="18288"/><draw:equation draw:name="f44" draw:formula="10668"/><draw:equation draw:name="f45" draw:formula="7831"/><draw:equation draw:name="f46" draw:formula="211"/><draw:equation draw:name="f47" draw:formula="?f2 - ?f0"/><draw:equation draw:name="f48" draw:formula="?f1 - ?f0"/><draw:equation draw:name="f49" draw:formula="?f48 / 25955"/><draw:equation draw:name="f50" draw:formula="?f47 / 54197"/><draw:equation draw:name="f51" draw:formula="0 / ?f49"/><draw:equation draw:name="f52" draw:formula="25955 / ?f49"/><draw:equation draw:name="f53" draw:formula="0 / ?f50"/><draw:equation draw:name="f54" draw:formula="54197 / ?f50"/></draw:enhanced-geometry></draw:custom-shape><draw:custom-shape svg:x="5.15063in" svg:y="0.24719in" svg:width="0.04677in" svg:height="0.05844in" draw:id="id56" draw:style-name="a56" draw:name="Shape 109880"><svg:title/><svg:desc/><draw:enhanced-geometry draw:type="non-primitive" svg:viewBox="0 0 42767 53435" draw:enhanced-path="M ?f3 ?f0 C ?f4 ?f0 ?f5 ?f0 ?f6 ?f7 ?f8 ?f9 ?f10 ?f11 ?f12 ?f13 ?f14 ?f15 ?f14 ?f16 ?f1 ?f17 ?f1 ?f18 ?f1 ?f19 ?f1 ?f20 L ?f1 ?f2 ?f6 ?f2 ?f6 ?f20 C ?f6 ?f21 ?f6 ?f22 ?f23 ?f18 ?f23 ?f17 ?f5 ?f16 ?f24 ?f25 ?f4 ?f15 ?f3 ?f15 ?f26 ?f15 ?f27 ?f15 ?f28 ?f25 ?f29 ?f16 ?f30 ?f18 ?f25 ?f21 ?f25 ?f3 L ?f25 ?f2 ?f0 ?f2 ?f0 ?f7 ?f15 ?f7 ?f15 ?f25 C ?f29 ?f9 ?f31 ?f0 ?f3 ?f0 Z N" draw:text-areas="?f36 ?f38 ?f37 ?f39"><draw:equation draw:name="f0" draw:formula="0"/><draw:equation draw:name="f1" draw:formula="42767"/><draw:equation draw:name="f2" draw:formula="53435"/><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29051"/><draw:equation draw:name="f25" draw:formula="9144"/><draw:equation draw:name="f26" draw:formula="22955"/><draw:equation draw:name="f27" draw:formula="18383"/><draw:equation draw:name="f28" draw:formula="15335"/><draw:equation draw:name="f29" draw:formula="12287"/><draw:equation draw:name="f30" draw:formula="10763"/><draw:equation draw:name="f31" draw:formula="16859"/><draw:equation draw:name="f32" draw:formula="?f2 - ?f0"/><draw:equation draw:name="f33" draw:formula="?f1 - ?f0"/><draw:equation draw:name="f34" draw:formula="?f33 / 42767"/><draw:equation draw:name="f35" draw:formula="?f32 / 53435"/><draw:equation draw:name="f36" draw:formula="0 / ?f34"/><draw:equation draw:name="f37" draw:formula="42767 / ?f34"/><draw:equation draw:name="f38" draw:formula="0 / ?f35"/><draw:equation draw:name="f39" draw:formula="53435 / ?f35"/></draw:enhanced-geometry></draw:custom-shape><draw:custom-shape svg:x="5.20917in" svg:y="0.24719in" svg:width="0.02667in" svg:height="0.0601in" draw:id="id57" draw:style-name="a57" draw:name="Shape 109881"><svg:title/><svg:desc/><draw:enhanced-geometry draw:type="non-primitive" svg:viewBox="0 0 24384 54959" draw:enhanced-path="M ?f1 ?f0 L ?f1 ?f3 ?f4 ?f5 C ?f6 ?f7 ?f8 ?f9 ?f8 ?f10 ?f8 ?f11 ?f6 ?f12 ?f4 ?f13 L ?f1 ?f14 ?f1 ?f2 ?f15 ?f16 C ?f17 ?f18 ?f19 ?f20 ?f21 ?f14 ?f22 ?f13 ?f0 ?f23 ?f0 ?f10 ?f0 ?f24 ?f22 ?f6 ?f3 ?f21 L ?f1 ?f0 Z N" draw:text-areas="?f29 ?f31 ?f30 ?f32"><draw:equation draw:name="f0" draw:formula="0"/><draw:equation draw:name="f1" draw:formula="24384"/><draw:equation draw:name="f2" draw:formula="54959"/><draw:equation draw:name="f3" draw:formula="7620"/><draw:equation draw:name="f4" draw:formula="13716"/><draw:equation draw:name="f5" draw:formula="12192"/><draw:equation draw:name="f6" draw:formula="10668"/><draw:equation draw:name="f7" draw:formula="15240"/><draw:equation draw:name="f8" draw:formula="9144"/><draw:equation draw:name="f9" draw:formula="21431"/><draw:equation draw:name="f10" draw:formula="27527"/><draw:equation draw:name="f11" draw:formula="33623"/><draw:equation draw:name="f12" draw:formula="39719"/><draw:equation draw:name="f13" draw:formula="42767"/><draw:equation draw:name="f14" draw:formula="47339"/><draw:equation draw:name="f15" draw:formula="14097"/><draw:equation draw:name="f16" draw:formula="53435"/><draw:equation draw:name="f17" draw:formula="11049"/><draw:equation draw:name="f18" draw:formula="52292"/><draw:equation draw:name="f19" draw:formula="8382"/><draw:equation draw:name="f20" draw:formula="50387"/><draw:equation draw:name="f21" draw:formula="6096"/><draw:equation draw:name="f22" draw:formula="1524"/><draw:equation draw:name="f23" draw:formula="36671"/><draw:equation draw:name="f24" draw:formula="18288"/><draw:equation draw:name="f25" draw:formula="?f2 - ?f0"/><draw:equation draw:name="f26" draw:formula="?f1 - ?f0"/><draw:equation draw:name="f27" draw:formula="?f26 / 24384"/><draw:equation draw:name="f28" draw:formula="?f25 / 54959"/><draw:equation draw:name="f29" draw:formula="0 / ?f27"/><draw:equation draw:name="f30" draw:formula="24384 / ?f27"/><draw:equation draw:name="f31" draw:formula="0 / ?f28"/><draw:equation draw:name="f32" draw:formula="54959 / ?f28"/></draw:enhanced-geometry></draw:custom-shape><draw:custom-shape svg:x="5.23583in" svg:y="0.24719in" svg:width="0.02677in" svg:height="0.0601in" draw:id="id58" draw:style-name="a58" draw:name="Shape 109882"><svg:title/><svg:desc/><draw:enhanced-geometry draw:type="non-primitive" svg:viewBox="0 0 24480 54959" draw:enhanced-path="M ?f0 ?f0 C ?f3 ?f0 ?f4 ?f5 ?f6 ?f3 ?f7 ?f8 ?f1 ?f9 ?f1 ?f10 ?f1 ?f11 ?f7 ?f12 ?f13 ?f14 ?f15 ?f16 ?f17 ?f18 ?f8 ?f19 ?f20 ?f21 ?f22 ?f2 ?f0 ?f2 L ?f0 ?f2 ?f0 ?f16 ?f0 ?f16 C ?f22 ?f16 ?f3 ?f23 ?f24 ?f14 ?f4 ?f25 ?f26 ?f11 ?f26 ?f10 ?f26 ?f27 ?f4 ?f26 ?f24 ?f8 ?f3 ?f20 ?f22 ?f3 ?f0 ?f3 L ?f0 ?f3 ?f0 ?f0 ?f0 ?f0 Z N" draw:text-areas="?f32 ?f34 ?f33 ?f35"><draw:equation draw:name="f0" draw:formula="0"/><draw:equation draw:name="f1" draw:formula="24480"/><draw:equation draw:name="f2" draw:formula="54959"/><draw:equation draw:name="f3" draw:formula="7620"/><draw:equation draw:name="f4" draw:formula="13716"/><draw:equation draw:name="f5" draw:formula="3048"/><draw:equation draw:name="f6" draw:formula="18383"/><draw:equation draw:name="f7" draw:formula="22956"/><draw:equation draw:name="f8" draw:formula="12192"/><draw:equation draw:name="f9" draw:formula="18288"/><draw:equation draw:name="f10" draw:formula="27527"/><draw:equation draw:name="f11" draw:formula="33623"/><draw:equation draw:name="f12" draw:formula="38195"/><draw:equation draw:name="f13" draw:formula="21432"/><draw:equation draw:name="f14" draw:formula="42767"/><draw:equation draw:name="f15" draw:formula="19907"/><draw:equation draw:name="f16" draw:formula="47339"/><draw:equation draw:name="f17" draw:formula="16764"/><draw:equation draw:name="f18" draw:formula="50387"/><draw:equation draw:name="f19" draw:formula="51911"/><draw:equation draw:name="f20" draw:formula="9144"/><draw:equation draw:name="f21" draw:formula="53435"/><draw:equation draw:name="f22" draw:formula="4572"/><draw:equation draw:name="f23" draw:formula="45815"/><draw:equation draw:name="f24" draw:formula="10668"/><draw:equation draw:name="f25" draw:formula="39719"/><draw:equation draw:name="f26" draw:formula="15240"/><draw:equation draw:name="f27" draw:formula="21431"/><draw:equation draw:name="f28" draw:formula="?f2 - ?f0"/><draw:equation draw:name="f29" draw:formula="?f1 - ?f0"/><draw:equation draw:name="f30" draw:formula="?f29 / 24480"/><draw:equation draw:name="f31" draw:formula="?f28 / 54959"/><draw:equation draw:name="f32" draw:formula="0 / ?f30"/><draw:equation draw:name="f33" draw:formula="24480 / ?f30"/><draw:equation draw:name="f34" draw:formula="0 / ?f31"/><draw:equation draw:name="f35" draw:formula="54959 / ?f31"/></draw:enhanced-geometry></draw:custom-shape><draw:custom-shape svg:x="5.30094in" svg:y="0.24719in" svg:width="0.02594in" svg:height="0.0601in" draw:id="id59" draw:style-name="a59" draw:name="Shape 109883"><svg:title/><svg:desc/><draw:enhanced-geometry draw:type="non-primitive" svg:viewBox="0 0 23718 54959" draw:enhanced-path="M ?f3 ?f0 L ?f1 ?f4 ?f1 ?f5 ?f3 ?f6 C ?f7 ?f6 ?f8 ?f9 ?f10 ?f11 ?f12 ?f13 ?f14 ?f7 ?f14 ?f15 ?f14 ?f16 ?f12 ?f17 ?f10 ?f18 L ?f1 ?f19 ?f1 ?f20 ?f3 ?f2 C ?f21 ?f2 ?f22 ?f23 ?f24 ?f25 ?f26 ?f27 ?f28 ?f29 ?f30 ?f31 ?f32 ?f33 ?f0 ?f16 ?f0 ?f15 ?f0 ?f3 ?f32 ?f34 ?f30 ?f35 ?f28 ?f9 ?f26 ?f36 ?f12 ?f37 ?f10 ?f38 ?f21 ?f0 ?f3 ?f0 Z N" draw:text-areas="?f43 ?f45 ?f44 ?f46"><draw:equation draw:name="f0" draw:formula="0"/><draw:equation draw:name="f1" draw:formula="23718"/><draw:equation draw:name="f2" draw:formula="54959"/><draw:equation draw:name="f3" draw:formula="22955"/><draw:equation draw:name="f4" draw:formula="152"/><draw:equation draw:name="f5" draw:formula="7947"/><draw:equation draw:name="f6" draw:formula="7620"/><draw:equation draw:name="f7" draw:formula="19907"/><draw:equation draw:name="f8" draw:formula="16859"/><draw:equation draw:name="f9" draw:formula="9144"/><draw:equation draw:name="f10" draw:formula="13811"/><draw:equation draw:name="f11" draw:formula="12192"/><draw:equation draw:name="f12" draw:formula="10763"/><draw:equation draw:name="f13" draw:formula="15240"/><draw:equation draw:name="f14" draw:formula="9239"/><draw:equation draw:name="f15" draw:formula="27527"/><draw:equation draw:name="f16" draw:formula="33623"/><draw:equation draw:name="f17" draw:formula="39719"/><draw:equation draw:name="f18" draw:formula="42767"/><draw:equation draw:name="f19" draw:formula="47013"/><draw:equation draw:name="f20" draw:formula="54578"/><draw:equation draw:name="f21" draw:formula="18383"/><draw:equation draw:name="f22" draw:formula="15335"/><draw:equation draw:name="f23" draw:formula="53435"/><draw:equation draw:name="f24" draw:formula="12287"/><draw:equation draw:name="f25" draw:formula="51911"/><draw:equation draw:name="f26" draw:formula="7715"/><draw:equation draw:name="f27" draw:formula="48863"/><draw:equation draw:name="f28" draw:formula="4667"/><draw:equation draw:name="f29" draw:formula="45815"/><draw:equation draw:name="f30" draw:formula="3143"/><draw:equation draw:name="f31" draw:formula="41243"/><draw:equation draw:name="f32" draw:formula="1619"/><draw:equation draw:name="f33" draw:formula="38195"/><draw:equation draw:name="f34" draw:formula="16764"/><draw:equation draw:name="f35" draw:formula="13716"/><draw:equation draw:name="f36" draw:formula="6096"/><draw:equation draw:name="f37" draw:formula="3048"/><draw:equation draw:name="f38" draw:formula="1524"/><draw:equation draw:name="f39" draw:formula="?f2 - ?f0"/><draw:equation draw:name="f40" draw:formula="?f1 - ?f0"/><draw:equation draw:name="f41" draw:formula="?f40 / 23718"/><draw:equation draw:name="f42" draw:formula="?f39 / 54959"/><draw:equation draw:name="f43" draw:formula="0 / ?f41"/><draw:equation draw:name="f44" draw:formula="23718 / ?f41"/><draw:equation draw:name="f45" draw:formula="0 / ?f42"/><draw:equation draw:name="f46" draw:formula="54959 / ?f42"/></draw:enhanced-geometry></draw:custom-shape><draw:custom-shape svg:x="5.32688in" svg:y="0.22719in" svg:width="0.02427in" svg:height="0.07969in" draw:id="id60" draw:style-name="a60" draw:name="Shape 109884"><svg:title/><svg:desc/><draw:enhanced-geometry draw:type="non-primitive" svg:viewBox="0 0 22193 72866" draw:enhanced-path="M ?f3 ?f0 L ?f1 ?f0 ?f1 ?f4 ?f5 ?f4 ?f5 ?f6 ?f0 ?f2 ?f0 ?f7 ?f8 ?f6 C ?f9 ?f6 ?f10 ?f11 ?f12 ?f13 ?f3 ?f14 ?f5 ?f15 ?f5 ?f16 ?f5 ?f17 ?f3 ?f18 ?f12 ?f19 L ?f0 ?f20 ?f0 ?f21 ?f10 ?f22 C ?f12 ?f23 ?f24 ?f25 ?f3 ?f26 L ?f3 ?f0 Z N" draw:text-areas="?f31 ?f33 ?f32 ?f34"><draw:equation draw:name="f0" draw:formula="0"/><draw:equation draw:name="f1" draw:formula="22193"/><draw:equation draw:name="f2" draw:formula="72866"/><draw:equation draw:name="f3" draw:formula="12954"/><draw:equation draw:name="f4" draw:formula="71723"/><draw:equation draw:name="f5" draw:formula="14478"/><draw:equation draw:name="f6" draw:formula="65627"/><draw:equation draw:name="f7" draw:formula="65301"/><draw:equation draw:name="f8" draw:formula="762"/><draw:equation draw:name="f9" draw:formula="3810"/><draw:equation draw:name="f10" draw:formula="6858"/><draw:equation draw:name="f11" draw:formula="64103"/><draw:equation draw:name="f12" draw:formula="9906"/><draw:equation draw:name="f13" draw:formula="61055"/><draw:equation draw:name="f14" draw:formula="58007"/><draw:equation draw:name="f15" draw:formula="53435"/><draw:equation draw:name="f16" draw:formula="47339"/><draw:equation draw:name="f17" draw:formula="39719"/><draw:equation draw:name="f18" draw:formula="33528"/><draw:equation draw:name="f19" draw:formula="30480"/><draw:equation draw:name="f20" draw:formula="26235"/><draw:equation draw:name="f21" draw:formula="18440"/><draw:equation draw:name="f22" draw:formula="19812"/><draw:equation draw:name="f23" draw:formula="21336"/><draw:equation draw:name="f24" draw:formula="11430"/><draw:equation draw:name="f25" draw:formula="22860"/><draw:equation draw:name="f26" draw:formula="25908"/><draw:equation draw:name="f27" draw:formula="?f2 - ?f0"/><draw:equation draw:name="f28" draw:formula="?f1 - ?f0"/><draw:equation draw:name="f29" draw:formula="?f28 / 22193"/><draw:equation draw:name="f30" draw:formula="?f27 / 72866"/><draw:equation draw:name="f31" draw:formula="0 / ?f29"/><draw:equation draw:name="f32" draw:formula="22193 / ?f29"/><draw:equation draw:name="f33" draw:formula="0 / ?f30"/><draw:equation draw:name="f34" draw:formula="72866 / ?f30"/></draw:enhanced-geometry></draw:custom-shape><draw:custom-shape svg:x="5.36448in" svg:y="0.24751in" svg:width="0.02589in" svg:height="0.05966in" draw:id="id61" draw:style-name="a61" draw:name="Shape 109885"><svg:title/><svg:desc/><draw:enhanced-geometry draw:type="non-primitive" svg:viewBox="0 0 23670 54556"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670"/><draw:equation draw:name="f2" draw:formula="54556"/><draw:equation draw:name="f3" draw:formula="7526"/><draw:equation draw:name="f4" draw:formula="13716"/><draw:equation draw:name="f5" draw:formula="10370"/><draw:equation draw:name="f6" draw:formula="10668"/><draw:equation draw:name="f7" draw:formula="13418"/><draw:equation draw:name="f8" draw:formula="9144"/><draw:equation draw:name="f9" draw:formula="17990"/><draw:equation draw:name="f10" draw:formula="22658"/><draw:equation draw:name="f11" draw:formula="30278"/><draw:equation draw:name="f12" draw:formula="34850"/><draw:equation draw:name="f13" draw:formula="39422"/><draw:equation draw:name="f14" draw:formula="42470"/><draw:equation draw:name="f15" draw:formula="46735"/><draw:equation draw:name="f16" draw:formula="14097"/><draw:equation draw:name="f17" draw:formula="53138"/><draw:equation draw:name="f18" draw:formula="11049"/><draw:equation draw:name="f19" draw:formula="51995"/><draw:equation draw:name="f20" draw:formula="8382"/><draw:equation draw:name="f21" draw:formula="50090"/><draw:equation draw:name="f22" draw:formula="6096"/><draw:equation draw:name="f23" draw:formula="47042"/><draw:equation draw:name="f24" draw:formula="1524"/><draw:equation draw:name="f25" draw:formula="36374"/><draw:equation draw:name="f26" draw:formula="27230"/><draw:equation draw:name="f27" draw:formula="19610"/><draw:equation draw:name="f28" draw:formula="11894"/><draw:equation draw:name="f29" draw:formula="7322"/><draw:equation draw:name="f30" draw:formula="?f2 - ?f0"/><draw:equation draw:name="f31" draw:formula="?f1 - ?f0"/><draw:equation draw:name="f32" draw:formula="?f31 / 23670"/><draw:equation draw:name="f33" draw:formula="?f30 / 54556"/><draw:equation draw:name="f34" draw:formula="0 / ?f32"/><draw:equation draw:name="f35" draw:formula="23670 / ?f32"/><draw:equation draw:name="f36" draw:formula="0 / ?f33"/><draw:equation draw:name="f37" draw:formula="54556 / ?f33"/></draw:enhanced-geometry></draw:custom-shape><draw:custom-shape svg:x="5.39037in" svg:y="0.28729in" svg:width="0.02588in" svg:height="0.02in" draw:id="id62" draw:style-name="a62" draw:name="Shape 109886"><svg:title/><svg:desc/><draw:enhanced-geometry draw:type="non-primitive" svg:viewBox="0 0 23669 18288" draw:enhanced-path="M ?f3 ?f0 L ?f1 ?f4 C ?f5 ?f6 ?f7 ?f8 ?f9 ?f10 ?f11 ?f12 ?f13 ?f2 ?f14 ?f2 L ?f0 ?f15 ?f0 ?f16 ?f14 ?f8 C ?f17 ?f8 ?f13 ?f8 ?f18 ?f19 ?f11 ?f6 ?f20 ?f21 ?f3 ?f0 Z N" draw:text-areas="?f26 ?f28 ?f27 ?f29"><draw:equation draw:name="f0" draw:formula="0"/><draw:equation draw:name="f1" draw:formula="23669"/><draw:equation draw:name="f2" draw:formula="18288"/><draw:equation draw:name="f3" draw:formula="14525"/><draw:equation draw:name="f4" draw:formula="1524"/><draw:equation draw:name="f5" draw:formula="22146"/><draw:equation draw:name="f6" draw:formula="6096"/><draw:equation draw:name="f7" draw:formula="19097"/><draw:equation draw:name="f8" draw:formula="10668"/><draw:equation draw:name="f9" draw:formula="16049"/><draw:equation draw:name="f10" draw:formula="13716"/><draw:equation draw:name="f11" draw:formula="11478"/><draw:equation draw:name="f12" draw:formula="16764"/><draw:equation draw:name="f13" draw:formula="6905"/><draw:equation draw:name="f14" draw:formula="714"/><draw:equation draw:name="f15" draw:formula="18182"/><draw:equation draw:name="f16" draw:formula="10362"/><draw:equation draw:name="f17" draw:formula="3762"/><draw:equation draw:name="f18" draw:formula="9954"/><draw:equation draw:name="f19" draw:formula="9144"/><draw:equation draw:name="f20" draw:formula="13002"/><draw:equation draw:name="f21" draw:formula="4572"/><draw:equation draw:name="f22" draw:formula="?f2 - ?f0"/><draw:equation draw:name="f23" draw:formula="?f1 - ?f0"/><draw:equation draw:name="f24" draw:formula="?f23 / 23669"/><draw:equation draw:name="f25" draw:formula="?f22 / 18288"/><draw:equation draw:name="f26" draw:formula="0 / ?f24"/><draw:equation draw:name="f27" draw:formula="23669 / ?f24"/><draw:equation draw:name="f28" draw:formula="0 / ?f25"/><draw:equation draw:name="f29" draw:formula="18288 / ?f25"/></draw:enhanced-geometry></draw:custom-shape><draw:custom-shape svg:x="5.39037in" svg:y="0.24719in" svg:width="0.02588in" svg:height="0.03344in" draw:id="id63" draw:style-name="a63" draw:name="Shape 109887"><svg:title/><svg:desc/><draw:enhanced-geometry draw:type="non-primitive" svg:viewBox="0 0 23669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3669"/><draw:equation draw:name="f2" draw:formula="30575"/><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29051"/><draw:equation draw:name="f14" draw:formula="22955"/><draw:equation draw:name="f15" draw:formula="14525"/><draw:equation draw:name="f16" draw:formula="15240"/><draw:equation draw:name="f17" draw:formula="11478"/><draw:equation draw:name="f18" draw:formula="8429"/><draw:equation draw:name="f19" draw:formula="9144"/><draw:equation draw:name="f20" draw:formula="5286"/><draw:equation draw:name="f21" draw:formula="7824"/><draw:equation draw:name="f22" draw:formula="298"/><draw:equation draw:name="f23" draw:formula="?f2 - ?f0"/><draw:equation draw:name="f24" draw:formula="?f1 - ?f0"/><draw:equation draw:name="f25" draw:formula="?f24 / 23669"/><draw:equation draw:name="f26" draw:formula="?f23 / 30575"/><draw:equation draw:name="f27" draw:formula="0 / ?f25"/><draw:equation draw:name="f28" draw:formula="23669 / ?f25"/><draw:equation draw:name="f29" draw:formula="0 / ?f26"/><draw:equation draw:name="f30" draw:formula="30575 / ?f26"/></draw:enhanced-geometry></draw:custom-shape><draw:custom-shape svg:x="5.45469in" svg:y="0.22719in" svg:width="0.06344in" svg:height="0.07844in" draw:id="id64" draw:style-name="a64" draw:name="Shape 109888"><svg:title/><svg:desc/><draw:enhanced-geometry draw:type="non-primitive" svg:viewBox="0 0 58007 71723" draw:enhanced-path="M ?f0 ?f0 L ?f1 ?f0 ?f1 ?f3 ?f4 ?f3 ?f4 ?f2 ?f5 ?f2 ?f5 ?f3 ?f0 ?f3 ?f0 ?f0 Z N" draw:text-areas="?f10 ?f12 ?f11 ?f13"><draw:equation draw:name="f0" draw:formula="0"/><draw:equation draw:name="f1" draw:formula="58007"/><draw:equation draw:name="f2" draw:formula="71723"/><draw:equation draw:name="f3" draw:formula="7620"/><draw:equation draw:name="f4" draw:formula="33624"/><draw:equation draw:name="f5" draw:formula="24384"/><draw:equation draw:name="f6" draw:formula="?f2 - ?f0"/><draw:equation draw:name="f7" draw:formula="?f1 - ?f0"/><draw:equation draw:name="f8" draw:formula="?f7 / 58007"/><draw:equation draw:name="f9" draw:formula="?f6 / 71723"/><draw:equation draw:name="f10" draw:formula="0 / ?f8"/><draw:equation draw:name="f11" draw:formula="58007 / ?f8"/><draw:equation draw:name="f12" draw:formula="0 / ?f9"/><draw:equation draw:name="f13" draw:formula="71723 / ?f9"/></draw:enhanced-geometry></draw:custom-shape><draw:custom-shape svg:x="5.52312in" svg:y="0.24719in" svg:width="0.03177in" svg:height="0.05844in" draw:id="id65" draw:style-name="a65" draw:name="Shape 109889"><svg:title/><svg:desc/><draw:enhanced-geometry draw:type="non-primitive" svg:viewBox="0 0 29051 53435" draw:enhanced-path="M ?f3 ?f0 C ?f4 ?f0 ?f5 ?f6 ?f1 ?f7 L ?f5 ?f8 C ?f4 ?f9 ?f10 ?f9 ?f11 ?f9 ?f12 ?f9 ?f13 ?f9 ?f14 ?f8 ?f15 ?f15 ?f8 ?f14 ?f8 ?f16 ?f9 ?f17 ?f9 ?f4 ?f9 ?f5 L ?f9 ?f2 ?f0 ?f2 ?f0 ?f6 ?f18 ?f6 ?f18 ?f9 C ?f8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55656in" svg:y="0.27195in" svg:width="0.02505in" svg:height="0.03534in" draw:id="id66" draw:style-name="a66" draw:name="Shape 109890"><svg:title/><svg:desc/><draw:enhanced-geometry draw:type="non-primitive" svg:viewBox="0 0 22908 32316" draw:enhanced-path="M ?f1 ?f0 L ?f1 ?f3 ?f4 ?f5 C ?f6 ?f7 ?f8 ?f7 ?f9 ?f7 ?f10 ?f11 ?f12 ?f11 ?f13 ?f14 ?f13 ?f15 ?f16 ?f17 ?f16 ?f18 ?f16 ?f19 ?f13 ?f20 ?f12 ?f21 ?f10 ?f22 ?f8 ?f23 ?f24 ?f23 L ?f1 ?f25 ?f1 ?f26 ?f6 ?f2 C ?f12 ?f2 ?f27 ?f28 ?f29 ?f30 ?f31 ?f22 ?f0 ?f20 ?f0 ?f18 ?f0 ?f17 ?f31 ?f14 ?f31 ?f11 ?f32 ?f5 ?f29 ?f33 ?f34 ?f35 ?f16 ?f36 ?f13 ?f36 ?f10 ?f37 ?f9 ?f37 ?f8 ?f37 ?f38 ?f39 L ?f1 ?f0 Z N" draw:text-areas="?f44 ?f46 ?f45 ?f47"><draw:equation draw:name="f0" draw:formula="0"/><draw:equation draw:name="f1" draw:formula="22908"/><draw:equation draw:name="f2" draw:formula="32316"/><draw:equation draw:name="f3" draw:formula="7922"/><draw:equation draw:name="f4" draw:formula="22860"/><draw:equation draw:name="f5" draw:formula="7932"/><draw:equation draw:name="f6" draw:formula="18288"/><draw:equation draw:name="f7" draw:formula="9456"/><draw:equation draw:name="f8" draw:formula="16764"/><draw:equation draw:name="f9" draw:formula="15240"/><draw:equation draw:name="f10" draw:formula="13716"/><draw:equation draw:name="f11" draw:formula="10980"/><draw:equation draw:name="f12" draw:formula="12192"/><draw:equation draw:name="f13" draw:formula="10668"/><draw:equation draw:name="f14" draw:formula="12504"/><draw:equation draw:name="f15" draw:formula="14028"/><draw:equation draw:name="f16" draw:formula="9144"/><draw:equation draw:name="f17" draw:formula="15552"/><draw:equation draw:name="f18" draw:formula="17076"/><draw:equation draw:name="f19" draw:formula="20124"/><draw:equation draw:name="f20" draw:formula="21648"/><draw:equation draw:name="f21" draw:formula="23172"/><draw:equation draw:name="f22" draw:formula="24696"/><draw:equation draw:name="f23" draw:formula="26220"/><draw:equation draw:name="f24" draw:formula="19812"/><draw:equation draw:name="f25" draw:formula="25199"/><draw:equation draw:name="f26" draw:formula="31554"/><draw:equation draw:name="f27" draw:formula="7620"/><draw:equation draw:name="f28" draw:formula="30792"/><draw:equation draw:name="f29" draw:formula="4572"/><draw:equation draw:name="f30" draw:formula="27744"/><draw:equation draw:name="f31" draw:formula="1524"/><draw:equation draw:name="f32" draw:formula="3048"/><draw:equation draw:name="f33" draw:formula="6408"/><draw:equation draw:name="f34" draw:formula="6096"/><draw:equation draw:name="f35" draw:formula="4884"/><draw:equation draw:name="f36" draw:formula="3360"/><draw:equation draw:name="f37" draw:formula="1836"/><draw:equation draw:name="f38" draw:formula="21336"/><draw:equation draw:name="f39" draw:formula="312"/><draw:equation draw:name="f40" draw:formula="?f2 - ?f0"/><draw:equation draw:name="f41" draw:formula="?f1 - ?f0"/><draw:equation draw:name="f42" draw:formula="?f41 / 22908"/><draw:equation draw:name="f43" draw:formula="?f40 / 32316"/><draw:equation draw:name="f44" draw:formula="0 / ?f42"/><draw:equation draw:name="f45" draw:formula="22908 / ?f42"/><draw:equation draw:name="f46" draw:formula="0 / ?f43"/><draw:equation draw:name="f47" draw:formula="32316 / ?f43"/></draw:enhanced-geometry></draw:custom-shape><draw:custom-shape svg:x="5.55823in" svg:y="0.2476in" svg:width="0.02339in" svg:height="0.01792in" draw:id="id67" draw:style-name="a67" draw:name="Shape 109891"><svg:title/><svg:desc/><draw:enhanced-geometry draw:type="non-primitive" svg:viewBox="0 0 21384 16389" draw:enhanced-path="M ?f1 ?f0 L ?f1 ?f3 ?f4 ?f5 C ?f6 ?f7 ?f8 ?f9 ?f10 ?f2 L ?f0 ?f2 C ?f11 ?f12 ?f13 ?f5 ?f14 ?f15 ?f16 ?f17 ?f10 ?f18 ?f6 ?f19 L ?f1 ?f0 Z N" draw:text-areas="?f24 ?f26 ?f25 ?f27"><draw:equation draw:name="f0" draw:formula="0"/><draw:equation draw:name="f1" draw:formula="21384"/><draw:equation draw:name="f2" draw:formula="16389"/><draw:equation draw:name="f3" draw:formula="7491"/><draw:equation draw:name="f4" draw:formula="13716"/><draw:equation draw:name="f5" draw:formula="8769"/><draw:equation draw:name="f6" draw:formula="12192"/><draw:equation draw:name="f7" draw:formula="10293"/><draw:equation draw:name="f8" draw:formula="10668"/><draw:equation draw:name="f9" draw:formula="13341"/><draw:equation draw:name="f10" draw:formula="9144"/><draw:equation draw:name="f11" draw:formula="1524"/><draw:equation draw:name="f12" draw:formula="11817"/><draw:equation draw:name="f13" draw:formula="3048"/><draw:equation draw:name="f14" draw:formula="4572"/><draw:equation draw:name="f15" draw:formula="7245"/><draw:equation draw:name="f16" draw:formula="6096"/><draw:equation draw:name="f17" draw:formula="4197"/><draw:equation draw:name="f18" draw:formula="2673"/><draw:equation draw:name="f19" draw:formula="1149"/><draw:equation draw:name="f20" draw:formula="?f2 - ?f0"/><draw:equation draw:name="f21" draw:formula="?f1 - ?f0"/><draw:equation draw:name="f22" draw:formula="?f21 / 21384"/><draw:equation draw:name="f23" draw:formula="?f20 / 16389"/><draw:equation draw:name="f24" draw:formula="0 / ?f22"/><draw:equation draw:name="f25" draw:formula="21384 / ?f22"/><draw:equation draw:name="f26" draw:formula="0 / ?f23"/><draw:equation draw:name="f27" draw:formula="16389 / ?f23"/></draw:enhanced-geometry></draw:custom-shape><draw:custom-shape svg:x="5.58162in" svg:y="0.24719in" svg:width="0.02838in" svg:height="0.05927in" draw:id="id68" draw:style-name="a68" draw:name="Shape 109892"><svg:title/><svg:desc/><draw:enhanced-geometry draw:type="non-primitive" svg:viewBox="0 0 25955 54197" draw:enhanced-path="M ?f3 ?f0 C ?f4 ?f0 ?f5 ?f0 ?f6 ?f7 ?f8 ?f9 ?f10 ?f11 ?f12 ?f13 ?f14 ?f15 ?f16 ?f17 ?f16 ?f18 ?f16 ?f19 ?f16 ?f20 ?f16 ?f21 L ?f16 ?f22 C ?f16 ?f23 ?f16 ?f24 ?f25 ?f26 ?f25 ?f27 ?f25 ?f28 ?f1 ?f29 L ?f8 ?f29 C ?f30 ?f28 ?f30 ?f27 ?f30 ?f26 ?f31 ?f27 ?f32 ?f28 ?f33 ?f29 L ?f0 ?f2 ?f0 ?f34 ?f35 ?f24 C ?f32 ?f36 ?f5 ?f37 ?f31 ?f23 ?f6 ?f38 ?f6 ?f39 ?f6 ?f40 L ?f6 ?f41 ?f0 ?f42 ?f0 ?f43 ?f6 ?f21 C ?f6 ?f21 ?f6 ?f44 ?f6 ?f44 ?f6 ?f19 ?f6 ?f18 ?f31 ?f45 ?f32 ?f15 ?f35 ?f15 ?f46 ?f15 L ?f0 ?f47 ?f0 ?f48 ?f3 ?f0 Z N" draw:text-areas="?f53 ?f55 ?f54 ?f56"><draw:equation draw:name="f0" draw:formula="0"/><draw:equation draw:name="f1" draw:formula="25955"/><draw:equation draw:name="f2" draw:formula="54197"/><draw:equation draw:name="f3" draw:formula="3000"/><draw:equation draw:name="f4" draw:formula="7667"/><draw:equation draw:name="f5" draw:formula="10716"/><draw:equation draw:name="f6" draw:formula="13764"/><draw:equation draw:name="f7" draw:formula="1524"/><draw:equation draw:name="f8" draw:formula="16811"/><draw:equation draw:name="f9" draw:formula="3048"/><draw:equation draw:name="f10" draw:formula="18335"/><draw:equation draw:name="f11" draw:formula="4572"/><draw:equation draw:name="f12" draw:formula="19859"/><draw:equation draw:name="f13" draw:formula="6096"/><draw:equation draw:name="f14" draw:formula="21384"/><draw:equation draw:name="f15" draw:formula="7620"/><draw:equation draw:name="f16" draw:formula="22908"/><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4431"/><draw:equation draw:name="f26" draw:formula="47339"/><draw:equation draw:name="f27" draw:formula="50387"/><draw:equation draw:name="f28" draw:formula="51911"/><draw:equation draw:name="f29" draw:formula="53435"/><draw:equation draw:name="f30" draw:formula="15287"/><draw:equation draw:name="f31" draw:formula="12240"/><draw:equation draw:name="f32" draw:formula="9191"/><draw:equation draw:name="f33" draw:formula="4619"/><draw:equation draw:name="f34" draw:formula="47842"/><draw:equation draw:name="f35" draw:formula="6143"/><draw:equation draw:name="f36" draw:formula="44291"/><draw:equation draw:name="f37" draw:formula="42767"/><draw:equation draw:name="f38" draw:formula="38195"/><draw:equation draw:name="f39" draw:formula="35147"/><draw:equation draw:name="f40" draw:formula="30575"/><draw:equation draw:name="f41" draw:formula="27527"/><draw:equation draw:name="f42" draw:formula="30565"/><draw:equation draw:name="f43" draw:formula="22643"/><draw:equation draw:name="f44" draw:formula="18288"/><draw:equation draw:name="f45" draw:formula="10668"/><draw:equation draw:name="f46" draw:formula="1476"/><draw:equation draw:name="f47" draw:formula="7866"/><draw:equation draw:name="f48" draw:formula="375"/><draw:equation draw:name="f49" draw:formula="?f2 - ?f0"/><draw:equation draw:name="f50" draw:formula="?f1 - ?f0"/><draw:equation draw:name="f51" draw:formula="?f50 / 25955"/><draw:equation draw:name="f52" draw:formula="?f49 / 54197"/><draw:equation draw:name="f53" draw:formula="0 / ?f51"/><draw:equation draw:name="f54" draw:formula="25955 / ?f51"/><draw:equation draw:name="f55" draw:formula="0 / ?f52"/><draw:equation draw:name="f56" draw:formula="54197 / ?f52"/></draw:enhanced-geometry></draw:custom-shape><draw:custom-shape svg:x="5.62167in" svg:y="0.22719in" svg:width="0.02505in" svg:height="0.08008in" draw:id="id69" draw:style-name="a69" draw:name="Shape 109893"><svg:title/><svg:desc/><draw:enhanced-geometry draw:type="non-primitive" svg:viewBox="0 0 22908 73221" draw:enhanced-path="M ?f0 ?f0 L ?f3 ?f0 ?f3 ?f4 ?f1 ?f5 ?f1 ?f6 ?f7 ?f8 C ?f9 ?f10 ?f3 ?f11 ?f3 ?f12 ?f3 ?f13 ?f3 ?f14 ?f9 ?f15 L ?f1 ?f16 ?f1 ?f2 ?f3 ?f17 ?f3 ?f18 ?f0 ?f18 ?f0 ?f0 Z N" draw:text-areas="?f23 ?f25 ?f24 ?f26"><draw:equation draw:name="f0" draw:formula="0"/><draw:equation draw:name="f1" draw:formula="22908"/><draw:equation draw:name="f2" draw:formula="73221"/><draw:equation draw:name="f3" draw:formula="9144"/><draw:equation draw:name="f4" draw:formula="25908"/><draw:equation draw:name="f5" draw:formula="19069"/><draw:equation draw:name="f6" draw:formula="25928"/><draw:equation draw:name="f7" draw:formula="12287"/><draw:equation draw:name="f8" draw:formula="30480"/><draw:equation draw:name="f9" draw:formula="10763"/><draw:equation draw:name="f10" draw:formula="33528"/><draw:equation draw:name="f11" draw:formula="39719"/><draw:equation draw:name="f12" draw:formula="45815"/><draw:equation draw:name="f13" draw:formula="51911"/><draw:equation draw:name="f14" draw:formula="56483"/><draw:equation draw:name="f15" draw:formula="59531"/><draw:equation draw:name="f16" draw:formula="65604"/><draw:equation draw:name="f17" draw:formula="65627"/><draw:equation draw:name="f18" draw:formula="71723"/><draw:equation draw:name="f19" draw:formula="?f2 - ?f0"/><draw:equation draw:name="f20" draw:formula="?f1 - ?f0"/><draw:equation draw:name="f21" draw:formula="?f20 / 22908"/><draw:equation draw:name="f22" draw:formula="?f19 / 73221"/><draw:equation draw:name="f23" draw:formula="0 / ?f21"/><draw:equation draw:name="f24" draw:formula="22908 / ?f21"/><draw:equation draw:name="f25" draw:formula="0 / ?f22"/><draw:equation draw:name="f26" draw:formula="73221 / ?f22"/></draw:enhanced-geometry></draw:custom-shape><draw:custom-shape svg:x="5.64672in" svg:y="0.24719in" svg:width="0.02505in" svg:height="0.0601in" draw:id="id70" draw:style-name="a70" draw:name="Shape 109894"><svg:title/><svg:desc/><draw:enhanced-geometry draw:type="non-primitive" svg:viewBox="0 0 22908 54959" draw:enhanced-path="M ?f3 ?f0 C ?f4 ?f0 ?f5 ?f0 ?f6 ?f7 ?f8 ?f9 ?f10 ?f11 ?f12 ?f13 ?f14 ?f15 ?f14 ?f16 ?f17 ?f18 ?f1 ?f19 ?f1 ?f20 ?f1 ?f21 ?f1 ?f22 ?f17 ?f23 ?f12 ?f24 ?f8 ?f25 ?f26 ?f2 ?f27 ?f2 L ?f0 ?f28 ?f0 ?f29 ?f27 ?f24 C ?f30 ?f24 ?f5 ?f31 ?f32 ?f23 ?f8 ?f33 ?f34 ?f35 ?f34 ?f21 ?f34 ?f19 ?f8 ?f18 ?f6 ?f16 ?f5 ?f15 ?f4 ?f13 ?f27 ?f13 L ?f0 ?f36 ?f0 ?f37 ?f3 ?f0 Z N" draw:text-areas="?f42 ?f44 ?f43 ?f45"><draw:equation draw:name="f0" draw:formula="0"/><draw:equation draw:name="f1" draw:formula="22908"/><draw:equation draw:name="f2" draw:formula="54959"/><draw:equation draw:name="f3" draw:formula="1571"/><draw:equation draw:name="f4" draw:formula="4619"/><draw:equation draw:name="f5" draw:formula="7667"/><draw:equation draw:name="f6" draw:formula="10715"/><draw:equation draw:name="f7" draw:formula="1524"/><draw:equation draw:name="f8" draw:formula="12239"/><draw:equation draw:name="f9" draw:formula="3048"/><draw:equation draw:name="f10" draw:formula="15287"/><draw:equation draw:name="f11" draw:formula="4572"/><draw:equation draw:name="f12" draw:formula="16811"/><draw:equation draw:name="f13" draw:formula="7620"/><draw:equation draw:name="f14" draw:formula="19859"/><draw:equation draw:name="f15" draw:formula="9144"/><draw:equation draw:name="f16" draw:formula="12192"/><draw:equation draw:name="f17" draw:formula="21383"/><draw:equation draw:name="f18" draw:formula="15240"/><draw:equation draw:name="f19" draw:formula="19907"/><draw:equation draw:name="f20" draw:formula="22955"/><draw:equation draw:name="f21" draw:formula="27527"/><draw:equation draw:name="f22" draw:formula="35147"/><draw:equation draw:name="f23" draw:formula="42767"/><draw:equation draw:name="f24" draw:formula="47339"/><draw:equation draw:name="f25" draw:formula="51911"/><draw:equation draw:name="f26" draw:formula="6143"/><draw:equation draw:name="f27" draw:formula="47"/><draw:equation draw:name="f28" draw:formula="54933"/><draw:equation draw:name="f29" draw:formula="47316"/><draw:equation draw:name="f30" draw:formula="3096"/><draw:equation draw:name="f31" draw:formula="45815"/><draw:equation draw:name="f32" draw:formula="9191"/><draw:equation draw:name="f33" draw:formula="39719"/><draw:equation draw:name="f34" draw:formula="13764"/><draw:equation draw:name="f35" draw:formula="33623"/><draw:equation draw:name="f36" draw:formula="7640"/><draw:equation draw:name="f37" draw:formula="781"/><draw:equation draw:name="f38" draw:formula="?f2 - ?f0"/><draw:equation draw:name="f39" draw:formula="?f1 - ?f0"/><draw:equation draw:name="f40" draw:formula="?f39 / 22908"/><draw:equation draw:name="f41" draw:formula="?f38 / 54959"/><draw:equation draw:name="f42" draw:formula="0 / ?f40"/><draw:equation draw:name="f43" draw:formula="22908 / ?f40"/><draw:equation draw:name="f44" draw:formula="0 / ?f41"/><draw:equation draw:name="f45" draw:formula="54959 / ?f41"/></draw:enhanced-geometry></draw:custom-shape><draw:custom-shape svg:x="5.68021in" svg:y="0.27179in" svg:width="0.02583in" svg:height="0.0355in" draw:id="id71" draw:style-name="a71" draw:name="Shape 109895"><svg:title/><svg:desc/><draw:enhanced-geometry draw:type="non-primitive" svg:viewBox="0 0 23622 32461"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22"/><draw:equation draw:name="f2" draw:formula="32461"/><draw:equation draw:name="f3" draw:formula="7908"/><draw:equation draw:name="f4" draw:formula="22860"/><draw:equation draw:name="f5" draw:formula="8077"/><draw:equation draw:name="f6" draw:formula="18288"/><draw:equation draw:name="f7" draw:formula="9601"/><draw:equation draw:name="f8" draw:formula="16764"/><draw:equation draw:name="f9" draw:formula="15240"/><draw:equation draw:name="f10" draw:formula="13716"/><draw:equation draw:name="f11" draw:formula="11125"/><draw:equation draw:name="f12" draw:formula="12192"/><draw:equation draw:name="f13" draw:formula="10668"/><draw:equation draw:name="f14" draw:formula="12649"/><draw:equation draw:name="f15" draw:formula="14173"/><draw:equation draw:name="f16" draw:formula="15697"/><draw:equation draw:name="f17" draw:formula="17221"/><draw:equation draw:name="f18" draw:formula="20269"/><draw:equation draw:name="f19" draw:formula="21793"/><draw:equation draw:name="f20" draw:formula="23317"/><draw:equation draw:name="f21" draw:formula="24841"/><draw:equation draw:name="f22" draw:formula="26365"/><draw:equation draw:name="f23" draw:formula="21336"/><draw:equation draw:name="f24" draw:formula="25603"/><draw:equation draw:name="f25" draw:formula="31699"/><draw:equation draw:name="f26" draw:formula="7620"/><draw:equation draw:name="f27" draw:formula="30937"/><draw:equation draw:name="f28" draw:formula="4572"/><draw:equation draw:name="f29" draw:formula="27889"/><draw:equation draw:name="f30" draw:formula="1524"/><draw:equation draw:name="f31" draw:formula="3048"/><draw:equation draw:name="f32" draw:formula="6553"/><draw:equation draw:name="f33" draw:formula="5029"/><draw:equation draw:name="f34" draw:formula="9144"/><draw:equation draw:name="f35" draw:formula="3505"/><draw:equation draw:name="f36" draw:formula="1981"/><draw:equation draw:name="f37" draw:formula="457"/><draw:equation draw:name="f38" draw:formula="?f2 - ?f0"/><draw:equation draw:name="f39" draw:formula="?f1 - ?f0"/><draw:equation draw:name="f40" draw:formula="?f39 / 23622"/><draw:equation draw:name="f41" draw:formula="?f38 / 32461"/><draw:equation draw:name="f42" draw:formula="0 / ?f40"/><draw:equation draw:name="f43" draw:formula="23622 / ?f40"/><draw:equation draw:name="f44" draw:formula="0 / ?f41"/><draw:equation draw:name="f45" draw:formula="32461 / ?f41"/></draw:enhanced-geometry></draw:custom-shape><draw:custom-shape svg:x="5.68187in" svg:y="0.2475in" svg:width="0.02417in" svg:height="0.01802in" draw:id="id72" draw:style-name="a72" draw:name="Shape 109896"><svg:title/><svg:desc/><draw:enhanced-geometry draw:type="non-primitive" svg:viewBox="0 0 22098 16478" draw:enhanced-path="M ?f1 ?f0 L ?f1 ?f3 ?f4 ?f5 C ?f6 ?f7 ?f8 ?f9 ?f10 ?f2 L ?f0 ?f2 C ?f11 ?f12 ?f13 ?f5 ?f14 ?f15 ?f16 ?f17 ?f10 ?f18 ?f6 ?f19 L ?f1 ?f0 Z N" draw:text-areas="?f24 ?f26 ?f25 ?f27"><draw:equation draw:name="f0" draw:formula="0"/><draw:equation draw:name="f1" draw:formula="22098"/><draw:equation draw:name="f2" draw:formula="16478"/><draw:equation draw:name="f3" draw:formula="7461"/><draw:equation draw:name="f4" draw:formula="13716"/><draw:equation draw:name="f5" draw:formula="8858"/><draw:equation draw:name="f6" draw:formula="12192"/><draw:equation draw:name="f7" draw:formula="10382"/><draw:equation draw:name="f8" draw:formula="10668"/><draw:equation draw:name="f9" draw:formula="13430"/><draw:equation draw:name="f10" draw:formula="9144"/><draw:equation draw:name="f11" draw:formula="1524"/><draw:equation draw:name="f12" draw:formula="11906"/><draw:equation draw:name="f13" draw:formula="3048"/><draw:equation draw:name="f14" draw:formula="4572"/><draw:equation draw:name="f15" draw:formula="7334"/><draw:equation draw:name="f16" draw:formula="6096"/><draw:equation draw:name="f17" draw:formula="4286"/><draw:equation draw:name="f18" draw:formula="2762"/><draw:equation draw:name="f19" draw:formula="1238"/><draw:equation draw:name="f20" draw:formula="?f2 - ?f0"/><draw:equation draw:name="f21" draw:formula="?f1 - ?f0"/><draw:equation draw:name="f22" draw:formula="?f21 / 22098"/><draw:equation draw:name="f23" draw:formula="?f20 / 16478"/><draw:equation draw:name="f24" draw:formula="0 / ?f22"/><draw:equation draw:name="f25" draw:formula="22098 / ?f22"/><draw:equation draw:name="f26" draw:formula="0 / ?f23"/><draw:equation draw:name="f27" draw:formula="16478 / ?f23"/></draw:enhanced-geometry></draw:custom-shape><draw:custom-shape svg:x="5.70604in" svg:y="0.24719in" svg:width="0.0276in" svg:height="0.05927in" draw:id="id73" draw:style-name="a73" draw:name="Shape 109897"><svg:title/><svg:desc/><draw:enhanced-geometry draw:type="non-primitive" svg:viewBox="0 0 25241 54197"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241"/><draw:equation draw:name="f2" draw:formula="54197"/><draw:equation draw:name="f3" draw:formula="2286"/><draw:equation draw:name="f4" draw:formula="6858"/><draw:equation draw:name="f5" draw:formula="9906"/><draw:equation draw:name="f6" draw:formula="12954"/><draw:equation draw:name="f7" draw:formula="1524"/><draw:equation draw:name="f8" draw:formula="16002"/><draw:equation draw:name="f9" draw:formula="3048"/><draw:equation draw:name="f10" draw:formula="17526"/><draw:equation draw:name="f11" draw:formula="4572"/><draw:equation draw:name="f12" draw:formula="19145"/><draw:equation draw:name="f13" draw:formula="6096"/><draw:equation draw:name="f14" draw:formula="20669"/><draw:equation draw:name="f15" draw:formula="7620"/><draw:equation draw:name="f16" draw:formula="22194"/><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718"/><draw:equation draw:name="f26" draw:formula="47339"/><draw:equation draw:name="f27" draw:formula="50387"/><draw:equation draw:name="f28" draw:formula="51911"/><draw:equation draw:name="f29" draw:formula="53435"/><draw:equation draw:name="f30" draw:formula="14478"/><draw:equation draw:name="f31" draw:formula="11430"/><draw:equation draw:name="f32" draw:formula="8382"/><draw:equation draw:name="f33" draw:formula="5334"/><draw:equation draw:name="f34" draw:formula="48101"/><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406"/><draw:equation draw:name="f42" draw:formula="22498"/><draw:equation draw:name="f43" draw:formula="18288"/><draw:equation draw:name="f44" draw:formula="10668"/><draw:equation draw:name="f45" draw:formula="762"/><draw:equation draw:name="f46" draw:formula="7747"/><draw:equation draw:name="f47" draw:formula="286"/><draw:equation draw:name="f48" draw:formula="?f2 - ?f0"/><draw:equation draw:name="f49" draw:formula="?f1 - ?f0"/><draw:equation draw:name="f50" draw:formula="?f49 / 25241"/><draw:equation draw:name="f51" draw:formula="?f48 / 54197"/><draw:equation draw:name="f52" draw:formula="0 / ?f50"/><draw:equation draw:name="f53" draw:formula="25241 / ?f50"/><draw:equation draw:name="f54" draw:formula="0 / ?f51"/><draw:equation draw:name="f55" draw:formula="54197 / ?f51"/></draw:enhanced-geometry></draw:custom-shape><draw:custom-shape svg:x="5.745in" svg:y="0.225in" svg:width="0.01in" svg:height="0.08in" draw:id="id74" draw:style-name="a74" draw:name="Shape 110386"><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5.77031in" svg:y="0.22719in" svg:width="0.04677in" svg:height="0.07844in" draw:id="id75" draw:style-name="a75" draw:name="Shape 109899"><svg:title/><svg:desc/><draw:enhanced-geometry draw:type="non-primitive" svg:viewBox="0 0 42767 71723" draw:enhanced-path="M ?f0 ?f0 L ?f3 ?f0 ?f3 ?f4 C ?f5 ?f6 ?f7 ?f8 ?f9 ?f8 ?f10 ?f8 ?f11 ?f8 ?f12 ?f13 ?f14 ?f6 ?f15 ?f16 ?f17 ?f18 ?f1 ?f19 ?f1 ?f20 ?f1 ?f14 L ?f1 ?f2 ?f21 ?f2 ?f21 ?f14 C ?f21 ?f20 ?f21 ?f22 ?f11 ?f19 ?f10 ?f18 ?f23 ?f4 ?f24 ?f4 ?f25 ?f4 ?f7 ?f4 ?f26 ?f18 ?f5 ?f19 ?f27 ?f22 ?f28 ?f20 ?f3 ?f29 ?f3 ?f15 ?f3 ?f1 L ?f3 ?f2 ?f0 ?f2 ?f0 ?f0 Z N" draw:text-areas="?f34 ?f36 ?f35 ?f37"><draw:equation draw:name="f0" draw:formula="0"/><draw:equation draw:name="f1" draw:formula="42767"/><draw:equation draw:name="f2" draw:formula="71723"/><draw:equation draw:name="f3" draw:formula="9239"/><draw:equation draw:name="f4" draw:formula="25908"/><draw:equation draw:name="f5" draw:formula="13811"/><draw:equation draw:name="f6" draw:formula="21336"/><draw:equation draw:name="f7" draw:formula="18383"/><draw:equation draw:name="f8" draw:formula="18288"/><draw:equation draw:name="f9" draw:formula="24479"/><draw:equation draw:name="f10" draw:formula="29051"/><draw:equation draw:name="f11" draw:formula="32099"/><draw:equation draw:name="f12" draw:formula="35147"/><draw:equation draw:name="f13" draw:formula="19812"/><draw:equation draw:name="f14" draw:formula="38195"/><draw:equation draw:name="f15" draw:formula="39719"/><draw:equation draw:name="f16" draw:formula="24384"/><draw:equation draw:name="f17" draw:formula="41243"/><draw:equation draw:name="f18" draw:formula="27432"/><draw:equation draw:name="f19" draw:formula="28956"/><draw:equation draw:name="f20" draw:formula="33528"/><draw:equation draw:name="f21" draw:formula="33623"/><draw:equation draw:name="f22" draw:formula="30480"/><draw:equation draw:name="f23" draw:formula="27527"/><draw:equation draw:name="f24" draw:formula="22955"/><draw:equation draw:name="f25" draw:formula="19907"/><draw:equation draw:name="f26" draw:formula="15335"/><draw:equation draw:name="f27" draw:formula="12287"/><draw:equation draw:name="f28" draw:formula="10763"/><draw:equation draw:name="f29" draw:formula="36576"/><draw:equation draw:name="f30" draw:formula="?f2 - ?f0"/><draw:equation draw:name="f31" draw:formula="?f1 - ?f0"/><draw:equation draw:name="f32" draw:formula="?f31 / 42767"/><draw:equation draw:name="f33" draw:formula="?f30 / 71723"/><draw:equation draw:name="f34" draw:formula="0 / ?f32"/><draw:equation draw:name="f35" draw:formula="42767 / ?f32"/><draw:equation draw:name="f36" draw:formula="0 / ?f33"/><draw:equation draw:name="f37" draw:formula="71723 / ?f33"/></draw:enhanced-geometry></draw:custom-shape><draw:custom-shape svg:x="5.82885in" svg:y="0.24719in" svg:width="0.02672in" svg:height="0.0601in" draw:id="id76" draw:style-name="a76" draw:name="Shape 109900"><svg:title/><svg:desc/><draw:enhanced-geometry draw:type="non-primitive" svg:viewBox="0 0 24432 54959" draw:enhanced-path="M ?f3 ?f0 L ?f1 ?f4 ?f1 ?f5 ?f3 ?f6 C ?f7 ?f6 ?f8 ?f9 ?f10 ?f11 ?f12 ?f13 ?f9 ?f14 ?f9 ?f15 ?f9 ?f16 ?f12 ?f17 ?f10 ?f18 ?f8 ?f19 ?f7 ?f20 ?f3 ?f20 L ?f1 ?f21 ?f1 ?f22 ?f3 ?f2 C ?f8 ?f2 ?f11 ?f23 ?f6 ?f20 ?f24 ?f18 ?f0 ?f25 ?f0 ?f15 ?f0 ?f26 ?f24 ?f12 ?f6 ?f27 ?f11 ?f28 ?f26 ?f0 ?f3 ?f0 Z N" draw:text-areas="?f33 ?f35 ?f34 ?f36"><draw:equation draw:name="f0" draw:formula="0"/><draw:equation draw:name="f1" draw:formula="24432"/><draw:equation draw:name="f2" draw:formula="54959"/><draw:equation draw:name="f3" draw:formula="24384"/><draw:equation draw:name="f4" draw:formula="20"/><draw:equation draw:name="f5" draw:formula="7638"/><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22"/><draw:equation draw:name="f22" draw:formula="54949"/><draw:equation draw:name="f23" draw:formula="53435"/><draw:equation draw:name="f24" draw:formula="3048"/><draw:equation draw:name="f25" draw:formula="36671"/><draw:equation draw:name="f26" draw:formula="18288"/><draw:equation draw:name="f27" draw:formula="6096"/><draw:equation draw:name="f28" draw:formula="1524"/><draw:equation draw:name="f29" draw:formula="?f2 - ?f0"/><draw:equation draw:name="f30" draw:formula="?f1 - ?f0"/><draw:equation draw:name="f31" draw:formula="?f30 / 24432"/><draw:equation draw:name="f32" draw:formula="?f29 / 54959"/><draw:equation draw:name="f33" draw:formula="0 / ?f31"/><draw:equation draw:name="f34" draw:formula="24432 / ?f31"/><draw:equation draw:name="f35" draw:formula="0 / ?f32"/><draw:equation draw:name="f36" draw:formula="54959 / ?f32"/></draw:enhanced-geometry></draw:custom-shape><draw:custom-shape svg:x="5.85557in" svg:y="0.24721in" svg:width="0.02672in" svg:height="0.06007in" draw:id="id77" draw:style-name="a77" draw:name="Shape 109901"><svg:title/><svg:desc/><draw:enhanced-geometry draw:type="non-primitive" svg:viewBox="0 0 24431 54929" draw:enhanced-path="M ?f0 ?f0 L ?f3 ?f4 C ?f5 ?f6 ?f1 ?f7 ?f1 ?f8 ?f1 ?f9 ?f1 ?f10 ?f11 ?f12 ?f13 ?f14 ?f15 ?f16 ?f17 ?f18 L ?f0 ?f2 ?f0 ?f19 ?f20 ?f12 C ?f17 ?f21 ?f22 ?f9 ?f22 ?f8 ?f22 ?f23 ?f17 ?f24 ?f20 ?f6 L ?f0 ?f25 ?f0 ?f0 Z N" draw:text-areas="?f30 ?f32 ?f31 ?f33"><draw:equation draw:name="f0" draw:formula="0"/><draw:equation draw:name="f1" draw:formula="24431"/><draw:equation draw:name="f2" draw:formula="54929"/><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3764"/><draw:equation draw:name="f18" draw:formula="51891"/><draw:equation draw:name="f19" draw:formula="47302"/><draw:equation draw:name="f20" draw:formula="12240"/><draw:equation draw:name="f21" draw:formula="39699"/><draw:equation draw:name="f22" draw:formula="15287"/><draw:equation draw:name="f23" draw:formula="21411"/><draw:equation draw:name="f24" draw:formula="15220"/><draw:equation draw:name="f25" draw:formula="7618"/><draw:equation draw:name="f26" draw:formula="?f2 - ?f0"/><draw:equation draw:name="f27" draw:formula="?f1 - ?f0"/><draw:equation draw:name="f28" draw:formula="?f27 / 24431"/><draw:equation draw:name="f29" draw:formula="?f26 / 54929"/><draw:equation draw:name="f30" draw:formula="0 / ?f28"/><draw:equation draw:name="f31" draw:formula="24431 / ?f28"/><draw:equation draw:name="f32" draw:formula="0 / ?f29"/><draw:equation draw:name="f33" draw:formula="54929 / ?f29"/></draw:enhanced-geometry></draw:custom-shape></draw:g></text:span></text:p>
      </style:header>
      <style:footer>
        <text:p text:style-name="P5"><text:span text:style-name="T6"><draw:frame draw:z-index="251662336" draw:style-name="a79" draw:name="Picture 1" text:anchor-type="paragraph" svg:x="0.37333in" svg:y="11.38444in" svg:width="7.52in" svg:height="0.11333in" style:rel-width="scale" style:rel-height="scale"><draw:image xlink:href="media/image1.png" xlink:type="simple" xlink:show="embed" xlink:actuate="onLoad"/><svg:title/><svg:desc/></draw:frame></text:span></text:p>
      </style:footer>
    </style:master-page>
    <style:master-page style:name="MP1" style:page-layout-name="PL1">
      <style:header>
        <text:p text:style-name="P56"><text:span text:style-name="T57"><draw:g draw:z-index="251664384" draw:name="Group 110091" draw:id="id272" draw:style-name="a292" text:anchor-type="paragraph"><svg:title/><svg:desc/><draw:custom-shape svg:x="0.37177in" svg:y="0.22552in" svg:width="0.05344in" svg:height="0.0801in" draw:id="id250" draw:style-name="a270" draw:name="Shape 110092"><svg:title/><svg:desc/><draw:enhanced-geometry draw:type="non-primitive" svg:viewBox="0 0 48863 73247" draw:enhanced-path="M ?f3 ?f0 C ?f4 ?f0 ?f5 ?f6 ?f7 ?f8 ?f9 ?f10 ?f1 ?f11 ?f1 ?f12 ?f1 ?f13 ?f1 ?f14 ?f9 ?f15 ?f16 ?f17 ?f18 ?f19 ?f20 ?f21 ?f5 ?f20 ?f4 ?f16 ?f22 ?f23 ?f12 ?f24 ?f25 ?f26 ?f27 ?f28 ?f11 ?f29 ?f30 ?f31 ?f30 ?f32 L ?f1 ?f32 ?f1 ?f2 ?f0 ?f2 C ?f0 ?f33 ?f34 ?f35 ?f34 ?f36 ?f6 ?f31 ?f37 ?f28 ?f38 ?f26 ?f10 ?f24 ?f30 ?f39 ?f40 ?f9 ?f22 ?f41 ?f42 ?f19 ?f43 ?f17 ?f5 ?f44 ?f41 ?f13 ?f41 ?f12 ?f41 ?f27 ?f5 ?f30 ?f43 ?f45 ?f4 ?f46 ?f47 ?f38 ?f3 ?f38 ?f12 ?f38 ?f25 ?f46 ?f11 ?f45 ?f45 ?f30 ?f45 ?f25 ?f45 ?f48 L ?f6 ?f12 C ?f6 ?f11 ?f8 ?f46 ?f46 ?f8 ?f30 ?f6 ?f40 ?f0 ?f3 ?f0 Z N" draw:text-areas="?f53 ?f55 ?f54 ?f56"><draw:equation draw:name="f0" draw:formula="0"/><draw:equation draw:name="f1" draw:formula="48863"/><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54959"/><draw:equation draw:name="f25" draw:formula="18288"/><draw:equation draw:name="f26" draw:formula="58007"/><draw:equation draw:name="f27" draw:formula="16764"/><draw:equation draw:name="f28" draw:formula="61055"/><draw:equation draw:name="f29" draw:formula="62579"/><draw:equation draw:name="f30" draw:formula="13716"/><draw:equation draw:name="f31" draw:formula="64103"/><draw:equation draw:name="f32" draw:formula="65627"/><draw:equation draw:name="f33" draw:formula="71723"/><draw:equation draw:name="f34" draw:formula="1524"/><draw:equation draw:name="f35" draw:formula="70199"/><draw:equation draw:name="f36" draw:formula="67151"/><draw:equation draw:name="f37" draw:formula="4572"/><draw:equation draw:name="f38" draw:formula="7620"/><draw:equation draw:name="f39" draw:formula="50387"/><draw:equation draw:name="f40" draw:formula="19812"/><draw:equation draw:name="f41" draw:formula="39719"/><draw:equation draw:name="f42" draw:formula="32099"/><draw:equation draw:name="f43" draw:formula="35147"/><draw:equation draw:name="f44" draw:formula="27432"/><draw:equation draw:name="f45" draw:formula="12192"/><draw:equation draw:name="f46" draw:formula="9144"/><draw:equation draw:name="f47" draw:formula="30575"/><draw:equation draw:name="f48" draw:formula="22860"/><draw:equation draw:name="f49" draw:formula="?f2 - ?f0"/><draw:equation draw:name="f50" draw:formula="?f1 - ?f0"/><draw:equation draw:name="f51" draw:formula="?f50 / 48863"/><draw:equation draw:name="f52" draw:formula="?f49 / 73247"/><draw:equation draw:name="f53" draw:formula="0 / ?f51"/><draw:equation draw:name="f54" draw:formula="48863 / ?f51"/><draw:equation draw:name="f55" draw:formula="0 / ?f52"/><draw:equation draw:name="f56" draw:formula="73247 / ?f52"/></draw:enhanced-geometry></draw:custom-shape><draw:custom-shape svg:x="0.43521in" svg:y="0.22554in" svg:width="0.02672in" svg:height="0.08173in" draw:id="id251" draw:style-name="a271" draw:name="Shape 110093"><svg:title/><svg:desc/><draw:enhanced-geometry draw:type="non-primitive" svg:viewBox="0 0 24432 74735" draw:enhanced-path="M ?f1 ?f0 L ?f1 ?f3 ?f4 ?f5 C ?f6 ?f7 ?f8 ?f9 ?f8 ?f10 ?f8 ?f11 ?f6 ?f12 ?f4 ?f13 L ?f1 ?f14 ?f1 ?f15 ?f6 ?f16 C ?f17 ?f18 ?f19 ?f20 ?f19 ?f21 ?f19 ?f22 ?f17 ?f23 ?f17 ?f24 ?f8 ?f25 ?f6 ?f26 ?f27 ?f28 L ?f1 ?f29 ?f1 ?f2 ?f30 ?f31 C ?f32 ?f26 ?f0 ?f24 ?f0 ?f21 ?f0 ?f33 ?f34 ?f35 ?f36 ?f37 ?f38 ?f39 ?f19 ?f40 ?f6 ?f41 ?f17 ?f41 ?f30 ?f42 ?f38 ?f43 ?f36 ?f12 ?f32 ?f11 ?f32 ?f10 ?f32 ?f7 ?f36 ?f44 ?f19 ?f45 L ?f1 ?f0 Z N" draw:text-areas="?f50 ?f52 ?f51 ?f53"><draw:equation draw:name="f0" draw:formula="0"/><draw:equation draw:name="f1" draw:formula="24432"/><draw:equation draw:name="f2" draw:formula="74735"/><draw:equation draw:name="f3" draw:formula="7617"/><draw:equation draw:name="f4" draw:formula="15335"/><draw:equation draw:name="f5" draw:formula="10649"/><draw:equation draw:name="f6" draw:formula="13811"/><draw:equation draw:name="f7" draw:formula="13697"/><draw:equation draw:name="f8" draw:formula="12287"/><draw:equation draw:name="f9" draw:formula="16745"/><draw:equation draw:name="f10" draw:formula="19793"/><draw:equation draw:name="f11" draw:formula="22841"/><draw:equation draw:name="f12" draw:formula="25889"/><draw:equation draw:name="f13" draw:formula="27413"/><draw:equation draw:name="f14" draw:formula="30445"/><draw:equation draw:name="f15" draw:formula="38102"/><draw:equation draw:name="f16" draw:formula="42748"/><draw:equation draw:name="f17" draw:formula="10668"/><draw:equation draw:name="f18" draw:formula="45796"/><draw:equation draw:name="f19" draw:formula="9144"/><draw:equation draw:name="f20" draw:formula="48844"/><draw:equation draw:name="f21" draw:formula="53416"/><draw:equation draw:name="f22" draw:formula="54940"/><draw:equation draw:name="f23" draw:formula="57988"/><draw:equation draw:name="f24" draw:formula="59512"/><draw:equation draw:name="f25" draw:formula="62560"/><draw:equation draw:name="f26" draw:formula="64084"/><draw:equation draw:name="f27" draw:formula="16859"/><draw:equation draw:name="f28" draw:formula="65608"/><draw:equation draw:name="f29" draw:formula="67123"/><draw:equation draw:name="f30" draw:formula="7620"/><draw:equation draw:name="f31" draw:formula="68656"/><draw:equation draw:name="f32" draw:formula="3048"/><draw:equation draw:name="f33" draw:formula="47320"/><draw:equation draw:name="f34" draw:formula="1524"/><draw:equation draw:name="f35" draw:formula="44272"/><draw:equation draw:name="f36" draw:formula="4572"/><draw:equation draw:name="f37" draw:formula="41224"/><draw:equation draw:name="f38" draw:formula="6096"/><draw:equation draw:name="f39" draw:formula="38081"/><draw:equation draw:name="f40" draw:formula="35033"/><draw:equation draw:name="f41" draw:formula="33509"/><draw:equation draw:name="f42" draw:formula="30461"/><draw:equation draw:name="f43" draw:formula="28937"/><draw:equation draw:name="f44" draw:formula="9125"/><draw:equation draw:name="f45" draw:formula="6077"/><draw:equation draw:name="f46" draw:formula="?f2 - ?f0"/><draw:equation draw:name="f47" draw:formula="?f1 - ?f0"/><draw:equation draw:name="f48" draw:formula="?f47 / 24432"/><draw:equation draw:name="f49" draw:formula="?f46 / 74735"/><draw:equation draw:name="f50" draw:formula="0 / ?f48"/><draw:equation draw:name="f51" draw:formula="24432 / ?f48"/><draw:equation draw:name="f52" draw:formula="0 / ?f49"/><draw:equation draw:name="f53" draw:formula="74735 / ?f49"/></draw:enhanced-geometry></draw:custom-shape><draw:custom-shape svg:x="0.46193in" svg:y="0.22552in" svg:width="0.02672in" svg:height="0.08177in" draw:id="id252" draw:style-name="a272" draw:name="Shape 110094"><svg:title/><svg:desc/><draw:enhanced-geometry draw:type="non-primitive" svg:viewBox="0 0 24432 74771" draw:enhanced-path="M ?f3 ?f0 C ?f4 ?f0 ?f5 ?f6 ?f7 ?f8 ?f9 ?f10 ?f11 ?f12 ?f11 ?f13 ?f11 ?f14 ?f15 ?f16 ?f9 ?f17 ?f18 ?f19 ?f20 ?f21 ?f5 ?f21 ?f7 ?f22 ?f9 ?f23 ?f15 ?f24 ?f25 ?f26 ?f1 ?f27 ?f1 ?f28 ?f1 ?f29 ?f11 ?f30 ?f18 ?f31 ?f32 ?f33 ?f34 ?f2 ?f3 ?f2 L ?f0 ?f35 ?f0 ?f36 ?f3 ?f37 C ?f38 ?f37 ?f34 ?f39 ?f5 ?f30 ?f20 ?f40 ?f7 ?f41 ?f7 ?f28 ?f7 ?f27 ?f20 ?f42 ?f5 ?f43 ?f34 ?f44 ?f38 ?f23 ?f3 ?f23 L ?f0 ?f45 ?f0 ?f46 ?f3 ?f19 C ?f47 ?f19 ?f4 ?f17 ?f34 ?f48 ?f5 ?f16 ?f32 ?f14 ?f32 ?f13 ?f32 ?f49 ?f5 ?f12 ?f34 ?f50 ?f4 ?f10 ?f47 ?f51 ?f3 ?f51 L ?f0 ?f52 ?f0 ?f53 ?f3 ?f0 Z N" draw:text-areas="?f58 ?f60 ?f59 ?f61"><draw:equation draw:name="f0" draw:formula="0"/><draw:equation draw:name="f1" draw:formula="24432"/><draw:equation draw:name="f2" draw:formula="74771"/><draw:equation draw:name="f3" draw:formula="48"/><draw:equation draw:name="f4" draw:formula="6144"/><draw:equation draw:name="f5" draw:formula="10716"/><draw:equation draw:name="f6" draw:formula="3048"/><draw:equation draw:name="f7" draw:formula="15288"/><draw:equation draw:name="f8" draw:formula="6096"/><draw:equation draw:name="f9" draw:formula="18336"/><draw:equation draw:name="f10" draw:formula="9144"/><draw:equation draw:name="f11" draw:formula="21384"/><draw:equation draw:name="f12" draw:formula="13716"/><draw:equation draw:name="f13" draw:formula="19812"/><draw:equation draw:name="f14" draw:formula="22860"/><draw:equation draw:name="f15" draw:formula="19860"/><draw:equation draw:name="f16" draw:formula="25908"/><draw:equation draw:name="f17" draw:formula="28956"/><draw:equation draw:name="f18" draw:formula="16812"/><draw:equation draw:name="f19" draw:formula="30480"/><draw:equation draw:name="f20" draw:formula="13764"/><draw:equation draw:name="f21" draw:formula="33528"/><draw:equation draw:name="f22" draw:formula="35052"/><draw:equation draw:name="f23" draw:formula="38100"/><draw:equation draw:name="f24" draw:formula="41243"/><draw:equation draw:name="f25" draw:formula="22908"/><draw:equation draw:name="f26" draw:formula="44291"/><draw:equation draw:name="f27" draw:formula="48863"/><draw:equation draw:name="f28" draw:formula="53435"/><draw:equation draw:name="f29" draw:formula="59531"/><draw:equation draw:name="f30" draw:formula="64103"/><draw:equation draw:name="f31" draw:formula="68675"/><draw:equation draw:name="f32" draw:formula="12240"/><draw:equation draw:name="f33" draw:formula="73247"/><draw:equation draw:name="f34" draw:formula="7668"/><draw:equation draw:name="f35" draw:formula="74754"/><draw:equation draw:name="f36" draw:formula="67142"/><draw:equation draw:name="f37" draw:formula="67151"/><draw:equation draw:name="f38" draw:formula="4620"/><draw:equation draw:name="f39" draw:formula="65627"/><draw:equation draw:name="f40" draw:formula="61055"/><draw:equation draw:name="f41" draw:formula="58007"/><draw:equation draw:name="f42" draw:formula="45815"/><draw:equation draw:name="f43" draw:formula="42767"/><draw:equation draw:name="f44" draw:formula="39719"/><draw:equation draw:name="f45" draw:formula="38121"/><draw:equation draw:name="f46" draw:formula="30464"/><draw:equation draw:name="f47" draw:formula="3096"/><draw:equation draw:name="f48" draw:formula="27432"/><draw:equation draw:name="f49" draw:formula="16764"/><draw:equation draw:name="f50" draw:formula="10668"/><draw:equation draw:name="f51" draw:formula="7620"/><draw:equation draw:name="f52" draw:formula="7636"/><draw:equation draw:name="f53" draw:formula="19"/><draw:equation draw:name="f54" draw:formula="?f2 - ?f0"/><draw:equation draw:name="f55" draw:formula="?f1 - ?f0"/><draw:equation draw:name="f56" draw:formula="?f55 / 24432"/><draw:equation draw:name="f57" draw:formula="?f54 / 74771"/><draw:equation draw:name="f58" draw:formula="0 / ?f56"/><draw:equation draw:name="f59" draw:formula="24432 / ?f56"/><draw:equation draw:name="f60" draw:formula="0 / ?f57"/><draw:equation draw:name="f61" draw:formula="74771 / ?f57"/></draw:enhanced-geometry></draw:custom-shape><draw:custom-shape svg:x="0.49365in" svg:y="0.22552in" svg:width="0.0301in" svg:height="0.08177in" draw:id="id253" draw:style-name="a273" draw:name="Shape 110095"><svg:title/><svg:desc/><draw:enhanced-geometry draw:type="non-primitive" svg:viewBox="0 0 27527 74771" draw:enhanced-path="M ?f3 ?f0 L ?f1 ?f0 ?f4 ?f2 ?f0 ?f2 ?f3 ?f0 Z N" draw:text-areas="?f9 ?f11 ?f10 ?f12"><draw:equation draw:name="f0" draw:formula="0"/><draw:equation draw:name="f1" draw:formula="27527"/><draw:equation draw:name="f2" draw:formula="74771"/><draw:equation draw:name="f3" draw:formula="19907"/><draw:equation draw:name="f4" draw:formula="6191"/><draw:equation draw:name="f5" draw:formula="?f2 - ?f0"/><draw:equation draw:name="f6" draw:formula="?f1 - ?f0"/><draw:equation draw:name="f7" draw:formula="?f6 / 27527"/><draw:equation draw:name="f8" draw:formula="?f5 / 74771"/><draw:equation draw:name="f9" draw:formula="0 / ?f7"/><draw:equation draw:name="f10" draw:formula="27527 / ?f7"/><draw:equation draw:name="f11" draw:formula="0 / ?f8"/><draw:equation draw:name="f12" draw:formula="74771 / ?f8"/></draw:enhanced-geometry></draw:custom-shape><draw:custom-shape svg:x="0.52875in" svg:y="0.22552in" svg:width="0.02589in" svg:height="0.08177in" draw:id="id254" draw:style-name="a274" draw:name="Shape 110096"><svg:title/><svg:desc/><draw:enhanced-geometry draw:type="non-primitive" svg:viewBox="0 0 23670 74771" draw:enhanced-path="M ?f3 ?f0 L ?f1 ?f4 ?f1 ?f5 ?f3 ?f6 C ?f7 ?f6 ?f8 ?f9 ?f10 ?f11 ?f12 ?f13 ?f9 ?f14 ?f9 ?f15 ?f9 ?f16 ?f12 ?f17 ?f10 ?f18 ?f8 ?f19 ?f7 ?f20 ?f3 ?f20 L ?f1 ?f21 ?f1 ?f22 ?f3 ?f2 C ?f23 ?f2 ?f12 ?f24 ?f6 ?f20 ?f25 ?f18 ?f0 ?f26 ?f0 ?f15 ?f0 ?f27 ?f0 ?f28 ?f29 ?f30 ?f31 ?f32 ?f33 ?f6 ?f12 ?f31 ?f10 ?f25 ?f34 ?f0 ?f3 ?f0 Z N" draw:text-areas="?f39 ?f41 ?f40 ?f42"><draw:equation draw:name="f0" draw:formula="0"/><draw:equation draw:name="f1" draw:formula="23670"/><draw:equation draw:name="f2" draw:formula="74771"/><draw:equation draw:name="f3" draw:formula="22955"/><draw:equation draw:name="f4" draw:formula="204"/><draw:equation draw:name="f5" draw:formula="8028"/><draw:equation draw:name="f6" draw:formula="7620"/><draw:equation draw:name="f7" draw:formula="19907"/><draw:equation draw:name="f8" draw:formula="15335"/><draw:equation draw:name="f9" draw:formula="9144"/><draw:equation draw:name="f10" draw:formula="13811"/><draw:equation draw:name="f11" draw:formula="13716"/><draw:equation draw:name="f12" draw:formula="10668"/><draw:equation draw:name="f13" draw:formula="18288"/><draw:equation draw:name="f14" draw:formula="25908"/><draw:equation draw:name="f15" draw:formula="38100"/><draw:equation draw:name="f16" draw:formula="50387"/><draw:equation draw:name="f17" draw:formula="58007"/><draw:equation draw:name="f18" draw:formula="61055"/><draw:equation draw:name="f19" draw:formula="65627"/><draw:equation draw:name="f20" draw:formula="67151"/><draw:equation draw:name="f21" draw:formula="66743"/><draw:equation draw:name="f22" draw:formula="74533"/><draw:equation draw:name="f23" draw:formula="16859"/><draw:equation draw:name="f24" draw:formula="71723"/><draw:equation draw:name="f25" draw:formula="1524"/><draw:equation draw:name="f26" draw:formula="51911"/><draw:equation draw:name="f27" draw:formula="28956"/><draw:equation draw:name="f28" draw:formula="22860"/><draw:equation draw:name="f29" draw:formula="3048"/><draw:equation draw:name="f30" draw:formula="16764"/><draw:equation draw:name="f31" draw:formula="4572"/><draw:equation draw:name="f32" draw:formula="12192"/><draw:equation draw:name="f33" draw:formula="6096"/><draw:equation draw:name="f34" draw:formula="18383"/><draw:equation draw:name="f35" draw:formula="?f2 - ?f0"/><draw:equation draw:name="f36" draw:formula="?f1 - ?f0"/><draw:equation draw:name="f37" draw:formula="?f36 / 23670"/><draw:equation draw:name="f38" draw:formula="?f35 / 74771"/><draw:equation draw:name="f39" draw:formula="0 / ?f37"/><draw:equation draw:name="f40" draw:formula="23670 / ?f37"/><draw:equation draw:name="f41" draw:formula="0 / ?f38"/><draw:equation draw:name="f42" draw:formula="74771 / ?f38"/></draw:enhanced-geometry></draw:custom-shape><draw:custom-shape svg:x="0.55463in" svg:y="0.22575in" svg:width="0.02589in" svg:height="0.08129in" draw:id="id255" draw:style-name="a275" draw:name="Shape 110097"><svg:title/><svg:desc/><draw:enhanced-geometry draw:type="non-primitive" svg:viewBox="0 0 23670 74329"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670"/><draw:equation draw:name="f2" draw:formula="74329"/><draw:equation draw:name="f3" draw:formula="9954"/><draw:equation draw:name="f4" draw:formula="2844"/><draw:equation draw:name="f5" draw:formula="13002"/><draw:equation draw:name="f6" draw:formula="4368"/><draw:equation draw:name="f7" draw:formula="16050"/><draw:equation draw:name="f8" draw:formula="5892"/><draw:equation draw:name="f9" draw:formula="17574"/><draw:equation draw:name="f10" draw:formula="8940"/><draw:equation draw:name="f11" draw:formula="19098"/><draw:equation draw:name="f12" draw:formula="11988"/><draw:equation draw:name="f13" draw:formula="20622"/><draw:equation draw:name="f14" draw:formula="16560"/><draw:equation draw:name="f15" draw:formula="22146"/><draw:equation draw:name="f16" draw:formula="21132"/><draw:equation draw:name="f17" draw:formula="24180"/><draw:equation draw:name="f18" draw:formula="30276"/><draw:equation draw:name="f19" draw:formula="37896"/><draw:equation draw:name="f20" draw:formula="45611"/><draw:equation draw:name="f21" draw:formula="53231"/><draw:equation draw:name="f22" draw:formula="57803"/><draw:equation draw:name="f23" draw:formula="63899"/><draw:equation draw:name="f24" draw:formula="66947"/><draw:equation draw:name="f25" draw:formula="69995"/><draw:equation draw:name="f26" draw:formula="66539"/><draw:equation draw:name="f27" draw:formula="60851"/><draw:equation draw:name="f28" draw:formula="14526"/><draw:equation draw:name="f29" draw:formula="50183"/><draw:equation draw:name="f30" draw:formula="25704"/><draw:equation draw:name="f31" draw:formula="18084"/><draw:equation draw:name="f32" draw:formula="13512"/><draw:equation draw:name="f33" draw:formula="7824"/><draw:equation draw:name="f34" draw:formula="?f2 - ?f0"/><draw:equation draw:name="f35" draw:formula="?f1 - ?f0"/><draw:equation draw:name="f36" draw:formula="?f35 / 23670"/><draw:equation draw:name="f37" draw:formula="?f34 / 74329"/><draw:equation draw:name="f38" draw:formula="0 / ?f36"/><draw:equation draw:name="f39" draw:formula="23670 / ?f36"/><draw:equation draw:name="f40" draw:formula="0 / ?f37"/><draw:equation draw:name="f41" draw:formula="74329 / ?f37"/></draw:enhanced-geometry></draw:custom-shape><draw:custom-shape svg:x="0.59062in" svg:y="0.22552in" svg:width="0.05177in" svg:height="0.08177in" draw:id="id256" draw:style-name="a276" draw:name="Shape 110098"><svg:title/><svg:desc/><draw:enhanced-geometry draw:type="non-primitive" svg:viewBox="0 0 47339 74771" draw:enhanced-path="M ?f3 ?f0 C ?f4 ?f0 ?f5 ?f6 ?f7 ?f8 ?f9 ?f10 ?f11 ?f12 ?f13 ?f14 ?f15 ?f16 ?f17 ?f18 ?f17 ?f19 ?f17 ?f3 ?f15 ?f4 ?f13 ?f20 ?f11 ?f5 ?f9 ?f21 ?f7 ?f7 ?f22 ?f23 ?f13 ?f9 ?f17 ?f13 ?f24 ?f17 ?f1 ?f1 ?f1 ?f25 ?f1 ?f26 ?f24 ?f27 ?f13 ?f28 ?f9 ?f29 ?f5 ?f2 ?f3 ?f2 ?f18 ?f2 ?f14 ?f29 ?f12 ?f28 ?f8 ?f30 ?f0 ?f31 ?f0 ?f32 L ?f33 ?f34 C ?f33 ?f26 ?f35 ?f36 ?f16 ?f27 ?f18 ?f37 ?f19 ?f37 ?f3 ?f37 ?f20 ?f37 ?f5 ?f30 ?f7 ?f36 ?f9 ?f31 ?f22 ?f38 ?f22 ?f25 ?f22 ?f39 ?f9 ?f17 ?f7 ?f15 ?f21 ?f40 ?f20 ?f22 ?f41 ?f22 ?f42 ?f22 ?f19 ?f22 ?f18 ?f40 L ?f43 ?f21 C ?f43 ?f21 ?f19 ?f21 ?f19 ?f21 ?f41 ?f21 ?f20 ?f5 ?f5 ?f44 ?f7 ?f4 ?f23 ?f3 ?f23 ?f19 ?f23 ?f18 ?f7 ?f16 ?f21 ?f14 ?f44 ?f33 ?f4 ?f12 ?f3 ?f12 ?f19 ?f12 ?f18 ?f33 ?f16 ?f14 ?f35 ?f16 ?f14 ?f18 ?f33 ?f42 L ?f0 ?f19 C ?f6 ?f16 ?f10 ?f33 ?f12 ?f45 ?f35 ?f6 ?f18 ?f0 ?f3 ?f0 Z N" draw:text-areas="?f50 ?f52 ?f51 ?f53"><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528"/><draw:equation draw:name="f8" draw:formula="3048"/><draw:equation draw:name="f9" draw:formula="36576"/><draw:equation draw:name="f10" draw:formula="4572"/><draw:equation draw:name="f11" draw:formula="39624"/><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8100"/><draw:equation draw:name="f23" draw:formula="35052"/><draw:equation draw:name="f24" draw:formula="45815"/><draw:equation draw:name="f25" draw:formula="51911"/><draw:equation draw:name="f26" draw:formula="58007"/><draw:equation draw:name="f27" draw:formula="64103"/><draw:equation draw:name="f28" draw:formula="68675"/><draw:equation draw:name="f29" draw:formula="73247"/><draw:equation draw:name="f30" draw:formula="65627"/><draw:equation draw:name="f31" draw:formula="61055"/><draw:equation draw:name="f32" draw:formula="54959"/><draw:equation draw:name="f33" draw:formula="9144"/><draw:equation draw:name="f34" draw:formula="53435"/><draw:equation draw:name="f35" draw:formula="12192"/><draw:equation draw:name="f36" draw:formula="62579"/><draw:equation draw:name="f37" draw:formula="67151"/><draw:equation draw:name="f38" draw:formula="56483"/><draw:equation draw:name="f39" draw:formula="48863"/><draw:equation draw:name="f40" draw:formula="39719"/><draw:equation draw:name="f41" draw:formula="24384"/><draw:equation draw:name="f42" draw:formula="21336"/><draw:equation draw:name="f43" draw:formula="18288"/><draw:equation draw:name="f44" draw:formula="28956"/><draw:equation draw:name="f45" draw:formula="6096"/><draw:equation draw:name="f46" draw:formula="?f2 - ?f0"/><draw:equation draw:name="f47" draw:formula="?f1 - ?f0"/><draw:equation draw:name="f48" draw:formula="?f47 / 47339"/><draw:equation draw:name="f49" draw:formula="?f46 / 74771"/><draw:equation draw:name="f50" draw:formula="0 / ?f48"/><draw:equation draw:name="f51" draw:formula="47339 / ?f48"/><draw:equation draw:name="f52" draw:formula="0 / ?f49"/><draw:equation draw:name="f53" draw:formula="74771 / ?f49"/></draw:enhanced-geometry></draw:custom-shape><draw:custom-shape svg:x="0.6474in" svg:y="0.22552in" svg:width="0.03167in" svg:height="0.08177in" draw:id="id257" draw:style-name="a277" draw:name="Shape 110099"><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0.6824in" svg:y="0.22552in" svg:width="0.05188in" svg:height="0.0801in" draw:id="id258" draw:style-name="a278" draw:name="Shape 110100"><svg:title/><svg:desc/><draw:enhanced-geometry draw:type="non-primitive" svg:viewBox="0 0 47435 73247" draw:enhanced-path="M ?f3 ?f0 C ?f4 ?f0 ?f5 ?f6 ?f7 ?f8 ?f9 ?f10 ?f1 ?f11 ?f1 ?f12 ?f1 ?f13 ?f1 ?f14 ?f9 ?f15 ?f16 ?f17 ?f18 ?f19 ?f20 ?f21 ?f5 ?f7 ?f4 ?f22 ?f23 ?f24 ?f25 ?f26 ?f27 ?f28 ?f29 ?f30 ?f31 ?f32 ?f33 ?f34 ?f33 ?f35 L ?f1 ?f35 ?f1 ?f2 ?f0 ?f2 C ?f0 ?f36 ?f0 ?f37 ?f0 ?f38 ?f39 ?f34 ?f40 ?f30 ?f41 ?f28 ?f42 ?f26 ?f33 ?f43 ?f44 ?f45 ?f23 ?f20 ?f4 ?f19 ?f46 ?f17 ?f5 ?f47 ?f48 ?f13 ?f48 ?f12 ?f48 ?f49 ?f5 ?f50 ?f51 ?f52 ?f4 ?f53 ?f54 ?f55 ?f3 ?f55 ?f25 ?f55 ?f27 ?f53 ?f31 ?f52 ?f33 ?f50 ?f56 ?f57 ?f56 ?f58 L ?f39 ?f12 C ?f39 ?f11 ?f59 ?f53 ?f60 ?f8 ?f33 ?f6 ?f44 ?f0 ?f3 ?f0 Z N" draw:text-areas="?f65 ?f67 ?f66 ?f68"><draw:equation draw:name="f0" draw:formula="0"/><draw:equation draw:name="f1" draw:formula="47435"/><draw:equation draw:name="f2" draw:formula="73247"/><draw:equation draw:name="f3" draw:formula="24479"/><draw:equation draw:name="f4" draw:formula="32099"/><draw:equation draw:name="f5" draw:formula="36671"/><draw:equation draw:name="f6" draw:formula="3048"/><draw:equation draw:name="f7" draw:formula="41243"/><draw:equation draw:name="f8" draw:formula="6096"/><draw:equation draw:name="f9" draw:formula="45911"/><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386"/><draw:equation draw:name="f17" draw:formula="32004"/><draw:equation draw:name="f18" draw:formula="42767"/><draw:equation draw:name="f19" draw:formula="35052"/><draw:equation draw:name="f20" draw:formula="39719"/><draw:equation draw:name="f21" draw:formula="38100"/><draw:equation draw:name="f22" draw:formula="45815"/><draw:equation draw:name="f23" draw:formula="26003"/><draw:equation draw:name="f24" draw:formula="51911"/><draw:equation draw:name="f25" draw:formula="19907"/><draw:equation draw:name="f26" draw:formula="54959"/><draw:equation draw:name="f27" draw:formula="16859"/><draw:equation draw:name="f28" draw:formula="58007"/><draw:equation draw:name="f29" draw:formula="15335"/><draw:equation draw:name="f30" draw:formula="61055"/><draw:equation draw:name="f31" draw:formula="13811"/><draw:equation draw:name="f32" draw:formula="62579"/><draw:equation draw:name="f33" draw:formula="12287"/><draw:equation draw:name="f34" draw:formula="64103"/><draw:equation draw:name="f35" draw:formula="65627"/><draw:equation draw:name="f36" draw:formula="71723"/><draw:equation draw:name="f37" draw:formula="70199"/><draw:equation draw:name="f38" draw:formula="67151"/><draw:equation draw:name="f39" draw:formula="1619"/><draw:equation draw:name="f40" draw:formula="3143"/><draw:equation draw:name="f41" draw:formula="6191"/><draw:equation draw:name="f42" draw:formula="9239"/><draw:equation draw:name="f43" draw:formula="50387"/><draw:equation draw:name="f44" draw:formula="18383"/><draw:equation draw:name="f45" draw:formula="47339"/><draw:equation draw:name="f46" draw:formula="33623"/><draw:equation draw:name="f47" draw:formula="27432"/><draw:equation draw:name="f48" draw:formula="38195"/><draw:equation draw:name="f49" draw:formula="16764"/><draw:equation draw:name="f50" draw:formula="13716"/><draw:equation draw:name="f51" draw:formula="35147"/><draw:equation draw:name="f52" draw:formula="12192"/><draw:equation draw:name="f53" draw:formula="9144"/><draw:equation draw:name="f54" draw:formula="29051"/><draw:equation draw:name="f55" draw:formula="7620"/><draw:equation draw:name="f56" draw:formula="10763"/><draw:equation draw:name="f57" draw:formula="18288"/><draw:equation draw:name="f58" draw:formula="22860"/><draw:equation draw:name="f59" draw:formula="4667"/><draw:equation draw:name="f60" draw:formula="7715"/><draw:equation draw:name="f61" draw:formula="?f2 - ?f0"/><draw:equation draw:name="f62" draw:formula="?f1 - ?f0"/><draw:equation draw:name="f63" draw:formula="?f62 / 47435"/><draw:equation draw:name="f64" draw:formula="?f61 / 73247"/><draw:equation draw:name="f65" draw:formula="0 / ?f63"/><draw:equation draw:name="f66" draw:formula="47435 / ?f63"/><draw:equation draw:name="f67" draw:formula="0 / ?f64"/><draw:equation draw:name="f68" draw:formula="73247 / ?f64"/></draw:enhanced-geometry></draw:custom-shape><draw:custom-shape svg:x="0.74427in" svg:y="0.22552in" svg:width="0.02672in" svg:height="0.08177in" draw:id="id259" draw:style-name="a279" draw:name="Shape 110101"><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99in" svg:y="0.22554in" svg:width="0.02672in" svg:height="0.08174in" draw:id="id260" draw:style-name="a280" draw:name="Shape 110102"><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3"/><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604in" svg:y="0.22552in" svg:width="0.05177in" svg:height="0.0801in" draw:id="id261" draw:style-name="a281" draw:name="Shape 110103"><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48in" svg:y="0.22552in" svg:width="0.05188in" svg:height="0.08177in" draw:id="id262" draw:style-name="a282" draw:name="Shape 110104"><svg:title/><svg:desc/><draw:enhanced-geometry draw:type="non-primitive" svg:viewBox="0 0 47435 74771" draw:enhanced-path="M ?f3 ?f0 C ?f4 ?f0 ?f5 ?f6 ?f7 ?f8 ?f9 ?f10 ?f11 ?f12 ?f13 ?f14 ?f15 ?f16 ?f17 ?f18 ?f17 ?f19 ?f17 ?f20 ?f15 ?f21 ?f13 ?f22 ?f11 ?f23 ?f9 ?f24 ?f7 ?f25 ?f26 ?f27 ?f13 ?f28 ?f17 ?f13 ?f29 ?f17 ?f1 ?f30 ?f1 ?f31 ?f1 ?f32 ?f17 ?f33 ?f11 ?f34 ?f35 ?f36 ?f37 ?f2 ?f3 ?f2 ?f38 ?f2 ?f39 ?f36 ?f40 ?f34 ?f41 ?f42 ?f0 ?f43 ?f0 ?f44 L ?f45 ?f46 C ?f47 ?f32 ?f39 ?f48 ?f49 ?f33 ?f38 ?f50 ?f51 ?f50 ?f3 ?f50 ?f52 ?f50 ?f5 ?f42 ?f7 ?f48 ?f9 ?f43 ?f26 ?f53 ?f26 ?f31 ?f26 ?f54 ?f9 ?f17 ?f7 ?f15 ?f5 ?f11 ?f52 ?f55 ?f3 ?f55 ?f56 ?f55 ?f57 ?f55 ?f38 ?f11 L ?f51 ?f24 C ?f51 ?f24 ?f57 ?f24 ?f57 ?f24 ?f3 ?f24 ?f4 ?f23 ?f37 ?f58 ?f59 ?f21 ?f7 ?f20 ?f7 ?f19 ?f7 ?f18 ?f7 ?f16 ?f5 ?f14 ?f37 ?f60 ?f4 ?f12 ?f3 ?f12 ?f51 ?f12 ?f38 ?f60 ?f49 ?f14 ?f39 ?f16 ?f47 ?f18 ?f47 ?f61 L ?f0 ?f19 C ?f6 ?f16 ?f62 ?f60 ?f45 ?f63 ?f64 ?f6 ?f38 ?f0 ?f3 ?f0 Z N" draw:text-areas="?f69 ?f71 ?f70 ?f72"><draw:equation draw:name="f0" draw:formula="0"/><draw:equation draw:name="f1" draw:formula="47435"/><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910"/><draw:equation draw:name="f30" draw:formula="47339"/><draw:equation draw:name="f31" draw:formula="51911"/><draw:equation draw:name="f32" draw:formula="58007"/><draw:equation draw:name="f33" draw:formula="64103"/><draw:equation draw:name="f34" draw:formula="68675"/><draw:equation draw:name="f35" draw:formula="35147"/><draw:equation draw:name="f36" draw:formula="73247"/><draw:equation draw:name="f37" draw:formula="29051"/><draw:equation draw:name="f38" draw:formula="16859"/><draw:equation draw:name="f39" draw:formula="10763"/><draw:equation draw:name="f40" draw:formula="6191"/><draw:equation draw:name="f41" draw:formula="3143"/><draw:equation draw:name="f42" draw:formula="65627"/><draw:equation draw:name="f43" draw:formula="61055"/><draw:equation draw:name="f44" draw:formula="54959"/><draw:equation draw:name="f45" draw:formula="7715"/><draw:equation draw:name="f46" draw:formula="53435"/><draw:equation draw:name="f47" draw:formula="9239"/><draw:equation draw:name="f48" draw:formula="62579"/><draw:equation draw:name="f49" draw:formula="13811"/><draw:equation draw:name="f50" draw:formula="67151"/><draw:equation draw:name="f51" draw:formula="18383"/><draw:equation draw:name="f52" draw:formula="27527"/><draw:equation draw:name="f53" draw:formula="56483"/><draw:equation draw:name="f54" draw:formula="48863"/><draw:equation draw:name="f55" draw:formula="38100"/><draw:equation draw:name="f56" draw:formula="21431"/><draw:equation draw:name="f57" draw:formula="19907"/><draw:equation draw:name="f58" draw:formula="28956"/><draw:equation draw:name="f59" draw:formula="32099"/><draw:equation draw:name="f60" draw:formula="9144"/><draw:equation draw:name="f61" draw:formula="21336"/><draw:equation draw:name="f62" draw:formula="4667"/><draw:equation draw:name="f63" draw:formula="6096"/><draw:equation draw:name="f64" draw:formula="12287"/><draw:equation draw:name="f65" draw:formula="?f2 - ?f0"/><draw:equation draw:name="f66" draw:formula="?f1 - ?f0"/><draw:equation draw:name="f67" draw:formula="?f66 / 47435"/><draw:equation draw:name="f68" draw:formula="?f65 / 74771"/><draw:equation draw:name="f69" draw:formula="0 / ?f67"/><draw:equation draw:name="f70" draw:formula="47435 / ?f67"/><draw:equation draw:name="f71" draw:formula="0 / ?f68"/><draw:equation draw:name="f72" draw:formula="74771 / ?f68"/></draw:enhanced-geometry></draw:custom-shape><draw:custom-shape svg:x="0.93469in" svg:y="0.29563in" svg:width="0.01167in" svg:height="0.02667in" draw:id="id263" draw:style-name="a283" draw:name="Shape 110105"><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79in" svg:y="0.22552in" svg:width="0.0301in" svg:height="0.0801in" draw:id="id264" draw:style-name="a284" draw:name="Shape 110106"><svg:title/><svg:desc/><draw:enhanced-geometry draw:type="non-primitive" svg:viewBox="0 0 27527 73247" draw:enhanced-path="M ?f3 ?f0 L ?f1 ?f0 ?f1 ?f2 ?f4 ?f2 ?f4 ?f5 C ?f6 ?f7 ?f8 ?f9 ?f10 ?f11 ?f12 ?f13 ?f14 ?f15 ?f0 ?f16 L ?f0 ?f7 C ?f17 ?f5 ?f10 ?f18 ?f8 ?f19 ?f20 ?f21 ?f22 ?f14 ?f3 ?f0 Z N" draw:text-areas="?f27 ?f29 ?f28 ?f30"><draw:equation draw:name="f0" draw:formula="0"/><draw:equation draw:name="f1" draw:formula="27527"/><draw:equation draw:name="f2" draw:formula="73247"/><draw:equation draw:name="f3" draw:formula="21431"/><draw:equation draw:name="f4" draw:formula="18383"/><draw:equation draw:name="f5" draw:formula="16764"/><draw:equation draw:name="f6" draw:formula="15335"/><draw:equation draw:name="f7" draw:formula="18288"/><draw:equation draw:name="f8" draw:formula="13811"/><draw:equation draw:name="f9" draw:formula="21336"/><draw:equation draw:name="f10" draw:formula="9144"/><draw:equation draw:name="f11" draw:formula="22860"/><draw:equation draw:name="f12" draw:formula="6096"/><draw:equation draw:name="f13" draw:formula="24384"/><draw:equation draw:name="f14" draw:formula="3048"/><draw:equation draw:name="f15" draw:formula="25908"/><draw:equation draw:name="f16" draw:formula="27432"/><draw:equation draw:name="f17" draw:formula="4572"/><draw:equation draw:name="f18" draw:formula="13716"/><draw:equation draw:name="f19" draw:formula="10668"/><draw:equation draw:name="f20" draw:formula="16859"/><draw:equation draw:name="f21" draw:formula="7620"/><draw:equation draw:name="f22" draw:formula="19907"/><draw:equation draw:name="f23" draw:formula="?f2 - ?f0"/><draw:equation draw:name="f24" draw:formula="?f1 - ?f0"/><draw:equation draw:name="f25" draw:formula="?f24 / 27527"/><draw:equation draw:name="f26" draw:formula="?f23 / 73247"/><draw:equation draw:name="f27" draw:formula="0 / ?f25"/><draw:equation draw:name="f28" draw:formula="27527 / ?f25"/><draw:equation draw:name="f29" draw:formula="0 / ?f26"/><draw:equation draw:name="f30" draw:formula="73247 / ?f26"/></draw:enhanced-geometry></draw:custom-shape><draw:custom-shape svg:x="1.05156in" svg:y="0.24808in" svg:width="0.02094in" svg:height="0.03921in" draw:id="id265" draw:style-name="a285" draw:name="Shape 110107"><svg:title/><svg:desc/><draw:enhanced-geometry draw:type="non-primitive" svg:viewBox="0 0 19145 35855" draw:enhanced-path="M ?f1 ?f0 L ?f1 ?f3 ?f4 ?f5 ?f1 ?f5 ?f1 ?f2 ?f0 ?f2 ?f0 ?f5 ?f1 ?f0 Z N" draw:text-areas="?f10 ?f12 ?f11 ?f13"><draw:equation draw:name="f0" draw:formula="0"/><draw:equation draw:name="f1" draw:formula="19145"/><draw:equation draw:name="f2" draw:formula="35855"/><draw:equation draw:name="f3" draw:formula="11423"/><draw:equation draw:name="f4" draw:formula="7715"/><draw:equation draw:name="f5" draw:formula="28235"/><draw:equation draw:name="f6" draw:formula="?f2 - ?f0"/><draw:equation draw:name="f7" draw:formula="?f1 - ?f0"/><draw:equation draw:name="f8" draw:formula="?f7 / 19145"/><draw:equation draw:name="f9" draw:formula="?f6 / 35855"/><draw:equation draw:name="f10" draw:formula="0 / ?f8"/><draw:equation draw:name="f11" draw:formula="19145 / ?f8"/><draw:equation draw:name="f12" draw:formula="0 / ?f9"/><draw:equation draw:name="f13" draw:formula="35855 / ?f9"/></draw:enhanced-geometry></draw:custom-shape><draw:custom-shape svg:x="1.0725in" svg:y="0.22719in" svg:width="0.03417in" svg:height="0.07844in" draw:id="id266" draw:style-name="a286" draw:name="Shape 110108"><svg:title/><svg:desc/><draw:enhanced-geometry draw:type="non-primitive" svg:viewBox="0 0 31242 71723" draw:enhanced-path="M ?f3 ?f0 L ?f4 ?f0 ?f4 ?f5 ?f1 ?f5 ?f1 ?f6 ?f4 ?f6 ?f4 ?f2 ?f7 ?f2 ?f7 ?f6 ?f0 ?f6 ?f0 ?f5 ?f7 ?f5 ?f7 ?f8 ?f0 ?f9 ?f0 ?f10 ?f3 ?f0 Z N" draw:text-areas="?f15 ?f17 ?f16 ?f18"><draw:equation draw:name="f0" draw:formula="0"/><draw:equation draw:name="f1" draw:formula="31242"/><draw:equation draw:name="f2" draw:formula="71723"/><draw:equation draw:name="f3" draw:formula="12954"/><draw:equation draw:name="f4" draw:formula="20574"/><draw:equation draw:name="f5" draw:formula="47339"/><draw:equation draw:name="f6" draw:formula="54959"/><draw:equation draw:name="f7" draw:formula="11430"/><draw:equation draw:name="f8" draw:formula="13716"/><draw:equation draw:name="f9" draw:formula="30528"/><draw:equation draw:name="f10" draw:formula="19104"/><draw:equation draw:name="f11" draw:formula="?f2 - ?f0"/><draw:equation draw:name="f12" draw:formula="?f1 - ?f0"/><draw:equation draw:name="f13" draw:formula="?f12 / 31242"/><draw:equation draw:name="f14" draw:formula="?f11 / 71723"/><draw:equation draw:name="f15" draw:formula="0 / ?f13"/><draw:equation draw:name="f16" draw:formula="31242 / ?f13"/><draw:equation draw:name="f17" draw:formula="0 / ?f14"/><draw:equation draw:name="f18" draw:formula="71723 / ?f14"/></draw:enhanced-geometry></draw:custom-shape><draw:custom-shape svg:x="1.12177in" svg:y="0.29563in" svg:width="0.01167in" svg:height="0.01in" draw:id="id267" draw:style-name="a287" draw:name="Shape 110435"><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12177in" svg:y="0.24885in" svg:width="0.01167in" svg:height="0.01in" draw:id="id268" draw:style-name="a288" draw:name="Shape 110436"><svg:title/><svg:desc/><draw:enhanced-geometry draw:type="non-primitive" svg:viewBox="0 0 10668 9144" draw:enhanced-path="M ?f0 ?f0 L ?f1 ?f0 ?f1 ?f2 ?f0 ?f2 ?f0 ?f0 N" draw:text-areas="?f7 ?f9 ?f8 ?f10"><draw:equation draw:name="f0" draw:formula="0"/><draw:equation draw:name="f1" draw:formula="10668"/><draw:equation draw:name="f2" draw:formula="9144"/><draw:equation draw:name="f3" draw:formula="?f2 - ?f0"/><draw:equation draw:name="f4" draw:formula="?f1 - ?f0"/><draw:equation draw:name="f5" draw:formula="?f4 / 10668"/><draw:equation draw:name="f6" draw:formula="?f3 / 9144"/><draw:equation draw:name="f7" draw:formula="0 / ?f5"/><draw:equation draw:name="f8" draw:formula="10668 / ?f5"/><draw:equation draw:name="f9" draw:formula="0 / ?f6"/><draw:equation draw:name="f10" draw:formula="9144 / ?f6"/></draw:enhanced-geometry></draw:custom-shape><draw:custom-shape svg:x="1.1451in" svg:y="0.22552in" svg:width="0.05344in" svg:height="0.0801in" draw:id="id269" draw:style-name="a289" draw:name="Shape 110111"><svg:title/><svg:desc/><draw:enhanced-geometry draw:type="non-primitive" svg:viewBox="0 0 48863 73247" draw:enhanced-path="M ?f3 ?f0 C ?f4 ?f0 ?f5 ?f6 ?f7 ?f8 ?f9 ?f10 ?f1 ?f11 ?f1 ?f12 ?f1 ?f13 ?f9 ?f14 ?f9 ?f15 ?f16 ?f17 ?f18 ?f19 ?f20 ?f21 ?f5 ?f20 ?f4 ?f16 ?f22 ?f23 ?f24 ?f25 ?f26 ?f27 ?f28 ?f29 ?f30 ?f31 ?f32 ?f33 ?f32 ?f34 L ?f1 ?f34 ?f1 ?f2 ?f0 ?f2 C ?f0 ?f35 ?f36 ?f37 ?f36 ?f38 ?f6 ?f33 ?f39 ?f29 ?f40 ?f27 ?f41 ?f25 ?f32 ?f42 ?f43 ?f9 ?f22 ?f44 ?f45 ?f19 ?f46 ?f17 ?f5 ?f47 ?f44 ?f13 ?f44 ?f12 ?f44 ?f48 ?f5 ?f49 ?f46 ?f50 ?f4 ?f51 ?f52 ?f40 ?f3 ?f40 ?f24 ?f40 ?f26 ?f51 ?f30 ?f50 ?f53 ?f49 ?f53 ?f54 ?f53 ?f55 L ?f6 ?f12 C ?f6 ?f11 ?f39 ?f51 ?f56 ?f8 ?f32 ?f6 ?f26 ?f0 ?f3 ?f0 Z N" draw:text-areas="?f61 ?f63 ?f62 ?f64"><draw:equation draw:name="f0" draw:formula="0"/><draw:equation draw:name="f1" draw:formula="48863"/><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4572"/><draw:equation draw:name="f40" draw:formula="7620"/><draw:equation draw:name="f41" draw:formula="10763"/><draw:equation draw:name="f42" draw:formula="50387"/><draw:equation draw:name="f43" draw:formula="19907"/><draw:equation draw:name="f44" draw:formula="39719"/><draw:equation draw:name="f45" draw:formula="32099"/><draw:equation draw:name="f46" draw:formula="35147"/><draw:equation draw:name="f47" draw:formula="27432"/><draw:equation draw:name="f48" draw:formula="16764"/><draw:equation draw:name="f49" draw:formula="13716"/><draw:equation draw:name="f50" draw:formula="12192"/><draw:equation draw:name="f51" draw:formula="9144"/><draw:equation draw:name="f52" draw:formula="30575"/><draw:equation draw:name="f53" draw:formula="12287"/><draw:equation draw:name="f54" draw:formula="18288"/><draw:equation draw:name="f55" draw:formula="22860"/><draw:equation draw:name="f56" draw:formula="9239"/><draw:equation draw:name="f57" draw:formula="?f2 - ?f0"/><draw:equation draw:name="f58" draw:formula="?f1 - ?f0"/><draw:equation draw:name="f59" draw:formula="?f58 / 48863"/><draw:equation draw:name="f60" draw:formula="?f57 / 73247"/><draw:equation draw:name="f61" draw:formula="0 / ?f59"/><draw:equation draw:name="f62" draw:formula="48863 / ?f59"/><draw:equation draw:name="f63" draw:formula="0 / ?f60"/><draw:equation draw:name="f64" draw:formula="73247 / ?f60"/></draw:enhanced-geometry></draw:custom-shape><draw:custom-shape svg:x="1.20865in" svg:y="0.22578in" svg:width="0.02589in" svg:height="0.08115in" draw:id="id270" draw:style-name="a290" draw:name="Shape 110112"><svg:title/><svg:desc/><draw:enhanced-geometry draw:type="non-primitive" svg:viewBox="0 0 23670 74208" draw:enhanced-path="M ?f1 ?f0 L ?f1 ?f3 ?f4 ?f5 C ?f6 ?f7 ?f8 ?f9 ?f8 ?f10 ?f8 ?f11 ?f6 ?f12 ?f4 ?f13 L ?f1 ?f14 ?f1 ?f2 ?f15 ?f16 C ?f17 ?f13 ?f0 ?f18 ?f0 ?f10 ?f0 ?f19 ?f20 ?f21 ?f17 ?f22 ?f23 ?f24 ?f15 ?f25 ?f6 ?f26 L ?f1 ?f0 Z N" draw:text-areas="?f31 ?f33 ?f32 ?f34"><draw:equation draw:name="f0" draw:formula="0"/><draw:equation draw:name="f1" draw:formula="23670"/><draw:equation draw:name="f2" draw:formula="74208"/><draw:equation draw:name="f3" draw:formula="7790"/><draw:equation draw:name="f4" draw:formula="13716"/><draw:equation draw:name="f5" draw:formula="13478"/><draw:equation draw:name="f6" draw:formula="10668"/><draw:equation draw:name="f7" draw:formula="18050"/><draw:equation draw:name="f8" draw:formula="9144"/><draw:equation draw:name="f9" draw:formula="25670"/><draw:equation draw:name="f10" draw:formula="37862"/><draw:equation draw:name="f11" draw:formula="50149"/><draw:equation draw:name="f12" draw:formula="57769"/><draw:equation draw:name="f13" draw:formula="60817"/><draw:equation draw:name="f14" draw:formula="66505"/><draw:equation draw:name="f15" draw:formula="7620"/><draw:equation draw:name="f16" draw:formula="66913"/><draw:equation draw:name="f17" draw:formula="3048"/><draw:equation draw:name="f18" draw:formula="51673"/><draw:equation draw:name="f19" draw:formula="28718"/><draw:equation draw:name="f20" draw:formula="1524"/><draw:equation draw:name="f21" draw:formula="22622"/><draw:equation draw:name="f22" draw:formula="16526"/><draw:equation draw:name="f23" draw:formula="4572"/><draw:equation draw:name="f24" draw:formula="11954"/><draw:equation draw:name="f25" draw:formula="7382"/><draw:equation draw:name="f26" draw:formula="4334"/><draw:equation draw:name="f27" draw:formula="?f2 - ?f0"/><draw:equation draw:name="f28" draw:formula="?f1 - ?f0"/><draw:equation draw:name="f29" draw:formula="?f28 / 23670"/><draw:equation draw:name="f30" draw:formula="?f27 / 74208"/><draw:equation draw:name="f31" draw:formula="0 / ?f29"/><draw:equation draw:name="f32" draw:formula="23670 / ?f29"/><draw:equation draw:name="f33" draw:formula="0 / ?f30"/><draw:equation draw:name="f34" draw:formula="74208 / ?f30"/></draw:enhanced-geometry></draw:custom-shape><draw:custom-shape svg:x="1.23453in" svg:y="0.22552in" svg:width="0.02589in" svg:height="0.08177in" draw:id="id271" draw:style-name="a291" draw:name="Shape 110113"><svg:title/><svg:desc/><draw:enhanced-geometry draw:type="non-primitive" svg:viewBox="0 0 23670 74771" draw:enhanced-path="M ?f3 ?f0 C ?f4 ?f0 ?f5 ?f6 ?f7 ?f8 ?f9 ?f10 ?f11 ?f12 ?f13 ?f14 ?f15 ?f16 ?f17 ?f18 ?f17 ?f19 ?f1 ?f20 ?f1 ?f21 ?f1 ?f22 ?f1 ?f23 ?f1 ?f24 ?f17 ?f25 ?f26 ?f27 ?f13 ?f28 ?f9 ?f29 ?f30 ?f31 ?f32 ?f2 ?f3 ?f2 L ?f0 ?f33 ?f0 ?f34 ?f3 ?f28 C ?f4 ?f28 ?f5 ?f35 ?f7 ?f36 ?f9 ?f25 ?f37 ?f38 ?f37 ?f22 ?f37 ?f39 ?f9 ?f40 ?f7 ?f41 ?f5 ?f42 ?f4 ?f43 ?f3 ?f43 L ?f0 ?f44 ?f0 ?f45 ?f3 ?f0 Z N" draw:text-areas="?f50 ?f52 ?f51 ?f53"><draw:equation draw:name="f0" draw:formula="0"/><draw:equation draw:name="f1" draw:formula="23670"/><draw:equation draw:name="f2" draw:formula="74771"/><draw:equation draw:name="f3" draw:formula="714"/><draw:equation draw:name="f4" draw:formula="3762"/><draw:equation draw:name="f5" draw:formula="8334"/><draw:equation draw:name="f6" draw:formula="1524"/><draw:equation draw:name="f7" draw:formula="11382"/><draw:equation draw:name="f8" draw:formula="3048"/><draw:equation draw:name="f9" draw:formula="13002"/><draw:equation draw:name="f10" draw:formula="4572"/><draw:equation draw:name="f11" draw:formula="16050"/><draw:equation draw:name="f12" draw:formula="6096"/><draw:equation draw:name="f13" draw:formula="17574"/><draw:equation draw:name="f14" draw:formula="9144"/><draw:equation draw:name="f15" draw:formula="20622"/><draw:equation draw:name="f16" draw:formula="12192"/><draw:equation draw:name="f17" draw:formula="22146"/><draw:equation draw:name="f18" draw:formula="16764"/><draw:equation draw:name="f19" draw:formula="21336"/><draw:equation draw:name="f20" draw:formula="24384"/><draw:equation draw:name="f21" draw:formula="30480"/><draw:equation draw:name="f22" draw:formula="38100"/><draw:equation draw:name="f23" draw:formula="45815"/><draw:equation draw:name="f24" draw:formula="53435"/><draw:equation draw:name="f25" draw:formula="58007"/><draw:equation draw:name="f26" draw:formula="19098"/><draw:equation draw:name="f27" draw:formula="64103"/><draw:equation draw:name="f28" draw:formula="67151"/><draw:equation draw:name="f29" draw:formula="70199"/><draw:equation draw:name="f30" draw:formula="9858"/><draw:equation draw:name="f31" draw:formula="73247"/><draw:equation draw:name="f32" draw:formula="5286"/><draw:equation draw:name="f33" draw:formula="74447"/><draw:equation draw:name="f34" draw:formula="66743"/><draw:equation draw:name="f35" draw:formula="65627"/><draw:equation draw:name="f36" draw:formula="61055"/><draw:equation draw:name="f37" draw:formula="14526"/><draw:equation draw:name="f38" draw:formula="50387"/><draw:equation draw:name="f39" draw:formula="25908"/><draw:equation draw:name="f40" draw:formula="18288"/><draw:equation draw:name="f41" draw:formula="13716"/><draw:equation draw:name="f42" draw:formula="10668"/><draw:equation draw:name="f43" draw:formula="7620"/><draw:equation draw:name="f44" draw:formula="8028"/><draw:equation draw:name="f45" draw:formula="238"/><draw:equation draw:name="f46" draw:formula="?f2 - ?f0"/><draw:equation draw:name="f47" draw:formula="?f1 - ?f0"/><draw:equation draw:name="f48" draw:formula="?f47 / 23670"/><draw:equation draw:name="f49" draw:formula="?f46 / 74771"/><draw:equation draw:name="f50" draw:formula="0 / ?f48"/><draw:equation draw:name="f51" draw:formula="23670 / ?f48"/><draw:equation draw:name="f52" draw:formula="0 / ?f49"/><draw:equation draw:name="f53" draw:formula="74771 / ?f49"/></draw:enhanced-geometry></draw:custom-shape></draw:g></text:span><text:span text:style-name="T58"><draw:g draw:z-index="251665408" draw:name="Group 110114" draw:id="id328" draw:style-name="a348" text:anchor-type="paragraph"><svg:title/><svg:desc/><draw:custom-shape svg:x="3.71917in" svg:y="0.22552in" svg:width="0.06344in" svg:height="0.08177in" draw:id="id273" draw:style-name="a293" draw:name="Shape 110115"><svg:title/><svg:desc/><draw:enhanced-geometry draw:type="non-primitive" svg:viewBox="0 0 58007 74771" draw:enhanced-path="M ?f3 ?f0 C ?f4 ?f0 ?f5 ?f0 ?f6 ?f7 ?f8 ?f9 ?f10 ?f11 ?f12 ?f13 ?f14 ?f15 ?f16 ?f17 ?f16 ?f18 L ?f8 ?f18 C ?f19 ?f17 ?f20 ?f15 ?f21 ?f22 ?f5 ?f23 ?f24 ?f25 ?f3 ?f25 ?f26 ?f25 ?f27 ?f23 ?f17 ?f13 ?f15 ?f15 ?f22 ?f17 ?f22 ?f27 ?f22 ?f18 ?f15 ?f28 ?f29 ?f30 ?f17 ?f31 ?f18 ?f32 ?f33 ?f34 ?f35 ?f36 ?f6 ?f37 ?f19 ?f38 ?f10 ?f39 ?f40 ?f5 ?f14 ?f6 ?f1 ?f19 ?f1 ?f41 ?f1 ?f40 ?f1 ?f16 ?f1 ?f42 ?f14 ?f43 ?f40 ?f44 ?f10 ?f45 ?f19 ?f46 ?f21 ?f47 ?f48 ?f2 ?f49 ?f2 ?f28 ?f2 ?f27 ?f2 ?f29 ?f46 ?f13 ?f45 ?f25 ?f44 ?f9 ?f43 ?f7 ?f50 ?f0 ?f14 ?f0 ?f10 L ?f23 ?f41 C ?f13 ?f40 ?f13 ?f16 ?f22 ?f1 ?f15 ?f42 ?f17 ?f51 ?f27 ?f43 ?f26 ?f52 ?f53 ?f52 ?f33 ?f52 ?f24 ?f52 ?f35 ?f52 ?f21 ?f43 ?f20 ?f43 ?f19 ?f51 ?f8 ?f50 ?f41 ?f1 ?f41 ?f16 ?f41 ?f40 ?f41 ?f12 ?f41 ?f10 ?f8 ?f8 ?f19 ?f19 ?f20 ?f20 ?f21 ?f20 ?f35 ?f6 ?f4 ?f21 ?f53 ?f5 ?f18 ?f54 ?f17 ?f39 ?f15 ?f38 ?f13 ?f37 ?f25 ?f36 ?f11 ?f32 ?f9 ?f30 ?f55 ?f26 ?f55 ?f27 ?f55 ?f17 ?f9 ?f22 ?f11 ?f23 ?f23 ?f11 ?f22 ?f9 ?f29 ?f7 ?f27 ?f0 ?f28 ?f0 ?f3 ?f0 Z N" draw:text-areas="?f60 ?f62 ?f61 ?f63"><draw:equation draw:name="f0" draw:formula="0"/><draw:equation draw:name="f1" draw:formula="58007"/><draw:equation draw:name="f2" draw:formula="74771"/><draw:equation draw:name="f3" draw:formula="29051"/><draw:equation draw:name="f4" draw:formula="33623"/><draw:equation draw:name="f5" draw:formula="39719"/><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56483"/><draw:equation draw:name="f17" draw:formula="16764"/><draw:equation draw:name="f18" draw:formula="21336"/><draw:equation draw:name="f19" draw:formula="45815"/><draw:equation draw:name="f20" draw:formula="44291"/><draw:equation draw:name="f21" draw:formula="41243"/><draw:equation draw:name="f22" draw:formula="12192"/><draw:equation draw:name="f23" draw:formula="9144"/><draw:equation draw:name="f24" draw:formula="35147"/><draw:equation draw:name="f25" draw:formula="7620"/><draw:equation draw:name="f26" draw:formula="22860"/><draw:equation draw:name="f27" draw:formula="19812"/><draw:equation draw:name="f28" draw:formula="24384"/><draw:equation draw:name="f29" draw:formula="15240"/><draw:equation draw:name="f30" draw:formula="25908"/><draw:equation draw:name="f31" draw:formula="27432"/><draw:equation draw:name="f32" draw:formula="28956"/><draw:equation draw:name="f33" draw:formula="30575"/><draw:equation draw:name="f34" draw:formula="30480"/><draw:equation draw:name="f35" draw:formula="38195"/><draw:equation draw:name="f36" draw:formula="32004"/><draw:equation draw:name="f37" draw:formula="33528"/><draw:equation draw:name="f38" draw:formula="35052"/><draw:equation draw:name="f39" draw:formula="36576"/><draw:equation draw:name="f40" draw:formula="53435"/><draw:equation draw:name="f41" draw:formula="48863"/><draw:equation draw:name="f42" draw:formula="61055"/><draw:equation draw:name="f43" draw:formula="64103"/><draw:equation draw:name="f44" draw:formula="67151"/><draw:equation draw:name="f45" draw:formula="70199"/><draw:equation draw:name="f46" draw:formula="71723"/><draw:equation draw:name="f47" draw:formula="73247"/><draw:equation draw:name="f48" draw:formula="36671"/><draw:equation draw:name="f49" draw:formula="32099"/><draw:equation draw:name="f50" draw:formula="59531"/><draw:equation draw:name="f51" draw:formula="62579"/><draw:equation draw:name="f52" draw:formula="65627"/><draw:equation draw:name="f53" draw:formula="27527"/><draw:equation draw:name="f54" draw:formula="38100"/><draw:equation draw:name="f55" draw:formula="3048"/><draw:equation draw:name="f56" draw:formula="?f2 - ?f0"/><draw:equation draw:name="f57" draw:formula="?f1 - ?f0"/><draw:equation draw:name="f58" draw:formula="?f57 / 58007"/><draw:equation draw:name="f59" draw:formula="?f56 / 74771"/><draw:equation draw:name="f60" draw:formula="0 / ?f58"/><draw:equation draw:name="f61" draw:formula="58007 / ?f58"/><draw:equation draw:name="f62" draw:formula="0 / ?f59"/><draw:equation draw:name="f63" draw:formula="74771 / ?f59"/></draw:enhanced-geometry></draw:custom-shape><draw:custom-shape svg:x="3.79771in" svg:y="0.22719in" svg:width="0.0601in" svg:height="0.07844in" draw:id="id274" draw:style-name="a294" draw:name="Shape 110116"><svg:title/><svg:desc/><draw:enhanced-geometry draw:type="non-primitive" svg:viewBox="0 0 54959 71723" draw:enhanced-path="M ?f0 ?f0 L ?f3 ?f0 ?f3 ?f4 ?f5 ?f4 ?f5 ?f6 ?f7 ?f6 ?f7 ?f8 ?f5 ?f8 ?f5 ?f9 ?f1 ?f9 ?f1 ?f2 ?f0 ?f2 ?f0 ?f0 Z N" draw:text-areas="?f14 ?f16 ?f15 ?f17"><draw:equation draw:name="f0" draw:formula="0"/><draw:equation draw:name="f1" draw:formula="54959"/><draw:equation draw:name="f2" draw:formula="71723"/><draw:equation draw:name="f3" draw:formula="51911"/><draw:equation draw:name="f4" draw:formula="7620"/><draw:equation draw:name="f5" draw:formula="9144"/><draw:equation draw:name="f6" draw:formula="30480"/><draw:equation draw:name="f7" draw:formula="50387"/><draw:equation draw:name="f8" draw:formula="38195"/><draw:equation draw:name="f9" draw:formula="64103"/><draw:equation draw:name="f10" draw:formula="?f2 - ?f0"/><draw:equation draw:name="f11" draw:formula="?f1 - ?f0"/><draw:equation draw:name="f12" draw:formula="?f11 / 54959"/><draw:equation draw:name="f13" draw:formula="?f10 / 71723"/><draw:equation draw:name="f14" draw:formula="0 / ?f12"/><draw:equation draw:name="f15" draw:formula="54959 / ?f12"/><draw:equation draw:name="f16" draw:formula="0 / ?f13"/><draw:equation draw:name="f17" draw:formula="71723 / ?f13"/></draw:enhanced-geometry></draw:custom-shape><draw:custom-shape svg:x="3.87333in" svg:y="0.225in" svg:width="0.01167in" svg:height="0.08in" draw:id="id275" draw:style-name="a295" draw:name="Shape 110439"><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9458in" svg:y="0.22552in" svg:width="0.03in" svg:height="0.08177in" draw:id="id276" draw:style-name="a296" draw:name="Shape 110118"><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3.935in" svg:y="0.225in" svg:width="0.01167in" svg:height="0.08in" draw:id="id277" draw:style-name="a297" draw:name="Shape 110440"><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96135in" svg:y="0.22552in" svg:width="0.07021in" svg:height="0.08177in" draw:id="id278" draw:style-name="a298" draw:name="Shape 110120"><svg:title/><svg:desc/><draw:enhanced-geometry draw:type="non-primitive" svg:viewBox="0 0 64199 74771" draw:enhanced-path="M ?f3 ?f0 C ?f4 ?f0 ?f5 ?f6 ?f7 ?f8 ?f9 ?f10 ?f11 ?f12 ?f13 ?f14 L ?f15 ?f16 C ?f7 ?f17 ?f18 ?f12 ?f19 ?f20 ?f21 ?f10 ?f22 ?f23 ?f3 ?f23 ?f24 ?f23 ?f25 ?f10 ?f26 ?f20 ?f27 ?f28 ?f12 ?f17 ?f20 ?f16 ?f29 ?f30 ?f10 ?f31 ?f10 ?f32 ?f10 ?f33 ?f29 ?f18 ?f20 ?f34 ?f12 ?f9 ?f27 ?f35 ?f36 ?f37 ?f38 ?f39 ?f24 ?f40 ?f3 ?f40 ?f22 ?f40 ?f21 ?f39 ?f5 ?f37 ?f41 ?f42 ?f15 ?f43 ?f43 ?f18 L ?f1 ?f44 C ?f13 ?f9 ?f9 ?f45 ?f15 ?f46 ?f5 ?f47 ?f4 ?f2 ?f3 ?f2 ?f48 ?f2 ?f26 ?f47 ?f28 ?f49 ?f10 ?f40 ?f50 ?f37 ?f51 ?f52 ?f6 ?f44 ?f0 ?f53 ?f0 ?f32 ?f0 ?f54 ?f6 ?f16 ?f8 ?f27 ?f23 ?f29 ?f29 ?f23 ?f27 ?f8 ?f36 ?f6 ?f55 ?f0 ?f3 ?f0 Z N" draw:text-areas="?f60 ?f62 ?f61 ?f63"><draw:equation draw:name="f0" draw:formula="0"/><draw:equation draw:name="f1" draw:formula="64199"/><draw:equation draw:name="f2" draw:formula="74771"/><draw:equation draw:name="f3" draw:formula="33624"/><draw:equation draw:name="f4" draw:formula="41244"/><draw:equation draw:name="f5" draw:formula="47339"/><draw:equation draw:name="f6" draw:formula="1524"/><draw:equation draw:name="f7" draw:formula="51912"/><draw:equation draw:name="f8" draw:formula="4572"/><draw:equation draw:name="f9" draw:formula="58007"/><draw:equation draw:name="f10" draw:formula="9144"/><draw:equation draw:name="f11" draw:formula="61056"/><draw:equation draw:name="f12" draw:formula="13716"/><draw:equation draw:name="f13" draw:formula="62675"/><draw:equation draw:name="f14" draw:formula="21336"/><draw:equation draw:name="f15" draw:formula="53436"/><draw:equation draw:name="f16" draw:formula="22860"/><draw:equation draw:name="f17" draw:formula="18288"/><draw:equation draw:name="f18" draw:formula="48863"/><draw:equation draw:name="f19" draw:formula="45815"/><draw:equation draw:name="f20" draw:formula="12192"/><draw:equation draw:name="f21" draw:formula="42768"/><draw:equation draw:name="f22" draw:formula="38195"/><draw:equation draw:name="f23" draw:formula="7620"/><draw:equation draw:name="f24" draw:formula="29051"/><draw:equation draw:name="f25" draw:formula="22956"/><draw:equation draw:name="f26" draw:formula="19907"/><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21431"/><draw:equation draw:name="f37" draw:formula="62579"/><draw:equation draw:name="f38" draw:formula="24480"/><draw:equation draw:name="f39" draw:formula="65627"/><draw:equation draw:name="f40" draw:formula="67151"/><draw:equation draw:name="f41" draw:formula="50388"/><draw:equation draw:name="f42" draw:formula="59531"/><draw:equation draw:name="f43" draw:formula="54959"/><draw:equation draw:name="f44" draw:formula="50387"/><draw:equation draw:name="f45" draw:formula="64103"/><draw:equation draw:name="f46" draw:formula="68675"/><draw:equation draw:name="f47" draw:formula="73247"/><draw:equation draw:name="f48" draw:formula="26003"/><draw:equation draw:name="f49" draw:formula="70199"/><draw:equation draw:name="f50" draw:formula="6096"/><draw:equation draw:name="f51" draw:formula="3048"/><draw:equation draw:name="f52" draw:formula="56483"/><draw:equation draw:name="f53" draw:formula="44291"/><draw:equation draw:name="f54" draw:formula="28956"/><draw:equation draw:name="f55" draw:formula="27527"/><draw:equation draw:name="f56" draw:formula="?f2 - ?f0"/><draw:equation draw:name="f57" draw:formula="?f1 - ?f0"/><draw:equation draw:name="f58" draw:formula="?f57 / 64199"/><draw:equation draw:name="f59" draw:formula="?f56 / 74771"/><draw:equation draw:name="f60" draw:formula="0 / ?f58"/><draw:equation draw:name="f61" draw:formula="64199 / ?f58"/><draw:equation draw:name="f62" draw:formula="0 / ?f59"/><draw:equation draw:name="f63" draw:formula="74771 / ?f59"/></draw:enhanced-geometry></draw:custom-shape><draw:custom-shape svg:x="4.0449in" svg:y="0.22719in" svg:width="0.0751in" svg:height="0.07844in" draw:id="id279" draw:style-name="a299" draw:name="Shape 110121"><svg:title/><svg:desc/><draw:enhanced-geometry draw:type="non-primitive" svg:viewBox="0 0 68675 71723" draw:enhanced-path="M ?f0 ?f0 L ?f3 ?f0 ?f4 ?f5 C ?f6 ?f7 ?f8 ?f9 ?f10 ?f11 ?f10 ?f9 ?f12 ?f13 ?f14 ?f5 L ?f7 ?f0 ?f1 ?f0 ?f1 ?f2 ?f9 ?f2 ?f9 ?f15 ?f14 ?f2 ?f16 ?f2 ?f17 ?f15 ?f17 ?f2 ?f0 ?f2 ?f0 ?f0 Z N" draw:text-areas="?f22 ?f24 ?f23 ?f25"><draw:equation draw:name="f0" draw:formula="0"/><draw:equation draw:name="f1" draw:formula="68675"/><draw:equation draw:name="f2" draw:formula="71723"/><draw:equation draw:name="f3" draw:formula="13716"/><draw:equation draw:name="f4" draw:formula="30575"/><draw:equation draw:name="f5" draw:formula="50387"/><draw:equation draw:name="f6" draw:formula="32099"/><draw:equation draw:name="f7" draw:formula="56483"/><draw:equation draw:name="f8" draw:formula="33623"/><draw:equation draw:name="f9" draw:formula="59531"/><draw:equation draw:name="f10" draw:formula="35147"/><draw:equation draw:name="f11" draw:formula="61055"/><draw:equation draw:name="f12" draw:formula="36671"/><draw:equation draw:name="f13" draw:formula="54959"/><draw:equation draw:name="f14" draw:formula="38195"/><draw:equation draw:name="f15" draw:formula="10668"/><draw:equation draw:name="f16" draw:formula="28956"/><draw:equation draw:name="f17" draw:formula="9144"/><draw:equation draw:name="f18" draw:formula="?f2 - ?f0"/><draw:equation draw:name="f19" draw:formula="?f1 - ?f0"/><draw:equation draw:name="f20" draw:formula="?f19 / 68675"/><draw:equation draw:name="f21" draw:formula="?f18 / 71723"/><draw:equation draw:name="f22" draw:formula="0 / ?f20"/><draw:equation draw:name="f23" draw:formula="68675 / ?f20"/><draw:equation draw:name="f24" draw:formula="0 / ?f21"/><draw:equation draw:name="f25" draw:formula="71723 / ?f21"/></draw:enhanced-geometry></draw:custom-shape><draw:custom-shape svg:x="4.13677in" svg:y="0.22719in" svg:width="0.03005in" svg:height="0.07844in" draw:id="id280" draw:style-name="a300" draw:name="Shape 110122"><svg:title/><svg:desc/><draw:enhanced-geometry draw:type="non-primitive" svg:viewBox="0 0 27480 71723" draw:enhanced-path="M ?f0 ?f0 L ?f3 ?f0 ?f1 ?f4 ?f1 ?f5 ?f6 ?f7 ?f8 ?f7 ?f8 ?f9 ?f10 ?f9 ?f1 ?f11 ?f1 ?f12 ?f10 ?f13 ?f8 ?f13 ?f8 ?f14 ?f3 ?f14 ?f1 ?f15 ?f1 ?f2 ?f3 ?f2 ?f0 ?f2 ?f0 ?f0 Z N" draw:text-areas="?f20 ?f22 ?f21 ?f23"><draw:equation draw:name="f0" draw:formula="0"/><draw:equation draw:name="f1" draw:formula="27480"/><draw:equation draw:name="f2" draw:formula="71723"/><draw:equation draw:name="f3" draw:formula="27432"/><draw:equation draw:name="f4" draw:formula="5"/><draw:equation draw:name="f5" draw:formula="8058"/><draw:equation draw:name="f6" draw:formula="24384"/><draw:equation draw:name="f7" draw:formula="7620"/><draw:equation draw:name="f8" draw:formula="9144"/><draw:equation draw:name="f9" draw:formula="30480"/><draw:equation draw:name="f10" draw:formula="25908"/><draw:equation draw:name="f11" draw:formula="30221"/><draw:equation draw:name="f12" draw:formula="38418"/><draw:equation draw:name="f13" draw:formula="38195"/><draw:equation draw:name="f14" draw:formula="64103"/><draw:equation draw:name="f15" draw:formula="64094"/><draw:equation draw:name="f16" draw:formula="?f2 - ?f0"/><draw:equation draw:name="f17" draw:formula="?f1 - ?f0"/><draw:equation draw:name="f18" draw:formula="?f17 / 27480"/><draw:equation draw:name="f19" draw:formula="?f16 / 71723"/><draw:equation draw:name="f20" draw:formula="0 / ?f18"/><draw:equation draw:name="f21" draw:formula="27480 / ?f18"/><draw:equation draw:name="f22" draw:formula="0 / ?f19"/><draw:equation draw:name="f23" draw:formula="71723 / ?f19"/></draw:enhanced-geometry></draw:custom-shape><draw:custom-shape svg:x="4.16682in" svg:y="0.22719in" svg:width="0.03005in" svg:height="0.07843in" draw:id="id281" draw:style-name="a301" draw:name="Shape 110123"><svg:title/><svg:desc/><draw:enhanced-geometry draw:type="non-primitive" svg:viewBox="0 0 27480 71718" draw:enhanced-path="M ?f0 ?f0 L ?f3 ?f4 C ?f5 ?f6 ?f7 ?f8 ?f9 ?f10 ?f11 ?f12 ?f13 ?f14 ?f13 ?f15 ?f13 ?f16 ?f11 ?f17 ?f9 ?f18 ?f7 ?f19 ?f5 ?f20 ?f3 ?f21 ?f22 ?f23 ?f9 ?f24 ?f13 ?f25 ?f26 ?f27 ?f1 ?f28 ?f1 ?f29 ?f1 ?f30 ?f1 ?f31 ?f26 ?f32 ?f13 ?f33 ?f11 ?f34 ?f7 ?f35 ?f22 ?f36 ?f37 ?f38 ?f39 ?f2 L ?f0 ?f2 ?f0 ?f40 ?f41 ?f42 C ?f43 ?f42 ?f44 ?f42 ?f39 ?f32 ?f3 ?f32 ?f37 ?f45 ?f5 ?f31 ?f5 ?f30 ?f22 ?f46 ?f22 ?f29 ?f22 ?f47 ?f5 ?f48 ?f37 ?f49 ?f3 ?f27 ?f39 ?f50 ?f43 ?f25 L ?f0 ?f51 ?f0 ?f52 ?f41 ?f19 C ?f43 ?f19 ?f44 ?f18 ?f39 ?f53 ?f3 ?f17 ?f37 ?f16 ?f37 ?f54 ?f37 ?f55 ?f3 ?f14 ?f39 ?f12 ?f39 ?f56 ?f44 ?f10 ?f41 ?f10 L ?f0 ?f57 ?f0 ?f0 Z N" draw:text-areas="?f62 ?f64 ?f63 ?f65"><draw:equation draw:name="f0" draw:formula="0"/><draw:equation draw:name="f1" draw:formula="27480"/><draw:equation draw:name="f2" draw:formula="71718"/><draw:equation draw:name="f3" draw:formula="13764"/><draw:equation draw:name="f4" draw:formula="1519"/><draw:equation draw:name="f5" draw:formula="16811"/><draw:equation draw:name="f6" draw:formula="3043"/><draw:equation draw:name="f7" draw:formula="19860"/><draw:equation draw:name="f8" draw:formula="4567"/><draw:equation draw:name="f9" draw:formula="21384"/><draw:equation draw:name="f10" draw:formula="9139"/><draw:equation draw:name="f11" draw:formula="22908"/><draw:equation draw:name="f12" draw:formula="12187"/><draw:equation draw:name="f13" draw:formula="24431"/><draw:equation draw:name="f14" draw:formula="15235"/><draw:equation draw:name="f15" draw:formula="18283"/><draw:equation draw:name="f16" draw:formula="21331"/><draw:equation draw:name="f17" draw:formula="24379"/><draw:equation draw:name="f18" draw:formula="27427"/><draw:equation draw:name="f19" draw:formula="28951"/><draw:equation draw:name="f20" draw:formula="31999"/><draw:equation draw:name="f21" draw:formula="33523"/><draw:equation draw:name="f22" draw:formula="18336"/><draw:equation draw:name="f23" draw:formula="35047"/><draw:equation draw:name="f24" draw:formula="36571"/><draw:equation draw:name="f25" draw:formula="39714"/><draw:equation draw:name="f26" draw:formula="25955"/><draw:equation draw:name="f27" draw:formula="42762"/><draw:equation draw:name="f28" draw:formula="47334"/><draw:equation draw:name="f29" draw:formula="50382"/><draw:equation draw:name="f30" draw:formula="54954"/><draw:equation draw:name="f31" draw:formula="58002"/><draw:equation draw:name="f32" draw:formula="61050"/><draw:equation draw:name="f33" draw:formula="64098"/><draw:equation draw:name="f34" draw:formula="65622"/><draw:equation draw:name="f35" draw:formula="67146"/><draw:equation draw:name="f36" draw:formula="68670"/><draw:equation draw:name="f37" draw:formula="15287"/><draw:equation draw:name="f38" draw:formula="70194"/><draw:equation draw:name="f39" draw:formula="12240"/><draw:equation draw:name="f40" draw:formula="64089"/><draw:equation draw:name="f41" draw:formula="7667"/><draw:equation draw:name="f42" draw:formula="62574"/><draw:equation draw:name="f43" draw:formula="9192"/><draw:equation draw:name="f44" draw:formula="10716"/><draw:equation draw:name="f45" draw:formula="59526"/><draw:equation draw:name="f46" draw:formula="53430"/><draw:equation draw:name="f47" draw:formula="48858"/><draw:equation draw:name="f48" draw:formula="45810"/><draw:equation draw:name="f49" draw:formula="44286"/><draw:equation draw:name="f50" draw:formula="41238"/><draw:equation draw:name="f51" draw:formula="38413"/><draw:equation draw:name="f52" draw:formula="30216"/><draw:equation draw:name="f53" draw:formula="25903"/><draw:equation draw:name="f54" draw:formula="19807"/><draw:equation draw:name="f55" draw:formula="16759"/><draw:equation draw:name="f56" draw:formula="10663"/><draw:equation draw:name="f57" draw:formula="8053"/><draw:equation draw:name="f58" draw:formula="?f2 - ?f0"/><draw:equation draw:name="f59" draw:formula="?f1 - ?f0"/><draw:equation draw:name="f60" draw:formula="?f59 / 27480"/><draw:equation draw:name="f61" draw:formula="?f58 / 71718"/><draw:equation draw:name="f62" draw:formula="0 / ?f60"/><draw:equation draw:name="f63" draw:formula="27480 / ?f60"/><draw:equation draw:name="f64" draw:formula="0 / ?f61"/><draw:equation draw:name="f65" draw:formula="71718 / ?f61"/></draw:enhanced-geometry></draw:custom-shape><draw:custom-shape svg:x="4.21021in" svg:y="0.24885in" svg:width="0.0101in" svg:height="0.05677in" draw:id="id282" draw:style-name="a302" draw:name="Shape 110441"><svg:title/><svg:desc/><draw:enhanced-geometry draw:type="non-primitive" svg:viewBox="0 0 9239 51911" draw:enhanced-path="M ?f0 ?f0 L ?f1 ?f0 ?f1 ?f2 ?f0 ?f2 ?f0 ?f0 N" draw:text-areas="?f7 ?f9 ?f8 ?f10"><draw:equation draw:name="f0" draw:formula="0"/><draw:equation draw:name="f1" draw:formula="9239"/><draw:equation draw:name="f2" draw:formula="51911"/><draw:equation draw:name="f3" draw:formula="?f2 - ?f0"/><draw:equation draw:name="f4" draw:formula="?f1 - ?f0"/><draw:equation draw:name="f5" draw:formula="?f4 / 9239"/><draw:equation draw:name="f6" draw:formula="?f3 / 51911"/><draw:equation draw:name="f7" draw:formula="0 / ?f5"/><draw:equation draw:name="f8" draw:formula="9239 / ?f5"/><draw:equation draw:name="f9" draw:formula="0 / ?f6"/><draw:equation draw:name="f10" draw:formula="51911 / ?f6"/></draw:enhanced-geometry></draw:custom-shape><draw:custom-shape svg:x="4.21021in" svg:y="0.22719in" svg:width="0.0101in" svg:height="0.01in" draw:id="id283" draw:style-name="a303" draw:name="Shape 110442"><svg:title/><svg:desc/><draw:enhanced-geometry draw:type="non-primitive" svg:viewBox="0 0 9239 9144" draw:enhanced-path="M ?f0 ?f0 L ?f1 ?f0 ?f1 ?f2 ?f0 ?f2 ?f0 ?f0 N" draw:text-areas="?f7 ?f9 ?f8 ?f10"><draw:equation draw:name="f0" draw:formula="0"/><draw:equation draw:name="f1" draw:formula="9239"/><draw:equation draw:name="f2" draw:formula="9144"/><draw:equation draw:name="f3" draw:formula="?f2 - ?f0"/><draw:equation draw:name="f4" draw:formula="?f1 - ?f0"/><draw:equation draw:name="f5" draw:formula="?f4 / 9239"/><draw:equation draw:name="f6" draw:formula="?f3 / 9144"/><draw:equation draw:name="f7" draw:formula="0 / ?f5"/><draw:equation draw:name="f8" draw:formula="9239 / ?f5"/><draw:equation draw:name="f9" draw:formula="0 / ?f6"/><draw:equation draw:name="f10" draw:formula="9144 / ?f6"/></draw:enhanced-geometry></draw:custom-shape><draw:custom-shape svg:x="4.23198in" svg:y="0.24719in" svg:width="0.02672in" svg:height="0.0601in" draw:id="id284" draw:style-name="a304" draw:name="Shape 110126"><svg:title/><svg:desc/><draw:enhanced-geometry draw:type="non-primitive" svg:viewBox="0 0 24431 54959" draw:enhanced-path="M ?f3 ?f0 L ?f1 ?f4 ?f1 ?f5 ?f3 ?f6 C ?f7 ?f6 ?f8 ?f9 ?f10 ?f10 ?f11 ?f8 ?f9 ?f12 ?f9 ?f13 ?f9 ?f14 ?f11 ?f15 ?f10 ?f16 ?f8 ?f17 ?f7 ?f18 ?f3 ?f18 L ?f1 ?f19 ?f1 ?f20 ?f3 ?f2 C ?f21 ?f2 ?f11 ?f22 ?f23 ?f18 ?f24 ?f16 ?f0 ?f25 ?f0 ?f13 ?f0 ?f26 ?f24 ?f11 ?f6 ?f23 ?f10 ?f24 ?f21 ?f0 ?f3 ?f0 Z N" draw:text-areas="?f31 ?f33 ?f32 ?f34"><draw:equation draw:name="f0" draw:formula="0"/><draw:equation draw:name="f1" draw:formula="24431"/><draw:equation draw:name="f2" draw:formula="54959"/><draw:equation draw:name="f3" draw:formula="24384"/><draw:equation draw:name="f4" draw:formula="21"/><draw:equation draw:name="f5" draw:formula="7640"/><draw:equation draw:name="f6" draw:formula="7620"/><draw:equation draw:name="f7" draw:formula="19812"/><draw:equation draw:name="f8" draw:formula="15240"/><draw:equation draw:name="f9" draw:formula="9144"/><draw:equation draw:name="f10" draw:formula="12192"/><draw:equation draw:name="f11" draw:formula="10668"/><draw:equation draw:name="f12" draw:formula="21431"/><draw:equation draw:name="f13" draw:formula="27527"/><draw:equation draw:name="f14" draw:formula="33623"/><draw:equation draw:name="f15" draw:formula="39719"/><draw:equation draw:name="f16" draw:formula="42767"/><draw:equation draw:name="f17" draw:formula="45815"/><draw:equation draw:name="f18" draw:formula="47339"/><draw:equation draw:name="f19" draw:formula="47319"/><draw:equation draw:name="f20" draw:formula="54948"/><draw:equation draw:name="f21" draw:formula="16764"/><draw:equation draw:name="f22" draw:formula="53435"/><draw:equation draw:name="f23" draw:formula="6096"/><draw:equation draw:name="f24" draw:formula="1524"/><draw:equation draw:name="f25" draw:formula="36671"/><draw:equation draw:name="f26" draw:formula="18288"/><draw:equation draw:name="f27" draw:formula="?f2 - ?f0"/><draw:equation draw:name="f28" draw:formula="?f1 - ?f0"/><draw:equation draw:name="f29" draw:formula="?f28 / 24431"/><draw:equation draw:name="f30" draw:formula="?f27 / 54959"/><draw:equation draw:name="f31" draw:formula="0 / ?f29"/><draw:equation draw:name="f32" draw:formula="24431 / ?f29"/><draw:equation draw:name="f33" draw:formula="0 / ?f30"/><draw:equation draw:name="f34" draw:formula="54959 / ?f30"/></draw:enhanced-geometry></draw:custom-shape><draw:custom-shape svg:x="4.2587in" svg:y="0.24721in" svg:width="0.02672in" svg:height="0.06007in" draw:id="id285" draw:style-name="a305" draw:name="Shape 110127"><svg:title/><svg:desc/><draw:enhanced-geometry draw:type="non-primitive" svg:viewBox="0 0 24432 54926" draw:enhanced-path="M ?f0 ?f0 L ?f3 ?f4 C ?f5 ?f6 ?f1 ?f7 ?f1 ?f8 ?f1 ?f9 ?f10 ?f11 ?f5 ?f12 ?f13 ?f14 ?f3 ?f15 ?f16 ?f17 L ?f0 ?f2 ?f0 ?f18 ?f19 ?f12 C ?f20 ?f21 ?f22 ?f9 ?f22 ?f8 ?f22 ?f23 ?f20 ?f24 ?f19 ?f6 L ?f0 ?f25 ?f0 ?f0 Z N" draw:text-areas="?f30 ?f32 ?f31 ?f33"><draw:equation draw:name="f0" draw:formula="0"/><draw:equation draw:name="f1" draw:formula="24432"/><draw:equation draw:name="f2" draw:formula="54926"/><draw:equation draw:name="f3" draw:formula="16812"/><draw:equation draw:name="f4" draw:formula="7599"/><draw:equation draw:name="f5" draw:formula="21384"/><draw:equation draw:name="f6" draw:formula="12171"/><draw:equation draw:name="f7" draw:formula="18267"/><draw:equation draw:name="f8" draw:formula="27506"/><draw:equation draw:name="f9" draw:formula="33602"/><draw:equation draw:name="f10" draw:formula="22908"/><draw:equation draw:name="f11" draw:formula="38174"/><draw:equation draw:name="f12" draw:formula="42746"/><draw:equation draw:name="f13" draw:formula="19860"/><draw:equation draw:name="f14" draw:formula="47318"/><draw:equation draw:name="f15" draw:formula="50366"/><draw:equation draw:name="f16" draw:formula="12240"/><draw:equation draw:name="f17" draw:formula="51890"/><draw:equation draw:name="f18" draw:formula="47298"/><draw:equation draw:name="f19" draw:formula="10716"/><draw:equation draw:name="f20" draw:formula="13764"/><draw:equation draw:name="f21" draw:formula="39698"/><draw:equation draw:name="f22" draw:formula="15288"/><draw:equation draw:name="f23" draw:formula="21410"/><draw:equation draw:name="f24" draw:formula="15219"/><draw:equation draw:name="f25" draw:formula="7619"/><draw:equation draw:name="f26" draw:formula="?f2 - ?f0"/><draw:equation draw:name="f27" draw:formula="?f1 - ?f0"/><draw:equation draw:name="f28" draw:formula="?f27 / 24432"/><draw:equation draw:name="f29" draw:formula="?f26 / 54926"/><draw:equation draw:name="f30" draw:formula="0 / ?f28"/><draw:equation draw:name="f31" draw:formula="24432 / ?f28"/><draw:equation draw:name="f32" draw:formula="0 / ?f29"/><draw:equation draw:name="f33" draw:formula="54926 / ?f29"/></draw:enhanced-geometry></draw:custom-shape><draw:custom-shape svg:x="4.32333in" svg:y="0.27167in" svg:width="0.03in" svg:height="0.01in" draw:id="id286" draw:style-name="a306" draw:name="Shape 110443"><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40063in" svg:y="0.22552in" svg:width="0.02844in" svg:height="0.0801in" draw:id="id287" draw:style-name="a307" draw:name="Shape 110129"><svg:title/><svg:desc/><draw:enhanced-geometry draw:type="non-primitive" svg:viewBox="0 0 26003 73247" draw:enhanced-path="M ?f3 ?f0 L ?f1 ?f0 ?f1 ?f2 ?f4 ?f2 ?f4 ?f5 C ?f6 ?f7 ?f8 ?f9 ?f10 ?f11 ?f12 ?f13 ?f14 ?f15 ?f0 ?f16 L ?f0 ?f7 C ?f17 ?f5 ?f10 ?f18 ?f8 ?f19 ?f20 ?f21 ?f22 ?f14 ?f3 ?f0 Z N" draw:text-areas="?f27 ?f29 ?f28 ?f30"><draw:equation draw:name="f0" draw:formula="0"/><draw:equation draw:name="f1" draw:formula="26003"/><draw:equation draw:name="f2" draw:formula="73247"/><draw:equation draw:name="f3" draw:formula="21431"/><draw:equation draw:name="f4" draw:formula="18383"/><draw:equation draw:name="f5" draw:formula="16764"/><draw:equation draw:name="f6" draw:formula="15335"/><draw:equation draw:name="f7" draw:formula="18288"/><draw:equation draw:name="f8" draw:formula="12287"/><draw:equation draw:name="f9" draw:formula="21336"/><draw:equation draw:name="f10" draw:formula="9239"/><draw:equation draw:name="f11" draw:formula="22860"/><draw:equation draw:name="f12" draw:formula="6191"/><draw:equation draw:name="f13" draw:formula="24384"/><draw:equation draw:name="f14" draw:formula="3048"/><draw:equation draw:name="f15" draw:formula="25908"/><draw:equation draw:name="f16" draw:formula="27432"/><draw:equation draw:name="f17" draw:formula="4572"/><draw:equation draw:name="f18" draw:formula="13716"/><draw:equation draw:name="f19" draw:formula="10668"/><draw:equation draw:name="f20" draw:formula="16859"/><draw:equation draw:name="f21" draw:formula="7620"/><draw:equation draw:name="f22" draw:formula="19907"/><draw:equation draw:name="f23" draw:formula="?f2 - ?f0"/><draw:equation draw:name="f24" draw:formula="?f1 - ?f0"/><draw:equation draw:name="f25" draw:formula="?f24 / 26003"/><draw:equation draw:name="f26" draw:formula="?f23 / 73247"/><draw:equation draw:name="f27" draw:formula="0 / ?f25"/><draw:equation draw:name="f28" draw:formula="26003 / ?f25"/><draw:equation draw:name="f29" draw:formula="0 / ?f26"/><draw:equation draw:name="f30" draw:formula="73247 / ?f26"/></draw:enhanced-geometry></draw:custom-shape><draw:custom-shape svg:x="4.45417in" svg:y="0.22552in" svg:width="0.05344in" svg:height="0.08177in" draw:id="id288" draw:style-name="a308" draw:name="Shape 110130"><svg:title/><svg:desc/><draw:enhanced-geometry draw:type="non-primitive" svg:viewBox="0 0 48863 74771" draw:enhanced-path="M ?f3 ?f0 C ?f4 ?f0 ?f5 ?f6 ?f7 ?f8 ?f9 ?f10 ?f11 ?f12 ?f13 ?f14 ?f15 ?f16 ?f15 ?f17 ?f15 ?f18 ?f15 ?f3 ?f15 ?f19 ?f13 ?f4 ?f20 ?f5 ?f9 ?f21 ?f7 ?f22 ?f11 ?f7 ?f13 ?f23 ?f15 ?f24 ?f25 ?f15 ?f1 ?f25 ?f1 ?f26 ?f1 ?f27 ?f28 ?f29 ?f20 ?f30 ?f23 ?f31 ?f5 ?f2 ?f32 ?f2 ?f17 ?f2 ?f33 ?f31 ?f12 ?f30 ?f8 ?f34 ?f6 ?f35 ?f0 ?f36 L ?f37 ?f38 C ?f14 ?f27 ?f33 ?f39 ?f40 ?f29 ?f17 ?f41 ?f18 ?f41 ?f32 ?f41 ?f4 ?f41 ?f21 ?f34 ?f7 ?f39 ?f23 ?f35 ?f9 ?f42 ?f9 ?f26 ?f9 ?f1 ?f9 ?f15 ?f7 ?f43 ?f21 ?f44 ?f45 ?f9 ?f32 ?f9 ?f3 ?f9 ?f46 ?f9 ?f47 ?f44 L ?f18 ?f21 C ?f18 ?f21 ?f18 ?f21 ?f46 ?f21 ?f32 ?f21 ?f4 ?f5 ?f5 ?f45 ?f22 ?f19 ?f7 ?f3 ?f7 ?f18 ?f7 ?f17 ?f7 ?f16 ?f21 ?f14 ?f5 ?f37 ?f4 ?f12 ?f3 ?f12 ?f18 ?f12 ?f17 ?f37 ?f40 ?f14 ?f33 ?f16 ?f14 ?f17 ?f14 ?f46 L ?f6 ?f18 C ?f8 ?f16 ?f10 ?f37 ?f37 ?f48 ?f33 ?f6 ?f47 ?f0 ?f3 ?f0 Z N" draw:text-areas="?f53 ?f55 ?f54 ?f56"><draw:equation draw:name="f0" draw:formula="0"/><draw:equation draw:name="f1" draw:formula="48863"/><draw:equation draw:name="f2" draw:formula="74771"/><draw:equation draw:name="f3" draw:formula="22860"/><draw:equation draw:name="f4" draw:formula="27432"/><draw:equation draw:name="f5" draw:formula="30480"/><draw:equation draw:name="f6" draw:formula="1524"/><draw:equation draw:name="f7" draw:formula="35052"/><draw:equation draw:name="f8" draw:formula="3048"/><draw:equation draw:name="f9" draw:formula="38100"/><draw:equation draw:name="f10" draw:formula="4572"/><draw:equation draw:name="f11" draw:formula="39624"/><draw:equation draw:name="f12" draw:formula="7620"/><draw:equation draw:name="f13" draw:formula="42672"/><draw:equation draw:name="f14" draw:formula="10668"/><draw:equation draw:name="f15" draw:formula="44291"/><draw:equation draw:name="f16" draw:formula="13716"/><draw:equation draw:name="f17" draw:formula="16764"/><draw:equation draw:name="f18" draw:formula="19812"/><draw:equation draw:name="f19" draw:formula="25908"/><draw:equation draw:name="f20" draw:formula="41148"/><draw:equation draw:name="f21" draw:formula="32004"/><draw:equation draw:name="f22" draw:formula="33528"/><draw:equation draw:name="f23" draw:formula="36576"/><draw:equation draw:name="f24" draw:formula="41243"/><draw:equation draw:name="f25" draw:formula="47339"/><draw:equation draw:name="f26" draw:formula="51911"/><draw:equation draw:name="f27" draw:formula="58007"/><draw:equation draw:name="f28" draw:formula="45815"/><draw:equation draw:name="f29" draw:formula="64103"/><draw:equation draw:name="f30" draw:formula="68675"/><draw:equation draw:name="f31" draw:formula="73247"/><draw:equation draw:name="f32" draw:formula="24384"/><draw:equation draw:name="f33" draw:formula="12192"/><draw:equation draw:name="f34" draw:formula="65627"/><draw:equation draw:name="f35" draw:formula="61055"/><draw:equation draw:name="f36" draw:formula="54959"/><draw:equation draw:name="f37" draw:formula="9144"/><draw:equation draw:name="f38" draw:formula="53435"/><draw:equation draw:name="f39" draw:formula="62579"/><draw:equation draw:name="f40" draw:formula="15240"/><draw:equation draw:name="f41" draw:formula="67151"/><draw:equation draw:name="f42" draw:formula="56483"/><draw:equation draw:name="f43" draw:formula="42767"/><draw:equation draw:name="f44" draw:formula="39719"/><draw:equation draw:name="f45" draw:formula="28956"/><draw:equation draw:name="f46" draw:formula="21336"/><draw:equation draw:name="f47" draw:formula="18288"/><draw:equation draw:name="f48" draw:formula="6096"/><draw:equation draw:name="f49" draw:formula="?f2 - ?f0"/><draw:equation draw:name="f50" draw:formula="?f1 - ?f0"/><draw:equation draw:name="f51" draw:formula="?f50 / 48863"/><draw:equation draw:name="f52" draw:formula="?f49 / 74771"/><draw:equation draw:name="f53" draw:formula="0 / ?f51"/><draw:equation draw:name="f54" draw:formula="48863 / ?f51"/><draw:equation draw:name="f55" draw:formula="0 / ?f52"/><draw:equation draw:name="f56" draw:formula="74771 / ?f52"/></draw:enhanced-geometry></draw:custom-shape><draw:custom-shape svg:x="4.5176in" svg:y="0.22719in" svg:width="0.05177in" svg:height="0.07844in" draw:id="id289" draw:style-name="a309" draw:name="Shape 110131"><svg:title/><svg:desc/><draw:enhanced-geometry draw:type="non-primitive" svg:viewBox="0 0 47339 71723" draw:enhanced-path="M ?f0 ?f0 L ?f1 ?f0 ?f1 ?f3 C ?f4 ?f5 ?f6 ?f7 ?f8 ?f9 ?f10 ?f11 ?f12 ?f13 ?f14 ?f15 ?f16 ?f17 ?f18 ?f19 ?f18 ?f2 L ?f20 ?f2 C ?f21 ?f22 ?f21 ?f23 ?f24 ?f15 ?f25 ?f4 ?f7 ?f11 ?f14 ?f9 ?f26 ?f18 ?f27 ?f24 ?f28 ?f20 L ?f0 ?f20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4384"/><draw:equation draw:name="f13" draw:formula="44291"/><draw:equation draw:name="f14" draw:formula="22860"/><draw:equation draw:name="f15" draw:formula="51911"/><draw:equation draw:name="f16" draw:formula="21336"/><draw:equation draw:name="f17" draw:formula="58007"/><draw:equation draw:name="f18" draw:formula="19812"/><draw:equation draw:name="f19" draw:formula="65627"/><draw:equation draw:name="f20" draw:formula="9144"/><draw:equation draw:name="f21" draw:formula="10668"/><draw:equation draw:name="f22" draw:formula="67151"/><draw:equation draw:name="f23" draw:formula="59531"/><draw:equation draw:name="f24" draw:formula="13716"/><draw:equation draw:name="f25" draw:formula="15240"/><draw:equation draw:name="f26" draw:formula="25908"/><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57938in" svg:y="0.28729in" svg:width="0.02505in" svg:height="0.02in" draw:id="id290" draw:style-name="a310" draw:name="Shape 110132"><svg:title/><svg:desc/><draw:enhanced-geometry draw:type="non-primitive" svg:viewBox="0 0 22908 18288" draw:enhanced-path="M ?f0 ?f0 L ?f3 ?f0 C ?f3 ?f4 ?f5 ?f6 ?f7 ?f3 ?f8 ?f5 ?f9 ?f5 ?f10 ?f5 L ?f1 ?f11 ?f1 ?f12 ?f10 ?f2 C ?f8 ?f2 ?f5 ?f13 ?f14 ?f7 ?f4 ?f5 ?f15 ?f6 ?f0 ?f0 Z N" draw:text-areas="?f20 ?f22 ?f21 ?f23"><draw:equation draw:name="f0" draw:formula="0"/><draw:equation draw:name="f1" draw:formula="22908"/><draw:equation draw:name="f2" draw:formula="18288"/><draw:equation draw:name="f3" draw:formula="9144"/><draw:equation draw:name="f4" draw:formula="3048"/><draw:equation draw:name="f5" draw:formula="10668"/><draw:equation draw:name="f6" draw:formula="6096"/><draw:equation draw:name="f7" draw:formula="13716"/><draw:equation draw:name="f8" draw:formula="15335"/><draw:equation draw:name="f9" draw:formula="18383"/><draw:equation draw:name="f10" draw:formula="21431"/><draw:equation draw:name="f11" draw:formula="10373"/><draw:equation draw:name="f12" draw:formula="17796"/><draw:equation draw:name="f13" draw:formula="16764"/><draw:equation draw:name="f14" draw:formula="7620"/><draw:equation draw:name="f15" draw:formula="1524"/><draw:equation draw:name="f16" draw:formula="?f2 - ?f0"/><draw:equation draw:name="f17" draw:formula="?f1 - ?f0"/><draw:equation draw:name="f18" draw:formula="?f17 / 22908"/><draw:equation draw:name="f19" draw:formula="?f16 / 18288"/><draw:equation draw:name="f20" draw:formula="0 / ?f18"/><draw:equation draw:name="f21" draw:formula="22908 / ?f18"/><draw:equation draw:name="f22" draw:formula="0 / ?f19"/><draw:equation draw:name="f23" draw:formula="18288 / ?f19"/></draw:enhanced-geometry></draw:custom-shape><draw:custom-shape svg:x="4.57771in" svg:y="0.22552in" svg:width="0.02672in" svg:height="0.05344in" draw:id="id291" draw:style-name="a311" draw:name="Shape 110133"><svg:title/><svg:desc/><draw:enhanced-geometry draw:type="non-primitive" svg:viewBox="0 0 24431 48863" draw:enhanced-path="M ?f3 ?f0 L ?f1 ?f4 ?f1 ?f5 ?f6 ?f7 C ?f8 ?f9 ?f8 ?f10 ?f8 ?f11 ?f8 ?f12 ?f8 ?f13 ?f6 ?f14 L ?f1 ?f15 ?f1 ?f16 ?f3 ?f2 C ?f17 ?f2 ?f8 ?f18 ?f19 ?f20 ?f21 ?f22 ?f0 ?f23 ?f0 ?f11 ?f0 ?f24 ?f21 ?f7 ?f19 ?f19 ?f7 ?f21 ?f17 ?f0 ?f3 ?f0 Z N" draw:text-areas="?f29 ?f31 ?f30 ?f32"><draw:equation draw:name="f0" draw:formula="0"/><draw:equation draw:name="f1" draw:formula="24431"/><draw:equation draw:name="f2" draw:formula="48863"/><draw:equation draw:name="f3" draw:formula="22955"/><draw:equation draw:name="f4" draw:formula="492"/><draw:equation draw:name="f5" draw:formula="7640"/><draw:equation draw:name="f6" draw:formula="13716"/><draw:equation draw:name="f7" draw:formula="12192"/><draw:equation draw:name="f8" draw:formula="10668"/><draw:equation draw:name="f9" draw:formula="16764"/><draw:equation draw:name="f10" draw:formula="19812"/><draw:equation draw:name="f11" draw:formula="25908"/><draw:equation draw:name="f12" draw:formula="30480"/><draw:equation draw:name="f13" draw:formula="33528"/><draw:equation draw:name="f14" draw:formula="36576"/><draw:equation draw:name="f15" draw:formula="41223"/><draw:equation draw:name="f16" draw:formula="48371"/><draw:equation draw:name="f17" draw:formula="16859"/><draw:equation draw:name="f18" draw:formula="47339"/><draw:equation draw:name="f19" draw:formula="7620"/><draw:equation draw:name="f20" draw:formula="42767"/><draw:equation draw:name="f21" draw:formula="3048"/><draw:equation draw:name="f22" draw:formula="38100"/><draw:equation draw:name="f23" draw:formula="32004"/><draw:equation draw:name="f24" draw:formula="18288"/><draw:equation draw:name="f25" draw:formula="?f2 - ?f0"/><draw:equation draw:name="f26" draw:formula="?f1 - ?f0"/><draw:equation draw:name="f27" draw:formula="?f26 / 24431"/><draw:equation draw:name="f28" draw:formula="?f25 / 48863"/><draw:equation draw:name="f29" draw:formula="0 / ?f27"/><draw:equation draw:name="f30" draw:formula="24431 / ?f27"/><draw:equation draw:name="f31" draw:formula="0 / ?f28"/><draw:equation draw:name="f32" draw:formula="48863 / ?f28"/></draw:enhanced-geometry></draw:custom-shape><draw:custom-shape svg:x="4.60443in" svg:y="0.22606in" svg:width="0.02672in" svg:height="0.08069in" draw:id="id292" draw:style-name="a312" draw:name="Shape 110134"><svg:title/><svg:desc/><draw:enhanced-geometry draw:type="non-primitive" svg:viewBox="0 0 24432 73787" draw:enhanced-path="M ?f0 ?f0 L ?f3 ?f4 C ?f5 ?f6 ?f7 ?f8 ?f9 ?f10 ?f11 ?f12 ?f1 ?f13 ?f1 ?f14 ?f1 ?f15 ?f11 ?f16 ?f9 ?f17 ?f7 ?f18 ?f5 ?f19 ?f3 ?f20 L ?f0 ?f2 ?f0 ?f21 ?f22 ?f23 C ?f24 ?f18 ?f25 ?f26 ?f27 ?f28 ?f3 ?f17 ?f29 ?f30 ?f29 ?f16 ?f31 ?f32 ?f31 ?f33 ?f31 ?f34 ?f31 ?f34 ?f31 ?f35 ?f31 ?f35 ?f29 ?f36 ?f27 ?f33 ?f24 ?f15 L ?f0 ?f37 ?f0 ?f38 ?f39 ?f34 C ?f40 ?f34 ?f24 ?f35 ?f27 ?f41 ?f3 ?f42 ?f29 ?f43 ?f29 ?f44 ?f29 ?f12 ?f3 ?f10 ?f27 ?f45 ?f24 ?f46 ?f40 ?f6 ?f39 ?f6 L ?f0 ?f47 ?f0 ?f0 Z N" draw:text-areas="?f52 ?f54 ?f53 ?f55"><draw:equation draw:name="f0" draw:formula="0"/><draw:equation draw:name="f1" draw:formula="24432"/><draw:equation draw:name="f2" draw:formula="73787"/><draw:equation draw:name="f3" draw:formula="12240"/><draw:equation draw:name="f4" draw:formula="4080"/><draw:equation draw:name="f5" draw:formula="16812"/><draw:equation draw:name="f6" draw:formula="7128"/><draw:equation draw:name="f7" draw:formula="19860"/><draw:equation draw:name="f8" draw:formula="10176"/><draw:equation draw:name="f9" draw:formula="21384"/><draw:equation draw:name="f10" draw:formula="14748"/><draw:equation draw:name="f11" draw:formula="22908"/><draw:equation draw:name="f12" draw:formula="19320"/><draw:equation draw:name="f13" draw:formula="26940"/><draw:equation draw:name="f14" draw:formula="34560"/><draw:equation draw:name="f15" draw:formula="45323"/><draw:equation draw:name="f16" draw:formula="51419"/><draw:equation draw:name="f17" draw:formula="57515"/><draw:equation draw:name="f18" draw:formula="63611"/><draw:equation draw:name="f19" draw:formula="66659"/><draw:equation draw:name="f20" draw:formula="69707"/><draw:equation draw:name="f21" draw:formula="66364"/><draw:equation draw:name="f22" draw:formula="6144"/><draw:equation draw:name="f23" draw:formula="65135"/><draw:equation draw:name="f24" draw:formula="7668"/><draw:equation draw:name="f25" draw:formula="9192"/><draw:equation draw:name="f26" draw:formula="62087"/><draw:equation draw:name="f27" draw:formula="10716"/><draw:equation draw:name="f28" draw:formula="60563"/><draw:equation draw:name="f29" draw:formula="13764"/><draw:equation draw:name="f30" draw:formula="55991"/><draw:equation draw:name="f31" draw:formula="15288"/><draw:equation draw:name="f32" draw:formula="48371"/><draw:equation draw:name="f33" draw:formula="43799"/><draw:equation draw:name="f34" draw:formula="40751"/><draw:equation draw:name="f35" draw:formula="39227"/><draw:equation draw:name="f36" draw:formula="42275"/><draw:equation draw:name="f37" draw:formula="47879"/><draw:equation draw:name="f38" draw:formula="40730"/><draw:equation draw:name="f39" draw:formula="48"/><draw:equation draw:name="f40" draw:formula="4620"/><draw:equation draw:name="f41" draw:formula="36084"/><draw:equation draw:name="f42" draw:formula="33036"/><draw:equation draw:name="f43" draw:formula="29988"/><draw:equation draw:name="f44" draw:formula="23892"/><draw:equation draw:name="f45" draw:formula="11700"/><draw:equation draw:name="f46" draw:formula="8652"/><draw:equation draw:name="f47" draw:formula="7148"/><draw:equation draw:name="f48" draw:formula="?f2 - ?f0"/><draw:equation draw:name="f49" draw:formula="?f1 - ?f0"/><draw:equation draw:name="f50" draw:formula="?f49 / 24432"/><draw:equation draw:name="f51" draw:formula="?f48 / 73787"/><draw:equation draw:name="f52" draw:formula="0 / ?f50"/><draw:equation draw:name="f53" draw:formula="24432 / ?f50"/><draw:equation draw:name="f54" draw:formula="0 / ?f51"/><draw:equation draw:name="f55" draw:formula="73787 / ?f51"/></draw:enhanced-geometry></draw:custom-shape><draw:custom-shape svg:x="4.64115in" svg:y="0.22719in" svg:width="0.05187in" svg:height="0.07844in" draw:id="id293" draw:style-name="a313" draw:name="Shape 110135"><svg:title/><svg:desc/><draw:enhanced-geometry draw:type="non-primitive" svg:viewBox="0 0 47434 71723" draw:enhanced-path="M ?f0 ?f0 L ?f1 ?f0 ?f1 ?f3 C ?f4 ?f5 ?f6 ?f7 ?f8 ?f9 ?f10 ?f11 ?f12 ?f13 ?f14 ?f15 ?f16 ?f17 ?f18 ?f19 ?f18 ?f2 L ?f20 ?f2 C ?f20 ?f21 ?f20 ?f22 ?f23 ?f15 ?f24 ?f4 ?f25 ?f11 ?f14 ?f9 ?f26 ?f27 ?f28 ?f29 ?f30 ?f31 L ?f0 ?f31 ?f0 ?f0 Z N" draw:text-areas="?f36 ?f38 ?f37 ?f39"><draw:equation draw:name="f0" draw:formula="0"/><draw:equation draw:name="f1" draw:formula="47434"/><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431"/><draw:equation draw:name="f17" draw:formula="58007"/><draw:equation draw:name="f18" draw:formula="19907"/><draw:equation draw:name="f19" draw:formula="65627"/><draw:equation draw:name="f20" draw:formula="10763"/><draw:equation draw:name="f21" draw:formula="67151"/><draw:equation draw:name="f22" draw:formula="59531"/><draw:equation draw:name="f23" draw:formula="13811"/><draw:equation draw:name="f24" draw:formula="15335"/><draw:equation draw:name="f25" draw:formula="18383"/><draw:equation draw:name="f26" draw:formula="27527"/><draw:equation draw:name="f27" draw:formula="19812"/><draw:equation draw:name="f28" draw:formula="30575"/><draw:equation draw:name="f29" draw:formula="13716"/><draw:equation draw:name="f30" draw:formula="35147"/><draw:equation draw:name="f31" draw:formula="9144"/><draw:equation draw:name="f32" draw:formula="?f2 - ?f0"/><draw:equation draw:name="f33" draw:formula="?f1 - ?f0"/><draw:equation draw:name="f34" draw:formula="?f33 / 47434"/><draw:equation draw:name="f35" draw:formula="?f32 / 71723"/><draw:equation draw:name="f36" draw:formula="0 / ?f34"/><draw:equation draw:name="f37" draw:formula="47434 / ?f34"/><draw:equation draw:name="f38" draw:formula="0 / ?f35"/><draw:equation draw:name="f39" draw:formula="71723 / ?f35"/></draw:enhanced-geometry></draw:custom-shape><draw:custom-shape svg:x="4.70302in" svg:y="0.22719in" svg:width="0.05177in" svg:height="0.0801in" draw:id="id294" draw:style-name="a314" draw:name="Shape 110136"><svg:title/><svg:desc/><draw:enhanced-geometry draw:type="non-primitive" svg:viewBox="0 0 47339 73247" draw:enhanced-path="M ?f3 ?f0 L ?f4 ?f0 ?f4 ?f5 ?f6 ?f5 ?f7 ?f8 C ?f6 ?f9 ?f10 ?f11 ?f11 ?f11 ?f12 ?f11 ?f13 ?f9 ?f14 ?f15 ?f16 ?f17 ?f1 ?f14 ?f1 ?f1 ?f1 ?f18 ?f16 ?f19 ?f14 ?f20 ?f13 ?f21 ?f15 ?f2 ?f22 ?f2 ?f23 ?f2 ?f7 ?f24 ?f25 ?f26 ?f27 ?f20 ?f0 ?f19 ?f0 ?f18 L ?f5 ?f28 C ?f5 ?f29 ?f7 ?f30 ?f31 ?f32 ?f23 ?f33 ?f10 ?f33 ?f22 ?f33 ?f34 ?f33 ?f15 ?f20 ?f35 ?f30 ?f13 ?f36 ?f37 ?f18 ?f37 ?f38 ?f37 ?f39 ?f13 ?f40 ?f35 ?f41 ?f15 ?f42 ?f34 ?f43 ?f22 ?f43 ?f10 ?f43 ?f23 ?f43 ?f6 ?f42 ?f44 ?f17 ?f7 ?f41 ?f5 ?f37 L ?f45 ?f37 ?f3 ?f0 Z N" draw:text-areas="?f50 ?f52 ?f51 ?f53"><draw:equation draw:name="f0" draw:formula="0"/><draw:equation draw:name="f1" draw:formula="47339"/><draw:equation draw:name="f2" draw:formula="73247"/><draw:equation draw:name="f3" draw:formula="7620"/><draw:equation draw:name="f4" draw:formula="44291"/><draw:equation draw:name="f5" draw:formula="9144"/><draw:equation draw:name="f6" draw:formula="15240"/><draw:equation draw:name="f7" draw:formula="10668"/><draw:equation draw:name="f8" draw:formula="28956"/><draw:equation draw:name="f9" draw:formula="25908"/><draw:equation draw:name="f10" draw:formula="19812"/><draw:equation draw:name="f11" draw:formula="24384"/><draw:equation draw:name="f12" draw:formula="32099"/><draw:equation draw:name="f13" draw:formula="36671"/><draw:equation draw:name="f14" draw:formula="41243"/><draw:equation draw:name="f15" draw:formula="30480"/><draw:equation draw:name="f16" draw:formula="45815"/><draw:equation draw:name="f17" draw:formula="35052"/><draw:equation draw:name="f18" draw:formula="53435"/><draw:equation draw:name="f19" draw:formula="59531"/><draw:equation draw:name="f20" draw:formula="64103"/><draw:equation draw:name="f21" draw:formula="70199"/><draw:equation draw:name="f22" draw:formula="22860"/><draw:equation draw:name="f23" draw:formula="16764"/><draw:equation draw:name="f24" draw:formula="71723"/><draw:equation draw:name="f25" draw:formula="6096"/><draw:equation draw:name="f26" draw:formula="67151"/><draw:equation draw:name="f27" draw:formula="3048"/><draw:equation draw:name="f28" draw:formula="51911"/><draw:equation draw:name="f29" draw:formula="56483"/><draw:equation draw:name="f30" draw:formula="61055"/><draw:equation draw:name="f31" draw:formula="13716"/><draw:equation draw:name="f32" draw:formula="62579"/><draw:equation draw:name="f33" draw:formula="65627"/><draw:equation draw:name="f34" draw:formula="27432"/><draw:equation draw:name="f35" draw:formula="33623"/><draw:equation draw:name="f36" draw:formula="58007"/><draw:equation draw:name="f37" draw:formula="38195"/><draw:equation draw:name="f38" draw:formula="48863"/><draw:equation draw:name="f39" draw:formula="42767"/><draw:equation draw:name="f40" draw:formula="39719"/><draw:equation draw:name="f41" draw:formula="36576"/><draw:equation draw:name="f42" draw:formula="33528"/><draw:equation draw:name="f43" draw:formula="32004"/><draw:equation draw:name="f44" draw:formula="12192"/><draw:equation draw:name="f45" draw:formula="1524"/><draw:equation draw:name="f46" draw:formula="?f2 - ?f0"/><draw:equation draw:name="f47" draw:formula="?f1 - ?f0"/><draw:equation draw:name="f48" draw:formula="?f47 / 47339"/><draw:equation draw:name="f49" draw:formula="?f46 / 73247"/><draw:equation draw:name="f50" draw:formula="0 / ?f48"/><draw:equation draw:name="f51" draw:formula="47339 / ?f48"/><draw:equation draw:name="f52" draw:formula="0 / ?f49"/><draw:equation draw:name="f53" draw:formula="73247 / ?f49"/></draw:enhanced-geometry></draw:custom-shape><draw:custom-shape svg:x="4.76146in" svg:y="0.24838in" svg:width="0.02172in" svg:height="0.03891in" draw:id="id295" draw:style-name="a315" draw:name="Shape 110137"><svg:title/><svg:desc/><draw:enhanced-geometry draw:type="non-primitive" svg:viewBox="0 0 19860 35581" draw:enhanced-path="M ?f1 ?f0 L ?f1 ?f3 ?f4 ?f5 ?f1 ?f5 ?f1 ?f2 ?f0 ?f2 ?f0 ?f5 ?f1 ?f0 Z N" draw:text-areas="?f10 ?f12 ?f11 ?f13"><draw:equation draw:name="f0" draw:formula="0"/><draw:equation draw:name="f1" draw:formula="19860"/><draw:equation draw:name="f2" draw:formula="35581"/><draw:equation draw:name="f3" draw:formula="11149"/><draw:equation draw:name="f4" draw:formula="9144"/><draw:equation draw:name="f5" draw:formula="27961"/><draw:equation draw:name="f6" draw:formula="?f2 - ?f0"/><draw:equation draw:name="f7" draw:formula="?f1 - ?f0"/><draw:equation draw:name="f8" draw:formula="?f7 / 19860"/><draw:equation draw:name="f9" draw:formula="?f6 / 35581"/><draw:equation draw:name="f10" draw:formula="0 / ?f8"/><draw:equation draw:name="f11" draw:formula="19860 / ?f8"/><draw:equation draw:name="f12" draw:formula="0 / ?f9"/><draw:equation draw:name="f13" draw:formula="35581 / ?f9"/></draw:enhanced-geometry></draw:custom-shape><draw:custom-shape svg:x="4.78318in" svg:y="0.22719in" svg:width="0.03339in" svg:height="0.07844in" draw:id="id296" draw:style-name="a316" draw:name="Shape 110138"><svg:title/><svg:desc/><draw:enhanced-geometry draw:type="non-primitive" svg:viewBox="0 0 30528 71723" draw:enhanced-path="M ?f3 ?f0 L ?f4 ?f0 ?f4 ?f5 ?f1 ?f5 ?f1 ?f6 ?f4 ?f6 ?f4 ?f2 ?f7 ?f2 ?f7 ?f6 ?f0 ?f6 ?f0 ?f5 ?f7 ?f5 ?f7 ?f8 ?f0 ?f1 ?f0 ?f9 ?f3 ?f0 Z N" draw:text-areas="?f14 ?f16 ?f15 ?f17"><draw:equation draw:name="f0" draw:formula="0"/><draw:equation draw:name="f1" draw:formula="30528"/><draw:equation draw:name="f2" draw:formula="71723"/><draw:equation draw:name="f3" draw:formula="13764"/><draw:equation draw:name="f4" draw:formula="19860"/><draw:equation draw:name="f5" draw:formula="47339"/><draw:equation draw:name="f6" draw:formula="54959"/><draw:equation draw:name="f7" draw:formula="10716"/><draw:equation draw:name="f8" draw:formula="13716"/><draw:equation draw:name="f9" draw:formula="19378"/><draw:equation draw:name="f10" draw:formula="?f2 - ?f0"/><draw:equation draw:name="f11" draw:formula="?f1 - ?f0"/><draw:equation draw:name="f12" draw:formula="?f11 / 30528"/><draw:equation draw:name="f13" draw:formula="?f10 / 71723"/><draw:equation draw:name="f14" draw:formula="0 / ?f12"/><draw:equation draw:name="f15" draw:formula="30528 / ?f12"/><draw:equation draw:name="f16" draw:formula="0 / ?f13"/><draw:equation draw:name="f17" draw:formula="71723 / ?f13"/></draw:enhanced-geometry></draw:custom-shape><draw:custom-shape svg:x="4.82656in" svg:y="0.22552in" svg:width="0.02594in" svg:height="0.08177in" draw:id="id297" draw:style-name="a317" draw:name="Shape 110139"><svg:title/><svg:desc/><draw:enhanced-geometry draw:type="non-primitive" svg:viewBox="0 0 23718 74771" draw:enhanced-path="M ?f3 ?f0 L ?f1 ?f4 ?f1 ?f5 ?f3 ?f6 C ?f7 ?f6 ?f8 ?f9 ?f10 ?f11 ?f12 ?f13 ?f12 ?f14 ?f12 ?f15 ?f12 ?f16 ?f12 ?f17 ?f10 ?f18 ?f8 ?f19 ?f7 ?f20 ?f3 ?f20 L ?f1 ?f21 ?f1 ?f22 ?f3 ?f23 C ?f7 ?f23 ?f10 ?f24 ?f12 ?f25 ?f26 ?f27 ?f28 ?f29 ?f28 ?f30 ?f28 ?f31 ?f28 ?f32 ?f26 ?f33 ?f12 ?f34 ?f35 ?f36 ?f10 ?f37 ?f38 ?f39 ?f40 ?f39 ?f3 ?f39 L ?f1 ?f41 ?f1 ?f42 ?f3 ?f2 C ?f8 ?f2 ?f26 ?f43 ?f44 ?f45 ?f46 ?f36 ?f0 ?f33 ?f0 ?f30 ?f0 ?f47 ?f0 ?f48 ?f49 ?f50 ?f44 ?f23 ?f28 ?f51 ?f35 ?f52 ?f28 ?f52 ?f53 ?f20 ?f54 ?f19 ?f49 ?f17 ?f49 ?f16 ?f49 ?f15 ?f49 ?f13 ?f54 ?f9 ?f53 ?f55 ?f12 ?f49 ?f8 ?f0 ?f3 ?f0 Z N" draw:text-areas="?f60 ?f62 ?f61 ?f63"><draw:equation draw:name="f0" draw:formula="0"/><draw:equation draw:name="f1" draw:formula="23718"/><draw:equation draw:name="f2" draw:formula="74771"/><draw:equation draw:name="f3" draw:formula="22955"/><draw:equation draw:name="f4" draw:formula="305"/><draw:equation draw:name="f5" draw:formula="7874"/><draw:equation draw:name="f6" draw:formula="7620"/><draw:equation draw:name="f7" draw:formula="19907"/><draw:equation draw:name="f8" draw:formula="16859"/><draw:equation draw:name="f9" draw:formula="9144"/><draw:equation draw:name="f10" draw:formula="15335"/><draw:equation draw:name="f11" draw:formula="10668"/><draw:equation draw:name="f12" draw:formula="12287"/><draw:equation draw:name="f13" draw:formula="13716"/><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226"/><draw:equation draw:name="f22" draw:formula="38434"/><draw:equation draw:name="f23" draw:formula="38100"/><draw:equation draw:name="f24" draw:formula="39719"/><draw:equation draw:name="f25" draw:formula="42767"/><draw:equation draw:name="f26" draw:formula="10763"/><draw:equation draw:name="f27" draw:formula="45815"/><draw:equation draw:name="f28" draw:formula="9239"/><draw:equation draw:name="f29" draw:formula="48863"/><draw:equation draw:name="f30" draw:formula="53435"/><draw:equation draw:name="f31" draw:formula="54959"/><draw:equation draw:name="f32" draw:formula="58007"/><draw:equation draw:name="f33" draw:formula="59531"/><draw:equation draw:name="f34" draw:formula="62579"/><draw:equation draw:name="f35" draw:formula="13811"/><draw:equation draw:name="f36" draw:formula="64103"/><draw:equation draw:name="f37" draw:formula="65627"/><draw:equation draw:name="f38" draw:formula="18383"/><draw:equation draw:name="f39" draw:formula="67151"/><draw:equation draw:name="f40" draw:formula="21431"/><draw:equation draw:name="f41" draw:formula="66933"/><draw:equation draw:name="f42" draw:formula="74517"/><draw:equation draw:name="f43" draw:formula="73247"/><draw:equation draw:name="f44" draw:formula="6191"/><draw:equation draw:name="f45" draw:formula="68675"/><draw:equation draw:name="f46" draw:formula="1524"/><draw:equation draw:name="f47" draw:formula="47339"/><draw:equation draw:name="f48" draw:formula="44291"/><draw:equation draw:name="f49" draw:formula="3048"/><draw:equation draw:name="f50" draw:formula="41243"/><draw:equation draw:name="f51" draw:formula="35052"/><draw:equation draw:name="f52" draw:formula="33528"/><draw:equation draw:name="f53" draw:formula="7715"/><draw:equation draw:name="f54" draw:formula="4667"/><draw:equation draw:name="f55" draw:formula="6096"/><draw:equation draw:name="f56" draw:formula="?f2 - ?f0"/><draw:equation draw:name="f57" draw:formula="?f1 - ?f0"/><draw:equation draw:name="f58" draw:formula="?f57 / 23718"/><draw:equation draw:name="f59" draw:formula="?f56 / 74771"/><draw:equation draw:name="f60" draw:formula="0 / ?f58"/><draw:equation draw:name="f61" draw:formula="23718 / ?f58"/><draw:equation draw:name="f62" draw:formula="0 / ?f59"/><draw:equation draw:name="f63" draw:formula="74771 / ?f59"/></draw:enhanced-geometry></draw:custom-shape><draw:custom-shape svg:x="4.8525in" svg:y="0.22586in" svg:width="0.02594in" svg:height="0.08116in" draw:id="id298" draw:style-name="a318" draw:name="Shape 110140"><svg:title/><svg:desc/><draw:enhanced-geometry draw:type="non-primitive" svg:viewBox="0 0 23717 74212" draw:enhanced-path="M ?f0 ?f0 L ?f3 ?f4 C ?f5 ?f6 ?f7 ?f8 ?f7 ?f9 ?f7 ?f10 ?f7 ?f11 ?f12 ?f13 ?f14 ?f15 ?f3 ?f16 ?f17 ?f16 ?f3 ?f18 ?f12 ?f19 ?f7 ?f20 ?f21 ?f22 ?f1 ?f23 ?f1 ?f24 ?f1 ?f25 ?f21 ?f26 ?f12 ?f27 L ?f0 ?f2 ?f0 ?f28 ?f17 ?f26 C ?f29 ?f30 ?f3 ?f31 ?f3 ?f24 ?f3 ?f23 ?f29 ?f32 ?f17 ?f33 L ?f0 ?f34 ?f0 ?f35 ?f36 ?f37 C ?f17 ?f11 ?f38 ?f10 ?f38 ?f9 ?f38 ?f39 ?f17 ?f8 ?f36 ?f40 L ?f0 ?f41 ?f0 ?f0 Z N" draw:text-areas="?f46 ?f48 ?f47 ?f49"><draw:equation draw:name="f0" draw:formula="0"/><draw:equation draw:name="f1" draw:formula="23717"/><draw:equation draw:name="f2" draw:formula="74212"/><draw:equation draw:name="f3" draw:formula="14478"/><draw:equation draw:name="f4" draw:formula="5791"/><draw:equation draw:name="f5" draw:formula="19050"/><draw:equation draw:name="f6" draw:formula="8839"/><draw:equation draw:name="f7" draw:formula="20574"/><draw:equation draw:name="f8" draw:formula="13411"/><draw:equation draw:name="f9" draw:formula="19507"/><draw:equation draw:name="f10" draw:formula="22555"/><draw:equation draw:name="f11" draw:formula="25603"/><draw:equation draw:name="f12" draw:formula="17526"/><draw:equation draw:name="f13" draw:formula="28651"/><draw:equation draw:name="f14" draw:formula="16002"/><draw:equation draw:name="f15" draw:formula="30175"/><draw:equation draw:name="f16" draw:formula="33223"/><draw:equation draw:name="f17" draw:formula="9906"/><draw:equation draw:name="f18" draw:formula="34747"/><draw:equation draw:name="f19" draw:formula="37795"/><draw:equation draw:name="f20" draw:formula="40938"/><draw:equation draw:name="f21" draw:formula="22097"/><draw:equation draw:name="f22" draw:formula="43986"/><draw:equation draw:name="f23" draw:formula="48558"/><draw:equation draw:name="f24" draw:formula="53130"/><draw:equation draw:name="f25" draw:formula="59226"/><draw:equation draw:name="f26" draw:formula="63798"/><draw:equation draw:name="f27" draw:formula="68370"/><draw:equation draw:name="f28" draw:formula="66628"/><draw:equation draw:name="f29" draw:formula="12953"/><draw:equation draw:name="f30" draw:formula="60750"/><draw:equation draw:name="f31" draw:formula="57702"/><draw:equation draw:name="f32" draw:formula="45510"/><draw:equation draw:name="f33" draw:formula="42462"/><draw:equation draw:name="f34" draw:formula="38129"/><draw:equation draw:name="f35" draw:formula="29921"/><draw:equation draw:name="f36" draw:formula="8382"/><draw:equation draw:name="f37" draw:formula="27127"/><draw:equation draw:name="f38" draw:formula="11430"/><draw:equation draw:name="f39" draw:formula="16459"/><draw:equation draw:name="f40" draw:formula="10363"/><draw:equation draw:name="f41" draw:formula="7569"/><draw:equation draw:name="f42" draw:formula="?f2 - ?f0"/><draw:equation draw:name="f43" draw:formula="?f1 - ?f0"/><draw:equation draw:name="f44" draw:formula="?f43 / 23717"/><draw:equation draw:name="f45" draw:formula="?f42 / 74212"/><draw:equation draw:name="f46" draw:formula="0 / ?f44"/><draw:equation draw:name="f47" draw:formula="23717 / ?f44"/><draw:equation draw:name="f48" draw:formula="0 / ?f45"/><draw:equation draw:name="f49" draw:formula="74212 / ?f45"/></draw:enhanced-geometry></draw:custom-shape><draw:custom-shape svg:x="4.91833in" svg:y="0.27167in" svg:width="0.03in" svg:height="0.01in" draw:id="id299" draw:style-name="a319" draw:name="Shape 110444"><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99031in" svg:y="0.22719in" svg:width="0.03089in" svg:height="0.07844in" draw:id="id300" draw:style-name="a320" draw:name="Shape 110142"><svg:title/><svg:desc/><draw:enhanced-geometry draw:type="non-primitive" svg:viewBox="0 0 28242 71723" draw:enhanced-path="M ?f0 ?f0 L ?f3 ?f0 ?f1 ?f0 ?f1 ?f4 ?f5 ?f4 ?f5 ?f6 ?f1 ?f6 ?f1 ?f7 ?f5 ?f7 ?f5 ?f2 ?f0 ?f2 ?f0 ?f0 Z N" draw:text-areas="?f12 ?f14 ?f13 ?f15"><draw:equation draw:name="f0" draw:formula="0"/><draw:equation draw:name="f1" draw:formula="28242"/><draw:equation draw:name="f2" draw:formula="71723"/><draw:equation draw:name="f3" draw:formula="27527"/><draw:equation draw:name="f4" draw:formula="7620"/><draw:equation draw:name="f5" draw:formula="10668"/><draw:equation draw:name="f6" draw:formula="33528"/><draw:equation draw:name="f7" draw:formula="42767"/><draw:equation draw:name="f8" draw:formula="?f2 - ?f0"/><draw:equation draw:name="f9" draw:formula="?f1 - ?f0"/><draw:equation draw:name="f10" draw:formula="?f9 / 28242"/><draw:equation draw:name="f11" draw:formula="?f8 / 71723"/><draw:equation draw:name="f12" draw:formula="0 / ?f10"/><draw:equation draw:name="f13" draw:formula="28242 / ?f10"/><draw:equation draw:name="f14" draw:formula="0 / ?f11"/><draw:equation draw:name="f15" draw:formula="71723 / ?f11"/></draw:enhanced-geometry></draw:custom-shape><draw:custom-shape svg:x="5.0212in" svg:y="0.22719in" svg:width="0.03089in" svg:height="0.04677in" draw:id="id301" draw:style-name="a321" draw:name="Shape 110143"><svg:title/><svg:desc/><draw:enhanced-geometry draw:type="non-primitive" svg:viewBox="0 0 28242 42767" draw:enhanced-path="M ?f0 ?f0 L ?f3 ?f0 C ?f4 ?f0 ?f5 ?f6 ?f7 ?f8 ?f9 ?f10 ?f11 ?f12 ?f13 ?f14 ?f15 ?f16 ?f1 ?f17 ?f1 ?f18 ?f1 ?f19 ?f13 ?f20 ?f9 ?f21 ?f5 ?f22 ?f3 ?f2 ?f23 ?f2 L ?f0 ?f2 ?f0 ?f24 ?f23 ?f24 C ?f25 ?f24 ?f3 ?f24 ?f4 ?f26 ?f27 ?f28 ?f5 ?f29 ?f5 ?f30 ?f5 ?f31 ?f5 ?f32 ?f27 ?f33 ?f4 ?f14 ?f3 ?f34 ?f35 ?f34 ?f36 ?f12 ?f37 ?f12 ?f23 ?f12 L ?f0 ?f12 ?f0 ?f0 Z N" draw:text-areas="?f42 ?f44 ?f43 ?f45"><draw:equation draw:name="f0" draw:formula="0"/><draw:equation draw:name="f1" draw:formula="28242"/><draw:equation draw:name="f2" draw:formula="42767"/><draw:equation draw:name="f3" draw:formula="11478"/><draw:equation draw:name="f4" draw:formula="14525"/><draw:equation draw:name="f5" draw:formula="17574"/><draw:equation draw:name="f6" draw:formula="1524"/><draw:equation draw:name="f7" draw:formula="19098"/><draw:equation draw:name="f8" draw:formula="3048"/><draw:equation draw:name="f9" draw:formula="22146"/><draw:equation draw:name="f10" draw:formula="4572"/><draw:equation draw:name="f11" draw:formula="23669"/><draw:equation draw:name="f12" draw:formula="7620"/><draw:equation draw:name="f13" draw:formula="25193"/><draw:equation draw:name="f14" draw:formula="10668"/><draw:equation draw:name="f15" draw:formula="26718"/><draw:equation draw:name="f16" draw:formula="13716"/><draw:equation draw:name="f17" draw:formula="16764"/><draw:equation draw:name="f18" draw:formula="19812"/><draw:equation draw:name="f19" draw:formula="25908"/><draw:equation draw:name="f20" draw:formula="32004"/><draw:equation draw:name="f21" draw:formula="36576"/><draw:equation draw:name="f22" draw:formula="41243"/><draw:equation draw:name="f23" draw:formula="810"/><draw:equation draw:name="f24" draw:formula="33528"/><draw:equation draw:name="f25" draw:formula="6905"/><draw:equation draw:name="f26" draw:formula="30480"/><draw:equation draw:name="f27" draw:formula="16049"/><draw:equation draw:name="f28" draw:formula="27432"/><draw:equation draw:name="f29" draw:formula="24384"/><draw:equation draw:name="f30" draw:formula="21336"/><draw:equation draw:name="f31" draw:formula="18288"/><draw:equation draw:name="f32" draw:formula="15240"/><draw:equation draw:name="f33" draw:formula="12192"/><draw:equation draw:name="f34" draw:formula="9144"/><draw:equation draw:name="f35" draw:formula="9954"/><draw:equation draw:name="f36" draw:formula="8430"/><draw:equation draw:name="f37" draw:formula="5381"/><draw:equation draw:name="f38" draw:formula="?f2 - ?f0"/><draw:equation draw:name="f39" draw:formula="?f1 - ?f0"/><draw:equation draw:name="f40" draw:formula="?f39 / 28242"/><draw:equation draw:name="f41" draw:formula="?f38 / 42767"/><draw:equation draw:name="f42" draw:formula="0 / ?f40"/><draw:equation draw:name="f43" draw:formula="28242 / ?f40"/><draw:equation draw:name="f44" draw:formula="0 / ?f41"/><draw:equation draw:name="f45" draw:formula="42767 / ?f41"/></draw:enhanced-geometry></draw:custom-shape><draw:custom-shape svg:x="5.06333in" svg:y="0.225in" svg:width="0.01in" svg:height="0.08in" draw:id="id302" draw:style-name="a322" draw:name="Shape 110445"><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5.08552in" svg:y="0.27168in" svg:width="0.02505in" svg:height="0.03561in" draw:id="id303" draw:style-name="a323" draw:name="Shape 110145"><svg:title/><svg:desc/><draw:enhanced-geometry draw:type="non-primitive" svg:viewBox="0 0 22908 32564" draw:enhanced-path="M ?f1 ?f0 L ?f1 ?f3 ?f4 ?f5 C ?f6 ?f7 ?f8 ?f7 ?f9 ?f7 ?f10 ?f11 ?f12 ?f11 ?f12 ?f13 ?f14 ?f15 ?f14 ?f16 ?f14 ?f17 ?f14 ?f18 ?f12 ?f19 ?f10 ?f20 ?f9 ?f21 ?f22 ?f23 ?f24 ?f23 L ?f1 ?f25 ?f1 ?f26 ?f6 ?f2 C ?f10 ?f2 ?f27 ?f28 ?f29 ?f30 ?f31 ?f21 ?f0 ?f19 ?f0 ?f17 ?f0 ?f16 ?f0 ?f13 ?f31 ?f11 ?f32 ?f5 ?f29 ?f33 ?f34 ?f35 ?f27 ?f36 ?f12 ?f36 ?f10 ?f37 ?f9 ?f37 ?f22 ?f37 ?f24 ?f38 L ?f1 ?f0 Z N" draw:text-areas="?f43 ?f45 ?f44 ?f46"><draw:equation draw:name="f0" draw:formula="0"/><draw:equation draw:name="f1" draw:formula="22908"/><draw:equation draw:name="f2" draw:formula="32564"/><draw:equation draw:name="f3" draw:formula="7867"/><draw:equation draw:name="f4" draw:formula="21336"/><draw:equation draw:name="f5" draw:formula="8180"/><draw:equation draw:name="f6" draw:formula="18288"/><draw:equation draw:name="f7" draw:formula="9704"/><draw:equation draw:name="f8" draw:formula="15240"/><draw:equation draw:name="f9" draw:formula="13716"/><draw:equation draw:name="f10" draw:formula="12192"/><draw:equation draw:name="f11" draw:formula="11228"/><draw:equation draw:name="f12" draw:formula="10668"/><draw:equation draw:name="f13" draw:formula="12752"/><draw:equation draw:name="f14" draw:formula="9144"/><draw:equation draw:name="f15" draw:formula="14276"/><draw:equation draw:name="f16" draw:formula="15800"/><draw:equation draw:name="f17" draw:formula="17324"/><draw:equation draw:name="f18" draw:formula="20372"/><draw:equation draw:name="f19" draw:formula="21896"/><draw:equation draw:name="f20" draw:formula="23420"/><draw:equation draw:name="f21" draw:formula="24944"/><draw:equation draw:name="f22" draw:formula="16764"/><draw:equation draw:name="f23" draw:formula="26468"/><draw:equation draw:name="f24" draw:formula="19812"/><draw:equation draw:name="f25" draw:formula="25446"/><draw:equation draw:name="f26" draw:formula="31802"/><draw:equation draw:name="f27" draw:formula="7620"/><draw:equation draw:name="f28" draw:formula="31040"/><draw:equation draw:name="f29" draw:formula="4572"/><draw:equation draw:name="f30" draw:formula="27992"/><draw:equation draw:name="f31" draw:formula="1524"/><draw:equation draw:name="f32" draw:formula="3048"/><draw:equation draw:name="f33" draw:formula="6656"/><draw:equation draw:name="f34" draw:formula="6096"/><draw:equation draw:name="f35" draw:formula="5132"/><draw:equation draw:name="f36" draw:formula="3608"/><draw:equation draw:name="f37" draw:formula="2084"/><draw:equation draw:name="f38" draw:formula="560"/><draw:equation draw:name="f39" draw:formula="?f2 - ?f0"/><draw:equation draw:name="f40" draw:formula="?f1 - ?f0"/><draw:equation draw:name="f41" draw:formula="?f40 / 22908"/><draw:equation draw:name="f42" draw:formula="?f39 / 32564"/><draw:equation draw:name="f43" draw:formula="0 / ?f41"/><draw:equation draw:name="f44" draw:formula="22908 / ?f41"/><draw:equation draw:name="f45" draw:formula="0 / ?f42"/><draw:equation draw:name="f46" draw:formula="32564 / ?f42"/></draw:enhanced-geometry></draw:custom-shape><draw:custom-shape svg:x="5.08719in" svg:y="0.24742in" svg:width="0.02339in" svg:height="0.0181in" draw:id="id304" draw:style-name="a324" draw:name="Shape 110146"><svg:title/><svg:desc/><draw:enhanced-geometry draw:type="non-primitive" svg:viewBox="0 0 21384 16553" draw:enhanced-path="M ?f1 ?f0 L ?f1 ?f3 ?f4 ?f5 C ?f6 ?f7 ?f8 ?f9 ?f8 ?f2 L ?f0 ?f2 C ?f0 ?f10 ?f11 ?f5 ?f12 ?f13 ?f14 ?f15 ?f3 ?f16 ?f4 ?f17 L ?f1 ?f0 Z N" draw:text-areas="?f22 ?f24 ?f23 ?f25"><draw:equation draw:name="f0" draw:formula="0"/><draw:equation draw:name="f1" draw:formula="21384"/><draw:equation draw:name="f2" draw:formula="16553"/><draw:equation draw:name="f3" draw:formula="7620"/><draw:equation draw:name="f4" draw:formula="12192"/><draw:equation draw:name="f5" draw:formula="8933"/><draw:equation draw:name="f6" draw:formula="10668"/><draw:equation draw:name="f7" draw:formula="10457"/><draw:equation draw:name="f8" draw:formula="9144"/><draw:equation draw:name="f9" draw:formula="13505"/><draw:equation draw:name="f10" draw:formula="11981"/><draw:equation draw:name="f11" draw:formula="1524"/><draw:equation draw:name="f12" draw:formula="3048"/><draw:equation draw:name="f13" draw:formula="7409"/><draw:equation draw:name="f14" draw:formula="6096"/><draw:equation draw:name="f15" draw:formula="4361"/><draw:equation draw:name="f16" draw:formula="2837"/><draw:equation draw:name="f17" draw:formula="1313"/><draw:equation draw:name="f18" draw:formula="?f2 - ?f0"/><draw:equation draw:name="f19" draw:formula="?f1 - ?f0"/><draw:equation draw:name="f20" draw:formula="?f19 / 21384"/><draw:equation draw:name="f21" draw:formula="?f18 / 16553"/><draw:equation draw:name="f22" draw:formula="0 / ?f20"/><draw:equation draw:name="f23" draw:formula="21384 / ?f20"/><draw:equation draw:name="f24" draw:formula="0 / ?f21"/><draw:equation draw:name="f25" draw:formula="16553 / ?f21"/></draw:enhanced-geometry></draw:custom-shape><draw:custom-shape svg:x="5.11057in" svg:y="0.24719in" svg:width="0.02838in" svg:height="0.05927in" draw:id="id305" draw:style-name="a325" draw:name="Shape 110147"><svg:title/><svg:desc/><draw:enhanced-geometry draw:type="non-primitive" svg:viewBox="0 0 25955 54197" draw:enhanced-path="M ?f3 ?f0 C ?f4 ?f0 ?f5 ?f0 ?f6 ?f7 ?f8 ?f9 ?f10 ?f11 ?f12 ?f13 ?f14 ?f15 ?f14 ?f16 ?f14 ?f17 ?f18 ?f19 ?f18 ?f20 ?f18 ?f21 L ?f18 ?f22 C ?f18 ?f23 ?f18 ?f24 ?f18 ?f25 ?f18 ?f26 ?f27 ?f28 ?f1 ?f29 L ?f8 ?f29 C ?f8 ?f28 ?f6 ?f26 ?f6 ?f25 ?f5 ?f26 ?f30 ?f28 ?f31 ?f29 L ?f0 ?f2 ?f0 ?f32 ?f4 ?f24 C ?f33 ?f34 ?f5 ?f35 ?f36 ?f23 ?f6 ?f37 ?f6 ?f38 ?f6 ?f39 L ?f6 ?f40 ?f0 ?f41 ?f0 ?f42 ?f6 ?f21 C ?f6 ?f21 ?f6 ?f43 ?f6 ?f43 ?f6 ?f19 ?f36 ?f17 ?f5 ?f44 ?f33 ?f15 ?f31 ?f15 ?f3 ?f15 L ?f0 ?f45 ?f0 ?f46 ?f3 ?f0 Z N" draw:text-areas="?f51 ?f53 ?f52 ?f54"><draw:equation draw:name="f0" draw:formula="0"/><draw:equation draw:name="f1" draw:formula="25955"/><draw:equation draw:name="f2" draw:formula="54197"/><draw:equation draw:name="f3" draw:formula="1476"/><draw:equation draw:name="f4" draw:formula="6143"/><draw:equation draw:name="f5" draw:formula="10716"/><draw:equation draw:name="f6" draw:formula="13764"/><draw:equation draw:name="f7" draw:formula="1524"/><draw:equation draw:name="f8" draw:formula="15287"/><draw:equation draw:name="f9" draw:formula="3048"/><draw:equation draw:name="f10" draw:formula="18335"/><draw:equation draw:name="f11" draw:formula="4572"/><draw:equation draw:name="f12" draw:formula="19860"/><draw:equation draw:name="f13" draw:formula="6096"/><draw:equation draw:name="f14" draw:formula="21384"/><draw:equation draw:name="f15" draw:formula="7620"/><draw:equation draw:name="f16" draw:formula="9144"/><draw:equation draw:name="f17" draw:formula="12192"/><draw:equation draw:name="f18" draw:formula="22908"/><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47339"/><draw:equation draw:name="f26" draw:formula="50387"/><draw:equation draw:name="f27" draw:formula="24431"/><draw:equation draw:name="f28" draw:formula="51911"/><draw:equation draw:name="f29" draw:formula="53435"/><draw:equation draw:name="f30" draw:formula="7667"/><draw:equation draw:name="f31" draw:formula="4619"/><draw:equation draw:name="f32" draw:formula="47842"/><draw:equation draw:name="f33" draw:formula="9192"/><draw:equation draw:name="f34" draw:formula="44291"/><draw:equation draw:name="f35" draw:formula="42767"/><draw:equation draw:name="f36" draw:formula="12240"/><draw:equation draw:name="f37" draw:formula="38195"/><draw:equation draw:name="f38" draw:formula="35147"/><draw:equation draw:name="f39" draw:formula="30575"/><draw:equation draw:name="f40" draw:formula="27527"/><draw:equation draw:name="f41" draw:formula="30263"/><draw:equation draw:name="f42" draw:formula="22396"/><draw:equation draw:name="f43" draw:formula="18288"/><draw:equation draw:name="f44" draw:formula="10668"/><draw:equation draw:name="f45" draw:formula="7831"/><draw:equation draw:name="f46" draw:formula="211"/><draw:equation draw:name="f47" draw:formula="?f2 - ?f0"/><draw:equation draw:name="f48" draw:formula="?f1 - ?f0"/><draw:equation draw:name="f49" draw:formula="?f48 / 25955"/><draw:equation draw:name="f50" draw:formula="?f47 / 54197"/><draw:equation draw:name="f51" draw:formula="0 / ?f49"/><draw:equation draw:name="f52" draw:formula="25955 / ?f49"/><draw:equation draw:name="f53" draw:formula="0 / ?f50"/><draw:equation draw:name="f54" draw:formula="54197 / ?f50"/></draw:enhanced-geometry></draw:custom-shape><draw:custom-shape svg:x="5.15063in" svg:y="0.24719in" svg:width="0.04677in" svg:height="0.05844in" draw:id="id306" draw:style-name="a326" draw:name="Shape 110148"><svg:title/><svg:desc/><draw:enhanced-geometry draw:type="non-primitive" svg:viewBox="0 0 42767 53435" draw:enhanced-path="M ?f3 ?f0 C ?f4 ?f0 ?f5 ?f0 ?f6 ?f7 ?f8 ?f9 ?f10 ?f11 ?f12 ?f13 ?f14 ?f15 ?f14 ?f16 ?f1 ?f17 ?f1 ?f18 ?f1 ?f19 ?f1 ?f20 L ?f1 ?f2 ?f6 ?f2 ?f6 ?f20 C ?f6 ?f21 ?f6 ?f22 ?f23 ?f18 ?f23 ?f17 ?f5 ?f16 ?f24 ?f25 ?f4 ?f15 ?f3 ?f15 ?f26 ?f15 ?f27 ?f15 ?f28 ?f25 ?f29 ?f16 ?f30 ?f18 ?f25 ?f21 ?f25 ?f3 L ?f25 ?f2 ?f0 ?f2 ?f0 ?f7 ?f15 ?f7 ?f15 ?f25 C ?f29 ?f9 ?f31 ?f0 ?f3 ?f0 Z N" draw:text-areas="?f36 ?f38 ?f37 ?f39"><draw:equation draw:name="f0" draw:formula="0"/><draw:equation draw:name="f1" draw:formula="42767"/><draw:equation draw:name="f2" draw:formula="53435"/><draw:equation draw:name="f3" draw:formula="24479"/><draw:equation draw:name="f4" draw:formula="27527"/><draw:equation draw:name="f5" draw:formula="30575"/><draw:equation draw:name="f6" draw:formula="33623"/><draw:equation draw:name="f7" draw:formula="1524"/><draw:equation draw:name="f8" draw:formula="36671"/><draw:equation draw:name="f9" draw:formula="3048"/><draw:equation draw:name="f10" draw:formula="38195"/><draw:equation draw:name="f11" draw:formula="4572"/><draw:equation draw:name="f12" draw:formula="39719"/><draw:equation draw:name="f13" draw:formula="6096"/><draw:equation draw:name="f14" draw:formula="41243"/><draw:equation draw:name="f15" draw:formula="7620"/><draw:equation draw:name="f16" draw:formula="10668"/><draw:equation draw:name="f17" draw:formula="12192"/><draw:equation draw:name="f18" draw:formula="13716"/><draw:equation draw:name="f19" draw:formula="16764"/><draw:equation draw:name="f20" draw:formula="21431"/><draw:equation draw:name="f21" draw:formula="18288"/><draw:equation draw:name="f22" draw:formula="15240"/><draw:equation draw:name="f23" draw:formula="32099"/><draw:equation draw:name="f24" draw:formula="29051"/><draw:equation draw:name="f25" draw:formula="9144"/><draw:equation draw:name="f26" draw:formula="22955"/><draw:equation draw:name="f27" draw:formula="18383"/><draw:equation draw:name="f28" draw:formula="15335"/><draw:equation draw:name="f29" draw:formula="12287"/><draw:equation draw:name="f30" draw:formula="10763"/><draw:equation draw:name="f31" draw:formula="16859"/><draw:equation draw:name="f32" draw:formula="?f2 - ?f0"/><draw:equation draw:name="f33" draw:formula="?f1 - ?f0"/><draw:equation draw:name="f34" draw:formula="?f33 / 42767"/><draw:equation draw:name="f35" draw:formula="?f32 / 53435"/><draw:equation draw:name="f36" draw:formula="0 / ?f34"/><draw:equation draw:name="f37" draw:formula="42767 / ?f34"/><draw:equation draw:name="f38" draw:formula="0 / ?f35"/><draw:equation draw:name="f39" draw:formula="53435 / ?f35"/></draw:enhanced-geometry></draw:custom-shape><draw:custom-shape svg:x="5.20917in" svg:y="0.24719in" svg:width="0.02667in" svg:height="0.0601in" draw:id="id307" draw:style-name="a327" draw:name="Shape 110149"><svg:title/><svg:desc/><draw:enhanced-geometry draw:type="non-primitive" svg:viewBox="0 0 24384 54959" draw:enhanced-path="M ?f1 ?f0 L ?f1 ?f3 ?f4 ?f5 C ?f6 ?f7 ?f8 ?f9 ?f8 ?f10 ?f8 ?f11 ?f6 ?f12 ?f4 ?f13 L ?f1 ?f14 ?f1 ?f2 ?f15 ?f16 C ?f17 ?f18 ?f19 ?f20 ?f21 ?f14 ?f22 ?f13 ?f0 ?f23 ?f0 ?f10 ?f0 ?f24 ?f22 ?f6 ?f3 ?f21 L ?f1 ?f0 Z N" draw:text-areas="?f29 ?f31 ?f30 ?f32"><draw:equation draw:name="f0" draw:formula="0"/><draw:equation draw:name="f1" draw:formula="24384"/><draw:equation draw:name="f2" draw:formula="54959"/><draw:equation draw:name="f3" draw:formula="7620"/><draw:equation draw:name="f4" draw:formula="13716"/><draw:equation draw:name="f5" draw:formula="12192"/><draw:equation draw:name="f6" draw:formula="10668"/><draw:equation draw:name="f7" draw:formula="15240"/><draw:equation draw:name="f8" draw:formula="9144"/><draw:equation draw:name="f9" draw:formula="21431"/><draw:equation draw:name="f10" draw:formula="27527"/><draw:equation draw:name="f11" draw:formula="33623"/><draw:equation draw:name="f12" draw:formula="39719"/><draw:equation draw:name="f13" draw:formula="42767"/><draw:equation draw:name="f14" draw:formula="47339"/><draw:equation draw:name="f15" draw:formula="14097"/><draw:equation draw:name="f16" draw:formula="53435"/><draw:equation draw:name="f17" draw:formula="11049"/><draw:equation draw:name="f18" draw:formula="52292"/><draw:equation draw:name="f19" draw:formula="8382"/><draw:equation draw:name="f20" draw:formula="50387"/><draw:equation draw:name="f21" draw:formula="6096"/><draw:equation draw:name="f22" draw:formula="1524"/><draw:equation draw:name="f23" draw:formula="36671"/><draw:equation draw:name="f24" draw:formula="18288"/><draw:equation draw:name="f25" draw:formula="?f2 - ?f0"/><draw:equation draw:name="f26" draw:formula="?f1 - ?f0"/><draw:equation draw:name="f27" draw:formula="?f26 / 24384"/><draw:equation draw:name="f28" draw:formula="?f25 / 54959"/><draw:equation draw:name="f29" draw:formula="0 / ?f27"/><draw:equation draw:name="f30" draw:formula="24384 / ?f27"/><draw:equation draw:name="f31" draw:formula="0 / ?f28"/><draw:equation draw:name="f32" draw:formula="54959 / ?f28"/></draw:enhanced-geometry></draw:custom-shape><draw:custom-shape svg:x="5.23583in" svg:y="0.24719in" svg:width="0.02677in" svg:height="0.0601in" draw:id="id308" draw:style-name="a328" draw:name="Shape 110150"><svg:title/><svg:desc/><draw:enhanced-geometry draw:type="non-primitive" svg:viewBox="0 0 24480 54959" draw:enhanced-path="M ?f0 ?f0 C ?f3 ?f0 ?f4 ?f5 ?f6 ?f3 ?f7 ?f8 ?f1 ?f9 ?f1 ?f10 ?f1 ?f11 ?f7 ?f12 ?f13 ?f14 ?f15 ?f16 ?f17 ?f18 ?f8 ?f19 ?f20 ?f21 ?f22 ?f2 ?f0 ?f2 L ?f0 ?f2 ?f0 ?f16 ?f0 ?f16 C ?f22 ?f16 ?f3 ?f23 ?f24 ?f14 ?f4 ?f25 ?f26 ?f11 ?f26 ?f10 ?f26 ?f27 ?f4 ?f26 ?f24 ?f8 ?f3 ?f20 ?f22 ?f3 ?f0 ?f3 L ?f0 ?f3 ?f0 ?f0 ?f0 ?f0 Z N" draw:text-areas="?f32 ?f34 ?f33 ?f35"><draw:equation draw:name="f0" draw:formula="0"/><draw:equation draw:name="f1" draw:formula="24480"/><draw:equation draw:name="f2" draw:formula="54959"/><draw:equation draw:name="f3" draw:formula="7620"/><draw:equation draw:name="f4" draw:formula="13716"/><draw:equation draw:name="f5" draw:formula="3048"/><draw:equation draw:name="f6" draw:formula="18383"/><draw:equation draw:name="f7" draw:formula="22956"/><draw:equation draw:name="f8" draw:formula="12192"/><draw:equation draw:name="f9" draw:formula="18288"/><draw:equation draw:name="f10" draw:formula="27527"/><draw:equation draw:name="f11" draw:formula="33623"/><draw:equation draw:name="f12" draw:formula="38195"/><draw:equation draw:name="f13" draw:formula="21432"/><draw:equation draw:name="f14" draw:formula="42767"/><draw:equation draw:name="f15" draw:formula="19907"/><draw:equation draw:name="f16" draw:formula="47339"/><draw:equation draw:name="f17" draw:formula="16764"/><draw:equation draw:name="f18" draw:formula="50387"/><draw:equation draw:name="f19" draw:formula="51911"/><draw:equation draw:name="f20" draw:formula="9144"/><draw:equation draw:name="f21" draw:formula="53435"/><draw:equation draw:name="f22" draw:formula="4572"/><draw:equation draw:name="f23" draw:formula="45815"/><draw:equation draw:name="f24" draw:formula="10668"/><draw:equation draw:name="f25" draw:formula="39719"/><draw:equation draw:name="f26" draw:formula="15240"/><draw:equation draw:name="f27" draw:formula="21431"/><draw:equation draw:name="f28" draw:formula="?f2 - ?f0"/><draw:equation draw:name="f29" draw:formula="?f1 - ?f0"/><draw:equation draw:name="f30" draw:formula="?f29 / 24480"/><draw:equation draw:name="f31" draw:formula="?f28 / 54959"/><draw:equation draw:name="f32" draw:formula="0 / ?f30"/><draw:equation draw:name="f33" draw:formula="24480 / ?f30"/><draw:equation draw:name="f34" draw:formula="0 / ?f31"/><draw:equation draw:name="f35" draw:formula="54959 / ?f31"/></draw:enhanced-geometry></draw:custom-shape><draw:custom-shape svg:x="5.30094in" svg:y="0.24719in" svg:width="0.02594in" svg:height="0.0601in" draw:id="id309" draw:style-name="a329" draw:name="Shape 110151"><svg:title/><svg:desc/><draw:enhanced-geometry draw:type="non-primitive" svg:viewBox="0 0 23718 54959" draw:enhanced-path="M ?f3 ?f0 L ?f1 ?f4 ?f1 ?f5 ?f3 ?f6 C ?f7 ?f6 ?f8 ?f9 ?f10 ?f11 ?f12 ?f13 ?f14 ?f7 ?f14 ?f15 ?f14 ?f16 ?f12 ?f17 ?f10 ?f18 L ?f1 ?f19 ?f1 ?f20 ?f3 ?f2 C ?f21 ?f2 ?f22 ?f23 ?f24 ?f25 ?f26 ?f27 ?f28 ?f29 ?f30 ?f31 ?f32 ?f33 ?f0 ?f16 ?f0 ?f15 ?f0 ?f3 ?f32 ?f34 ?f30 ?f35 ?f28 ?f9 ?f26 ?f36 ?f12 ?f37 ?f10 ?f38 ?f21 ?f0 ?f3 ?f0 Z N" draw:text-areas="?f43 ?f45 ?f44 ?f46"><draw:equation draw:name="f0" draw:formula="0"/><draw:equation draw:name="f1" draw:formula="23718"/><draw:equation draw:name="f2" draw:formula="54959"/><draw:equation draw:name="f3" draw:formula="22955"/><draw:equation draw:name="f4" draw:formula="152"/><draw:equation draw:name="f5" draw:formula="7947"/><draw:equation draw:name="f6" draw:formula="7620"/><draw:equation draw:name="f7" draw:formula="19907"/><draw:equation draw:name="f8" draw:formula="16859"/><draw:equation draw:name="f9" draw:formula="9144"/><draw:equation draw:name="f10" draw:formula="13811"/><draw:equation draw:name="f11" draw:formula="12192"/><draw:equation draw:name="f12" draw:formula="10763"/><draw:equation draw:name="f13" draw:formula="15240"/><draw:equation draw:name="f14" draw:formula="9239"/><draw:equation draw:name="f15" draw:formula="27527"/><draw:equation draw:name="f16" draw:formula="33623"/><draw:equation draw:name="f17" draw:formula="39719"/><draw:equation draw:name="f18" draw:formula="42767"/><draw:equation draw:name="f19" draw:formula="47013"/><draw:equation draw:name="f20" draw:formula="54578"/><draw:equation draw:name="f21" draw:formula="18383"/><draw:equation draw:name="f22" draw:formula="15335"/><draw:equation draw:name="f23" draw:formula="53435"/><draw:equation draw:name="f24" draw:formula="12287"/><draw:equation draw:name="f25" draw:formula="51911"/><draw:equation draw:name="f26" draw:formula="7715"/><draw:equation draw:name="f27" draw:formula="48863"/><draw:equation draw:name="f28" draw:formula="4667"/><draw:equation draw:name="f29" draw:formula="45815"/><draw:equation draw:name="f30" draw:formula="3143"/><draw:equation draw:name="f31" draw:formula="41243"/><draw:equation draw:name="f32" draw:formula="1619"/><draw:equation draw:name="f33" draw:formula="38195"/><draw:equation draw:name="f34" draw:formula="16764"/><draw:equation draw:name="f35" draw:formula="13716"/><draw:equation draw:name="f36" draw:formula="6096"/><draw:equation draw:name="f37" draw:formula="3048"/><draw:equation draw:name="f38" draw:formula="1524"/><draw:equation draw:name="f39" draw:formula="?f2 - ?f0"/><draw:equation draw:name="f40" draw:formula="?f1 - ?f0"/><draw:equation draw:name="f41" draw:formula="?f40 / 23718"/><draw:equation draw:name="f42" draw:formula="?f39 / 54959"/><draw:equation draw:name="f43" draw:formula="0 / ?f41"/><draw:equation draw:name="f44" draw:formula="23718 / ?f41"/><draw:equation draw:name="f45" draw:formula="0 / ?f42"/><draw:equation draw:name="f46" draw:formula="54959 / ?f42"/></draw:enhanced-geometry></draw:custom-shape><draw:custom-shape svg:x="5.32688in" svg:y="0.22719in" svg:width="0.02427in" svg:height="0.07969in" draw:id="id310" draw:style-name="a330" draw:name="Shape 110152"><svg:title/><svg:desc/><draw:enhanced-geometry draw:type="non-primitive" svg:viewBox="0 0 22193 72866" draw:enhanced-path="M ?f3 ?f0 L ?f1 ?f0 ?f1 ?f4 ?f5 ?f4 ?f5 ?f6 ?f0 ?f2 ?f0 ?f7 ?f8 ?f6 C ?f9 ?f6 ?f10 ?f11 ?f12 ?f13 ?f3 ?f14 ?f5 ?f15 ?f5 ?f16 ?f5 ?f17 ?f3 ?f18 ?f12 ?f19 L ?f0 ?f20 ?f0 ?f21 ?f10 ?f22 C ?f12 ?f23 ?f24 ?f25 ?f3 ?f26 L ?f3 ?f0 Z N" draw:text-areas="?f31 ?f33 ?f32 ?f34"><draw:equation draw:name="f0" draw:formula="0"/><draw:equation draw:name="f1" draw:formula="22193"/><draw:equation draw:name="f2" draw:formula="72866"/><draw:equation draw:name="f3" draw:formula="12954"/><draw:equation draw:name="f4" draw:formula="71723"/><draw:equation draw:name="f5" draw:formula="14478"/><draw:equation draw:name="f6" draw:formula="65627"/><draw:equation draw:name="f7" draw:formula="65301"/><draw:equation draw:name="f8" draw:formula="762"/><draw:equation draw:name="f9" draw:formula="3810"/><draw:equation draw:name="f10" draw:formula="6858"/><draw:equation draw:name="f11" draw:formula="64103"/><draw:equation draw:name="f12" draw:formula="9906"/><draw:equation draw:name="f13" draw:formula="61055"/><draw:equation draw:name="f14" draw:formula="58007"/><draw:equation draw:name="f15" draw:formula="53435"/><draw:equation draw:name="f16" draw:formula="47339"/><draw:equation draw:name="f17" draw:formula="39719"/><draw:equation draw:name="f18" draw:formula="33528"/><draw:equation draw:name="f19" draw:formula="30480"/><draw:equation draw:name="f20" draw:formula="26235"/><draw:equation draw:name="f21" draw:formula="18440"/><draw:equation draw:name="f22" draw:formula="19812"/><draw:equation draw:name="f23" draw:formula="21336"/><draw:equation draw:name="f24" draw:formula="11430"/><draw:equation draw:name="f25" draw:formula="22860"/><draw:equation draw:name="f26" draw:formula="25908"/><draw:equation draw:name="f27" draw:formula="?f2 - ?f0"/><draw:equation draw:name="f28" draw:formula="?f1 - ?f0"/><draw:equation draw:name="f29" draw:formula="?f28 / 22193"/><draw:equation draw:name="f30" draw:formula="?f27 / 72866"/><draw:equation draw:name="f31" draw:formula="0 / ?f29"/><draw:equation draw:name="f32" draw:formula="22193 / ?f29"/><draw:equation draw:name="f33" draw:formula="0 / ?f30"/><draw:equation draw:name="f34" draw:formula="72866 / ?f30"/></draw:enhanced-geometry></draw:custom-shape><draw:custom-shape svg:x="5.36448in" svg:y="0.24751in" svg:width="0.02589in" svg:height="0.05966in" draw:id="id311" draw:style-name="a331" draw:name="Shape 110153"><svg:title/><svg:desc/><draw:enhanced-geometry draw:type="non-primitive" svg:viewBox="0 0 23670 54556"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670"/><draw:equation draw:name="f2" draw:formula="54556"/><draw:equation draw:name="f3" draw:formula="7526"/><draw:equation draw:name="f4" draw:formula="13716"/><draw:equation draw:name="f5" draw:formula="10370"/><draw:equation draw:name="f6" draw:formula="10668"/><draw:equation draw:name="f7" draw:formula="13418"/><draw:equation draw:name="f8" draw:formula="9144"/><draw:equation draw:name="f9" draw:formula="17990"/><draw:equation draw:name="f10" draw:formula="22658"/><draw:equation draw:name="f11" draw:formula="30278"/><draw:equation draw:name="f12" draw:formula="34850"/><draw:equation draw:name="f13" draw:formula="39422"/><draw:equation draw:name="f14" draw:formula="42470"/><draw:equation draw:name="f15" draw:formula="46735"/><draw:equation draw:name="f16" draw:formula="14097"/><draw:equation draw:name="f17" draw:formula="53138"/><draw:equation draw:name="f18" draw:formula="11049"/><draw:equation draw:name="f19" draw:formula="51995"/><draw:equation draw:name="f20" draw:formula="8382"/><draw:equation draw:name="f21" draw:formula="50090"/><draw:equation draw:name="f22" draw:formula="6096"/><draw:equation draw:name="f23" draw:formula="47042"/><draw:equation draw:name="f24" draw:formula="1524"/><draw:equation draw:name="f25" draw:formula="36374"/><draw:equation draw:name="f26" draw:formula="27230"/><draw:equation draw:name="f27" draw:formula="19610"/><draw:equation draw:name="f28" draw:formula="11894"/><draw:equation draw:name="f29" draw:formula="7322"/><draw:equation draw:name="f30" draw:formula="?f2 - ?f0"/><draw:equation draw:name="f31" draw:formula="?f1 - ?f0"/><draw:equation draw:name="f32" draw:formula="?f31 / 23670"/><draw:equation draw:name="f33" draw:formula="?f30 / 54556"/><draw:equation draw:name="f34" draw:formula="0 / ?f32"/><draw:equation draw:name="f35" draw:formula="23670 / ?f32"/><draw:equation draw:name="f36" draw:formula="0 / ?f33"/><draw:equation draw:name="f37" draw:formula="54556 / ?f33"/></draw:enhanced-geometry></draw:custom-shape><draw:custom-shape svg:x="5.39037in" svg:y="0.28729in" svg:width="0.02588in" svg:height="0.02in" draw:id="id312" draw:style-name="a332" draw:name="Shape 110154"><svg:title/><svg:desc/><draw:enhanced-geometry draw:type="non-primitive" svg:viewBox="0 0 23669 18288" draw:enhanced-path="M ?f3 ?f0 L ?f1 ?f4 C ?f5 ?f6 ?f7 ?f8 ?f9 ?f10 ?f11 ?f12 ?f13 ?f2 ?f14 ?f2 L ?f0 ?f15 ?f0 ?f16 ?f14 ?f8 C ?f17 ?f8 ?f13 ?f8 ?f18 ?f19 ?f11 ?f6 ?f20 ?f21 ?f3 ?f0 Z N" draw:text-areas="?f26 ?f28 ?f27 ?f29"><draw:equation draw:name="f0" draw:formula="0"/><draw:equation draw:name="f1" draw:formula="23669"/><draw:equation draw:name="f2" draw:formula="18288"/><draw:equation draw:name="f3" draw:formula="14525"/><draw:equation draw:name="f4" draw:formula="1524"/><draw:equation draw:name="f5" draw:formula="22146"/><draw:equation draw:name="f6" draw:formula="6096"/><draw:equation draw:name="f7" draw:formula="19097"/><draw:equation draw:name="f8" draw:formula="10668"/><draw:equation draw:name="f9" draw:formula="16049"/><draw:equation draw:name="f10" draw:formula="13716"/><draw:equation draw:name="f11" draw:formula="11478"/><draw:equation draw:name="f12" draw:formula="16764"/><draw:equation draw:name="f13" draw:formula="6905"/><draw:equation draw:name="f14" draw:formula="714"/><draw:equation draw:name="f15" draw:formula="18182"/><draw:equation draw:name="f16" draw:formula="10362"/><draw:equation draw:name="f17" draw:formula="3762"/><draw:equation draw:name="f18" draw:formula="9954"/><draw:equation draw:name="f19" draw:formula="9144"/><draw:equation draw:name="f20" draw:formula="13002"/><draw:equation draw:name="f21" draw:formula="4572"/><draw:equation draw:name="f22" draw:formula="?f2 - ?f0"/><draw:equation draw:name="f23" draw:formula="?f1 - ?f0"/><draw:equation draw:name="f24" draw:formula="?f23 / 23669"/><draw:equation draw:name="f25" draw:formula="?f22 / 18288"/><draw:equation draw:name="f26" draw:formula="0 / ?f24"/><draw:equation draw:name="f27" draw:formula="23669 / ?f24"/><draw:equation draw:name="f28" draw:formula="0 / ?f25"/><draw:equation draw:name="f29" draw:formula="18288 / ?f25"/></draw:enhanced-geometry></draw:custom-shape><draw:custom-shape svg:x="5.39037in" svg:y="0.24719in" svg:width="0.02588in" svg:height="0.03344in" draw:id="id313" draw:style-name="a333" draw:name="Shape 110155"><svg:title/><svg:desc/><draw:enhanced-geometry draw:type="non-primitive" svg:viewBox="0 0 23669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3669"/><draw:equation draw:name="f2" draw:formula="30575"/><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29051"/><draw:equation draw:name="f14" draw:formula="22955"/><draw:equation draw:name="f15" draw:formula="14525"/><draw:equation draw:name="f16" draw:formula="15240"/><draw:equation draw:name="f17" draw:formula="11478"/><draw:equation draw:name="f18" draw:formula="8429"/><draw:equation draw:name="f19" draw:formula="9144"/><draw:equation draw:name="f20" draw:formula="5286"/><draw:equation draw:name="f21" draw:formula="7824"/><draw:equation draw:name="f22" draw:formula="298"/><draw:equation draw:name="f23" draw:formula="?f2 - ?f0"/><draw:equation draw:name="f24" draw:formula="?f1 - ?f0"/><draw:equation draw:name="f25" draw:formula="?f24 / 23669"/><draw:equation draw:name="f26" draw:formula="?f23 / 30575"/><draw:equation draw:name="f27" draw:formula="0 / ?f25"/><draw:equation draw:name="f28" draw:formula="23669 / ?f25"/><draw:equation draw:name="f29" draw:formula="0 / ?f26"/><draw:equation draw:name="f30" draw:formula="30575 / ?f26"/></draw:enhanced-geometry></draw:custom-shape><draw:custom-shape svg:x="5.45469in" svg:y="0.22719in" svg:width="0.06344in" svg:height="0.07844in" draw:id="id314" draw:style-name="a334" draw:name="Shape 110156"><svg:title/><svg:desc/><draw:enhanced-geometry draw:type="non-primitive" svg:viewBox="0 0 58007 71723" draw:enhanced-path="M ?f0 ?f0 L ?f1 ?f0 ?f1 ?f3 ?f4 ?f3 ?f4 ?f2 ?f5 ?f2 ?f5 ?f3 ?f0 ?f3 ?f0 ?f0 Z N" draw:text-areas="?f10 ?f12 ?f11 ?f13"><draw:equation draw:name="f0" draw:formula="0"/><draw:equation draw:name="f1" draw:formula="58007"/><draw:equation draw:name="f2" draw:formula="71723"/><draw:equation draw:name="f3" draw:formula="7620"/><draw:equation draw:name="f4" draw:formula="33624"/><draw:equation draw:name="f5" draw:formula="24384"/><draw:equation draw:name="f6" draw:formula="?f2 - ?f0"/><draw:equation draw:name="f7" draw:formula="?f1 - ?f0"/><draw:equation draw:name="f8" draw:formula="?f7 / 58007"/><draw:equation draw:name="f9" draw:formula="?f6 / 71723"/><draw:equation draw:name="f10" draw:formula="0 / ?f8"/><draw:equation draw:name="f11" draw:formula="58007 / ?f8"/><draw:equation draw:name="f12" draw:formula="0 / ?f9"/><draw:equation draw:name="f13" draw:formula="71723 / ?f9"/></draw:enhanced-geometry></draw:custom-shape><draw:custom-shape svg:x="5.52312in" svg:y="0.24719in" svg:width="0.03177in" svg:height="0.05844in" draw:id="id315" draw:style-name="a335" draw:name="Shape 110157"><svg:title/><svg:desc/><draw:enhanced-geometry draw:type="non-primitive" svg:viewBox="0 0 29051 53435" draw:enhanced-path="M ?f3 ?f0 C ?f4 ?f0 ?f5 ?f6 ?f1 ?f7 L ?f5 ?f8 C ?f4 ?f9 ?f10 ?f9 ?f11 ?f9 ?f12 ?f9 ?f13 ?f9 ?f14 ?f8 ?f15 ?f15 ?f8 ?f14 ?f8 ?f16 ?f9 ?f17 ?f9 ?f4 ?f9 ?f5 L ?f9 ?f2 ?f0 ?f2 ?f0 ?f6 ?f18 ?f6 ?f18 ?f9 C ?f8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55656in" svg:y="0.27195in" svg:width="0.02505in" svg:height="0.03534in" draw:id="id316" draw:style-name="a336" draw:name="Shape 110158"><svg:title/><svg:desc/><draw:enhanced-geometry draw:type="non-primitive" svg:viewBox="0 0 22908 32316" draw:enhanced-path="M ?f1 ?f0 L ?f1 ?f3 ?f4 ?f5 C ?f6 ?f7 ?f8 ?f7 ?f9 ?f7 ?f10 ?f11 ?f12 ?f11 ?f13 ?f14 ?f13 ?f15 ?f16 ?f17 ?f16 ?f18 ?f16 ?f19 ?f13 ?f20 ?f12 ?f21 ?f10 ?f22 ?f8 ?f23 ?f24 ?f23 L ?f1 ?f25 ?f1 ?f26 ?f6 ?f2 C ?f12 ?f2 ?f27 ?f28 ?f29 ?f30 ?f31 ?f22 ?f0 ?f20 ?f0 ?f18 ?f0 ?f17 ?f31 ?f14 ?f31 ?f11 ?f32 ?f5 ?f29 ?f33 ?f34 ?f35 ?f16 ?f36 ?f13 ?f36 ?f10 ?f37 ?f9 ?f37 ?f8 ?f37 ?f38 ?f39 L ?f1 ?f0 Z N" draw:text-areas="?f44 ?f46 ?f45 ?f47"><draw:equation draw:name="f0" draw:formula="0"/><draw:equation draw:name="f1" draw:formula="22908"/><draw:equation draw:name="f2" draw:formula="32316"/><draw:equation draw:name="f3" draw:formula="7922"/><draw:equation draw:name="f4" draw:formula="22860"/><draw:equation draw:name="f5" draw:formula="7932"/><draw:equation draw:name="f6" draw:formula="18288"/><draw:equation draw:name="f7" draw:formula="9456"/><draw:equation draw:name="f8" draw:formula="16764"/><draw:equation draw:name="f9" draw:formula="15240"/><draw:equation draw:name="f10" draw:formula="13716"/><draw:equation draw:name="f11" draw:formula="10980"/><draw:equation draw:name="f12" draw:formula="12192"/><draw:equation draw:name="f13" draw:formula="10668"/><draw:equation draw:name="f14" draw:formula="12504"/><draw:equation draw:name="f15" draw:formula="14028"/><draw:equation draw:name="f16" draw:formula="9144"/><draw:equation draw:name="f17" draw:formula="15552"/><draw:equation draw:name="f18" draw:formula="17076"/><draw:equation draw:name="f19" draw:formula="20124"/><draw:equation draw:name="f20" draw:formula="21648"/><draw:equation draw:name="f21" draw:formula="23172"/><draw:equation draw:name="f22" draw:formula="24696"/><draw:equation draw:name="f23" draw:formula="26220"/><draw:equation draw:name="f24" draw:formula="19812"/><draw:equation draw:name="f25" draw:formula="25199"/><draw:equation draw:name="f26" draw:formula="31554"/><draw:equation draw:name="f27" draw:formula="7620"/><draw:equation draw:name="f28" draw:formula="30792"/><draw:equation draw:name="f29" draw:formula="4572"/><draw:equation draw:name="f30" draw:formula="27744"/><draw:equation draw:name="f31" draw:formula="1524"/><draw:equation draw:name="f32" draw:formula="3048"/><draw:equation draw:name="f33" draw:formula="6408"/><draw:equation draw:name="f34" draw:formula="6096"/><draw:equation draw:name="f35" draw:formula="4884"/><draw:equation draw:name="f36" draw:formula="3360"/><draw:equation draw:name="f37" draw:formula="1836"/><draw:equation draw:name="f38" draw:formula="21336"/><draw:equation draw:name="f39" draw:formula="312"/><draw:equation draw:name="f40" draw:formula="?f2 - ?f0"/><draw:equation draw:name="f41" draw:formula="?f1 - ?f0"/><draw:equation draw:name="f42" draw:formula="?f41 / 22908"/><draw:equation draw:name="f43" draw:formula="?f40 / 32316"/><draw:equation draw:name="f44" draw:formula="0 / ?f42"/><draw:equation draw:name="f45" draw:formula="22908 / ?f42"/><draw:equation draw:name="f46" draw:formula="0 / ?f43"/><draw:equation draw:name="f47" draw:formula="32316 / ?f43"/></draw:enhanced-geometry></draw:custom-shape><draw:custom-shape svg:x="5.55823in" svg:y="0.2476in" svg:width="0.02339in" svg:height="0.01792in" draw:id="id317" draw:style-name="a337" draw:name="Shape 110159"><svg:title/><svg:desc/><draw:enhanced-geometry draw:type="non-primitive" svg:viewBox="0 0 21384 16389" draw:enhanced-path="M ?f1 ?f0 L ?f1 ?f3 ?f4 ?f5 C ?f6 ?f7 ?f8 ?f9 ?f10 ?f2 L ?f0 ?f2 C ?f11 ?f12 ?f13 ?f5 ?f14 ?f15 ?f16 ?f17 ?f10 ?f18 ?f6 ?f19 L ?f1 ?f0 Z N" draw:text-areas="?f24 ?f26 ?f25 ?f27"><draw:equation draw:name="f0" draw:formula="0"/><draw:equation draw:name="f1" draw:formula="21384"/><draw:equation draw:name="f2" draw:formula="16389"/><draw:equation draw:name="f3" draw:formula="7491"/><draw:equation draw:name="f4" draw:formula="13716"/><draw:equation draw:name="f5" draw:formula="8769"/><draw:equation draw:name="f6" draw:formula="12192"/><draw:equation draw:name="f7" draw:formula="10293"/><draw:equation draw:name="f8" draw:formula="10668"/><draw:equation draw:name="f9" draw:formula="13341"/><draw:equation draw:name="f10" draw:formula="9144"/><draw:equation draw:name="f11" draw:formula="1524"/><draw:equation draw:name="f12" draw:formula="11817"/><draw:equation draw:name="f13" draw:formula="3048"/><draw:equation draw:name="f14" draw:formula="4572"/><draw:equation draw:name="f15" draw:formula="7245"/><draw:equation draw:name="f16" draw:formula="6096"/><draw:equation draw:name="f17" draw:formula="4197"/><draw:equation draw:name="f18" draw:formula="2673"/><draw:equation draw:name="f19" draw:formula="1149"/><draw:equation draw:name="f20" draw:formula="?f2 - ?f0"/><draw:equation draw:name="f21" draw:formula="?f1 - ?f0"/><draw:equation draw:name="f22" draw:formula="?f21 / 21384"/><draw:equation draw:name="f23" draw:formula="?f20 / 16389"/><draw:equation draw:name="f24" draw:formula="0 / ?f22"/><draw:equation draw:name="f25" draw:formula="21384 / ?f22"/><draw:equation draw:name="f26" draw:formula="0 / ?f23"/><draw:equation draw:name="f27" draw:formula="16389 / ?f23"/></draw:enhanced-geometry></draw:custom-shape><draw:custom-shape svg:x="5.58162in" svg:y="0.24719in" svg:width="0.02838in" svg:height="0.05927in" draw:id="id318" draw:style-name="a338" draw:name="Shape 110160"><svg:title/><svg:desc/><draw:enhanced-geometry draw:type="non-primitive" svg:viewBox="0 0 25955 54197" draw:enhanced-path="M ?f3 ?f0 C ?f4 ?f0 ?f5 ?f0 ?f6 ?f7 ?f8 ?f9 ?f10 ?f11 ?f12 ?f13 ?f14 ?f15 ?f16 ?f17 ?f16 ?f18 ?f16 ?f19 ?f16 ?f20 ?f16 ?f21 L ?f16 ?f22 C ?f16 ?f23 ?f16 ?f24 ?f25 ?f26 ?f25 ?f27 ?f25 ?f28 ?f1 ?f29 L ?f8 ?f29 C ?f30 ?f28 ?f30 ?f27 ?f30 ?f26 ?f31 ?f27 ?f32 ?f28 ?f33 ?f29 L ?f0 ?f2 ?f0 ?f34 ?f35 ?f24 C ?f32 ?f36 ?f5 ?f37 ?f31 ?f23 ?f6 ?f38 ?f6 ?f39 ?f6 ?f40 L ?f6 ?f41 ?f0 ?f42 ?f0 ?f43 ?f6 ?f21 C ?f6 ?f21 ?f6 ?f44 ?f6 ?f44 ?f6 ?f19 ?f6 ?f18 ?f31 ?f45 ?f32 ?f15 ?f35 ?f15 ?f46 ?f15 L ?f0 ?f47 ?f0 ?f48 ?f3 ?f0 Z N" draw:text-areas="?f53 ?f55 ?f54 ?f56"><draw:equation draw:name="f0" draw:formula="0"/><draw:equation draw:name="f1" draw:formula="25955"/><draw:equation draw:name="f2" draw:formula="54197"/><draw:equation draw:name="f3" draw:formula="3000"/><draw:equation draw:name="f4" draw:formula="7667"/><draw:equation draw:name="f5" draw:formula="10716"/><draw:equation draw:name="f6" draw:formula="13764"/><draw:equation draw:name="f7" draw:formula="1524"/><draw:equation draw:name="f8" draw:formula="16811"/><draw:equation draw:name="f9" draw:formula="3048"/><draw:equation draw:name="f10" draw:formula="18335"/><draw:equation draw:name="f11" draw:formula="4572"/><draw:equation draw:name="f12" draw:formula="19859"/><draw:equation draw:name="f13" draw:formula="6096"/><draw:equation draw:name="f14" draw:formula="21384"/><draw:equation draw:name="f15" draw:formula="7620"/><draw:equation draw:name="f16" draw:formula="22908"/><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4431"/><draw:equation draw:name="f26" draw:formula="47339"/><draw:equation draw:name="f27" draw:formula="50387"/><draw:equation draw:name="f28" draw:formula="51911"/><draw:equation draw:name="f29" draw:formula="53435"/><draw:equation draw:name="f30" draw:formula="15287"/><draw:equation draw:name="f31" draw:formula="12240"/><draw:equation draw:name="f32" draw:formula="9191"/><draw:equation draw:name="f33" draw:formula="4619"/><draw:equation draw:name="f34" draw:formula="47842"/><draw:equation draw:name="f35" draw:formula="6143"/><draw:equation draw:name="f36" draw:formula="44291"/><draw:equation draw:name="f37" draw:formula="42767"/><draw:equation draw:name="f38" draw:formula="38195"/><draw:equation draw:name="f39" draw:formula="35147"/><draw:equation draw:name="f40" draw:formula="30575"/><draw:equation draw:name="f41" draw:formula="27527"/><draw:equation draw:name="f42" draw:formula="30565"/><draw:equation draw:name="f43" draw:formula="22643"/><draw:equation draw:name="f44" draw:formula="18288"/><draw:equation draw:name="f45" draw:formula="10668"/><draw:equation draw:name="f46" draw:formula="1476"/><draw:equation draw:name="f47" draw:formula="7866"/><draw:equation draw:name="f48" draw:formula="375"/><draw:equation draw:name="f49" draw:formula="?f2 - ?f0"/><draw:equation draw:name="f50" draw:formula="?f1 - ?f0"/><draw:equation draw:name="f51" draw:formula="?f50 / 25955"/><draw:equation draw:name="f52" draw:formula="?f49 / 54197"/><draw:equation draw:name="f53" draw:formula="0 / ?f51"/><draw:equation draw:name="f54" draw:formula="25955 / ?f51"/><draw:equation draw:name="f55" draw:formula="0 / ?f52"/><draw:equation draw:name="f56" draw:formula="54197 / ?f52"/></draw:enhanced-geometry></draw:custom-shape><draw:custom-shape svg:x="5.62167in" svg:y="0.22719in" svg:width="0.02505in" svg:height="0.08008in" draw:id="id319" draw:style-name="a339" draw:name="Shape 110161"><svg:title/><svg:desc/><draw:enhanced-geometry draw:type="non-primitive" svg:viewBox="0 0 22908 73221" draw:enhanced-path="M ?f0 ?f0 L ?f3 ?f0 ?f3 ?f4 ?f1 ?f5 ?f1 ?f6 ?f7 ?f8 C ?f9 ?f10 ?f3 ?f11 ?f3 ?f12 ?f3 ?f13 ?f3 ?f14 ?f9 ?f15 L ?f1 ?f16 ?f1 ?f2 ?f3 ?f17 ?f3 ?f18 ?f0 ?f18 ?f0 ?f0 Z N" draw:text-areas="?f23 ?f25 ?f24 ?f26"><draw:equation draw:name="f0" draw:formula="0"/><draw:equation draw:name="f1" draw:formula="22908"/><draw:equation draw:name="f2" draw:formula="73221"/><draw:equation draw:name="f3" draw:formula="9144"/><draw:equation draw:name="f4" draw:formula="25908"/><draw:equation draw:name="f5" draw:formula="19069"/><draw:equation draw:name="f6" draw:formula="25928"/><draw:equation draw:name="f7" draw:formula="12287"/><draw:equation draw:name="f8" draw:formula="30480"/><draw:equation draw:name="f9" draw:formula="10763"/><draw:equation draw:name="f10" draw:formula="33528"/><draw:equation draw:name="f11" draw:formula="39719"/><draw:equation draw:name="f12" draw:formula="45815"/><draw:equation draw:name="f13" draw:formula="51911"/><draw:equation draw:name="f14" draw:formula="56483"/><draw:equation draw:name="f15" draw:formula="59531"/><draw:equation draw:name="f16" draw:formula="65604"/><draw:equation draw:name="f17" draw:formula="65627"/><draw:equation draw:name="f18" draw:formula="71723"/><draw:equation draw:name="f19" draw:formula="?f2 - ?f0"/><draw:equation draw:name="f20" draw:formula="?f1 - ?f0"/><draw:equation draw:name="f21" draw:formula="?f20 / 22908"/><draw:equation draw:name="f22" draw:formula="?f19 / 73221"/><draw:equation draw:name="f23" draw:formula="0 / ?f21"/><draw:equation draw:name="f24" draw:formula="22908 / ?f21"/><draw:equation draw:name="f25" draw:formula="0 / ?f22"/><draw:equation draw:name="f26" draw:formula="73221 / ?f22"/></draw:enhanced-geometry></draw:custom-shape><draw:custom-shape svg:x="5.64672in" svg:y="0.24719in" svg:width="0.02505in" svg:height="0.0601in" draw:id="id320" draw:style-name="a340" draw:name="Shape 110162"><svg:title/><svg:desc/><draw:enhanced-geometry draw:type="non-primitive" svg:viewBox="0 0 22908 54959" draw:enhanced-path="M ?f3 ?f0 C ?f4 ?f0 ?f5 ?f0 ?f6 ?f7 ?f8 ?f9 ?f10 ?f11 ?f12 ?f13 ?f14 ?f15 ?f14 ?f16 ?f17 ?f18 ?f1 ?f19 ?f1 ?f20 ?f1 ?f21 ?f1 ?f22 ?f17 ?f23 ?f12 ?f24 ?f8 ?f25 ?f26 ?f2 ?f27 ?f2 L ?f0 ?f28 ?f0 ?f29 ?f27 ?f24 C ?f30 ?f24 ?f5 ?f31 ?f32 ?f23 ?f8 ?f33 ?f34 ?f35 ?f34 ?f21 ?f34 ?f19 ?f8 ?f18 ?f6 ?f16 ?f5 ?f15 ?f4 ?f13 ?f27 ?f13 L ?f0 ?f36 ?f0 ?f37 ?f3 ?f0 Z N" draw:text-areas="?f42 ?f44 ?f43 ?f45"><draw:equation draw:name="f0" draw:formula="0"/><draw:equation draw:name="f1" draw:formula="22908"/><draw:equation draw:name="f2" draw:formula="54959"/><draw:equation draw:name="f3" draw:formula="1571"/><draw:equation draw:name="f4" draw:formula="4619"/><draw:equation draw:name="f5" draw:formula="7667"/><draw:equation draw:name="f6" draw:formula="10715"/><draw:equation draw:name="f7" draw:formula="1524"/><draw:equation draw:name="f8" draw:formula="12239"/><draw:equation draw:name="f9" draw:formula="3048"/><draw:equation draw:name="f10" draw:formula="15287"/><draw:equation draw:name="f11" draw:formula="4572"/><draw:equation draw:name="f12" draw:formula="16811"/><draw:equation draw:name="f13" draw:formula="7620"/><draw:equation draw:name="f14" draw:formula="19859"/><draw:equation draw:name="f15" draw:formula="9144"/><draw:equation draw:name="f16" draw:formula="12192"/><draw:equation draw:name="f17" draw:formula="21383"/><draw:equation draw:name="f18" draw:formula="15240"/><draw:equation draw:name="f19" draw:formula="19907"/><draw:equation draw:name="f20" draw:formula="22955"/><draw:equation draw:name="f21" draw:formula="27527"/><draw:equation draw:name="f22" draw:formula="35147"/><draw:equation draw:name="f23" draw:formula="42767"/><draw:equation draw:name="f24" draw:formula="47339"/><draw:equation draw:name="f25" draw:formula="51911"/><draw:equation draw:name="f26" draw:formula="6143"/><draw:equation draw:name="f27" draw:formula="47"/><draw:equation draw:name="f28" draw:formula="54933"/><draw:equation draw:name="f29" draw:formula="47316"/><draw:equation draw:name="f30" draw:formula="3096"/><draw:equation draw:name="f31" draw:formula="45815"/><draw:equation draw:name="f32" draw:formula="9191"/><draw:equation draw:name="f33" draw:formula="39719"/><draw:equation draw:name="f34" draw:formula="13764"/><draw:equation draw:name="f35" draw:formula="33623"/><draw:equation draw:name="f36" draw:formula="7640"/><draw:equation draw:name="f37" draw:formula="781"/><draw:equation draw:name="f38" draw:formula="?f2 - ?f0"/><draw:equation draw:name="f39" draw:formula="?f1 - ?f0"/><draw:equation draw:name="f40" draw:formula="?f39 / 22908"/><draw:equation draw:name="f41" draw:formula="?f38 / 54959"/><draw:equation draw:name="f42" draw:formula="0 / ?f40"/><draw:equation draw:name="f43" draw:formula="22908 / ?f40"/><draw:equation draw:name="f44" draw:formula="0 / ?f41"/><draw:equation draw:name="f45" draw:formula="54959 / ?f41"/></draw:enhanced-geometry></draw:custom-shape><draw:custom-shape svg:x="5.68021in" svg:y="0.27179in" svg:width="0.02583in" svg:height="0.0355in" draw:id="id321" draw:style-name="a341" draw:name="Shape 110163"><svg:title/><svg:desc/><draw:enhanced-geometry draw:type="non-primitive" svg:viewBox="0 0 23622 32461"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22"/><draw:equation draw:name="f2" draw:formula="32461"/><draw:equation draw:name="f3" draw:formula="7908"/><draw:equation draw:name="f4" draw:formula="22860"/><draw:equation draw:name="f5" draw:formula="8077"/><draw:equation draw:name="f6" draw:formula="18288"/><draw:equation draw:name="f7" draw:formula="9601"/><draw:equation draw:name="f8" draw:formula="16764"/><draw:equation draw:name="f9" draw:formula="15240"/><draw:equation draw:name="f10" draw:formula="13716"/><draw:equation draw:name="f11" draw:formula="11125"/><draw:equation draw:name="f12" draw:formula="12192"/><draw:equation draw:name="f13" draw:formula="10668"/><draw:equation draw:name="f14" draw:formula="12649"/><draw:equation draw:name="f15" draw:formula="14173"/><draw:equation draw:name="f16" draw:formula="15697"/><draw:equation draw:name="f17" draw:formula="17221"/><draw:equation draw:name="f18" draw:formula="20269"/><draw:equation draw:name="f19" draw:formula="21793"/><draw:equation draw:name="f20" draw:formula="23317"/><draw:equation draw:name="f21" draw:formula="24841"/><draw:equation draw:name="f22" draw:formula="26365"/><draw:equation draw:name="f23" draw:formula="21336"/><draw:equation draw:name="f24" draw:formula="25603"/><draw:equation draw:name="f25" draw:formula="31699"/><draw:equation draw:name="f26" draw:formula="7620"/><draw:equation draw:name="f27" draw:formula="30937"/><draw:equation draw:name="f28" draw:formula="4572"/><draw:equation draw:name="f29" draw:formula="27889"/><draw:equation draw:name="f30" draw:formula="1524"/><draw:equation draw:name="f31" draw:formula="3048"/><draw:equation draw:name="f32" draw:formula="6553"/><draw:equation draw:name="f33" draw:formula="5029"/><draw:equation draw:name="f34" draw:formula="9144"/><draw:equation draw:name="f35" draw:formula="3505"/><draw:equation draw:name="f36" draw:formula="1981"/><draw:equation draw:name="f37" draw:formula="457"/><draw:equation draw:name="f38" draw:formula="?f2 - ?f0"/><draw:equation draw:name="f39" draw:formula="?f1 - ?f0"/><draw:equation draw:name="f40" draw:formula="?f39 / 23622"/><draw:equation draw:name="f41" draw:formula="?f38 / 32461"/><draw:equation draw:name="f42" draw:formula="0 / ?f40"/><draw:equation draw:name="f43" draw:formula="23622 / ?f40"/><draw:equation draw:name="f44" draw:formula="0 / ?f41"/><draw:equation draw:name="f45" draw:formula="32461 / ?f41"/></draw:enhanced-geometry></draw:custom-shape><draw:custom-shape svg:x="5.68187in" svg:y="0.2475in" svg:width="0.02417in" svg:height="0.01802in" draw:id="id322" draw:style-name="a342" draw:name="Shape 110164"><svg:title/><svg:desc/><draw:enhanced-geometry draw:type="non-primitive" svg:viewBox="0 0 22098 16478" draw:enhanced-path="M ?f1 ?f0 L ?f1 ?f3 ?f4 ?f5 C ?f6 ?f7 ?f8 ?f9 ?f10 ?f2 L ?f0 ?f2 C ?f11 ?f12 ?f13 ?f5 ?f14 ?f15 ?f16 ?f17 ?f10 ?f18 ?f6 ?f19 L ?f1 ?f0 Z N" draw:text-areas="?f24 ?f26 ?f25 ?f27"><draw:equation draw:name="f0" draw:formula="0"/><draw:equation draw:name="f1" draw:formula="22098"/><draw:equation draw:name="f2" draw:formula="16478"/><draw:equation draw:name="f3" draw:formula="7461"/><draw:equation draw:name="f4" draw:formula="13716"/><draw:equation draw:name="f5" draw:formula="8858"/><draw:equation draw:name="f6" draw:formula="12192"/><draw:equation draw:name="f7" draw:formula="10382"/><draw:equation draw:name="f8" draw:formula="10668"/><draw:equation draw:name="f9" draw:formula="13430"/><draw:equation draw:name="f10" draw:formula="9144"/><draw:equation draw:name="f11" draw:formula="1524"/><draw:equation draw:name="f12" draw:formula="11906"/><draw:equation draw:name="f13" draw:formula="3048"/><draw:equation draw:name="f14" draw:formula="4572"/><draw:equation draw:name="f15" draw:formula="7334"/><draw:equation draw:name="f16" draw:formula="6096"/><draw:equation draw:name="f17" draw:formula="4286"/><draw:equation draw:name="f18" draw:formula="2762"/><draw:equation draw:name="f19" draw:formula="1238"/><draw:equation draw:name="f20" draw:formula="?f2 - ?f0"/><draw:equation draw:name="f21" draw:formula="?f1 - ?f0"/><draw:equation draw:name="f22" draw:formula="?f21 / 22098"/><draw:equation draw:name="f23" draw:formula="?f20 / 16478"/><draw:equation draw:name="f24" draw:formula="0 / ?f22"/><draw:equation draw:name="f25" draw:formula="22098 / ?f22"/><draw:equation draw:name="f26" draw:formula="0 / ?f23"/><draw:equation draw:name="f27" draw:formula="16478 / ?f23"/></draw:enhanced-geometry></draw:custom-shape><draw:custom-shape svg:x="5.70604in" svg:y="0.24719in" svg:width="0.0276in" svg:height="0.05927in" draw:id="id323" draw:style-name="a343" draw:name="Shape 110165"><svg:title/><svg:desc/><draw:enhanced-geometry draw:type="non-primitive" svg:viewBox="0 0 25241 54197"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241"/><draw:equation draw:name="f2" draw:formula="54197"/><draw:equation draw:name="f3" draw:formula="2286"/><draw:equation draw:name="f4" draw:formula="6858"/><draw:equation draw:name="f5" draw:formula="9906"/><draw:equation draw:name="f6" draw:formula="12954"/><draw:equation draw:name="f7" draw:formula="1524"/><draw:equation draw:name="f8" draw:formula="16002"/><draw:equation draw:name="f9" draw:formula="3048"/><draw:equation draw:name="f10" draw:formula="17526"/><draw:equation draw:name="f11" draw:formula="4572"/><draw:equation draw:name="f12" draw:formula="19145"/><draw:equation draw:name="f13" draw:formula="6096"/><draw:equation draw:name="f14" draw:formula="20669"/><draw:equation draw:name="f15" draw:formula="7620"/><draw:equation draw:name="f16" draw:formula="22194"/><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718"/><draw:equation draw:name="f26" draw:formula="47339"/><draw:equation draw:name="f27" draw:formula="50387"/><draw:equation draw:name="f28" draw:formula="51911"/><draw:equation draw:name="f29" draw:formula="53435"/><draw:equation draw:name="f30" draw:formula="14478"/><draw:equation draw:name="f31" draw:formula="11430"/><draw:equation draw:name="f32" draw:formula="8382"/><draw:equation draw:name="f33" draw:formula="5334"/><draw:equation draw:name="f34" draw:formula="48101"/><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406"/><draw:equation draw:name="f42" draw:formula="22498"/><draw:equation draw:name="f43" draw:formula="18288"/><draw:equation draw:name="f44" draw:formula="10668"/><draw:equation draw:name="f45" draw:formula="762"/><draw:equation draw:name="f46" draw:formula="7747"/><draw:equation draw:name="f47" draw:formula="286"/><draw:equation draw:name="f48" draw:formula="?f2 - ?f0"/><draw:equation draw:name="f49" draw:formula="?f1 - ?f0"/><draw:equation draw:name="f50" draw:formula="?f49 / 25241"/><draw:equation draw:name="f51" draw:formula="?f48 / 54197"/><draw:equation draw:name="f52" draw:formula="0 / ?f50"/><draw:equation draw:name="f53" draw:formula="25241 / ?f50"/><draw:equation draw:name="f54" draw:formula="0 / ?f51"/><draw:equation draw:name="f55" draw:formula="54197 / ?f51"/></draw:enhanced-geometry></draw:custom-shape><draw:custom-shape svg:x="5.745in" svg:y="0.225in" svg:width="0.01in" svg:height="0.08in" draw:id="id324" draw:style-name="a344" draw:name="Shape 110446"><svg:title/><svg:desc/><draw:enhanced-geometry draw:type="non-primitive" svg:viewBox="0 0 9144 73152" draw:enhanced-path="M ?f0 ?f0 L ?f1 ?f0 ?f1 ?f2 ?f0 ?f2 ?f0 ?f0 N" draw:text-areas="?f7 ?f9 ?f8 ?f10"><draw:equation draw:name="f0" draw:formula="0"/><draw:equation draw:name="f1" draw:formula="9144"/><draw:equation draw:name="f2" draw:formula="73152"/><draw:equation draw:name="f3" draw:formula="?f2 - ?f0"/><draw:equation draw:name="f4" draw:formula="?f1 - ?f0"/><draw:equation draw:name="f5" draw:formula="?f4 / 9144"/><draw:equation draw:name="f6" draw:formula="?f3 / 73152"/><draw:equation draw:name="f7" draw:formula="0 / ?f5"/><draw:equation draw:name="f8" draw:formula="9144 / ?f5"/><draw:equation draw:name="f9" draw:formula="0 / ?f6"/><draw:equation draw:name="f10" draw:formula="73152 / ?f6"/></draw:enhanced-geometry></draw:custom-shape><draw:custom-shape svg:x="5.77031in" svg:y="0.22719in" svg:width="0.04677in" svg:height="0.07844in" draw:id="id325" draw:style-name="a345" draw:name="Shape 110167"><svg:title/><svg:desc/><draw:enhanced-geometry draw:type="non-primitive" svg:viewBox="0 0 42767 71723" draw:enhanced-path="M ?f0 ?f0 L ?f3 ?f0 ?f3 ?f4 C ?f5 ?f6 ?f7 ?f8 ?f9 ?f8 ?f10 ?f8 ?f11 ?f8 ?f12 ?f13 ?f14 ?f6 ?f15 ?f16 ?f17 ?f18 ?f1 ?f19 ?f1 ?f20 ?f1 ?f14 L ?f1 ?f2 ?f21 ?f2 ?f21 ?f14 C ?f21 ?f20 ?f21 ?f22 ?f11 ?f19 ?f10 ?f18 ?f23 ?f4 ?f24 ?f4 ?f25 ?f4 ?f7 ?f4 ?f26 ?f18 ?f5 ?f19 ?f27 ?f22 ?f28 ?f20 ?f3 ?f29 ?f3 ?f15 ?f3 ?f1 L ?f3 ?f2 ?f0 ?f2 ?f0 ?f0 Z N" draw:text-areas="?f34 ?f36 ?f35 ?f37"><draw:equation draw:name="f0" draw:formula="0"/><draw:equation draw:name="f1" draw:formula="42767"/><draw:equation draw:name="f2" draw:formula="71723"/><draw:equation draw:name="f3" draw:formula="9239"/><draw:equation draw:name="f4" draw:formula="25908"/><draw:equation draw:name="f5" draw:formula="13811"/><draw:equation draw:name="f6" draw:formula="21336"/><draw:equation draw:name="f7" draw:formula="18383"/><draw:equation draw:name="f8" draw:formula="18288"/><draw:equation draw:name="f9" draw:formula="24479"/><draw:equation draw:name="f10" draw:formula="29051"/><draw:equation draw:name="f11" draw:formula="32099"/><draw:equation draw:name="f12" draw:formula="35147"/><draw:equation draw:name="f13" draw:formula="19812"/><draw:equation draw:name="f14" draw:formula="38195"/><draw:equation draw:name="f15" draw:formula="39719"/><draw:equation draw:name="f16" draw:formula="24384"/><draw:equation draw:name="f17" draw:formula="41243"/><draw:equation draw:name="f18" draw:formula="27432"/><draw:equation draw:name="f19" draw:formula="28956"/><draw:equation draw:name="f20" draw:formula="33528"/><draw:equation draw:name="f21" draw:formula="33623"/><draw:equation draw:name="f22" draw:formula="30480"/><draw:equation draw:name="f23" draw:formula="27527"/><draw:equation draw:name="f24" draw:formula="22955"/><draw:equation draw:name="f25" draw:formula="19907"/><draw:equation draw:name="f26" draw:formula="15335"/><draw:equation draw:name="f27" draw:formula="12287"/><draw:equation draw:name="f28" draw:formula="10763"/><draw:equation draw:name="f29" draw:formula="36576"/><draw:equation draw:name="f30" draw:formula="?f2 - ?f0"/><draw:equation draw:name="f31" draw:formula="?f1 - ?f0"/><draw:equation draw:name="f32" draw:formula="?f31 / 42767"/><draw:equation draw:name="f33" draw:formula="?f30 / 71723"/><draw:equation draw:name="f34" draw:formula="0 / ?f32"/><draw:equation draw:name="f35" draw:formula="42767 / ?f32"/><draw:equation draw:name="f36" draw:formula="0 / ?f33"/><draw:equation draw:name="f37" draw:formula="71723 / ?f33"/></draw:enhanced-geometry></draw:custom-shape><draw:custom-shape svg:x="5.82885in" svg:y="0.24719in" svg:width="0.02672in" svg:height="0.0601in" draw:id="id326" draw:style-name="a346" draw:name="Shape 110168"><svg:title/><svg:desc/><draw:enhanced-geometry draw:type="non-primitive" svg:viewBox="0 0 24432 54959" draw:enhanced-path="M ?f3 ?f0 L ?f1 ?f4 ?f1 ?f5 ?f3 ?f6 C ?f7 ?f6 ?f8 ?f9 ?f10 ?f11 ?f12 ?f13 ?f9 ?f14 ?f9 ?f15 ?f9 ?f16 ?f12 ?f17 ?f10 ?f18 ?f8 ?f19 ?f7 ?f20 ?f3 ?f20 L ?f1 ?f21 ?f1 ?f22 ?f3 ?f2 C ?f8 ?f2 ?f11 ?f23 ?f6 ?f20 ?f24 ?f18 ?f0 ?f25 ?f0 ?f15 ?f0 ?f26 ?f24 ?f12 ?f6 ?f27 ?f11 ?f28 ?f26 ?f0 ?f3 ?f0 Z N" draw:text-areas="?f33 ?f35 ?f34 ?f36"><draw:equation draw:name="f0" draw:formula="0"/><draw:equation draw:name="f1" draw:formula="24432"/><draw:equation draw:name="f2" draw:formula="54959"/><draw:equation draw:name="f3" draw:formula="24384"/><draw:equation draw:name="f4" draw:formula="20"/><draw:equation draw:name="f5" draw:formula="7638"/><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22"/><draw:equation draw:name="f22" draw:formula="54949"/><draw:equation draw:name="f23" draw:formula="53435"/><draw:equation draw:name="f24" draw:formula="3048"/><draw:equation draw:name="f25" draw:formula="36671"/><draw:equation draw:name="f26" draw:formula="18288"/><draw:equation draw:name="f27" draw:formula="6096"/><draw:equation draw:name="f28" draw:formula="1524"/><draw:equation draw:name="f29" draw:formula="?f2 - ?f0"/><draw:equation draw:name="f30" draw:formula="?f1 - ?f0"/><draw:equation draw:name="f31" draw:formula="?f30 / 24432"/><draw:equation draw:name="f32" draw:formula="?f29 / 54959"/><draw:equation draw:name="f33" draw:formula="0 / ?f31"/><draw:equation draw:name="f34" draw:formula="24432 / ?f31"/><draw:equation draw:name="f35" draw:formula="0 / ?f32"/><draw:equation draw:name="f36" draw:formula="54959 / ?f32"/></draw:enhanced-geometry></draw:custom-shape><draw:custom-shape svg:x="5.85557in" svg:y="0.24721in" svg:width="0.02672in" svg:height="0.06007in" draw:id="id327" draw:style-name="a347" draw:name="Shape 110169"><svg:title/><svg:desc/><draw:enhanced-geometry draw:type="non-primitive" svg:viewBox="0 0 24431 54929" draw:enhanced-path="M ?f0 ?f0 L ?f3 ?f4 C ?f5 ?f6 ?f1 ?f7 ?f1 ?f8 ?f1 ?f9 ?f1 ?f10 ?f11 ?f12 ?f13 ?f14 ?f15 ?f16 ?f17 ?f18 L ?f0 ?f2 ?f0 ?f19 ?f20 ?f12 C ?f17 ?f21 ?f22 ?f9 ?f22 ?f8 ?f22 ?f23 ?f17 ?f24 ?f20 ?f6 L ?f0 ?f25 ?f0 ?f0 Z N" draw:text-areas="?f30 ?f32 ?f31 ?f33"><draw:equation draw:name="f0" draw:formula="0"/><draw:equation draw:name="f1" draw:formula="24431"/><draw:equation draw:name="f2" draw:formula="54929"/><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3764"/><draw:equation draw:name="f18" draw:formula="51891"/><draw:equation draw:name="f19" draw:formula="47302"/><draw:equation draw:name="f20" draw:formula="12240"/><draw:equation draw:name="f21" draw:formula="39699"/><draw:equation draw:name="f22" draw:formula="15287"/><draw:equation draw:name="f23" draw:formula="21411"/><draw:equation draw:name="f24" draw:formula="15220"/><draw:equation draw:name="f25" draw:formula="7618"/><draw:equation draw:name="f26" draw:formula="?f2 - ?f0"/><draw:equation draw:name="f27" draw:formula="?f1 - ?f0"/><draw:equation draw:name="f28" draw:formula="?f27 / 24431"/><draw:equation draw:name="f29" draw:formula="?f26 / 54929"/><draw:equation draw:name="f30" draw:formula="0 / ?f28"/><draw:equation draw:name="f31" draw:formula="24431 / ?f28"/><draw:equation draw:name="f32" draw:formula="0 / ?f29"/><draw:equation draw:name="f33" draw:formula="54929 / ?f29"/></draw:enhanced-geometry></draw:custom-shape></draw:g></text:span></text:p>
      </style:header>
      <style:footer>
        <text:p text:style-name="P59"><text:span text:style-name="T60"><draw:frame draw:z-index="251667456" draw:style-name="a349" draw:name="Picture 3" text:anchor-type="paragraph" svg:x="0.37333in" svg:y="11.38444in" svg:width="7.52in" svg:height="0.11333in" style:rel-width="scale" style:rel-height="scale"><draw:image xlink:href="media/image2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olador.php</dc:title>
    <dc:subject/>
    <meta:initial-creator>monica.pessoa</meta:initial-creator>
    <dc:creator>Stella Maris da Costa</dc:creator>
    <meta:creation-date>2023-03-31T20:16:00Z</meta:creation-date>
    <dc:date>2023-03-31T20:16:00Z</dc:date>
    <meta:template xlink:href="Normal" xlink:type="simple"/>
    <meta:editing-cycles>2</meta:editing-cycles>
    <meta:editing-duration>PT0S</meta:editing-duration>
    <meta:document-statistic meta:page-count="13" meta:paragraph-count="1" meta:word-count="8" meta:character-count="56" meta:row-count="1" meta:non-whitespace-character-count="49"/>
  </office:meta>
</office:document-meta>
</file>