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margin-left="-0.5291in" fo:margin-right="-0.5527in">
        <style:tab-stops/>
      </style:paragraph-properties>
    </style:style>
    <style:style style:name="T7" style:parent-style-name="Fonteparág.padrão" style:family="text">
      <style:text-properties fo:language="pt" fo:country="BR" style:language-asian="pt" style:country-asian="BR"/>
    </style:style>
    <style:style style:name="P8" style:parent-style-name="Normal" style:family="paragraph">
      <style:paragraph-properties fo:margin-bottom="0in" fo:margin-left="-0.5291in" fo:margin-right="-0.6263in">
        <style:tab-stops/>
      </style:paragraph-properties>
    </style:style>
    <style:style style:name="T9" style:parent-style-name="Fonteparág.padrão" style:family="text">
      <style:text-properties fo:language="pt" fo:country="BR" style:language-asian="pt" style:country-asian="BR"/>
    </style:style>
    <style:style style:name="P10" style:parent-style-name="Normal" style:family="paragraph">
      <style:paragraph-properties fo:margin-bottom="0in" fo:margin-left="-0.3375in" fo:margin-right="-0.5472in">
        <style:tab-stops/>
      </style:paragraph-properties>
    </style:style>
    <style:style style:name="T11" style:parent-style-name="Fonteparág.padrão" style:family="text">
      <style:text-properties fo:language="pt" fo:country="BR" style:language-asian="pt" style:country-asian="BR"/>
    </style:style>
    <style:style style:name="P12" style:parent-style-name="Normal" style:family="paragraph">
      <style:paragraph-properties fo:margin-bottom="0in" fo:margin-left="-1in" fo:margin-right="7.268in">
        <style:tab-stops/>
      </style:paragraph-properties>
    </style:style>
    <style:style style:name="T13" style:parent-style-name="Fonteparág.padrão" style:family="text">
      <style:text-properties fo:language="pt" fo:country="BR" style:language-asian="pt" style:country-asian="BR"/>
    </style:style>
    <style:style style:name="T14" style:parent-style-name="Fonteparág.padrão" style:family="text">
      <style:text-properties fo:language="pt" fo:country="BR" style:language-asian="pt" style:country-asian="BR"/>
    </style:style>
    <style:style style:name="P15" style:parent-style-name="Normal" style:family="paragraph">
      <style:paragraph-properties fo:break-before="page" fo:margin-bottom="0in" fo:margin-left="-1in" fo:margin-right="7.268in">
        <style:tab-stops/>
      </style:paragraph-properties>
    </style:style>
    <style:style style:name="T16" style:parent-style-name="Fonteparág.padrão" style:family="text">
      <style:text-properties fo:language="pt" fo:country="BR" style:language-asian="pt" style:country-asian="BR"/>
    </style:style>
    <style:style style:name="T17" style:parent-style-name="Fonteparág.padrão" style:family="text">
      <style:text-properties fo:language="pt" fo:country="BR" style:language-asian="pt" style:country-asian="BR"/>
    </style:style>
    <style:style style:family="graphic" style:name="a105" style:parent-style-name="Graphics">
      <style:graphic-properties fo:border="0.01042in none" fo:background-color="transparent"/>
    </style:style>
    <style:style style:family="graphic" style:name="a110">
      <style:graphic-properties style:wrap="none" style:horizontal-rel="page" style:vertical-rel="page" style:horizontal-pos="from-left" style:vertical-pos="from-top"/>
    </style:style>
    <style:style style:family="graphic" style:name="a106" style:parent-style-name="Graphics">
      <style:graphic-properties fo:border="0.01042in none" fo:background-color="transparent"/>
    </style:style>
    <style:style style:family="graphic" style:name="a11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07" style:parent-style-name="Graphics">
      <style:graphic-properties fo:border="0.01042in none" fo:background-color="transparent"/>
    </style:style>
    <style:style style:family="graphic" style:name="a112">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08">
      <style:graphic-properties draw:fill="solid" draw:fill-color="#000000" draw:opacity="100%" draw:stroke="none"/>
    </style:style>
    <style:style style:family="graphic" style:name="a11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09">
      <style:graphic-properties draw:fill="solid" draw:fill-color="#000000" draw:opacity="100%" draw:stroke="none"/>
    </style:style>
  </office:automatic-styles>
  <office:body>
    <office:text text:use-soft-page-breaks="true">
      <text:p text:style-name="P1"><text:span text:style-name="T7"><draw:frame draw:style-name="a105" draw:name="Picture 99830" text:anchor-type="as-char" svg:x="0in" svg:y="0in" svg:width="7.35in" svg:height="11in" style:rel-width="scale" style:rel-height="scale"><draw:image xlink:href="media/image2.png" xlink:type="simple" xlink:show="embed" xlink:actuate="onLoad"/><svg:title/><svg:desc/></draw:frame></text:span></text:p>
      <text:soft-page-break/>
      <text:p text:style-name="P8"><text:span text:style-name="T9"><draw:frame draw:style-name="a106" draw:name="Picture 99835" text:anchor-type="as-char" svg:x="0in" svg:y="0in" svg:width="7.42333in" svg:height="11.04in" style:rel-width="scale" style:rel-height="scale"><draw:image xlink:href="media/image3.png" xlink:type="simple" xlink:show="embed" xlink:actuate="onLoad"/><svg:title/><svg:desc/></draw:frame></text:span></text:p>
      <text:soft-page-break/>
      <text:p text:style-name="P10"><text:span text:style-name="T11"><draw:frame draw:style-name="a107" draw:name="Picture 99840" text:anchor-type="as-char" svg:x="0in" svg:y="0in" svg:width="7.15333in" svg:height="11.08333in" style:rel-width="scale" style:rel-height="scale"><draw:image xlink:href="media/image4.png" xlink:type="simple" xlink:show="embed" xlink:actuate="onLoad"/><svg:title/><svg:desc/></draw:frame></text:span></text:p>
      <text:soft-page-break/>
      <text:p text:style-name="P12"><text:span text:style-name="T13"><draw:g draw:z-index="251656192" draw:name="Group 99772" draw:id="id106" draw:style-name="a110" text:anchor-type="paragraph"><svg:title/><svg:desc/><draw:custom-shape svg:x="7.76052in" svg:y="11.41403in" svg:width="0.0225in" svg:height="0.04181in" draw:id="id104" draw:style-name="a108" draw:name="Shape 17735"><svg:title/><svg:desc/><draw:enhanced-geometry draw:type="non-primitive" svg:viewBox="0 0 20574 38229" draw:enhanced-path="M ?f1 ?f0 L ?f1 ?f3 ?f4 ?f5 ?f1 ?f5 ?f1 ?f2 ?f0 ?f2 ?f0 ?f5 ?f1 ?f0 Z N" draw:text-areas="?f10 ?f12 ?f11 ?f13"><draw:equation draw:name="f0" draw:formula="0"/><draw:equation draw:name="f1" draw:formula="20574"/><draw:equation draw:name="f2" draw:formula="38229"/><draw:equation draw:name="f3" draw:formula="12989"/><draw:equation draw:name="f4" draw:formula="9144"/><draw:equation draw:name="f5" draw:formula="28990"/><draw:equation draw:name="f6" draw:formula="?f2 - ?f0"/><draw:equation draw:name="f7" draw:formula="?f1 - ?f0"/><draw:equation draw:name="f8" draw:formula="?f7 / 20574"/><draw:equation draw:name="f9" draw:formula="?f6 / 38229"/><draw:equation draw:name="f10" draw:formula="0 / ?f8"/><draw:equation draw:name="f11" draw:formula="20574 / ?f8"/><draw:equation draw:name="f12" draw:formula="0 / ?f9"/><draw:equation draw:name="f13" draw:formula="38229 / ?f9"/></draw:enhanced-geometry></draw:custom-shape><draw:custom-shape svg:x="7.78302in" svg:y="11.39406in" svg:width="0.0326in" svg:height="0.0801in" draw:id="id105" draw:style-name="a109" draw:name="Shape 17736"><svg:title/><svg:desc/><draw:enhanced-geometry draw:type="non-primitive" svg:viewBox="0 0 29814 73247" draw:enhanced-path="M ?f3 ?f0 L ?f4 ?f0 ?f4 ?f5 ?f1 ?f5 ?f1 ?f6 ?f4 ?f6 ?f4 ?f2 ?f7 ?f2 ?f7 ?f6 ?f0 ?f6 ?f0 ?f5 ?f7 ?f5 ?f7 ?f8 ?f0 ?f9 ?f0 ?f10 ?f3 ?f0 Z N" draw:text-areas="?f15 ?f17 ?f16 ?f18"><draw:equation draw:name="f0" draw:formula="0"/><draw:equation draw:name="f1" draw:formula="29814"/><draw:equation draw:name="f2" draw:formula="73247"/><draw:equation draw:name="f3" draw:formula="12954"/><draw:equation draw:name="f4" draw:formula="20669"/><draw:equation draw:name="f5" draw:formula="47244"/><draw:equation draw:name="f6" draw:formula="56483"/><draw:equation draw:name="f7" draw:formula="11430"/><draw:equation draw:name="f8" draw:formula="15240"/><draw:equation draw:name="f9" draw:formula="31243"/><draw:equation draw:name="f10" draw:formula="18254"/><draw:equation draw:name="f11" draw:formula="?f2 - ?f0"/><draw:equation draw:name="f12" draw:formula="?f1 - ?f0"/><draw:equation draw:name="f13" draw:formula="?f12 / 29814"/><draw:equation draw:name="f14" draw:formula="?f11 / 73247"/><draw:equation draw:name="f15" draw:formula="0 / ?f13"/><draw:equation draw:name="f16" draw:formula="29814 / ?f13"/><draw:equation draw:name="f17" draw:formula="0 / ?f14"/><draw:equation draw:name="f18" draw:formula="73247 / ?f14"/></draw:enhanced-geometry></draw:custom-shape></draw:g></text:span><text:span text:style-name="T14"><draw:frame draw:z-index="251658240" draw:style-name="a111" draw:name="Picture 99845" text:anchor-type="paragraph" svg:x="-0.52889in" svg:y="0in" svg:width="7.35in" svg:height="10.44in" style:rel-width="scale" style:rel-height="scale"><draw:image xlink:href="media/image5.png" xlink:type="simple" xlink:show="embed" xlink:actuate="onLoad"/><svg:title/><svg:desc/></draw:frame></text:span></text:p>
      <text:soft-page-break/>
      <text:p text:style-name="P15"><text:span text:style-name="T16"><draw:custom-shape svg:x="7.76385in" svg:y="11.39573in" svg:width="0.05278in" svg:height="0.07986in" draw:z-index="251657216" draw:id="id107" draw:style-name="a112" draw:name="Group 98663" text:anchor-type="paragraph"><svg:title/><svg:desc/><draw:enhanced-geometry draw:type="non-primitive" svg:viewBox="0 0 48863 73247" draw:enhanced-path="M ?f3 ?f0 L ?f4 ?f0 ?f4 ?f3 ?f5 ?f3 ?f6 ?f7 C ?f8 ?f9 ?f10 ?f11 ?f12 ?f11 ?f13 ?f11 ?f14 ?f12 ?f15 ?f16 ?f17 ?f18 ?f1 ?f19 ?f1 ?f20 ?f1 ?f21 ?f17 ?f22 ?f23 ?f24 ?f25 ?f26 ?f13 ?f2 ?f11 ?f2 ?f8 ?f2 ?f27 ?f28 ?f29 ?f30 ?f31 ?f24 ?f0 ?f22 ?f0 ?f32 L ?f3 ?f32 C ?f3 ?f33 ?f6 ?f22 ?f34 ?f35 ?f8 ?f24 ?f36 ?f37 ?f11 ?f37 ?f7 ?f37 ?f16 ?f24 ?f38 ?f39 ?f14 ?f40 ?f25 ?f21 ?f25 ?f20 ?f25 ?f41 ?f14 ?f42 ?f38 ?f18 ?f13 ?f38 ?f7 ?f13 ?f11 ?f13 ?f36 ?f13 ?f43 ?f13 ?f5 ?f38 ?f6 ?f18 ?f27 ?f44 ?f3 ?f42 L ?f45 ?f44 ?f3 ?f0 Z N" draw:text-areas="?f50 ?f52 ?f51 ?f53"><draw:equation draw:name="f0" draw:formula="0"/><draw:equation draw:name="f1" draw:formula="48863"/><draw:equation draw:name="f2" draw:formula="73247"/><draw:equation draw:name="f3" draw:formula="9144"/><draw:equation draw:name="f4" draw:formula="44291"/><draw:equation draw:name="f5" draw:formula="15240"/><draw:equation draw:name="f6" draw:formula="12192"/><draw:equation draw:name="f7" draw:formula="27432"/><draw:equation draw:name="f8" draw:formula="16764"/><draw:equation draw:name="f9" draw:formula="24385"/><draw:equation draw:name="f10" draw:formula="21336"/><draw:equation draw:name="f11" draw:formula="22860"/><draw:equation draw:name="f12" draw:formula="25908"/><draw:equation draw:name="f13" draw:formula="32004"/><draw:equation draw:name="f14" draw:formula="36671"/><draw:equation draw:name="f15" draw:formula="41243"/><draw:equation draw:name="f16" draw:formula="30480"/><draw:equation draw:name="f17" draw:formula="45815"/><draw:equation draw:name="f18" draw:formula="35052"/><draw:equation draw:name="f19" draw:formula="39624"/><draw:equation draw:name="f20" draw:formula="47244"/><draw:equation draw:name="f21" draw:formula="53340"/><draw:equation draw:name="f22" draw:formula="59531"/><draw:equation draw:name="f23" draw:formula="42767"/><draw:equation draw:name="f24" draw:formula="64104"/><draw:equation draw:name="f25" draw:formula="38195"/><draw:equation draw:name="f26" draw:formula="70200"/><draw:equation draw:name="f27" draw:formula="10668"/><draw:equation draw:name="f28" draw:formula="71724"/><draw:equation draw:name="f29" draw:formula="7620"/><draw:equation draw:name="f30" draw:formula="67152"/><draw:equation draw:name="f31" draw:formula="3048"/><draw:equation draw:name="f32" draw:formula="51816"/><draw:equation draw:name="f33" draw:formula="56483"/><draw:equation draw:name="f34" draw:formula="13716"/><draw:equation draw:name="f35" draw:formula="62579"/><draw:equation draw:name="f36" draw:formula="19812"/><draw:equation draw:name="f37" draw:formula="65628"/><draw:equation draw:name="f38" draw:formula="33528"/><draw:equation draw:name="f39" draw:formula="61055"/><draw:equation draw:name="f40" draw:formula="58007"/><draw:equation draw:name="f41" draw:formula="42673"/><draw:equation draw:name="f42" draw:formula="38100"/><draw:equation draw:name="f43" draw:formula="18288"/><draw:equation draw:name="f44" draw:formula="36576"/><draw:equation draw:name="f45" draw:formula="1524"/><draw:equation draw:name="f46" draw:formula="?f2 - ?f0"/><draw:equation draw:name="f47" draw:formula="?f1 - ?f0"/><draw:equation draw:name="f48" draw:formula="?f47 / 48863"/><draw:equation draw:name="f49" draw:formula="?f46 / 73247"/><draw:equation draw:name="f50" draw:formula="0 / ?f48"/><draw:equation draw:name="f51" draw:formula="48863 / ?f48"/><draw:equation draw:name="f52" draw:formula="0 / ?f49"/><draw:equation draw:name="f53" draw:formula="73247 / ?f49"/></draw:enhanced-geometry></draw:custom-shape></text:span><text:span text:style-name="T17"><draw:frame draw:z-index="251659264" draw:style-name="a113" draw:name="Picture 99850" text:anchor-type="paragraph" svg:x="-0.52889in" svg:y="0in" svg:width="7.35in" svg:height="2.69667in" style:rel-width="scale" style:rel-height="scale"><draw:image xlink:href="media/image6.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sian="Calibri" style:font-name-complex="Calibri" fo:color="#000000"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25in" fo:margin-left="1in" fo:margin-bottom="0.1951in" fo:margin-right="1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0201in"/>
      </style:footer-style>
    </style:page-layout>
    <style:style style:name="P2" style:parent-style-name="Normal" style:family="paragraph">
      <style:paragraph-properties fo:margin-bottom="0in" fo:margin-left="-1in" fo:margin-right="0.9256in">
        <style:tab-stops/>
      </style:paragraph-properties>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Normal" style:family="paragraph">
      <style:paragraph-properties fo:margin-bottom="0in" fo:margin-left="-1in" fo:margin-right="7.268in">
        <style:tab-stops/>
      </style:paragraph-properties>
    </style:style>
    <style:style style:name="T6" style:parent-style-name="Fonteparág.padrão" style:family="text">
      <style:text-properties fo:language="pt" fo:country="BR" style:language-asian="pt" style:country-asian="BR"/>
    </style:style>
    <style:style style:family="graphic" style:name="a86">
      <style:graphic-properties draw:fill="none" draw:stroke="none"/>
    </style:style>
    <style:style style:family="graphic" style:name="a87">
      <style:graphic-properties draw:fill="none" draw:stroke="none"/>
    </style:style>
    <style:style style:family="graphic" style:name="a50">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20">
      <style:graphic-properties style:wrap="parallel" style:wrap-contour="false" style:horizontal-rel="page" style:vertical-rel="page" style:horizontal-pos="from-left" style:vertical-pos="from-top"/>
    </style:style>
    <style:style style:family="graphic" style:name="a59">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none"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none"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0">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103">
      <style:graphic-properties style:wrap="parallel" style:wrap-contour="false" style:horizontal-rel="page" style:vertical-rel="page" style:horizontal-pos="from-left" style:vertical-pos="from-top"/>
    </style:style>
    <style:style style:family="graphic" style:name="a66">
      <style:graphic-properties draw:fill="solid" draw:fill-color="#000000" draw:opacity="100%" draw:stroke="none"/>
    </style:style>
    <style:style style:family="graphic" style:name="a3">
      <style:graphic-properties draw:fill="solid" draw:fill-color="#000000" draw:opacity="100%" draw:stroke="none"/>
    </style:style>
    <style:style style:family="graphic" style:name="a10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7">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4">
      <style:graphic-properties draw:fill="solid" draw:fill-color="#000000" draw:opacity="100%" draw:stroke="none"/>
    </style:style>
    <style:style style:family="graphic" style:name="a31">
      <style:graphic-properties draw:fill="none" draw:stroke="none"/>
    </style:style>
    <style:style style:family="graphic" style:name="a69">
      <style:graphic-properties draw:fill="solid" draw:fill-color="#000000" draw:opacity="100%" draw:stroke="none"/>
    </style:style>
    <style:style style:family="graphic" style:name="a5">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6">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7">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8">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9">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70">
      <style:graphic-properties draw:fill="none"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none" draw:stroke="none"/>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none"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48">
      <style:graphic-properties draw:fill="none" draw:stroke="none"/>
    </style:style>
    <style:style style:family="graphic" style:name="a11">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office:automatic-styles>
  <office:master-styles>
    <style:master-page style:name="MP0" style:page-layout-name="PL0">
      <style:header>
        <text:p text:style-name="P2"><text:span text:style-name="T3"><draw:g draw:z-index="251659264" draw:name="Group 99974" draw:id="id20" draw:style-name="a20" text:anchor-type="paragraph"><svg:title/><svg:desc/><draw:custom-shape svg:x="0.38354in" svg:y="0.22552in" svg:width="0.02833in" svg:height="0.0801in" draw:id="id0" draw:style-name="a0" draw:name="Shape 99975"><svg:title/><svg:desc/><draw:enhanced-geometry draw:type="non-primitive" svg:viewBox="0 0 25908 73247" draw:enhanced-path="M ?f3 ?f0 L ?f1 ?f0 ?f1 ?f2 ?f4 ?f2 ?f4 ?f4 C ?f5 ?f6 ?f7 ?f8 ?f9 ?f10 ?f11 ?f12 ?f13 ?f1 ?f0 ?f14 L ?f0 ?f6 C ?f15 ?f4 ?f9 ?f16 ?f7 ?f17 ?f4 ?f18 ?f6 ?f19 ?f3 ?f0 Z N" draw:text-areas="?f24 ?f26 ?f25 ?f27"><draw:equation draw:name="f0" draw:formula="0"/><draw:equation draw:name="f1" draw:formula="25908"/><draw:equation draw:name="f2" draw:formula="73247"/><draw:equation draw:name="f3" draw:formula="19812"/><draw:equation draw:name="f4" draw:formula="16764"/><draw:equation draw:name="f5" draw:formula="15240"/><draw:equation draw:name="f6" draw:formula="18288"/><draw:equation draw:name="f7" draw:formula="12192"/><draw:equation draw:name="f8" draw:formula="21336"/><draw:equation draw:name="f9" draw:formula="9144"/><draw:equation draw:name="f10" draw:formula="22860"/><draw:equation draw:name="f11" draw:formula="6096"/><draw:equation draw:name="f12" draw:formula="24384"/><draw:equation draw:name="f13" draw:formula="1524"/><draw:equation draw:name="f14" draw:formula="27432"/><draw:equation draw:name="f15" draw:formula="4572"/><draw:equation draw:name="f16" draw:formula="13716"/><draw:equation draw:name="f17" draw:formula="10668"/><draw:equation draw:name="f18" draw:formula="7620"/><draw:equation draw:name="f19" draw:formula="3048"/><draw:equation draw:name="f20" draw:formula="?f2 - ?f0"/><draw:equation draw:name="f21" draw:formula="?f1 - ?f0"/><draw:equation draw:name="f22" draw:formula="?f21 / 25908"/><draw:equation draw:name="f23" draw:formula="?f20 / 73247"/><draw:equation draw:name="f24" draw:formula="0 / ?f22"/><draw:equation draw:name="f25" draw:formula="25908 / ?f22"/><draw:equation draw:name="f26" draw:formula="0 / ?f23"/><draw:equation draw:name="f27" draw:formula="73247 / ?f23"/></draw:enhanced-geometry></draw:custom-shape><draw:custom-shape svg:x="0.43698in" svg:y="0.22578in" svg:width="0.02589in" svg:height="0.08139in" draw:id="id1" draw:style-name="a1" draw:name="Shape 99976"><svg:title/><svg:desc/><draw:enhanced-geometry draw:type="non-primitive" svg:viewBox="0 0 23670 74419" draw:enhanced-path="M ?f1 ?f0 L ?f1 ?f3 ?f4 ?f5 C ?f6 ?f7 ?f8 ?f9 ?f8 ?f10 ?f8 ?f11 ?f6 ?f12 ?f4 ?f13 L ?f1 ?f14 ?f1 ?f2 ?f15 ?f16 C ?f17 ?f18 ?f19 ?f20 ?f21 ?f22 ?f23 ?f13 ?f0 ?f24 ?f0 ?f10 ?f0 ?f25 ?f26 ?f27 ?f23 ?f28 ?f29 ?f30 ?f21 ?f31 ?f6 ?f32 L ?f1 ?f0 Z N" draw:text-areas="?f37 ?f39 ?f38 ?f40"><draw:equation draw:name="f0" draw:formula="0"/><draw:equation draw:name="f1" draw:formula="23670"/><draw:equation draw:name="f2" draw:formula="74419"/><draw:equation draw:name="f3" draw:formula="7790"/><draw:equation draw:name="f4" draw:formula="13716"/><draw:equation draw:name="f5" draw:formula="13478"/><draw:equation draw:name="f6" draw:formula="10668"/><draw:equation draw:name="f7" draw:formula="18050"/><draw:equation draw:name="f8" draw:formula="9144"/><draw:equation draw:name="f9" draw:formula="25670"/><draw:equation draw:name="f10" draw:formula="37862"/><draw:equation draw:name="f11" draw:formula="50149"/><draw:equation draw:name="f12" draw:formula="57769"/><draw:equation draw:name="f13" draw:formula="60817"/><draw:equation draw:name="f14" draw:formula="66505"/><draw:equation draw:name="f15" draw:formula="14859"/><draw:equation draw:name="f16" draw:formula="73009"/><draw:equation draw:name="f17" draw:formula="12192"/><draw:equation draw:name="f18" draw:formula="71866"/><draw:equation draw:name="f19" draw:formula="9906"/><draw:equation draw:name="f20" draw:formula="69961"/><draw:equation draw:name="f21" draw:formula="7620"/><draw:equation draw:name="f22" draw:formula="66913"/><draw:equation draw:name="f23" draw:formula="3048"/><draw:equation draw:name="f24" draw:formula="51673"/><draw:equation draw:name="f25" draw:formula="28718"/><draw:equation draw:name="f26" draw:formula="1524"/><draw:equation draw:name="f27" draw:formula="22622"/><draw:equation draw:name="f28" draw:formula="16526"/><draw:equation draw:name="f29" draw:formula="4572"/><draw:equation draw:name="f30" draw:formula="11954"/><draw:equation draw:name="f31" draw:formula="7382"/><draw:equation draw:name="f32" draw:formula="4334"/><draw:equation draw:name="f33" draw:formula="?f2 - ?f0"/><draw:equation draw:name="f34" draw:formula="?f1 - ?f0"/><draw:equation draw:name="f35" draw:formula="?f34 / 23670"/><draw:equation draw:name="f36" draw:formula="?f33 / 74419"/><draw:equation draw:name="f37" draw:formula="0 / ?f35"/><draw:equation draw:name="f38" draw:formula="23670 / ?f35"/><draw:equation draw:name="f39" draw:formula="0 / ?f36"/><draw:equation draw:name="f40" draw:formula="74419 / ?f36"/></draw:enhanced-geometry></draw:custom-shape><draw:custom-shape svg:x="0.46287in" svg:y="0.22552in" svg:width="0.02589in" svg:height="0.08177in" draw:id="id2" draw:style-name="a2" draw:name="Shape 99977"><svg:title/><svg:desc/><draw:enhanced-geometry draw:type="non-primitive" svg:viewBox="0 0 23670 74771" draw:enhanced-path="M ?f3 ?f0 C ?f4 ?f0 ?f5 ?f6 ?f7 ?f8 ?f9 ?f10 ?f11 ?f12 ?f13 ?f14 ?f15 ?f16 ?f17 ?f18 ?f17 ?f19 ?f1 ?f20 ?f1 ?f21 ?f1 ?f22 ?f1 ?f23 ?f1 ?f24 ?f17 ?f25 ?f26 ?f27 ?f13 ?f28 ?f9 ?f29 ?f30 ?f31 ?f32 ?f2 ?f3 ?f2 L ?f0 ?f33 ?f0 ?f34 ?f3 ?f28 C ?f4 ?f28 ?f5 ?f35 ?f7 ?f36 ?f9 ?f25 ?f37 ?f38 ?f37 ?f22 ?f37 ?f39 ?f9 ?f40 ?f7 ?f41 ?f5 ?f42 ?f4 ?f43 ?f3 ?f43 L ?f0 ?f44 ?f0 ?f45 ?f3 ?f0 Z N" draw:text-areas="?f50 ?f52 ?f51 ?f53"><draw:equation draw:name="f0" draw:formula="0"/><draw:equation draw:name="f1" draw:formula="23670"/><draw:equation draw:name="f2" draw:formula="74771"/><draw:equation draw:name="f3" draw:formula="714"/><draw:equation draw:name="f4" draw:formula="3762"/><draw:equation draw:name="f5" draw:formula="8334"/><draw:equation draw:name="f6" draw:formula="1524"/><draw:equation draw:name="f7" draw:formula="11382"/><draw:equation draw:name="f8" draw:formula="3048"/><draw:equation draw:name="f9" draw:formula="13002"/><draw:equation draw:name="f10" draw:formula="4572"/><draw:equation draw:name="f11" draw:formula="16050"/><draw:equation draw:name="f12" draw:formula="6096"/><draw:equation draw:name="f13" draw:formula="17574"/><draw:equation draw:name="f14" draw:formula="9144"/><draw:equation draw:name="f15" draw:formula="20622"/><draw:equation draw:name="f16" draw:formula="12192"/><draw:equation draw:name="f17" draw:formula="22146"/><draw:equation draw:name="f18" draw:formula="16764"/><draw:equation draw:name="f19" draw:formula="21336"/><draw:equation draw:name="f20" draw:formula="24384"/><draw:equation draw:name="f21" draw:formula="30480"/><draw:equation draw:name="f22" draw:formula="38100"/><draw:equation draw:name="f23" draw:formula="45815"/><draw:equation draw:name="f24" draw:formula="53435"/><draw:equation draw:name="f25" draw:formula="58007"/><draw:equation draw:name="f26" draw:formula="19098"/><draw:equation draw:name="f27" draw:formula="64103"/><draw:equation draw:name="f28" draw:formula="67151"/><draw:equation draw:name="f29" draw:formula="70199"/><draw:equation draw:name="f30" draw:formula="9858"/><draw:equation draw:name="f31" draw:formula="73247"/><draw:equation draw:name="f32" draw:formula="5286"/><draw:equation draw:name="f33" draw:formula="74657"/><draw:equation draw:name="f34" draw:formula="66743"/><draw:equation draw:name="f35" draw:formula="65627"/><draw:equation draw:name="f36" draw:formula="61055"/><draw:equation draw:name="f37" draw:formula="14526"/><draw:equation draw:name="f38" draw:formula="50387"/><draw:equation draw:name="f39" draw:formula="25908"/><draw:equation draw:name="f40" draw:formula="18288"/><draw:equation draw:name="f41" draw:formula="13716"/><draw:equation draw:name="f42" draw:formula="10668"/><draw:equation draw:name="f43" draw:formula="7620"/><draw:equation draw:name="f44" draw:formula="8028"/><draw:equation draw:name="f45" draw:formula="238"/><draw:equation draw:name="f46" draw:formula="?f2 - ?f0"/><draw:equation draw:name="f47" draw:formula="?f1 - ?f0"/><draw:equation draw:name="f48" draw:formula="?f47 / 23670"/><draw:equation draw:name="f49" draw:formula="?f46 / 74771"/><draw:equation draw:name="f50" draw:formula="0 / ?f48"/><draw:equation draw:name="f51" draw:formula="23670 / ?f48"/><draw:equation draw:name="f52" draw:formula="0 / ?f49"/><draw:equation draw:name="f53" draw:formula="74771 / ?f49"/></draw:enhanced-geometry></draw:custom-shape><draw:custom-shape svg:x="0.49542in" svg:y="0.22552in" svg:width="0.03in" svg:height="0.08177in" draw:id="id3" draw:style-name="a3" draw:name="Shape 99978"><svg:title/><svg:desc/><draw:enhanced-geometry draw:type="non-primitive" svg:viewBox="0 0 27432 74771" draw:enhanced-path="M ?f3 ?f0 L ?f1 ?f0 ?f4 ?f2 ?f0 ?f2 ?f3 ?f0 Z N" draw:text-areas="?f9 ?f11 ?f10 ?f12"><draw:equation draw:name="f0" draw:formula="0"/><draw:equation draw:name="f1" draw:formula="27432"/><draw:equation draw:name="f2" draw:formula="74771"/><draw:equation draw:name="f3" draw:formula="19812"/><draw:equation draw:name="f4" draw:formula="6096"/><draw:equation draw:name="f5" draw:formula="?f2 - ?f0"/><draw:equation draw:name="f6" draw:formula="?f1 - ?f0"/><draw:equation draw:name="f7" draw:formula="?f6 / 27432"/><draw:equation draw:name="f8" draw:formula="?f5 / 74771"/><draw:equation draw:name="f9" draw:formula="0 / ?f7"/><draw:equation draw:name="f10" draw:formula="27432 / ?f7"/><draw:equation draw:name="f11" draw:formula="0 / ?f8"/><draw:equation draw:name="f12" draw:formula="74771 / ?f8"/></draw:enhanced-geometry></draw:custom-shape><draw:custom-shape svg:x="0.53052in" svg:y="0.22552in" svg:width="0.02583in" svg:height="0.08177in" draw:id="id4" draw:style-name="a4" draw:name="Shape 99979"><svg:title/><svg:desc/><draw:enhanced-geometry draw:type="non-primitive" svg:viewBox="0 0 23622 74771" draw:enhanced-path="M ?f3 ?f0 L ?f1 ?f4 ?f1 ?f5 ?f3 ?f6 C ?f7 ?f6 ?f8 ?f9 ?f10 ?f10 ?f11 ?f12 ?f9 ?f13 ?f9 ?f14 ?f9 ?f15 ?f11 ?f16 ?f10 ?f17 ?f8 ?f18 ?f7 ?f19 ?f3 ?f19 L ?f1 ?f20 ?f1 ?f21 ?f3 ?f2 C ?f22 ?f2 ?f11 ?f23 ?f24 ?f19 ?f25 ?f17 ?f0 ?f26 ?f0 ?f14 ?f0 ?f27 ?f0 ?f3 ?f25 ?f22 ?f28 ?f29 ?f24 ?f6 ?f11 ?f28 ?f10 ?f25 ?f12 ?f0 ?f3 ?f0 Z N" draw:text-areas="?f34 ?f36 ?f35 ?f37"><draw:equation draw:name="f0" draw:formula="0"/><draw:equation draw:name="f1" draw:formula="23622"/><draw:equation draw:name="f2" draw:formula="74771"/><draw:equation draw:name="f3" draw:formula="22860"/><draw:equation draw:name="f4" draw:formula="218"/><draw:equation draw:name="f5" draw:formula="8055"/><draw:equation draw:name="f6" draw:formula="7620"/><draw:equation draw:name="f7" draw:formula="19812"/><draw:equation draw:name="f8" draw:formula="15240"/><draw:equation draw:name="f9" draw:formula="9144"/><draw:equation draw:name="f10" draw:formula="13716"/><draw:equation draw:name="f11" draw:formula="10668"/><draw:equation draw:name="f12" draw:formula="18288"/><draw:equation draw:name="f13" draw:formula="25908"/><draw:equation draw:name="f14" draw:formula="38100"/><draw:equation draw:name="f15" draw:formula="50387"/><draw:equation draw:name="f16" draw:formula="58007"/><draw:equation draw:name="f17" draw:formula="61055"/><draw:equation draw:name="f18" draw:formula="65627"/><draw:equation draw:name="f19" draw:formula="67151"/><draw:equation draw:name="f20" draw:formula="66716"/><draw:equation draw:name="f21" draw:formula="74517"/><draw:equation draw:name="f22" draw:formula="16764"/><draw:equation draw:name="f23" draw:formula="73247"/><draw:equation draw:name="f24" draw:formula="6096"/><draw:equation draw:name="f25" draw:formula="1524"/><draw:equation draw:name="f26" draw:formula="51911"/><draw:equation draw:name="f27" draw:formula="28956"/><draw:equation draw:name="f28" draw:formula="4572"/><draw:equation draw:name="f29" draw:formula="12192"/><draw:equation draw:name="f30" draw:formula="?f2 - ?f0"/><draw:equation draw:name="f31" draw:formula="?f1 - ?f0"/><draw:equation draw:name="f32" draw:formula="?f31 / 23622"/><draw:equation draw:name="f33" draw:formula="?f30 / 74771"/><draw:equation draw:name="f34" draw:formula="0 / ?f32"/><draw:equation draw:name="f35" draw:formula="23622 / ?f32"/><draw:equation draw:name="f36" draw:formula="0 / ?f33"/><draw:equation draw:name="f37" draw:formula="74771 / ?f33"/></draw:enhanced-geometry></draw:custom-shape><draw:custom-shape svg:x="0.55635in" svg:y="0.22576in" svg:width="0.02594in" svg:height="0.08126in" draw:id="id5" draw:style-name="a5" draw:name="Shape 99980"><svg:title/><svg:desc/><draw:enhanced-geometry draw:type="non-primitive" svg:viewBox="0 0 23717 74300" draw:enhanced-path="M ?f0 ?f0 L ?f3 ?f4 C ?f5 ?f6 ?f7 ?f8 ?f9 ?f10 ?f11 ?f12 ?f13 ?f14 ?f15 ?f16 ?f1 ?f17 ?f1 ?f18 ?f1 ?f19 ?f1 ?f20 ?f15 ?f21 ?f13 ?f22 ?f11 ?f23 ?f7 ?f24 ?f5 ?f25 L ?f0 ?f2 ?f0 ?f26 ?f3 ?f27 C ?f5 ?f22 ?f28 ?f29 ?f28 ?f19 ?f28 ?f30 ?f5 ?f31 ?f3 ?f32 L ?f0 ?f33 ?f0 ?f0 Z N" draw:text-areas="?f38 ?f40 ?f39 ?f41"><draw:equation draw:name="f0" draw:formula="0"/><draw:equation draw:name="f1" draw:formula="23717"/><draw:equation draw:name="f2" draw:formula="74300"/><draw:equation draw:name="f3" draw:formula="9906"/><draw:equation draw:name="f4" draw:formula="2830"/><draw:equation draw:name="f5" draw:formula="12954"/><draw:equation draw:name="f6" draw:formula="4354"/><draw:equation draw:name="f7" draw:formula="16002"/><draw:equation draw:name="f8" draw:formula="5878"/><draw:equation draw:name="f9" draw:formula="17526"/><draw:equation draw:name="f10" draw:formula="8926"/><draw:equation draw:name="f11" draw:formula="19145"/><draw:equation draw:name="f12" draw:formula="11974"/><draw:equation draw:name="f13" draw:formula="20669"/><draw:equation draw:name="f14" draw:formula="16546"/><draw:equation draw:name="f15" draw:formula="22193"/><draw:equation draw:name="f16" draw:formula="21118"/><draw:equation draw:name="f17" draw:formula="24166"/><draw:equation draw:name="f18" draw:formula="30262"/><draw:equation draw:name="f19" draw:formula="37882"/><draw:equation draw:name="f20" draw:formula="45598"/><draw:equation draw:name="f21" draw:formula="53218"/><draw:equation draw:name="f22" draw:formula="57790"/><draw:equation draw:name="f23" draw:formula="63886"/><draw:equation draw:name="f24" draw:formula="66934"/><draw:equation draw:name="f25" draw:formula="69982"/><draw:equation draw:name="f26" draw:formula="66498"/><draw:equation draw:name="f27" draw:formula="60838"/><draw:equation draw:name="f28" draw:formula="14478"/><draw:equation draw:name="f29" draw:formula="50170"/><draw:equation draw:name="f30" draw:formula="25690"/><draw:equation draw:name="f31" draw:formula="18070"/><draw:equation draw:name="f32" draw:formula="13498"/><draw:equation draw:name="f33" draw:formula="7838"/><draw:equation draw:name="f34" draw:formula="?f2 - ?f0"/><draw:equation draw:name="f35" draw:formula="?f1 - ?f0"/><draw:equation draw:name="f36" draw:formula="?f35 / 23717"/><draw:equation draw:name="f37" draw:formula="?f34 / 74300"/><draw:equation draw:name="f38" draw:formula="0 / ?f36"/><draw:equation draw:name="f39" draw:formula="23717 / ?f36"/><draw:equation draw:name="f40" draw:formula="0 / ?f37"/><draw:equation draw:name="f41" draw:formula="74300 / ?f37"/></draw:enhanced-geometry></draw:custom-shape><draw:custom-shape svg:x="0.59229in" svg:y="0.22552in" svg:width="0.05177in" svg:height="0.08177in" draw:id="id6" draw:style-name="a6" draw:name="Shape 99981"><svg:title/><svg:desc/><draw:enhanced-geometry draw:type="non-primitive" svg:viewBox="0 0 47339 74771" draw:enhanced-path="M ?f3 ?f0 C ?f4 ?f0 ?f5 ?f6 ?f7 ?f8 ?f9 ?f10 ?f11 ?f12 ?f13 ?f14 ?f15 ?f16 ?f17 ?f18 ?f17 ?f19 ?f17 ?f3 ?f15 ?f4 ?f13 ?f20 ?f11 ?f5 ?f9 ?f21 ?f7 ?f22 ?f23 ?f24 ?f13 ?f25 ?f17 ?f13 ?f26 ?f17 ?f1 ?f1 ?f1 ?f27 ?f1 ?f28 ?f26 ?f29 ?f13 ?f30 ?f31 ?f32 ?f5 ?f2 ?f3 ?f2 ?f18 ?f2 ?f14 ?f32 ?f12 ?f30 ?f8 ?f33 ?f0 ?f34 ?f0 ?f35 L ?f36 ?f37 C ?f36 ?f28 ?f38 ?f39 ?f16 ?f29 ?f18 ?f40 ?f19 ?f40 ?f3 ?f40 ?f20 ?f40 ?f5 ?f33 ?f7 ?f39 ?f9 ?f34 ?f23 ?f41 ?f23 ?f27 ?f23 ?f42 ?f9 ?f17 ?f7 ?f15 ?f5 ?f11 ?f20 ?f43 ?f44 ?f43 ?f45 ?f43 ?f19 ?f43 ?f18 ?f11 L ?f46 ?f21 C ?f46 ?f21 ?f19 ?f21 ?f19 ?f21 ?f3 ?f21 ?f20 ?f5 ?f5 ?f47 ?f7 ?f4 ?f31 ?f3 ?f31 ?f19 ?f31 ?f18 ?f7 ?f16 ?f48 ?f14 ?f47 ?f36 ?f4 ?f12 ?f3 ?f12 ?f19 ?f12 ?f18 ?f36 ?f16 ?f14 ?f38 ?f16 ?f14 ?f18 ?f36 ?f45 L ?f0 ?f19 C ?f6 ?f16 ?f10 ?f36 ?f12 ?f49 ?f38 ?f8 ?f18 ?f0 ?f3 ?f0 Z N" draw:text-areas="?f54 ?f56 ?f55 ?f57"><draw:equation draw:name="f0" draw:formula="0"/><draw:equation draw:name="f1" draw:formula="47339"/><draw:equation draw:name="f2" draw:formula="74771"/><draw:equation draw:name="f3" draw:formula="22860"/><draw:equation draw:name="f4" draw:formula="25908"/><draw:equation draw:name="f5" draw:formula="30480"/><draw:equation draw:name="f6" draw:formula="1524"/><draw:equation draw:name="f7" draw:formula="33623"/><draw:equation draw:name="f8" draw:formula="3048"/><draw:equation draw:name="f9" draw:formula="36671"/><draw:equation draw:name="f10" draw:formula="4572"/><draw:equation draw:name="f11" draw:formula="39719"/><draw:equation draw:name="f12" draw:formula="7620"/><draw:equation draw:name="f13" draw:formula="41243"/><draw:equation draw:name="f14" draw:formula="10668"/><draw:equation draw:name="f15" draw:formula="42767"/><draw:equation draw:name="f16" draw:formula="13716"/><draw:equation draw:name="f17" draw:formula="44291"/><draw:equation draw:name="f18" draw:formula="16764"/><draw:equation draw:name="f19" draw:formula="19812"/><draw:equation draw:name="f20" draw:formula="27432"/><draw:equation draw:name="f21" draw:formula="32004"/><draw:equation draw:name="f22" draw:formula="33528"/><draw:equation draw:name="f23" draw:formula="38195"/><draw:equation draw:name="f24" draw:formula="35052"/><draw:equation draw:name="f25" draw:formula="36576"/><draw:equation draw:name="f26" draw:formula="45815"/><draw:equation draw:name="f27" draw:formula="51911"/><draw:equation draw:name="f28" draw:formula="58007"/><draw:equation draw:name="f29" draw:formula="64103"/><draw:equation draw:name="f30" draw:formula="68675"/><draw:equation draw:name="f31" draw:formula="35147"/><draw:equation draw:name="f32" draw:formula="73247"/><draw:equation draw:name="f33" draw:formula="65627"/><draw:equation draw:name="f34" draw:formula="61055"/><draw:equation draw:name="f35" draw:formula="54959"/><draw:equation draw:name="f36" draw:formula="9144"/><draw:equation draw:name="f37" draw:formula="53435"/><draw:equation draw:name="f38" draw:formula="12192"/><draw:equation draw:name="f39" draw:formula="62579"/><draw:equation draw:name="f40" draw:formula="67151"/><draw:equation draw:name="f41" draw:formula="56483"/><draw:equation draw:name="f42" draw:formula="48863"/><draw:equation draw:name="f43" draw:formula="38100"/><draw:equation draw:name="f44" draw:formula="24384"/><draw:equation draw:name="f45" draw:formula="21336"/><draw:equation draw:name="f46" draw:formula="18288"/><draw:equation draw:name="f47" draw:formula="28956"/><draw:equation draw:name="f48" draw:formula="32099"/><draw:equation draw:name="f49" draw:formula="6096"/><draw:equation draw:name="f50" draw:formula="?f2 - ?f0"/><draw:equation draw:name="f51" draw:formula="?f1 - ?f0"/><draw:equation draw:name="f52" draw:formula="?f51 / 47339"/><draw:equation draw:name="f53" draw:formula="?f50 / 74771"/><draw:equation draw:name="f54" draw:formula="0 / ?f52"/><draw:equation draw:name="f55" draw:formula="47339 / ?f52"/><draw:equation draw:name="f56" draw:formula="0 / ?f53"/><draw:equation draw:name="f57" draw:formula="74771 / ?f53"/></draw:enhanced-geometry></draw:custom-shape><draw:custom-shape svg:x="0.64906in" svg:y="0.22552in" svg:width="0.03177in" svg:height="0.08177in" draw:id="id7" draw:style-name="a7" draw:name="Shape 99982"><svg:title/><svg:desc/><draw:enhanced-geometry draw:type="non-primitive" svg:viewBox="0 0 29051 74771" draw:enhanced-path="M ?f3 ?f0 L ?f1 ?f0 ?f4 ?f2 ?f0 ?f2 ?f3 ?f0 Z N" draw:text-areas="?f9 ?f11 ?f10 ?f12"><draw:equation draw:name="f0" draw:formula="0"/><draw:equation draw:name="f1" draw:formula="29051"/><draw:equation draw:name="f2" draw:formula="74771"/><draw:equation draw:name="f3" draw:formula="21336"/><draw:equation draw:name="f4" draw:formula="7620"/><draw:equation draw:name="f5" draw:formula="?f2 - ?f0"/><draw:equation draw:name="f6" draw:formula="?f1 - ?f0"/><draw:equation draw:name="f7" draw:formula="?f6 / 29051"/><draw:equation draw:name="f8" draw:formula="?f5 / 74771"/><draw:equation draw:name="f9" draw:formula="0 / ?f7"/><draw:equation draw:name="f10" draw:formula="29051 / ?f7"/><draw:equation draw:name="f11" draw:formula="0 / ?f8"/><draw:equation draw:name="f12" draw:formula="74771 / ?f8"/></draw:enhanced-geometry></draw:custom-shape><draw:custom-shape svg:x="0.68417in" svg:y="0.22552in" svg:width="0.05177in" svg:height="0.0801in" draw:id="id8" draw:style-name="a8" draw:name="Shape 99983"><svg:title/><svg:desc/><draw:enhanced-geometry draw:type="non-primitive" svg:viewBox="0 0 47339 73247" draw:enhanced-path="M ?f3 ?f0 C ?f4 ?f0 ?f5 ?f6 ?f7 ?f8 ?f9 ?f10 ?f1 ?f11 ?f1 ?f12 ?f1 ?f3 ?f1 ?f13 ?f9 ?f14 ?f15 ?f4 ?f16 ?f17 ?f18 ?f19 ?f5 ?f7 ?f4 ?f9 ?f13 ?f20 ?f21 ?f22 ?f23 ?f24 ?f11 ?f25 ?f26 ?f27 ?f28 ?f29 ?f28 ?f30 L ?f1 ?f30 ?f1 ?f2 ?f0 ?f2 C ?f0 ?f31 ?f0 ?f32 ?f0 ?f33 ?f34 ?f29 ?f6 ?f25 ?f8 ?f24 ?f35 ?f22 ?f28 ?f36 ?f37 ?f1 ?f13 ?f18 ?f38 ?f17 ?f39 ?f4 ?f5 ?f40 ?f19 ?f3 ?f19 ?f12 ?f19 ?f23 ?f5 ?f26 ?f17 ?f28 ?f4 ?f35 ?f14 ?f41 ?f3 ?f41 ?f21 ?f41 ?f23 ?f35 ?f26 ?f28 ?f28 ?f26 ?f10 ?f37 ?f10 ?f42 L ?f34 ?f12 C ?f34 ?f11 ?f43 ?f35 ?f41 ?f8 ?f28 ?f6 ?f37 ?f0 ?f3 ?f0 Z N" draw:text-areas="?f48 ?f50 ?f49 ?f51"><draw:equation draw:name="f0" draw:formula="0"/><draw:equation draw:name="f1" draw:formula="47339"/><draw:equation draw:name="f2" draw:formula="73247"/><draw:equation draw:name="f3" draw:formula="24384"/><draw:equation draw:name="f4" draw:formula="32004"/><draw:equation draw:name="f5" draw:formula="36576"/><draw:equation draw:name="f6" draw:formula="3048"/><draw:equation draw:name="f7" draw:formula="41243"/><draw:equation draw:name="f8" draw:formula="6096"/><draw:equation draw:name="f9" draw:formula="45815"/><draw:equation draw:name="f10" draw:formula="10668"/><draw:equation draw:name="f11" draw:formula="15240"/><draw:equation draw:name="f12" draw:formula="21336"/><draw:equation draw:name="f13" draw:formula="25908"/><draw:equation draw:name="f14" draw:formula="28956"/><draw:equation draw:name="f15" draw:formula="44291"/><draw:equation draw:name="f16" draw:formula="42767"/><draw:equation draw:name="f17" draw:formula="35052"/><draw:equation draw:name="f18" draw:formula="39719"/><draw:equation draw:name="f19" draw:formula="38100"/><draw:equation draw:name="f20" draw:formula="51911"/><draw:equation draw:name="f21" draw:formula="19812"/><draw:equation draw:name="f22" draw:formula="54959"/><draw:equation draw:name="f23" draw:formula="16764"/><draw:equation draw:name="f24" draw:formula="58007"/><draw:equation draw:name="f25" draw:formula="61055"/><draw:equation draw:name="f26" draw:formula="13716"/><draw:equation draw:name="f27" draw:formula="62579"/><draw:equation draw:name="f28" draw:formula="12192"/><draw:equation draw:name="f29" draw:formula="64103"/><draw:equation draw:name="f30" draw:formula="65627"/><draw:equation draw:name="f31" draw:formula="71723"/><draw:equation draw:name="f32" draw:formula="70199"/><draw:equation draw:name="f33" draw:formula="67151"/><draw:equation draw:name="f34" draw:formula="1524"/><draw:equation draw:name="f35" draw:formula="9144"/><draw:equation draw:name="f36" draw:formula="50387"/><draw:equation draw:name="f37" draw:formula="18288"/><draw:equation draw:name="f38" draw:formula="30480"/><draw:equation draw:name="f39" draw:formula="33528"/><draw:equation draw:name="f40" draw:formula="27432"/><draw:equation draw:name="f41" draw:formula="7620"/><draw:equation draw:name="f42" draw:formula="22860"/><draw:equation draw:name="f43" draw:formula="4572"/><draw:equation draw:name="f44" draw:formula="?f2 - ?f0"/><draw:equation draw:name="f45" draw:formula="?f1 - ?f0"/><draw:equation draw:name="f46" draw:formula="?f45 / 47339"/><draw:equation draw:name="f47" draw:formula="?f44 / 73247"/><draw:equation draw:name="f48" draw:formula="0 / ?f46"/><draw:equation draw:name="f49" draw:formula="47339 / ?f46"/><draw:equation draw:name="f50" draw:formula="0 / ?f47"/><draw:equation draw:name="f51" draw:formula="73247 / ?f47"/></draw:enhanced-geometry></draw:custom-shape><draw:custom-shape svg:x="0.74594in" svg:y="0.22578in" svg:width="0.02589in" svg:height="0.08139in" draw:id="id9" draw:style-name="a9" draw:name="Shape 99984"><svg:title/><svg:desc/><draw:enhanced-geometry draw:type="non-primitive" svg:viewBox="0 0 23670 74419" draw:enhanced-path="M ?f1 ?f0 L ?f1 ?f3 ?f4 ?f5 C ?f6 ?f7 ?f8 ?f9 ?f8 ?f10 ?f8 ?f11 ?f6 ?f12 ?f4 ?f13 L ?f1 ?f14 ?f1 ?f2 ?f15 ?f16 C ?f17 ?f18 ?f19 ?f20 ?f21 ?f22 ?f23 ?f13 ?f0 ?f24 ?f0 ?f10 ?f0 ?f25 ?f26 ?f27 ?f23 ?f28 ?f29 ?f30 ?f21 ?f31 ?f6 ?f32 L ?f1 ?f0 Z N" draw:text-areas="?f37 ?f39 ?f38 ?f40"><draw:equation draw:name="f0" draw:formula="0"/><draw:equation draw:name="f1" draw:formula="23670"/><draw:equation draw:name="f2" draw:formula="74419"/><draw:equation draw:name="f3" draw:formula="7790"/><draw:equation draw:name="f4" draw:formula="13716"/><draw:equation draw:name="f5" draw:formula="13478"/><draw:equation draw:name="f6" draw:formula="10668"/><draw:equation draw:name="f7" draw:formula="18050"/><draw:equation draw:name="f8" draw:formula="9144"/><draw:equation draw:name="f9" draw:formula="25670"/><draw:equation draw:name="f10" draw:formula="37862"/><draw:equation draw:name="f11" draw:formula="50149"/><draw:equation draw:name="f12" draw:formula="57769"/><draw:equation draw:name="f13" draw:formula="60817"/><draw:equation draw:name="f14" draw:formula="66505"/><draw:equation draw:name="f15" draw:formula="14859"/><draw:equation draw:name="f16" draw:formula="73009"/><draw:equation draw:name="f17" draw:formula="12192"/><draw:equation draw:name="f18" draw:formula="71866"/><draw:equation draw:name="f19" draw:formula="9906"/><draw:equation draw:name="f20" draw:formula="69961"/><draw:equation draw:name="f21" draw:formula="7620"/><draw:equation draw:name="f22" draw:formula="66913"/><draw:equation draw:name="f23" draw:formula="3048"/><draw:equation draw:name="f24" draw:formula="51673"/><draw:equation draw:name="f25" draw:formula="28718"/><draw:equation draw:name="f26" draw:formula="1524"/><draw:equation draw:name="f27" draw:formula="22622"/><draw:equation draw:name="f28" draw:formula="16526"/><draw:equation draw:name="f29" draw:formula="4572"/><draw:equation draw:name="f30" draw:formula="11954"/><draw:equation draw:name="f31" draw:formula="7382"/><draw:equation draw:name="f32" draw:formula="4334"/><draw:equation draw:name="f33" draw:formula="?f2 - ?f0"/><draw:equation draw:name="f34" draw:formula="?f1 - ?f0"/><draw:equation draw:name="f35" draw:formula="?f34 / 23670"/><draw:equation draw:name="f36" draw:formula="?f33 / 74419"/><draw:equation draw:name="f37" draw:formula="0 / ?f35"/><draw:equation draw:name="f38" draw:formula="23670 / ?f35"/><draw:equation draw:name="f39" draw:formula="0 / ?f36"/><draw:equation draw:name="f40" draw:formula="74419 / ?f36"/></draw:enhanced-geometry></draw:custom-shape><draw:custom-shape svg:x="0.77182in" svg:y="0.22552in" svg:width="0.02589in" svg:height="0.08177in" draw:id="id10" draw:style-name="a10" draw:name="Shape 99985"><svg:title/><svg:desc/><draw:enhanced-geometry draw:type="non-primitive" svg:viewBox="0 0 23670 74771" draw:enhanced-path="M ?f3 ?f0 C ?f4 ?f0 ?f5 ?f6 ?f7 ?f8 ?f9 ?f10 ?f11 ?f12 ?f13 ?f14 ?f15 ?f16 ?f17 ?f18 ?f17 ?f19 ?f1 ?f20 ?f1 ?f21 ?f1 ?f22 ?f1 ?f23 ?f1 ?f24 ?f17 ?f25 ?f15 ?f26 ?f13 ?f27 ?f9 ?f28 ?f29 ?f30 ?f31 ?f2 ?f3 ?f2 L ?f0 ?f32 ?f0 ?f33 ?f3 ?f27 C ?f31 ?f27 ?f5 ?f34 ?f7 ?f35 ?f9 ?f25 ?f9 ?f36 ?f9 ?f22 ?f9 ?f37 ?f9 ?f38 ?f7 ?f39 ?f5 ?f40 ?f31 ?f41 ?f3 ?f41 L ?f0 ?f42 ?f0 ?f43 ?f3 ?f0 Z N" draw:text-areas="?f48 ?f50 ?f49 ?f51"><draw:equation draw:name="f0" draw:formula="0"/><draw:equation draw:name="f1" draw:formula="23670"/><draw:equation draw:name="f2" draw:formula="74771"/><draw:equation draw:name="f3" draw:formula="714"/><draw:equation draw:name="f4" draw:formula="3762"/><draw:equation draw:name="f5" draw:formula="8430"/><draw:equation draw:name="f6" draw:formula="1524"/><draw:equation draw:name="f7" draw:formula="11478"/><draw:equation draw:name="f8" draw:formula="3048"/><draw:equation draw:name="f9" draw:formula="14526"/><draw:equation draw:name="f10" draw:formula="4572"/><draw:equation draw:name="f11" draw:formula="16050"/><draw:equation draw:name="f12" draw:formula="6096"/><draw:equation draw:name="f13" draw:formula="17574"/><draw:equation draw:name="f14" draw:formula="9144"/><draw:equation draw:name="f15" draw:formula="20622"/><draw:equation draw:name="f16" draw:formula="12192"/><draw:equation draw:name="f17" draw:formula="22146"/><draw:equation draw:name="f18" draw:formula="16764"/><draw:equation draw:name="f19" draw:formula="21336"/><draw:equation draw:name="f20" draw:formula="24384"/><draw:equation draw:name="f21" draw:formula="30480"/><draw:equation draw:name="f22" draw:formula="38100"/><draw:equation draw:name="f23" draw:formula="45815"/><draw:equation draw:name="f24" draw:formula="53435"/><draw:equation draw:name="f25" draw:formula="58007"/><draw:equation draw:name="f26" draw:formula="64103"/><draw:equation draw:name="f27" draw:formula="67151"/><draw:equation draw:name="f28" draw:formula="70199"/><draw:equation draw:name="f29" draw:formula="9954"/><draw:equation draw:name="f30" draw:formula="73247"/><draw:equation draw:name="f31" draw:formula="5382"/><draw:equation draw:name="f32" draw:formula="74657"/><draw:equation draw:name="f33" draw:formula="66743"/><draw:equation draw:name="f34" draw:formula="65627"/><draw:equation draw:name="f35" draw:formula="61055"/><draw:equation draw:name="f36" draw:formula="50387"/><draw:equation draw:name="f37" draw:formula="25908"/><draw:equation draw:name="f38" draw:formula="18288"/><draw:equation draw:name="f39" draw:formula="13716"/><draw:equation draw:name="f40" draw:formula="10668"/><draw:equation draw:name="f41" draw:formula="7620"/><draw:equation draw:name="f42" draw:formula="8028"/><draw:equation draw:name="f43" draw:formula="238"/><draw:equation draw:name="f44" draw:formula="?f2 - ?f0"/><draw:equation draw:name="f45" draw:formula="?f1 - ?f0"/><draw:equation draw:name="f46" draw:formula="?f45 / 23670"/><draw:equation draw:name="f47" draw:formula="?f44 / 74771"/><draw:equation draw:name="f48" draw:formula="0 / ?f46"/><draw:equation draw:name="f49" draw:formula="23670 / ?f46"/><draw:equation draw:name="f50" draw:formula="0 / ?f47"/><draw:equation draw:name="f51" draw:formula="74771 / ?f47"/></draw:enhanced-geometry></draw:custom-shape><draw:custom-shape svg:x="0.80771in" svg:y="0.22552in" svg:width="0.05177in" svg:height="0.0801in" draw:id="id11" draw:style-name="a11" draw:name="Shape 99986"><svg:title/><svg:desc/><draw:enhanced-geometry draw:type="non-primitive" svg:viewBox="0 0 47339 73247" draw:enhanced-path="M ?f3 ?f0 C ?f4 ?f0 ?f5 ?f6 ?f7 ?f8 ?f9 ?f10 ?f1 ?f11 ?f1 ?f12 ?f1 ?f13 ?f1 ?f14 ?f9 ?f15 ?f16 ?f17 ?f18 ?f19 ?f20 ?f21 ?f5 ?f7 ?f4 ?f9 ?f22 ?f23 ?f24 ?f25 ?f26 ?f27 ?f11 ?f28 ?f29 ?f30 ?f31 ?f32 ?f31 ?f33 L ?f1 ?f33 ?f1 ?f2 ?f0 ?f2 C ?f0 ?f34 ?f0 ?f35 ?f0 ?f36 ?f37 ?f32 ?f6 ?f28 ?f8 ?f27 ?f38 ?f25 ?f29 ?f39 ?f40 ?f1 ?f22 ?f20 ?f4 ?f19 ?f41 ?f17 ?f5 ?f42 ?f43 ?f13 ?f43 ?f12 ?f43 ?f26 ?f5 ?f29 ?f44 ?f31 ?f4 ?f38 ?f45 ?f46 ?f3 ?f46 ?f47 ?f46 ?f26 ?f38 ?f29 ?f31 ?f31 ?f29 ?f10 ?f48 ?f10 ?f49 L ?f37 ?f12 C ?f37 ?f11 ?f50 ?f38 ?f46 ?f8 ?f31 ?f6 ?f40 ?f0 ?f3 ?f0 Z N" draw:text-areas="?f55 ?f57 ?f56 ?f58"><draw:equation draw:name="f0" draw:formula="0"/><draw:equation draw:name="f1" draw:formula="47339"/><draw:equation draw:name="f2" draw:formula="73247"/><draw:equation draw:name="f3" draw:formula="24479"/><draw:equation draw:name="f4" draw:formula="32099"/><draw:equation draw:name="f5" draw:formula="36671"/><draw:equation draw:name="f6" draw:formula="3048"/><draw:equation draw:name="f7" draw:formula="41243"/><draw:equation draw:name="f8" draw:formula="6096"/><draw:equation draw:name="f9" draw:formula="45815"/><draw:equation draw:name="f10" draw:formula="10668"/><draw:equation draw:name="f11" draw:formula="15240"/><draw:equation draw:name="f12" draw:formula="21336"/><draw:equation draw:name="f13" draw:formula="24384"/><draw:equation draw:name="f14" draw:formula="25908"/><draw:equation draw:name="f15" draw:formula="28956"/><draw:equation draw:name="f16" draw:formula="44291"/><draw:equation draw:name="f17" draw:formula="32004"/><draw:equation draw:name="f18" draw:formula="42767"/><draw:equation draw:name="f19" draw:formula="35052"/><draw:equation draw:name="f20" draw:formula="39719"/><draw:equation draw:name="f21" draw:formula="38100"/><draw:equation draw:name="f22" draw:formula="26003"/><draw:equation draw:name="f23" draw:formula="51911"/><draw:equation draw:name="f24" draw:formula="21431"/><draw:equation draw:name="f25" draw:formula="54959"/><draw:equation draw:name="f26" draw:formula="16764"/><draw:equation draw:name="f27" draw:formula="58007"/><draw:equation draw:name="f28" draw:formula="61055"/><draw:equation draw:name="f29" draw:formula="13716"/><draw:equation draw:name="f30" draw:formula="62579"/><draw:equation draw:name="f31" draw:formula="12192"/><draw:equation draw:name="f32" draw:formula="64103"/><draw:equation draw:name="f33" draw:formula="65627"/><draw:equation draw:name="f34" draw:formula="71723"/><draw:equation draw:name="f35" draw:formula="70199"/><draw:equation draw:name="f36" draw:formula="67151"/><draw:equation draw:name="f37" draw:formula="1524"/><draw:equation draw:name="f38" draw:formula="9144"/><draw:equation draw:name="f39" draw:formula="50387"/><draw:equation draw:name="f40" draw:formula="18383"/><draw:equation draw:name="f41" draw:formula="33623"/><draw:equation draw:name="f42" draw:formula="27432"/><draw:equation draw:name="f43" draw:formula="38195"/><draw:equation draw:name="f44" draw:formula="35147"/><draw:equation draw:name="f45" draw:formula="29051"/><draw:equation draw:name="f46" draw:formula="7620"/><draw:equation draw:name="f47" draw:formula="19907"/><draw:equation draw:name="f48" draw:formula="18288"/><draw:equation draw:name="f49" draw:formula="22860"/><draw:equation draw:name="f50" draw:formula="4572"/><draw:equation draw:name="f51" draw:formula="?f2 - ?f0"/><draw:equation draw:name="f52" draw:formula="?f1 - ?f0"/><draw:equation draw:name="f53" draw:formula="?f52 / 47339"/><draw:equation draw:name="f54" draw:formula="?f51 / 73247"/><draw:equation draw:name="f55" draw:formula="0 / ?f53"/><draw:equation draw:name="f56" draw:formula="47339 / ?f53"/><draw:equation draw:name="f57" draw:formula="0 / ?f54"/><draw:equation draw:name="f58" draw:formula="73247 / ?f54"/></draw:enhanced-geometry></draw:custom-shape><draw:custom-shape svg:x="0.87115in" svg:y="0.22552in" svg:width="0.05177in" svg:height="0.08177in" draw:id="id12" draw:style-name="a12" draw:name="Shape 99987"><svg:title/><svg:desc/><draw:enhanced-geometry draw:type="non-primitive" svg:viewBox="0 0 47339 74771" draw:enhanced-path="M ?f3 ?f0 C ?f4 ?f0 ?f5 ?f6 ?f7 ?f8 ?f9 ?f10 ?f11 ?f12 ?f13 ?f14 ?f15 ?f16 ?f15 ?f17 ?f15 ?f18 ?f15 ?f19 ?f15 ?f20 ?f13 ?f21 ?f11 ?f22 ?f9 ?f23 ?f7 ?f24 ?f25 ?f26 ?f13 ?f27 ?f15 ?f13 ?f28 ?f29 ?f1 ?f1 ?f1 ?f30 ?f1 ?f31 ?f29 ?f32 ?f11 ?f33 ?f34 ?f35 ?f5 ?f2 ?f36 ?f2 ?f37 ?f2 ?f38 ?f35 ?f39 ?f33 ?f8 ?f40 ?f0 ?f41 ?f0 ?f42 L ?f43 ?f44 C ?f45 ?f31 ?f38 ?f46 ?f47 ?f32 ?f48 ?f49 ?f50 ?f49 ?f36 ?f49 ?f4 ?f49 ?f51 ?f40 ?f7 ?f46 ?f9 ?f41 ?f25 ?f52 ?f25 ?f30 ?f25 ?f53 ?f9 ?f29 ?f7 ?f15 ?f51 ?f11 ?f54 ?f55 ?f36 ?f55 ?f3 ?f55 ?f56 ?f55 ?f37 ?f11 L ?f50 ?f23 C ?f50 ?f23 ?f50 ?f23 ?f56 ?f23 ?f36 ?f23 ?f4 ?f22 ?f5 ?f57 ?f58 ?f20 ?f7 ?f19 ?f7 ?f18 ?f7 ?f17 ?f7 ?f16 ?f51 ?f14 ?f5 ?f59 ?f4 ?f12 ?f36 ?f12 ?f50 ?f12 ?f48 ?f59 ?f47 ?f14 ?f38 ?f16 ?f45 ?f17 ?f45 ?f60 L ?f0 ?f18 C ?f6 ?f16 ?f8 ?f59 ?f43 ?f61 ?f62 ?f8 ?f37 ?f0 ?f3 ?f0 Z N" draw:text-areas="?f67 ?f69 ?f68 ?f70"><draw:equation draw:name="f0" draw:formula="0"/><draw:equation draw:name="f1" draw:formula="47339"/><draw:equation draw:name="f2" draw:formula="74771"/><draw:equation draw:name="f3" draw:formula="21431"/><draw:equation draw:name="f4" draw:formula="26003"/><draw:equation draw:name="f5" draw:formula="29051"/><draw:equation draw:name="f6" draw:formula="1524"/><draw:equation draw:name="f7" draw:formula="33623"/><draw:equation draw:name="f8" draw:formula="3048"/><draw:equation draw:name="f9" draw:formula="36671"/><draw:equation draw:name="f10" draw:formula="4572"/><draw:equation draw:name="f11" draw:formula="39719"/><draw:equation draw:name="f12" draw:formula="7620"/><draw:equation draw:name="f13" draw:formula="41243"/><draw:equation draw:name="f14" draw:formula="10668"/><draw:equation draw:name="f15" draw:formula="42767"/><draw:equation draw:name="f16" draw:formula="13716"/><draw:equation draw:name="f17" draw:formula="16764"/><draw:equation draw:name="f18" draw:formula="19812"/><draw:equation draw:name="f19" draw:formula="22860"/><draw:equation draw:name="f20" draw:formula="25908"/><draw:equation draw:name="f21" draw:formula="27432"/><draw:equation draw:name="f22" draw:formula="30480"/><draw:equation draw:name="f23" draw:formula="32004"/><draw:equation draw:name="f24" draw:formula="33528"/><draw:equation draw:name="f25" draw:formula="38195"/><draw:equation draw:name="f26" draw:formula="35052"/><draw:equation draw:name="f27" draw:formula="36576"/><draw:equation draw:name="f28" draw:formula="45815"/><draw:equation draw:name="f29" draw:formula="44291"/><draw:equation draw:name="f30" draw:formula="51911"/><draw:equation draw:name="f31" draw:formula="58007"/><draw:equation draw:name="f32" draw:formula="64103"/><draw:equation draw:name="f33" draw:formula="68675"/><draw:equation draw:name="f34" draw:formula="35147"/><draw:equation draw:name="f35" draw:formula="73247"/><draw:equation draw:name="f36" draw:formula="22955"/><draw:equation draw:name="f37" draw:formula="16859"/><draw:equation draw:name="f38" draw:formula="10763"/><draw:equation draw:name="f39" draw:formula="6191"/><draw:equation draw:name="f40" draw:formula="65627"/><draw:equation draw:name="f41" draw:formula="61055"/><draw:equation draw:name="f42" draw:formula="54959"/><draw:equation draw:name="f43" draw:formula="7715"/><draw:equation draw:name="f44" draw:formula="53435"/><draw:equation draw:name="f45" draw:formula="9239"/><draw:equation draw:name="f46" draw:formula="62579"/><draw:equation draw:name="f47" draw:formula="13811"/><draw:equation draw:name="f48" draw:formula="15335"/><draw:equation draw:name="f49" draw:formula="67151"/><draw:equation draw:name="f50" draw:formula="18383"/><draw:equation draw:name="f51" draw:formula="30575"/><draw:equation draw:name="f52" draw:formula="56483"/><draw:equation draw:name="f53" draw:formula="48863"/><draw:equation draw:name="f54" draw:formula="27527"/><draw:equation draw:name="f55" draw:formula="38100"/><draw:equation draw:name="f56" draw:formula="19907"/><draw:equation draw:name="f57" draw:formula="28956"/><draw:equation draw:name="f58" draw:formula="32099"/><draw:equation draw:name="f59" draw:formula="9144"/><draw:equation draw:name="f60" draw:formula="21336"/><draw:equation draw:name="f61" draw:formula="6096"/><draw:equation draw:name="f62" draw:formula="12287"/><draw:equation draw:name="f63" draw:formula="?f2 - ?f0"/><draw:equation draw:name="f64" draw:formula="?f1 - ?f0"/><draw:equation draw:name="f65" draw:formula="?f64 / 47339"/><draw:equation draw:name="f66" draw:formula="?f63 / 74771"/><draw:equation draw:name="f67" draw:formula="0 / ?f65"/><draw:equation draw:name="f68" draw:formula="47339 / ?f65"/><draw:equation draw:name="f69" draw:formula="0 / ?f66"/><draw:equation draw:name="f70" draw:formula="74771 / ?f66"/></draw:enhanced-geometry></draw:custom-shape><draw:custom-shape svg:x="0.93635in" svg:y="0.29563in" svg:width="0.01167in" svg:height="0.02667in" draw:id="id13" draw:style-name="a13" draw:name="Shape 99988"><svg:title/><svg:desc/><draw:enhanced-geometry draw:type="non-primitive" svg:viewBox="0 0 10668 24384" draw:enhanced-path="M ?f3 ?f0 L ?f1 ?f0 ?f1 ?f4 C ?f1 ?f5 ?f1 ?f6 ?f4 ?f7 ?f8 ?f9 ?f10 ?f11 ?f12 ?f2 L ?f0 ?f13 C ?f12 ?f13 ?f12 ?f7 ?f14 ?f6 ?f10 ?f15 ?f10 ?f16 ?f10 ?f4 L ?f3 ?f4 ?f3 ?f0 Z N" draw:text-areas="?f21 ?f23 ?f22 ?f24"><draw:equation draw:name="f0" draw:formula="0"/><draw:equation draw:name="f1" draw:formula="10668"/><draw:equation draw:name="f2" draw:formula="24384"/><draw:equation draw:name="f3" draw:formula="1524"/><draw:equation draw:name="f4" draw:formula="9144"/><draw:equation draw:name="f5" draw:formula="13716"/><draw:equation draw:name="f6" draw:formula="16764"/><draw:equation draw:name="f7" draw:formula="18288"/><draw:equation draw:name="f8" draw:formula="7620"/><draw:equation draw:name="f9" draw:formula="21336"/><draw:equation draw:name="f10" draw:formula="6096"/><draw:equation draw:name="f11" draw:formula="22860"/><draw:equation draw:name="f12" draw:formula="3048"/><draw:equation draw:name="f13" draw:formula="19812"/><draw:equation draw:name="f14" draw:formula="4572"/><draw:equation draw:name="f15" draw:formula="15240"/><draw:equation draw:name="f16" draw:formula="12192"/><draw:equation draw:name="f17" draw:formula="?f2 - ?f0"/><draw:equation draw:name="f18" draw:formula="?f1 - ?f0"/><draw:equation draw:name="f19" draw:formula="?f18 / 10668"/><draw:equation draw:name="f20" draw:formula="?f17 / 24384"/><draw:equation draw:name="f21" draw:formula="0 / ?f19"/><draw:equation draw:name="f22" draw:formula="10668 / ?f19"/><draw:equation draw:name="f23" draw:formula="0 / ?f20"/><draw:equation draw:name="f24" draw:formula="24384 / ?f20"/></draw:enhanced-geometry></draw:custom-shape><draw:custom-shape svg:x="1.00146in" svg:y="0.22552in" svg:width="0.0301in" svg:height="0.0801in" draw:id="id14" draw:style-name="a14" draw:name="Shape 99989"><svg:title/><svg:desc/><draw:enhanced-geometry draw:type="non-primitive" svg:viewBox="0 0 27527 73247" draw:enhanced-path="M ?f3 ?f0 L ?f1 ?f0 ?f1 ?f2 ?f4 ?f2 ?f4 ?f5 C ?f6 ?f4 ?f7 ?f3 ?f8 ?f9 ?f10 ?f11 ?f12 ?f13 ?f0 ?f14 L ?f0 ?f4 C ?f15 ?f5 ?f8 ?f16 ?f16 ?f17 ?f5 ?f18 ?f19 ?f12 ?f3 ?f0 Z N" draw:text-areas="?f24 ?f26 ?f25 ?f27"><draw:equation draw:name="f0" draw:formula="0"/><draw:equation draw:name="f1" draw:formula="27527"/><draw:equation draw:name="f2" draw:formula="73247"/><draw:equation draw:name="f3" draw:formula="21336"/><draw:equation draw:name="f4" draw:formula="18288"/><draw:equation draw:name="f5" draw:formula="16764"/><draw:equation draw:name="f6" draw:formula="15240"/><draw:equation draw:name="f7" draw:formula="12192"/><draw:equation draw:name="f8" draw:formula="9144"/><draw:equation draw:name="f9" draw:formula="22860"/><draw:equation draw:name="f10" draw:formula="6096"/><draw:equation draw:name="f11" draw:formula="24384"/><draw:equation draw:name="f12" draw:formula="3048"/><draw:equation draw:name="f13" draw:formula="25908"/><draw:equation draw:name="f14" draw:formula="27432"/><draw:equation draw:name="f15" draw:formula="4572"/><draw:equation draw:name="f16" draw:formula="13716"/><draw:equation draw:name="f17" draw:formula="10668"/><draw:equation draw:name="f18" draw:formula="7620"/><draw:equation draw:name="f19" draw:formula="19812"/><draw:equation draw:name="f20" draw:formula="?f2 - ?f0"/><draw:equation draw:name="f21" draw:formula="?f1 - ?f0"/><draw:equation draw:name="f22" draw:formula="?f21 / 27527"/><draw:equation draw:name="f23" draw:formula="?f20 / 73247"/><draw:equation draw:name="f24" draw:formula="0 / ?f22"/><draw:equation draw:name="f25" draw:formula="27527 / ?f22"/><draw:equation draw:name="f26" draw:formula="0 / ?f23"/><draw:equation draw:name="f27" draw:formula="73247 / ?f23"/></draw:enhanced-geometry></draw:custom-shape><draw:custom-shape svg:x="1.0549in" svg:y="0.22552in" svg:width="0.05177in" svg:height="0.0801in" draw:id="id15" draw:style-name="a15" draw:name="Shape 99990"><svg:title/><svg:desc/><draw:enhanced-geometry draw:type="non-primitive" svg:viewBox="0 0 47339 73247" draw:enhanced-path="M ?f3 ?f0 C ?f4 ?f0 ?f5 ?f6 ?f7 ?f8 ?f9 ?f10 ?f1 ?f11 ?f1 ?f12 ?f1 ?f13 ?f1 ?f14 ?f9 ?f15 ?f16 ?f17 ?f18 ?f19 ?f20 ?f21 ?f22 ?f7 ?f4 ?f9 ?f23 ?f24 ?f25 ?f26 ?f27 ?f28 ?f11 ?f29 ?f30 ?f31 ?f30 ?f32 ?f33 ?f34 L ?f1 ?f34 ?f1 ?f2 ?f0 ?f2 C ?f0 ?f35 ?f0 ?f36 ?f0 ?f37 ?f38 ?f32 ?f39 ?f29 ?f8 ?f28 ?f40 ?f26 ?f30 ?f41 ?f42 ?f1 ?f23 ?f20 ?f4 ?f19 ?f43 ?f17 ?f22 ?f44 ?f5 ?f13 ?f5 ?f12 ?f5 ?f27 ?f22 ?f30 ?f43 ?f33 ?f4 ?f40 ?f45 ?f46 ?f3 ?f46 ?f47 ?f46 ?f27 ?f40 ?f30 ?f33 ?f33 ?f30 ?f10 ?f42 ?f10 ?f48 L ?f38 ?f12 C ?f38 ?f11 ?f39 ?f40 ?f40 ?f8 ?f33 ?f6 ?f42 ?f0 ?f3 ?f0 Z N" draw:text-areas="?f53 ?f55 ?f54 ?f56"><draw:equation draw:name="f0" draw:formula="0"/><draw:equation draw:name="f1" draw:formula="47339"/><draw:equation draw:name="f2" draw:formula="73247"/><draw:equation draw:name="f3" draw:formula="24479"/><draw:equation draw:name="f4" draw:formula="32099"/><draw:equation draw:name="f5" draw:formula="38195"/><draw:equation draw:name="f6" draw:formula="3048"/><draw:equation draw:name="f7" draw:formula="41243"/><draw:equation draw:name="f8" draw:formula="6096"/><draw:equation draw:name="f9" draw:formula="45815"/><draw:equation draw:name="f10" draw:formula="10668"/><draw:equation draw:name="f11" draw:formula="15240"/><draw:equation draw:name="f12" draw:formula="21336"/><draw:equation draw:name="f13" draw:formula="24384"/><draw:equation draw:name="f14" draw:formula="25908"/><draw:equation draw:name="f15" draw:formula="28956"/><draw:equation draw:name="f16" draw:formula="44291"/><draw:equation draw:name="f17" draw:formula="32004"/><draw:equation draw:name="f18" draw:formula="42767"/><draw:equation draw:name="f19" draw:formula="35052"/><draw:equation draw:name="f20" draw:formula="39719"/><draw:equation draw:name="f21" draw:formula="38100"/><draw:equation draw:name="f22" draw:formula="36671"/><draw:equation draw:name="f23" draw:formula="26003"/><draw:equation draw:name="f24" draw:formula="51911"/><draw:equation draw:name="f25" draw:formula="21431"/><draw:equation draw:name="f26" draw:formula="54959"/><draw:equation draw:name="f27" draw:formula="16764"/><draw:equation draw:name="f28" draw:formula="58007"/><draw:equation draw:name="f29" draw:formula="61055"/><draw:equation draw:name="f30" draw:formula="13716"/><draw:equation draw:name="f31" draw:formula="62579"/><draw:equation draw:name="f32" draw:formula="64103"/><draw:equation draw:name="f33" draw:formula="12192"/><draw:equation draw:name="f34" draw:formula="65627"/><draw:equation draw:name="f35" draw:formula="71723"/><draw:equation draw:name="f36" draw:formula="70199"/><draw:equation draw:name="f37" draw:formula="67151"/><draw:equation draw:name="f38" draw:formula="1524"/><draw:equation draw:name="f39" draw:formula="4572"/><draw:equation draw:name="f40" draw:formula="9144"/><draw:equation draw:name="f41" draw:formula="50387"/><draw:equation draw:name="f42" draw:formula="18288"/><draw:equation draw:name="f43" draw:formula="35147"/><draw:equation draw:name="f44" draw:formula="27432"/><draw:equation draw:name="f45" draw:formula="29051"/><draw:equation draw:name="f46" draw:formula="7620"/><draw:equation draw:name="f47" draw:formula="19812"/><draw:equation draw:name="f48" draw:formula="22860"/><draw:equation draw:name="f49" draw:formula="?f2 - ?f0"/><draw:equation draw:name="f50" draw:formula="?f1 - ?f0"/><draw:equation draw:name="f51" draw:formula="?f50 / 47339"/><draw:equation draw:name="f52" draw:formula="?f49 / 73247"/><draw:equation draw:name="f53" draw:formula="0 / ?f51"/><draw:equation draw:name="f54" draw:formula="47339 / ?f51"/><draw:equation draw:name="f55" draw:formula="0 / ?f52"/><draw:equation draw:name="f56" draw:formula="73247 / ?f52"/></draw:enhanced-geometry></draw:custom-shape><draw:custom-shape svg:x="1.12333in" svg:y="0.29563in" svg:width="0.01177in" svg:height="0.01in" draw:id="id16" draw:style-name="a16" draw:name="Shape 100232"><svg:title/><svg:desc/><draw:enhanced-geometry draw:type="non-primitive" svg:viewBox="0 0 10763 9144" draw:enhanced-path="M ?f0 ?f0 L ?f1 ?f0 ?f1 ?f2 ?f0 ?f2 ?f0 ?f0 N" draw:text-areas="?f7 ?f9 ?f8 ?f10"><draw:equation draw:name="f0" draw:formula="0"/><draw:equation draw:name="f1" draw:formula="10763"/><draw:equation draw:name="f2" draw:formula="9144"/><draw:equation draw:name="f3" draw:formula="?f2 - ?f0"/><draw:equation draw:name="f4" draw:formula="?f1 - ?f0"/><draw:equation draw:name="f5" draw:formula="?f4 / 10763"/><draw:equation draw:name="f6" draw:formula="?f3 / 9144"/><draw:equation draw:name="f7" draw:formula="0 / ?f5"/><draw:equation draw:name="f8" draw:formula="10763 / ?f5"/><draw:equation draw:name="f9" draw:formula="0 / ?f6"/><draw:equation draw:name="f10" draw:formula="9144 / ?f6"/></draw:enhanced-geometry></draw:custom-shape><draw:custom-shape svg:x="1.12333in" svg:y="0.24885in" svg:width="0.01177in" svg:height="0.01in" draw:id="id17" draw:style-name="a17" draw:name="Shape 100233"><svg:title/><svg:desc/><draw:enhanced-geometry draw:type="non-primitive" svg:viewBox="0 0 10763 9144" draw:enhanced-path="M ?f0 ?f0 L ?f1 ?f0 ?f1 ?f2 ?f0 ?f2 ?f0 ?f0 N" draw:text-areas="?f7 ?f9 ?f8 ?f10"><draw:equation draw:name="f0" draw:formula="0"/><draw:equation draw:name="f1" draw:formula="10763"/><draw:equation draw:name="f2" draw:formula="9144"/><draw:equation draw:name="f3" draw:formula="?f2 - ?f0"/><draw:equation draw:name="f4" draw:formula="?f1 - ?f0"/><draw:equation draw:name="f5" draw:formula="?f4 / 10763"/><draw:equation draw:name="f6" draw:formula="?f3 / 9144"/><draw:equation draw:name="f7" draw:formula="0 / ?f5"/><draw:equation draw:name="f8" draw:formula="10763 / ?f5"/><draw:equation draw:name="f9" draw:formula="0 / ?f6"/><draw:equation draw:name="f10" draw:formula="9144 / ?f6"/></draw:enhanced-geometry></draw:custom-shape><draw:custom-shape svg:x="1.14844in" svg:y="0.22719in" svg:width="0.05344in" svg:height="0.0801in" draw:id="id18" draw:style-name="a18" draw:name="Shape 99993"><svg:title/><svg:desc/><draw:enhanced-geometry draw:type="non-primitive" svg:viewBox="0 0 48863 73247" draw:enhanced-path="M ?f3 ?f0 L ?f4 ?f0 ?f4 ?f3 ?f5 ?f3 ?f6 ?f7 C ?f8 ?f9 ?f10 ?f11 ?f9 ?f11 ?f12 ?f11 ?f13 ?f9 ?f14 ?f15 ?f16 ?f17 ?f1 ?f14 ?f1 ?f18 ?f1 ?f19 ?f16 ?f20 ?f21 ?f22 ?f13 ?f23 ?f12 ?f2 ?f24 ?f2 ?f8 ?f2 ?f6 ?f25 ?f26 ?f27 ?f28 ?f22 ?f0 ?f20 ?f0 ?f19 L ?f3 ?f29 C ?f30 ?f31 ?f6 ?f32 ?f33 ?f34 ?f8 ?f35 ?f36 ?f35 ?f24 ?f35 ?f37 ?f35 ?f12 ?f22 ?f38 ?f32 ?f13 ?f39 ?f13 ?f19 ?f13 ?f1 ?f13 ?f21 ?f13 ?f40 ?f38 ?f41 ?f12 ?f42 ?f37 ?f43 ?f24 ?f43 ?f36 ?f43 ?f44 ?f43 ?f5 ?f42 ?f33 ?f17 ?f30 ?f41 ?f30 ?f13 L ?f45 ?f13 ?f3 ?f0 Z N" draw:text-areas="?f50 ?f52 ?f51 ?f53"><draw:equation draw:name="f0" draw:formula="0"/><draw:equation draw:name="f1" draw:formula="48863"/><draw:equation draw:name="f2" draw:formula="73247"/><draw:equation draw:name="f3" draw:formula="9144"/><draw:equation draw:name="f4" draw:formula="44291"/><draw:equation draw:name="f5" draw:formula="15240"/><draw:equation draw:name="f6" draw:formula="12192"/><draw:equation draw:name="f7" draw:formula="28956"/><draw:equation draw:name="f8" draw:formula="16764"/><draw:equation draw:name="f9" draw:formula="25908"/><draw:equation draw:name="f10" draw:formula="21336"/><draw:equation draw:name="f11" draw:formula="24384"/><draw:equation draw:name="f12" draw:formula="32099"/><draw:equation draw:name="f13" draw:formula="38195"/><draw:equation draw:name="f14" draw:formula="41243"/><draw:equation draw:name="f15" draw:formula="30480"/><draw:equation draw:name="f16" draw:formula="45815"/><draw:equation draw:name="f17" draw:formula="35052"/><draw:equation draw:name="f18" draw:formula="47339"/><draw:equation draw:name="f19" draw:formula="53435"/><draw:equation draw:name="f20" draw:formula="59531"/><draw:equation draw:name="f21" draw:formula="42767"/><draw:equation draw:name="f22" draw:formula="64103"/><draw:equation draw:name="f23" draw:formula="70199"/><draw:equation draw:name="f24" draw:formula="22860"/><draw:equation draw:name="f25" draw:formula="71723"/><draw:equation draw:name="f26" draw:formula="7620"/><draw:equation draw:name="f27" draw:formula="68675"/><draw:equation draw:name="f28" draw:formula="3048"/><draw:equation draw:name="f29" draw:formula="51911"/><draw:equation draw:name="f30" draw:formula="10668"/><draw:equation draw:name="f31" draw:formula="56483"/><draw:equation draw:name="f32" draw:formula="61055"/><draw:equation draw:name="f33" draw:formula="13716"/><draw:equation draw:name="f34" draw:formula="62579"/><draw:equation draw:name="f35" draw:formula="65627"/><draw:equation draw:name="f36" draw:formula="19812"/><draw:equation draw:name="f37" draw:formula="27432"/><draw:equation draw:name="f38" draw:formula="35147"/><draw:equation draw:name="f39" draw:formula="58007"/><draw:equation draw:name="f40" draw:formula="39719"/><draw:equation draw:name="f41" draw:formula="36576"/><draw:equation draw:name="f42" draw:formula="33528"/><draw:equation draw:name="f43" draw:formula="32004"/><draw:equation draw:name="f44" draw:formula="18288"/><draw:equation draw:name="f45" draw:formula="1524"/><draw:equation draw:name="f46" draw:formula="?f2 - ?f0"/><draw:equation draw:name="f47" draw:formula="?f1 - ?f0"/><draw:equation draw:name="f48" draw:formula="?f47 / 48863"/><draw:equation draw:name="f49" draw:formula="?f46 / 73247"/><draw:equation draw:name="f50" draw:formula="0 / ?f48"/><draw:equation draw:name="f51" draw:formula="48863 / ?f48"/><draw:equation draw:name="f52" draw:formula="0 / ?f49"/><draw:equation draw:name="f53" draw:formula="73247 / ?f49"/></draw:enhanced-geometry></draw:custom-shape><draw:custom-shape svg:x="1.21021in" svg:y="0.22552in" svg:width="0.05177in" svg:height="0.08177in" draw:id="id19" draw:style-name="a19" draw:name="Shape 99994"><svg:title/><svg:desc/><draw:enhanced-geometry draw:type="non-primitive" svg:viewBox="0 0 47339 74771" draw:enhanced-path="M ?f3 ?f0 C ?f4 ?f0 ?f5 ?f6 ?f7 ?f8 ?f9 ?f10 ?f11 ?f12 ?f13 ?f14 ?f15 ?f16 ?f17 ?f18 ?f17 ?f19 ?f17 ?f20 ?f17 ?f21 ?f13 ?f22 ?f11 ?f23 ?f24 ?f25 ?f7 ?f26 ?f24 ?f27 ?f15 ?f28 ?f17 ?f13 ?f1 ?f17 ?f1 ?f1 ?f1 ?f29 ?f1 ?f30 ?f31 ?f32 ?f13 ?f33 ?f9 ?f34 ?f5 ?f2 ?f3 ?f2 ?f18 ?f2 ?f35 ?f34 ?f12 ?f33 ?f8 ?f36 ?f6 ?f37 ?f0 ?f38 L ?f39 ?f40 C ?f14 ?f30 ?f35 ?f41 ?f16 ?f32 ?f18 ?f42 ?f43 ?f42 ?f3 ?f42 ?f4 ?f42 ?f5 ?f36 ?f7 ?f41 ?f9 ?f37 ?f24 ?f44 ?f24 ?f29 ?f24 ?f45 ?f9 ?f17 ?f46 ?f15 ?f47 ?f11 ?f48 ?f49 ?f50 ?f49 ?f3 ?f49 ?f43 ?f49 ?f51 ?f11 L ?f51 ?f25 C ?f43 ?f25 ?f43 ?f25 ?f43 ?f25 ?f50 ?f25 ?f4 ?f23 ?f5 ?f52 ?f7 ?f21 ?f46 ?f20 ?f46 ?f19 ?f46 ?f18 ?f7 ?f16 ?f47 ?f14 ?f48 ?f39 ?f4 ?f12 ?f3 ?f12 ?f43 ?f12 ?f18 ?f39 ?f53 ?f14 ?f35 ?f16 ?f14 ?f18 ?f14 ?f54 L ?f6 ?f19 C ?f6 ?f16 ?f10 ?f39 ?f39 ?f55 ?f35 ?f8 ?f18 ?f0 ?f3 ?f0 Z N" draw:text-areas="?f60 ?f62 ?f61 ?f63"><draw:equation draw:name="f0" draw:formula="0"/><draw:equation draw:name="f1" draw:formula="47339"/><draw:equation draw:name="f2" draw:formula="74771"/><draw:equation draw:name="f3" draw:formula="22955"/><draw:equation draw:name="f4" draw:formula="27527"/><draw:equation draw:name="f5" draw:formula="30575"/><draw:equation draw:name="f6" draw:formula="1524"/><draw:equation draw:name="f7" draw:formula="33623"/><draw:equation draw:name="f8" draw:formula="3048"/><draw:equation draw:name="f9" draw:formula="36671"/><draw:equation draw:name="f10" draw:formula="4572"/><draw:equation draw:name="f11" draw:formula="39719"/><draw:equation draw:name="f12" draw:formula="7620"/><draw:equation draw:name="f13" draw:formula="41243"/><draw:equation draw:name="f14" draw:formula="10668"/><draw:equation draw:name="f15" draw:formula="42767"/><draw:equation draw:name="f16" draw:formula="13716"/><draw:equation draw:name="f17" draw:formula="44291"/><draw:equation draw:name="f18" draw:formula="16764"/><draw:equation draw:name="f19" draw:formula="19812"/><draw:equation draw:name="f20" draw:formula="22860"/><draw:equation draw:name="f21" draw:formula="25908"/><draw:equation draw:name="f22" draw:formula="27432"/><draw:equation draw:name="f23" draw:formula="30480"/><draw:equation draw:name="f24" draw:formula="38195"/><draw:equation draw:name="f25" draw:formula="32004"/><draw:equation draw:name="f26" draw:formula="33528"/><draw:equation draw:name="f27" draw:formula="35052"/><draw:equation draw:name="f28" draw:formula="36576"/><draw:equation draw:name="f29" draw:formula="51911"/><draw:equation draw:name="f30" draw:formula="58007"/><draw:equation draw:name="f31" draw:formula="45815"/><draw:equation draw:name="f32" draw:formula="64103"/><draw:equation draw:name="f33" draw:formula="68675"/><draw:equation draw:name="f34" draw:formula="73247"/><draw:equation draw:name="f35" draw:formula="12192"/><draw:equation draw:name="f36" draw:formula="65627"/><draw:equation draw:name="f37" draw:formula="61055"/><draw:equation draw:name="f38" draw:formula="54959"/><draw:equation draw:name="f39" draw:formula="9144"/><draw:equation draw:name="f40" draw:formula="53435"/><draw:equation draw:name="f41" draw:formula="62579"/><draw:equation draw:name="f42" draw:formula="67151"/><draw:equation draw:name="f43" draw:formula="19907"/><draw:equation draw:name="f44" draw:formula="56483"/><draw:equation draw:name="f45" draw:formula="48863"/><draw:equation draw:name="f46" draw:formula="35147"/><draw:equation draw:name="f47" draw:formula="32099"/><draw:equation draw:name="f48" draw:formula="29051"/><draw:equation draw:name="f49" draw:formula="38100"/><draw:equation draw:name="f50" draw:formula="24479"/><draw:equation draw:name="f51" draw:formula="18383"/><draw:equation draw:name="f52" draw:formula="28956"/><draw:equation draw:name="f53" draw:formula="15240"/><draw:equation draw:name="f54" draw:formula="21336"/><draw:equation draw:name="f55" draw:formula="6096"/><draw:equation draw:name="f56" draw:formula="?f2 - ?f0"/><draw:equation draw:name="f57" draw:formula="?f1 - ?f0"/><draw:equation draw:name="f58" draw:formula="?f57 / 47339"/><draw:equation draw:name="f59" draw:formula="?f56 / 74771"/><draw:equation draw:name="f60" draw:formula="0 / ?f58"/><draw:equation draw:name="f61" draw:formula="47339 / ?f58"/><draw:equation draw:name="f62" draw:formula="0 / ?f59"/><draw:equation draw:name="f63" draw:formula="74771 / ?f59"/></draw:enhanced-geometry></draw:custom-shape></draw:g></text:span><text:span text:style-name="T4"><draw:g draw:z-index="251660288" draw:name="Group 99995" draw:id="id103" draw:style-name="a103" text:anchor-type="paragraph"><svg:title/><svg:desc/><draw:custom-shape svg:x="3.25948in" svg:y="0.22552in" svg:width="0.06344in" svg:height="0.08177in" draw:id="id21" draw:style-name="a21" draw:name="Shape 99996"><svg:title/><svg:desc/><draw:enhanced-geometry draw:type="non-primitive" svg:viewBox="0 0 58007 74771" draw:enhanced-path="M ?f3 ?f0 C ?f4 ?f0 ?f5 ?f0 ?f6 ?f7 ?f8 ?f9 ?f10 ?f11 ?f12 ?f13 ?f14 ?f15 ?f14 ?f16 ?f17 ?f18 L ?f19 ?f20 C ?f19 ?f21 ?f22 ?f15 ?f23 ?f24 ?f5 ?f25 ?f26 ?f27 ?f3 ?f27 ?f20 ?f27 ?f21 ?f25 ?f16 ?f13 ?f15 ?f15 ?f24 ?f16 ?f24 ?f28 ?f24 ?f18 ?f15 ?f29 ?f30 ?f31 ?f16 ?f32 ?f18 ?f33 ?f3 ?f34 ?f35 ?f36 ?f6 ?f37 ?f19 ?f38 ?f10 ?f39 ?f40 ?f41 ?f14 ?f6 ?f17 ?f19 ?f1 ?f42 ?f1 ?f40 ?f1 ?f17 ?f17 ?f43 ?f14 ?f44 ?f12 ?f45 ?f42 ?f46 ?f19 ?f47 ?f23 ?f2 ?f35 ?f2 ?f48 ?f2 ?f29 ?f2 ?f21 ?f2 ?f15 ?f47 ?f13 ?f46 ?f11 ?f45 ?f9 ?f44 ?f49 ?f50 ?f0 ?f14 ?f0 ?f10 L ?f25 ?f42 C ?f25 ?f40 ?f13 ?f17 ?f24 ?f1 ?f15 ?f43 ?f16 ?f51 ?f28 ?f44 ?f20 ?f52 ?f53 ?f52 ?f48 ?f52 ?f4 ?f52 ?f5 ?f52 ?f41 ?f44 ?f6 ?f44 ?f19 ?f51 ?f8 ?f50 ?f8 ?f1 ?f42 ?f17 ?f42 ?f40 ?f42 ?f12 ?f8 ?f10 ?f8 ?f8 ?f19 ?f19 ?f6 ?f22 ?f41 ?f22 ?f5 ?f6 ?f4 ?f23 ?f54 ?f41 ?f28 ?f55 ?f30 ?f39 ?f15 ?f38 ?f25 ?f37 ?f27 ?f36 ?f9 ?f33 ?f7 ?f31 ?f7 ?f20 ?f7 ?f28 ?f7 ?f16 ?f9 ?f24 ?f11 ?f25 ?f27 ?f11 ?f13 ?f9 ?f30 ?f49 ?f21 ?f0 ?f20 ?f0 ?f3 ?f0 Z N" draw:text-areas="?f60 ?f62 ?f61 ?f63"><draw:equation draw:name="f0" draw:formula="0"/><draw:equation draw:name="f1" draw:formula="58007"/><draw:equation draw:name="f2" draw:formula="74771"/><draw:equation draw:name="f3" draw:formula="29051"/><draw:equation draw:name="f4" draw:formula="33623"/><draw:equation draw:name="f5" draw:formula="38195"/><draw:equation draw:name="f6" draw:formula="42767"/><draw:equation draw:name="f7" draw:formula="3048"/><draw:equation draw:name="f8" draw:formula="47339"/><draw:equation draw:name="f9" draw:formula="4572"/><draw:equation draw:name="f10" draw:formula="50387"/><draw:equation draw:name="f11" draw:formula="6096"/><draw:equation draw:name="f12" draw:formula="51911"/><draw:equation draw:name="f13" draw:formula="10668"/><draw:equation draw:name="f14" draw:formula="54959"/><draw:equation draw:name="f15" draw:formula="13716"/><draw:equation draw:name="f16" draw:formula="16764"/><draw:equation draw:name="f17" draw:formula="56483"/><draw:equation draw:name="f18" draw:formula="21336"/><draw:equation draw:name="f19" draw:formula="45815"/><draw:equation draw:name="f20" draw:formula="22860"/><draw:equation draw:name="f21" draw:formula="18288"/><draw:equation draw:name="f22" draw:formula="44291"/><draw:equation draw:name="f23" draw:formula="41243"/><draw:equation draw:name="f24" draw:formula="12192"/><draw:equation draw:name="f25" draw:formula="9144"/><draw:equation draw:name="f26" draw:formula="35147"/><draw:equation draw:name="f27" draw:formula="7620"/><draw:equation draw:name="f28" draw:formula="19812"/><draw:equation draw:name="f29" draw:formula="24384"/><draw:equation draw:name="f30" draw:formula="15240"/><draw:equation draw:name="f31" draw:formula="25908"/><draw:equation draw:name="f32" draw:formula="27432"/><draw:equation draw:name="f33" draw:formula="28956"/><draw:equation draw:name="f34" draw:formula="30480"/><draw:equation draw:name="f35" draw:formula="36671"/><draw:equation draw:name="f36" draw:formula="32004"/><draw:equation draw:name="f37" draw:formula="33528"/><draw:equation draw:name="f38" draw:formula="35052"/><draw:equation draw:name="f39" draw:formula="36576"/><draw:equation draw:name="f40" draw:formula="53435"/><draw:equation draw:name="f41" draw:formula="39719"/><draw:equation draw:name="f42" draw:formula="48863"/><draw:equation draw:name="f43" draw:formula="61055"/><draw:equation draw:name="f44" draw:formula="64103"/><draw:equation draw:name="f45" draw:formula="67151"/><draw:equation draw:name="f46" draw:formula="70199"/><draw:equation draw:name="f47" draw:formula="71723"/><draw:equation draw:name="f48" draw:formula="30575"/><draw:equation draw:name="f49" draw:formula="1524"/><draw:equation draw:name="f50" draw:formula="59531"/><draw:equation draw:name="f51" draw:formula="62579"/><draw:equation draw:name="f52" draw:formula="65627"/><draw:equation draw:name="f53" draw:formula="26003"/><draw:equation draw:name="f54" draw:formula="27527"/><draw:equation draw:name="f55" draw:formula="38100"/><draw:equation draw:name="f56" draw:formula="?f2 - ?f0"/><draw:equation draw:name="f57" draw:formula="?f1 - ?f0"/><draw:equation draw:name="f58" draw:formula="?f57 / 58007"/><draw:equation draw:name="f59" draw:formula="?f56 / 74771"/><draw:equation draw:name="f60" draw:formula="0 / ?f58"/><draw:equation draw:name="f61" draw:formula="58007 / ?f58"/><draw:equation draw:name="f62" draw:formula="0 / ?f59"/><draw:equation draw:name="f63" draw:formula="74771 / ?f59"/></draw:enhanced-geometry></draw:custom-shape><draw:custom-shape svg:x="3.33802in" svg:y="0.22719in" svg:width="0.05844in" svg:height="0.07844in" draw:id="id22" draw:style-name="a22" draw:name="Shape 99997"><svg:title/><svg:desc/><draw:enhanced-geometry draw:type="non-primitive" svg:viewBox="0 0 53435 71723" draw:enhanced-path="M ?f0 ?f0 L ?f3 ?f0 ?f3 ?f4 ?f5 ?f4 ?f5 ?f6 ?f7 ?f6 ?f7 ?f8 ?f5 ?f8 ?f5 ?f9 ?f1 ?f9 ?f1 ?f2 ?f0 ?f2 ?f0 ?f0 Z N" draw:text-areas="?f14 ?f16 ?f15 ?f17"><draw:equation draw:name="f0" draw:formula="0"/><draw:equation draw:name="f1" draw:formula="53435"/><draw:equation draw:name="f2" draw:formula="71723"/><draw:equation draw:name="f3" draw:formula="51911"/><draw:equation draw:name="f4" draw:formula="7620"/><draw:equation draw:name="f5" draw:formula="9144"/><draw:equation draw:name="f6" draw:formula="30480"/><draw:equation draw:name="f7" draw:formula="48863"/><draw:equation draw:name="f8" draw:formula="38195"/><draw:equation draw:name="f9" draw:formula="64103"/><draw:equation draw:name="f10" draw:formula="?f2 - ?f0"/><draw:equation draw:name="f11" draw:formula="?f1 - ?f0"/><draw:equation draw:name="f12" draw:formula="?f11 / 53435"/><draw:equation draw:name="f13" draw:formula="?f10 / 71723"/><draw:equation draw:name="f14" draw:formula="0 / ?f12"/><draw:equation draw:name="f15" draw:formula="53435 / ?f12"/><draw:equation draw:name="f16" draw:formula="0 / ?f13"/><draw:equation draw:name="f17" draw:formula="71723 / ?f13"/></draw:enhanced-geometry></draw:custom-shape><draw:custom-shape svg:x="3.41333in" svg:y="0.225in" svg:width="0.01167in" svg:height="0.08in" draw:id="id23" draw:style-name="a23" draw:name="Shape 100236"><svg:title/><svg:desc/><draw:enhanced-geometry draw:type="non-primitive" svg:viewBox="0 0 10668 73152" draw:enhanced-path="M ?f0 ?f0 L ?f1 ?f0 ?f1 ?f2 ?f0 ?f2 ?f0 ?f0 N" draw:text-areas="?f7 ?f9 ?f8 ?f10"><draw:equation draw:name="f0" draw:formula="0"/><draw:equation draw:name="f1" draw:formula="10668"/><draw:equation draw:name="f2" draw:formula="73152"/><draw:equation draw:name="f3" draw:formula="?f2 - ?f0"/><draw:equation draw:name="f4" draw:formula="?f1 - ?f0"/><draw:equation draw:name="f5" draw:formula="?f4 / 10668"/><draw:equation draw:name="f6" draw:formula="?f3 / 73152"/><draw:equation draw:name="f7" draw:formula="0 / ?f5"/><draw:equation draw:name="f8" draw:formula="10668 / ?f5"/><draw:equation draw:name="f9" draw:formula="0 / ?f6"/><draw:equation draw:name="f10" draw:formula="73152 / ?f6"/></draw:enhanced-geometry></draw:custom-shape><draw:custom-shape svg:x="3.43313in" svg:y="0.22552in" svg:width="0.03177in" svg:height="0.08177in" draw:id="id24" draw:style-name="a24" draw:name="Shape 99999"><svg:title/><svg:desc/><draw:enhanced-geometry draw:type="non-primitive" svg:viewBox="0 0 29051 74771" draw:enhanced-path="M ?f3 ?f0 L ?f1 ?f0 ?f4 ?f2 ?f0 ?f2 ?f3 ?f0 Z N" draw:text-areas="?f9 ?f11 ?f10 ?f12"><draw:equation draw:name="f0" draw:formula="0"/><draw:equation draw:name="f1" draw:formula="29051"/><draw:equation draw:name="f2" draw:formula="74771"/><draw:equation draw:name="f3" draw:formula="21431"/><draw:equation draw:name="f4" draw:formula="7715"/><draw:equation draw:name="f5" draw:formula="?f2 - ?f0"/><draw:equation draw:name="f6" draw:formula="?f1 - ?f0"/><draw:equation draw:name="f7" draw:formula="?f6 / 29051"/><draw:equation draw:name="f8" draw:formula="?f5 / 74771"/><draw:equation draw:name="f9" draw:formula="0 / ?f7"/><draw:equation draw:name="f10" draw:formula="29051 / ?f7"/><draw:equation draw:name="f11" draw:formula="0 / ?f8"/><draw:equation draw:name="f12" draw:formula="74771 / ?f8"/></draw:enhanced-geometry></draw:custom-shape><draw:custom-shape svg:x="3.4699in" svg:y="0.22552in" svg:width="0.07021in" svg:height="0.08177in" draw:id="id25" draw:style-name="a25" draw:name="Shape 100000"><svg:title/><svg:desc/><draw:enhanced-geometry draw:type="non-primitive" svg:viewBox="0 0 64198 74771" draw:enhanced-path="M ?f3 ?f0 C ?f4 ?f0 ?f5 ?f6 ?f7 ?f8 ?f9 ?f10 ?f11 ?f12 ?f13 ?f14 L ?f7 ?f15 C ?f16 ?f17 ?f18 ?f12 ?f19 ?f20 ?f21 ?f10 ?f22 ?f23 ?f24 ?f23 ?f25 ?f23 ?f26 ?f10 ?f27 ?f20 ?f28 ?f29 ?f12 ?f17 ?f20 ?f15 ?f30 ?f31 ?f30 ?f32 ?f30 ?f33 ?f30 ?f21 ?f30 ?f18 ?f20 ?f7 ?f12 ?f9 ?f28 ?f11 ?f34 ?f35 ?f26 ?f36 ?f25 ?f37 ?f24 ?f37 ?f38 ?f37 ?f21 ?f36 ?f5 ?f35 ?f39 ?f40 ?f7 ?f41 ?f41 ?f18 L ?f1 ?f39 C ?f13 ?f9 ?f40 ?f42 ?f7 ?f43 ?f18 ?f44 ?f4 ?f2 ?f24 ?f2 ?f45 ?f2 ?f27 ?f44 ?f29 ?f46 ?f30 ?f37 ?f47 ?f35 ?f8 ?f48 ?f6 ?f39 ?f0 ?f49 ?f0 ?f33 ?f0 ?f50 ?f6 ?f15 ?f8 ?f51 ?f23 ?f30 ?f30 ?f23 ?f28 ?f8 ?f34 ?f6 ?f52 ?f0 ?f3 ?f0 Z N" draw:text-areas="?f57 ?f59 ?f58 ?f60"><draw:equation draw:name="f0" draw:formula="0"/><draw:equation draw:name="f1" draw:formula="64198"/><draw:equation draw:name="f2" draw:formula="74771"/><draw:equation draw:name="f3" draw:formula="35147"/><draw:equation draw:name="f4" draw:formula="41243"/><draw:equation draw:name="f5" draw:formula="47339"/><draw:equation draw:name="f6" draw:formula="1524"/><draw:equation draw:name="f7" draw:formula="53435"/><draw:equation draw:name="f8" draw:formula="4572"/><draw:equation draw:name="f9" draw:formula="58007"/><draw:equation draw:name="f10" draw:formula="9144"/><draw:equation draw:name="f11" draw:formula="61055"/><draw:equation draw:name="f12" draw:formula="13716"/><draw:equation draw:name="f13" draw:formula="62674"/><draw:equation draw:name="f14" draw:formula="21336"/><draw:equation draw:name="f15" draw:formula="22860"/><draw:equation draw:name="f16" draw:formula="51911"/><draw:equation draw:name="f17" draw:formula="18288"/><draw:equation draw:name="f18" draw:formula="48863"/><draw:equation draw:name="f19" draw:formula="45815"/><draw:equation draw:name="f20" draw:formula="12192"/><draw:equation draw:name="f21" draw:formula="42767"/><draw:equation draw:name="f22" draw:formula="39719"/><draw:equation draw:name="f23" draw:formula="7620"/><draw:equation draw:name="f24" draw:formula="33623"/><draw:equation draw:name="f25" draw:formula="29051"/><draw:equation draw:name="f26" draw:formula="24479"/><draw:equation draw:name="f27" draw:formula="19907"/><draw:equation draw:name="f28" draw:formula="16859"/><draw:equation draw:name="f29" draw:formula="15240"/><draw:equation draw:name="f30" draw:formula="10668"/><draw:equation draw:name="f31" draw:formula="27432"/><draw:equation draw:name="f32" draw:formula="32004"/><draw:equation draw:name="f33" draw:formula="36576"/><draw:equation draw:name="f34" draw:formula="21431"/><draw:equation draw:name="f35" draw:formula="62579"/><draw:equation draw:name="f36" draw:formula="65627"/><draw:equation draw:name="f37" draw:formula="67151"/><draw:equation draw:name="f38" draw:formula="38195"/><draw:equation draw:name="f39" draw:formula="50387"/><draw:equation draw:name="f40" draw:formula="59531"/><draw:equation draw:name="f41" draw:formula="54959"/><draw:equation draw:name="f42" draw:formula="64103"/><draw:equation draw:name="f43" draw:formula="68675"/><draw:equation draw:name="f44" draw:formula="73247"/><draw:equation draw:name="f45" draw:formula="26003"/><draw:equation draw:name="f46" draw:formula="70199"/><draw:equation draw:name="f47" draw:formula="6096"/><draw:equation draw:name="f48" draw:formula="56483"/><draw:equation draw:name="f49" draw:formula="44291"/><draw:equation draw:name="f50" draw:formula="28956"/><draw:equation draw:name="f51" draw:formula="16764"/><draw:equation draw:name="f52" draw:formula="27527"/><draw:equation draw:name="f53" draw:formula="?f2 - ?f0"/><draw:equation draw:name="f54" draw:formula="?f1 - ?f0"/><draw:equation draw:name="f55" draw:formula="?f54 / 64198"/><draw:equation draw:name="f56" draw:formula="?f53 / 74771"/><draw:equation draw:name="f57" draw:formula="0 / ?f55"/><draw:equation draw:name="f58" draw:formula="64198 / ?f55"/><draw:equation draw:name="f59" draw:formula="0 / ?f56"/><draw:equation draw:name="f60" draw:formula="74771 / ?f56"/></draw:enhanced-geometry></draw:custom-shape><draw:custom-shape svg:x="3.55344in" svg:y="0.22719in" svg:width="0.03005in" svg:height="0.07844in" draw:id="id26" draw:style-name="a26" draw:name="Shape 100001"><svg:title/><svg:desc/><draw:enhanced-geometry draw:type="non-primitive" svg:viewBox="0 0 27480 71723" draw:enhanced-path="M ?f0 ?f0 L ?f3 ?f0 ?f1 ?f0 ?f1 ?f4 ?f3 ?f5 ?f6 ?f5 ?f6 ?f7 ?f1 ?f7 ?f1 ?f8 ?f6 ?f8 ?f6 ?f2 ?f0 ?f2 ?f0 ?f0 Z N" draw:text-areas="?f13 ?f15 ?f14 ?f16"><draw:equation draw:name="f0" draw:formula="0"/><draw:equation draw:name="f1" draw:formula="27480"/><draw:equation draw:name="f2" draw:formula="71723"/><draw:equation draw:name="f3" draw:formula="27432"/><draw:equation draw:name="f4" draw:formula="7628"/><draw:equation draw:name="f5" draw:formula="7620"/><draw:equation draw:name="f6" draw:formula="9144"/><draw:equation draw:name="f7" draw:formula="33528"/><draw:equation draw:name="f8" draw:formula="42767"/><draw:equation draw:name="f9" draw:formula="?f2 - ?f0"/><draw:equation draw:name="f10" draw:formula="?f1 - ?f0"/><draw:equation draw:name="f11" draw:formula="?f10 / 27480"/><draw:equation draw:name="f12" draw:formula="?f9 / 71723"/><draw:equation draw:name="f13" draw:formula="0 / ?f11"/><draw:equation draw:name="f14" draw:formula="27480 / ?f11"/><draw:equation draw:name="f15" draw:formula="0 / ?f12"/><draw:equation draw:name="f16" draw:formula="71723 / ?f12"/></draw:enhanced-geometry></draw:custom-shape><draw:custom-shape svg:x="3.58349in" svg:y="0.22719in" svg:width="0.03005in" svg:height="0.04677in" draw:id="id27" draw:style-name="a27" draw:name="Shape 100002"><svg:title/><svg:desc/><draw:enhanced-geometry draw:type="non-primitive" svg:viewBox="0 0 27480 42767" draw:enhanced-path="M ?f0 ?f0 L ?f3 ?f0 C ?f4 ?f0 ?f5 ?f6 ?f7 ?f8 ?f9 ?f10 ?f11 ?f12 ?f13 ?f14 ?f1 ?f15 ?f1 ?f16 ?f1 ?f17 ?f1 ?f18 ?f13 ?f19 ?f9 ?f20 ?f5 ?f21 ?f3 ?f2 ?f22 ?f2 L ?f0 ?f2 ?f0 ?f23 ?f22 ?f23 C ?f24 ?f23 ?f25 ?f23 ?f26 ?f27 ?f28 ?f29 ?f5 ?f30 ?f5 ?f31 ?f5 ?f32 ?f28 ?f33 ?f4 ?f34 ?f26 ?f14 ?f25 ?f35 ?f36 ?f35 L ?f0 ?f37 ?f0 ?f0 Z N" draw:text-areas="?f42 ?f44 ?f43 ?f45"><draw:equation draw:name="f0" draw:formula="0"/><draw:equation draw:name="f1" draw:formula="27480"/><draw:equation draw:name="f2" draw:formula="42767"/><draw:equation draw:name="f3" draw:formula="10716"/><draw:equation draw:name="f4" draw:formula="15287"/><draw:equation draw:name="f5" draw:formula="18336"/><draw:equation draw:name="f6" draw:formula="1524"/><draw:equation draw:name="f7" draw:formula="19860"/><draw:equation draw:name="f8" draw:formula="3048"/><draw:equation draw:name="f9" draw:formula="22908"/><draw:equation draw:name="f10" draw:formula="4572"/><draw:equation draw:name="f11" draw:formula="24431"/><draw:equation draw:name="f12" draw:formula="7620"/><draw:equation draw:name="f13" draw:formula="25955"/><draw:equation draw:name="f14" draw:formula="10668"/><draw:equation draw:name="f15" draw:formula="13716"/><draw:equation draw:name="f16" draw:formula="16764"/><draw:equation draw:name="f17" draw:formula="19812"/><draw:equation draw:name="f18" draw:formula="25908"/><draw:equation draw:name="f19" draw:formula="32004"/><draw:equation draw:name="f20" draw:formula="36576"/><draw:equation draw:name="f21" draw:formula="41243"/><draw:equation draw:name="f22" draw:formula="1476"/><draw:equation draw:name="f23" draw:formula="33528"/><draw:equation draw:name="f24" draw:formula="7667"/><draw:equation draw:name="f25" draw:formula="12240"/><draw:equation draw:name="f26" draw:formula="13764"/><draw:equation draw:name="f27" draw:formula="30480"/><draw:equation draw:name="f28" draw:formula="16811"/><draw:equation draw:name="f29" draw:formula="28956"/><draw:equation draw:name="f30" draw:formula="24384"/><draw:equation draw:name="f31" draw:formula="21336"/><draw:equation draw:name="f32" draw:formula="18288"/><draw:equation draw:name="f33" draw:formula="15240"/><draw:equation draw:name="f34" draw:formula="12192"/><draw:equation draw:name="f35" draw:formula="9144"/><draw:equation draw:name="f36" draw:formula="9192"/><draw:equation draw:name="f37" draw:formula="7628"/><draw:equation draw:name="f38" draw:formula="?f2 - ?f0"/><draw:equation draw:name="f39" draw:formula="?f1 - ?f0"/><draw:equation draw:name="f40" draw:formula="?f39 / 27480"/><draw:equation draw:name="f41" draw:formula="?f38 / 42767"/><draw:equation draw:name="f42" draw:formula="0 / ?f40"/><draw:equation draw:name="f43" draw:formula="27480 / ?f40"/><draw:equation draw:name="f44" draw:formula="0 / ?f41"/><draw:equation draw:name="f45" draw:formula="42767 / ?f41"/></draw:enhanced-geometry></draw:custom-shape><draw:custom-shape svg:x="3.62688in" svg:y="0.22719in" svg:width="0.0326in" svg:height="0.07844in" draw:id="id28" draw:style-name="a28" draw:name="Shape 100003"><svg:title/><svg:desc/><draw:enhanced-geometry draw:type="non-primitive" svg:viewBox="0 0 29813 71723" draw:enhanced-path="M ?f0 ?f0 L ?f1 ?f0 ?f1 ?f3 ?f4 ?f3 ?f4 ?f5 ?f1 ?f5 ?f1 ?f6 ?f7 ?f8 C ?f9 ?f8 ?f10 ?f8 ?f11 ?f8 L ?f4 ?f8 ?f4 ?f2 ?f0 ?f2 ?f0 ?f0 Z N" draw:text-areas="?f16 ?f18 ?f17 ?f19"><draw:equation draw:name="f0" draw:formula="0"/><draw:equation draw:name="f1" draw:formula="29813"/><draw:equation draw:name="f2" draw:formula="71723"/><draw:equation draw:name="f3" draw:formula="7620"/><draw:equation draw:name="f4" draw:formula="10763"/><draw:equation draw:name="f5" draw:formula="32004"/><draw:equation draw:name="f6" draw:formula="42005"/><draw:equation draw:name="f7" draw:formula="27527"/><draw:equation draw:name="f8" draw:formula="39719"/><draw:equation draw:name="f9" draw:formula="26003"/><draw:equation draw:name="f10" draw:formula="24479"/><draw:equation draw:name="f11" draw:formula="21431"/><draw:equation draw:name="f12" draw:formula="?f2 - ?f0"/><draw:equation draw:name="f13" draw:formula="?f1 - ?f0"/><draw:equation draw:name="f14" draw:formula="?f13 / 29813"/><draw:equation draw:name="f15" draw:formula="?f12 / 71723"/><draw:equation draw:name="f16" draw:formula="0 / ?f14"/><draw:equation draw:name="f17" draw:formula="29813 / ?f14"/><draw:equation draw:name="f18" draw:formula="0 / ?f15"/><draw:equation draw:name="f19" draw:formula="71723 / ?f15"/></draw:enhanced-geometry></draw:custom-shape><draw:custom-shape svg:x="3.65948in" svg:y="0.22719in" svg:width="0.03927in" svg:height="0.07844in" draw:id="id29" draw:style-name="a29" draw:name="Shape 100004"><svg:title/><svg:desc/><draw:enhanced-geometry draw:type="non-primitive" svg:viewBox="0 0 35909 71723" draw:enhanced-path="M ?f0 ?f0 L ?f3 ?f0 C ?f4 ?f0 ?f5 ?f0 ?f6 ?f7 ?f8 ?f9 ?f10 ?f11 ?f12 ?f13 ?f14 ?f15 ?f16 ?f17 ?f16 ?f18 ?f16 ?f19 ?f14 ?f20 ?f10 ?f21 ?f22 ?f23 ?f24 ?f25 ?f26 ?f27 ?f28 ?f27 ?f29 ?f30 ?f5 ?f31 ?f6 ?f32 ?f22 ?f33 ?f8 ?f34 L ?f1 ?f2 ?f10 ?f2 ?f29 ?f35 C ?f4 ?f36 ?f26 ?f33 ?f37 ?f38 ?f39 ?f40 ?f41 ?f31 ?f42 ?f31 L ?f0 ?f43 ?f0 ?f21 ?f42 ?f21 C ?f39 ?f21 ?f26 ?f44 ?f28 ?f44 ?f5 ?f20 ?f24 ?f45 ?f6 ?f46 ?f47 ?f19 ?f47 ?f48 ?f47 ?f18 ?f47 ?f17 ?f6 ?f49 ?f24 ?f50 ?f29 ?f51 ?f26 ?f13 ?f3 ?f13 L ?f0 ?f13 ?f0 ?f0 Z N" draw:text-areas="?f56 ?f58 ?f57 ?f59"><draw:equation draw:name="f0" draw:formula="0"/><draw:equation draw:name="f1" draw:formula="35909"/><draw:equation draw:name="f2" draw:formula="71723"/><draw:equation draw:name="f3" draw:formula="3810"/><draw:equation draw:name="f4" draw:formula="9906"/><draw:equation draw:name="f5" draw:formula="14478"/><draw:equation draw:name="f6" draw:formula="17526"/><draw:equation draw:name="f7" draw:formula="1524"/><draw:equation draw:name="f8" draw:formula="22098"/><draw:equation draw:name="f9" draw:formula="3048"/><draw:equation draw:name="f10" draw:formula="23622"/><draw:equation draw:name="f11" draw:formula="4572"/><draw:equation draw:name="f12" draw:formula="26765"/><draw:equation draw:name="f13" draw:formula="7620"/><draw:equation draw:name="f14" draw:formula="28289"/><draw:equation draw:name="f15" draw:formula="12192"/><draw:equation draw:name="f16" draw:formula="29813"/><draw:equation draw:name="f17" draw:formula="15240"/><draw:equation draw:name="f18" draw:formula="19812"/><draw:equation draw:name="f19" draw:formula="24384"/><draw:equation draw:name="f20" draw:formula="28956"/><draw:equation draw:name="f21" draw:formula="32004"/><draw:equation draw:name="f22" draw:formula="20574"/><draw:equation draw:name="f23" draw:formula="36576"/><draw:equation draw:name="f24" draw:formula="16002"/><draw:equation draw:name="f25" draw:formula="38195"/><draw:equation draw:name="f26" draw:formula="8382"/><draw:equation draw:name="f27" draw:formula="39719"/><draw:equation draw:name="f28" draw:formula="11430"/><draw:equation draw:name="f29" draw:formula="12954"/><draw:equation draw:name="f30" draw:formula="41243"/><draw:equation draw:name="f31" draw:formula="42767"/><draw:equation draw:name="f32" draw:formula="45815"/><draw:equation draw:name="f33" draw:formula="48863"/><draw:equation draw:name="f34" draw:formula="51911"/><draw:equation draw:name="f35" draw:formula="56483"/><draw:equation draw:name="f36" draw:formula="53435"/><draw:equation draw:name="f37" draw:formula="6858"/><draw:equation draw:name="f38" draw:formula="47339"/><draw:equation draw:name="f39" draw:formula="5334"/><draw:equation draw:name="f40" draw:formula="44291"/><draw:equation draw:name="f41" draw:formula="2286"/><draw:equation draw:name="f42" draw:formula="762"/><draw:equation draw:name="f43" draw:formula="42005"/><draw:equation draw:name="f44" draw:formula="30480"/><draw:equation draw:name="f45" draw:formula="27432"/><draw:equation draw:name="f46" draw:formula="25908"/><draw:equation draw:name="f47" draw:formula="19050"/><draw:equation draw:name="f48" draw:formula="21336"/><draw:equation draw:name="f49" draw:formula="13716"/><draw:equation draw:name="f50" draw:formula="10668"/><draw:equation draw:name="f51" draw:formula="9144"/><draw:equation draw:name="f52" draw:formula="?f2 - ?f0"/><draw:equation draw:name="f53" draw:formula="?f1 - ?f0"/><draw:equation draw:name="f54" draw:formula="?f53 / 35909"/><draw:equation draw:name="f55" draw:formula="?f52 / 71723"/><draw:equation draw:name="f56" draw:formula="0 / ?f54"/><draw:equation draw:name="f57" draw:formula="35909 / ?f54"/><draw:equation draw:name="f58" draw:formula="0 / ?f55"/><draw:equation draw:name="f59" draw:formula="71723 / ?f55"/></draw:enhanced-geometry></draw:custom-shape><draw:custom-shape svg:x="3.70708in" svg:y="0.22719in" svg:width="0.07677in" svg:height="0.07844in" draw:id="id30" draw:style-name="a30" draw:name="Shape 100005"><svg:title/><svg:desc/><draw:enhanced-geometry draw:type="non-primitive" svg:viewBox="0 0 70199 71723" draw:enhanced-path="M ?f0 ?f0 L ?f3 ?f0 ?f4 ?f5 C ?f6 ?f7 ?f8 ?f9 ?f8 ?f10 ?f11 ?f9 ?f12 ?f13 ?f14 ?f5 L ?f7 ?f0 ?f1 ?f0 ?f1 ?f2 ?f10 ?f2 ?f10 ?f15 ?f14 ?f2 ?f16 ?f2 ?f17 ?f15 ?f17 ?f2 ?f0 ?f2 ?f0 ?f0 Z N" draw:text-areas="?f22 ?f24 ?f23 ?f25"><draw:equation draw:name="f0" draw:formula="0"/><draw:equation draw:name="f1" draw:formula="70199"/><draw:equation draw:name="f2" draw:formula="71723"/><draw:equation draw:name="f3" draw:formula="15240"/><draw:equation draw:name="f4" draw:formula="32099"/><draw:equation draw:name="f5" draw:formula="50387"/><draw:equation draw:name="f6" draw:formula="33623"/><draw:equation draw:name="f7" draw:formula="56483"/><draw:equation draw:name="f8" draw:formula="35147"/><draw:equation draw:name="f9" draw:formula="59531"/><draw:equation draw:name="f10" draw:formula="61055"/><draw:equation draw:name="f11" draw:formula="36671"/><draw:equation draw:name="f12" draw:formula="38195"/><draw:equation draw:name="f13" draw:formula="54959"/><draw:equation draw:name="f14" draw:formula="39719"/><draw:equation draw:name="f15" draw:formula="10668"/><draw:equation draw:name="f16" draw:formula="30575"/><draw:equation draw:name="f17" draw:formula="9144"/><draw:equation draw:name="f18" draw:formula="?f2 - ?f0"/><draw:equation draw:name="f19" draw:formula="?f1 - ?f0"/><draw:equation draw:name="f20" draw:formula="?f19 / 70199"/><draw:equation draw:name="f21" draw:formula="?f18 / 71723"/><draw:equation draw:name="f22" draw:formula="0 / ?f20"/><draw:equation draw:name="f23" draw:formula="70199 / ?f20"/><draw:equation draw:name="f24" draw:formula="0 / ?f21"/><draw:equation draw:name="f25" draw:formula="71723 / ?f21"/></draw:enhanced-geometry></draw:custom-shape><draw:custom-shape svg:x="3.825in" svg:y="0.27167in" svg:width="0.03in" svg:height="0.01in" draw:id="id31" draw:style-name="a31" draw:name="Shape 100237"><svg:title/><svg:desc/><draw:enhanced-geometry draw:type="non-primitive" svg:viewBox="0 0 27432 9144" draw:enhanced-path="M ?f0 ?f0 L ?f1 ?f0 ?f1 ?f2 ?f0 ?f2 ?f0 ?f0 N" draw:text-areas="?f7 ?f9 ?f8 ?f10"><draw:equation draw:name="f0" draw:formula="0"/><draw:equation draw:name="f1" draw:formula="27432"/><draw:equation draw:name="f2" draw:formula="9144"/><draw:equation draw:name="f3" draw:formula="?f2 - ?f0"/><draw:equation draw:name="f4" draw:formula="?f1 - ?f0"/><draw:equation draw:name="f5" draw:formula="?f4 / 27432"/><draw:equation draw:name="f6" draw:formula="?f3 / 9144"/><draw:equation draw:name="f7" draw:formula="0 / ?f5"/><draw:equation draw:name="f8" draw:formula="27432 / ?f5"/><draw:equation draw:name="f9" draw:formula="0 / ?f6"/><draw:equation draw:name="f10" draw:formula="9144 / ?f6"/></draw:enhanced-geometry></draw:custom-shape><draw:custom-shape svg:x="3.9025in" svg:y="0.22552in" svg:width="0.03in" svg:height="0.0801in" draw:id="id32" draw:style-name="a32" draw:name="Shape 100007"><svg:title/><svg:desc/><draw:enhanced-geometry draw:type="non-primitive" svg:viewBox="0 0 27432 73247" draw:enhanced-path="M ?f3 ?f0 L ?f1 ?f0 ?f1 ?f2 ?f4 ?f2 ?f4 ?f5 C ?f5 ?f4 ?f6 ?f3 ?f7 ?f8 ?f9 ?f10 ?f11 ?f12 ?f0 ?f1 L ?f0 ?f4 C ?f9 ?f5 ?f7 ?f6 ?f6 ?f13 ?f5 ?f14 ?f15 ?f11 ?f3 ?f0 Z N" draw:text-areas="?f20 ?f22 ?f21 ?f23"><draw:equation draw:name="f0" draw:formula="0"/><draw:equation draw:name="f1" draw:formula="27432"/><draw:equation draw:name="f2" draw:formula="73247"/><draw:equation draw:name="f3" draw:formula="21336"/><draw:equation draw:name="f4" draw:formula="18288"/><draw:equation draw:name="f5" draw:formula="16764"/><draw:equation draw:name="f6" draw:formula="13716"/><draw:equation draw:name="f7" draw:formula="9144"/><draw:equation draw:name="f8" draw:formula="22860"/><draw:equation draw:name="f9" draw:formula="6096"/><draw:equation draw:name="f10" draw:formula="24384"/><draw:equation draw:name="f11" draw:formula="3048"/><draw:equation draw:name="f12" draw:formula="25908"/><draw:equation draw:name="f13" draw:formula="10668"/><draw:equation draw:name="f14" draw:formula="7620"/><draw:equation draw:name="f15" draw:formula="19812"/><draw:equation draw:name="f16" draw:formula="?f2 - ?f0"/><draw:equation draw:name="f17" draw:formula="?f1 - ?f0"/><draw:equation draw:name="f18" draw:formula="?f17 / 27432"/><draw:equation draw:name="f19" draw:formula="?f16 / 73247"/><draw:equation draw:name="f20" draw:formula="0 / ?f18"/><draw:equation draw:name="f21" draw:formula="27432 / ?f18"/><draw:equation draw:name="f22" draw:formula="0 / ?f19"/><draw:equation draw:name="f23" draw:formula="73247 / ?f19"/></draw:enhanced-geometry></draw:custom-shape><draw:custom-shape svg:x="3.9576in" svg:y="0.22552in" svg:width="0.05177in" svg:height="0.08177in" draw:id="id33" draw:style-name="a33" draw:name="Shape 100008"><svg:title/><svg:desc/><draw:enhanced-geometry draw:type="non-primitive" svg:viewBox="0 0 47339 74771" draw:enhanced-path="M ?f3 ?f0 C ?f4 ?f0 ?f5 ?f6 ?f7 ?f8 ?f9 ?f10 ?f11 ?f12 ?f13 ?f14 ?f15 ?f16 ?f17 ?f18 ?f17 ?f19 ?f17 ?f3 ?f15 ?f4 ?f13 ?f20 ?f11 ?f21 ?f9 ?f22 ?f7 ?f23 ?f24 ?f25 ?f13 ?f26 ?f17 ?f13 ?f27 ?f17 ?f1 ?f1 ?f1 ?f28 ?f1 ?f29 ?f27 ?f30 ?f13 ?f31 ?f9 ?f32 ?f5 ?f2 ?f3 ?f2 ?f18 ?f2 ?f14 ?f32 ?f12 ?f31 ?f8 ?f33 ?f0 ?f34 ?f0 ?f35 L ?f36 ?f37 C ?f36 ?f29 ?f38 ?f39 ?f16 ?f30 ?f18 ?f40 ?f19 ?f40 ?f3 ?f40 ?f20 ?f40 ?f5 ?f33 ?f7 ?f39 ?f9 ?f34 ?f24 ?f41 ?f24 ?f28 ?f24 ?f42 ?f9 ?f17 ?f7 ?f15 ?f5 ?f11 ?f20 ?f43 ?f44 ?f43 ?f45 ?f43 ?f19 ?f43 ?f18 ?f11 L ?f46 ?f22 C ?f46 ?f22 ?f19 ?f22 ?f19 ?f22 ?f3 ?f22 ?f20 ?f21 ?f5 ?f47 ?f7 ?f4 ?f48 ?f3 ?f48 ?f19 ?f48 ?f18 ?f7 ?f16 ?f49 ?f14 ?f50 ?f36 ?f4 ?f12 ?f3 ?f12 ?f19 ?f12 ?f18 ?f36 ?f16 ?f14 ?f38 ?f16 ?f14 ?f18 ?f36 ?f45 L ?f0 ?f19 C ?f6 ?f16 ?f10 ?f36 ?f12 ?f51 ?f38 ?f8 ?f18 ?f0 ?f3 ?f0 Z N" draw:text-areas="?f56 ?f58 ?f57 ?f59"><draw:equation draw:name="f0" draw:formula="0"/><draw:equation draw:name="f1" draw:formula="47339"/><draw:equation draw:name="f2" draw:formula="74771"/><draw:equation draw:name="f3" draw:formula="22860"/><draw:equation draw:name="f4" draw:formula="25908"/><draw:equation draw:name="f5" draw:formula="30575"/><draw:equation draw:name="f6" draw:formula="1524"/><draw:equation draw:name="f7" draw:formula="33623"/><draw:equation draw:name="f8" draw:formula="3048"/><draw:equation draw:name="f9" draw:formula="36671"/><draw:equation draw:name="f10" draw:formula="4572"/><draw:equation draw:name="f11" draw:formula="39719"/><draw:equation draw:name="f12" draw:formula="7620"/><draw:equation draw:name="f13" draw:formula="41243"/><draw:equation draw:name="f14" draw:formula="10668"/><draw:equation draw:name="f15" draw:formula="42767"/><draw:equation draw:name="f16" draw:formula="13716"/><draw:equation draw:name="f17" draw:formula="44291"/><draw:equation draw:name="f18" draw:formula="16764"/><draw:equation draw:name="f19" draw:formula="19812"/><draw:equation draw:name="f20" draw:formula="27432"/><draw:equation draw:name="f21" draw:formula="30480"/><draw:equation draw:name="f22" draw:formula="32004"/><draw:equation draw:name="f23" draw:formula="33528"/><draw:equation draw:name="f24" draw:formula="38195"/><draw:equation draw:name="f25" draw:formula="35052"/><draw:equation draw:name="f26" draw:formula="36576"/><draw:equation draw:name="f27" draw:formula="45815"/><draw:equation draw:name="f28" draw:formula="51911"/><draw:equation draw:name="f29" draw:formula="58007"/><draw:equation draw:name="f30" draw:formula="64103"/><draw:equation draw:name="f31" draw:formula="68675"/><draw:equation draw:name="f32" draw:formula="73247"/><draw:equation draw:name="f33" draw:formula="65627"/><draw:equation draw:name="f34" draw:formula="61055"/><draw:equation draw:name="f35" draw:formula="54959"/><draw:equation draw:name="f36" draw:formula="9144"/><draw:equation draw:name="f37" draw:formula="53435"/><draw:equation draw:name="f38" draw:formula="12192"/><draw:equation draw:name="f39" draw:formula="62579"/><draw:equation draw:name="f40" draw:formula="67151"/><draw:equation draw:name="f41" draw:formula="56483"/><draw:equation draw:name="f42" draw:formula="48863"/><draw:equation draw:name="f43" draw:formula="38100"/><draw:equation draw:name="f44" draw:formula="24384"/><draw:equation draw:name="f45" draw:formula="21336"/><draw:equation draw:name="f46" draw:formula="18288"/><draw:equation draw:name="f47" draw:formula="28956"/><draw:equation draw:name="f48" draw:formula="35147"/><draw:equation draw:name="f49" draw:formula="32099"/><draw:equation draw:name="f50" draw:formula="29051"/><draw:equation draw:name="f51" draw:formula="6096"/><draw:equation draw:name="f52" draw:formula="?f2 - ?f0"/><draw:equation draw:name="f53" draw:formula="?f1 - ?f0"/><draw:equation draw:name="f54" draw:formula="?f53 / 47339"/><draw:equation draw:name="f55" draw:formula="?f52 / 74771"/><draw:equation draw:name="f56" draw:formula="0 / ?f54"/><draw:equation draw:name="f57" draw:formula="47339 / ?f54"/><draw:equation draw:name="f58" draw:formula="0 / ?f55"/><draw:equation draw:name="f59" draw:formula="74771 / ?f55"/></draw:enhanced-geometry></draw:custom-shape><draw:custom-shape svg:x="4.02104in" svg:y="0.28729in" svg:width="0.02422in" svg:height="0.02in" draw:id="id34" draw:style-name="a34" draw:name="Shape 100009"><svg:title/><svg:desc/><draw:enhanced-geometry draw:type="non-primitive" svg:viewBox="0 0 22146 18288" draw:enhanced-path="M ?f0 ?f0 L ?f3 ?f0 C ?f4 ?f5 ?f6 ?f7 ?f8 ?f4 ?f9 ?f6 ?f10 ?f6 ?f11 ?f6 L ?f1 ?f12 ?f1 ?f13 ?f11 ?f2 C ?f9 ?f2 ?f4 ?f14 ?f7 ?f9 ?f5 ?f6 ?f0 ?f7 ?f0 ?f0 Z N" draw:text-areas="?f19 ?f21 ?f20 ?f22"><draw:equation draw:name="f0" draw:formula="0"/><draw:equation draw:name="f1" draw:formula="22146"/><draw:equation draw:name="f2" draw:formula="18288"/><draw:equation draw:name="f3" draw:formula="7620"/><draw:equation draw:name="f4" draw:formula="9144"/><draw:equation draw:name="f5" draw:formula="3048"/><draw:equation draw:name="f6" draw:formula="10668"/><draw:equation draw:name="f7" draw:formula="6096"/><draw:equation draw:name="f8" draw:formula="12192"/><draw:equation draw:name="f9" draw:formula="13716"/><draw:equation draw:name="f10" draw:formula="16859"/><draw:equation draw:name="f11" draw:formula="19907"/><draw:equation draw:name="f12" draw:formula="10220"/><draw:equation draw:name="f13" draw:formula="17542"/><draw:equation draw:name="f14" draw:formula="16764"/><draw:equation draw:name="f15" draw:formula="?f2 - ?f0"/><draw:equation draw:name="f16" draw:formula="?f1 - ?f0"/><draw:equation draw:name="f17" draw:formula="?f16 / 22146"/><draw:equation draw:name="f18" draw:formula="?f15 / 18288"/><draw:equation draw:name="f19" draw:formula="0 / ?f17"/><draw:equation draw:name="f20" draw:formula="22146 / ?f17"/><draw:equation draw:name="f21" draw:formula="0 / ?f18"/><draw:equation draw:name="f22" draw:formula="18288 / ?f18"/></draw:enhanced-geometry></draw:custom-shape><draw:custom-shape svg:x="4.01938in" svg:y="0.22552in" svg:width="0.02588in" svg:height="0.05344in" draw:id="id35" draw:style-name="a35" draw:name="Shape 100010"><svg:title/><svg:desc/><draw:enhanced-geometry draw:type="non-primitive" svg:viewBox="0 0 23669 48863" draw:enhanced-path="M ?f3 ?f0 L ?f1 ?f4 ?f1 ?f5 ?f6 ?f7 C ?f8 ?f9 ?f10 ?f11 ?f10 ?f12 ?f10 ?f13 ?f8 ?f14 ?f6 ?f15 ?f16 ?f17 ?f18 ?f19 ?f3 ?f19 L ?f1 ?f20 ?f1 ?f21 ?f22 ?f2 C ?f16 ?f2 ?f8 ?f23 ?f24 ?f25 ?f26 ?f27 ?f0 ?f28 ?f0 ?f12 ?f0 ?f29 ?f26 ?f7 ?f24 ?f30 ?f8 ?f31 ?f9 ?f0 ?f3 ?f0 Z N" draw:text-areas="?f36 ?f38 ?f37 ?f39"><draw:equation draw:name="f0" draw:formula="0"/><draw:equation draw:name="f1" draw:formula="23669"/><draw:equation draw:name="f2" draw:formula="48863"/><draw:equation draw:name="f3" draw:formula="22955"/><draw:equation draw:name="f4" draw:formula="268"/><draw:equation draw:name="f5" draw:formula="7964"/><draw:equation draw:name="f6" draw:formula="13716"/><draw:equation draw:name="f7" draw:formula="12192"/><draw:equation draw:name="f8" draw:formula="10668"/><draw:equation draw:name="f9" draw:formula="16764"/><draw:equation draw:name="f10" draw:formula="9144"/><draw:equation draw:name="f11" draw:formula="19812"/><draw:equation draw:name="f12" draw:formula="25908"/><draw:equation draw:name="f13" draw:formula="30480"/><draw:equation draw:name="f14" draw:formula="33528"/><draw:equation draw:name="f15" draw:formula="36576"/><draw:equation draw:name="f16" draw:formula="15240"/><draw:equation draw:name="f17" draw:formula="39719"/><draw:equation draw:name="f18" draw:formula="19907"/><draw:equation draw:name="f19" draw:formula="41243"/><draw:equation draw:name="f20" draw:formula="40931"/><draw:equation draw:name="f21" draw:formula="48224"/><draw:equation draw:name="f22" draw:formula="21431"/><draw:equation draw:name="f23" draw:formula="47339"/><draw:equation draw:name="f24" draw:formula="6096"/><draw:equation draw:name="f25" draw:formula="42767"/><draw:equation draw:name="f26" draw:formula="1524"/><draw:equation draw:name="f27" draw:formula="38100"/><draw:equation draw:name="f28" draw:formula="32004"/><draw:equation draw:name="f29" draw:formula="18288"/><draw:equation draw:name="f30" draw:formula="7620"/><draw:equation draw:name="f31" draw:formula="3048"/><draw:equation draw:name="f32" draw:formula="?f2 - ?f0"/><draw:equation draw:name="f33" draw:formula="?f1 - ?f0"/><draw:equation draw:name="f34" draw:formula="?f33 / 23669"/><draw:equation draw:name="f35" draw:formula="?f32 / 48863"/><draw:equation draw:name="f36" draw:formula="0 / ?f34"/><draw:equation draw:name="f37" draw:formula="23669 / ?f34"/><draw:equation draw:name="f38" draw:formula="0 / ?f35"/><draw:equation draw:name="f39" draw:formula="48863 / ?f35"/></draw:enhanced-geometry></draw:custom-shape><draw:custom-shape svg:x="4.04526in" svg:y="0.22582in" svg:width="0.02589in" svg:height="0.08066in" draw:id="id36" draw:style-name="a36" draw:name="Shape 100011"><svg:title/><svg:desc/><draw:enhanced-geometry draw:type="non-primitive" svg:viewBox="0 0 23670 73757" draw:enhanced-path="M ?f0 ?f0 L ?f3 ?f4 C ?f5 ?f6 ?f7 ?f8 ?f9 ?f10 ?f1 ?f11 ?f1 ?f12 ?f1 ?f13 ?f1 ?f14 ?f1 ?f15 ?f9 ?f16 ?f7 ?f17 ?f5 ?f18 ?f3 ?f19 L ?f0 ?f2 ?f0 ?f20 ?f21 ?f22 C ?f23 ?f17 ?f24 ?f25 ?f26 ?f27 ?f3 ?f16 ?f28 ?f29 ?f30 ?f15 ?f30 ?f31 ?f30 ?f32 ?f30 ?f33 ?f30 ?f33 ?f30 ?f34 ?f30 ?f34 ?f28 ?f35 ?f3 ?f32 ?f24 ?f14 L ?f0 ?f36 ?f0 ?f37 ?f26 ?f38 C ?f28 ?f39 ?f30 ?f40 ?f30 ?f41 ?f30 ?f11 ?f28 ?f10 ?f26 ?f42 ?f23 ?f43 ?f44 ?f6 ?f45 ?f6 L ?f0 ?f46 ?f0 ?f0 Z N" draw:text-areas="?f51 ?f53 ?f52 ?f54"><draw:equation draw:name="f0" draw:formula="0"/><draw:equation draw:name="f1" draw:formula="23670"/><draw:equation draw:name="f2" draw:formula="73757"/><draw:equation draw:name="f3" draw:formula="11478"/><draw:equation draw:name="f4" draw:formula="4304"/><draw:equation draw:name="f5" draw:formula="16050"/><draw:equation draw:name="f6" draw:formula="7352"/><draw:equation draw:name="f7" draw:formula="19098"/><draw:equation draw:name="f8" draw:formula="10400"/><draw:equation draw:name="f9" draw:formula="20622"/><draw:equation draw:name="f10" draw:formula="14972"/><draw:equation draw:name="f11" draw:formula="19544"/><draw:equation draw:name="f12" draw:formula="27164"/><draw:equation draw:name="f13" draw:formula="34784"/><draw:equation draw:name="f14" draw:formula="45547"/><draw:equation draw:name="f15" draw:formula="51643"/><draw:equation draw:name="f16" draw:formula="57739"/><draw:equation draw:name="f17" draw:formula="63835"/><draw:equation draw:name="f18" draw:formula="66883"/><draw:equation draw:name="f19" draw:formula="69931"/><draw:equation draw:name="f20" draw:formula="66436"/><draw:equation draw:name="f21" draw:formula="5382"/><draw:equation draw:name="f22" draw:formula="65359"/><draw:equation draw:name="f23" draw:formula="6906"/><draw:equation draw:name="f24" draw:formula="8430"/><draw:equation draw:name="f25" draw:formula="62311"/><draw:equation draw:name="f26" draw:formula="9954"/><draw:equation draw:name="f27" draw:formula="60787"/><draw:equation draw:name="f28" draw:formula="13002"/><draw:equation draw:name="f29" draw:formula="56215"/><draw:equation draw:name="f30" draw:formula="14526"/><draw:equation draw:name="f31" draw:formula="48595"/><draw:equation draw:name="f32" draw:formula="44023"/><draw:equation draw:name="f33" draw:formula="40975"/><draw:equation draw:name="f34" draw:formula="39451"/><draw:equation draw:name="f35" draw:formula="42499"/><draw:equation draw:name="f36" draw:formula="47956"/><draw:equation draw:name="f37" draw:formula="40663"/><draw:equation draw:name="f38" draw:formula="36308"/><draw:equation draw:name="f39" draw:formula="33260"/><draw:equation draw:name="f40" draw:formula="30212"/><draw:equation draw:name="f41" draw:formula="24116"/><draw:equation draw:name="f42" draw:formula="11924"/><draw:equation draw:name="f43" draw:formula="8876"/><draw:equation draw:name="f44" draw:formula="3858"/><draw:equation draw:name="f45" draw:formula="810"/><draw:equation draw:name="f46" draw:formula="7696"/><draw:equation draw:name="f47" draw:formula="?f2 - ?f0"/><draw:equation draw:name="f48" draw:formula="?f1 - ?f0"/><draw:equation draw:name="f49" draw:formula="?f48 / 23670"/><draw:equation draw:name="f50" draw:formula="?f47 / 73757"/><draw:equation draw:name="f51" draw:formula="0 / ?f49"/><draw:equation draw:name="f52" draw:formula="23670 / ?f49"/><draw:equation draw:name="f53" draw:formula="0 / ?f50"/><draw:equation draw:name="f54" draw:formula="73757 / ?f50"/></draw:enhanced-geometry></draw:custom-shape><draw:custom-shape svg:x="4.08115in" svg:y="0.22552in" svg:width="0.02594in" svg:height="0.08177in" draw:id="id37" draw:style-name="a37" draw:name="Shape 100012"><svg:title/><svg:desc/><draw:enhanced-geometry draw:type="non-primitive" svg:viewBox="0 0 23718 74771" draw:enhanced-path="M ?f3 ?f0 L ?f1 ?f4 ?f1 ?f5 ?f3 ?f6 C ?f7 ?f6 ?f8 ?f9 ?f10 ?f11 ?f12 ?f13 ?f14 ?f15 ?f14 ?f16 ?f14 ?f17 ?f12 ?f18 ?f10 ?f19 ?f8 ?f20 ?f7 ?f21 ?f3 ?f21 L ?f1 ?f22 ?f1 ?f23 ?f3 ?f2 C ?f8 ?f2 ?f12 ?f24 ?f25 ?f21 ?f26 ?f19 ?f0 ?f27 ?f0 ?f16 ?f0 ?f28 ?f29 ?f30 ?f26 ?f31 ?f32 ?f33 ?f25 ?f6 ?f12 ?f32 ?f10 ?f29 ?f34 ?f0 ?f3 ?f0 Z N" draw:text-areas="?f39 ?f41 ?f40 ?f42"><draw:equation draw:name="f0" draw:formula="0"/><draw:equation draw:name="f1" draw:formula="23718"/><draw:equation draw:name="f2" draw:formula="74771"/><draw:equation draw:name="f3" draw:formula="22955"/><draw:equation draw:name="f4" draw:formula="218"/><draw:equation draw:name="f5" draw:formula="8056"/><draw:equation draw:name="f6" draw:formula="7620"/><draw:equation draw:name="f7" draw:formula="19907"/><draw:equation draw:name="f8" draw:formula="16859"/><draw:equation draw:name="f9" draw:formula="9144"/><draw:equation draw:name="f10" draw:formula="13811"/><draw:equation draw:name="f11" draw:formula="13716"/><draw:equation draw:name="f12" draw:formula="10763"/><draw:equation draw:name="f13" draw:formula="18288"/><draw:equation draw:name="f14" draw:formula="9239"/><draw:equation draw:name="f15" draw:formula="25908"/><draw:equation draw:name="f16" draw:formula="38100"/><draw:equation draw:name="f17" draw:formula="50387"/><draw:equation draw:name="f18" draw:formula="58007"/><draw:equation draw:name="f19" draw:formula="61055"/><draw:equation draw:name="f20" draw:formula="65627"/><draw:equation draw:name="f21" draw:formula="67151"/><draw:equation draw:name="f22" draw:formula="66716"/><draw:equation draw:name="f23" draw:formula="74517"/><draw:equation draw:name="f24" draw:formula="73247"/><draw:equation draw:name="f25" draw:formula="7715"/><draw:equation draw:name="f26" draw:formula="3048"/><draw:equation draw:name="f27" draw:formula="51911"/><draw:equation draw:name="f28" draw:formula="28956"/><draw:equation draw:name="f29" draw:formula="1524"/><draw:equation draw:name="f30" draw:formula="22860"/><draw:equation draw:name="f31" draw:formula="16764"/><draw:equation draw:name="f32" draw:formula="4572"/><draw:equation draw:name="f33" draw:formula="12192"/><draw:equation draw:name="f34" draw:formula="18383"/><draw:equation draw:name="f35" draw:formula="?f2 - ?f0"/><draw:equation draw:name="f36" draw:formula="?f1 - ?f0"/><draw:equation draw:name="f37" draw:formula="?f36 / 23718"/><draw:equation draw:name="f38" draw:formula="?f35 / 74771"/><draw:equation draw:name="f39" draw:formula="0 / ?f37"/><draw:equation draw:name="f40" draw:formula="23718 / ?f37"/><draw:equation draw:name="f41" draw:formula="0 / ?f38"/><draw:equation draw:name="f42" draw:formula="74771 / ?f38"/></draw:enhanced-geometry></draw:custom-shape><draw:custom-shape svg:x="4.10708in" svg:y="0.22576in" svg:width="0.02583in" svg:height="0.08125in" draw:id="id38" draw:style-name="a38" draw:name="Shape 100013"><svg:title/><svg:desc/><draw:enhanced-geometry draw:type="non-primitive" svg:viewBox="0 0 23622 74299" draw:enhanced-path="M ?f0 ?f0 L ?f3 ?f4 C ?f5 ?f6 ?f7 ?f8 ?f9 ?f10 ?f11 ?f12 ?f13 ?f14 ?f15 ?f16 ?f1 ?f17 ?f1 ?f18 ?f1 ?f19 ?f1 ?f20 ?f15 ?f21 ?f13 ?f22 ?f11 ?f23 ?f7 ?f24 ?f5 ?f25 L ?f0 ?f2 ?f0 ?f26 ?f3 ?f27 C ?f5 ?f22 ?f28 ?f29 ?f28 ?f19 ?f28 ?f30 ?f5 ?f31 ?f3 ?f32 L ?f0 ?f33 ?f0 ?f0 Z N" draw:text-areas="?f38 ?f40 ?f39 ?f41"><draw:equation draw:name="f0" draw:formula="0"/><draw:equation draw:name="f1" draw:formula="23622"/><draw:equation draw:name="f2" draw:formula="74299"/><draw:equation draw:name="f3" draw:formula="9906"/><draw:equation draw:name="f4" draw:formula="2830"/><draw:equation draw:name="f5" draw:formula="12954"/><draw:equation draw:name="f6" draw:formula="4354"/><draw:equation draw:name="f7" draw:formula="16002"/><draw:equation draw:name="f8" draw:formula="5878"/><draw:equation draw:name="f9" draw:formula="17526"/><draw:equation draw:name="f10" draw:formula="8926"/><draw:equation draw:name="f11" draw:formula="19050"/><draw:equation draw:name="f12" draw:formula="11974"/><draw:equation draw:name="f13" draw:formula="20574"/><draw:equation draw:name="f14" draw:formula="16546"/><draw:equation draw:name="f15" draw:formula="22098"/><draw:equation draw:name="f16" draw:formula="21118"/><draw:equation draw:name="f17" draw:formula="24166"/><draw:equation draw:name="f18" draw:formula="30262"/><draw:equation draw:name="f19" draw:formula="37882"/><draw:equation draw:name="f20" draw:formula="45597"/><draw:equation draw:name="f21" draw:formula="53217"/><draw:equation draw:name="f22" draw:formula="57789"/><draw:equation draw:name="f23" draw:formula="63885"/><draw:equation draw:name="f24" draw:formula="66933"/><draw:equation draw:name="f25" draw:formula="69981"/><draw:equation draw:name="f26" draw:formula="66498"/><draw:equation draw:name="f27" draw:formula="60837"/><draw:equation draw:name="f28" draw:formula="14478"/><draw:equation draw:name="f29" draw:formula="50169"/><draw:equation draw:name="f30" draw:formula="25690"/><draw:equation draw:name="f31" draw:formula="18070"/><draw:equation draw:name="f32" draw:formula="13498"/><draw:equation draw:name="f33" draw:formula="7838"/><draw:equation draw:name="f34" draw:formula="?f2 - ?f0"/><draw:equation draw:name="f35" draw:formula="?f1 - ?f0"/><draw:equation draw:name="f36" draw:formula="?f35 / 23622"/><draw:equation draw:name="f37" draw:formula="?f34 / 74299"/><draw:equation draw:name="f38" draw:formula="0 / ?f36"/><draw:equation draw:name="f39" draw:formula="23622 / ?f36"/><draw:equation draw:name="f40" draw:formula="0 / ?f37"/><draw:equation draw:name="f41" draw:formula="74299 / ?f37"/></draw:enhanced-geometry></draw:custom-shape><draw:custom-shape svg:x="4.14302in" svg:y="0.22719in" svg:width="0.05344in" svg:height="0.0801in" draw:id="id39" draw:style-name="a39" draw:name="Shape 100014"><svg:title/><svg:desc/><draw:enhanced-geometry draw:type="non-primitive" svg:viewBox="0 0 48863 73247" draw:enhanced-path="M ?f3 ?f0 L ?f4 ?f0 ?f4 ?f3 ?f5 ?f3 ?f6 ?f7 C ?f8 ?f9 ?f10 ?f11 ?f9 ?f11 ?f12 ?f11 ?f13 ?f9 ?f14 ?f15 ?f16 ?f17 ?f1 ?f18 ?f1 ?f19 ?f1 ?f20 ?f16 ?f21 ?f22 ?f23 ?f24 ?f25 ?f12 ?f2 ?f26 ?f2 ?f8 ?f2 ?f27 ?f28 ?f29 ?f30 ?f31 ?f23 ?f0 ?f21 ?f0 ?f20 L ?f3 ?f32 C ?f27 ?f33 ?f6 ?f34 ?f35 ?f36 ?f8 ?f37 ?f38 ?f37 ?f26 ?f37 ?f39 ?f37 ?f12 ?f23 ?f40 ?f34 ?f13 ?f41 ?f24 ?f20 ?f24 ?f1 ?f24 ?f22 ?f13 ?f42 ?f17 ?f13 ?f12 ?f40 ?f39 ?f12 ?f26 ?f12 ?f38 ?f12 ?f43 ?f12 ?f5 ?f40 ?f35 ?f17 ?f27 ?f13 ?f27 ?f44 L ?f45 ?f44 ?f3 ?f0 Z N" draw:text-areas="?f50 ?f52 ?f51 ?f53"><draw:equation draw:name="f0" draw:formula="0"/><draw:equation draw:name="f1" draw:formula="48863"/><draw:equation draw:name="f2" draw:formula="73247"/><draw:equation draw:name="f3" draw:formula="9144"/><draw:equation draw:name="f4" draw:formula="44291"/><draw:equation draw:name="f5" draw:formula="15240"/><draw:equation draw:name="f6" draw:formula="12192"/><draw:equation draw:name="f7" draw:formula="28956"/><draw:equation draw:name="f8" draw:formula="16764"/><draw:equation draw:name="f9" draw:formula="25908"/><draw:equation draw:name="f10" draw:formula="21336"/><draw:equation draw:name="f11" draw:formula="24384"/><draw:equation draw:name="f12" draw:formula="32004"/><draw:equation draw:name="f13" draw:formula="36576"/><draw:equation draw:name="f14" draw:formula="41148"/><draw:equation draw:name="f15" draw:formula="30480"/><draw:equation draw:name="f16" draw:formula="45815"/><draw:equation draw:name="f17" draw:formula="35052"/><draw:equation draw:name="f18" draw:formula="41243"/><draw:equation draw:name="f19" draw:formula="47339"/><draw:equation draw:name="f20" draw:formula="53435"/><draw:equation draw:name="f21" draw:formula="59531"/><draw:equation draw:name="f22" draw:formula="42767"/><draw:equation draw:name="f23" draw:formula="64103"/><draw:equation draw:name="f24" draw:formula="38100"/><draw:equation draw:name="f25" draw:formula="70199"/><draw:equation draw:name="f26" draw:formula="22860"/><draw:equation draw:name="f27" draw:formula="10668"/><draw:equation draw:name="f28" draw:formula="71723"/><draw:equation draw:name="f29" draw:formula="7620"/><draw:equation draw:name="f30" draw:formula="68675"/><draw:equation draw:name="f31" draw:formula="3048"/><draw:equation draw:name="f32" draw:formula="51911"/><draw:equation draw:name="f33" draw:formula="56483"/><draw:equation draw:name="f34" draw:formula="61055"/><draw:equation draw:name="f35" draw:formula="13716"/><draw:equation draw:name="f36" draw:formula="62579"/><draw:equation draw:name="f37" draw:formula="65627"/><draw:equation draw:name="f38" draw:formula="19812"/><draw:equation draw:name="f39" draw:formula="27432"/><draw:equation draw:name="f40" draw:formula="33528"/><draw:equation draw:name="f41" draw:formula="58007"/><draw:equation draw:name="f42" draw:formula="39719"/><draw:equation draw:name="f43" draw:formula="18288"/><draw:equation draw:name="f44" draw:formula="38195"/><draw:equation draw:name="f45" draw:formula="1524"/><draw:equation draw:name="f46" draw:formula="?f2 - ?f0"/><draw:equation draw:name="f47" draw:formula="?f1 - ?f0"/><draw:equation draw:name="f48" draw:formula="?f47 / 48863"/><draw:equation draw:name="f49" draw:formula="?f46 / 73247"/><draw:equation draw:name="f50" draw:formula="0 / ?f48"/><draw:equation draw:name="f51" draw:formula="48863 / ?f48"/><draw:equation draw:name="f52" draw:formula="0 / ?f49"/><draw:equation draw:name="f53" draw:formula="73247 / ?f49"/></draw:enhanced-geometry></draw:custom-shape><draw:custom-shape svg:x="4.20646in" svg:y="0.28729in" svg:width="0.02422in" svg:height="0.02in" draw:id="id40" draw:style-name="a40" draw:name="Shape 100015"><svg:title/><svg:desc/><draw:enhanced-geometry draw:type="non-primitive" svg:viewBox="0 0 22146 18288" draw:enhanced-path="M ?f0 ?f0 L ?f3 ?f0 C ?f3 ?f4 ?f5 ?f6 ?f7 ?f3 ?f8 ?f5 ?f9 ?f5 ?f10 ?f5 L ?f1 ?f11 ?f1 ?f12 ?f10 ?f2 C ?f8 ?f2 ?f5 ?f9 ?f6 ?f13 ?f4 ?f5 ?f0 ?f6 ?f0 ?f0 Z N" draw:text-areas="?f18 ?f20 ?f19 ?f21"><draw:equation draw:name="f0" draw:formula="0"/><draw:equation draw:name="f1" draw:formula="22146"/><draw:equation draw:name="f2" draw:formula="18288"/><draw:equation draw:name="f3" draw:formula="9144"/><draw:equation draw:name="f4" draw:formula="3048"/><draw:equation draw:name="f5" draw:formula="10668"/><draw:equation draw:name="f6" draw:formula="6096"/><draw:equation draw:name="f7" draw:formula="12192"/><draw:equation draw:name="f8" draw:formula="15240"/><draw:equation draw:name="f9" draw:formula="16764"/><draw:equation draw:name="f10" draw:formula="19812"/><draw:equation draw:name="f11" draw:formula="10201"/><draw:equation draw:name="f12" draw:formula="17592"/><draw:equation draw:name="f13" draw:formula="13716"/><draw:equation draw:name="f14" draw:formula="?f2 - ?f0"/><draw:equation draw:name="f15" draw:formula="?f1 - ?f0"/><draw:equation draw:name="f16" draw:formula="?f15 / 22146"/><draw:equation draw:name="f17" draw:formula="?f14 / 18288"/><draw:equation draw:name="f18" draw:formula="0 / ?f16"/><draw:equation draw:name="f19" draw:formula="22146 / ?f16"/><draw:equation draw:name="f20" draw:formula="0 / ?f17"/><draw:equation draw:name="f21" draw:formula="18288 / ?f17"/></draw:enhanced-geometry></draw:custom-shape><draw:custom-shape svg:x="4.20479in" svg:y="0.22552in" svg:width="0.02589in" svg:height="0.05344in" draw:id="id41" draw:style-name="a41" draw:name="Shape 100016"><svg:title/><svg:desc/><draw:enhanced-geometry draw:type="non-primitive" svg:viewBox="0 0 23670 48863" draw:enhanced-path="M ?f3 ?f0 L ?f1 ?f4 ?f1 ?f5 ?f6 ?f7 C ?f8 ?f9 ?f10 ?f11 ?f10 ?f12 ?f10 ?f13 ?f8 ?f14 ?f6 ?f15 L ?f1 ?f16 ?f1 ?f17 ?f18 ?f2 C ?f19 ?f2 ?f8 ?f20 ?f21 ?f22 ?f23 ?f24 ?f0 ?f25 ?f0 ?f12 ?f0 ?f26 ?f23 ?f7 ?f21 ?f27 ?f8 ?f28 ?f9 ?f0 ?f3 ?f0 Z N" draw:text-areas="?f33 ?f35 ?f34 ?f36"><draw:equation draw:name="f0" draw:formula="0"/><draw:equation draw:name="f1" draw:formula="23670"/><draw:equation draw:name="f2" draw:formula="48863"/><draw:equation draw:name="f3" draw:formula="22860"/><draw:equation draw:name="f4" draw:formula="268"/><draw:equation draw:name="f5" draw:formula="7926"/><draw:equation draw:name="f6" draw:formula="13716"/><draw:equation draw:name="f7" draw:formula="12192"/><draw:equation draw:name="f8" draw:formula="10668"/><draw:equation draw:name="f9" draw:formula="16764"/><draw:equation draw:name="f10" draw:formula="9144"/><draw:equation draw:name="f11" draw:formula="19812"/><draw:equation draw:name="f12" draw:formula="25908"/><draw:equation draw:name="f13" draw:formula="30480"/><draw:equation draw:name="f14" draw:formula="33528"/><draw:equation draw:name="f15" draw:formula="36576"/><draw:equation draw:name="f16" draw:formula="40931"/><draw:equation draw:name="f17" draw:formula="48202"/><draw:equation draw:name="f18" draw:formula="21336"/><draw:equation draw:name="f19" draw:formula="15240"/><draw:equation draw:name="f20" draw:formula="47339"/><draw:equation draw:name="f21" draw:formula="6096"/><draw:equation draw:name="f22" draw:formula="42767"/><draw:equation draw:name="f23" draw:formula="1524"/><draw:equation draw:name="f24" draw:formula="38100"/><draw:equation draw:name="f25" draw:formula="32004"/><draw:equation draw:name="f26" draw:formula="18288"/><draw:equation draw:name="f27" draw:formula="7620"/><draw:equation draw:name="f28" draw:formula="3048"/><draw:equation draw:name="f29" draw:formula="?f2 - ?f0"/><draw:equation draw:name="f30" draw:formula="?f1 - ?f0"/><draw:equation draw:name="f31" draw:formula="?f30 / 23670"/><draw:equation draw:name="f32" draw:formula="?f29 / 48863"/><draw:equation draw:name="f33" draw:formula="0 / ?f31"/><draw:equation draw:name="f34" draw:formula="23670 / ?f31"/><draw:equation draw:name="f35" draw:formula="0 / ?f32"/><draw:equation draw:name="f36" draw:formula="48863 / ?f32"/></draw:enhanced-geometry></draw:custom-shape><draw:custom-shape svg:x="4.23068in" svg:y="0.22582in" svg:width="0.02588in" svg:height="0.08072in" draw:id="id42" draw:style-name="a42" draw:name="Shape 100017"><svg:title/><svg:desc/><draw:enhanced-geometry draw:type="non-primitive" svg:viewBox="0 0 23669 73807" draw:enhanced-path="M ?f0 ?f0 L ?f3 ?f4 C ?f5 ?f6 ?f7 ?f8 ?f9 ?f10 ?f1 ?f11 ?f1 ?f12 ?f1 ?f13 ?f1 ?f14 ?f1 ?f15 ?f9 ?f16 ?f7 ?f17 ?f5 ?f18 ?f3 ?f19 L ?f0 ?f2 ?f0 ?f20 ?f21 ?f22 C ?f23 ?f17 ?f24 ?f25 ?f26 ?f27 ?f26 ?f16 ?f3 ?f28 ?f29 ?f15 ?f29 ?f30 ?f5 ?f31 ?f5 ?f32 ?f5 ?f32 ?f5 ?f33 ?f5 ?f33 ?f3 ?f34 ?f26 ?f31 ?f23 ?f14 L ?f0 ?f35 ?f0 ?f36 ?f37 ?f32 C ?f38 ?f32 ?f23 ?f33 ?f24 ?f39 ?f3 ?f40 ?f29 ?f41 ?f29 ?f42 ?f29 ?f11 ?f3 ?f10 ?f24 ?f43 ?f44 ?f45 ?f38 ?f6 ?f37 ?f6 L ?f0 ?f46 ?f0 ?f0 Z N" draw:text-areas="?f51 ?f53 ?f52 ?f54"><draw:equation draw:name="f0" draw:formula="0"/><draw:equation draw:name="f1" draw:formula="23669"/><draw:equation draw:name="f2" draw:formula="73807"/><draw:equation draw:name="f3" draw:formula="13001"/><draw:equation draw:name="f4" draw:formula="4304"/><draw:equation draw:name="f5" draw:formula="16049"/><draw:equation draw:name="f6" draw:formula="7352"/><draw:equation draw:name="f7" draw:formula="19097"/><draw:equation draw:name="f8" draw:formula="10400"/><draw:equation draw:name="f9" draw:formula="20621"/><draw:equation draw:name="f10" draw:formula="14972"/><draw:equation draw:name="f11" draw:formula="19544"/><draw:equation draw:name="f12" draw:formula="27164"/><draw:equation draw:name="f13" draw:formula="34784"/><draw:equation draw:name="f14" draw:formula="45547"/><draw:equation draw:name="f15" draw:formula="51643"/><draw:equation draw:name="f16" draw:formula="57739"/><draw:equation draw:name="f17" draw:formula="63835"/><draw:equation draw:name="f18" draw:formula="66883"/><draw:equation draw:name="f19" draw:formula="69931"/><draw:equation draw:name="f20" draw:formula="66416"/><draw:equation draw:name="f21" draw:formula="5286"/><draw:equation draw:name="f22" draw:formula="65359"/><draw:equation draw:name="f23" draw:formula="8429"/><draw:equation draw:name="f24" draw:formula="9953"/><draw:equation draw:name="f25" draw:formula="62311"/><draw:equation draw:name="f26" draw:formula="11477"/><draw:equation draw:name="f27" draw:formula="60787"/><draw:equation draw:name="f28" draw:formula="56215"/><draw:equation draw:name="f29" draw:formula="14525"/><draw:equation draw:name="f30" draw:formula="48595"/><draw:equation draw:name="f31" draw:formula="44023"/><draw:equation draw:name="f32" draw:formula="40975"/><draw:equation draw:name="f33" draw:formula="39451"/><draw:equation draw:name="f34" draw:formula="42499"/><draw:equation draw:name="f35" draw:formula="47934"/><draw:equation draw:name="f36" draw:formula="40663"/><draw:equation draw:name="f37" draw:formula="714"/><draw:equation draw:name="f38" draw:formula="3762"/><draw:equation draw:name="f39" draw:formula="36308"/><draw:equation draw:name="f40" draw:formula="33260"/><draw:equation draw:name="f41" draw:formula="30212"/><draw:equation draw:name="f42" draw:formula="24116"/><draw:equation draw:name="f43" draw:formula="11924"/><draw:equation draw:name="f44" draw:formula="6810"/><draw:equation draw:name="f45" draw:formula="8876"/><draw:equation draw:name="f46" draw:formula="7658"/><draw:equation draw:name="f47" draw:formula="?f2 - ?f0"/><draw:equation draw:name="f48" draw:formula="?f1 - ?f0"/><draw:equation draw:name="f49" draw:formula="?f48 / 23669"/><draw:equation draw:name="f50" draw:formula="?f47 / 73807"/><draw:equation draw:name="f51" draw:formula="0 / ?f49"/><draw:equation draw:name="f52" draw:formula="23669 / ?f49"/><draw:equation draw:name="f53" draw:formula="0 / ?f50"/><draw:equation draw:name="f54" draw:formula="73807 / ?f50"/></draw:enhanced-geometry></draw:custom-shape><draw:custom-shape svg:x="4.26656in" svg:y="0.22587in" svg:width="0.02588in" svg:height="0.08113in" draw:id="id43" draw:style-name="a43" draw:name="Shape 100018"><svg:title/><svg:desc/><draw:enhanced-geometry draw:type="non-primitive" svg:viewBox="0 0 23669 74181" draw:enhanced-path="M ?f1 ?f0 L ?f1 ?f3 ?f4 ?f5 C ?f6 ?f7 ?f8 ?f9 ?f8 ?f10 ?f8 ?f11 ?f6 ?f12 ?f4 ?f13 L ?f1 ?f14 ?f1 ?f15 ?f6 ?f16 C ?f17 ?f18 ?f19 ?f20 ?f19 ?f21 ?f19 ?f22 ?f19 ?f23 ?f17 ?f24 ?f8 ?f25 ?f6 ?f26 ?f27 ?f28 L ?f1 ?f29 ?f1 ?f2 ?f30 ?f31 C ?f32 ?f26 ?f0 ?f24 ?f0 ?f21 ?f0 ?f33 ?f32 ?f34 ?f35 ?f36 ?f30 ?f37 ?f19 ?f38 ?f6 ?f39 ?f17 ?f39 ?f40 ?f41 ?f30 ?f42 ?f43 ?f12 ?f35 ?f11 ?f35 ?f10 ?f35 ?f7 ?f43 ?f44 ?f19 ?f45 L ?f1 ?f0 Z N" draw:text-areas="?f50 ?f52 ?f51 ?f53"><draw:equation draw:name="f0" draw:formula="0"/><draw:equation draw:name="f1" draw:formula="23669"/><draw:equation draw:name="f2" draw:formula="74181"/><draw:equation draw:name="f3" draw:formula="7565"/><draw:equation draw:name="f4" draw:formula="15240"/><draw:equation draw:name="f5" draw:formula="10346"/><draw:equation draw:name="f6" draw:formula="13716"/><draw:equation draw:name="f7" draw:formula="13394"/><draw:equation draw:name="f8" draw:formula="12192"/><draw:equation draw:name="f9" draw:formula="16442"/><draw:equation draw:name="f10" draw:formula="19490"/><draw:equation draw:name="f11" draw:formula="22538"/><draw:equation draw:name="f12" draw:formula="25586"/><draw:equation draw:name="f13" draw:formula="27110"/><draw:equation draw:name="f14" draw:formula="29891"/><draw:equation draw:name="f15" draw:formula="38129"/><draw:equation draw:name="f16" draw:formula="42445"/><draw:equation draw:name="f17" draw:formula="10668"/><draw:equation draw:name="f18" draw:formula="45493"/><draw:equation draw:name="f19" draw:formula="9144"/><draw:equation draw:name="f20" draw:formula="48541"/><draw:equation draw:name="f21" draw:formula="53113"/><draw:equation draw:name="f22" draw:formula="54637"/><draw:equation draw:name="f23" draw:formula="57685"/><draw:equation draw:name="f24" draw:formula="59209"/><draw:equation draw:name="f25" draw:formula="62257"/><draw:equation draw:name="f26" draw:formula="63781"/><draw:equation draw:name="f27" draw:formula="16764"/><draw:equation draw:name="f28" draw:formula="65305"/><draw:equation draw:name="f29" draw:formula="66669"/><draw:equation draw:name="f30" draw:formula="6096"/><draw:equation draw:name="f31" draw:formula="68353"/><draw:equation draw:name="f32" draw:formula="1524"/><draw:equation draw:name="f33" draw:formula="47017"/><draw:equation draw:name="f34" draw:formula="43969"/><draw:equation draw:name="f35" draw:formula="3048"/><draw:equation draw:name="f36" draw:formula="40921"/><draw:equation draw:name="f37" draw:formula="37778"/><draw:equation draw:name="f38" draw:formula="34730"/><draw:equation draw:name="f39" draw:formula="33206"/><draw:equation draw:name="f40" draw:formula="7620"/><draw:equation draw:name="f41" draw:formula="30158"/><draw:equation draw:name="f42" draw:formula="28634"/><draw:equation draw:name="f43" draw:formula="4572"/><draw:equation draw:name="f44" draw:formula="8822"/><draw:equation draw:name="f45" draw:formula="5774"/><draw:equation draw:name="f46" draw:formula="?f2 - ?f0"/><draw:equation draw:name="f47" draw:formula="?f1 - ?f0"/><draw:equation draw:name="f48" draw:formula="?f47 / 23669"/><draw:equation draw:name="f49" draw:formula="?f46 / 74181"/><draw:equation draw:name="f50" draw:formula="0 / ?f48"/><draw:equation draw:name="f51" draw:formula="23669 / ?f48"/><draw:equation draw:name="f52" draw:formula="0 / ?f49"/><draw:equation draw:name="f53" draw:formula="74181 / ?f49"/></draw:enhanced-geometry></draw:custom-shape><draw:custom-shape svg:x="4.29245in" svg:y="0.22552in" svg:width="0.02588in" svg:height="0.08177in" draw:id="id44" draw:style-name="a44" draw:name="Shape 100019"><svg:title/><svg:desc/><draw:enhanced-geometry draw:type="non-primitive" svg:viewBox="0 0 23669 74771" draw:enhanced-path="M ?f3 ?f0 C ?f4 ?f0 ?f5 ?f6 ?f7 ?f8 ?f9 ?f10 ?f11 ?f12 ?f11 ?f13 ?f11 ?f14 ?f15 ?f16 ?f9 ?f17 ?f18 ?f19 ?f20 ?f21 ?f5 ?f21 ?f20 ?f22 ?f9 ?f23 ?f15 ?f24 ?f1 ?f25 ?f1 ?f26 ?f1 ?f27 ?f1 ?f28 ?f11 ?f29 ?f18 ?f30 ?f31 ?f32 ?f4 ?f2 ?f3 ?f2 L ?f0 ?f33 ?f0 ?f34 ?f3 ?f35 C ?f36 ?f35 ?f37 ?f38 ?f5 ?f29 ?f20 ?f39 ?f20 ?f40 ?f20 ?f27 ?f20 ?f26 ?f20 ?f41 ?f5 ?f42 ?f37 ?f43 ?f44 ?f23 ?f3 ?f23 L ?f0 ?f45 ?f0 ?f46 ?f3 ?f19 C ?f44 ?f19 ?f4 ?f19 ?f37 ?f47 ?f5 ?f16 ?f31 ?f14 ?f31 ?f13 ?f31 ?f48 ?f5 ?f12 ?f37 ?f49 ?f4 ?f10 ?f44 ?f50 ?f3 ?f50 L ?f0 ?f51 ?f0 ?f52 ?f3 ?f0 Z N" draw:text-areas="?f57 ?f59 ?f58 ?f60"><draw:equation draw:name="f0" draw:formula="0"/><draw:equation draw:name="f1" draw:formula="23669"/><draw:equation draw:name="f2" draw:formula="74771"/><draw:equation draw:name="f3" draw:formula="810"/><draw:equation draw:name="f4" draw:formula="6906"/><draw:equation draw:name="f5" draw:formula="11478"/><draw:equation draw:name="f6" draw:formula="3048"/><draw:equation draw:name="f7" draw:formula="16049"/><draw:equation draw:name="f8" draw:formula="6096"/><draw:equation draw:name="f9" draw:formula="19098"/><draw:equation draw:name="f10" draw:formula="9144"/><draw:equation draw:name="f11" draw:formula="22146"/><draw:equation draw:name="f12" draw:formula="13716"/><draw:equation draw:name="f13" draw:formula="19812"/><draw:equation draw:name="f14" draw:formula="22860"/><draw:equation draw:name="f15" draw:formula="20622"/><draw:equation draw:name="f16" draw:formula="25908"/><draw:equation draw:name="f17" draw:formula="28956"/><draw:equation draw:name="f18" draw:formula="17574"/><draw:equation draw:name="f19" draw:formula="30480"/><draw:equation draw:name="f20" draw:formula="14525"/><draw:equation draw:name="f21" draw:formula="33528"/><draw:equation draw:name="f22" draw:formula="35052"/><draw:equation draw:name="f23" draw:formula="38100"/><draw:equation draw:name="f24" draw:formula="41243"/><draw:equation draw:name="f25" draw:formula="44291"/><draw:equation draw:name="f26" draw:formula="48863"/><draw:equation draw:name="f27" draw:formula="53435"/><draw:equation draw:name="f28" draw:formula="59531"/><draw:equation draw:name="f29" draw:formula="64103"/><draw:equation draw:name="f30" draw:formula="68675"/><draw:equation draw:name="f31" draw:formula="13002"/><draw:equation draw:name="f32" draw:formula="73247"/><draw:equation draw:name="f33" draw:formula="74503"/><draw:equation draw:name="f34" draw:formula="66991"/><draw:equation draw:name="f35" draw:formula="67151"/><draw:equation draw:name="f36" draw:formula="5381"/><draw:equation draw:name="f37" draw:formula="8430"/><draw:equation draw:name="f38" draw:formula="65627"/><draw:equation draw:name="f39" draw:formula="61055"/><draw:equation draw:name="f40" draw:formula="58007"/><draw:equation draw:name="f41" draw:formula="45815"/><draw:equation draw:name="f42" draw:formula="42767"/><draw:equation draw:name="f43" draw:formula="39719"/><draw:equation draw:name="f44" draw:formula="3858"/><draw:equation draw:name="f45" draw:formula="38451"/><draw:equation draw:name="f46" draw:formula="30213"/><draw:equation draw:name="f47" draw:formula="27432"/><draw:equation draw:name="f48" draw:formula="16764"/><draw:equation draw:name="f49" draw:formula="10668"/><draw:equation draw:name="f50" draw:formula="7620"/><draw:equation draw:name="f51" draw:formula="7887"/><draw:equation draw:name="f52" draw:formula="322"/><draw:equation draw:name="f53" draw:formula="?f2 - ?f0"/><draw:equation draw:name="f54" draw:formula="?f1 - ?f0"/><draw:equation draw:name="f55" draw:formula="?f54 / 23669"/><draw:equation draw:name="f56" draw:formula="?f53 / 74771"/><draw:equation draw:name="f57" draw:formula="0 / ?f55"/><draw:equation draw:name="f58" draw:formula="23669 / ?f55"/><draw:equation draw:name="f59" draw:formula="0 / ?f56"/><draw:equation draw:name="f60" draw:formula="74771 / ?f56"/></draw:enhanced-geometry></draw:custom-shape><draw:custom-shape svg:x="4.35833in" svg:y="0.27167in" svg:width="0.03in" svg:height="0.01in" draw:id="id45" draw:style-name="a45" draw:name="Shape 100238"><svg:title/><svg:desc/><draw:enhanced-geometry draw:type="non-primitive" svg:viewBox="0 0 27432 9144" draw:enhanced-path="M ?f0 ?f0 L ?f1 ?f0 ?f1 ?f2 ?f0 ?f2 ?f0 ?f0 N" draw:text-areas="?f7 ?f9 ?f8 ?f10"><draw:equation draw:name="f0" draw:formula="0"/><draw:equation draw:name="f1" draw:formula="27432"/><draw:equation draw:name="f2" draw:formula="9144"/><draw:equation draw:name="f3" draw:formula="?f2 - ?f0"/><draw:equation draw:name="f4" draw:formula="?f1 - ?f0"/><draw:equation draw:name="f5" draw:formula="?f4 / 27432"/><draw:equation draw:name="f6" draw:formula="?f3 / 9144"/><draw:equation draw:name="f7" draw:formula="0 / ?f5"/><draw:equation draw:name="f8" draw:formula="27432 / ?f5"/><draw:equation draw:name="f9" draw:formula="0 / ?f6"/><draw:equation draw:name="f10" draw:formula="9144 / ?f6"/></draw:enhanced-geometry></draw:custom-shape><draw:custom-shape svg:x="4.43188in" svg:y="0.22719in" svg:width="0.0301in" svg:height="0.07844in" draw:id="id46" draw:style-name="a46" draw:name="Shape 100021"><svg:title/><svg:desc/><draw:enhanced-geometry draw:type="non-primitive" svg:viewBox="0 0 27527 71723" draw:enhanced-path="M ?f0 ?f0 L ?f1 ?f0 ?f1 ?f3 ?f4 ?f3 ?f4 ?f5 ?f1 ?f5 ?f1 ?f6 ?f4 ?f6 ?f4 ?f2 ?f0 ?f2 ?f0 ?f0 Z N" draw:text-areas="?f11 ?f13 ?f12 ?f14"><draw:equation draw:name="f0" draw:formula="0"/><draw:equation draw:name="f1" draw:formula="27527"/><draw:equation draw:name="f2" draw:formula="71723"/><draw:equation draw:name="f3" draw:formula="7620"/><draw:equation draw:name="f4" draw:formula="9239"/><draw:equation draw:name="f5" draw:formula="33528"/><draw:equation draw:name="f6" draw:formula="42767"/><draw:equation draw:name="f7" draw:formula="?f2 - ?f0"/><draw:equation draw:name="f8" draw:formula="?f1 - ?f0"/><draw:equation draw:name="f9" draw:formula="?f8 / 27527"/><draw:equation draw:name="f10" draw:formula="?f7 / 71723"/><draw:equation draw:name="f11" draw:formula="0 / ?f9"/><draw:equation draw:name="f12" draw:formula="27527 / ?f9"/><draw:equation draw:name="f13" draw:formula="0 / ?f10"/><draw:equation draw:name="f14" draw:formula="71723 / ?f10"/></draw:enhanced-geometry></draw:custom-shape><draw:custom-shape svg:x="4.46198in" svg:y="0.22719in" svg:width="0.0301in" svg:height="0.04677in" draw:id="id47" draw:style-name="a47" draw:name="Shape 100022"><svg:title/><svg:desc/><draw:enhanced-geometry draw:type="non-primitive" svg:viewBox="0 0 27527 42767" draw:enhanced-path="M ?f0 ?f0 C ?f3 ?f0 ?f4 ?f0 ?f5 ?f0 ?f6 ?f0 ?f7 ?f8 ?f9 ?f10 ?f11 ?f3 ?f12 ?f4 ?f13 ?f5 ?f1 ?f6 ?f1 ?f7 ?f1 ?f9 ?f1 ?f13 ?f13 ?f14 ?f11 ?f15 ?f16 ?f17 ?f5 ?f2 ?f0 ?f2 L ?f0 ?f18 C ?f19 ?f18 ?f5 ?f18 ?f6 ?f20 ?f7 ?f21 ?f16 ?f12 ?f16 ?f11 ?f16 ?f16 ?f7 ?f22 ?f22 ?f23 ?f6 ?f5 ?f23 ?f24 ?f24 ?f24 ?f4 ?f4 ?f3 ?f4 ?f0 ?f4 L ?f0 ?f0 Z N" draw:text-areas="?f29 ?f31 ?f30 ?f32"><draw:equation draw:name="f0" draw:formula="0"/><draw:equation draw:name="f1" draw:formula="27527"/><draw:equation draw:name="f2" draw:formula="42767"/><draw:equation draw:name="f3" draw:formula="4572"/><draw:equation draw:name="f4" draw:formula="7620"/><draw:equation draw:name="f5" draw:formula="10668"/><draw:equation draw:name="f6" draw:formula="13716"/><draw:equation draw:name="f7" draw:formula="16764"/><draw:equation draw:name="f8" draw:formula="1524"/><draw:equation draw:name="f9" draw:formula="19812"/><draw:equation draw:name="f10" draw:formula="3048"/><draw:equation draw:name="f11" draw:formula="21336"/><draw:equation draw:name="f12" draw:formula="24384"/><draw:equation draw:name="f13" draw:formula="25908"/><draw:equation draw:name="f14" draw:formula="32004"/><draw:equation draw:name="f15" draw:formula="36576"/><draw:equation draw:name="f16" draw:formula="18288"/><draw:equation draw:name="f17" draw:formula="41243"/><draw:equation draw:name="f18" draw:formula="33528"/><draw:equation draw:name="f19" draw:formula="6096"/><draw:equation draw:name="f20" draw:formula="30480"/><draw:equation draw:name="f21" draw:formula="28956"/><draw:equation draw:name="f22" draw:formula="15240"/><draw:equation draw:name="f23" draw:formula="12192"/><draw:equation draw:name="f24" draw:formula="9144"/><draw:equation draw:name="f25" draw:formula="?f2 - ?f0"/><draw:equation draw:name="f26" draw:formula="?f1 - ?f0"/><draw:equation draw:name="f27" draw:formula="?f26 / 27527"/><draw:equation draw:name="f28" draw:formula="?f25 / 42767"/><draw:equation draw:name="f29" draw:formula="0 / ?f27"/><draw:equation draw:name="f30" draw:formula="27527 / ?f27"/><draw:equation draw:name="f31" draw:formula="0 / ?f28"/><draw:equation draw:name="f32" draw:formula="42767 / ?f28"/></draw:enhanced-geometry></draw:custom-shape><draw:custom-shape svg:x="4.50333in" svg:y="0.225in" svg:width="0.01in" svg:height="0.08in" draw:id="id48" draw:style-name="a48" draw:name="Shape 100239"><svg:title/><svg:desc/><draw:enhanced-geometry draw:type="non-primitive" svg:viewBox="0 0 9144 73152" draw:enhanced-path="M ?f0 ?f0 L ?f1 ?f0 ?f1 ?f2 ?f0 ?f2 ?f0 ?f0 N" draw:text-areas="?f7 ?f9 ?f8 ?f10"><draw:equation draw:name="f0" draw:formula="0"/><draw:equation draw:name="f1" draw:formula="9144"/><draw:equation draw:name="f2" draw:formula="73152"/><draw:equation draw:name="f3" draw:formula="?f2 - ?f0"/><draw:equation draw:name="f4" draw:formula="?f1 - ?f0"/><draw:equation draw:name="f5" draw:formula="?f4 / 9144"/><draw:equation draw:name="f6" draw:formula="?f3 / 73152"/><draw:equation draw:name="f7" draw:formula="0 / ?f5"/><draw:equation draw:name="f8" draw:formula="9144 / ?f5"/><draw:equation draw:name="f9" draw:formula="0 / ?f6"/><draw:equation draw:name="f10" draw:formula="73152 / ?f6"/></draw:enhanced-geometry></draw:custom-shape><draw:custom-shape svg:x="4.52542in" svg:y="0.27197in" svg:width="0.02505in" svg:height="0.03532in" draw:id="id49" draw:style-name="a49" draw:name="Shape 100024"><svg:title/><svg:desc/><draw:enhanced-geometry draw:type="non-primitive" svg:viewBox="0 0 22908 32299" draw:enhanced-path="M ?f1 ?f0 L ?f1 ?f3 ?f4 ?f5 C ?f4 ?f6 ?f7 ?f6 ?f8 ?f9 ?f8 ?f10 ?f11 ?f12 ?f11 ?f13 ?f11 ?f14 ?f8 ?f15 ?f7 ?f16 ?f4 ?f17 ?f18 ?f19 ?f20 ?f19 L ?f1 ?f21 ?f1 ?f22 ?f23 ?f2 C ?f7 ?f2 ?f24 ?f25 ?f26 ?f27 ?f28 ?f17 ?f0 ?f15 ?f0 ?f13 ?f0 ?f12 ?f0 ?f9 ?f28 ?f6 ?f29 ?f30 ?f26 ?f31 ?f32 ?f33 ?f11 ?f34 ?f8 ?f34 ?f4 ?f35 ?f36 ?f35 ?f18 ?f35 ?f37 ?f38 L ?f1 ?f0 Z N" draw:text-areas="?f43 ?f45 ?f44 ?f46"><draw:equation draw:name="f0" draw:formula="0"/><draw:equation draw:name="f1" draw:formula="22908"/><draw:equation draw:name="f2" draw:formula="32299"/><draw:equation draw:name="f3" draw:formula="7923"/><draw:equation draw:name="f4" draw:formula="13716"/><draw:equation draw:name="f5" draw:formula="9439"/><draw:equation draw:name="f6" draw:formula="10963"/><draw:equation draw:name="f7" draw:formula="12192"/><draw:equation draw:name="f8" draw:formula="10668"/><draw:equation draw:name="f9" draw:formula="12487"/><draw:equation draw:name="f10" draw:formula="14011"/><draw:equation draw:name="f11" draw:formula="9144"/><draw:equation draw:name="f12" draw:formula="15535"/><draw:equation draw:name="f13" draw:formula="17059"/><draw:equation draw:name="f14" draw:formula="20107"/><draw:equation draw:name="f15" draw:formula="21631"/><draw:equation draw:name="f16" draw:formula="23155"/><draw:equation draw:name="f17" draw:formula="24679"/><draw:equation draw:name="f18" draw:formula="16859"/><draw:equation draw:name="f19" draw:formula="26203"/><draw:equation draw:name="f20" draw:formula="19907"/><draw:equation draw:name="f21" draw:formula="25203"/><draw:equation draw:name="f22" draw:formula="31545"/><draw:equation draw:name="f23" draw:formula="18383"/><draw:equation draw:name="f24" draw:formula="7620"/><draw:equation draw:name="f25" draw:formula="30775"/><draw:equation draw:name="f26" draw:formula="4572"/><draw:equation draw:name="f27" draw:formula="27727"/><draw:equation draw:name="f28" draw:formula="1524"/><draw:equation draw:name="f29" draw:formula="3048"/><draw:equation draw:name="f30" draw:formula="7915"/><draw:equation draw:name="f31" draw:formula="6391"/><draw:equation draw:name="f32" draw:formula="6096"/><draw:equation draw:name="f33" draw:formula="4867"/><draw:equation draw:name="f34" draw:formula="3343"/><draw:equation draw:name="f35" draw:formula="1819"/><draw:equation draw:name="f36" draw:formula="15335"/><draw:equation draw:name="f37" draw:formula="21431"/><draw:equation draw:name="f38" draw:formula="295"/><draw:equation draw:name="f39" draw:formula="?f2 - ?f0"/><draw:equation draw:name="f40" draw:formula="?f1 - ?f0"/><draw:equation draw:name="f41" draw:formula="?f40 / 22908"/><draw:equation draw:name="f42" draw:formula="?f39 / 32299"/><draw:equation draw:name="f43" draw:formula="0 / ?f41"/><draw:equation draw:name="f44" draw:formula="22908 / ?f41"/><draw:equation draw:name="f45" draw:formula="0 / ?f42"/><draw:equation draw:name="f46" draw:formula="32299 / ?f42"/></draw:enhanced-geometry></draw:custom-shape><draw:custom-shape svg:x="4.52708in" svg:y="0.24761in" svg:width="0.02339in" svg:height="0.01791in" draw:id="id50" draw:style-name="a50" draw:name="Shape 100025"><svg:title/><svg:desc/><draw:enhanced-geometry draw:type="non-primitive" svg:viewBox="0 0 21384 16380" draw:enhanced-path="M ?f1 ?f0 L ?f1 ?f3 ?f4 ?f5 C ?f6 ?f7 ?f8 ?f9 ?f8 ?f2 L ?f0 ?f2 C ?f10 ?f11 ?f12 ?f5 ?f13 ?f14 ?f15 ?f16 ?f8 ?f17 ?f18 ?f19 L ?f1 ?f0 Z N" draw:text-areas="?f24 ?f26 ?f25 ?f27"><draw:equation draw:name="f0" draw:formula="0"/><draw:equation draw:name="f1" draw:formula="21384"/><draw:equation draw:name="f2" draw:formula="16380"/><draw:equation draw:name="f3" draw:formula="7498"/><draw:equation draw:name="f4" draw:formula="13812"/><draw:equation draw:name="f5" draw:formula="8760"/><draw:equation draw:name="f6" draw:formula="10668"/><draw:equation draw:name="f7" draw:formula="10284"/><draw:equation draw:name="f8" draw:formula="9144"/><draw:equation draw:name="f9" draw:formula="13332"/><draw:equation draw:name="f10" draw:formula="1524"/><draw:equation draw:name="f11" draw:formula="11808"/><draw:equation draw:name="f12" draw:formula="3048"/><draw:equation draw:name="f13" draw:formula="4572"/><draw:equation draw:name="f14" draw:formula="7236"/><draw:equation draw:name="f15" draw:formula="6096"/><draw:equation draw:name="f16" draw:formula="4188"/><draw:equation draw:name="f17" draw:formula="2664"/><draw:equation draw:name="f18" draw:formula="12192"/><draw:equation draw:name="f19" draw:formula="1140"/><draw:equation draw:name="f20" draw:formula="?f2 - ?f0"/><draw:equation draw:name="f21" draw:formula="?f1 - ?f0"/><draw:equation draw:name="f22" draw:formula="?f21 / 21384"/><draw:equation draw:name="f23" draw:formula="?f20 / 16380"/><draw:equation draw:name="f24" draw:formula="0 / ?f22"/><draw:equation draw:name="f25" draw:formula="21384 / ?f22"/><draw:equation draw:name="f26" draw:formula="0 / ?f23"/><draw:equation draw:name="f27" draw:formula="16380 / ?f23"/></draw:enhanced-geometry></draw:custom-shape><draw:custom-shape svg:x="4.55047in" svg:y="0.24719in" svg:width="0.02838in" svg:height="0.05928in" draw:id="id51" draw:style-name="a51" draw:name="Shape 100026"><svg:title/><svg:desc/><draw:enhanced-geometry draw:type="non-primitive" svg:viewBox="0 0 25955 54205" draw:enhanced-path="M ?f3 ?f0 C ?f4 ?f0 ?f5 ?f0 ?f6 ?f7 ?f8 ?f9 ?f10 ?f11 ?f12 ?f13 ?f14 ?f15 ?f14 ?f16 ?f17 ?f18 ?f17 ?f19 ?f17 ?f20 ?f17 ?f21 L ?f17 ?f22 C ?f17 ?f23 ?f17 ?f24 ?f17 ?f25 ?f26 ?f27 ?f26 ?f28 ?f1 ?f29 L ?f8 ?f29 C ?f30 ?f28 ?f30 ?f27 ?f30 ?f25 ?f31 ?f27 ?f4 ?f28 ?f32 ?f29 L ?f0 ?f2 ?f0 ?f33 ?f34 ?f24 C ?f35 ?f36 ?f5 ?f37 ?f31 ?f23 ?f6 ?f38 ?f6 ?f39 ?f6 ?f40 L ?f6 ?f41 C ?f5 ?f42 ?f34 ?f40 ?f43 ?f40 L ?f0 ?f44 ?f0 ?f45 ?f6 ?f21 C ?f6 ?f21 ?f6 ?f46 ?f6 ?f46 ?f6 ?f19 ?f6 ?f18 ?f31 ?f47 ?f35 ?f15 ?f34 ?f15 ?f48 ?f15 L ?f0 ?f49 ?f0 ?f50 ?f3 ?f0 Z N" draw:text-areas="?f55 ?f57 ?f56 ?f58"><draw:equation draw:name="f0" draw:formula="0"/><draw:equation draw:name="f1" draw:formula="25955"/><draw:equation draw:name="f2" draw:formula="54205"/><draw:equation draw:name="f3" draw:formula="3096"/><draw:equation draw:name="f4" draw:formula="7667"/><draw:equation draw:name="f5" draw:formula="10716"/><draw:equation draw:name="f6" draw:formula="13764"/><draw:equation draw:name="f7" draw:formula="1524"/><draw:equation draw:name="f8" draw:formula="16811"/><draw:equation draw:name="f9" draw:formula="3048"/><draw:equation draw:name="f10" draw:formula="18335"/><draw:equation draw:name="f11" draw:formula="4572"/><draw:equation draw:name="f12" draw:formula="19859"/><draw:equation draw:name="f13" draw:formula="6096"/><draw:equation draw:name="f14" draw:formula="21384"/><draw:equation draw:name="f15" draw:formula="7620"/><draw:equation draw:name="f16" draw:formula="9144"/><draw:equation draw:name="f17" draw:formula="22908"/><draw:equation draw:name="f18" draw:formula="12192"/><draw:equation draw:name="f19" draw:formula="13716"/><draw:equation draw:name="f20" draw:formula="15240"/><draw:equation draw:name="f21" draw:formula="19907"/><draw:equation draw:name="f22" draw:formula="32099"/><draw:equation draw:name="f23" draw:formula="39719"/><draw:equation draw:name="f24" draw:formula="45815"/><draw:equation draw:name="f25" draw:formula="47339"/><draw:equation draw:name="f26" draw:formula="24431"/><draw:equation draw:name="f27" draw:formula="50387"/><draw:equation draw:name="f28" draw:formula="51911"/><draw:equation draw:name="f29" draw:formula="53435"/><draw:equation draw:name="f30" draw:formula="15287"/><draw:equation draw:name="f31" draw:formula="12240"/><draw:equation draw:name="f32" draw:formula="4619"/><draw:equation draw:name="f33" draw:formula="47863"/><draw:equation draw:name="f34" draw:formula="6143"/><draw:equation draw:name="f35" draw:formula="9191"/><draw:equation draw:name="f36" draw:formula="44291"/><draw:equation draw:name="f37" draw:formula="42767"/><draw:equation draw:name="f38" draw:formula="38195"/><draw:equation draw:name="f39" draw:formula="35147"/><draw:equation draw:name="f40" draw:formula="30575"/><draw:equation draw:name="f41" draw:formula="27527"/><draw:equation draw:name="f42" draw:formula="29051"/><draw:equation draw:name="f43" draw:formula="47"/><draw:equation draw:name="f44" draw:formula="30583"/><draw:equation draw:name="f45" draw:formula="22660"/><draw:equation draw:name="f46" draw:formula="18288"/><draw:equation draw:name="f47" draw:formula="10668"/><draw:equation draw:name="f48" draw:formula="1572"/><draw:equation draw:name="f49" draw:formula="7882"/><draw:equation draw:name="f50" draw:formula="384"/><draw:equation draw:name="f51" draw:formula="?f2 - ?f0"/><draw:equation draw:name="f52" draw:formula="?f1 - ?f0"/><draw:equation draw:name="f53" draw:formula="?f52 / 25955"/><draw:equation draw:name="f54" draw:formula="?f51 / 54205"/><draw:equation draw:name="f55" draw:formula="0 / ?f53"/><draw:equation draw:name="f56" draw:formula="25955 / ?f53"/><draw:equation draw:name="f57" draw:formula="0 / ?f54"/><draw:equation draw:name="f58" draw:formula="54205 / ?f54"/></draw:enhanced-geometry></draw:custom-shape><draw:custom-shape svg:x="4.59052in" svg:y="0.24719in" svg:width="0.04677in" svg:height="0.05844in" draw:id="id52" draw:style-name="a52" draw:name="Shape 100027"><svg:title/><svg:desc/><draw:enhanced-geometry draw:type="non-primitive" svg:viewBox="0 0 42767 53435" draw:enhanced-path="M ?f3 ?f0 C ?f4 ?f0 ?f5 ?f0 ?f6 ?f7 ?f8 ?f9 ?f10 ?f11 ?f12 ?f13 ?f14 ?f15 ?f1 ?f16 ?f1 ?f17 ?f1 ?f18 ?f1 ?f19 ?f1 ?f20 L ?f1 ?f2 ?f6 ?f2 ?f6 ?f20 C ?f6 ?f21 ?f6 ?f22 ?f6 ?f18 ?f23 ?f17 ?f5 ?f16 ?f4 ?f24 ?f25 ?f15 ?f26 ?f15 ?f27 ?f15 ?f28 ?f15 ?f29 ?f24 ?f30 ?f16 ?f31 ?f18 ?f32 ?f21 ?f32 ?f3 L ?f32 ?f2 ?f0 ?f2 ?f0 ?f7 ?f33 ?f7 ?f33 ?f24 C ?f34 ?f9 ?f35 ?f0 ?f3 ?f0 Z N" draw:text-areas="?f40 ?f42 ?f41 ?f43"><draw:equation draw:name="f0" draw:formula="0"/><draw:equation draw:name="f1" draw:formula="42767"/><draw:equation draw:name="f2" draw:formula="53435"/><draw:equation draw:name="f3" draw:formula="24479"/><draw:equation draw:name="f4" draw:formula="29051"/><draw:equation draw:name="f5" draw:formula="30575"/><draw:equation draw:name="f6" draw:formula="33623"/><draw:equation draw:name="f7" draw:formula="1524"/><draw:equation draw:name="f8" draw:formula="36671"/><draw:equation draw:name="f9" draw:formula="3048"/><draw:equation draw:name="f10" draw:formula="38195"/><draw:equation draw:name="f11" draw:formula="4572"/><draw:equation draw:name="f12" draw:formula="39719"/><draw:equation draw:name="f13" draw:formula="6096"/><draw:equation draw:name="f14" draw:formula="41243"/><draw:equation draw:name="f15" draw:formula="7620"/><draw:equation draw:name="f16" draw:formula="10668"/><draw:equation draw:name="f17" draw:formula="12192"/><draw:equation draw:name="f18" draw:formula="13716"/><draw:equation draw:name="f19" draw:formula="16764"/><draw:equation draw:name="f20" draw:formula="21431"/><draw:equation draw:name="f21" draw:formula="18288"/><draw:equation draw:name="f22" draw:formula="15240"/><draw:equation draw:name="f23" draw:formula="32099"/><draw:equation draw:name="f24" draw:formula="9144"/><draw:equation draw:name="f25" draw:formula="27527"/><draw:equation draw:name="f26" draw:formula="26003"/><draw:equation draw:name="f27" draw:formula="22955"/><draw:equation draw:name="f28" draw:formula="19907"/><draw:equation draw:name="f29" draw:formula="16859"/><draw:equation draw:name="f30" draw:formula="13811"/><draw:equation draw:name="f31" draw:formula="10763"/><draw:equation draw:name="f32" draw:formula="9239"/><draw:equation draw:name="f33" draw:formula="7715"/><draw:equation draw:name="f34" draw:formula="12287"/><draw:equation draw:name="f35" draw:formula="18383"/><draw:equation draw:name="f36" draw:formula="?f2 - ?f0"/><draw:equation draw:name="f37" draw:formula="?f1 - ?f0"/><draw:equation draw:name="f38" draw:formula="?f37 / 42767"/><draw:equation draw:name="f39" draw:formula="?f36 / 53435"/><draw:equation draw:name="f40" draw:formula="0 / ?f38"/><draw:equation draw:name="f41" draw:formula="42767 / ?f38"/><draw:equation draw:name="f42" draw:formula="0 / ?f39"/><draw:equation draw:name="f43" draw:formula="53435 / ?f39"/></draw:enhanced-geometry></draw:custom-shape><draw:custom-shape svg:x="4.64906in" svg:y="0.24719in" svg:width="0.02672in" svg:height="0.0601in" draw:id="id53" draw:style-name="a53" draw:name="Shape 100028"><svg:title/><svg:desc/><draw:enhanced-geometry draw:type="non-primitive" svg:viewBox="0 0 24432 54959" draw:enhanced-path="M ?f3 ?f0 L ?f1 ?f4 ?f1 ?f5 ?f3 ?f6 C ?f7 ?f6 ?f8 ?f9 ?f10 ?f11 ?f12 ?f13 ?f9 ?f14 ?f9 ?f15 ?f9 ?f16 ?f12 ?f17 ?f10 ?f18 ?f8 ?f19 ?f7 ?f20 ?f3 ?f20 L ?f1 ?f21 ?f1 ?f22 ?f3 ?f2 C ?f8 ?f2 ?f11 ?f23 ?f6 ?f20 ?f24 ?f18 ?f0 ?f25 ?f0 ?f15 ?f0 ?f26 ?f24 ?f12 ?f6 ?f27 ?f11 ?f28 ?f26 ?f0 ?f3 ?f0 Z N" draw:text-areas="?f33 ?f35 ?f34 ?f36"><draw:equation draw:name="f0" draw:formula="0"/><draw:equation draw:name="f1" draw:formula="24432"/><draw:equation draw:name="f2" draw:formula="54959"/><draw:equation draw:name="f3" draw:formula="24384"/><draw:equation draw:name="f4" draw:formula="20"/><draw:equation draw:name="f5" draw:formula="7640"/><draw:equation draw:name="f6" draw:formula="7620"/><draw:equation draw:name="f7" draw:formula="19812"/><draw:equation draw:name="f8" draw:formula="16764"/><draw:equation draw:name="f9" draw:formula="9144"/><draw:equation draw:name="f10" draw:formula="13716"/><draw:equation draw:name="f11" draw:formula="12192"/><draw:equation draw:name="f12" draw:formula="10668"/><draw:equation draw:name="f13" draw:formula="15240"/><draw:equation draw:name="f14" draw:formula="21431"/><draw:equation draw:name="f15" draw:formula="27527"/><draw:equation draw:name="f16" draw:formula="33623"/><draw:equation draw:name="f17" draw:formula="39719"/><draw:equation draw:name="f18" draw:formula="42767"/><draw:equation draw:name="f19" draw:formula="45815"/><draw:equation draw:name="f20" draw:formula="47339"/><draw:equation draw:name="f21" draw:formula="47321"/><draw:equation draw:name="f22" draw:formula="54949"/><draw:equation draw:name="f23" draw:formula="53435"/><draw:equation draw:name="f24" draw:formula="3048"/><draw:equation draw:name="f25" draw:formula="36671"/><draw:equation draw:name="f26" draw:formula="18288"/><draw:equation draw:name="f27" draw:formula="6096"/><draw:equation draw:name="f28" draw:formula="1524"/><draw:equation draw:name="f29" draw:formula="?f2 - ?f0"/><draw:equation draw:name="f30" draw:formula="?f1 - ?f0"/><draw:equation draw:name="f31" draw:formula="?f30 / 24432"/><draw:equation draw:name="f32" draw:formula="?f29 / 54959"/><draw:equation draw:name="f33" draw:formula="0 / ?f31"/><draw:equation draw:name="f34" draw:formula="24432 / ?f31"/><draw:equation draw:name="f35" draw:formula="0 / ?f32"/><draw:equation draw:name="f36" draw:formula="54959 / ?f32"/></draw:enhanced-geometry></draw:custom-shape><draw:custom-shape svg:x="4.67578in" svg:y="0.24721in" svg:width="0.02672in" svg:height="0.06007in" draw:id="id54" draw:style-name="a54" draw:name="Shape 100029"><svg:title/><svg:desc/><draw:enhanced-geometry draw:type="non-primitive" svg:viewBox="0 0 24431 54929" draw:enhanced-path="M ?f0 ?f0 L ?f3 ?f4 C ?f5 ?f6 ?f1 ?f7 ?f1 ?f8 ?f1 ?f9 ?f1 ?f10 ?f11 ?f12 ?f13 ?f14 ?f15 ?f16 ?f17 ?f18 L ?f0 ?f2 ?f0 ?f19 ?f20 ?f12 C ?f17 ?f10 ?f21 ?f9 ?f21 ?f8 ?f21 ?f22 ?f17 ?f23 ?f24 ?f6 L ?f0 ?f25 ?f0 ?f0 Z N" draw:text-areas="?f30 ?f32 ?f31 ?f33"><draw:equation draw:name="f0" draw:formula="0"/><draw:equation draw:name="f1" draw:formula="24431"/><draw:equation draw:name="f2" draw:formula="54929"/><draw:equation draw:name="f3" draw:formula="18335"/><draw:equation draw:name="f4" draw:formula="7600"/><draw:equation draw:name="f5" draw:formula="22908"/><draw:equation draw:name="f6" draw:formula="12172"/><draw:equation draw:name="f7" draw:formula="18268"/><draw:equation draw:name="f8" draw:formula="27507"/><draw:equation draw:name="f9" draw:formula="33603"/><draw:equation draw:name="f10" draw:formula="39699"/><draw:equation draw:name="f11" draw:formula="21384"/><draw:equation draw:name="f12" draw:formula="42747"/><draw:equation draw:name="f13" draw:formula="19859"/><draw:equation draw:name="f14" draw:formula="47319"/><draw:equation draw:name="f15" draw:formula="16811"/><draw:equation draw:name="f16" draw:formula="50367"/><draw:equation draw:name="f17" draw:formula="13668"/><draw:equation draw:name="f18" draw:formula="51891"/><draw:equation draw:name="f19" draw:formula="47302"/><draw:equation draw:name="f20" draw:formula="12144"/><draw:equation draw:name="f21" draw:formula="15287"/><draw:equation draw:name="f22" draw:formula="21411"/><draw:equation draw:name="f23" draw:formula="15220"/><draw:equation draw:name="f24" draw:formula="10620"/><draw:equation draw:name="f25" draw:formula="7621"/><draw:equation draw:name="f26" draw:formula="?f2 - ?f0"/><draw:equation draw:name="f27" draw:formula="?f1 - ?f0"/><draw:equation draw:name="f28" draw:formula="?f27 / 24431"/><draw:equation draw:name="f29" draw:formula="?f26 / 54929"/><draw:equation draw:name="f30" draw:formula="0 / ?f28"/><draw:equation draw:name="f31" draw:formula="24431 / ?f28"/><draw:equation draw:name="f32" draw:formula="0 / ?f29"/><draw:equation draw:name="f33" draw:formula="54929 / ?f29"/></draw:enhanced-geometry></draw:custom-shape><draw:custom-shape svg:x="4.7426in" svg:y="0.24719in" svg:width="0.025in" svg:height="0.0601in" draw:id="id55" draw:style-name="a55" draw:name="Shape 100030"><svg:title/><svg:desc/><draw:enhanced-geometry draw:type="non-primitive" svg:viewBox="0 0 22860 54959" draw:enhanced-path="M ?f3 ?f0 L ?f1 ?f4 ?f1 ?f5 C ?f6 ?f5 ?f7 ?f8 ?f9 ?f9 ?f10 ?f7 ?f8 ?f11 ?f8 ?f12 ?f8 ?f13 ?f10 ?f14 ?f9 ?f15 ?f7 ?f16 ?f17 ?f18 ?f1 ?f18 L ?f1 ?f2 C ?f6 ?f2 ?f19 ?f20 ?f10 ?f21 ?f5 ?f22 ?f23 ?f16 ?f24 ?f25 ?f0 ?f26 ?f0 ?f27 ?f0 ?f12 ?f0 ?f28 ?f0 ?f6 ?f29 ?f19 ?f24 ?f8 ?f30 ?f30 ?f10 ?f24 ?f19 ?f29 ?f31 ?f0 ?f3 ?f0 Z N" draw:text-areas="?f36 ?f38 ?f37 ?f39"><draw:equation draw:name="f0" draw:formula="0"/><draw:equation draw:name="f1" draw:formula="22860"/><draw:equation draw:name="f2" draw:formula="54959"/><draw:equation draw:name="f3" draw:formula="21336"/><draw:equation draw:name="f4" draw:formula="254"/><draw:equation draw:name="f5" draw:formula="7620"/><draw:equation draw:name="f6" draw:formula="18288"/><draw:equation draw:name="f7" draw:formula="15240"/><draw:equation draw:name="f8" draw:formula="9144"/><draw:equation draw:name="f9" draw:formula="12192"/><draw:equation draw:name="f10" draw:formula="10668"/><draw:equation draw:name="f11" draw:formula="19907"/><draw:equation draw:name="f12" draw:formula="27527"/><draw:equation draw:name="f13" draw:formula="35147"/><draw:equation draw:name="f14" draw:formula="39719"/><draw:equation draw:name="f15" draw:formula="42767"/><draw:equation draw:name="f16" draw:formula="45815"/><draw:equation draw:name="f17" draw:formula="19812"/><draw:equation draw:name="f18" draw:formula="47339"/><draw:equation draw:name="f19" draw:formula="13716"/><draw:equation draw:name="f20" draw:formula="53435"/><draw:equation draw:name="f21" draw:formula="51911"/><draw:equation draw:name="f22" draw:formula="48863"/><draw:equation draw:name="f23" draw:formula="4572"/><draw:equation draw:name="f24" draw:formula="3048"/><draw:equation draw:name="f25" draw:formula="41243"/><draw:equation draw:name="f26" draw:formula="38195"/><draw:equation draw:name="f27" draw:formula="33623"/><draw:equation draw:name="f28" draw:formula="22955"/><draw:equation draw:name="f29" draw:formula="1524"/><draw:equation draw:name="f30" draw:formula="6096"/><draw:equation draw:name="f31" draw:formula="16764"/><draw:equation draw:name="f32" draw:formula="?f2 - ?f0"/><draw:equation draw:name="f33" draw:formula="?f1 - ?f0"/><draw:equation draw:name="f34" draw:formula="?f33 / 22860"/><draw:equation draw:name="f35" draw:formula="?f32 / 54959"/><draw:equation draw:name="f36" draw:formula="0 / ?f34"/><draw:equation draw:name="f37" draw:formula="22860 / ?f34"/><draw:equation draw:name="f38" draw:formula="0 / ?f35"/><draw:equation draw:name="f39" draw:formula="54959 / ?f35"/></draw:enhanced-geometry></draw:custom-shape><draw:custom-shape svg:x="4.7676in" svg:y="0.22719in" svg:width="0.0251in" svg:height="0.0801in" draw:id="id56" draw:style-name="a56" draw:name="Shape 100031"><svg:title/><svg:desc/><draw:enhanced-geometry draw:type="non-primitive" svg:viewBox="0 0 22955 73247" draw:enhanced-path="M ?f3 ?f0 L ?f1 ?f0 ?f1 ?f4 ?f3 ?f4 ?f3 ?f5 C ?f6 ?f7 ?f8 ?f2 ?f0 ?f2 L ?f0 ?f5 C ?f9 ?f5 ?f10 ?f11 ?f6 ?f12 ?f13 ?f14 ?f3 ?f15 ?f3 ?f16 ?f3 ?f17 ?f13 ?f18 ?f6 ?f19 ?f10 ?f20 ?f21 ?f22 ?f0 ?f22 L ?f0 ?f23 ?f10 ?f24 C ?f25 ?f26 ?f13 ?f27 ?f3 ?f22 L ?f3 ?f0 Z N" draw:text-areas="?f32 ?f34 ?f33 ?f35"><draw:equation draw:name="f0" draw:formula="0"/><draw:equation draw:name="f1" draw:formula="22955"/><draw:equation draw:name="f2" draw:formula="73247"/><draw:equation draw:name="f3" draw:formula="13716"/><draw:equation draw:name="f4" draw:formula="71723"/><draw:equation draw:name="f5" draw:formula="65627"/><draw:equation draw:name="f6" draw:formula="10668"/><draw:equation draw:name="f7" draw:formula="70199"/><draw:equation draw:name="f8" draw:formula="6096"/><draw:equation draw:name="f9" draw:formula="4572"/><draw:equation draw:name="f10" draw:formula="7620"/><draw:equation draw:name="f11" draw:formula="64103"/><draw:equation draw:name="f12" draw:formula="61055"/><draw:equation draw:name="f13" draw:formula="12192"/><draw:equation draw:name="f14" draw:formula="58007"/><draw:equation draw:name="f15" draw:formula="53435"/><draw:equation draw:name="f16" draw:formula="47339"/><draw:equation draw:name="f17" draw:formula="39719"/><draw:equation draw:name="f18" draw:formula="33528"/><draw:equation draw:name="f19" draw:formula="30480"/><draw:equation draw:name="f20" draw:formula="27432"/><draw:equation draw:name="f21" draw:formula="3048"/><draw:equation draw:name="f22" draw:formula="25908"/><draw:equation draw:name="f23" draw:formula="18542"/><draw:equation draw:name="f24" draw:formula="19812"/><draw:equation draw:name="f25" draw:formula="9144"/><draw:equation draw:name="f26" draw:formula="21336"/><draw:equation draw:name="f27" draw:formula="22860"/><draw:equation draw:name="f28" draw:formula="?f2 - ?f0"/><draw:equation draw:name="f29" draw:formula="?f1 - ?f0"/><draw:equation draw:name="f30" draw:formula="?f29 / 22955"/><draw:equation draw:name="f31" draw:formula="?f28 / 73247"/><draw:equation draw:name="f32" draw:formula="0 / ?f30"/><draw:equation draw:name="f33" draw:formula="22955 / ?f30"/><draw:equation draw:name="f34" draw:formula="0 / ?f31"/><draw:equation draw:name="f35" draw:formula="73247 / ?f31"/></draw:enhanced-geometry></draw:custom-shape><draw:custom-shape svg:x="4.80438in" svg:y="0.24719in" svg:width="0.02672in" svg:height="0.0601in" draw:id="id57" draw:style-name="a57" draw:name="Shape 100032"><svg:title/><svg:desc/><draw:enhanced-geometry draw:type="non-primitive" svg:viewBox="0 0 24431 54959" draw:enhanced-path="M ?f3 ?f0 L ?f1 ?f4 ?f1 ?f5 ?f3 ?f6 C ?f7 ?f6 ?f8 ?f9 ?f10 ?f11 ?f12 ?f10 ?f9 ?f13 ?f9 ?f14 L ?f1 ?f14 ?f1 ?f15 ?f9 ?f15 C ?f9 ?f16 ?f12 ?f17 ?f10 ?f18 ?f8 ?f19 ?f7 ?f20 ?f3 ?f20 L ?f1 ?f21 ?f1 ?f22 ?f3 ?f2 C ?f8 ?f2 ?f12 ?f23 ?f24 ?f20 ?f25 ?f18 ?f0 ?f26 ?f0 ?f27 ?f0 ?f28 ?f25 ?f11 ?f24 ?f6 ?f12 ?f29 ?f8 ?f0 ?f3 ?f0 Z N" draw:text-areas="?f34 ?f36 ?f35 ?f37"><draw:equation draw:name="f0" draw:formula="0"/><draw:equation draw:name="f1" draw:formula="24431"/><draw:equation draw:name="f2" draw:formula="54959"/><draw:equation draw:name="f3" draw:formula="24384"/><draw:equation draw:name="f4" draw:formula="21"/><draw:equation draw:name="f5" draw:formula="7640"/><draw:equation draw:name="f6" draw:formula="7620"/><draw:equation draw:name="f7" draw:formula="19812"/><draw:equation draw:name="f8" draw:formula="16764"/><draw:equation draw:name="f9" draw:formula="9144"/><draw:equation draw:name="f10" draw:formula="13716"/><draw:equation draw:name="f11" draw:formula="12192"/><draw:equation draw:name="f12" draw:formula="10668"/><draw:equation draw:name="f13" draw:formula="18288"/><draw:equation draw:name="f14" draw:formula="22955"/><draw:equation draw:name="f15" draw:formula="30575"/><draw:equation draw:name="f16" draw:formula="35147"/><draw:equation draw:name="f17" draw:formula="39719"/><draw:equation draw:name="f18" draw:formula="42767"/><draw:equation draw:name="f19" draw:formula="45815"/><draw:equation draw:name="f20" draw:formula="47339"/><draw:equation draw:name="f21" draw:formula="47331"/><draw:equation draw:name="f22" draw:formula="54945"/><draw:equation draw:name="f23" draw:formula="53435"/><draw:equation draw:name="f24" draw:formula="6096"/><draw:equation draw:name="f25" draw:formula="1524"/><draw:equation draw:name="f26" draw:formula="36671"/><draw:equation draw:name="f27" draw:formula="27527"/><draw:equation draw:name="f28" draw:formula="19907"/><draw:equation draw:name="f29" draw:formula="3048"/><draw:equation draw:name="f30" draw:formula="?f2 - ?f0"/><draw:equation draw:name="f31" draw:formula="?f1 - ?f0"/><draw:equation draw:name="f32" draw:formula="?f31 / 24431"/><draw:equation draw:name="f33" draw:formula="?f30 / 54959"/><draw:equation draw:name="f34" draw:formula="0 / ?f32"/><draw:equation draw:name="f35" draw:formula="24431 / ?f32"/><draw:equation draw:name="f36" draw:formula="0 / ?f33"/><draw:equation draw:name="f37" draw:formula="54959 / ?f33"/></draw:enhanced-geometry></draw:custom-shape><draw:custom-shape svg:x="4.83109in" svg:y="0.28729in" svg:width="0.02672in" svg:height="0.01998in" draw:id="id58" draw:style-name="a58" draw:name="Shape 100033"><svg:title/><svg:desc/><draw:enhanced-geometry draw:type="non-primitive" svg:viewBox="0 0 24432 18274" draw:enhanced-path="M ?f3 ?f0 L ?f1 ?f4 C ?f5 ?f6 ?f7 ?f8 ?f9 ?f10 L ?f0 ?f2 ?f0 ?f11 ?f12 ?f13 C ?f14 ?f6 ?f3 ?f15 ?f3 ?f0 Z N" draw:text-areas="?f20 ?f22 ?f21 ?f23"><draw:equation draw:name="f0" draw:formula="0"/><draw:equation draw:name="f1" draw:formula="24432"/><draw:equation draw:name="f2" draw:formula="18274"/><draw:equation draw:name="f3" draw:formula="13764"/><draw:equation draw:name="f4" draw:formula="1524"/><draw:equation draw:name="f5" draw:formula="22908"/><draw:equation draw:name="f6" draw:formula="6096"/><draw:equation draw:name="f7" draw:formula="19860"/><draw:equation draw:name="f8" draw:formula="10668"/><draw:equation draw:name="f9" draw:formula="15288"/><draw:equation draw:name="f10" draw:formula="13716"/><draw:equation draw:name="f11" draw:formula="10660"/><draw:equation draw:name="f12" draw:formula="9097"/><draw:equation draw:name="f13" draw:formula="9144"/><draw:equation draw:name="f14" draw:formula="10716"/><draw:equation draw:name="f15" draw:formula="4572"/><draw:equation draw:name="f16" draw:formula="?f2 - ?f0"/><draw:equation draw:name="f17" draw:formula="?f1 - ?f0"/><draw:equation draw:name="f18" draw:formula="?f17 / 24432"/><draw:equation draw:name="f19" draw:formula="?f16 / 18274"/><draw:equation draw:name="f20" draw:formula="0 / ?f18"/><draw:equation draw:name="f21" draw:formula="24432 / ?f18"/><draw:equation draw:name="f22" draw:formula="0 / ?f19"/><draw:equation draw:name="f23" draw:formula="18274 / ?f19"/></draw:enhanced-geometry></draw:custom-shape><draw:custom-shape svg:x="4.83109in" svg:y="0.24721in" svg:width="0.02672in" svg:height="0.03341in" draw:id="id59" draw:style-name="a59" draw:name="Shape 100034"><svg:title/><svg:desc/><draw:enhanced-geometry draw:type="non-primitive" svg:viewBox="0 0 24432 30554" draw:enhanced-path="M ?f0 ?f0 L ?f3 ?f4 C ?f5 ?f6 ?f1 ?f7 ?f1 ?f8 ?f1 ?f8 ?f1 ?f9 ?f1 ?f2 L ?f0 ?f2 ?f0 ?f10 ?f11 ?f10 C ?f12 ?f7 ?f12 ?f13 ?f14 ?f6 L ?f0 ?f15 ?f0 ?f0 Z N" draw:text-areas="?f20 ?f22 ?f21 ?f23"><draw:equation draw:name="f0" draw:formula="0"/><draw:equation draw:name="f1" draw:formula="24432"/><draw:equation draw:name="f2" draw:formula="30554"/><draw:equation draw:name="f3" draw:formula="16812"/><draw:equation draw:name="f4" draw:formula="7599"/><draw:equation draw:name="f5" draw:formula="21384"/><draw:equation draw:name="f6" draw:formula="12171"/><draw:equation draw:name="f7" draw:formula="18267"/><draw:equation draw:name="f8" draw:formula="27506"/><draw:equation draw:name="f9" draw:formula="29030"/><draw:equation draw:name="f10" draw:formula="22934"/><draw:equation draw:name="f11" draw:formula="15288"/><draw:equation draw:name="f12" draw:formula="13764"/><draw:equation draw:name="f13" draw:formula="15219"/><draw:equation draw:name="f14" draw:formula="10716"/><draw:equation draw:name="f15" draw:formula="7619"/><draw:equation draw:name="f16" draw:formula="?f2 - ?f0"/><draw:equation draw:name="f17" draw:formula="?f1 - ?f0"/><draw:equation draw:name="f18" draw:formula="?f17 / 24432"/><draw:equation draw:name="f19" draw:formula="?f16 / 30554"/><draw:equation draw:name="f20" draw:formula="0 / ?f18"/><draw:equation draw:name="f21" draw:formula="24432 / ?f18"/><draw:equation draw:name="f22" draw:formula="0 / ?f19"/><draw:equation draw:name="f23" draw:formula="30554 / ?f19"/></draw:enhanced-geometry></draw:custom-shape><draw:custom-shape svg:x="4.89458in" svg:y="0.22719in" svg:width="0.06344in" svg:height="0.07844in" draw:id="id60" draw:style-name="a60" draw:name="Shape 100035"><svg:title/><svg:desc/><draw:enhanced-geometry draw:type="non-primitive" svg:viewBox="0 0 58007 71723" draw:enhanced-path="M ?f0 ?f0 L ?f1 ?f0 ?f1 ?f3 ?f4 ?f3 ?f4 ?f2 ?f5 ?f2 ?f5 ?f3 ?f0 ?f3 ?f0 ?f0 Z N" draw:text-areas="?f10 ?f12 ?f11 ?f13"><draw:equation draw:name="f0" draw:formula="0"/><draw:equation draw:name="f1" draw:formula="58007"/><draw:equation draw:name="f2" draw:formula="71723"/><draw:equation draw:name="f3" draw:formula="7620"/><draw:equation draw:name="f4" draw:formula="33528"/><draw:equation draw:name="f5" draw:formula="24384"/><draw:equation draw:name="f6" draw:formula="?f2 - ?f0"/><draw:equation draw:name="f7" draw:formula="?f1 - ?f0"/><draw:equation draw:name="f8" draw:formula="?f7 / 58007"/><draw:equation draw:name="f9" draw:formula="?f6 / 71723"/><draw:equation draw:name="f10" draw:formula="0 / ?f8"/><draw:equation draw:name="f11" draw:formula="58007 / ?f8"/><draw:equation draw:name="f12" draw:formula="0 / ?f9"/><draw:equation draw:name="f13" draw:formula="71723 / ?f9"/></draw:enhanced-geometry></draw:custom-shape><draw:custom-shape svg:x="4.96302in" svg:y="0.24719in" svg:width="0.03177in" svg:height="0.05844in" draw:id="id61" draw:style-name="a61" draw:name="Shape 100036"><svg:title/><svg:desc/><draw:enhanced-geometry draw:type="non-primitive" svg:viewBox="0 0 29051 53435" draw:enhanced-path="M ?f3 ?f0 C ?f4 ?f0 ?f5 ?f6 ?f1 ?f7 L ?f5 ?f8 C ?f4 ?f9 ?f10 ?f9 ?f3 ?f9 ?f11 ?f9 ?f12 ?f9 ?f13 ?f8 ?f14 ?f14 ?f8 ?f13 ?f8 ?f12 ?f9 ?f15 ?f9 ?f16 ?f9 ?f17 L ?f9 ?f2 ?f0 ?f2 ?f0 ?f6 ?f18 ?f6 ?f18 ?f9 C ?f8 ?f19 ?f14 ?f7 ?f13 ?f6 ?f12 ?f0 ?f15 ?f0 ?f3 ?f0 Z N" draw:text-areas="?f24 ?f26 ?f25 ?f27"><draw:equation draw:name="f0" draw:formula="0"/><draw:equation draw:name="f1" draw:formula="29051"/><draw:equation draw:name="f2" draw:formula="53435"/><draw:equation draw:name="f3" draw:formula="19812"/><draw:equation draw:name="f4" draw:formula="22860"/><draw:equation draw:name="f5" draw:formula="25908"/><draw:equation draw:name="f6" draw:formula="1524"/><draw:equation draw:name="f7" draw:formula="3048"/><draw:equation draw:name="f8" draw:formula="10668"/><draw:equation draw:name="f9" draw:formula="9144"/><draw:equation draw:name="f10" draw:formula="21336"/><draw:equation draw:name="f11" draw:formula="16764"/><draw:equation draw:name="f12" draw:formula="15240"/><draw:equation draw:name="f13" draw:formula="13716"/><draw:equation draw:name="f14" draw:formula="12192"/><draw:equation draw:name="f15" draw:formula="18288"/><draw:equation draw:name="f16" draw:formula="22955"/><draw:equation draw:name="f17" draw:formula="26003"/><draw:equation draw:name="f18" draw:formula="7620"/><draw:equation draw:name="f19" draw:formula="6096"/><draw:equation draw:name="f20" draw:formula="?f2 - ?f0"/><draw:equation draw:name="f21" draw:formula="?f1 - ?f0"/><draw:equation draw:name="f22" draw:formula="?f21 / 29051"/><draw:equation draw:name="f23" draw:formula="?f20 / 53435"/><draw:equation draw:name="f24" draw:formula="0 / ?f22"/><draw:equation draw:name="f25" draw:formula="29051 / ?f22"/><draw:equation draw:name="f26" draw:formula="0 / ?f23"/><draw:equation draw:name="f27" draw:formula="53435 / ?f23"/></draw:enhanced-geometry></draw:custom-shape><draw:custom-shape svg:x="4.99646in" svg:y="0.27179in" svg:width="0.02583in" svg:height="0.0355in" draw:id="id62" draw:style-name="a62" draw:name="Shape 100037"><svg:title/><svg:desc/><draw:enhanced-geometry draw:type="non-primitive" svg:viewBox="0 0 23622 32461" draw:enhanced-path="M ?f1 ?f0 L ?f1 ?f3 ?f4 ?f5 C ?f6 ?f7 ?f8 ?f7 ?f9 ?f7 ?f10 ?f11 ?f12 ?f11 ?f12 ?f13 ?f14 ?f15 ?f14 ?f16 ?f14 ?f17 ?f14 ?f18 ?f14 ?f19 ?f12 ?f20 ?f9 ?f21 ?f8 ?f22 ?f23 ?f22 L ?f1 ?f24 ?f1 ?f25 ?f26 ?f2 C ?f12 ?f2 ?f27 ?f28 ?f29 ?f30 ?f31 ?f21 ?f0 ?f19 ?f0 ?f17 ?f0 ?f16 ?f31 ?f13 ?f32 ?f11 ?f32 ?f5 ?f33 ?f34 ?f35 ?f36 ?f27 ?f37 ?f14 ?f37 ?f10 ?f38 ?f9 ?f38 ?f26 ?f38 ?f23 ?f39 L ?f1 ?f0 Z N" draw:text-areas="?f44 ?f46 ?f45 ?f47"><draw:equation draw:name="f0" draw:formula="0"/><draw:equation draw:name="f1" draw:formula="23622"/><draw:equation draw:name="f2" draw:formula="32461"/><draw:equation draw:name="f3" draw:formula="7908"/><draw:equation draw:name="f4" draw:formula="22860"/><draw:equation draw:name="f5" draw:formula="8077"/><draw:equation draw:name="f6" draw:formula="19812"/><draw:equation draw:name="f7" draw:formula="9601"/><draw:equation draw:name="f8" draw:formula="16764"/><draw:equation draw:name="f9" draw:formula="15240"/><draw:equation draw:name="f10" draw:formula="13716"/><draw:equation draw:name="f11" draw:formula="11125"/><draw:equation draw:name="f12" draw:formula="12192"/><draw:equation draw:name="f13" draw:formula="12649"/><draw:equation draw:name="f14" draw:formula="10668"/><draw:equation draw:name="f15" draw:formula="14173"/><draw:equation draw:name="f16" draw:formula="15697"/><draw:equation draw:name="f17" draw:formula="17221"/><draw:equation draw:name="f18" draw:formula="20269"/><draw:equation draw:name="f19" draw:formula="21793"/><draw:equation draw:name="f20" draw:formula="23317"/><draw:equation draw:name="f21" draw:formula="24841"/><draw:equation draw:name="f22" draw:formula="26365"/><draw:equation draw:name="f23" draw:formula="21336"/><draw:equation draw:name="f24" draw:formula="25603"/><draw:equation draw:name="f25" draw:formula="31699"/><draw:equation draw:name="f26" draw:formula="18288"/><draw:equation draw:name="f27" draw:formula="9144"/><draw:equation draw:name="f28" draw:formula="30937"/><draw:equation draw:name="f29" draw:formula="6096"/><draw:equation draw:name="f30" draw:formula="27889"/><draw:equation draw:name="f31" draw:formula="1524"/><draw:equation draw:name="f32" draw:formula="3048"/><draw:equation draw:name="f33" draw:formula="4572"/><draw:equation draw:name="f34" draw:formula="6553"/><draw:equation draw:name="f35" draw:formula="7620"/><draw:equation draw:name="f36" draw:formula="5029"/><draw:equation draw:name="f37" draw:formula="3505"/><draw:equation draw:name="f38" draw:formula="1981"/><draw:equation draw:name="f39" draw:formula="457"/><draw:equation draw:name="f40" draw:formula="?f2 - ?f0"/><draw:equation draw:name="f41" draw:formula="?f1 - ?f0"/><draw:equation draw:name="f42" draw:formula="?f41 / 23622"/><draw:equation draw:name="f43" draw:formula="?f40 / 32461"/><draw:equation draw:name="f44" draw:formula="0 / ?f42"/><draw:equation draw:name="f45" draw:formula="23622 / ?f42"/><draw:equation draw:name="f46" draw:formula="0 / ?f43"/><draw:equation draw:name="f47" draw:formula="32461 / ?f43"/></draw:enhanced-geometry></draw:custom-shape><draw:custom-shape svg:x="4.99813in" svg:y="0.2475in" svg:width="0.02417in" svg:height="0.01802in" draw:id="id63" draw:style-name="a63" draw:name="Shape 100038"><svg:title/><svg:desc/><draw:enhanced-geometry draw:type="non-primitive" svg:viewBox="0 0 22098 16478" draw:enhanced-path="M ?f1 ?f0 L ?f1 ?f3 ?f4 ?f5 C ?f6 ?f7 ?f8 ?f9 ?f10 ?f2 L ?f0 ?f2 C ?f11 ?f12 ?f13 ?f5 ?f14 ?f15 ?f16 ?f17 ?f10 ?f18 ?f6 ?f19 L ?f1 ?f0 Z N" draw:text-areas="?f24 ?f26 ?f25 ?f27"><draw:equation draw:name="f0" draw:formula="0"/><draw:equation draw:name="f1" draw:formula="22098"/><draw:equation draw:name="f2" draw:formula="16478"/><draw:equation draw:name="f3" draw:formula="7461"/><draw:equation draw:name="f4" draw:formula="13716"/><draw:equation draw:name="f5" draw:formula="8858"/><draw:equation draw:name="f6" draw:formula="12192"/><draw:equation draw:name="f7" draw:formula="10382"/><draw:equation draw:name="f8" draw:formula="10668"/><draw:equation draw:name="f9" draw:formula="13430"/><draw:equation draw:name="f10" draw:formula="9144"/><draw:equation draw:name="f11" draw:formula="1524"/><draw:equation draw:name="f12" draw:formula="11906"/><draw:equation draw:name="f13" draw:formula="3048"/><draw:equation draw:name="f14" draw:formula="4572"/><draw:equation draw:name="f15" draw:formula="7334"/><draw:equation draw:name="f16" draw:formula="6096"/><draw:equation draw:name="f17" draw:formula="4286"/><draw:equation draw:name="f18" draw:formula="2762"/><draw:equation draw:name="f19" draw:formula="1238"/><draw:equation draw:name="f20" draw:formula="?f2 - ?f0"/><draw:equation draw:name="f21" draw:formula="?f1 - ?f0"/><draw:equation draw:name="f22" draw:formula="?f21 / 22098"/><draw:equation draw:name="f23" draw:formula="?f20 / 16478"/><draw:equation draw:name="f24" draw:formula="0 / ?f22"/><draw:equation draw:name="f25" draw:formula="22098 / ?f22"/><draw:equation draw:name="f26" draw:formula="0 / ?f23"/><draw:equation draw:name="f27" draw:formula="16478 / ?f23"/></draw:enhanced-geometry></draw:custom-shape><draw:custom-shape svg:x="5.02229in" svg:y="0.24719in" svg:width="0.0276in" svg:height="0.05927in" draw:id="id64" draw:style-name="a64" draw:name="Shape 100039"><svg:title/><svg:desc/><draw:enhanced-geometry draw:type="non-primitive" svg:viewBox="0 0 25241 54197" draw:enhanced-path="M ?f3 ?f0 C ?f4 ?f0 ?f5 ?f0 ?f6 ?f7 ?f8 ?f9 ?f10 ?f11 ?f12 ?f13 ?f14 ?f15 ?f16 ?f17 ?f16 ?f18 ?f16 ?f19 ?f16 ?f20 ?f16 ?f21 L ?f16 ?f22 C ?f16 ?f23 ?f24 ?f25 ?f24 ?f26 ?f24 ?f27 ?f1 ?f28 ?f1 ?f29 L ?f8 ?f29 C ?f8 ?f28 ?f30 ?f27 ?f30 ?f26 ?f31 ?f27 ?f32 ?f28 ?f33 ?f29 L ?f0 ?f2 ?f0 ?f34 ?f4 ?f25 C ?f32 ?f35 ?f31 ?f36 ?f6 ?f23 ?f6 ?f37 ?f6 ?f38 ?f6 ?f39 L ?f6 ?f40 ?f0 ?f41 ?f0 ?f42 ?f6 ?f21 C ?f30 ?f21 ?f30 ?f43 ?f30 ?f43 ?f30 ?f19 ?f6 ?f18 ?f31 ?f44 ?f32 ?f15 ?f33 ?f15 ?f45 ?f15 L ?f0 ?f46 ?f0 ?f47 ?f3 ?f0 Z N" draw:text-areas="?f52 ?f54 ?f53 ?f55"><draw:equation draw:name="f0" draw:formula="0"/><draw:equation draw:name="f1" draw:formula="25241"/><draw:equation draw:name="f2" draw:formula="54197"/><draw:equation draw:name="f3" draw:formula="2286"/><draw:equation draw:name="f4" draw:formula="6858"/><draw:equation draw:name="f5" draw:formula="9906"/><draw:equation draw:name="f6" draw:formula="12954"/><draw:equation draw:name="f7" draw:formula="1524"/><draw:equation draw:name="f8" draw:formula="16002"/><draw:equation draw:name="f9" draw:formula="3048"/><draw:equation draw:name="f10" draw:formula="17526"/><draw:equation draw:name="f11" draw:formula="4572"/><draw:equation draw:name="f12" draw:formula="19145"/><draw:equation draw:name="f13" draw:formula="6096"/><draw:equation draw:name="f14" draw:formula="20669"/><draw:equation draw:name="f15" draw:formula="7620"/><draw:equation draw:name="f16" draw:formula="22194"/><draw:equation draw:name="f17" draw:formula="9144"/><draw:equation draw:name="f18" draw:formula="12192"/><draw:equation draw:name="f19" draw:formula="13716"/><draw:equation draw:name="f20" draw:formula="15240"/><draw:equation draw:name="f21" draw:formula="19907"/><draw:equation draw:name="f22" draw:formula="32099"/><draw:equation draw:name="f23" draw:formula="39719"/><draw:equation draw:name="f24" draw:formula="23718"/><draw:equation draw:name="f25" draw:formula="45815"/><draw:equation draw:name="f26" draw:formula="47339"/><draw:equation draw:name="f27" draw:formula="50387"/><draw:equation draw:name="f28" draw:formula="51911"/><draw:equation draw:name="f29" draw:formula="53435"/><draw:equation draw:name="f30" draw:formula="14478"/><draw:equation draw:name="f31" draw:formula="11430"/><draw:equation draw:name="f32" draw:formula="8382"/><draw:equation draw:name="f33" draw:formula="5334"/><draw:equation draw:name="f34" draw:formula="48101"/><draw:equation draw:name="f35" draw:formula="44291"/><draw:equation draw:name="f36" draw:formula="42767"/><draw:equation draw:name="f37" draw:formula="38195"/><draw:equation draw:name="f38" draw:formula="35147"/><draw:equation draw:name="f39" draw:formula="30575"/><draw:equation draw:name="f40" draw:formula="27527"/><draw:equation draw:name="f41" draw:formula="30406"/><draw:equation draw:name="f42" draw:formula="22498"/><draw:equation draw:name="f43" draw:formula="18288"/><draw:equation draw:name="f44" draw:formula="10668"/><draw:equation draw:name="f45" draw:formula="762"/><draw:equation draw:name="f46" draw:formula="7747"/><draw:equation draw:name="f47" draw:formula="286"/><draw:equation draw:name="f48" draw:formula="?f2 - ?f0"/><draw:equation draw:name="f49" draw:formula="?f1 - ?f0"/><draw:equation draw:name="f50" draw:formula="?f49 / 25241"/><draw:equation draw:name="f51" draw:formula="?f48 / 54197"/><draw:equation draw:name="f52" draw:formula="0 / ?f50"/><draw:equation draw:name="f53" draw:formula="25241 / ?f50"/><draw:equation draw:name="f54" draw:formula="0 / ?f51"/><draw:equation draw:name="f55" draw:formula="54197 / ?f51"/></draw:enhanced-geometry></draw:custom-shape><draw:custom-shape svg:x="5.06156in" svg:y="0.22719in" svg:width="0.02505in" svg:height="0.0801in" draw:id="id65" draw:style-name="a65" draw:name="Shape 100040"><svg:title/><svg:desc/><draw:enhanced-geometry draw:type="non-primitive" svg:viewBox="0 0 22908 73247" draw:enhanced-path="M ?f0 ?f0 L ?f3 ?f0 ?f3 ?f4 ?f1 ?f5 ?f1 ?f6 ?f7 ?f4 C ?f8 ?f4 ?f9 ?f10 ?f11 ?f12 ?f13 ?f14 ?f3 ?f15 ?f3 ?f16 ?f3 ?f17 ?f3 ?f18 ?f19 ?f20 ?f11 ?f21 ?f22 ?f23 ?f7 ?f23 L ?f1 ?f24 ?f1 ?f25 ?f7 ?f2 C ?f26 ?f2 ?f19 ?f27 ?f3 ?f23 L ?f3 ?f28 ?f0 ?f28 ?f0 ?f0 Z N" draw:text-areas="?f33 ?f35 ?f34 ?f36"><draw:equation draw:name="f0" draw:formula="0"/><draw:equation draw:name="f1" draw:formula="22908"/><draw:equation draw:name="f2" draw:formula="73247"/><draw:equation draw:name="f3" draw:formula="9144"/><draw:equation draw:name="f4" draw:formula="25908"/><draw:equation draw:name="f5" draw:formula="19026"/><draw:equation draw:name="f6" draw:formula="25928"/><draw:equation draw:name="f7" draw:formula="22860"/><draw:equation draw:name="f8" draw:formula="19812"/><draw:equation draw:name="f9" draw:formula="15240"/><draw:equation draw:name="f10" draw:formula="27432"/><draw:equation draw:name="f11" draw:formula="13716"/><draw:equation draw:name="f12" draw:formula="30480"/><draw:equation draw:name="f13" draw:formula="10668"/><draw:equation draw:name="f14" draw:formula="33528"/><draw:equation draw:name="f15" draw:formula="39719"/><draw:equation draw:name="f16" draw:formula="45815"/><draw:equation draw:name="f17" draw:formula="51911"/><draw:equation draw:name="f18" draw:formula="56483"/><draw:equation draw:name="f19" draw:formula="12192"/><draw:equation draw:name="f20" draw:formula="59531"/><draw:equation draw:name="f21" draw:formula="64103"/><draw:equation draw:name="f22" draw:formula="18288"/><draw:equation draw:name="f23" draw:formula="65627"/><draw:equation draw:name="f24" draw:formula="65607"/><draw:equation draw:name="f25" draw:formula="73226"/><draw:equation draw:name="f26" draw:formula="16764"/><draw:equation draw:name="f27" draw:formula="70199"/><draw:equation draw:name="f28" draw:formula="71723"/><draw:equation draw:name="f29" draw:formula="?f2 - ?f0"/><draw:equation draw:name="f30" draw:formula="?f1 - ?f0"/><draw:equation draw:name="f31" draw:formula="?f30 / 22908"/><draw:equation draw:name="f32" draw:formula="?f29 / 73247"/><draw:equation draw:name="f33" draw:formula="0 / ?f31"/><draw:equation draw:name="f34" draw:formula="22908 / ?f31"/><draw:equation draw:name="f35" draw:formula="0 / ?f32"/><draw:equation draw:name="f36" draw:formula="73247 / ?f32"/></draw:enhanced-geometry></draw:custom-shape><draw:custom-shape svg:x="5.08662in" svg:y="0.24719in" svg:width="0.02505in" svg:height="0.06008in" draw:id="id66" draw:style-name="a66" draw:name="Shape 100041"><svg:title/><svg:desc/><draw:enhanced-geometry draw:type="non-primitive" svg:viewBox="0 0 22908 54938" draw:enhanced-path="M ?f3 ?f0 C ?f4 ?f0 ?f5 ?f0 ?f6 ?f7 ?f8 ?f9 ?f10 ?f11 ?f12 ?f13 ?f14 ?f15 ?f16 ?f17 ?f16 ?f18 ?f1 ?f19 ?f1 ?f20 ?f1 ?f21 ?f1 ?f22 ?f16 ?f23 ?f24 ?f25 L ?f0 ?f2 ?f0 ?f26 ?f6 ?f23 C ?f27 ?f28 ?f8 ?f29 ?f8 ?f21 ?f8 ?f30 ?f8 ?f18 ?f6 ?f17 L ?f0 ?f31 ?f0 ?f32 ?f3 ?f0 Z N" draw:text-areas="?f37 ?f39 ?f38 ?f40"><draw:equation draw:name="f0" draw:formula="0"/><draw:equation draw:name="f1" draw:formula="22908"/><draw:equation draw:name="f2" draw:formula="54938"/><draw:equation draw:name="f3" draw:formula="1476"/><draw:equation draw:name="f4" draw:formula="4524"/><draw:equation draw:name="f5" draw:formula="7667"/><draw:equation draw:name="f6" draw:formula="10715"/><draw:equation draw:name="f7" draw:formula="1524"/><draw:equation draw:name="f8" draw:formula="13764"/><draw:equation draw:name="f9" draw:formula="3048"/><draw:equation draw:name="f10" draw:formula="15287"/><draw:equation draw:name="f11" draw:formula="4572"/><draw:equation draw:name="f12" draw:formula="18335"/><draw:equation draw:name="f13" draw:formula="7620"/><draw:equation draw:name="f14" draw:formula="19859"/><draw:equation draw:name="f15" draw:formula="9144"/><draw:equation draw:name="f16" draw:formula="21383"/><draw:equation draw:name="f17" draw:formula="12192"/><draw:equation draw:name="f18" draw:formula="15240"/><draw:equation draw:name="f19" draw:formula="19907"/><draw:equation draw:name="f20" draw:formula="22955"/><draw:equation draw:name="f21" draw:formula="27527"/><draw:equation draw:name="f22" draw:formula="35147"/><draw:equation draw:name="f23" draw:formula="42767"/><draw:equation draw:name="f24" draw:formula="16811"/><draw:equation draw:name="f25" draw:formula="47339"/><draw:equation draw:name="f26" draw:formula="47319"/><draw:equation draw:name="f27" draw:formula="12239"/><draw:equation draw:name="f28" draw:formula="39719"/><draw:equation draw:name="f29" draw:formula="33623"/><draw:equation draw:name="f30" draw:formula="21431"/><draw:equation draw:name="f31" draw:formula="7640"/><draw:equation draw:name="f32" draw:formula="738"/><draw:equation draw:name="f33" draw:formula="?f2 - ?f0"/><draw:equation draw:name="f34" draw:formula="?f1 - ?f0"/><draw:equation draw:name="f35" draw:formula="?f34 / 22908"/><draw:equation draw:name="f36" draw:formula="?f33 / 54938"/><draw:equation draw:name="f37" draw:formula="0 / ?f35"/><draw:equation draw:name="f38" draw:formula="22908 / ?f35"/><draw:equation draw:name="f39" draw:formula="0 / ?f36"/><draw:equation draw:name="f40" draw:formula="54938 / ?f36"/></draw:enhanced-geometry></draw:custom-shape><draw:custom-shape svg:x="5.12167in" svg:y="0.2717in" svg:width="0.02505in" svg:height="0.0356in" draw:id="id67" draw:style-name="a67" draw:name="Shape 100042"><svg:title/><svg:desc/><draw:enhanced-geometry draw:type="non-primitive" svg:viewBox="0 0 22908 32549" draw:enhanced-path="M ?f1 ?f0 L ?f1 ?f3 ?f4 ?f5 C ?f6 ?f7 ?f8 ?f7 ?f9 ?f7 ?f10 ?f11 ?f12 ?f11 ?f12 ?f13 ?f14 ?f15 ?f14 ?f16 ?f14 ?f17 ?f14 ?f18 ?f14 ?f19 ?f10 ?f20 ?f9 ?f21 ?f8 ?f22 ?f23 ?f22 L ?f1 ?f24 ?f1 ?f25 ?f26 ?f2 C ?f10 ?f2 ?f27 ?f28 ?f29 ?f30 ?f31 ?f21 ?f0 ?f19 ?f0 ?f17 ?f0 ?f16 ?f0 ?f13 ?f31 ?f11 ?f31 ?f5 ?f32 ?f33 ?f34 ?f35 ?f27 ?f36 ?f14 ?f36 ?f10 ?f37 ?f9 ?f37 ?f26 ?f37 ?f23 ?f38 L ?f1 ?f0 Z N" draw:text-areas="?f43 ?f45 ?f44 ?f46"><draw:equation draw:name="f0" draw:formula="0"/><draw:equation draw:name="f1" draw:formula="22908"/><draw:equation draw:name="f2" draw:formula="32549"/><draw:equation draw:name="f3" draw:formula="7870"/><draw:equation draw:name="f4" draw:formula="21431"/><draw:equation draw:name="f5" draw:formula="8165"/><draw:equation draw:name="f6" draw:formula="18288"/><draw:equation draw:name="f7" draw:formula="9689"/><draw:equation draw:name="f8" draw:formula="15240"/><draw:equation draw:name="f9" draw:formula="13716"/><draw:equation draw:name="f10" draw:formula="12192"/><draw:equation draw:name="f11" draw:formula="11213"/><draw:equation draw:name="f12" draw:formula="10668"/><draw:equation draw:name="f13" draw:formula="12737"/><draw:equation draw:name="f14" draw:formula="9144"/><draw:equation draw:name="f15" draw:formula="14261"/><draw:equation draw:name="f16" draw:formula="15785"/><draw:equation draw:name="f17" draw:formula="17309"/><draw:equation draw:name="f18" draw:formula="20357"/><draw:equation draw:name="f19" draw:formula="21881"/><draw:equation draw:name="f20" draw:formula="23405"/><draw:equation draw:name="f21" draw:formula="24929"/><draw:equation draw:name="f22" draw:formula="26453"/><draw:equation draw:name="f23" draw:formula="19907"/><draw:equation draw:name="f24" draw:formula="25453"/><draw:equation draw:name="f25" draw:formula="31680"/><draw:equation draw:name="f26" draw:formula="16764"/><draw:equation draw:name="f27" draw:formula="7620"/><draw:equation draw:name="f28" draw:formula="31025"/><draw:equation draw:name="f29" draw:formula="4572"/><draw:equation draw:name="f30" draw:formula="27977"/><draw:equation draw:name="f31" draw:formula="1524"/><draw:equation draw:name="f32" draw:formula="3048"/><draw:equation draw:name="f33" draw:formula="6641"/><draw:equation draw:name="f34" draw:formula="6096"/><draw:equation draw:name="f35" draw:formula="5117"/><draw:equation draw:name="f36" draw:formula="3593"/><draw:equation draw:name="f37" draw:formula="2069"/><draw:equation draw:name="f38" draw:formula="545"/><draw:equation draw:name="f39" draw:formula="?f2 - ?f0"/><draw:equation draw:name="f40" draw:formula="?f1 - ?f0"/><draw:equation draw:name="f41" draw:formula="?f40 / 22908"/><draw:equation draw:name="f42" draw:formula="?f39 / 32549"/><draw:equation draw:name="f43" draw:formula="0 / ?f41"/><draw:equation draw:name="f44" draw:formula="22908 / ?f41"/><draw:equation draw:name="f45" draw:formula="0 / ?f42"/><draw:equation draw:name="f46" draw:formula="32549 / ?f42"/></draw:enhanced-geometry></draw:custom-shape><draw:custom-shape svg:x="5.12333in" svg:y="0.2474in" svg:width="0.02338in" svg:height="0.01812in" draw:id="id68" draw:style-name="a68" draw:name="Shape 100043"><svg:title/><svg:desc/><draw:enhanced-geometry draw:type="non-primitive" svg:viewBox="0 0 21383 16569" draw:enhanced-path="M ?f1 ?f0 L ?f1 ?f3 ?f4 ?f5 C ?f6 ?f7 ?f8 ?f9 ?f10 ?f2 L ?f0 ?f2 C ?f0 ?f11 ?f12 ?f5 ?f13 ?f14 ?f15 ?f16 ?f10 ?f17 ?f6 ?f18 L ?f1 ?f0 Z N" draw:text-areas="?f23 ?f25 ?f24 ?f26"><draw:equation draw:name="f0" draw:formula="0"/><draw:equation draw:name="f1" draw:formula="21383"/><draw:equation draw:name="f2" draw:formula="16569"/><draw:equation draw:name="f3" draw:formula="7433"/><draw:equation draw:name="f4" draw:formula="12192"/><draw:equation draw:name="f5" draw:formula="8949"/><draw:equation draw:name="f6" draw:formula="10668"/><draw:equation draw:name="f7" draw:formula="10473"/><draw:equation draw:name="f8" draw:formula="9144"/><draw:equation draw:name="f9" draw:formula="13521"/><draw:equation draw:name="f10" draw:formula="7620"/><draw:equation draw:name="f11" draw:formula="11997"/><draw:equation draw:name="f12" draw:formula="1524"/><draw:equation draw:name="f13" draw:formula="3048"/><draw:equation draw:name="f14" draw:formula="7425"/><draw:equation draw:name="f15" draw:formula="4572"/><draw:equation draw:name="f16" draw:formula="4377"/><draw:equation draw:name="f17" draw:formula="2853"/><draw:equation draw:name="f18" draw:formula="1329"/><draw:equation draw:name="f19" draw:formula="?f2 - ?f0"/><draw:equation draw:name="f20" draw:formula="?f1 - ?f0"/><draw:equation draw:name="f21" draw:formula="?f20 / 21383"/><draw:equation draw:name="f22" draw:formula="?f19 / 16569"/><draw:equation draw:name="f23" draw:formula="0 / ?f21"/><draw:equation draw:name="f24" draw:formula="21383 / ?f21"/><draw:equation draw:name="f25" draw:formula="0 / ?f22"/><draw:equation draw:name="f26" draw:formula="16569 / ?f22"/></draw:enhanced-geometry></draw:custom-shape><draw:custom-shape svg:x="5.14672in" svg:y="0.24719in" svg:width="0.02672in" svg:height="0.05915in" draw:id="id69" draw:style-name="a69" draw:name="Shape 100044"><svg:title/><svg:desc/><draw:enhanced-geometry draw:type="non-primitive" svg:viewBox="0 0 24432 54089" draw:enhanced-path="M ?f3 ?f0 C ?f4 ?f0 ?f5 ?f0 ?f6 ?f7 ?f8 ?f9 ?f10 ?f11 ?f10 ?f12 ?f13 ?f14 ?f15 ?f16 ?f15 ?f17 ?f15 ?f18 ?f19 ?f20 ?f19 ?f21 L ?f19 ?f22 C ?f19 ?f23 ?f19 ?f24 ?f19 ?f25 ?f19 ?f26 ?f1 ?f27 ?f1 ?f28 L ?f8 ?f28 C ?f8 ?f27 ?f29 ?f26 ?f29 ?f25 ?f30 ?f26 ?f31 ?f27 ?f32 ?f28 L ?f0 ?f2 ?f0 ?f33 ?f4 ?f24 C ?f5 ?f34 ?f30 ?f35 ?f6 ?f23 ?f6 ?f36 ?f29 ?f37 ?f29 ?f38 L ?f29 ?f39 ?f0 ?f40 ?f0 ?f41 ?f29 ?f21 C ?f29 ?f21 ?f29 ?f42 ?f29 ?f42 ?f29 ?f18 ?f6 ?f17 ?f30 ?f43 ?f31 ?f14 ?f32 ?f14 ?f44 ?f14 L ?f0 ?f45 ?f0 ?f46 ?f3 ?f0 Z N" draw:text-areas="?f51 ?f53 ?f52 ?f54"><draw:equation draw:name="f0" draw:formula="0"/><draw:equation draw:name="f1" draw:formula="24432"/><draw:equation draw:name="f2" draw:formula="54089"/><draw:equation draw:name="f3" draw:formula="1572"/><draw:equation draw:name="f4" draw:formula="6144"/><draw:equation draw:name="f5" draw:formula="9192"/><draw:equation draw:name="f6" draw:formula="12240"/><draw:equation draw:name="f7" draw:formula="1524"/><draw:equation draw:name="f8" draw:formula="15288"/><draw:equation draw:name="f9" draw:formula="3048"/><draw:equation draw:name="f10" draw:formula="18336"/><draw:equation draw:name="f11" draw:formula="4572"/><draw:equation draw:name="f12" draw:formula="6096"/><draw:equation draw:name="f13" draw:formula="19860"/><draw:equation draw:name="f14" draw:formula="7620"/><draw:equation draw:name="f15" draw:formula="21384"/><draw:equation draw:name="f16" draw:formula="9144"/><draw:equation draw:name="f17" draw:formula="12192"/><draw:equation draw:name="f18" draw:formula="13716"/><draw:equation draw:name="f19" draw:formula="22908"/><draw:equation draw:name="f20" draw:formula="15240"/><draw:equation draw:name="f21" draw:formula="19907"/><draw:equation draw:name="f22" draw:formula="32099"/><draw:equation draw:name="f23" draw:formula="39719"/><draw:equation draw:name="f24" draw:formula="45815"/><draw:equation draw:name="f25" draw:formula="47339"/><draw:equation draw:name="f26" draw:formula="50387"/><draw:equation draw:name="f27" draw:formula="51911"/><draw:equation draw:name="f28" draw:formula="53435"/><draw:equation draw:name="f29" draw:formula="13764"/><draw:equation draw:name="f30" draw:formula="10716"/><draw:equation draw:name="f31" draw:formula="7668"/><draw:equation draw:name="f32" draw:formula="4620"/><draw:equation draw:name="f33" draw:formula="47863"/><draw:equation draw:name="f34" draw:formula="44291"/><draw:equation draw:name="f35" draw:formula="42767"/><draw:equation draw:name="f36" draw:formula="38195"/><draw:equation draw:name="f37" draw:formula="35147"/><draw:equation draw:name="f38" draw:formula="30575"/><draw:equation draw:name="f39" draw:formula="27527"/><draw:equation draw:name="f40" draw:formula="30280"/><draw:equation draw:name="f41" draw:formula="22410"/><draw:equation draw:name="f42" draw:formula="18288"/><draw:equation draw:name="f43" draw:formula="10668"/><draw:equation draw:name="f44" draw:formula="48"/><draw:equation draw:name="f45" draw:formula="7628"/><draw:equation draw:name="f46" draw:formula="195"/><draw:equation draw:name="f47" draw:formula="?f2 - ?f0"/><draw:equation draw:name="f48" draw:formula="?f1 - ?f0"/><draw:equation draw:name="f49" draw:formula="?f48 / 24432"/><draw:equation draw:name="f50" draw:formula="?f47 / 54089"/><draw:equation draw:name="f51" draw:formula="0 / ?f49"/><draw:equation draw:name="f52" draw:formula="24432 / ?f49"/><draw:equation draw:name="f53" draw:formula="0 / ?f50"/><draw:equation draw:name="f54" draw:formula="54089 / ?f50"/></draw:enhanced-geometry></draw:custom-shape><draw:custom-shape svg:x="5.185in" svg:y="0.225in" svg:width="0.01in" svg:height="0.08in" draw:id="id70" draw:style-name="a70" draw:name="Shape 100240"><svg:title/><svg:desc/><draw:enhanced-geometry draw:type="non-primitive" svg:viewBox="0 0 9144 73152" draw:enhanced-path="M ?f0 ?f0 L ?f1 ?f0 ?f1 ?f2 ?f0 ?f2 ?f0 ?f0 N" draw:text-areas="?f7 ?f9 ?f8 ?f10"><draw:equation draw:name="f0" draw:formula="0"/><draw:equation draw:name="f1" draw:formula="9144"/><draw:equation draw:name="f2" draw:formula="73152"/><draw:equation draw:name="f3" draw:formula="?f2 - ?f0"/><draw:equation draw:name="f4" draw:formula="?f1 - ?f0"/><draw:equation draw:name="f5" draw:formula="?f4 / 9144"/><draw:equation draw:name="f6" draw:formula="?f3 / 73152"/><draw:equation draw:name="f7" draw:formula="0 / ?f5"/><draw:equation draw:name="f8" draw:formula="9144 / ?f5"/><draw:equation draw:name="f9" draw:formula="0 / ?f6"/><draw:equation draw:name="f10" draw:formula="73152 / ?f6"/></draw:enhanced-geometry></draw:custom-shape><draw:custom-shape svg:x="5.21021in" svg:y="0.22719in" svg:width="0.04844in" svg:height="0.07844in" draw:id="id71" draw:style-name="a71" draw:name="Shape 100046"><svg:title/><svg:desc/><draw:enhanced-geometry draw:type="non-primitive" svg:viewBox="0 0 44291 71723" draw:enhanced-path="M ?f0 ?f0 L ?f3 ?f0 ?f3 ?f4 C ?f5 ?f6 ?f7 ?f7 ?f4 ?f7 ?f8 ?f7 ?f9 ?f7 ?f10 ?f11 ?f12 ?f13 ?f14 ?f15 ?f14 ?f16 ?f17 ?f8 ?f1 ?f18 ?f1 ?f12 L ?f1 ?f2 ?f10 ?f2 ?f10 ?f12 C ?f10 ?f18 ?f19 ?f20 ?f9 ?f8 ?f21 ?f16 ?f16 ?f4 ?f13 ?f4 ?f6 ?f4 ?f7 ?f4 ?f22 ?f16 ?f5 ?f8 ?f23 ?f20 ?f24 ?f18 ?f24 ?f25 ?f3 ?f26 ?f3 ?f17 L ?f3 ?f2 ?f0 ?f2 ?f0 ?f0 Z N" draw:text-areas="?f31 ?f33 ?f32 ?f34"><draw:equation draw:name="f0" draw:formula="0"/><draw:equation draw:name="f1" draw:formula="44291"/><draw:equation draw:name="f2" draw:formula="71723"/><draw:equation draw:name="f3" draw:formula="9144"/><draw:equation draw:name="f4" draw:formula="25908"/><draw:equation draw:name="f5" draw:formula="13716"/><draw:equation draw:name="f6" draw:formula="21336"/><draw:equation draw:name="f7" draw:formula="18288"/><draw:equation draw:name="f8" draw:formula="28956"/><draw:equation draw:name="f9" draw:formula="32099"/><draw:equation draw:name="f10" draw:formula="35147"/><draw:equation draw:name="f11" draw:formula="19812"/><draw:equation draw:name="f12" draw:formula="38195"/><draw:equation draw:name="f13" draw:formula="22860"/><draw:equation draw:name="f14" draw:formula="41243"/><draw:equation draw:name="f15" draw:formula="24384"/><draw:equation draw:name="f16" draw:formula="27432"/><draw:equation draw:name="f17" draw:formula="42767"/><draw:equation draw:name="f18" draw:formula="33528"/><draw:equation draw:name="f19" draw:formula="33623"/><draw:equation draw:name="f20" draw:formula="30480"/><draw:equation draw:name="f21" draw:formula="30575"/><draw:equation draw:name="f22" draw:formula="16764"/><draw:equation draw:name="f23" draw:formula="12192"/><draw:equation draw:name="f24" draw:formula="10668"/><draw:equation draw:name="f25" draw:formula="36576"/><draw:equation draw:name="f26" draw:formula="39719"/><draw:equation draw:name="f27" draw:formula="?f2 - ?f0"/><draw:equation draw:name="f28" draw:formula="?f1 - ?f0"/><draw:equation draw:name="f29" draw:formula="?f28 / 44291"/><draw:equation draw:name="f30" draw:formula="?f27 / 71723"/><draw:equation draw:name="f31" draw:formula="0 / ?f29"/><draw:equation draw:name="f32" draw:formula="44291 / ?f29"/><draw:equation draw:name="f33" draw:formula="0 / ?f30"/><draw:equation draw:name="f34" draw:formula="71723 / ?f30"/></draw:enhanced-geometry></draw:custom-shape><draw:custom-shape svg:x="5.26865in" svg:y="0.24719in" svg:width="0.02755in" svg:height="0.0601in" draw:id="id72" draw:style-name="a72" draw:name="Shape 100047"><svg:title/><svg:desc/><draw:enhanced-geometry draw:type="non-primitive" svg:viewBox="0 0 25193 54959" draw:enhanced-path="M ?f3 ?f0 L ?f1 ?f4 ?f1 ?f5 ?f3 ?f6 C ?f7 ?f6 ?f8 ?f9 ?f10 ?f11 ?f12 ?f13 ?f9 ?f14 ?f9 ?f15 ?f9 ?f16 ?f12 ?f17 ?f10 ?f18 ?f8 ?f19 ?f7 ?f20 ?f3 ?f20 L ?f1 ?f21 ?f1 ?f22 ?f3 ?f2 C ?f23 ?f2 ?f11 ?f24 ?f6 ?f20 ?f25 ?f18 ?f0 ?f26 ?f0 ?f15 ?f0 ?f23 ?f25 ?f12 ?f9 ?f27 ?f10 ?f28 ?f23 ?f0 ?f3 ?f0 Z N" draw:text-areas="?f33 ?f35 ?f34 ?f36"><draw:equation draw:name="f0" draw:formula="0"/><draw:equation draw:name="f1" draw:formula="25193"/><draw:equation draw:name="f2" draw:formula="54959"/><draw:equation draw:name="f3" draw:formula="24479"/><draw:equation draw:name="f4" draw:formula="298"/><draw:equation draw:name="f5" draw:formula="7888"/><draw:equation draw:name="f6" draw:formula="7620"/><draw:equation draw:name="f7" draw:formula="21336"/><draw:equation draw:name="f8" draw:formula="16764"/><draw:equation draw:name="f9" draw:formula="9144"/><draw:equation draw:name="f10" draw:formula="13716"/><draw:equation draw:name="f11" draw:formula="12192"/><draw:equation draw:name="f12" draw:formula="10668"/><draw:equation draw:name="f13" draw:formula="15240"/><draw:equation draw:name="f14" draw:formula="21431"/><draw:equation draw:name="f15" draw:formula="27527"/><draw:equation draw:name="f16" draw:formula="33623"/><draw:equation draw:name="f17" draw:formula="39719"/><draw:equation draw:name="f18" draw:formula="42767"/><draw:equation draw:name="f19" draw:formula="45815"/><draw:equation draw:name="f20" draw:formula="47339"/><draw:equation draw:name="f21" draw:formula="47071"/><draw:equation draw:name="f22" draw:formula="54801"/><draw:equation draw:name="f23" draw:formula="18288"/><draw:equation draw:name="f24" draw:formula="53435"/><draw:equation draw:name="f25" draw:formula="3048"/><draw:equation draw:name="f26" draw:formula="36671"/><draw:equation draw:name="f27" draw:formula="6096"/><draw:equation draw:name="f28" draw:formula="1524"/><draw:equation draw:name="f29" draw:formula="?f2 - ?f0"/><draw:equation draw:name="f30" draw:formula="?f1 - ?f0"/><draw:equation draw:name="f31" draw:formula="?f30 / 25193"/><draw:equation draw:name="f32" draw:formula="?f29 / 54959"/><draw:equation draw:name="f33" draw:formula="0 / ?f31"/><draw:equation draw:name="f34" draw:formula="25193 / ?f31"/><draw:equation draw:name="f35" draw:formula="0 / ?f32"/><draw:equation draw:name="f36" draw:formula="54959 / ?f32"/></draw:enhanced-geometry></draw:custom-shape><draw:custom-shape svg:x="5.2962in" svg:y="0.24751in" svg:width="0.02755in" svg:height="0.05961in" draw:id="id73" draw:style-name="a73" draw:name="Shape 100048"><svg:title/><svg:desc/><draw:enhanced-geometry draw:type="non-primitive" svg:viewBox="0 0 25194 54503" draw:enhanced-path="M ?f0 ?f0 L ?f3 ?f4 C ?f5 ?f6 ?f1 ?f7 ?f1 ?f8 ?f1 ?f9 ?f10 ?f11 ?f5 ?f12 ?f13 ?f14 ?f15 ?f16 ?f17 ?f18 L ?f0 ?f2 ?f0 ?f19 ?f20 ?f12 C ?f21 ?f11 ?f15 ?f9 ?f15 ?f8 ?f15 ?f22 ?f21 ?f23 ?f20 ?f6 L ?f0 ?f24 ?f0 ?f0 Z N" draw:text-areas="?f29 ?f31 ?f30 ?f32"><draw:equation draw:name="f0" draw:formula="0"/><draw:equation draw:name="f1" draw:formula="25194"/><draw:equation draw:name="f2" draw:formula="54503"/><draw:equation draw:name="f3" draw:formula="17574"/><draw:equation draw:name="f4" draw:formula="7322"/><draw:equation draw:name="f5" draw:formula="22146"/><draw:equation draw:name="f6" draw:formula="11894"/><draw:equation draw:name="f7" draw:formula="17990"/><draw:equation draw:name="f8" draw:formula="27230"/><draw:equation draw:name="f9" draw:formula="33326"/><draw:equation draw:name="f10" draw:formula="23670"/><draw:equation draw:name="f11" draw:formula="39422"/><draw:equation draw:name="f12" draw:formula="42470"/><draw:equation draw:name="f13" draw:formula="19098"/><draw:equation draw:name="f14" draw:formula="47042"/><draw:equation draw:name="f15" draw:formula="16050"/><draw:equation draw:name="f16" draw:formula="50090"/><draw:equation draw:name="f17" draw:formula="13002"/><draw:equation draw:name="f18" draw:formula="51614"/><draw:equation draw:name="f19" draw:formula="46774"/><draw:equation draw:name="f20" draw:formula="11478"/><draw:equation draw:name="f21" draw:formula="14526"/><draw:equation draw:name="f22" draw:formula="21134"/><draw:equation draw:name="f23" draw:formula="14942"/><draw:equation draw:name="f24" draw:formula="7590"/><draw:equation draw:name="f25" draw:formula="?f2 - ?f0"/><draw:equation draw:name="f26" draw:formula="?f1 - ?f0"/><draw:equation draw:name="f27" draw:formula="?f26 / 25194"/><draw:equation draw:name="f28" draw:formula="?f25 / 54503"/><draw:equation draw:name="f29" draw:formula="0 / ?f27"/><draw:equation draw:name="f30" draw:formula="25194 / ?f27"/><draw:equation draw:name="f31" draw:formula="0 / ?f28"/><draw:equation draw:name="f32" draw:formula="54503 / ?f28"/></draw:enhanced-geometry></draw:custom-shape><draw:custom-shape svg:x="5.36167in" svg:y="0.27167in" svg:width="0.03in" svg:height="0.01in" draw:id="id74" draw:style-name="a74" draw:name="Shape 100241"><svg:title/><svg:desc/><draw:enhanced-geometry draw:type="non-primitive" svg:viewBox="0 0 27432 9144" draw:enhanced-path="M ?f0 ?f0 L ?f1 ?f0 ?f1 ?f2 ?f0 ?f2 ?f0 ?f0 N" draw:text-areas="?f7 ?f9 ?f8 ?f10"><draw:equation draw:name="f0" draw:formula="0"/><draw:equation draw:name="f1" draw:formula="27432"/><draw:equation draw:name="f2" draw:formula="9144"/><draw:equation draw:name="f3" draw:formula="?f2 - ?f0"/><draw:equation draw:name="f4" draw:formula="?f1 - ?f0"/><draw:equation draw:name="f5" draw:formula="?f4 / 27432"/><draw:equation draw:name="f6" draw:formula="?f3 / 9144"/><draw:equation draw:name="f7" draw:formula="0 / ?f5"/><draw:equation draw:name="f8" draw:formula="27432 / ?f5"/><draw:equation draw:name="f9" draw:formula="0 / ?f6"/><draw:equation draw:name="f10" draw:formula="9144 / ?f6"/></draw:enhanced-geometry></draw:custom-shape><draw:custom-shape svg:x="5.43229in" svg:y="0.22552in" svg:width="0.07021in" svg:height="0.08177in" draw:id="id75" draw:style-name="a75" draw:name="Shape 100050"><svg:title/><svg:desc/><draw:enhanced-geometry draw:type="non-primitive" svg:viewBox="0 0 64198 74771" draw:enhanced-path="M ?f3 ?f0 C ?f4 ?f0 ?f5 ?f6 ?f7 ?f8 ?f9 ?f10 ?f11 ?f12 ?f13 ?f14 L ?f15 ?f16 C ?f7 ?f17 ?f18 ?f12 ?f19 ?f20 ?f21 ?f10 ?f22 ?f23 ?f3 ?f23 ?f24 ?f23 ?f25 ?f10 ?f26 ?f20 ?f27 ?f28 ?f29 ?f17 ?f30 ?f16 ?f31 ?f32 ?f10 ?f33 ?f10 ?f34 ?f10 ?f21 ?f31 ?f18 ?f30 ?f15 ?f29 ?f35 ?f36 ?f37 ?f26 ?f38 ?f39 ?f40 ?f41 ?f42 ?f43 ?f42 ?f22 ?f42 ?f21 ?f40 ?f19 ?f38 ?f44 ?f45 ?f15 ?f46 ?f15 ?f18 L ?f1 ?f44 C ?f11 ?f35 ?f47 ?f48 ?f15 ?f49 ?f5 ?f50 ?f4 ?f2 ?f3 ?f2 ?f51 ?f2 ?f26 ?f50 ?f29 ?f52 ?f10 ?f42 ?f53 ?f38 ?f54 ?f9 ?f0 ?f44 ?f0 ?f55 ?f0 ?f34 ?f0 ?f56 ?f6 ?f16 ?f54 ?f57 ?f53 ?f31 ?f31 ?f23 ?f36 ?f8 ?f58 ?f6 ?f24 ?f0 ?f3 ?f0 Z N" draw:text-areas="?f63 ?f65 ?f64 ?f66"><draw:equation draw:name="f0" draw:formula="0"/><draw:equation draw:name="f1" draw:formula="64198"/><draw:equation draw:name="f2" draw:formula="74771"/><draw:equation draw:name="f3" draw:formula="33623"/><draw:equation draw:name="f4" draw:formula="41243"/><draw:equation draw:name="f5" draw:formula="47339"/><draw:equation draw:name="f6" draw:formula="1524"/><draw:equation draw:name="f7" draw:formula="51911"/><draw:equation draw:name="f8" draw:formula="4572"/><draw:equation draw:name="f9" draw:formula="56483"/><draw:equation draw:name="f10" draw:formula="9144"/><draw:equation draw:name="f11" draw:formula="61151"/><draw:equation draw:name="f12" draw:formula="13716"/><draw:equation draw:name="f13" draw:formula="62674"/><draw:equation draw:name="f14" draw:formula="21336"/><draw:equation draw:name="f15" draw:formula="53435"/><draw:equation draw:name="f16" draw:formula="22860"/><draw:equation draw:name="f17" draw:formula="18288"/><draw:equation draw:name="f18" draw:formula="48863"/><draw:equation draw:name="f19" draw:formula="45815"/><draw:equation draw:name="f20" draw:formula="12192"/><draw:equation draw:name="f21" draw:formula="42767"/><draw:equation draw:name="f22" draw:formula="38195"/><draw:equation draw:name="f23" draw:formula="7620"/><draw:equation draw:name="f24" draw:formula="27527"/><draw:equation draw:name="f25" draw:formula="22955"/><draw:equation draw:name="f26" draw:formula="19907"/><draw:equation draw:name="f27" draw:formula="15335"/><draw:equation draw:name="f28" draw:formula="15240"/><draw:equation draw:name="f29" draw:formula="13811"/><draw:equation draw:name="f30" draw:formula="12287"/><draw:equation draw:name="f31" draw:formula="10668"/><draw:equation draw:name="f32" draw:formula="27432"/><draw:equation draw:name="f33" draw:formula="32004"/><draw:equation draw:name="f34" draw:formula="36576"/><draw:equation draw:name="f35" draw:formula="58007"/><draw:equation draw:name="f36" draw:formula="16859"/><draw:equation draw:name="f37" draw:formula="61055"/><draw:equation draw:name="f38" draw:formula="62579"/><draw:equation draw:name="f39" draw:formula="24479"/><draw:equation draw:name="f40" draw:formula="65627"/><draw:equation draw:name="f41" draw:formula="29051"/><draw:equation draw:name="f42" draw:formula="67151"/><draw:equation draw:name="f43" draw:formula="32099"/><draw:equation draw:name="f44" draw:formula="50387"/><draw:equation draw:name="f45" draw:formula="59531"/><draw:equation draw:name="f46" draw:formula="54959"/><draw:equation draw:name="f47" draw:formula="58102"/><draw:equation draw:name="f48" draw:formula="64103"/><draw:equation draw:name="f49" draw:formula="68675"/><draw:equation draw:name="f50" draw:formula="73247"/><draw:equation draw:name="f51" draw:formula="26003"/><draw:equation draw:name="f52" draw:formula="70199"/><draw:equation draw:name="f53" draw:formula="6096"/><draw:equation draw:name="f54" draw:formula="3048"/><draw:equation draw:name="f55" draw:formula="44291"/><draw:equation draw:name="f56" draw:formula="28956"/><draw:equation draw:name="f57" draw:formula="16764"/><draw:equation draw:name="f58" draw:formula="21431"/><draw:equation draw:name="f59" draw:formula="?f2 - ?f0"/><draw:equation draw:name="f60" draw:formula="?f1 - ?f0"/><draw:equation draw:name="f61" draw:formula="?f60 / 64198"/><draw:equation draw:name="f62" draw:formula="?f59 / 74771"/><draw:equation draw:name="f63" draw:formula="0 / ?f61"/><draw:equation draw:name="f64" draw:formula="64198 / ?f61"/><draw:equation draw:name="f65" draw:formula="0 / ?f62"/><draw:equation draw:name="f66" draw:formula="74771 / ?f62"/></draw:enhanced-geometry></draw:custom-shape><draw:custom-shape svg:x="5.51083in" svg:y="0.24719in" svg:width="0.02672in" svg:height="0.0601in" draw:id="id76" draw:style-name="a76" draw:name="Shape 100051"><svg:title/><svg:desc/><draw:enhanced-geometry draw:type="non-primitive" svg:viewBox="0 0 24432 54959" draw:enhanced-path="M ?f3 ?f0 L ?f1 ?f4 ?f1 ?f5 ?f3 ?f6 C ?f7 ?f6 ?f8 ?f9 ?f10 ?f11 ?f12 ?f8 ?f9 ?f13 ?f9 ?f14 ?f9 ?f15 ?f12 ?f16 ?f10 ?f17 ?f8 ?f18 ?f7 ?f19 ?f3 ?f19 L ?f1 ?f20 ?f1 ?f21 ?f3 ?f2 C ?f22 ?f2 ?f12 ?f23 ?f24 ?f19 ?f25 ?f17 ?f0 ?f26 ?f0 ?f14 ?f0 ?f27 ?f25 ?f12 ?f6 ?f24 ?f11 ?f25 ?f27 ?f0 ?f3 ?f0 Z N" draw:text-areas="?f32 ?f34 ?f33 ?f35"><draw:equation draw:name="f0" draw:formula="0"/><draw:equation draw:name="f1" draw:formula="24432"/><draw:equation draw:name="f2" draw:formula="54959"/><draw:equation draw:name="f3" draw:formula="24384"/><draw:equation draw:name="f4" draw:formula="22"/><draw:equation draw:name="f5" draw:formula="7640"/><draw:equation draw:name="f6" draw:formula="7620"/><draw:equation draw:name="f7" draw:formula="19812"/><draw:equation draw:name="f8" draw:formula="15240"/><draw:equation draw:name="f9" draw:formula="9144"/><draw:equation draw:name="f10" draw:formula="13716"/><draw:equation draw:name="f11" draw:formula="12192"/><draw:equation draw:name="f12" draw:formula="10668"/><draw:equation draw:name="f13" draw:formula="21431"/><draw:equation draw:name="f14" draw:formula="27527"/><draw:equation draw:name="f15" draw:formula="33623"/><draw:equation draw:name="f16" draw:formula="39719"/><draw:equation draw:name="f17" draw:formula="42767"/><draw:equation draw:name="f18" draw:formula="45815"/><draw:equation draw:name="f19" draw:formula="47339"/><draw:equation draw:name="f20" draw:formula="47319"/><draw:equation draw:name="f21" draw:formula="54947"/><draw:equation draw:name="f22" draw:formula="16764"/><draw:equation draw:name="f23" draw:formula="53435"/><draw:equation draw:name="f24" draw:formula="6096"/><draw:equation draw:name="f25" draw:formula="1524"/><draw:equation draw:name="f26" draw:formula="36671"/><draw:equation draw:name="f27" draw:formula="18288"/><draw:equation draw:name="f28" draw:formula="?f2 - ?f0"/><draw:equation draw:name="f29" draw:formula="?f1 - ?f0"/><draw:equation draw:name="f30" draw:formula="?f29 / 24432"/><draw:equation draw:name="f31" draw:formula="?f28 / 54959"/><draw:equation draw:name="f32" draw:formula="0 / ?f30"/><draw:equation draw:name="f33" draw:formula="24432 / ?f30"/><draw:equation draw:name="f34" draw:formula="0 / ?f31"/><draw:equation draw:name="f35" draw:formula="54959 / ?f31"/></draw:enhanced-geometry></draw:custom-shape><draw:custom-shape svg:x="5.53755in" svg:y="0.24721in" svg:width="0.02672in" svg:height="0.06007in" draw:id="id77" draw:style-name="a77" draw:name="Shape 100052"><svg:title/><svg:desc/><draw:enhanced-geometry draw:type="non-primitive" svg:viewBox="0 0 24431 54926" draw:enhanced-path="M ?f0 ?f0 L ?f3 ?f4 C ?f5 ?f6 ?f1 ?f7 ?f1 ?f8 ?f1 ?f9 ?f10 ?f11 ?f5 ?f12 ?f13 ?f14 ?f3 ?f15 ?f16 ?f17 L ?f0 ?f2 ?f0 ?f18 ?f19 ?f12 C ?f20 ?f11 ?f21 ?f9 ?f21 ?f8 ?f21 ?f22 ?f20 ?f23 ?f19 ?f6 L ?f0 ?f24 ?f0 ?f0 Z N" draw:text-areas="?f29 ?f31 ?f30 ?f32"><draw:equation draw:name="f0" draw:formula="0"/><draw:equation draw:name="f1" draw:formula="24431"/><draw:equation draw:name="f2" draw:formula="54926"/><draw:equation draw:name="f3" draw:formula="16811"/><draw:equation draw:name="f4" draw:formula="7598"/><draw:equation draw:name="f5" draw:formula="21384"/><draw:equation draw:name="f6" draw:formula="12170"/><draw:equation draw:name="f7" draw:formula="18266"/><draw:equation draw:name="f8" draw:formula="27506"/><draw:equation draw:name="f9" draw:formula="33602"/><draw:equation draw:name="f10" draw:formula="22908"/><draw:equation draw:name="f11" draw:formula="39698"/><draw:equation draw:name="f12" draw:formula="42746"/><draw:equation draw:name="f13" draw:formula="19859"/><draw:equation draw:name="f14" draw:formula="47318"/><draw:equation draw:name="f15" draw:formula="50366"/><draw:equation draw:name="f16" draw:formula="12240"/><draw:equation draw:name="f17" draw:formula="51890"/><draw:equation draw:name="f18" draw:formula="47297"/><draw:equation draw:name="f19" draw:formula="10715"/><draw:equation draw:name="f20" draw:formula="13764"/><draw:equation draw:name="f21" draw:formula="15287"/><draw:equation draw:name="f22" draw:formula="21410"/><draw:equation draw:name="f23" draw:formula="15218"/><draw:equation draw:name="f24" draw:formula="7619"/><draw:equation draw:name="f25" draw:formula="?f2 - ?f0"/><draw:equation draw:name="f26" draw:formula="?f1 - ?f0"/><draw:equation draw:name="f27" draw:formula="?f26 / 24431"/><draw:equation draw:name="f28" draw:formula="?f25 / 54926"/><draw:equation draw:name="f29" draw:formula="0 / ?f27"/><draw:equation draw:name="f30" draw:formula="24431 / ?f27"/><draw:equation draw:name="f31" draw:formula="0 / ?f28"/><draw:equation draw:name="f32" draw:formula="54926 / ?f28"/></draw:enhanced-geometry></draw:custom-shape><draw:custom-shape svg:x="5.57594in" svg:y="0.24719in" svg:width="0.04677in" svg:height="0.05844in" draw:id="id78" draw:style-name="a78" draw:name="Shape 100053"><svg:title/><svg:desc/><draw:enhanced-geometry draw:type="non-primitive" svg:viewBox="0 0 42767 53435" draw:enhanced-path="M ?f3 ?f0 C ?f4 ?f0 ?f5 ?f0 ?f6 ?f7 ?f8 ?f9 ?f10 ?f11 ?f12 ?f13 ?f14 ?f15 ?f14 ?f16 ?f1 ?f17 ?f1 ?f18 ?f1 ?f19 ?f1 ?f20 L ?f1 ?f2 ?f6 ?f2 ?f6 ?f20 C ?f6 ?f21 ?f6 ?f22 ?f23 ?f18 ?f23 ?f17 ?f5 ?f16 ?f24 ?f25 ?f4 ?f15 ?f3 ?f15 ?f26 ?f15 ?f27 ?f15 ?f22 ?f25 ?f17 ?f16 ?f16 ?f18 ?f25 ?f21 ?f25 ?f3 L ?f25 ?f2 ?f0 ?f2 ?f0 ?f7 ?f15 ?f7 ?f15 ?f25 C ?f17 ?f9 ?f19 ?f0 ?f3 ?f0 Z N" draw:text-areas="?f32 ?f34 ?f33 ?f35"><draw:equation draw:name="f0" draw:formula="0"/><draw:equation draw:name="f1" draw:formula="42767"/><draw:equation draw:name="f2" draw:formula="53435"/><draw:equation draw:name="f3" draw:formula="24479"/><draw:equation draw:name="f4" draw:formula="27527"/><draw:equation draw:name="f5" draw:formula="30575"/><draw:equation draw:name="f6" draw:formula="33623"/><draw:equation draw:name="f7" draw:formula="1524"/><draw:equation draw:name="f8" draw:formula="36671"/><draw:equation draw:name="f9" draw:formula="3048"/><draw:equation draw:name="f10" draw:formula="38195"/><draw:equation draw:name="f11" draw:formula="4572"/><draw:equation draw:name="f12" draw:formula="39719"/><draw:equation draw:name="f13" draw:formula="6096"/><draw:equation draw:name="f14" draw:formula="41243"/><draw:equation draw:name="f15" draw:formula="7620"/><draw:equation draw:name="f16" draw:formula="10668"/><draw:equation draw:name="f17" draw:formula="12192"/><draw:equation draw:name="f18" draw:formula="13716"/><draw:equation draw:name="f19" draw:formula="16764"/><draw:equation draw:name="f20" draw:formula="21431"/><draw:equation draw:name="f21" draw:formula="18288"/><draw:equation draw:name="f22" draw:formula="15240"/><draw:equation draw:name="f23" draw:formula="32099"/><draw:equation draw:name="f24" draw:formula="29051"/><draw:equation draw:name="f25" draw:formula="9144"/><draw:equation draw:name="f26" draw:formula="22955"/><draw:equation draw:name="f27" draw:formula="18383"/><draw:equation draw:name="f28" draw:formula="?f2 - ?f0"/><draw:equation draw:name="f29" draw:formula="?f1 - ?f0"/><draw:equation draw:name="f30" draw:formula="?f29 / 42767"/><draw:equation draw:name="f31" draw:formula="?f28 / 53435"/><draw:equation draw:name="f32" draw:formula="0 / ?f30"/><draw:equation draw:name="f33" draw:formula="42767 / ?f30"/><draw:equation draw:name="f34" draw:formula="0 / ?f31"/><draw:equation draw:name="f35" draw:formula="53435 / ?f31"/></draw:enhanced-geometry></draw:custom-shape><draw:custom-shape svg:x="5.63104in" svg:y="0.24885in" svg:width="0.05344in" svg:height="0.05677in" draw:id="id79" draw:style-name="a79" draw:name="Shape 100054"><svg:title/><svg:desc/><draw:enhanced-geometry draw:type="non-primitive" svg:viewBox="0 0 48863 51911" draw:enhanced-path="M ?f0 ?f0 L ?f3 ?f0 ?f4 ?f5 C ?f6 ?f7 ?f6 ?f8 ?f9 ?f10 ?f11 ?f12 ?f11 ?f7 ?f13 ?f14 L ?f12 ?f0 ?f1 ?f0 ?f15 ?f2 ?f16 ?f2 ?f0 ?f0 Z N" draw:text-areas="?f21 ?f23 ?f22 ?f24"><draw:equation draw:name="f0" draw:formula="0"/><draw:equation draw:name="f1" draw:formula="48863"/><draw:equation draw:name="f2" draw:formula="51911"/><draw:equation draw:name="f3" draw:formula="10668"/><draw:equation draw:name="f4" draw:formula="21431"/><draw:equation draw:name="f5" draw:formula="30575"/><draw:equation draw:name="f6" draw:formula="22955"/><draw:equation draw:name="f7" draw:formula="35147"/><draw:equation draw:name="f8" draw:formula="38195"/><draw:equation draw:name="f9" draw:formula="24479"/><draw:equation draw:name="f10" draw:formula="41243"/><draw:equation draw:name="f11" draw:formula="26003"/><draw:equation draw:name="f12" draw:formula="39719"/><draw:equation draw:name="f13" draw:formula="27527"/><draw:equation draw:name="f14" draw:formula="32099"/><draw:equation draw:name="f15" draw:formula="29051"/><draw:equation draw:name="f16" draw:formula="19907"/><draw:equation draw:name="f17" draw:formula="?f2 - ?f0"/><draw:equation draw:name="f18" draw:formula="?f1 - ?f0"/><draw:equation draw:name="f19" draw:formula="?f18 / 48863"/><draw:equation draw:name="f20" draw:formula="?f17 / 51911"/><draw:equation draw:name="f21" draw:formula="0 / ?f19"/><draw:equation draw:name="f22" draw:formula="48863 / ?f19"/><draw:equation draw:name="f23" draw:formula="0 / ?f20"/><draw:equation draw:name="f24" draw:formula="51911 / ?f20"/></draw:enhanced-geometry></draw:custom-shape><draw:custom-shape svg:x="5.68948in" svg:y="0.24719in" svg:width="0.0276in" svg:height="0.05998in" draw:id="id80" draw:style-name="a80" draw:name="Shape 100055"><svg:title/><svg:desc/><draw:enhanced-geometry draw:type="non-primitive" svg:viewBox="0 0 25241 54846" draw:enhanced-path="M ?f3 ?f0 L ?f1 ?f4 ?f1 ?f5 ?f3 ?f6 C ?f7 ?f6 ?f8 ?f9 ?f10 ?f11 ?f12 ?f13 ?f14 ?f15 ?f14 ?f16 L ?f1 ?f16 ?f1 ?f17 ?f18 ?f17 C ?f14 ?f19 ?f12 ?f20 ?f10 ?f21 L ?f1 ?f22 ?f1 ?f2 ?f23 ?f24 C ?f25 ?f26 ?f27 ?f28 ?f29 ?f30 ?f31 ?f21 ?f0 ?f32 ?f0 ?f33 ?f0 ?f34 ?f31 ?f11 ?f29 ?f6 ?f12 ?f31 ?f8 ?f0 ?f3 ?f0 Z N" draw:text-areas="?f39 ?f41 ?f40 ?f42"><draw:equation draw:name="f0" draw:formula="0"/><draw:equation draw:name="f1" draw:formula="25241"/><draw:equation draw:name="f2" draw:formula="54846"/><draw:equation draw:name="f3" draw:formula="24479"/><draw:equation draw:name="f4" draw:formula="318"/><draw:equation draw:name="f5" draw:formula="7906"/><draw:equation draw:name="f6" draw:formula="7620"/><draw:equation draw:name="f7" draw:formula="21431"/><draw:equation draw:name="f8" draw:formula="18383"/><draw:equation draw:name="f9" draw:formula="9144"/><draw:equation draw:name="f10" draw:formula="15335"/><draw:equation draw:name="f11" draw:formula="12192"/><draw:equation draw:name="f12" draw:formula="12287"/><draw:equation draw:name="f13" draw:formula="13716"/><draw:equation draw:name="f14" draw:formula="10763"/><draw:equation draw:name="f15" draw:formula="18288"/><draw:equation draw:name="f16" draw:formula="22955"/><draw:equation draw:name="f17" draw:formula="30575"/><draw:equation draw:name="f18" draw:formula="9239"/><draw:equation draw:name="f19" draw:formula="35147"/><draw:equation draw:name="f20" draw:formula="39719"/><draw:equation draw:name="f21" draw:formula="42767"/><draw:equation draw:name="f22" draw:formula="47013"/><draw:equation draw:name="f23" draw:formula="15716"/><draw:equation draw:name="f24" draw:formula="53435"/><draw:equation draw:name="f25" draw:formula="12668"/><draw:equation draw:name="f26" draw:formula="52292"/><draw:equation draw:name="f27" draw:formula="10001"/><draw:equation draw:name="f28" draw:formula="50387"/><draw:equation draw:name="f29" draw:formula="7715"/><draw:equation draw:name="f30" draw:formula="47339"/><draw:equation draw:name="f31" draw:formula="3048"/><draw:equation draw:name="f32" draw:formula="36671"/><draw:equation draw:name="f33" draw:formula="27527"/><draw:equation draw:name="f34" draw:formula="19907"/><draw:equation draw:name="f35" draw:formula="?f2 - ?f0"/><draw:equation draw:name="f36" draw:formula="?f1 - ?f0"/><draw:equation draw:name="f37" draw:formula="?f36 / 25241"/><draw:equation draw:name="f38" draw:formula="?f35 / 54846"/><draw:equation draw:name="f39" draw:formula="0 / ?f37"/><draw:equation draw:name="f40" draw:formula="25241 / ?f37"/><draw:equation draw:name="f41" draw:formula="0 / ?f38"/><draw:equation draw:name="f42" draw:formula="54846 / ?f38"/></draw:enhanced-geometry></draw:custom-shape><draw:custom-shape svg:x="5.69958in" svg:y="0.22552in" svg:width="0.0175in" svg:height="0.015in" draw:id="id81" draw:style-name="a81" draw:name="Shape 100056"><svg:title/><svg:desc/><draw:enhanced-geometry draw:type="non-primitive" svg:viewBox="0 0 16002 13716" draw:enhanced-path="M ?f3 ?f0 L ?f1 ?f0 ?f1 ?f4 ?f5 ?f6 ?f3 ?f2 ?f0 ?f2 ?f3 ?f0 Z N" draw:text-areas="?f11 ?f13 ?f12 ?f14"><draw:equation draw:name="f0" draw:formula="0"/><draw:equation draw:name="f1" draw:formula="16002"/><draw:equation draw:name="f2" draw:formula="13716"/><draw:equation draw:name="f3" draw:formula="10668"/><draw:equation draw:name="f4" draw:formula="7049"/><draw:equation draw:name="f5" draw:formula="15240"/><draw:equation draw:name="f6" draw:formula="6096"/><draw:equation draw:name="f7" draw:formula="?f2 - ?f0"/><draw:equation draw:name="f8" draw:formula="?f1 - ?f0"/><draw:equation draw:name="f9" draw:formula="?f8 / 16002"/><draw:equation draw:name="f10" draw:formula="?f7 / 13716"/><draw:equation draw:name="f11" draw:formula="0 / ?f9"/><draw:equation draw:name="f12" draw:formula="16002 / ?f9"/><draw:equation draw:name="f13" draw:formula="0 / ?f10"/><draw:equation draw:name="f14" draw:formula="13716 / ?f10"/></draw:enhanced-geometry></draw:custom-shape><draw:custom-shape svg:x="5.71708in" svg:y="0.28729in" svg:width="0.02583in" svg:height="0.02in" draw:id="id82" draw:style-name="a82" draw:name="Shape 100057"><svg:title/><svg:desc/><draw:enhanced-geometry draw:type="non-primitive" svg:viewBox="0 0 23622 18288" draw:enhanced-path="M ?f3 ?f0 L ?f1 ?f4 C ?f5 ?f6 ?f7 ?f8 ?f9 ?f10 ?f11 ?f12 ?f13 ?f2 ?f14 ?f2 L ?f0 ?f15 ?f0 ?f16 ?f14 ?f8 C ?f17 ?f8 ?f13 ?f8 ?f18 ?f19 ?f11 ?f6 ?f20 ?f21 ?f3 ?f0 Z N" draw:text-areas="?f26 ?f28 ?f27 ?f29"><draw:equation draw:name="f0" draw:formula="0"/><draw:equation draw:name="f1" draw:formula="23622"/><draw:equation draw:name="f2" draw:formula="18288"/><draw:equation draw:name="f3" draw:formula="14478"/><draw:equation draw:name="f4" draw:formula="1524"/><draw:equation draw:name="f5" draw:formula="22098"/><draw:equation draw:name="f6" draw:formula="6096"/><draw:equation draw:name="f7" draw:formula="19050"/><draw:equation draw:name="f8" draw:formula="10668"/><draw:equation draw:name="f9" draw:formula="16002"/><draw:equation draw:name="f10" draw:formula="13716"/><draw:equation draw:name="f11" draw:formula="11430"/><draw:equation draw:name="f12" draw:formula="16764"/><draw:equation draw:name="f13" draw:formula="6858"/><draw:equation draw:name="f14" draw:formula="762"/><draw:equation draw:name="f15" draw:formula="18175"/><draw:equation draw:name="f16" draw:formula="10341"/><draw:equation draw:name="f17" draw:formula="3810"/><draw:equation draw:name="f18" draw:formula="8382"/><draw:equation draw:name="f19" draw:formula="9144"/><draw:equation draw:name="f20" draw:formula="12954"/><draw:equation draw:name="f21" draw:formula="4572"/><draw:equation draw:name="f22" draw:formula="?f2 - ?f0"/><draw:equation draw:name="f23" draw:formula="?f1 - ?f0"/><draw:equation draw:name="f24" draw:formula="?f23 / 23622"/><draw:equation draw:name="f25" draw:formula="?f22 / 18288"/><draw:equation draw:name="f26" draw:formula="0 / ?f24"/><draw:equation draw:name="f27" draw:formula="23622 / ?f24"/><draw:equation draw:name="f28" draw:formula="0 / ?f25"/><draw:equation draw:name="f29" draw:formula="18288 / ?f25"/></draw:enhanced-geometry></draw:custom-shape><draw:custom-shape svg:x="5.71708in" svg:y="0.24754in" svg:width="0.02583in" svg:height="0.03309in" draw:id="id83" draw:style-name="a83" draw:name="Shape 100058"><svg:title/><svg:desc/><draw:enhanced-geometry draw:type="non-primitive" svg:viewBox="0 0 23622 30258" draw:enhanced-path="M ?f0 ?f0 L ?f3 ?f4 C ?f5 ?f6 ?f1 ?f7 ?f1 ?f8 ?f1 ?f8 ?f1 ?f9 ?f1 ?f2 L ?f0 ?f2 ?f0 ?f10 ?f11 ?f10 C ?f11 ?f7 ?f12 ?f13 ?f14 ?f6 L ?f0 ?f15 ?f0 ?f0 Z N" draw:text-areas="?f20 ?f22 ?f21 ?f23"><draw:equation draw:name="f0" draw:formula="0"/><draw:equation draw:name="f1" draw:formula="23622"/><draw:equation draw:name="f2" draw:formula="30258"/><draw:equation draw:name="f3" draw:formula="17526"/><draw:equation draw:name="f4" draw:formula="7302"/><draw:equation draw:name="f5" draw:formula="22098"/><draw:equation draw:name="f6" draw:formula="11874"/><draw:equation draw:name="f7" draw:formula="17970"/><draw:equation draw:name="f8" draw:formula="27210"/><draw:equation draw:name="f9" draw:formula="28734"/><draw:equation draw:name="f10" draw:formula="22638"/><draw:equation draw:name="f11" draw:formula="14478"/><draw:equation draw:name="f12" draw:formula="12954"/><draw:equation draw:name="f13" draw:formula="14922"/><draw:equation draw:name="f14" draw:formula="11430"/><draw:equation draw:name="f15" draw:formula="7588"/><draw:equation draw:name="f16" draw:formula="?f2 - ?f0"/><draw:equation draw:name="f17" draw:formula="?f1 - ?f0"/><draw:equation draw:name="f18" draw:formula="?f17 / 23622"/><draw:equation draw:name="f19" draw:formula="?f16 / 30258"/><draw:equation draw:name="f20" draw:formula="0 / ?f18"/><draw:equation draw:name="f21" draw:formula="23622 / ?f18"/><draw:equation draw:name="f22" draw:formula="0 / ?f19"/><draw:equation draw:name="f23" draw:formula="30258 / ?f19"/></draw:enhanced-geometry></draw:custom-shape><draw:custom-shape svg:x="5.71708in" svg:y="0.22552in" svg:width="0.01583in" svg:height="0.015in" draw:id="id84" draw:style-name="a84" draw:name="Shape 100059"><svg:title/><svg:desc/><draw:enhanced-geometry draw:type="non-primitive" svg:viewBox="0 0 14478 13716" draw:enhanced-path="M ?f0 ?f0 L ?f3 ?f0 ?f1 ?f2 ?f4 ?f2 ?f0 ?f5 ?f0 ?f0 Z N" draw:text-areas="?f10 ?f12 ?f11 ?f13"><draw:equation draw:name="f0" draw:formula="0"/><draw:equation draw:name="f1" draw:formula="14478"/><draw:equation draw:name="f2" draw:formula="13716"/><draw:equation draw:name="f3" draw:formula="3810"/><draw:equation draw:name="f4" draw:formula="5334"/><draw:equation draw:name="f5" draw:formula="7049"/><draw:equation draw:name="f6" draw:formula="?f2 - ?f0"/><draw:equation draw:name="f7" draw:formula="?f1 - ?f0"/><draw:equation draw:name="f8" draw:formula="?f7 / 14478"/><draw:equation draw:name="f9" draw:formula="?f6 / 13716"/><draw:equation draw:name="f10" draw:formula="0 / ?f8"/><draw:equation draw:name="f11" draw:formula="14478 / ?f8"/><draw:equation draw:name="f12" draw:formula="0 / ?f9"/><draw:equation draw:name="f13" draw:formula="13716 / ?f9"/></draw:enhanced-geometry></draw:custom-shape><draw:custom-shape svg:x="5.75469in" svg:y="0.24719in" svg:width="0.04677in" svg:height="0.05844in" draw:id="id85" draw:style-name="a85" draw:name="Shape 100060"><svg:title/><svg:desc/><draw:enhanced-geometry draw:type="non-primitive" svg:viewBox="0 0 42767 53435" draw:enhanced-path="M ?f3 ?f0 C ?f4 ?f0 ?f5 ?f0 ?f6 ?f7 ?f8 ?f9 ?f10 ?f11 ?f12 ?f13 ?f14 ?f15 ?f1 ?f16 ?f1 ?f17 ?f1 ?f18 ?f1 ?f19 ?f1 ?f20 L ?f1 ?f2 ?f6 ?f2 ?f6 ?f20 C ?f6 ?f21 ?f6 ?f22 ?f6 ?f18 ?f23 ?f17 ?f5 ?f16 ?f4 ?f24 ?f25 ?f15 ?f26 ?f15 ?f27 ?f15 ?f28 ?f15 ?f29 ?f24 ?f30 ?f16 ?f31 ?f18 ?f32 ?f21 ?f32 ?f3 L ?f32 ?f2 ?f0 ?f2 ?f0 ?f7 ?f33 ?f7 ?f33 ?f24 C ?f34 ?f9 ?f35 ?f0 ?f3 ?f0 Z N" draw:text-areas="?f40 ?f42 ?f41 ?f43"><draw:equation draw:name="f0" draw:formula="0"/><draw:equation draw:name="f1" draw:formula="42767"/><draw:equation draw:name="f2" draw:formula="53435"/><draw:equation draw:name="f3" draw:formula="24479"/><draw:equation draw:name="f4" draw:formula="29051"/><draw:equation draw:name="f5" draw:formula="30575"/><draw:equation draw:name="f6" draw:formula="33623"/><draw:equation draw:name="f7" draw:formula="1524"/><draw:equation draw:name="f8" draw:formula="36671"/><draw:equation draw:name="f9" draw:formula="3048"/><draw:equation draw:name="f10" draw:formula="38195"/><draw:equation draw:name="f11" draw:formula="4572"/><draw:equation draw:name="f12" draw:formula="39719"/><draw:equation draw:name="f13" draw:formula="6096"/><draw:equation draw:name="f14" draw:formula="41243"/><draw:equation draw:name="f15" draw:formula="7620"/><draw:equation draw:name="f16" draw:formula="10668"/><draw:equation draw:name="f17" draw:formula="12192"/><draw:equation draw:name="f18" draw:formula="13716"/><draw:equation draw:name="f19" draw:formula="16764"/><draw:equation draw:name="f20" draw:formula="21431"/><draw:equation draw:name="f21" draw:formula="18288"/><draw:equation draw:name="f22" draw:formula="15240"/><draw:equation draw:name="f23" draw:formula="32099"/><draw:equation draw:name="f24" draw:formula="9144"/><draw:equation draw:name="f25" draw:formula="27527"/><draw:equation draw:name="f26" draw:formula="26003"/><draw:equation draw:name="f27" draw:formula="22955"/><draw:equation draw:name="f28" draw:formula="19907"/><draw:equation draw:name="f29" draw:formula="16859"/><draw:equation draw:name="f30" draw:formula="13811"/><draw:equation draw:name="f31" draw:formula="10763"/><draw:equation draw:name="f32" draw:formula="9239"/><draw:equation draw:name="f33" draw:formula="7715"/><draw:equation draw:name="f34" draw:formula="12287"/><draw:equation draw:name="f35" draw:formula="18383"/><draw:equation draw:name="f36" draw:formula="?f2 - ?f0"/><draw:equation draw:name="f37" draw:formula="?f1 - ?f0"/><draw:equation draw:name="f38" draw:formula="?f37 / 42767"/><draw:equation draw:name="f39" draw:formula="?f36 / 53435"/><draw:equation draw:name="f40" draw:formula="0 / ?f38"/><draw:equation draw:name="f41" draw:formula="42767 / ?f38"/><draw:equation draw:name="f42" draw:formula="0 / ?f39"/><draw:equation draw:name="f43" draw:formula="53435 / ?f39"/></draw:enhanced-geometry></draw:custom-shape><draw:custom-shape svg:x="5.81646in" svg:y="0.24885in" svg:width="0.01in" svg:height="0.05677in" draw:id="id86" draw:style-name="a86" draw:name="Shape 100242"><svg:title/><svg:desc/><draw:enhanced-geometry draw:type="non-primitive" svg:viewBox="0 0 9144 51911" draw:enhanced-path="M ?f0 ?f0 L ?f1 ?f0 ?f1 ?f2 ?f0 ?f2 ?f0 ?f0 N" draw:text-areas="?f7 ?f9 ?f8 ?f10"><draw:equation draw:name="f0" draw:formula="0"/><draw:equation draw:name="f1" draw:formula="9144"/><draw:equation draw:name="f2" draw:formula="51911"/><draw:equation draw:name="f3" draw:formula="?f2 - ?f0"/><draw:equation draw:name="f4" draw:formula="?f1 - ?f0"/><draw:equation draw:name="f5" draw:formula="?f4 / 9144"/><draw:equation draw:name="f6" draw:formula="?f3 / 51911"/><draw:equation draw:name="f7" draw:formula="0 / ?f5"/><draw:equation draw:name="f8" draw:formula="9144 / ?f5"/><draw:equation draw:name="f9" draw:formula="0 / ?f6"/><draw:equation draw:name="f10" draw:formula="51911 / ?f6"/></draw:enhanced-geometry></draw:custom-shape><draw:custom-shape svg:x="5.81646in" svg:y="0.22719in" svg:width="0.01in" svg:height="0.01in" draw:id="id87" draw:style-name="a87" draw:name="Shape 10024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5.83813in" svg:y="0.24719in" svg:width="0.02677in" svg:height="0.0601in" draw:id="id88" draw:style-name="a88" draw:name="Shape 100063"><svg:title/><svg:desc/><draw:enhanced-geometry draw:type="non-primitive" svg:viewBox="0 0 24479 54959" draw:enhanced-path="M ?f1 ?f0 L ?f1 ?f3 C ?f4 ?f3 ?f5 ?f6 ?f7 ?f8 ?f9 ?f10 ?f11 ?f12 ?f11 ?f13 ?f11 ?f14 ?f9 ?f15 ?f7 ?f16 ?f5 ?f17 ?f4 ?f18 ?f1 ?f18 L ?f1 ?f2 C ?f5 ?f2 ?f9 ?f19 ?f20 ?f18 ?f21 ?f16 ?f0 ?f22 ?f0 ?f13 ?f0 ?f23 ?f24 ?f25 ?f26 ?f20 ?f27 ?f21 ?f28 ?f0 ?f1 ?f0 Z N" draw:text-areas="?f33 ?f35 ?f34 ?f36"><draw:equation draw:name="f0" draw:formula="0"/><draw:equation draw:name="f1" draw:formula="24479"/><draw:equation draw:name="f2" draw:formula="54959"/><draw:equation draw:name="f3" draw:formula="7620"/><draw:equation draw:name="f4" draw:formula="19907"/><draw:equation draw:name="f5" draw:formula="16859"/><draw:equation draw:name="f6" draw:formula="9144"/><draw:equation draw:name="f7" draw:formula="13811"/><draw:equation draw:name="f8" draw:formula="12192"/><draw:equation draw:name="f9" draw:formula="10763"/><draw:equation draw:name="f10" draw:formula="15240"/><draw:equation draw:name="f11" draw:formula="9239"/><draw:equation draw:name="f12" draw:formula="21431"/><draw:equation draw:name="f13" draw:formula="27527"/><draw:equation draw:name="f14" draw:formula="33623"/><draw:equation draw:name="f15" draw:formula="39719"/><draw:equation draw:name="f16" draw:formula="42767"/><draw:equation draw:name="f17" draw:formula="45815"/><draw:equation draw:name="f18" draw:formula="47339"/><draw:equation draw:name="f19" draw:formula="53435"/><draw:equation draw:name="f20" draw:formula="6096"/><draw:equation draw:name="f21" draw:formula="1524"/><draw:equation draw:name="f22" draw:formula="36671"/><draw:equation draw:name="f23" draw:formula="18288"/><draw:equation draw:name="f24" draw:formula="3048"/><draw:equation draw:name="f25" draw:formula="10668"/><draw:equation draw:name="f26" draw:formula="7715"/><draw:equation draw:name="f27" draw:formula="12287"/><draw:equation draw:name="f28" draw:formula="18383"/><draw:equation draw:name="f29" draw:formula="?f2 - ?f0"/><draw:equation draw:name="f30" draw:formula="?f1 - ?f0"/><draw:equation draw:name="f31" draw:formula="?f30 / 24479"/><draw:equation draw:name="f32" draw:formula="?f29 / 54959"/><draw:equation draw:name="f33" draw:formula="0 / ?f31"/><draw:equation draw:name="f34" draw:formula="24479 / ?f31"/><draw:equation draw:name="f35" draw:formula="0 / ?f32"/><draw:equation draw:name="f36" draw:formula="54959 / ?f32"/></draw:enhanced-geometry></draw:custom-shape><draw:custom-shape svg:x="5.8649in" svg:y="0.24719in" svg:width="0.02667in" svg:height="0.0601in" draw:id="id89" draw:style-name="a89" draw:name="Shape 100064"><svg:title/><svg:desc/><draw:enhanced-geometry draw:type="non-primitive" svg:viewBox="0 0 24384 54959" draw:enhanced-path="M ?f0 ?f0 C ?f3 ?f0 ?f4 ?f5 ?f6 ?f3 ?f7 ?f8 ?f1 ?f6 ?f1 ?f9 ?f1 ?f10 ?f1 ?f11 ?f12 ?f13 ?f14 ?f15 ?f16 ?f17 ?f4 ?f18 ?f19 ?f20 ?f21 ?f2 ?f0 ?f2 L ?f0 ?f15 C ?f21 ?f15 ?f3 ?f22 ?f23 ?f13 ?f4 ?f11 ?f24 ?f10 ?f24 ?f9 ?f24 ?f25 ?f4 ?f24 ?f23 ?f8 ?f3 ?f19 ?f21 ?f3 ?f0 ?f3 L ?f0 ?f0 Z N" draw:text-areas="?f30 ?f32 ?f31 ?f33"><draw:equation draw:name="f0" draw:formula="0"/><draw:equation draw:name="f1" draw:formula="24384"/><draw:equation draw:name="f2" draw:formula="54959"/><draw:equation draw:name="f3" draw:formula="7620"/><draw:equation draw:name="f4" draw:formula="13716"/><draw:equation draw:name="f5" draw:formula="3048"/><draw:equation draw:name="f6" draw:formula="18288"/><draw:equation draw:name="f7" draw:formula="22860"/><draw:equation draw:name="f8" draw:formula="12192"/><draw:equation draw:name="f9" draw:formula="27527"/><draw:equation draw:name="f10" draw:formula="33623"/><draw:equation draw:name="f11" draw:formula="39719"/><draw:equation draw:name="f12" draw:formula="21336"/><draw:equation draw:name="f13" draw:formula="42767"/><draw:equation draw:name="f14" draw:formula="19812"/><draw:equation draw:name="f15" draw:formula="47339"/><draw:equation draw:name="f16" draw:formula="16764"/><draw:equation draw:name="f17" draw:formula="50387"/><draw:equation draw:name="f18" draw:formula="51911"/><draw:equation draw:name="f19" draw:formula="9144"/><draw:equation draw:name="f20" draw:formula="53435"/><draw:equation draw:name="f21" draw:formula="4572"/><draw:equation draw:name="f22" draw:formula="45815"/><draw:equation draw:name="f23" draw:formula="10668"/><draw:equation draw:name="f24" draw:formula="15240"/><draw:equation draw:name="f25" draw:formula="21431"/><draw:equation draw:name="f26" draw:formula="?f2 - ?f0"/><draw:equation draw:name="f27" draw:formula="?f1 - ?f0"/><draw:equation draw:name="f28" draw:formula="?f27 / 24384"/><draw:equation draw:name="f29" draw:formula="?f26 / 54959"/><draw:equation draw:name="f30" draw:formula="0 / ?f28"/><draw:equation draw:name="f31" draw:formula="24384 / ?f28"/><draw:equation draw:name="f32" draw:formula="0 / ?f29"/><draw:equation draw:name="f33" draw:formula="54959 / ?f29"/></draw:enhanced-geometry></draw:custom-shape><draw:custom-shape svg:x="5.9in" svg:y="0.24719in" svg:width="0.04844in" svg:height="0.0601in" draw:id="id90" draw:style-name="a90" draw:name="Shape 100065"><svg:title/><svg:desc/><draw:enhanced-geometry draw:type="non-primitive" svg:viewBox="0 0 44291 54959" draw:enhanced-path="M ?f3 ?f0 C ?f4 ?f0 ?f5 ?f0 ?f6 ?f7 ?f8 ?f9 ?f10 ?f11 ?f12 ?f13 ?f14 ?f15 ?f16 ?f17 ?f16 ?f18 L ?f19 ?f18 C ?f6 ?f20 ?f6 ?f17 ?f5 ?f15 ?f21 ?f22 ?f4 ?f22 ?f3 ?f22 ?f23 ?f22 ?f20 ?f22 ?f24 ?f15 ?f17 ?f17 ?f15 ?f24 ?f15 ?f20 ?f15 ?f18 ?f17 ?f23 ?f17 ?f23 ?f24 ?f25 ?f24 ?f25 ?f20 ?f26 ?f18 ?f26 ?f25 ?f27 ?f28 ?f27 ?f5 ?f29 ?f19 ?f30 ?f8 ?f31 ?f12 ?f32 ?f14 ?f33 ?f16 ?f34 ?f35 ?f36 ?f1 ?f37 ?f1 ?f38 ?f1 ?f39 ?f35 ?f1 ?f16 ?f40 ?f14 ?f41 ?f10 ?f42 ?f19 ?f43 ?f44 ?f2 ?f45 ?f2 ?f28 ?f2 ?f18 ?f2 ?f17 ?f43 ?f13 ?f46 ?f9 ?f40 ?f0 ?f1 ?f0 ?f38 L ?f15 ?f47 C ?f15 ?f48 ?f17 ?f35 ?f24 ?f1 ?f18 ?f40 ?f25 ?f40 ?f28 ?f40 ?f45 ?f40 ?f5 ?f40 ?f6 ?f49 ?f19 ?f1 ?f8 ?f39 ?f8 ?f48 ?f8 ?f47 ?f19 ?f37 ?f6 ?f37 ?f44 ?f50 ?f21 ?f36 ?f28 ?f36 ?f23 ?f34 ?f24 ?f33 ?f15 ?f32 ?f13 ?f31 ?f11 ?f30 ?f9 ?f29 ?f7 ?f26 ?f7 ?f25 ?f7 ?f18 ?f7 ?f24 ?f7 ?f17 ?f9 ?f15 ?f11 ?f13 ?f13 ?f11 ?f22 ?f9 ?f15 ?f9 ?f17 ?f7 ?f24 ?f7 ?f18 ?f0 ?f25 ?f0 ?f3 ?f0 Z N" draw:text-areas="?f55 ?f57 ?f56 ?f58"><draw:equation draw:name="f0" draw:formula="0"/><draw:equation draw:name="f1" draw:formula="44291"/><draw:equation draw:name="f2" draw:formula="54959"/><draw:equation draw:name="f3" draw:formula="21336"/><draw:equation draw:name="f4" draw:formula="24384"/><draw:equation draw:name="f5" draw:formula="28956"/><draw:equation draw:name="f6" draw:formula="32004"/><draw:equation draw:name="f7" draw:formula="1524"/><draw:equation draw:name="f8" draw:formula="35052"/><draw:equation draw:name="f9" draw:formula="3048"/><draw:equation draw:name="f10" draw:formula="36576"/><draw:equation draw:name="f11" draw:formula="4572"/><draw:equation draw:name="f12" draw:formula="38100"/><draw:equation draw:name="f13" draw:formula="6096"/><draw:equation draw:name="f14" draw:formula="39624"/><draw:equation draw:name="f15" draw:formula="9144"/><draw:equation draw:name="f16" draw:formula="41148"/><draw:equation draw:name="f17" draw:formula="10668"/><draw:equation draw:name="f18" draw:formula="15240"/><draw:equation draw:name="f19" draw:formula="33528"/><draw:equation draw:name="f20" draw:formula="13716"/><draw:equation draw:name="f21" draw:formula="27432"/><draw:equation draw:name="f22" draw:formula="7620"/><draw:equation draw:name="f23" draw:formula="16764"/><draw:equation draw:name="f24" draw:formula="12192"/><draw:equation draw:name="f25" draw:formula="18288"/><draw:equation draw:name="f26" draw:formula="19907"/><draw:equation draw:name="f27" draw:formula="21431"/><draw:equation draw:name="f28" draw:formula="22860"/><draw:equation draw:name="f29" draw:formula="22955"/><draw:equation draw:name="f30" draw:formula="24479"/><draw:equation draw:name="f31" draw:formula="26003"/><draw:equation draw:name="f32" draw:formula="27527"/><draw:equation draw:name="f33" draw:formula="29051"/><draw:equation draw:name="f34" draw:formula="30575"/><draw:equation draw:name="f35" draw:formula="42767"/><draw:equation draw:name="f36" draw:formula="32099"/><draw:equation draw:name="f37" draw:formula="35147"/><draw:equation draw:name="f38" draw:formula="38195"/><draw:equation draw:name="f39" draw:formula="41243"/><draw:equation draw:name="f40" draw:formula="47339"/><draw:equation draw:name="f41" draw:formula="48863"/><draw:equation draw:name="f42" draw:formula="51911"/><draw:equation draw:name="f43" draw:formula="53435"/><draw:equation draw:name="f44" draw:formula="30480"/><draw:equation draw:name="f45" draw:formula="25908"/><draw:equation draw:name="f46" draw:formula="50387"/><draw:equation draw:name="f47" draw:formula="36671"/><draw:equation draw:name="f48" draw:formula="39719"/><draw:equation draw:name="f49" draw:formula="45815"/><draw:equation draw:name="f50" draw:formula="33623"/><draw:equation draw:name="f51" draw:formula="?f2 - ?f0"/><draw:equation draw:name="f52" draw:formula="?f1 - ?f0"/><draw:equation draw:name="f53" draw:formula="?f52 / 44291"/><draw:equation draw:name="f54" draw:formula="?f51 / 54959"/><draw:equation draw:name="f55" draw:formula="0 / ?f53"/><draw:equation draw:name="f56" draw:formula="44291 / ?f53"/><draw:equation draw:name="f57" draw:formula="0 / ?f54"/><draw:equation draw:name="f58" draw:formula="54959 / ?f54"/></draw:enhanced-geometry></draw:custom-shape><draw:custom-shape svg:x="5.95177in" svg:y="0.22552in" svg:width="0.03167in" svg:height="0.08177in" draw:id="id91" draw:style-name="a91" draw:name="Shape 100066"><svg:title/><svg:desc/><draw:enhanced-geometry draw:type="non-primitive" svg:viewBox="0 0 28956 74771" draw:enhanced-path="M ?f3 ?f0 L ?f1 ?f0 ?f4 ?f2 ?f0 ?f2 ?f3 ?f0 Z N" draw:text-areas="?f9 ?f11 ?f10 ?f12"><draw:equation draw:name="f0" draw:formula="0"/><draw:equation draw:name="f1" draw:formula="28956"/><draw:equation draw:name="f2" draw:formula="74771"/><draw:equation draw:name="f3" draw:formula="21336"/><draw:equation draw:name="f4" draw:formula="7620"/><draw:equation draw:name="f5" draw:formula="?f2 - ?f0"/><draw:equation draw:name="f6" draw:formula="?f1 - ?f0"/><draw:equation draw:name="f7" draw:formula="?f6 / 28956"/><draw:equation draw:name="f8" draw:formula="?f5 / 74771"/><draw:equation draw:name="f9" draw:formula="0 / ?f7"/><draw:equation draw:name="f10" draw:formula="28956 / ?f7"/><draw:equation draw:name="f11" draw:formula="0 / ?f8"/><draw:equation draw:name="f12" draw:formula="74771 / ?f8"/></draw:enhanced-geometry></draw:custom-shape><draw:custom-shape svg:x="5.98177in" svg:y="0.22719in" svg:width="0.03677in" svg:height="0.07844in" draw:id="id92" draw:style-name="a92" draw:name="Shape 100067"><svg:title/><svg:desc/><draw:enhanced-geometry draw:type="non-primitive" svg:viewBox="0 0 33624 71723" draw:enhanced-path="M ?f3 ?f0 L ?f1 ?f0 ?f1 ?f4 ?f5 ?f6 C ?f7 ?f8 ?f7 ?f9 ?f3 ?f10 L ?f11 ?f12 ?f1 ?f12 ?f1 ?f13 ?f14 ?f13 ?f15 ?f2 ?f0 ?f2 ?f3 ?f0 Z N" draw:text-areas="?f20 ?f22 ?f21 ?f23"><draw:equation draw:name="f0" draw:formula="0"/><draw:equation draw:name="f1" draw:formula="33624"/><draw:equation draw:name="f2" draw:formula="71723"/><draw:equation draw:name="f3" draw:formula="29051"/><draw:equation draw:name="f4" draw:formula="7621"/><draw:equation draw:name="f5" draw:formula="33623"/><draw:equation draw:name="f6" draw:formula="7620"/><draw:equation draw:name="f7" draw:formula="32099"/><draw:equation draw:name="f8" draw:formula="12192"/><draw:equation draw:name="f9" draw:formula="16764"/><draw:equation draw:name="f10" draw:formula="21336"/><draw:equation draw:name="f11" draw:formula="21431"/><draw:equation draw:name="f12" draw:formula="42767"/><draw:equation draw:name="f13" draw:formula="50387"/><draw:equation draw:name="f14" draw:formula="18383"/><draw:equation draw:name="f15" draw:formula="10668"/><draw:equation draw:name="f16" draw:formula="?f2 - ?f0"/><draw:equation draw:name="f17" draw:formula="?f1 - ?f0"/><draw:equation draw:name="f18" draw:formula="?f17 / 33624"/><draw:equation draw:name="f19" draw:formula="?f16 / 71723"/><draw:equation draw:name="f20" draw:formula="0 / ?f18"/><draw:equation draw:name="f21" draw:formula="33624 / ?f18"/><draw:equation draw:name="f22" draw:formula="0 / ?f19"/><draw:equation draw:name="f23" draw:formula="71723 / ?f19"/></draw:enhanced-geometry></draw:custom-shape><draw:custom-shape svg:x="6.01854in" svg:y="0.22719in" svg:width="0.03844in" svg:height="0.07844in" draw:id="id93" draw:style-name="a93" draw:name="Shape 100068"><svg:title/><svg:desc/><draw:enhanced-geometry draw:type="non-primitive" svg:viewBox="0 0 35147 71723" draw:enhanced-path="M ?f0 ?f0 L ?f3 ?f0 ?f1 ?f2 ?f4 ?f2 ?f5 ?f6 ?f0 ?f6 ?f0 ?f7 ?f8 ?f7 ?f9 ?f10 ?f0 ?f11 ?f0 ?f0 Z N" draw:text-areas="?f16 ?f18 ?f17 ?f19"><draw:equation draw:name="f0" draw:formula="0"/><draw:equation draw:name="f1" draw:formula="35147"/><draw:equation draw:name="f2" draw:formula="71723"/><draw:equation draw:name="f3" draw:formula="6096"/><draw:equation draw:name="f4" draw:formula="24384"/><draw:equation draw:name="f5" draw:formula="15240"/><draw:equation draw:name="f6" draw:formula="50387"/><draw:equation draw:name="f7" draw:formula="42767"/><draw:equation draw:name="f8" draw:formula="12192"/><draw:equation draw:name="f9" draw:formula="4572"/><draw:equation draw:name="f10" draw:formula="22860"/><draw:equation draw:name="f11" draw:formula="7621"/><draw:equation draw:name="f12" draw:formula="?f2 - ?f0"/><draw:equation draw:name="f13" draw:formula="?f1 - ?f0"/><draw:equation draw:name="f14" draw:formula="?f13 / 35147"/><draw:equation draw:name="f15" draw:formula="?f12 / 71723"/><draw:equation draw:name="f16" draw:formula="0 / ?f14"/><draw:equation draw:name="f17" draw:formula="35147 / ?f14"/><draw:equation draw:name="f18" draw:formula="0 / ?f15"/><draw:equation draw:name="f19" draw:formula="71723 / ?f15"/></draw:enhanced-geometry></draw:custom-shape><draw:custom-shape svg:x="6.05198in" svg:y="0.24885in" svg:width="0.02167in" svg:height="0.0801in" draw:id="id94" draw:style-name="a94" draw:name="Shape 100069"><svg:title/><svg:desc/><draw:enhanced-geometry draw:type="non-primitive" svg:viewBox="0 0 19812 73247" draw:enhanced-path="M ?f3 ?f0 L ?f1 ?f0 ?f1 ?f4 C ?f1 ?f5 ?f1 ?f6 ?f7 ?f8 ?f9 ?f10 ?f11 ?f2 ?f12 ?f2 ?f13 ?f2 ?f14 ?f2 ?f0 ?f2 L ?f14 ?f6 C ?f15 ?f6 ?f13 ?f6 ?f16 ?f6 ?f12 ?f6 ?f17 ?f6 ?f17 ?f18 ?f3 ?f19 ?f3 ?f20 ?f3 ?f4 L ?f3 ?f0 Z N" draw:text-areas="?f25 ?f27 ?f26 ?f28"><draw:equation draw:name="f0" draw:formula="0"/><draw:equation draw:name="f1" draw:formula="19812"/><draw:equation draw:name="f2" draw:formula="73247"/><draw:equation draw:name="f3" draw:formula="10668"/><draw:equation draw:name="f4" draw:formula="54959"/><draw:equation draw:name="f5" draw:formula="61055"/><draw:equation draw:name="f6" draw:formula="65627"/><draw:equation draw:name="f7" draw:formula="18288"/><draw:equation draw:name="f8" draw:formula="68675"/><draw:equation draw:name="f9" draw:formula="15240"/><draw:equation draw:name="f10" draw:formula="71723"/><draw:equation draw:name="f11" draw:formula="12192"/><draw:equation draw:name="f12" draw:formula="7620"/><draw:equation draw:name="f13" draw:formula="4572"/><draw:equation draw:name="f14" draw:formula="1524"/><draw:equation draw:name="f15" draw:formula="3048"/><draw:equation draw:name="f16" draw:formula="6096"/><draw:equation draw:name="f17" draw:formula="9144"/><draw:equation draw:name="f18" draw:formula="64103"/><draw:equation draw:name="f19" draw:formula="62579"/><draw:equation draw:name="f20" draw:formula="59531"/><draw:equation draw:name="f21" draw:formula="?f2 - ?f0"/><draw:equation draw:name="f22" draw:formula="?f1 - ?f0"/><draw:equation draw:name="f23" draw:formula="?f22 / 19812"/><draw:equation draw:name="f24" draw:formula="?f21 / 73247"/><draw:equation draw:name="f25" draw:formula="0 / ?f23"/><draw:equation draw:name="f26" draw:formula="19812 / ?f23"/><draw:equation draw:name="f27" draw:formula="0 / ?f24"/><draw:equation draw:name="f28" draw:formula="73247 / ?f24"/></draw:enhanced-geometry></draw:custom-shape><draw:custom-shape svg:x="6.06365in" svg:y="0.22719in" svg:width="0.01in" svg:height="0.01in" draw:id="id95" draw:style-name="a95" draw:name="Shape 10024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08865in" svg:y="0.24885in" svg:width="0.04677in" svg:height="0.05844in" draw:id="id96" draw:style-name="a96" draw:name="Shape 100071"><svg:title/><svg:desc/><draw:enhanced-geometry draw:type="non-primitive" svg:viewBox="0 0 42767 53435" draw:enhanced-path="M ?f0 ?f0 L ?f3 ?f0 ?f3 ?f4 C ?f3 ?f5 ?f3 ?f6 ?f3 ?f7 ?f8 ?f9 ?f8 ?f1 ?f10 ?f11 ?f12 ?f13 ?f14 ?f13 ?f15 ?f13 ?f16 ?f13 ?f17 ?f13 ?f18 ?f11 ?f4 ?f1 ?f19 ?f9 ?f19 ?f7 ?f5 ?f20 ?f5 ?f19 ?f5 ?f18 L ?f5 ?f0 ?f1 ?f0 ?f1 ?f21 ?f20 ?f21 ?f20 ?f11 C ?f22 ?f23 ?f17 ?f2 ?f24 ?f2 ?f12 ?f2 ?f25 ?f2 ?f3 ?f21 ?f26 ?f23 ?f27 ?f28 ?f29 ?f30 ?f31 ?f13 ?f31 ?f1 ?f0 ?f9 ?f0 ?f32 ?f0 ?f6 ?f0 ?f19 L ?f0 ?f0 Z N" draw:text-areas="?f37 ?f39 ?f38 ?f40"><draw:equation draw:name="f0" draw:formula="0"/><draw:equation draw:name="f1" draw:formula="42767"/><draw:equation draw:name="f2" draw:formula="53435"/><draw:equation draw:name="f3" draw:formula="9239"/><draw:equation draw:name="f4" draw:formula="29051"/><draw:equation draw:name="f5" draw:formula="33623"/><draw:equation draw:name="f6" draw:formula="36671"/><draw:equation draw:name="f7" draw:formula="38195"/><draw:equation draw:name="f8" draw:formula="10763"/><draw:equation draw:name="f9" draw:formula="41243"/><draw:equation draw:name="f10" draw:formula="13811"/><draw:equation draw:name="f11" draw:formula="44291"/><draw:equation draw:name="f12" draw:formula="15335"/><draw:equation draw:name="f13" draw:formula="45815"/><draw:equation draw:name="f14" draw:formula="16859"/><draw:equation draw:name="f15" draw:formula="19907"/><draw:equation draw:name="f16" draw:formula="22955"/><draw:equation draw:name="f17" draw:formula="24479"/><draw:equation draw:name="f18" draw:formula="27527"/><draw:equation draw:name="f19" draw:formula="32099"/><draw:equation draw:name="f20" draw:formula="35147"/><draw:equation draw:name="f21" draw:formula="51911"/><draw:equation draw:name="f22" draw:formula="30575"/><draw:equation draw:name="f23" draw:formula="50387"/><draw:equation draw:name="f24" draw:formula="18383"/><draw:equation draw:name="f25" draw:formula="12287"/><draw:equation draw:name="f26" draw:formula="6096"/><draw:equation draw:name="f27" draw:formula="4572"/><draw:equation draw:name="f28" draw:formula="48863"/><draw:equation draw:name="f29" draw:formula="3048"/><draw:equation draw:name="f30" draw:formula="47339"/><draw:equation draw:name="f31" draw:formula="1524"/><draw:equation draw:name="f32" draw:formula="39719"/><draw:equation draw:name="f33" draw:formula="?f2 - ?f0"/><draw:equation draw:name="f34" draw:formula="?f1 - ?f0"/><draw:equation draw:name="f35" draw:formula="?f34 / 42767"/><draw:equation draw:name="f36" draw:formula="?f33 / 53435"/><draw:equation draw:name="f37" draw:formula="0 / ?f35"/><draw:equation draw:name="f38" draw:formula="42767 / ?f35"/><draw:equation draw:name="f39" draw:formula="0 / ?f36"/><draw:equation draw:name="f40" draw:formula="53435 / ?f36"/></draw:enhanced-geometry></draw:custom-shape><draw:custom-shape svg:x="6.14719in" svg:y="0.24719in" svg:width="0.04833in" svg:height="0.0601in" draw:id="id97" draw:style-name="a97" draw:name="Shape 100072"><svg:title/><svg:desc/><draw:enhanced-geometry draw:type="non-primitive" svg:viewBox="0 0 44196 54959" draw:enhanced-path="M ?f3 ?f0 C ?f4 ?f0 ?f5 ?f0 ?f6 ?f7 ?f8 ?f9 ?f10 ?f11 ?f12 ?f13 ?f14 ?f15 ?f16 ?f17 ?f16 ?f18 L ?f19 ?f18 C ?f6 ?f20 ?f6 ?f17 ?f5 ?f15 ?f21 ?f22 ?f4 ?f22 ?f3 ?f22 ?f23 ?f22 ?f20 ?f22 ?f24 ?f15 ?f17 ?f17 ?f17 ?f24 ?f17 ?f20 ?f17 ?f18 ?f17 ?f23 ?f17 ?f23 ?f24 ?f25 ?f24 ?f25 ?f20 ?f26 ?f18 ?f26 ?f25 ?f27 ?f28 ?f27 ?f5 ?f29 ?f19 ?f30 ?f8 ?f31 ?f12 ?f32 ?f14 ?f33 ?f16 ?f34 ?f35 ?f36 ?f1 ?f37 ?f1 ?f38 ?f1 ?f39 ?f35 ?f40 ?f16 ?f41 ?f14 ?f42 ?f10 ?f43 ?f19 ?f44 ?f45 ?f2 ?f46 ?f2 ?f28 ?f2 ?f18 ?f2 ?f17 ?f44 ?f13 ?f47 ?f9 ?f41 ?f7 ?f40 ?f0 ?f38 L ?f15 ?f48 C ?f15 ?f49 ?f17 ?f50 ?f24 ?f40 ?f18 ?f41 ?f25 ?f41 ?f28 ?f41 ?f46 ?f41 ?f5 ?f41 ?f6 ?f51 ?f19 ?f40 ?f8 ?f39 ?f8 ?f49 ?f8 ?f48 ?f19 ?f37 ?f6 ?f37 ?f45 ?f52 ?f21 ?f36 ?f28 ?f36 ?f23 ?f34 ?f24 ?f33 ?f15 ?f32 ?f13 ?f31 ?f11 ?f30 ?f9 ?f29 ?f7 ?f26 ?f7 ?f25 ?f7 ?f18 ?f7 ?f24 ?f7 ?f17 ?f9 ?f15 ?f11 ?f13 ?f13 ?f11 ?f22 ?f9 ?f15 ?f9 ?f17 ?f7 ?f20 ?f7 ?f18 ?f0 ?f25 ?f0 ?f3 ?f0 Z N" draw:text-areas="?f57 ?f59 ?f58 ?f60"><draw:equation draw:name="f0" draw:formula="0"/><draw:equation draw:name="f1" draw:formula="44196"/><draw:equation draw:name="f2" draw:formula="54959"/><draw:equation draw:name="f3" draw:formula="21336"/><draw:equation draw:name="f4" draw:formula="24384"/><draw:equation draw:name="f5" draw:formula="28956"/><draw:equation draw:name="f6" draw:formula="32004"/><draw:equation draw:name="f7" draw:formula="1524"/><draw:equation draw:name="f8" draw:formula="35052"/><draw:equation draw:name="f9" draw:formula="3048"/><draw:equation draw:name="f10" draw:formula="36576"/><draw:equation draw:name="f11" draw:formula="4572"/><draw:equation draw:name="f12" draw:formula="38100"/><draw:equation draw:name="f13" draw:formula="6096"/><draw:equation draw:name="f14" draw:formula="39624"/><draw:equation draw:name="f15" draw:formula="9144"/><draw:equation draw:name="f16" draw:formula="41148"/><draw:equation draw:name="f17" draw:formula="10668"/><draw:equation draw:name="f18" draw:formula="15240"/><draw:equation draw:name="f19" draw:formula="33528"/><draw:equation draw:name="f20" draw:formula="13716"/><draw:equation draw:name="f21" draw:formula="27432"/><draw:equation draw:name="f22" draw:formula="7620"/><draw:equation draw:name="f23" draw:formula="16764"/><draw:equation draw:name="f24" draw:formula="12192"/><draw:equation draw:name="f25" draw:formula="18288"/><draw:equation draw:name="f26" draw:formula="19907"/><draw:equation draw:name="f27" draw:formula="21431"/><draw:equation draw:name="f28" draw:formula="22860"/><draw:equation draw:name="f29" draw:formula="22955"/><draw:equation draw:name="f30" draw:formula="24479"/><draw:equation draw:name="f31" draw:formula="26003"/><draw:equation draw:name="f32" draw:formula="27527"/><draw:equation draw:name="f33" draw:formula="29051"/><draw:equation draw:name="f34" draw:formula="30575"/><draw:equation draw:name="f35" draw:formula="42672"/><draw:equation draw:name="f36" draw:formula="32099"/><draw:equation draw:name="f37" draw:formula="35147"/><draw:equation draw:name="f38" draw:formula="38195"/><draw:equation draw:name="f39" draw:formula="41243"/><draw:equation draw:name="f40" draw:formula="44291"/><draw:equation draw:name="f41" draw:formula="47339"/><draw:equation draw:name="f42" draw:formula="48863"/><draw:equation draw:name="f43" draw:formula="51911"/><draw:equation draw:name="f44" draw:formula="53435"/><draw:equation draw:name="f45" draw:formula="30480"/><draw:equation draw:name="f46" draw:formula="25908"/><draw:equation draw:name="f47" draw:formula="50387"/><draw:equation draw:name="f48" draw:formula="36671"/><draw:equation draw:name="f49" draw:formula="39719"/><draw:equation draw:name="f50" draw:formula="42767"/><draw:equation draw:name="f51" draw:formula="45815"/><draw:equation draw:name="f52" draw:formula="33623"/><draw:equation draw:name="f53" draw:formula="?f2 - ?f0"/><draw:equation draw:name="f54" draw:formula="?f1 - ?f0"/><draw:equation draw:name="f55" draw:formula="?f54 / 44196"/><draw:equation draw:name="f56" draw:formula="?f53 / 54959"/><draw:equation draw:name="f57" draw:formula="0 / ?f55"/><draw:equation draw:name="f58" draw:formula="44196 / ?f55"/><draw:equation draw:name="f59" draw:formula="0 / ?f56"/><draw:equation draw:name="f60" draw:formula="54959 / ?f56"/></draw:enhanced-geometry></draw:custom-shape><draw:custom-shape svg:x="6.20063in" svg:y="0.22885in" svg:width="0.02833in" svg:height="0.07844in" draw:id="id98" draw:style-name="a98" draw:name="Shape 100073"><svg:title/><svg:desc/><draw:enhanced-geometry draw:type="non-primitive" svg:viewBox="0 0 25908 71723" draw:enhanced-path="M ?f3 ?f0 L ?f3 ?f4 ?f5 ?f4 ?f5 ?f5 ?f3 ?f5 ?f3 ?f6 C ?f3 ?f7 ?f8 ?f9 ?f8 ?f10 ?f8 ?f10 ?f8 ?f11 ?f4 ?f11 ?f4 ?f11 ?f12 ?f11 ?f13 ?f11 ?f13 ?f11 ?f14 ?f11 ?f5 ?f11 L ?f1 ?f15 C ?f5 ?f2 ?f13 ?f2 ?f12 ?f2 ?f8 ?f2 ?f16 ?f15 ?f17 ?f15 ?f18 ?f19 ?f20 ?f21 ?f22 ?f23 ?f22 ?f24 ?f22 ?f10 ?f22 ?f25 L ?f22 ?f5 ?f0 ?f5 ?f0 ?f4 ?f22 ?f4 ?f22 ?f26 ?f3 ?f0 Z N" draw:text-areas="?f31 ?f33 ?f32 ?f34"><draw:equation draw:name="f0" draw:formula="0"/><draw:equation draw:name="f1" draw:formula="25908"/><draw:equation draw:name="f2" draw:formula="71723"/><draw:equation draw:name="f3" draw:formula="15240"/><draw:equation draw:name="f4" draw:formula="18288"/><draw:equation draw:name="f5" draw:formula="24384"/><draw:equation draw:name="f6" draw:formula="56483"/><draw:equation draw:name="f7" draw:formula="58007"/><draw:equation draw:name="f8" draw:formula="16764"/><draw:equation draw:name="f9" draw:formula="59531"/><draw:equation draw:name="f10" draw:formula="61055"/><draw:equation draw:name="f11" draw:formula="62579"/><draw:equation draw:name="f12" draw:formula="19812"/><draw:equation draw:name="f13" draw:formula="21336"/><draw:equation draw:name="f14" draw:formula="22860"/><draw:equation draw:name="f15" draw:formula="70199"/><draw:equation draw:name="f16" draw:formula="13716"/><draw:equation draw:name="f17" draw:formula="12192"/><draw:equation draw:name="f18" draw:formula="10668"/><draw:equation draw:name="f19" draw:formula="68675"/><draw:equation draw:name="f20" draw:formula="9144"/><draw:equation draw:name="f21" draw:formula="67151"/><draw:equation draw:name="f22" draw:formula="7620"/><draw:equation draw:name="f23" draw:formula="65627"/><draw:equation draw:name="f24" draw:formula="64103"/><draw:equation draw:name="f25" draw:formula="54959"/><draw:equation draw:name="f26" draw:formula="4572"/><draw:equation draw:name="f27" draw:formula="?f2 - ?f0"/><draw:equation draw:name="f28" draw:formula="?f1 - ?f0"/><draw:equation draw:name="f29" draw:formula="?f28 / 25908"/><draw:equation draw:name="f30" draw:formula="?f27 / 71723"/><draw:equation draw:name="f31" draw:formula="0 / ?f29"/><draw:equation draw:name="f32" draw:formula="25908 / ?f29"/><draw:equation draw:name="f33" draw:formula="0 / ?f30"/><draw:equation draw:name="f34" draw:formula="71723 / ?f30"/></draw:enhanced-geometry></draw:custom-shape><draw:custom-shape svg:x="6.23396in" svg:y="0.24721in" svg:width="0.02672in" svg:height="0.05985in" draw:id="id99" draw:style-name="a99" draw:name="Shape 100074"><svg:title/><svg:desc/><draw:enhanced-geometry draw:type="non-primitive" svg:viewBox="0 0 24431 54729" draw:enhanced-path="M ?f1 ?f0 L ?f1 ?f3 ?f4 ?f5 C ?f6 ?f7 ?f8 ?f9 ?f10 ?f11 L ?f1 ?f11 ?f1 ?f12 ?f10 ?f12 C ?f10 ?f13 ?f8 ?f14 ?f4 ?f15 L ?f1 ?f16 ?f1 ?f2 ?f17 ?f18 C ?f19 ?f20 ?f10 ?f21 ?f22 ?f23 ?f24 ?f15 ?f0 ?f25 ?f0 ?f26 ?f0 ?f27 ?f24 ?f5 ?f22 ?f28 L ?f1 ?f0 Z N" draw:text-areas="?f33 ?f35 ?f34 ?f36"><draw:equation draw:name="f0" draw:formula="0"/><draw:equation draw:name="f1" draw:formula="24431"/><draw:equation draw:name="f2" draw:formula="54729"/><draw:equation draw:name="f3" draw:formula="7619"/><draw:equation draw:name="f4" draw:formula="13811"/><draw:equation draw:name="f5" draw:formula="12170"/><draw:equation draw:name="f6" draw:formula="12287"/><draw:equation draw:name="f7" draw:formula="13694"/><draw:equation draw:name="f8" draw:formula="10668"/><draw:equation draw:name="f9" draw:formula="18266"/><draw:equation draw:name="f10" draw:formula="9144"/><draw:equation draw:name="f11" draw:formula="22934"/><draw:equation draw:name="f12" draw:formula="30554"/><draw:equation draw:name="f13" draw:formula="35126"/><draw:equation draw:name="f14" draw:formula="39698"/><draw:equation draw:name="f15" draw:formula="42746"/><draw:equation draw:name="f16" draw:formula="46728"/><draw:equation draw:name="f17" draw:formula="14526"/><draw:equation draw:name="f18" draw:formula="53414"/><draw:equation draw:name="f19" draw:formula="11454"/><draw:equation draw:name="f20" draw:formula="52271"/><draw:equation draw:name="f21" draw:formula="50366"/><draw:equation draw:name="f22" draw:formula="7620"/><draw:equation draw:name="f23" draw:formula="47318"/><draw:equation draw:name="f24" draw:formula="3048"/><draw:equation draw:name="f25" draw:formula="36650"/><draw:equation draw:name="f26" draw:formula="27506"/><draw:equation draw:name="f27" draw:formula="19886"/><draw:equation draw:name="f28" draw:formula="7598"/><draw:equation draw:name="f29" draw:formula="?f2 - ?f0"/><draw:equation draw:name="f30" draw:formula="?f1 - ?f0"/><draw:equation draw:name="f31" draw:formula="?f30 / 24431"/><draw:equation draw:name="f32" draw:formula="?f29 / 54729"/><draw:equation draw:name="f33" draw:formula="0 / ?f31"/><draw:equation draw:name="f34" draw:formula="24431 / ?f31"/><draw:equation draw:name="f35" draw:formula="0 / ?f32"/><draw:equation draw:name="f36" draw:formula="54729 / ?f32"/></draw:enhanced-geometry></draw:custom-shape><draw:custom-shape svg:x="6.26068in" svg:y="0.28729in" svg:width="0.02672in" svg:height="0.02in" draw:id="id100" draw:style-name="a100" draw:name="Shape 100075"><svg:title/><svg:desc/><draw:enhanced-geometry draw:type="non-primitive" svg:viewBox="0 0 24432 18288" draw:enhanced-path="M ?f3 ?f0 L ?f1 ?f4 C ?f5 ?f6 ?f7 ?f8 ?f3 ?f9 ?f10 ?f11 ?f12 ?f2 ?f13 ?f2 L ?f0 ?f14 ?f0 ?f15 ?f13 ?f8 C ?f16 ?f8 ?f12 ?f8 ?f17 ?f18 ?f10 ?f6 ?f19 ?f20 ?f3 ?f0 Z N" draw:text-areas="?f25 ?f27 ?f26 ?f28"><draw:equation draw:name="f0" draw:formula="0"/><draw:equation draw:name="f1" draw:formula="24432"/><draw:equation draw:name="f2" draw:formula="18288"/><draw:equation draw:name="f3" draw:formula="15288"/><draw:equation draw:name="f4" draw:formula="1524"/><draw:equation draw:name="f5" draw:formula="22908"/><draw:equation draw:name="f6" draw:formula="6096"/><draw:equation draw:name="f7" draw:formula="19860"/><draw:equation draw:name="f8" draw:formula="10668"/><draw:equation draw:name="f9" draw:formula="13716"/><draw:equation draw:name="f10" draw:formula="12240"/><draw:equation draw:name="f11" draw:formula="16764"/><draw:equation draw:name="f12" draw:formula="7668"/><draw:equation draw:name="f13" draw:formula="1572"/><draw:equation draw:name="f14" draw:formula="18079"/><draw:equation draw:name="f15" draw:formula="10079"/><draw:equation draw:name="f16" draw:formula="4620"/><draw:equation draw:name="f17" draw:formula="9192"/><draw:equation draw:name="f18" draw:formula="9144"/><draw:equation draw:name="f19" draw:formula="13764"/><draw:equation draw:name="f20" draw:formula="4572"/><draw:equation draw:name="f21" draw:formula="?f2 - ?f0"/><draw:equation draw:name="f22" draw:formula="?f1 - ?f0"/><draw:equation draw:name="f23" draw:formula="?f22 / 24432"/><draw:equation draw:name="f24" draw:formula="?f21 / 18288"/><draw:equation draw:name="f25" draw:formula="0 / ?f23"/><draw:equation draw:name="f26" draw:formula="24432 / ?f23"/><draw:equation draw:name="f27" draw:formula="0 / ?f24"/><draw:equation draw:name="f28" draw:formula="18288 / ?f24"/></draw:enhanced-geometry></draw:custom-shape><draw:custom-shape svg:x="6.26068in" svg:y="0.24719in" svg:width="0.02672in" svg:height="0.03344in" draw:id="id101" draw:style-name="a101" draw:name="Shape 100076"><svg:title/><svg:desc/><draw:enhanced-geometry draw:type="non-primitive" svg:viewBox="0 0 24432 30575" draw:enhanced-path="M ?f3 ?f0 C ?f4 ?f0 ?f5 ?f6 ?f7 ?f8 ?f9 ?f10 ?f1 ?f11 ?f1 ?f12 ?f1 ?f12 ?f1 ?f13 ?f1 ?f2 L ?f0 ?f2 ?f0 ?f14 ?f15 ?f14 C ?f5 ?f11 ?f5 ?f16 ?f17 ?f10 ?f18 ?f19 ?f20 ?f8 ?f3 ?f8 L ?f0 ?f21 ?f0 ?f22 ?f3 ?f0 Z N" draw:text-areas="?f27 ?f29 ?f28 ?f30"><draw:equation draw:name="f0" draw:formula="0"/><draw:equation draw:name="f1" draw:formula="24432"/><draw:equation draw:name="f2" draw:formula="30575"/><draw:equation draw:name="f3" draw:formula="48"/><draw:equation draw:name="f4" draw:formula="7668"/><draw:equation draw:name="f5" draw:formula="13764"/><draw:equation draw:name="f6" draw:formula="3048"/><draw:equation draw:name="f7" draw:formula="18336"/><draw:equation draw:name="f8" draw:formula="7620"/><draw:equation draw:name="f9" draw:formula="21384"/><draw:equation draw:name="f10" draw:formula="12192"/><draw:equation draw:name="f11" draw:formula="18288"/><draw:equation draw:name="f12" draw:formula="27527"/><draw:equation draw:name="f13" draw:formula="29051"/><draw:equation draw:name="f14" draw:formula="22955"/><draw:equation draw:name="f15" draw:formula="15288"/><draw:equation draw:name="f16" draw:formula="15240"/><draw:equation draw:name="f17" draw:formula="12240"/><draw:equation draw:name="f18" draw:formula="9192"/><draw:equation draw:name="f19" draw:formula="9144"/><draw:equation draw:name="f20" draw:formula="4620"/><draw:equation draw:name="f21" draw:formula="7640"/><draw:equation draw:name="f22" draw:formula="22"/><draw:equation draw:name="f23" draw:formula="?f2 - ?f0"/><draw:equation draw:name="f24" draw:formula="?f1 - ?f0"/><draw:equation draw:name="f25" draw:formula="?f24 / 24432"/><draw:equation draw:name="f26" draw:formula="?f23 / 30575"/><draw:equation draw:name="f27" draw:formula="0 / ?f25"/><draw:equation draw:name="f28" draw:formula="24432 / ?f25"/><draw:equation draw:name="f29" draw:formula="0 / ?f26"/><draw:equation draw:name="f30" draw:formula="30575 / ?f26"/></draw:enhanced-geometry></draw:custom-shape><draw:custom-shape svg:x="6.29573in" svg:y="0.24719in" svg:width="0.04677in" svg:height="0.0601in" draw:id="id102" draw:style-name="a102" draw:name="Shape 100077"><svg:title/><svg:desc/><draw:enhanced-geometry draw:type="non-primitive" svg:viewBox="0 0 42767 54959" draw:enhanced-path="M ?f3 ?f0 C ?f4 ?f0 ?f5 ?f0 ?f6 ?f7 ?f8 ?f9 ?f10 ?f11 ?f12 ?f13 ?f14 ?f15 ?f16 ?f17 ?f16 ?f18 L ?f6 ?f18 C ?f6 ?f19 ?f20 ?f17 ?f5 ?f15 ?f21 ?f22 ?f4 ?f22 ?f23 ?f22 ?f24 ?f22 ?f25 ?f22 ?f26 ?f15 ?f27 ?f17 ?f28 ?f29 ?f28 ?f19 ?f28 ?f18 ?f27 ?f30 ?f27 ?f30 ?f26 ?f31 ?f26 ?f31 ?f25 ?f3 ?f32 ?f3 ?f33 ?f23 ?f34 ?f23 ?f5 ?f34 ?f35 ?f4 ?f8 ?f36 ?f12 ?f21 ?f14 ?f5 ?f16 ?f20 ?f1 ?f6 ?f1 ?f8 ?f1 ?f12 ?f1 ?f16 ?f1 ?f37 ?f16 ?f38 ?f14 ?f39 ?f10 ?f40 ?f35 ?f41 ?f20 ?f2 ?f36 ?f2 ?f34 ?f2 ?f32 ?f2 ?f27 ?f41 ?f42 ?f43 ?f44 ?f38 ?f0 ?f37 ?f0 ?f12 L ?f28 ?f10 C ?f28 ?f14 ?f27 ?f1 ?f26 ?f37 ?f32 ?f38 ?f33 ?f38 ?f23 ?f38 ?f36 ?f38 ?f5 ?f38 ?f20 ?f45 ?f35 ?f37 ?f35 ?f16 ?f35 ?f14 ?f35 ?f10 ?f35 ?f8 ?f6 ?f8 ?f20 ?f35 ?f21 ?f6 ?f34 ?f6 ?f32 ?f20 ?f27 ?f5 ?f28 ?f21 ?f42 ?f36 ?f46 ?f4 ?f44 ?f34 ?f47 ?f3 ?f47 ?f31 ?f47 ?f18 ?f47 ?f29 ?f47 ?f17 ?f44 ?f15 ?f44 ?f13 ?f46 ?f11 ?f48 ?f9 ?f28 ?f9 ?f27 ?f7 ?f26 ?f7 ?f32 ?f0 ?f33 ?f0 ?f3 ?f0 Z N" draw:text-areas="?f53 ?f55 ?f54 ?f56"><draw:equation draw:name="f0" draw:formula="0"/><draw:equation draw:name="f1" draw:formula="42767"/><draw:equation draw:name="f2" draw:formula="54959"/><draw:equation draw:name="f3" draw:formula="19907"/><draw:equation draw:name="f4" draw:formula="24479"/><draw:equation draw:name="f5" draw:formula="29051"/><draw:equation draw:name="f6" draw:formula="32099"/><draw:equation draw:name="f7" draw:formula="1524"/><draw:equation draw:name="f8" draw:formula="35147"/><draw:equation draw:name="f9" draw:formula="3048"/><draw:equation draw:name="f10" draw:formula="36671"/><draw:equation draw:name="f11" draw:formula="4572"/><draw:equation draw:name="f12" draw:formula="38195"/><draw:equation draw:name="f13" draw:formula="6096"/><draw:equation draw:name="f14" draw:formula="39719"/><draw:equation draw:name="f15" draw:formula="9144"/><draw:equation draw:name="f16" draw:formula="41243"/><draw:equation draw:name="f17" draw:formula="10668"/><draw:equation draw:name="f18" draw:formula="15240"/><draw:equation draw:name="f19" draw:formula="13716"/><draw:equation draw:name="f20" draw:formula="30575"/><draw:equation draw:name="f21" draw:formula="27527"/><draw:equation draw:name="f22" draw:formula="7620"/><draw:equation draw:name="f23" draw:formula="21431"/><draw:equation draw:name="f24" draw:formula="16859"/><draw:equation draw:name="f25" draw:formula="13811"/><draw:equation draw:name="f26" draw:formula="12287"/><draw:equation draw:name="f27" draw:formula="10763"/><draw:equation draw:name="f28" draw:formula="9239"/><draw:equation draw:name="f29" draw:formula="12192"/><draw:equation draw:name="f30" draw:formula="16764"/><draw:equation draw:name="f31" draw:formula="18288"/><draw:equation draw:name="f32" draw:formula="15335"/><draw:equation draw:name="f33" draw:formula="18383"/><draw:equation draw:name="f34" draw:formula="22955"/><draw:equation draw:name="f35" draw:formula="33623"/><draw:equation draw:name="f36" draw:formula="26003"/><draw:equation draw:name="f37" draw:formula="44291"/><draw:equation draw:name="f38" draw:formula="47339"/><draw:equation draw:name="f39" draw:formula="48863"/><draw:equation draw:name="f40" draw:formula="51911"/><draw:equation draw:name="f41" draw:formula="53435"/><draw:equation draw:name="f42" draw:formula="6191"/><draw:equation draw:name="f43" draw:formula="50387"/><draw:equation draw:name="f44" draw:formula="3143"/><draw:equation draw:name="f45" draw:formula="45815"/><draw:equation draw:name="f46" draw:formula="4667"/><draw:equation draw:name="f47" draw:formula="1619"/><draw:equation draw:name="f48" draw:formula="7715"/><draw:equation draw:name="f49" draw:formula="?f2 - ?f0"/><draw:equation draw:name="f50" draw:formula="?f1 - ?f0"/><draw:equation draw:name="f51" draw:formula="?f50 / 42767"/><draw:equation draw:name="f52" draw:formula="?f49 / 54959"/><draw:equation draw:name="f53" draw:formula="0 / ?f51"/><draw:equation draw:name="f54" draw:formula="42767 / ?f51"/><draw:equation draw:name="f55" draw:formula="0 / ?f52"/><draw:equation draw:name="f56" draw:formula="54959 / ?f52"/></draw:enhanced-geometry></draw:custom-shape></draw:g></text:span></text:p>
      </style:header>
      <style:footer>
        <text:p text:style-name="P5"><text:span text:style-name="T6"><draw:frame draw:z-index="251662336" draw:style-name="a104" draw:name="Picture 1" text:anchor-type="paragraph" svg:x="0.37333in" svg:y="11.38778in" svg:width="7.53667in" svg:height="0.11333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_CPRM - 1390598 - Plano de Trabalho - Convênios_Ajustes</dc:title>
    <dc:subject/>
    <meta:initial-creator>monica.pessoa</meta:initial-creator>
    <dc:creator>Stella Maris da Costa</dc:creator>
    <meta:creation-date>2023-03-10T16:34:00Z</meta:creation-date>
    <dc:date>2023-03-10T16:34:00Z</dc:date>
    <meta:template xlink:href="Normal" xlink:type="simple"/>
    <meta:editing-cycles>2</meta:editing-cycles>
    <meta:editing-duration>PT120S</meta:editing-duration>
    <meta:document-statistic meta:page-count="5" meta:paragraph-count="1" meta:word-count="1" meta:character-count="11" meta:row-count="1" meta:non-whitespace-character-count="11"/>
  </office:meta>
</office:document-meta>
</file>