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1.png" manifest:media-type="image/png"/>
  <manifest:file-entry manifest:full-path="media/image110.png" manifest:media-type="image/png"/>
  <manifest:file-entry manifest:full-path="media/image112.png" manifest:media-type="image/png"/>
  <manifest:file-entry manifest:full-path="media/image107.png" manifest:media-type="image/png"/>
  <manifest:file-entry manifest:full-path="media/image108.png" manifest:media-type="image/png"/>
  <manifest:file-entry manifest:full-path="media/image113.png" manifest:media-type="image/png"/>
  <manifest:file-entry manifest:full-path="media/image106.png" manifest:media-type="image/png"/>
  <manifest:file-entry manifest:full-path="media/image109.png" manifest:media-type="image/png"/>
  <manifest:file-entry manifest:full-path="media/image116.png" manifest:media-type="image/png"/>
  <manifest:file-entry manifest:full-path="media/image115.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05.png" manifest:media-type="image/png"/>
  <manifest:file-entry manifest:full-path="media/image114.png" manifest:media-type="image/png"/>
  <manifest:file-entry manifest:full-path="media/image103.png" manifest:media-type="image/png"/>
  <manifest:file-entry manifest:full-path="media/image123.png" manifest:media-type="image/png"/>
  <manifest:file-entry manifest:full-path="media/image92.jpeg" manifest:media-type="image/jpeg"/>
  <manifest:file-entry manifest:full-path="media/image91.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104.png" manifest:media-type="image/png"/>
  <manifest:file-entry manifest:full-path="media/image126.png" manifest:media-type="image/png"/>
  <manifest:file-entry manifest:full-path="media/image125.png" manifest:media-type="image/png"/>
  <manifest:file-entry manifest:full-path="media/image154.jpeg" manifest:media-type="image/jpe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48.jpeg" manifest:media-type="image/jpeg"/>
  <manifest:file-entry manifest:full-path="media/image147.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64.jpeg" manifest:media-type="image/jpeg"/>
  <manifest:file-entry manifest:full-path="media/image163.png" manifest:media-type="image/png"/>
  <manifest:file-entry manifest:full-path="media/image162.png" manifest:media-type="image/png"/>
  <manifest:file-entry manifest:full-path="media/image161.jpeg" manifest:media-type="image/jpeg"/>
  <manifest:file-entry manifest:full-path="media/image160.png" manifest:media-type="image/png"/>
  <manifest:file-entry manifest:full-path="media/image159.jpeg" manifest:media-type="image/jpeg"/>
  <manifest:file-entry manifest:full-path="media/image158.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33.jpeg" manifest:media-type="image/jpeg"/>
  <manifest:file-entry manifest:full-path="media/image132.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34.png" manifest:media-type="image/png"/>
  <manifest:file-entry manifest:full-path="media/image135.png" manifest:media-type="image/png"/>
  <manifest:file-entry manifest:full-path="media/image136.jpeg" manifest:media-type="image/jpeg"/>
  <manifest:file-entry manifest:full-path="media/image143.png" manifest:media-type="image/png"/>
  <manifest:file-entry manifest:full-path="media/image142.png" manifest:media-type="image/png"/>
  <manifest:file-entry manifest:full-path="media/image141.png" manifest:media-type="image/png"/>
  <manifest:file-entry manifest:full-path="media/image140.jpeg" manifest:media-type="image/jpeg"/>
  <manifest:file-entry manifest:full-path="media/image139.png" manifest:media-type="image/png"/>
  <manifest:file-entry manifest:full-path="media/image138.png" manifest:media-type="image/png"/>
  <manifest:file-entry manifest:full-path="media/image137.png" manifest:media-type="image/png"/>
  <manifest:file-entry manifest:full-path="media/image124.png" manifest:media-type="image/png"/>
  <manifest:file-entry manifest:full-path="media/image84.png" manifest:media-type="image/png"/>
  <manifest:file-entry manifest:full-path="media/image82.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8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34in" style:page-number="1"/>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Corpodetexto" style:family="paragraph">
      <style:paragraph-properties fo:margin-left="2.7729in">
        <style:tab-stops/>
      </style:paragraph-properties>
    </style:style>
    <style:style style:name="T22" style:parent-style-name="Fonteparág.padrão" style:family="text">
      <style:text-properties fo:font-size="10pt" style:font-size-asian="10pt" fo:language="pt" fo:country="BR" style:language-asian="pt" style:country-asian="BR"/>
    </style:style>
    <style:style style:name="P23" style:parent-style-name="Corpodetexto" style:family="paragraph">
      <style:text-properties fo:font-size="10pt" style:font-size-asian="10pt"/>
    </style:style>
    <style:style style:name="P24" style:parent-style-name="Corpodetexto" style:family="paragraph">
      <style:paragraph-properties fo:margin-top="0.0041in"/>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048in"/>
      <style:text-properties fo:font-size="5.5pt" style:font-size-asian="5.5pt"/>
    </style:style>
    <style:style style:name="P31" style:parent-style-name="Corpodetexto" style:family="paragraph">
      <style:text-properties fo:font-size="10pt" style:font-size-asian="10pt"/>
    </style:style>
    <style:style style:name="P32" style:parent-style-name="Corpodetexto" style:family="paragraph">
      <style:paragraph-properties fo:margin-top="0.0055in"/>
    </style:style>
    <style:style style:name="T33" style:parent-style-name="Fonteparág.padrão" style:family="text">
      <style:text-properties fo:language="pt" fo:country="BR" style:language-asian="pt" style:country-asian="BR"/>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paragraph-properties fo:margin-top="0.0013in"/>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76in"/>
      <style:text-properties fo:font-size="3pt" style:font-size-asian="3pt"/>
    </style:style>
    <style:style style:name="P44" style:parent-style-name="Corpodetexto" style:family="paragraph">
      <style:paragraph-properties fo:margin-left="3.9743in">
        <style:tab-stops/>
      </style:paragraph-properties>
    </style:style>
    <style:style style:name="T45" style:parent-style-name="Fonteparág.padrão" style:family="text">
      <style:text-properties fo:font-size="10pt" style:font-size-asian="10pt" fo:language="pt" fo:country="BR" style:language-asian="pt" style:country-asian="BR"/>
    </style:style>
    <style:style style:name="P46" style:parent-style-name="Corpodetexto" style:family="paragraph">
      <style:paragraph-properties fo:margin-top="0.0006in"/>
      <style:text-properties fo:font-size="3pt" style:font-size-asian="3pt"/>
    </style:style>
    <style:style style:name="P47" style:parent-style-name="Corpodetexto" style:family="paragraph">
      <style:paragraph-properties fo:line-height="0.1104in" fo:margin-left="3.9743in">
        <style:tab-stops/>
      </style:paragraph-properties>
    </style:style>
    <style:style style:name="T48" style:parent-style-name="Fonteparág.padrão" style:family="text">
      <style:text-properties style:text-position="-13.3% 100%" fo:language="pt" fo:country="BR" style:language-asian="pt" style:country-asian="BR"/>
    </style:style>
    <style:style style:name="T49" style:parent-style-name="Fonteparág.padrão" style:family="text">
      <style:text-properties fo:letter-spacing="0.1034in" style:text-position="-13.3% 100%"/>
    </style:style>
    <style:style style:name="T50" style:parent-style-name="Fonteparág.padrão" style:family="text">
      <style:text-properties fo:letter-spacing="0.1034in" style:text-position="-13.3% 100%" fo:language="pt" fo:country="BR" style:language-asian="pt" style:country-asian="BR"/>
    </style:style>
    <style:style style:name="T51" style:parent-style-name="Fonteparág.padrão" style:family="text">
      <style:text-properties fo:letter-spacing="0.1076in" style:text-position="-100% 100%" fo:font-size="1pt" style:font-size-asian="1pt"/>
    </style:style>
    <style:style style:name="T52" style:parent-style-name="Fonteparág.padrão" style:family="text">
      <style:text-properties fo:letter-spacing="0.1076in" style:text-position="100% 100%" fo:font-size="1pt" style:font-size-asian="1pt" fo:language="pt" fo:country="BR" style:language-asian="pt" style:country-asian="BR"/>
    </style:style>
    <style:style style:name="T53" style:parent-style-name="Fonteparág.padrão" style:family="text">
      <style:text-properties fo:letter-spacing="0.0854in" style:text-position="13.3% 100%"/>
    </style:style>
    <style:style style:name="T54" style:parent-style-name="Fonteparág.padrão" style:family="text">
      <style:text-properties fo:letter-spacing="0.0854in" style:text-position="-13.3% 100%" fo:language="pt" fo:country="BR" style:language-asian="pt" style:country-asian="BR"/>
    </style:style>
    <style:style style:name="T55" style:parent-style-name="Fonteparág.padrão" style:family="text">
      <style:text-properties fo:letter-spacing="0.1055in" style:text-position="-13.3% 100%"/>
    </style:style>
    <style:style style:name="T56" style:parent-style-name="Fonteparág.padrão" style:family="text">
      <style:text-properties fo:letter-spacing="0.1055in" style:text-position="-13.3% 100%" fo:language="pt" fo:country="BR" style:language-asian="pt" style:country-asian="BR"/>
    </style:style>
    <style:style style:name="T57" style:parent-style-name="Fonteparág.padrão" style:family="text">
      <style:text-properties fo:letter-spacing="0.0826in" style:text-position="-13.3% 100%"/>
    </style:style>
    <style:style style:name="T58" style:parent-style-name="Fonteparág.padrão" style:family="text">
      <style:text-properties fo:letter-spacing="0.0826in" style:text-position="-13.3% 100%" fo:language="pt" fo:country="BR" style:language-asian="pt" style:country-asian="BR"/>
    </style:style>
    <style:style style:name="T59" style:parent-style-name="Fonteparág.padrão" style:family="text">
      <style:text-properties fo:letter-spacing="0.1in" style:text-position="-13.3% 100%"/>
    </style:style>
    <style:style style:name="T60" style:parent-style-name="Fonteparág.padrão" style:family="text">
      <style:text-properties fo:letter-spacing="0.1in" style:text-position="-13.3% 100%" fo:language="pt" fo:country="BR" style:language-asian="pt" style:country-asian="BR"/>
    </style:style>
    <style:style style:name="P61" style:parent-style-name="Corpodetexto" style:family="paragraph">
      <style:paragraph-properties fo:margin-top="0.0062in"/>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Corpodetexto" style:family="paragraph">
      <style:paragraph-properties fo:margin-top="0.0027in"/>
      <style:text-properties fo:font-size="2.5pt" style:font-size-asian="2.5pt"/>
    </style:style>
    <style:style style:name="P65" style:parent-style-name="Corpodetexto" style:family="paragraph">
      <style:text-properties fo:font-size="10pt" style:font-size-asian="10pt"/>
    </style:style>
    <style:style style:name="P66" style:parent-style-name="Corpodetexto" style:family="paragraph">
      <style:text-properties fo:font-size="10pt" style:font-size-asian="10pt"/>
    </style:style>
    <style:style style:name="P67" style:parent-style-name="Corpodetexto" style:family="paragraph">
      <style:paragraph-properties fo:margin-top="0.0055in"/>
    </style:style>
    <style:style style:name="T68" style:parent-style-name="Fonteparág.padrão" style:family="text">
      <style:text-properties fo:language="pt" fo:country="BR" style:language-asian="pt" style:country-asian="BR"/>
    </style:style>
    <style:style style:name="P69" style:parent-style-name="Corpodetexto" style:master-page-name="MP1" style:family="paragraph">
      <style:paragraph-properties fo:break-before="page" fo:margin-left="0.0826in">
        <style:tab-stops/>
      </style:paragraph-properties>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font-size="10pt" style:font-size-asian="10pt" fo:language="pt" fo:country="BR" style:language-asian="pt" style:country-asian="BR"/>
    </style:style>
    <style:style style:name="P91" style:parent-style-name="Corpodetexto" style:family="paragraph">
      <style:paragraph-properties fo:margin-top="0.0055in"/>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P113" style:parent-style-name="Corpodetexto" style:family="paragraph">
      <style:paragraph-properties fo:margin-top="0.0055in"/>
      <style:text-properties fo:font-size="7pt" style:font-size-asian="7pt"/>
    </style:style>
    <style:style style:name="P114" style:parent-style-name="Corpodetexto" style:family="paragraph">
      <style:text-properties fo:font-size="6pt" style:font-size-asian="6pt"/>
    </style:style>
    <style:style style:name="P115" style:parent-style-name="Corpodetexto" style:family="paragraph">
      <style:paragraph-properties fo:margin-top="0.0034in"/>
      <style:text-properties fo:font-size="5.5pt" style:font-size-asian="5.5pt"/>
    </style:style>
    <style:style style:name="P116" style:parent-style-name="Corpodetexto" style:family="paragraph">
      <style:paragraph-properties fo:margin-top="0.002in"/>
      <style:text-properties fo:font-size="4pt" style:font-size-asian="4pt"/>
    </style:style>
    <style:style style:name="P117" style:parent-style-name="Corpodetexto" style:family="paragraph">
      <style:paragraph-properties fo:margin-top="0.0055in"/>
      <style:text-properties fo:font-size="7pt" style:font-size-asian="7pt"/>
    </style:style>
    <style:style style:name="P118" style:parent-style-name="Corpodetexto" style:family="paragraph">
      <style:text-properties fo:font-size="10pt" style:font-size-asian="10pt"/>
    </style:style>
    <style:style style:name="P119" style:parent-style-name="Corpodetexto" style:family="paragraph">
      <style:paragraph-properties fo:margin-top="0.0062in"/>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P132" style:parent-style-name="Corpodetexto" style:family="paragraph">
      <style:paragraph-properties fo:margin-top="0.0069in"/>
      <style:text-properties fo:font-size="11.5pt" style:font-size-asian="11.5pt"/>
    </style:style>
    <style:style style:name="P133" style:parent-style-name="Corpodetexto" style:family="paragraph">
      <style:paragraph-properties fo:margin-top="0.0076in"/>
      <style:text-properties fo:font-size="7pt" style:font-size-asian="7pt"/>
    </style:style>
    <style:style style:name="P134" style:parent-style-name="Corpodetexto" style:family="paragraph">
      <style:paragraph-properties fo:margin-top="0.0076in"/>
      <style:text-properties fo:font-size="7pt" style:font-size-asian="7pt"/>
    </style:style>
    <style:style style:name="P135" style:parent-style-name="Corpodetexto" style:family="paragraph">
      <style:text-properties fo:font-size="10pt" style:font-size-asian="10pt"/>
    </style:style>
    <style:style style:name="P136" style:parent-style-name="Corpodetexto" style:family="paragraph">
      <style:paragraph-properties fo:margin-top="0.0006in"/>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P145" style:parent-style-name="Corpodetexto" style:family="paragraph">
      <style:paragraph-properties fo:margin-top="0.0076in"/>
      <style:text-properties fo:font-size="7pt" style:font-size-asian="7pt"/>
    </style:style>
    <style:style style:name="P146" style:parent-style-name="Corpodetexto" style:family="paragraph">
      <style:paragraph-properties fo:margin-top="0.0069in"/>
      <style:text-properties fo:font-size="7pt" style:font-size-asian="7pt"/>
    </style:style>
    <style:style style:name="P147" style:parent-style-name="Corpodetexto" style:family="paragraph">
      <style:paragraph-properties fo:margin-top="0.0048in"/>
      <style:text-properties fo:font-size="13.5pt" style:font-size-asian="13.5pt"/>
    </style:style>
    <style:style style:name="P148" style:parent-style-name="Corpodetexto" style:family="paragraph">
      <style:paragraph-properties fo:margin-top="0.0013in"/>
    </style:style>
    <style:style style:name="P149" style:parent-style-name="Corpodetexto" style:family="paragraph">
      <style:text-properties fo:font-size="10pt" style:font-size-asian="10pt"/>
    </style:style>
    <style:style style:name="P150" style:parent-style-name="Corpodetexto" style:family="paragraph">
      <style:text-properties fo:font-size="10pt" style:font-size-asian="10pt"/>
    </style:style>
    <style:style style:name="P151" style:parent-style-name="Corpodetexto" style:family="paragraph">
      <style:text-properties fo:font-size="10pt" style:font-size-asian="10pt"/>
    </style:style>
    <style:style style:name="P152" style:parent-style-name="Corpodetexto" style:family="paragraph">
      <style:paragraph-properties fo:margin-top="0.0062in"/>
    </style:style>
    <style:style style:name="T153" style:parent-style-name="Fonteparág.padrão" style:family="text">
      <style:text-properties fo:language="pt" fo:country="BR" style:language-asian="pt" style:country-asian="BR"/>
    </style:style>
    <style:style style:name="P154" style:parent-style-name="Corpodetexto" style:family="paragraph">
      <style:paragraph-properties fo:margin-top="0.0006in"/>
      <style:text-properties fo:font-size="3pt" style:font-size-asian="3pt"/>
    </style:style>
    <style:style style:name="P155" style:parent-style-name="Normal" style:family="paragraph">
      <style:paragraph-properties fo:margin-left="0.0888in">
        <style:tab-stops>
          <style:tab-stop style:type="left" style:position="4.4375in"/>
        </style:tab-stops>
      </style:paragraph-properties>
    </style:style>
    <style:style style:name="T156" style:parent-style-name="Fonteparág.padrão" style:family="text">
      <style:text-properties style:text-position="175% 100%" fo:font-size="10pt" style:font-size-asian="10pt" fo:language="pt" fo:country="BR" style:language-asian="pt" style:country-asian="BR"/>
    </style:style>
    <style:style style:name="T157" style:parent-style-name="Fonteparág.padrão" style:family="text">
      <style:text-properties fo:letter-spacing="0.0333in" style:text-position="218.7% 100%" fo:font-size="8pt" style:font-size-asian="8pt"/>
    </style:style>
    <style:style style:name="T158" style:parent-style-name="Fonteparág.padrão" style:family="text">
      <style:text-properties fo:letter-spacing="0.0333in" style:text-position="195% 100%" fo:font-size="10pt" style:font-size-asian="10pt" fo:language="pt" fo:country="BR" style:language-asian="pt" style:country-asian="BR"/>
    </style:style>
    <style:style style:name="T159" style:parent-style-name="Fonteparág.padrão" style:family="text">
      <style:text-properties fo:letter-spacing="0.0333in" style:text-position="195% 100%" fo:font-size="10pt" style:font-size-asian="10pt"/>
    </style:style>
    <style:style style:name="T160" style:parent-style-name="Fonteparág.padrão" style:family="text">
      <style:text-properties fo:letter-spacing="0.0333in" fo:font-size="10pt" style:font-size-asian="10pt" fo:language="pt" fo:country="BR" style:language-asian="pt" style:country-asian="BR"/>
    </style:style>
    <style:style style:name="P161" style:parent-style-name="Normal" style:master-page-name="MP2" style:family="paragraph">
      <style:paragraph-properties fo:break-before="page" fo:margin-left="0.0888in">
        <style:tab-stops>
          <style:tab-stop style:type="left" style:position="4.5375in"/>
        </style:tab-stops>
      </style:paragraph-properties>
    </style:style>
    <style:style style:name="T170" style:parent-style-name="Fonteparág.padrão" style:family="text">
      <style:text-properties style:text-position="245% 100%" fo:font-size="10pt" style:font-size-asian="10pt" fo:language="pt" fo:country="BR" style:language-asian="pt" style:country-asian="BR"/>
    </style:style>
    <style:style style:name="T171" style:parent-style-name="Fonteparág.padrão" style:family="text">
      <style:text-properties style:text-position="245% 100%" fo:font-size="10pt" style:font-size-asian="10pt"/>
    </style:style>
    <style:style style:name="T172" style:parent-style-name="Fonteparág.padrão" style:family="text">
      <style:text-properties fo:font-size="10pt" style:font-size-asian="10pt" fo:language="pt" fo:country="BR" style:language-asian="pt" style:country-asian="BR"/>
    </style:style>
    <style:style style:name="P173" style:parent-style-name="Corpodetexto" style:family="paragraph">
      <style:text-properties fo:font-size="10pt" style:font-size-asian="10pt"/>
    </style:style>
    <style:style style:name="P174" style:parent-style-name="Corpodetexto" style:family="paragraph">
      <style:paragraph-properties fo:margin-top="0.0006in"/>
    </style:style>
    <style:style style:name="T175" style:parent-style-name="Fonteparág.padrão" style:family="text">
      <style:text-properties fo:language="pt" fo:country="BR" style:language-asian="pt" style:country-asian="BR"/>
    </style:style>
    <style:style style:name="P176" style:parent-style-name="Corpodetexto" style:family="paragraph">
      <style:text-properties fo:font-size="10pt" style:font-size-asian="10pt"/>
    </style:style>
    <style:style style:name="P177" style:parent-style-name="Corpodetexto" style:family="paragraph">
      <style:text-properties fo:font-size="10pt" style:font-size-asian="10pt"/>
    </style:style>
    <style:style style:name="P178" style:parent-style-name="Corpodetexto" style:family="paragraph">
      <style:text-properties fo:font-size="10pt" style:font-size-asian="10pt"/>
    </style:style>
    <style:style style:name="P179" style:parent-style-name="Corpodetexto" style:family="paragraph">
      <style:text-properties fo:font-size="10pt" style:font-size-asian="10pt"/>
    </style:style>
    <style:style style:name="P180" style:parent-style-name="Corpodetexto" style:family="paragraph">
      <style:text-properties fo:font-size="10pt" style:font-size-asian="10pt"/>
    </style:style>
    <style:style style:name="P181" style:parent-style-name="Corpodetexto" style:family="paragraph">
      <style:text-properties fo:font-size="10pt" style:font-size-asian="10pt"/>
    </style:style>
    <style:style style:name="P182" style:parent-style-name="Corpodetexto" style:family="paragraph">
      <style:text-properties fo:font-size="10pt" style:font-size-asian="10pt"/>
    </style:style>
    <style:style style:name="P183" style:parent-style-name="Corpodetexto" style:family="paragraph">
      <style:text-properties fo:font-size="10pt" style:font-size-asian="10pt"/>
    </style:style>
    <style:style style:name="P184" style:parent-style-name="Corpodetexto" style:family="paragraph">
      <style:text-properties fo:font-size="10pt" style:font-size-asian="10pt"/>
    </style:style>
    <style:style style:name="P185" style:parent-style-name="Corpodetexto" style:family="paragraph">
      <style:text-properties fo:font-size="10pt" style:font-size-asian="10pt"/>
    </style:style>
    <style:style style:name="P186" style:parent-style-name="Corpodetexto" style:family="paragraph">
      <style:text-properties fo:font-size="10pt" style:font-size-asian="10pt"/>
    </style:style>
    <style:style style:name="P187" style:parent-style-name="Corpodetexto" style:family="paragraph">
      <style:text-properties fo:font-size="10pt" style:font-size-asian="10pt"/>
    </style:style>
    <style:style style:name="P188" style:parent-style-name="Corpodetexto" style:family="paragraph">
      <style:text-properties fo:font-size="10pt" style:font-size-asian="10pt"/>
    </style:style>
    <style:style style:name="P189" style:parent-style-name="Corpodetexto" style:family="paragraph">
      <style:text-properties fo:font-size="10pt" style:font-size-asian="10pt"/>
    </style:style>
    <style:style style:name="P190" style:parent-style-name="Corpodetexto" style:family="paragraph">
      <style:text-properties fo:font-size="10pt" style:font-size-asian="10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text-properties fo:font-size="10pt" style:font-size-asian="10pt"/>
    </style:style>
    <style:style style:name="P197" style:parent-style-name="Corpodetexto" style:family="paragraph">
      <style:text-properties fo:font-size="10pt" style:font-size-asian="10pt"/>
    </style:style>
    <style:style style:name="P198" style:parent-style-name="Corpodetexto" style:family="paragraph">
      <style:text-properties fo:font-size="10pt" style:font-size-asian="10pt"/>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text-properties fo:font-size="10pt" style:font-size-asian="10pt"/>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text-properties fo:font-size="10pt" style:font-size-asian="10pt"/>
    </style:style>
    <style:style style:name="P209" style:parent-style-name="Corpodetexto" style:family="paragraph">
      <style:text-properties fo:font-size="10pt" style:font-size-asian="10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text-properties fo:font-size="10pt" style:font-size-asian="10pt"/>
    </style:style>
    <style:style style:name="P214" style:parent-style-name="Corpodetexto" style:family="paragraph">
      <style:text-properties fo:font-size="10pt" style:font-size-asian="10pt"/>
    </style:style>
    <style:style style:name="P215" style:parent-style-name="Corpodetexto" style:family="paragraph">
      <style:text-properties fo:font-size="10pt" style:font-size-asian="10pt"/>
    </style:style>
    <style:style style:name="P216" style:parent-style-name="Corpodetexto" style:family="paragraph">
      <style:text-properties fo:font-size="10pt" style:font-size-asian="10pt"/>
    </style:style>
    <style:style style:name="P217" style:parent-style-name="Corpodetexto" style:family="paragraph">
      <style:text-properties fo:font-size="10pt" style:font-size-asian="10pt"/>
    </style:style>
    <style:style style:name="P218" style:parent-style-name="Corpodetexto" style:family="paragraph">
      <style:text-properties fo:font-size="10pt" style:font-size-asian="10pt"/>
    </style:style>
    <style:style style:name="P219" style:parent-style-name="Corpodetexto" style:family="paragraph">
      <style:text-properties fo:font-size="10pt" style:font-size-asian="10pt"/>
    </style:style>
    <style:style style:name="P220" style:parent-style-name="Corpodetexto" style:family="paragraph">
      <style:text-properties fo:font-size="10pt" style:font-size-asian="10pt"/>
    </style:style>
    <style:style style:name="P221" style:parent-style-name="Corpodetexto" style:family="paragraph">
      <style:text-properties fo:font-size="10pt" style:font-size-asian="10pt"/>
    </style:style>
    <style:style style:name="P222" style:parent-style-name="Corpodetexto" style:family="paragraph">
      <style:text-properties fo:font-size="10pt" style:font-size-asian="10pt"/>
    </style:style>
    <style:style style:name="P223" style:parent-style-name="Corpodetexto" style:family="paragraph">
      <style:text-properties fo:font-size="10pt" style:font-size-asian="10pt"/>
    </style:style>
    <style:style style:name="P224" style:parent-style-name="Corpodetexto" style:family="paragraph">
      <style:text-properties fo:font-size="10pt" style:font-size-asian="10pt"/>
    </style:style>
    <style:style style:name="P225" style:parent-style-name="Corpodetexto" style:family="paragraph">
      <style:text-properties fo:font-size="10pt" style:font-size-asian="10pt"/>
    </style:style>
    <style:style style:name="P226" style:parent-style-name="Corpodetexto" style:family="paragraph">
      <style:text-properties fo:font-size="10pt" style:font-size-asian="10pt"/>
    </style:style>
    <style:style style:name="P227" style:parent-style-name="Corpodetexto" style:family="paragraph">
      <style:text-properties fo:font-size="10pt" style:font-size-asian="10pt"/>
    </style:style>
    <style:style style:name="P228" style:parent-style-name="Corpodetexto" style:family="paragraph">
      <style:text-properties fo:font-size="10pt" style:font-size-asian="10pt"/>
    </style:style>
    <style:style style:name="P229" style:parent-style-name="Corpodetexto" style:family="paragraph">
      <style:text-properties fo:font-size="10pt" style:font-size-asian="10pt"/>
    </style:style>
    <style:style style:name="P230" style:parent-style-name="Corpodetexto" style:family="paragraph">
      <style:text-properties fo:font-size="10pt" style:font-size-asian="10pt"/>
    </style:style>
    <style:style style:name="P231" style:parent-style-name="Corpodetexto" style:family="paragraph">
      <style:text-properties fo:font-size="10pt" style:font-size-asian="10pt"/>
    </style:style>
    <style:style style:name="P232" style:parent-style-name="Corpodetexto" style:family="paragraph">
      <style:paragraph-properties fo:margin-top="0.0034in"/>
    </style:style>
    <style:style style:name="T233" style:parent-style-name="Fonteparág.padrão" style:family="text">
      <style:text-properties fo:language="pt" fo:country="BR" style:language-asian="pt" style:country-asian="BR"/>
    </style:style>
    <style:style style:family="graphic" style:name="a260" style:parent-style-name="Graphics">
      <style:graphic-properties fo:border="none" fo:background-color="transparent" style:wrap="none" style:horizontal-rel="page" style:vertical-rel="paragraph" style:horizontal-pos="from-left" style:vertical-pos="from-top"/>
    </style:style>
    <style:style style:family="graphic" style:name="a261" style:parent-style-name="Graphics">
      <style:graphic-properties fo:border="none" fo:background-color="transparent"/>
    </style:style>
    <style:style style:family="graphic" style:name="a262" style:parent-style-name="Graphics">
      <style:graphic-properties fo:border="0.01042in none" fo:background-color="transparent" fo:clip="rect(0in, 0in, 0in, 0in)"/>
    </style:style>
    <style:style style:family="graphic" style:name="a263">
      <style:graphic-properties draw:fill="solid" draw:fill-color="#000000" draw:opacity="100%" draw:stroke="none"/>
    </style:style>
    <style:style style:family="graphic" style:name="a264">
      <style:graphic-properties/>
    </style:style>
    <style:style style:family="graphic" style:name="a265" style:parent-style-name="Graphics">
      <style:graphic-properties fo:border="none" fo:background-color="transparent"/>
    </style:style>
    <style:style style:family="graphic" style:name="a120">
      <style:graphic-properties draw:fill="solid" draw:fill-color="#000000" draw:opacity="100%" draw:stroke="none"/>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125" style:parent-style-name="Graphics">
      <style:graphic-properties fo:border="0.01042in none" fo:background-color="transparent" fo:clip="rect(0in, 0in, 0in, 0in)"/>
    </style:style>
    <style:style style:family="graphic" style:name="a62">
      <style:graphic-properties style:wrap="none" style:horizontal-rel="page" style:vertical-rel="paragraph" style:horizontal-pos="from-left" style:vertical-pos="from-top"/>
    </style:style>
    <style:style style:family="graphic" style:name="a126">
      <style:graphic-properties draw:fill="solid" draw:fill-color="#000000" draw:opacity="100%" draw:stroke="none"/>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000000"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style:wrap="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000000" draw:opacity="100%" draw:stroke="none"/>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000000" draw:opacity="100%" draw:stroke="none"/>
    </style:style>
    <style:style style:family="graphic" style:name="a79"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graphic-properties draw:fill="solid" draw:fill-color="#000000" draw:opacity="100%" draw:stroke="none"/>
    </style:style>
    <style:style style:family="graphic" style:name="a286">
      <style:graphic-properties/>
    </style:style>
    <style:style style:family="graphic" style:name="a287" style:parent-style-name="Graphics">
      <style:graphic-properties fo:border="none" fo:background-color="transparent"/>
    </style:style>
    <style:style style:family="graphic" style:name="a288">
      <style:graphic-properties draw:fill="solid" draw:fill-color="#333333" draw:opacity="100%" draw:stroke="none"/>
    </style:style>
    <style:style style:family="graphic" style:name="a289" style:parent-style-name="Graphics">
      <style:graphic-properties fo:border="0.01042in none" fo:background-color="transparent" fo:clip="rect(0in, 0in, 0in, 0in)"/>
    </style:style>
    <style:style style:family="graphic" style:name="a80">
      <style:graphic-properties draw:fill="solid" draw:fill-color="#000000"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style:style>
    <style:style style:family="graphic" style:name="a83">
      <style:graphic-properties draw:fill="solid" draw:fill-color="#000000" draw:opacity="100%" draw:stroke="none"/>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graphic-properties/>
    </style:style>
    <style:style style:family="graphic" style:name="a87">
      <style:graphic-properties draw:fill="solid" draw:fill-color="#000000" draw:opacity="100%" draw:stroke="none"/>
    </style:style>
    <style:style style:family="graphic" style:name="a88" style:parent-style-name="Graphics">
      <style:graphic-properties fo:border="none" fo:background-color="transparent"/>
    </style:style>
    <style:style style:family="graphic" style:name="a8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parent-style-name="Graphics">
      <style:graphic-properties fo:border="0.01042in none" fo:background-color="transparent" fo:clip="rect(0in, 0in, 0in, 0in)"/>
    </style:style>
    <style:style style:family="graphic" style:name="a292">
      <style:graphic-properties style:wrap="none" style:horizontal-rel="page" style:vertical-rel="paragraph" style:horizontal-pos="from-left" style:vertical-pos="from-top"/>
    </style:style>
    <style:style style:family="graphic" style:name="a293" style:parent-style-name="Graphics">
      <style:graphic-properties fo:border="none" fo:background-color="transparent" style:wrap="none" style:horizontal-rel="page" style:vertical-rel="paragraph" style:horizontal-pos="from-left" style:vertical-pos="from-top"/>
    </style:style>
    <style:style style:family="graphic" style:name="a15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1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graphic-properties/>
    </style:style>
    <style:style style:family="graphic" style:name="a201" style:parent-style-name="Graphics">
      <style:graphic-properties fo:border="none" fo:background-color="transparent" style:wrap="none" style:horizontal-rel="page" style:vertical-rel="paragraph" style:horizontal-pos="from-left" style:vertical-pos="from-top"/>
    </style:style>
    <style:style style:family="graphic" style:name="a15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1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graphic-properties draw:fill="solid" draw:fill-color="#000000" draw:opacity="100%" draw:stroke="none"/>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graphic-properties draw:fill="solid" draw:fill-color="#000000" draw:opacity="100%" draw:stroke="none"/>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5" style:parent-style-name="Graphics">
      <style:graphic-properties fo:border="0.01042in none" fo:background-color="transparent" fo:clip="rect(0in, 0in, 0in, 0in)"/>
    </style:style>
    <style:style style:family="graphic" style:name="a212">
      <style:graphic-properties style:wrap="none" style:horizontal-rel="page" style:vertical-rel="paragraph" style:horizontal-pos="from-left" style:vertical-pos="from-top"/>
    </style:style>
    <style:style style:family="graphic" style:name="a166">
      <style:graphic-properties/>
    </style:style>
    <style:style style:family="graphic" style:name="a213" style:parent-style-name="Graphics">
      <style:graphic-properties fo:border="none" fo:background-color="transparent" style:wrap="none" style:horizontal-rel="page" style:vertical-rel="paragraph" style:horizontal-pos="from-left" style:vertical-pos="from-top"/>
    </style:style>
    <style:style style:family="graphic" style:name="a167">
      <style:graphic-properties style:wrap="none" draw:fill="solid" draw:fill-color="#000000" draw:opacity="100%" draw:stroke="none" style:horizontal-rel="page" style:vertical-rel="paragraph" style:horizontal-pos="from-left" style:vertical-pos="from-top"/>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none" fo:background-color="transparent" style:wrap="none" style:horizontal-rel="page" style:vertical-rel="paragraph" style:horizontal-pos="from-left" style:vertical-pos="from-top"/>
    </style:style>
    <style:style style:family="graphic" style:name="a169">
      <style:graphic-properties draw:fill="solid" draw:fill-color="#000000" draw:opacity="100%" draw:stroke="none"/>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style:wrap="none"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171">
      <style:graphic-properties style:wrap="none" style:horizontal-rel="page"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graphic-properties draw:fill="solid" draw:fill-color="#000000" draw:opacity="100%" draw:stroke="none"/>
    </style:style>
    <style:style style:family="graphic" style:name="a174">
      <style:graphic-properties style:wrap="none" style:horizontal-rel="page" style:vertical-rel="paragraph"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175">
      <style:graphic-properties draw:fill="solid" draw:fill-color="#000000" draw:opacity="100%" draw:stroke="none"/>
    </style:style>
    <style:style style:family="graphic" style:name="a222">
      <style:graphic-properties style:wrap="none" style:horizontal-rel="page"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none" fo:background-color="transparent" style:wrap="none" style:horizontal-rel="page" style:vertical-rel="paragraph" style:horizontal-pos="from-left" style:vertical-pos="from-top"/>
    </style:style>
    <style:style style:family="graphic" style:name="a177">
      <style:graphic-properties style:wrap="none" style:horizontal-rel="page"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178">
      <style:graphic-properties style:wrap="none" draw:fill="solid" draw:fill-color="#000000" draw:opacity="100%" draw:stroke="none"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226">
      <style:graphic-properties style:wrap="none" style:horizontal-rel="page" style:vertical-rel="paragraph" style:horizontal-pos="from-left" style:vertical-pos="from-top"/>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000000" draw:opacity="100%" draw:stroke="none"/>
    </style:style>
    <style:style style:family="graphic" style:name="a28">
      <style:graphic-properties style:wrap="run-through" style:run-through="fore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0">
      <style:graphic-properties draw:fill="solid" draw:fill-color="#000000" draw:opacity="100%" draw:stroke="none"/>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graphic-properties style:wrap="none" style:horizontal-rel="page" style:vertical-rel="paragraph" style:horizontal-pos="from-left" style:vertical-pos="from-top"/>
    </style:style>
    <style:style style:family="graphic" style:name="a184">
      <style:graphic-properties draw:fill="solid" draw:fill-color="#000000" draw:opacity="100%" draw:stroke="none"/>
    </style:style>
    <style:style style:family="graphic" style:name="a231" style:parent-style-name="Graphics">
      <style:graphic-properties fo:border="none" fo:background-color="transparent" style:wrap="none" style:horizontal-rel="page" style:vertical-rel="paragraph" style:horizontal-pos="from-left" style:vertical-pos="from-top"/>
    </style:style>
    <style:style style:family="graphic" style:name="a185">
      <style:graphic-properties style:wrap="none" style:horizontal-rel="page" style:vertical-rel="paragraph" style:horizontal-pos="from-left" style:vertical-pos="from-top"/>
    </style:style>
    <style:style style:family="graphic" style:name="a232"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none" fo:background-color="transparent" style:wrap="none" style:horizontal-rel="page"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188">
      <style:graphic-properties style:wrap="none" draw:fill="solid" draw:fill-color="#000000" draw:opacity="100%" draw:stroke="none" style:horizontal-rel="page" style:vertical-rel="paragraph" style:horizontal-pos="from-left" style:vertical-pos="from-top"/>
    </style:style>
    <style:style style:family="graphic" style:name="a235">
      <style:graphic-properties style:wrap="none" style:horizontal-rel="page" style:vertical-rel="paragraph" style:horizontal-pos="from-left" style:vertical-pos="from-top"/>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graphic-properties draw:fill="solid" draw:fill-color="#000000" draw:opacity="100%" draw:stroke="none"/>
    </style:style>
    <style:style style:family="graphic" style:name="a239"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solid" draw:fill-color="#000000" draw:opacity="100%" draw:stroke="none" style:horizontal-rel="page" style:vertical-rel="paragraph" style:horizontal-pos="from-left" style:vertical-pos="from-top"/>
    </style:style>
    <style:style style:family="graphic" style:name="a190">
      <style:graphic-properties draw:fill="solid" draw:fill-color="#000000" draw:opacity="100%" draw:stroke="none"/>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graphic-properties style:wrap="none" style:horizontal-rel="page" style:vertical-rel="paragraph" style:horizontal-pos="from-left" style:vertical-pos="from-top"/>
    </style:style>
    <style:style style:family="graphic" style:name="a240">
      <style:graphic-properties style:wrap="none" style:horizontal-rel="page" style:vertical-rel="paragraph" style:horizontal-pos="from-left" style:vertical-pos="from-top"/>
    </style:style>
    <style:style style:family="graphic" style:name="a194" style:parent-style-name="Graphics">
      <style:graphic-properties fo:border="none" fo:background-color="transparent" style:wrap="none" style:horizontal-rel="page" style:vertical-rel="paragraph" style:horizontal-pos="from-left" style:vertical-pos="from-top"/>
    </style:style>
    <style:style style:family="graphic" style:name="a241" style:parent-style-name="Graphics">
      <style:graphic-properties fo:border="0.01042in none" fo:background-color="transparent" fo:clip="rect(0in, 0in, 0in, 0in)"/>
    </style:style>
    <style:style style:family="graphic" style:name="a195" style:parent-style-name="Graphics">
      <style:graphic-properties fo:border="none" fo:background-color="transparent" style:wrap="none" style:horizontal-rel="page" style:vertical-rel="paragraph" style:horizontal-pos="from-left" style:vertical-pos="from-top"/>
    </style:style>
    <style:style style:family="graphic" style:name="a242">
      <style:graphic-properties draw:fill="solid" draw:fill-color="#000000" draw:opacity="100%" draw:stroke="none"/>
    </style:style>
    <style:style style:family="graphic" style:name="a196" style:parent-style-name="Graphics">
      <style:graphic-properties fo:border="none" fo:background-color="transparent" style:wrap="none" style:horizontal-rel="page" style:vertical-rel="paragraph" style:horizontal-pos="from-left" style:vertical-pos="from-top"/>
    </style:style>
    <style:style style:family="graphic" style:name="a243" style:parent-style-name="Graphics">
      <style:graphic-properties fo:border="0.01042in none" fo:background-color="transparent" fo:clip="rect(0in, 0in, 0in, 0in)"/>
    </style:style>
    <style:style style:family="graphic" style:name="a197" style:parent-style-name="Graphics">
      <style:graphic-properties fo:border="none" fo:background-color="transparent" style:wrap="none" style:horizontal-rel="page" style:vertical-rel="paragraph" style:horizontal-pos="from-left" style:vertical-pos="from-top"/>
    </style:style>
    <style:style style:family="graphic" style:name="a244" style:parent-style-name="Graphics">
      <style:graphic-properties fo:border="0.01042in none" fo:background-color="transparent" fo:clip="rect(0in, 0in, 0in, 0in)"/>
    </style:style>
    <style:style style:family="graphic" style:name="a198">
      <style:graphic-properties style:wrap="none" draw:fill="solid" draw:fill-color="#000000" draw:opacity="100%" draw:stroke="none" style:horizontal-rel="page" style:vertical-rel="paragraph" style:horizontal-pos="from-left" style:vertical-pos="from-top"/>
    </style:style>
    <style:style style:family="graphic" style:name="a245">
      <style:graphic-properties draw:fill="solid" draw:fill-color="#000000" draw:opacity="100%" draw:stroke="none"/>
    </style:style>
    <style:style style:family="graphic" style:name="a199" style:parent-style-name="Graphics">
      <style:graphic-properties fo:border="none" fo:background-color="transparent" style:wrap="none" style:horizontal-rel="page"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8">
      <style:graphic-properties style:wrap="none" style:horizontal-rel="page"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graphic-properties style:wrap="none"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graphic-properties style:wrap="none" style:horizontal-rel="page"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46">
      <style:graphic-properties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graphic-properties style:wrap="none" style:horizontal-rel="page" style:vertical-rel="paragraph" style:horizontal-pos="from-left" style:vertical-pos="from-top"/>
    </style:style>
    <style:style style:family="graphic" style:name="a252" style:parent-style-name="Graphics">
      <style:graphic-properties fo:border="0.01042in none" fo:background-color="transparent" fo:clip="rect(0in, 0in, 0in, 0in)"/>
    </style:style>
    <style:style style:family="graphic" style:name="a253">
      <style:graphic-properties draw:fill="solid" draw:fill-color="#000000" draw:opacity="100%" draw:stroke="none"/>
    </style:style>
    <style:style style:family="graphic" style:name="a254">
      <style:graphic-properties style:wrap="none" style:horizontal-rel="page" style:vertical-rel="paragraph" style:horizontal-pos="from-left" style:vertical-pos="from-top"/>
    </style:style>
    <style:style style:family="graphic" style:name="a255" style:parent-style-name="Graphics">
      <style:graphic-properties fo:border="none" fo:background-color="transparent" style:wrap="none" style:horizontal-rel="page"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1">
      <style:graphic-properties draw:fill="solid" draw:fill-color="#000000" draw:opacity="100%" draw:stroke="none"/>
    </style:style>
    <style:style style:family="graphic" style:name="a258">
      <style:graphic-properties style:wrap="none" style:horizontal-rel="page"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259"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draw:fill="solid" draw:fill-color="#000000" draw:opacity="100%" draw:stroke="none"/>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graphic-properties style:wrap="none" style:horizontal-rel="page" style:vertical-rel="paragraph" style:horizontal-pos="from-left" style:vertical-pos="from-top"/>
    </style:style>
    <style:style style:family="graphic" style:name="a52">
      <style:graphic-properties style:wrap="none" style:horizontal-rel="page"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graphic-properties style:wrap="none" style:horizontal-rel="page"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style:wrap="none" style:horizontal-rel="page" style:vertical-rel="paragraph" style:horizontal-pos="from-left" style:vertical-pos="from-top"/>
    </style:style>
  </office:automatic-styles>
  <office:body>
    <office:text text:use-soft-page-breaks="true">
      <text:p text:style-name="P1"><text:span text:style-name="T10"><draw:g draw:z-index="487312896" draw:name="Group 193" draw:id="id18" draw:style-name="a20" text:anchor-type="paragraph"><svg:title/><svg:desc/><draw:frame draw:id="id16" draw:style-name="a18" draw:name="Picture 195" svg:x="7.23819in" svg:y="4.32014in" svg:width="0.14375in" svg:height="0.10903in" style:rel-width="scale" style:rel-height="scale"><draw:image xlink:href="media/image10.png" xlink:type="simple" xlink:show="embed" xlink:actuate="onLoad"/><svg:title/><svg:desc/></draw:frame><draw:custom-shape svg:x="7.40486in" svg:y="4.32153in" svg:width="0.01389in" svg:height="0.10556in" draw:id="id17" draw:style-name="a19" draw:name="Rectangle 194"><svg:title/><svg:desc/><draw:enhanced-geometry draw:type="non-primitive" svg:viewBox="0 0 21600 21600" draw:enhanced-path="M 0 0 L 21600 0 21600 21600 0 21600 Z N"/></draw:custom-shape></draw:g></text:span><text:span text:style-name="T11"><draw:g draw:z-index="15739904" draw:name="Group 190" draw:id="id21" draw:style-name="a23" text:anchor-type="paragraph"><svg:title/><svg:desc/><draw:frame draw:id="id19" draw:style-name="a21" draw:name="Picture 192" svg:x="4.46806in" svg:y="5.71042in" svg:width="0.44792in" svg:height="0.10694in" style:rel-width="scale" style:rel-height="scale"><draw:image xlink:href="media/image11.png" xlink:type="simple" xlink:show="embed" xlink:actuate="onLoad"/><svg:title/><svg:desc/></draw:frame><draw:frame draw:id="id20" draw:style-name="a22" draw:name="Picture 191" svg:x="4.94375in" svg:y="5.71042in" svg:width="0.1875in" svg:height="0.10694in" style:rel-width="scale" style:rel-height="scale"><draw:image xlink:href="media/image12.png" xlink:type="simple" xlink:show="embed" xlink:actuate="onLoad"/><svg:title/><svg:desc/></draw:frame></draw:g></text:span><text:span text:style-name="T12"><draw:custom-shape svg:x="5.62222in" svg:y="5.77083in" svg:width="0.04028in" svg:height="0.01042in" draw:z-index="15740416" draw:id="id22" draw:style-name="a24" draw:name="Freeform 189" text:anchor-type="paragraph"><svg:title/><svg:desc/><draw:enhanced-geometry draw:type="non-primitive" svg:viewBox="0 0 58 15" draw:enhanced-path="M 57 14 L 2 14 0 12 0 2 2 0 57 0 57 14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draw:equation draw:name="f8" draw:formula="0 + 8153 - 8096"/><draw:equation draw:name="f9" draw:formula="?f8 * ?f5 / 58"/><draw:equation draw:name="f10" draw:formula="8324 * ?f4 / 15"/><draw:equation draw:name="f11" draw:formula="0 + 8098 - 8096"/><draw:equation draw:name="f12" draw:formula="?f11 * ?f5 / 58"/><draw:equation draw:name="f13" draw:formula="0 + 8096 - 8096"/><draw:equation draw:name="f14" draw:formula="?f13 * ?f5 / 58"/><draw:equation draw:name="f15" draw:formula="8322 * ?f4 / 15"/><draw:equation draw:name="f16" draw:formula="8312 * ?f4 / 15"/><draw:equation draw:name="f17" draw:formula="8310 * ?f4 / 15"/><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span text:style-name="T13"><draw:frame draw:z-index="15740928" draw:style-name="a25" draw:name="image13.png" text:anchor-type="paragraph" svg:x="7.08969in" svg:y="5.71073in" svg:width="0.34195in" svg:height="0.10719in" style:rel-width="scale" style:rel-height="scale"><draw:image xlink:href="media/image13.png" xlink:type="simple" xlink:show="embed" xlink:actuate="onLoad"/><svg:title/><svg:desc/></draw:frame></text:span><text:span text:style-name="T14"><draw:g draw:z-index="15741440" draw:name="Group 186" draw:id="id25" draw:style-name="a28" text:anchor-type="paragraph"><svg:title/><svg:desc/><draw:frame draw:id="id23" draw:style-name="a26" draw:name="Picture 188" svg:x="4.47431in" svg:y="5.90694in" svg:width="1.15208in" svg:height="0.10903in" style:rel-width="scale" style:rel-height="scale"><draw:image xlink:href="media/image14.png" xlink:type="simple" xlink:show="embed" xlink:actuate="onLoad"/><svg:title/><svg:desc/></draw:frame><draw:custom-shape svg:x="5.64167in" svg:y="5.90694in" svg:width="0.17917in" svg:height="0.10903in" draw:id="id24" draw:style-name="a27" draw:name="AutoShape 187"><svg:title/><svg:desc/><draw:enhanced-geometry draw:type="non-primitive" svg:viewBox="0 0 258 157" draw:enhanced-path="M 113 4 L 110 4 110 2 1 2 1 4 0 4 0 20 45 20 45 154 48 154 50 156 62 156 62 154 67 154 67 20 113 20 113 4 Z M 257 65 L 254 53 252 46 250 36 245 26 240 22 238 19 235 17 235 70 235 87 233 94 233 101 230 111 228 115 223 123 221 127 216 132 209 135 204 137 197 139 177 139 170 137 165 135 158 132 153 127 149 118 144 111 144 103 141 96 141 63 146 48 149 41 151 36 156 31 161 26 165 24 173 19 204 19 211 22 216 26 221 29 225 36 228 41 230 48 233 55 233 63 235 70 235 17 233 14 228 10 218 5 211 2 201 0 177 0 168 2 158 7 151 10 144 14 137 22 132 29 127 38 125 48 120 67 120 91 122 103 127 123 141 144 149 149 156 151 165 156 209 156 216 151 225 149 233 142 234 139 237 135 245 130 250 120 254 101 257 89 257 65 Z N" draw:text-areas="?f208 ?f210 ?f209 ?f211" draw:glue-points="?f129 ?f130 ?f131 ?f132 ?f133 ?f130 ?f134 ?f135 ?f136 ?f137 ?f138 ?f139 ?f140 ?f137 ?f141 ?f135 ?f142 ?f143 ?f144 ?f145 ?f146 ?f147 ?f148 ?f149 ?f150 ?f151 ?f152 ?f153 ?f154 ?f155 ?f156 ?f157 ?f158 ?f159 ?f160 ?f161 ?f162 ?f163 ?f164 ?f165 ?f166 ?f167 ?f168 ?f155 ?f169 ?f170 ?f171 ?f172 ?f173 ?f174 ?f175 ?f147 ?f176 ?f149 ?f177 ?f178 ?f179 ?f180 ?f181 ?f182 ?f152 ?f183 ?f150 ?f151 ?f152 ?f184 ?f185 ?f186 ?f187 ?f188 ?f189 ?f132 ?f173 ?f190 ?f191 ?f178 ?f192 ?f193 ?f194 ?f195 ?f196 ?f197 ?f169 ?f198 ?f199 ?f200 ?f201 ?f139 ?f202 ?f203 ?f204 ?f163 ?f146 ?f205 ?f206 ?f207 ?f142 ?f14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157"/><draw:equation draw:name="f8" draw:formula="0 + 8235 - 8125"/><draw:equation draw:name="f9" draw:formula="?f8 * ?f5 / 258"/><draw:equation draw:name="f10" draw:formula="8511 * ?f4 / 157"/><draw:equation draw:name="f11" draw:formula="0 + 8126 - 8125"/><draw:equation draw:name="f12" draw:formula="?f11 * ?f5 / 258"/><draw:equation draw:name="f13" draw:formula="8509 * ?f4 / 157"/><draw:equation draw:name="f14" draw:formula="0 + 8125 - 8125"/><draw:equation draw:name="f15" draw:formula="?f14 * ?f5 / 258"/><draw:equation draw:name="f16" draw:formula="0 + 8170 - 8125"/><draw:equation draw:name="f17" draw:formula="?f16 * ?f5 / 258"/><draw:equation draw:name="f18" draw:formula="8527 * ?f4 / 157"/><draw:equation draw:name="f19" draw:formula="0 + 8173 - 8125"/><draw:equation draw:name="f20" draw:formula="?f19 * ?f5 / 258"/><draw:equation draw:name="f21" draw:formula="8661 * ?f4 / 157"/><draw:equation draw:name="f22" draw:formula="0 + 8187 - 8125"/><draw:equation draw:name="f23" draw:formula="?f22 * ?f5 / 258"/><draw:equation draw:name="f24" draw:formula="8663 * ?f4 / 157"/><draw:equation draw:name="f25" draw:formula="0 + 8192 - 8125"/><draw:equation draw:name="f26" draw:formula="?f25 * ?f5 / 258"/><draw:equation draw:name="f27" draw:formula="0 + 8238 - 8125"/><draw:equation draw:name="f28" draw:formula="?f27 * ?f5 / 258"/><draw:equation draw:name="f29" draw:formula="0 + 8382 - 8125"/><draw:equation draw:name="f30" draw:formula="?f29 * ?f5 / 258"/><draw:equation draw:name="f31" draw:formula="8572 * ?f4 / 157"/><draw:equation draw:name="f32" draw:formula="0 + 8377 - 8125"/><draw:equation draw:name="f33" draw:formula="?f32 * ?f5 / 258"/><draw:equation draw:name="f34" draw:formula="8553 * ?f4 / 157"/><draw:equation draw:name="f35" draw:formula="0 + 8370 - 8125"/><draw:equation draw:name="f36" draw:formula="?f35 * ?f5 / 258"/><draw:equation draw:name="f37" draw:formula="8533 * ?f4 / 157"/><draw:equation draw:name="f38" draw:formula="0 + 8363 - 8125"/><draw:equation draw:name="f39" draw:formula="?f38 * ?f5 / 258"/><draw:equation draw:name="f40" draw:formula="8526 * ?f4 / 157"/><draw:equation draw:name="f41" draw:formula="0 + 8360 - 8125"/><draw:equation draw:name="f42" draw:formula="?f41 * ?f5 / 258"/><draw:equation draw:name="f43" draw:formula="8577 * ?f4 / 157"/><draw:equation draw:name="f44" draw:formula="0 + 8358 - 8125"/><draw:equation draw:name="f45" draw:formula="?f44 * ?f5 / 258"/><draw:equation draw:name="f46" draw:formula="8601 * ?f4 / 157"/><draw:equation draw:name="f47" draw:formula="0 + 8355 - 8125"/><draw:equation draw:name="f48" draw:formula="?f47 * ?f5 / 258"/><draw:equation draw:name="f49" draw:formula="8618 * ?f4 / 157"/><draw:equation draw:name="f50" draw:formula="0 + 8348 - 8125"/><draw:equation draw:name="f51" draw:formula="?f50 * ?f5 / 258"/><draw:equation draw:name="f52" draw:formula="8630 * ?f4 / 157"/><draw:equation draw:name="f53" draw:formula="0 + 8341 - 8125"/><draw:equation draw:name="f54" draw:formula="?f53 * ?f5 / 258"/><draw:equation draw:name="f55" draw:formula="8639 * ?f4 / 157"/><draw:equation draw:name="f56" draw:formula="0 + 8329 - 8125"/><draw:equation draw:name="f57" draw:formula="?f56 * ?f5 / 258"/><draw:equation draw:name="f58" draw:formula="8644 * ?f4 / 157"/><draw:equation draw:name="f59" draw:formula="0 + 8302 - 8125"/><draw:equation draw:name="f60" draw:formula="?f59 * ?f5 / 258"/><draw:equation draw:name="f61" draw:formula="8646 * ?f4 / 157"/><draw:equation draw:name="f62" draw:formula="0 + 8290 - 8125"/><draw:equation draw:name="f63" draw:formula="?f62 * ?f5 / 258"/><draw:equation draw:name="f64" draw:formula="8642 * ?f4 / 157"/><draw:equation draw:name="f65" draw:formula="0 + 8278 - 8125"/><draw:equation draw:name="f66" draw:formula="?f65 * ?f5 / 258"/><draw:equation draw:name="f67" draw:formula="8634 * ?f4 / 157"/><draw:equation draw:name="f68" draw:formula="0 + 8269 - 8125"/><draw:equation draw:name="f69" draw:formula="?f68 * ?f5 / 258"/><draw:equation draw:name="f70" draw:formula="0 + 8266 - 8125"/><draw:equation draw:name="f71" draw:formula="?f70 * ?f5 / 258"/><draw:equation draw:name="f72" draw:formula="8603 * ?f4 / 157"/><draw:equation draw:name="f73" draw:formula="0 + 8271 - 8125"/><draw:equation draw:name="f74" draw:formula="?f73 * ?f5 / 258"/><draw:equation draw:name="f75" draw:formula="8555 * ?f4 / 157"/><draw:equation draw:name="f76" draw:formula="0 + 8276 - 8125"/><draw:equation draw:name="f77" draw:formula="?f76 * ?f5 / 258"/><draw:equation draw:name="f78" draw:formula="8543 * ?f4 / 157"/><draw:equation draw:name="f79" draw:formula="0 + 8286 - 8125"/><draw:equation draw:name="f80" draw:formula="?f79 * ?f5 / 258"/><draw:equation draw:name="f81" draw:formula="0 + 8298 - 8125"/><draw:equation draw:name="f82" draw:formula="?f81 * ?f5 / 258"/><draw:equation draw:name="f83" draw:formula="0 + 8336 - 8125"/><draw:equation draw:name="f84" draw:formula="?f83 * ?f5 / 258"/><draw:equation draw:name="f85" draw:formula="8529 * ?f4 / 157"/><draw:equation draw:name="f86" draw:formula="0 + 8346 - 8125"/><draw:equation draw:name="f87" draw:formula="?f86 * ?f5 / 258"/><draw:equation draw:name="f88" draw:formula="8536 * ?f4 / 157"/><draw:equation draw:name="f89" draw:formula="0 + 8353 - 8125"/><draw:equation draw:name="f90" draw:formula="?f89 * ?f5 / 258"/><draw:equation draw:name="f91" draw:formula="8548 * ?f4 / 157"/><draw:equation draw:name="f92" draw:formula="8562 * ?f4 / 157"/><draw:equation draw:name="f93" draw:formula="8521 * ?f4 / 157"/><draw:equation draw:name="f94" draw:formula="0 + 8343 - 8125"/><draw:equation draw:name="f95" draw:formula="?f94 * ?f5 / 258"/><draw:equation draw:name="f96" draw:formula="8512 * ?f4 / 157"/><draw:equation draw:name="f97" draw:formula="0 + 8326 - 8125"/><draw:equation draw:name="f98" draw:formula="?f97 * ?f5 / 258"/><draw:equation draw:name="f99" draw:formula="8507 * ?f4 / 157"/><draw:equation draw:name="f100" draw:formula="0 + 8293 - 8125"/><draw:equation draw:name="f101" draw:formula="?f100 * ?f5 / 258"/><draw:equation draw:name="f102" draw:formula="8517 * ?f4 / 157"/><draw:equation draw:name="f103" draw:formula="0 + 8262 - 8125"/><draw:equation draw:name="f104" draw:formula="?f103 * ?f5 / 258"/><draw:equation draw:name="f105" draw:formula="0 + 8252 - 8125"/><draw:equation draw:name="f106" draw:formula="?f105 * ?f5 / 258"/><draw:equation draw:name="f107" draw:formula="8545 * ?f4 / 157"/><draw:equation draw:name="f108" draw:formula="0 + 8245 - 8125"/><draw:equation draw:name="f109" draw:formula="?f108 * ?f5 / 258"/><draw:equation draw:name="f110" draw:formula="8574 * ?f4 / 157"/><draw:equation draw:name="f111" draw:formula="0 + 8247 - 8125"/><draw:equation draw:name="f112" draw:formula="?f111 * ?f5 / 258"/><draw:equation draw:name="f113" draw:formula="8610 * ?f4 / 157"/><draw:equation draw:name="f114" draw:formula="8651 * ?f4 / 157"/><draw:equation draw:name="f115" draw:formula="0 + 8281 - 8125"/><draw:equation draw:name="f116" draw:formula="?f115 * ?f5 / 258"/><draw:equation draw:name="f117" draw:formula="8658 * ?f4 / 157"/><draw:equation draw:name="f118" draw:formula="0 + 8334 - 8125"/><draw:equation draw:name="f119" draw:formula="?f118 * ?f5 / 258"/><draw:equation draw:name="f120" draw:formula="0 + 8350 - 8125"/><draw:equation draw:name="f121" draw:formula="?f120 * ?f5 / 258"/><draw:equation draw:name="f122" draw:formula="8656 * ?f4 / 157"/><draw:equation draw:name="f123" draw:formula="0 + 8359 - 8125"/><draw:equation draw:name="f124" draw:formula="?f123 * ?f5 / 258"/><draw:equation draw:name="f125" draw:formula="8637 * ?f4 / 157"/><draw:equation draw:name="f126" draw:formula="0 + 8379 - 8125"/><draw:equation draw:name="f127" draw:formula="?f126 * ?f5 / 258"/><draw:equation draw:name="f128" draw:formula="8608 * ?f4 / 157"/><draw:equation draw:name="f129" draw:formula="?f9 / ?f6"/><draw:equation draw:name="f130" draw:formula="?f10 / ?f7"/><draw:equation draw:name="f131" draw:formula="?f12 / ?f6"/><draw:equation draw:name="f132" draw:formula="?f13 / ?f7"/><draw:equation draw:name="f133" draw:formula="?f15 / ?f6"/><draw:equation draw:name="f134" draw:formula="?f17 / ?f6"/><draw:equation draw:name="f135" draw:formula="?f18 / ?f7"/><draw:equation draw:name="f136" draw:formula="?f20 / ?f6"/><draw:equation draw:name="f137" draw:formula="?f21 / ?f7"/><draw:equation draw:name="f138" draw:formula="?f23 / ?f6"/><draw:equation draw:name="f139" draw:formula="?f24 / ?f7"/><draw:equation draw:name="f140" draw:formula="?f26 / ?f6"/><draw:equation draw:name="f141" draw:formula="?f28 / ?f6"/><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2 / ?f6"/><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2 / ?f7"/><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6 / ?f6"/><draw:equation draw:name="f193" draw:formula="?f107 / ?f7"/><draw:equation draw:name="f194" draw:formula="?f109 / ?f6"/><draw:equation draw:name="f195" draw:formula="?f110 / ?f7"/><draw:equation draw:name="f196" draw:formula="?f112 / ?f6"/><draw:equation draw:name="f197" draw:formula="?f113 / ?f7"/><draw:equation draw:name="f198" draw:formula="?f114 / ?f7"/><draw:equation draw:name="f199" draw:formula="?f116 / ?f6"/><draw:equation draw:name="f200" draw:formula="?f117 / ?f7"/><draw:equation draw:name="f201" draw:formula="?f119 / ?f6"/><draw:equation draw:name="f202" draw:formula="?f121 / ?f6"/><draw:equation draw:name="f203" draw:formula="?f122 / ?f7"/><draw:equation draw:name="f204" draw:formula="?f124 / ?f6"/><draw:equation draw:name="f205" draw:formula="?f125 / ?f7"/><draw:equation draw:name="f206" draw:formula="?f127 / ?f6"/><draw:equation draw:name="f207" draw:formula="?f128 / ?f7"/><draw:equation draw:name="f208" draw:formula="0 / ?f6"/><draw:equation draw:name="f209" draw:formula="?f1 / ?f6"/><draw:equation draw:name="f210" draw:formula="0 / ?f7"/><draw:equation draw:name="f211" draw:formula="?f3 / ?f7"/></draw:enhanced-geometry></draw:custom-shape></draw:g></text:span><text:span text:style-name="T15"><draw:frame draw:z-index="15741952" draw:style-name="a29" draw:name="image15.png" text:anchor-type="paragraph" svg:x="5.90083in" svg:y="5.9076in" svg:width="0.19206in" svg:height="0.10937in" style:rel-width="scale" style:rel-height="scale"><draw:image xlink:href="media/image15.png" xlink:type="simple" xlink:show="embed" xlink:actuate="onLoad"/><svg:title/><svg:desc/></draw:frame></text:span><text:span text:style-name="T16"><draw:custom-shape svg:x="4.46667in" svg:y="6.16597in" svg:width="0.03889in" svg:height="0.01181in" draw:z-index="15742464" draw:id="id26" draw:style-name="a30" draw:name="Freeform 185" text:anchor-type="paragraph"><svg:title/><svg:desc/><draw:enhanced-geometry draw:type="non-primitive" svg:viewBox="0 0 56 17" draw:enhanced-path="M 55 17 L 0 17 0 3 2 0 53 0 55 3 55 17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7"/><draw:equation draw:name="f8" draw:formula="0 + 6487 - 6432"/><draw:equation draw:name="f9" draw:formula="?f8 * ?f5 / 56"/><draw:equation draw:name="f10" draw:formula="8896 * ?f4 / 17"/><draw:equation draw:name="f11" draw:formula="0 + 6432 - 6432"/><draw:equation draw:name="f12" draw:formula="?f11 * ?f5 / 56"/><draw:equation draw:name="f13" draw:formula="8882 * ?f4 / 17"/><draw:equation draw:name="f14" draw:formula="0 + 6434 - 6432"/><draw:equation draw:name="f15" draw:formula="?f14 * ?f5 / 56"/><draw:equation draw:name="f16" draw:formula="8879 * ?f4 / 17"/><draw:equation draw:name="f17" draw:formula="0 + 6485 - 6432"/><draw:equation draw:name="f18" draw:formula="?f17 * ?f5 / 5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text:span><text:span text:style-name="T17"><draw:frame draw:z-index="15742976" draw:style-name="a31" draw:name="image16.png" text:anchor-type="paragraph" svg:x="4.70865in" svg:y="6.10625in" svg:width="1.22613in" svg:height="0.10937in" style:rel-width="scale" style:rel-height="scale"><draw:image xlink:href="media/image16.png" xlink:type="simple" xlink:show="embed" xlink:actuate="onLoad"/><svg:title/><svg:desc/></draw:frame></text:span><text:span text:style-name="T18"><draw:frame draw:z-index="15743488" draw:style-name="a32" draw:name="image17.png" text:anchor-type="paragraph" svg:x="4.4749in" svg:y="6.30479in" svg:width="1.00789in" svg:height="0.10937in" style:rel-width="scale" style:rel-height="scale"><draw:image xlink:href="media/image17.png" xlink:type="simple" xlink:show="embed" xlink:actuate="onLoad"/><svg:title/><svg:desc/></draw:frame></text:span><text:span text:style-name="T19"><draw:custom-shape svg:x="5.55694in" svg:y="6.30625in" svg:width="0.05903in" svg:height="0.10556in" draw:z-index="15744000" draw:id="id27" draw:style-name="a33" draw:name="Freeform 184" text:anchor-type="paragraph"><svg:title/><svg:desc/><draw:enhanced-geometry draw:type="non-primitive" svg:viewBox="0 0 85 152" draw:enhanced-path="M 84 152 L 5 152 2 149 0 147 0 5 5 0 82 0 84 3 84 15 82 15 82 17 22 17 22 65 74 65 74 80 22 80 22 135 84 135 84 152 Z N" draw:text-areas="?f51 ?f53 ?f52 ?f54" draw:glue-points="?f33 ?f34 ?f35 ?f34 ?f36 ?f37 ?f38 ?f39 ?f38 ?f40 ?f35 ?f41 ?f42 ?f41 ?f33 ?f43 ?f33 ?f44 ?f42 ?f44 ?f42 ?f45 ?f46 ?f45 ?f46 ?f47 ?f48 ?f47 ?f48 ?f49 ?f46 ?f49 ?f46 ?f50 ?f33 ?f50 ?f33 ?f3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2"/><draw:equation draw:name="f8" draw:formula="0 + 8086 - 8002"/><draw:equation draw:name="f9" draw:formula="?f8 * ?f5 / 85"/><draw:equation draw:name="f10" draw:formula="9233 * ?f4 / 152"/><draw:equation draw:name="f11" draw:formula="0 + 8007 - 8002"/><draw:equation draw:name="f12" draw:formula="?f11 * ?f5 / 85"/><draw:equation draw:name="f13" draw:formula="0 + 8004 - 8002"/><draw:equation draw:name="f14" draw:formula="?f13 * ?f5 / 85"/><draw:equation draw:name="f15" draw:formula="9230 * ?f4 / 152"/><draw:equation draw:name="f16" draw:formula="0 + 8002 - 8002"/><draw:equation draw:name="f17" draw:formula="?f16 * ?f5 / 85"/><draw:equation draw:name="f18" draw:formula="9228 * ?f4 / 152"/><draw:equation draw:name="f19" draw:formula="9086 * ?f4 / 152"/><draw:equation draw:name="f20" draw:formula="9081 * ?f4 / 152"/><draw:equation draw:name="f21" draw:formula="0 + 8084 - 8002"/><draw:equation draw:name="f22" draw:formula="?f21 * ?f5 / 85"/><draw:equation draw:name="f23" draw:formula="9084 * ?f4 / 152"/><draw:equation draw:name="f24" draw:formula="9096 * ?f4 / 152"/><draw:equation draw:name="f25" draw:formula="9098 * ?f4 / 152"/><draw:equation draw:name="f26" draw:formula="0 + 8024 - 8002"/><draw:equation draw:name="f27" draw:formula="?f26 * ?f5 / 85"/><draw:equation draw:name="f28" draw:formula="9146 * ?f4 / 152"/><draw:equation draw:name="f29" draw:formula="0 + 8076 - 8002"/><draw:equation draw:name="f30" draw:formula="?f29 * ?f5 / 85"/><draw:equation draw:name="f31" draw:formula="9161 * ?f4 / 152"/><draw:equation draw:name="f32" draw:formula="9216 * ?f4 / 15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2 / ?f6"/><draw:equation draw:name="f43" draw:formula="?f23 / ?f7"/><draw:equation draw:name="f44" draw:formula="?f24 / ?f7"/><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text:span><text:span text:style-name="T20"><draw:frame draw:z-index="15744512" draw:style-name="a34" draw:name="image18.jpeg" text:anchor-type="paragraph" svg:x="7.79167in" svg:y="10.92in" svg:width="0.34667in" svg:height="0.34167in" style:rel-width="scale" style:rel-height="scale"><draw:image xlink:href="media/image18.jpeg" xlink:type="simple" xlink:show="embed" xlink:actuate="onLoad"/><svg:title/><svg:desc/></draw:frame></text:span></text:p>
      <text:p text:style-name="P21"><text:span text:style-name="T22"><draw:frame draw:style-name="a35" draw:name="image19.jpeg" text:anchor-type="as-char" svg:x="0in" svg:y="0in" svg:width="1.76284in" svg:height="1.68in" style:rel-width="scale" style:rel-height="scale"><draw:image xlink:href="media/image19.jpeg" xlink:type="simple" xlink:show="embed" xlink:actuate="onLoad"/><svg:title/><svg:desc/></draw:frame></text:span></text:p>
      <text:p text:style-name="P23"/>
      <text:p text:style-name="P24"><text:span text:style-name="T25"><draw:g draw:z-index="487587840" draw:name="Group 181" draw:id="id30" draw:style-name="a38" text:anchor-type="paragraph"><svg:title/><svg:desc/><draw:frame draw:id="id28" draw:style-name="a36" draw:name="Picture 183" svg:x="1.74583in" svg:y="0.29236in" svg:width="0.20417in" svg:height="0.11528in" style:rel-width="scale" style:rel-height="scale"><draw:image xlink:href="media/image20.png" xlink:type="simple" xlink:show="embed" xlink:actuate="onLoad"/><svg:title/><svg:desc/></draw:frame><draw:frame draw:id="id29" draw:style-name="a37" draw:name="Picture 182" svg:x="1.975in" svg:y="0.2625in" svg:width="3.63681in" svg:height="0.17708in" style:rel-width="scale" style:rel-height="scale"><draw:image xlink:href="media/image21.png" xlink:type="simple" xlink:show="embed" xlink:actuate="onLoad"/><svg:title/><svg:desc/></draw:frame></draw:g></text:span><text:span text:style-name="T26"><draw:custom-shape svg:x="5.66875in" svg:y="0.35833in" svg:width="0.04375in" svg:height="0.01181in" draw:z-index="487588352" draw:id="id31" draw:style-name="a39" draw:name="Freeform 180" text:anchor-type="paragraph"><svg:title/><svg:desc/><draw:enhanced-geometry draw:type="non-primitive" svg:viewBox="0 0 63 17" draw:enhanced-path="M 60 16 L 2 16 0 14 0 2 2 0 60 0 60 2 63 4 63 14 60 14 60 16 Z N" draw:text-areas="?f30 ?f32 ?f31 ?f33" draw:glue-points="?f21 ?f22 ?f23 ?f22 ?f24 ?f25 ?f24 ?f26 ?f23 ?f27 ?f21 ?f27 ?f21 ?f26 ?f28 ?f29 ?f28 ?f25 ?f21 ?f25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7"/><draw:equation draw:name="f8" draw:formula="0 + 8223 - 8163"/><draw:equation draw:name="f9" draw:formula="?f8 * ?f5 / 63"/><draw:equation draw:name="f10" draw:formula="532 * ?f4 / 17"/><draw:equation draw:name="f11" draw:formula="0 + 8165 - 8163"/><draw:equation draw:name="f12" draw:formula="?f11 * ?f5 / 63"/><draw:equation draw:name="f13" draw:formula="0 + 8163 - 8163"/><draw:equation draw:name="f14" draw:formula="?f13 * ?f5 / 63"/><draw:equation draw:name="f15" draw:formula="530 * ?f4 / 17"/><draw:equation draw:name="f16" draw:formula="518 * ?f4 / 17"/><draw:equation draw:name="f17" draw:formula="516 * ?f4 / 17"/><draw:equation draw:name="f18" draw:formula="0 + 8226 - 8163"/><draw:equation draw:name="f19" draw:formula="?f18 * ?f5 / 63"/><draw:equation draw:name="f20" draw:formula="520 * ?f4 / 17"/><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text:span><text:span text:style-name="T27"><draw:frame draw:z-index="2" draw:style-name="a40" draw:name="image22.png" text:anchor-type="paragraph" svg:x="5.77396in" svg:y="0.28796in" svg:width="0.12821in" svg:height="0.11979in" style:rel-width="scale" style:rel-height="scale"><draw:image xlink:href="media/image22.png" xlink:type="simple" xlink:show="embed" xlink:actuate="onLoad"/><svg:title/><svg:desc/></draw:frame></text:span><text:span text:style-name="T28"><draw:g draw:z-index="487589376" draw:name="Group 177" draw:id="id34" draw:style-name="a43" text:anchor-type="paragraph"><svg:title/><svg:desc/><draw:frame draw:id="id32" draw:style-name="a41" draw:name="Picture 179" svg:x="5.95556in" svg:y="0.29236in" svg:width="0.20417in" svg:height="0.11528in" style:rel-width="scale" style:rel-height="scale"><draw:image xlink:href="media/image23.png" xlink:type="simple" xlink:show="embed" xlink:actuate="onLoad"/><svg:title/><svg:desc/></draw:frame><draw:frame draw:id="id33" draw:style-name="a42" draw:name="Picture 178" svg:x="6.18264in" svg:y="0.29236in" svg:width="0.37639in" svg:height="0.11736in" style:rel-width="scale" style:rel-height="scale"><draw:image xlink:href="media/image24.png" xlink:type="simple" xlink:show="embed" xlink:actuate="onLoad"/><svg:title/><svg:desc/></draw:frame></draw:g></text:span><text:span text:style-name="T29"><draw:g draw:z-index="487589888" draw:name="Group 174" draw:id="id37" draw:style-name="a46" text:anchor-type="paragraph"><svg:title/><svg:desc/><draw:frame draw:id="id35" draw:style-name="a44" draw:name="Picture 176" svg:x="0.58889in" svg:y="0.57986in" svg:width="2.18958in" svg:height="0.14375in" style:rel-width="scale" style:rel-height="scale"><draw:image xlink:href="media/image25.png" xlink:type="simple" xlink:show="embed" xlink:actuate="onLoad"/><svg:title/><svg:desc/></draw:frame><draw:custom-shape svg:x="2.79306in" svg:y="0.59306in" svg:width="0.20903in" svg:height="0.10903in" draw:id="id36" draw:style-name="a45" draw:name="AutoShape 175"><svg:title/><svg:desc/><draw:enhanced-geometry draw:type="non-primitive" svg:viewBox="0 0 301 157" draw:enhanced-path="M 57 87 L 2 87 2 89 0 92 0 99 2 101 2 104 57 104 57 87 Z M 173 101 L 170 97 170 94 165 89 161 84 156 82 153 80 144 75 141 75 151 70 158 63 161 58 163 56 165 51 165 27 163 22 163 17 158 15 156 10 153 8 149 5 141 3 136 0 115 0 110 3 100 3 96 8 93 8 91 10 88 10 86 12 84 12 84 29 88 29 93 24 98 24 103 20 108 20 110 17 127 17 132 20 134 20 139 24 141 27 141 29 144 32 144 48 141 51 141 56 139 58 134 63 124 68 98 68 98 70 96 70 93 72 93 82 96 82 96 84 124 84 129 87 134 87 139 89 141 92 144 94 146 99 151 104 151 121 149 123 149 128 141 135 136 137 134 137 129 140 110 140 105 137 100 137 96 135 93 135 91 133 88 133 84 128 79 128 79 145 81 145 81 147 84 147 86 149 88 149 91 152 93 152 98 154 100 154 105 157 136 157 144 154 149 152 156 149 158 145 163 140 168 135 173 125 173 101 Z M 300 94 L 298 87 298 82 293 77 290 75 288 70 283 68 281 67 281 104 281 111 278 116 278 121 276 123 276 128 271 133 266 135 264 137 259 140 242 140 233 135 228 130 223 121 223 113 221 106 221 87 223 87 226 84 228 84 230 82 233 82 235 80 240 80 245 77 262 77 266 80 269 80 276 87 278 92 278 99 281 104 281 67 276 65 271 63 264 60 250 60 245 63 238 63 235 65 233 65 230 68 226 68 223 70 221 70 221 58 226 44 230 34 235 27 238 24 242 22 250 17 276 17 278 20 283 20 286 22 290 22 293 20 293 17 293 8 290 8 290 5 288 5 286 3 278 3 276 0 254 0 240 5 235 8 228 10 223 15 218 17 213 27 209 34 206 39 206 46 204 51 201 58 201 111 204 118 204 123 213 142 218 147 223 152 228 152 238 157 257 157 266 154 271 152 278 149 283 147 290 140 293 137 295 130 298 125 300 118 300 94 Z N" draw:text-areas="?f202 ?f204 ?f203 ?f205" draw:glue-points="?f125 ?f126 ?f127 ?f128 ?f129 ?f130 ?f131 ?f132 ?f133 ?f134 ?f135 ?f136 ?f137 ?f138 ?f139 ?f140 ?f141 ?f142 ?f143 ?f144 ?f145 ?f146 ?f147 ?f148 ?f149 ?f146 ?f150 ?f151 ?f152 ?f134 ?f141 ?f153 ?f141 ?f154 ?f149 ?f155 ?f156 ?f128 ?f157 ?f158 ?f147 ?f159 ?f145 ?f158 ?f160 ?f161 ?f162 ?f163 ?f145 ?f164 ?f139 ?f165 ?f133 ?f166 ?f167 ?f168 ?f169 ?f170 ?f171 ?f172 ?f173 ?f174 ?f175 ?f158 ?f176 ?f158 ?f177 ?f178 ?f179 ?f154 ?f180 ?f132 ?f181 ?f132 ?f171 ?f128 ?f182 ?f183 ?f184 ?f185 ?f186 ?f153 ?f187 ?f188 ?f189 ?f148 ?f190 ?f191 ?f169 ?f142 ?f190 ?f192 ?f180 ?f193 ?f194 ?f148 ?f195 ?f196 ?f197 ?f198 ?f186 ?f164 ?f175 ?f199 ?f200 ?f159 ?f201 ?f19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draw:equation draw:name="f7" draw:formula="?f4 / 157"/><draw:equation draw:name="f8" draw:formula="0 + 4023 - 4023"/><draw:equation draw:name="f9" draw:formula="?f8 * ?f5 / 301"/><draw:equation draw:name="f10" draw:formula="946 * ?f4 / 157"/><draw:equation draw:name="f11" draw:formula="0 + 4080 - 4023"/><draw:equation draw:name="f12" draw:formula="?f11 * ?f5 / 301"/><draw:equation draw:name="f13" draw:formula="958 * ?f4 / 157"/><draw:equation draw:name="f14" draw:formula="0 + 4193 - 4023"/><draw:equation draw:name="f15" draw:formula="?f14 * ?f5 / 301"/><draw:equation draw:name="f16" draw:formula="948 * ?f4 / 157"/><draw:equation draw:name="f17" draw:formula="0 + 4176 - 4023"/><draw:equation draw:name="f18" draw:formula="?f17 * ?f5 / 301"/><draw:equation draw:name="f19" draw:formula="934 * ?f4 / 157"/><draw:equation draw:name="f20" draw:formula="0 + 4181 - 4023"/><draw:equation draw:name="f21" draw:formula="?f20 * ?f5 / 301"/><draw:equation draw:name="f22" draw:formula="917 * ?f4 / 157"/><draw:equation draw:name="f23" draw:formula="0 + 4188 - 4023"/><draw:equation draw:name="f24" draw:formula="?f23 * ?f5 / 301"/><draw:equation draw:name="f25" draw:formula="881 * ?f4 / 157"/><draw:equation draw:name="f26" draw:formula="0 + 4179 - 4023"/><draw:equation draw:name="f27" draw:formula="?f26 * ?f5 / 301"/><draw:equation draw:name="f28" draw:formula="864 * ?f4 / 157"/><draw:equation draw:name="f29" draw:formula="0 + 4159 - 4023"/><draw:equation draw:name="f30" draw:formula="?f29 * ?f5 / 301"/><draw:equation draw:name="f31" draw:formula="854 * ?f4 / 157"/><draw:equation draw:name="f32" draw:formula="0 + 4119 - 4023"/><draw:equation draw:name="f33" draw:formula="?f32 * ?f5 / 301"/><draw:equation draw:name="f34" draw:formula="862 * ?f4 / 157"/><draw:equation draw:name="f35" draw:formula="0 + 4109 - 4023"/><draw:equation draw:name="f36" draw:formula="?f35 * ?f5 / 301"/><draw:equation draw:name="f37" draw:formula="866 * ?f4 / 157"/><draw:equation draw:name="f38" draw:formula="0 + 4116 - 4023"/><draw:equation draw:name="f39" draw:formula="?f38 * ?f5 / 301"/><draw:equation draw:name="f40" draw:formula="878 * ?f4 / 157"/><draw:equation draw:name="f41" draw:formula="0 + 4133 - 4023"/><draw:equation draw:name="f42" draw:formula="?f41 * ?f5 / 301"/><draw:equation draw:name="f43" draw:formula="871 * ?f4 / 157"/><draw:equation draw:name="f44" draw:formula="0 + 4162 - 4023"/><draw:equation draw:name="f45" draw:formula="?f44 * ?f5 / 301"/><draw:equation draw:name="f46" draw:formula="0 + 4167 - 4023"/><draw:equation draw:name="f47" draw:formula="?f46 * ?f5 / 301"/><draw:equation draw:name="f48" draw:formula="902 * ?f4 / 157"/><draw:equation draw:name="f49" draw:formula="0 + 4157 - 4023"/><draw:equation draw:name="f50" draw:formula="?f49 * ?f5 / 301"/><draw:equation draw:name="f51" draw:formula="924 * ?f4 / 157"/><draw:equation draw:name="f52" draw:formula="938 * ?f4 / 157"/><draw:equation draw:name="f53" draw:formula="943 * ?f4 / 157"/><draw:equation draw:name="f54" draw:formula="0 + 4174 - 4023"/><draw:equation draw:name="f55" draw:formula="?f54 * ?f5 / 301"/><draw:equation draw:name="f56" draw:formula="0 + 4164 - 4023"/><draw:equation draw:name="f57" draw:formula="?f56 * ?f5 / 301"/><draw:equation draw:name="f58" draw:formula="989 * ?f4 / 157"/><draw:equation draw:name="f59" draw:formula="994 * ?f4 / 157"/><draw:equation draw:name="f60" draw:formula="0 + 4102 - 4023"/><draw:equation draw:name="f61" draw:formula="?f60 * ?f5 / 301"/><draw:equation draw:name="f62" draw:formula="982 * ?f4 / 157"/><draw:equation draw:name="f63" draw:formula="0 + 4107 - 4023"/><draw:equation draw:name="f64" draw:formula="?f63 * ?f5 / 301"/><draw:equation draw:name="f65" draw:formula="1001 * ?f4 / 157"/><draw:equation draw:name="f66" draw:formula="1006 * ?f4 / 157"/><draw:equation draw:name="f67" draw:formula="1011 * ?f4 / 157"/><draw:equation draw:name="f68" draw:formula="999 * ?f4 / 157"/><draw:equation draw:name="f69" draw:formula="0 + 4196 - 4023"/><draw:equation draw:name="f70" draw:formula="?f69 * ?f5 / 301"/><draw:equation draw:name="f71" draw:formula="955 * ?f4 / 157"/><draw:equation draw:name="f72" draw:formula="0 + 4316 - 4023"/><draw:equation draw:name="f73" draw:formula="?f72 * ?f5 / 301"/><draw:equation draw:name="f74" draw:formula="931 * ?f4 / 157"/><draw:equation draw:name="f75" draw:formula="0 + 4304 - 4023"/><draw:equation draw:name="f76" draw:formula="?f75 * ?f5 / 301"/><draw:equation draw:name="f77" draw:formula="921 * ?f4 / 157"/><draw:equation draw:name="f78" draw:formula="0 + 4301 - 4023"/><draw:equation draw:name="f79" draw:formula="?f78 * ?f5 / 301"/><draw:equation draw:name="f80" draw:formula="975 * ?f4 / 157"/><draw:equation draw:name="f81" draw:formula="0 + 4289 - 4023"/><draw:equation draw:name="f82" draw:formula="?f81 * ?f5 / 301"/><draw:equation draw:name="f83" draw:formula="0 + 4256 - 4023"/><draw:equation draw:name="f84" draw:formula="?f83 * ?f5 / 301"/><draw:equation draw:name="f85" draw:formula="0 + 4244 - 4023"/><draw:equation draw:name="f86" draw:formula="?f85 * ?f5 / 301"/><draw:equation draw:name="f87" draw:formula="960 * ?f4 / 157"/><draw:equation draw:name="f88" draw:formula="0 + 4251 - 4023"/><draw:equation draw:name="f89" draw:formula="?f88 * ?f5 / 301"/><draw:equation draw:name="f90" draw:formula="0 + 4263 - 4023"/><draw:equation draw:name="f91" draw:formula="?f90 * ?f5 / 301"/><draw:equation draw:name="f92" draw:formula="0 + 4292 - 4023"/><draw:equation draw:name="f93" draw:formula="?f92 * ?f5 / 301"/><draw:equation draw:name="f94" draw:formula="0 + 4287 - 4023"/><draw:equation draw:name="f95" draw:formula="?f94 * ?f5 / 301"/><draw:equation draw:name="f96" draw:formula="914 * ?f4 / 157"/><draw:equation draw:name="f97" draw:formula="0 + 4258 - 4023"/><draw:equation draw:name="f98" draw:formula="?f97 * ?f5 / 301"/><draw:equation draw:name="f99" draw:formula="919 * ?f4 / 157"/><draw:equation draw:name="f100" draw:formula="0 + 4246 - 4023"/><draw:equation draw:name="f101" draw:formula="?f100 * ?f5 / 301"/><draw:equation draw:name="f102" draw:formula="0 + 4253 - 4023"/><draw:equation draw:name="f103" draw:formula="?f102 * ?f5 / 301"/><draw:equation draw:name="f104" draw:formula="888 * ?f4 / 157"/><draw:equation draw:name="f105" draw:formula="0 + 4273 - 4023"/><draw:equation draw:name="f106" draw:formula="?f105 * ?f5 / 301"/><draw:equation draw:name="f107" draw:formula="0 + 4309 - 4023"/><draw:equation draw:name="f108" draw:formula="?f107 * ?f5 / 301"/><draw:equation draw:name="f109" draw:formula="876 * ?f4 / 157"/><draw:equation draw:name="f110" draw:formula="857 * ?f4 / 157"/><draw:equation draw:name="f111" draw:formula="859 * ?f4 / 157"/><draw:equation draw:name="f112" draw:formula="0 + 4241 - 4023"/><draw:equation draw:name="f113" draw:formula="?f112 * ?f5 / 301"/><draw:equation draw:name="f114" draw:formula="0 + 4229 - 4023"/><draw:equation draw:name="f115" draw:formula="?f114 * ?f5 / 301"/><draw:equation draw:name="f116" draw:formula="900 * ?f4 / 157"/><draw:equation draw:name="f117" draw:formula="0 + 4227 - 4023"/><draw:equation draw:name="f118" draw:formula="?f117 * ?f5 / 301"/><draw:equation draw:name="f119" draw:formula="972 * ?f4 / 157"/><draw:equation draw:name="f120" draw:formula="1008 * ?f4 / 157"/><draw:equation draw:name="f121" draw:formula="0 + 4313 - 4023"/><draw:equation draw:name="f122" draw:formula="?f121 * ?f5 / 301"/><draw:equation draw:name="f123" draw:formula="0 + 4323 - 4023"/><draw:equation draw:name="f124" draw:formula="?f123 * ?f5 / 301"/><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7 / ?f6"/><draw:equation draw:name="f151" draw:formula="?f48 / ?f7"/><draw:equation draw:name="f152" draw:formula="?f50 / ?f6"/><draw:equation draw:name="f153" draw:formula="?f51 / ?f7"/><draw:equation draw:name="f154" draw:formula="?f52 / ?f7"/><draw:equation draw:name="f155" draw:formula="?f53 / ?f7"/><draw:equation draw:name="f156" draw:formula="?f55 / ?f6"/><draw:equation draw:name="f157" draw:formula="?f57 / ?f6"/><draw:equation draw:name="f158" draw:formula="?f58 / ?f7"/><draw:equation draw:name="f159" draw:formula="?f59 / ?f7"/><draw:equation draw:name="f160" draw:formula="?f61 / ?f6"/><draw:equation draw:name="f161" draw:formula="?f62 / ?f7"/><draw:equation draw:name="f162" draw:formula="?f64 / ?f6"/><draw:equation draw:name="f163" draw:formula="?f65 / ?f7"/><draw:equation draw:name="f164" draw:formula="?f66 / ?f7"/><draw:equation draw:name="f165" draw:formula="?f67 / ?f7"/><draw:equation draw:name="f166" draw:formula="?f68 / ?f7"/><draw:equation draw:name="f167" draw:formula="?f70 / ?f6"/><draw:equation draw:name="f168" draw:formula="?f71 / ?f7"/><draw:equation draw:name="f169" draw:formula="?f73 / ?f6"/><draw:equation draw:name="f170" draw:formula="?f74 / ?f7"/><draw:equation draw:name="f171" draw:formula="?f76 / ?f6"/><draw:equation draw:name="f172" draw:formula="?f77 / ?f7"/><draw:equation draw:name="f173" draw:formula="?f79 / ?f6"/><draw:equation draw:name="f174" draw:formula="?f80 / ?f7"/><draw:equation draw:name="f175" draw:formula="?f82 / ?f6"/><draw:equation draw:name="f176" draw:formula="?f84 / ?f6"/><draw:equation draw:name="f177" draw:formula="?f86 / ?f6"/><draw:equation draw:name="f178" draw:formula="?f87 / ?f7"/><draw:equation draw:name="f179" draw:formula="?f89 / ?f6"/><draw:equation draw:name="f180" draw:formula="?f91 / ?f6"/><draw:equation draw:name="f181" draw:formula="?f93 / ?f6"/><draw:equation draw:name="f182" draw:formula="?f95 / ?f6"/><draw:equation draw:name="f183" draw:formula="?f96 / ?f7"/><draw:equation draw:name="f184" draw:formula="?f98 / ?f6"/><draw:equation draw:name="f185" draw:formula="?f99 / ?f7"/><draw:equation draw:name="f186" draw:formula="?f101 / ?f6"/><draw:equation draw:name="f187" draw:formula="?f103 / ?f6"/><draw:equation draw:name="f188" draw:formula="?f104 / ?f7"/><draw:equation draw:name="f189" draw:formula="?f106 / ?f6"/><draw:equation draw:name="f190" draw:formula="?f108 / ?f6"/><draw:equation draw:name="f191" draw:formula="?f109 / ?f7"/><draw:equation draw:name="f192" draw:formula="?f110 / ?f7"/><draw:equation draw:name="f193" draw:formula="?f111 / ?f7"/><draw:equation draw:name="f194" draw:formula="?f113 / ?f6"/><draw:equation draw:name="f195" draw:formula="?f115 / ?f6"/><draw:equation draw:name="f196" draw:formula="?f116 / ?f7"/><draw:equation draw:name="f197" draw:formula="?f118 / ?f6"/><draw:equation draw:name="f198" draw:formula="?f119 / ?f7"/><draw:equation draw:name="f199" draw:formula="?f120 / ?f7"/><draw:equation draw:name="f200" draw:formula="?f122 / ?f6"/><draw:equation draw:name="f201" draw:formula="?f124 / ?f6"/><draw:equation draw:name="f202" draw:formula="0 / ?f6"/><draw:equation draw:name="f203" draw:formula="?f1 / ?f6"/><draw:equation draw:name="f204" draw:formula="0 / ?f7"/><draw:equation draw:name="f205" draw:formula="?f3 / ?f7"/></draw:enhanced-geometry></draw:custom-shape></draw:g></text:span></text:p>
      <text:p text:style-name="P30"/>
      <text:p text:style-name="P31"/>
      <text:p text:style-name="P32"><text:span text:style-name="T33"><draw:frame draw:z-index="5" draw:style-name="a47" draw:name="image26.png" text:anchor-type="paragraph" svg:x="0.58594in" svg:y="0.24078in" svg:width="2.01728in" svg:height="0.14344in" style:rel-width="scale" style:rel-height="scale"><draw:image xlink:href="media/image26.png" xlink:type="simple" xlink:show="embed" xlink:actuate="onLoad"/><svg:title/><svg:desc/></draw:frame></text:span></text:p>
      <text:p text:style-name="P34"/>
      <text:p text:style-name="P35"/>
      <text:p text:style-name="P36"><text:span text:style-name="T37"><draw:frame draw:z-index="6" draw:style-name="a48" draw:name="image27.png" text:anchor-type="paragraph" svg:x="4.4749in" svg:y="0.1244in" svg:width="0.13226in" svg:height="0.10719in" style:rel-width="scale" style:rel-height="scale"><draw:image xlink:href="media/image27.png" xlink:type="simple" xlink:show="embed" xlink:actuate="onLoad"/><svg:title/><svg:desc/></draw:frame></text:span><text:span text:style-name="T38"><draw:g draw:z-index="487591424" draw:name="Group 170" draw:id="id41" draw:style-name="a52" text:anchor-type="paragraph"><svg:title/><svg:desc/><draw:frame draw:id="id38" draw:style-name="a49" draw:name="Picture 173" svg:x="4.76667in" svg:y="0.12569in" svg:width="0.15208in" svg:height="0.10764in" style:rel-width="scale" style:rel-height="scale"><draw:image xlink:href="media/image28.png" xlink:type="simple" xlink:show="embed" xlink:actuate="onLoad"/><svg:title/><svg:desc/></draw:frame><draw:frame draw:id="id39" draw:style-name="a50" draw:name="Picture 172" svg:x="4.94236in" svg:y="0.12569in" svg:width="0.20556in" svg:height="0.10694in" style:rel-width="scale" style:rel-height="scale"><draw:image xlink:href="media/image29.png" xlink:type="simple" xlink:show="embed" xlink:actuate="onLoad"/><svg:title/><svg:desc/></draw:frame><draw:frame draw:id="id40" draw:style-name="a51" draw:name="Picture 171" svg:x="5.16944in" svg:y="0.12431in" svg:width="0.09583in" svg:height="0.10903in" style:rel-width="scale" style:rel-height="scale"><draw:image xlink:href="media/image30.png" xlink:type="simple" xlink:show="embed" xlink:actuate="onLoad"/><svg:title/><svg:desc/></draw:frame></draw:g></text:span><text:span text:style-name="T39"><draw:g draw:z-index="487591936" draw:name="Group 167" draw:id="id44" draw:style-name="a55" text:anchor-type="paragraph"><svg:title/><svg:desc/><draw:frame draw:id="id42" draw:style-name="a53" draw:name="Picture 169" svg:x="5.42639in" svg:y="0.12569in" svg:width="0.19097in" svg:height="0.10694in" style:rel-width="scale" style:rel-height="scale"><draw:image xlink:href="media/image31.png" xlink:type="simple" xlink:show="embed" xlink:actuate="onLoad"/><svg:title/><svg:desc/></draw:frame><draw:frame draw:id="id43" draw:style-name="a54" draw:name="Picture 168" svg:x="5.63819in" svg:y="0.12431in" svg:width="0.34583in" svg:height="0.10903in" style:rel-width="scale" style:rel-height="scale"><draw:image xlink:href="media/image32.png" xlink:type="simple" xlink:show="embed" xlink:actuate="onLoad"/><svg:title/><svg:desc/></draw:frame></draw:g></text:span><text:span text:style-name="T40"><draw:frame draw:z-index="9" draw:style-name="a56" draw:name="image33.png" text:anchor-type="paragraph" svg:x="6.14635in" svg:y="0.1244in" svg:width="0.19513in" svg:height="0.10937in" style:rel-width="scale" style:rel-height="scale"><draw:image xlink:href="media/image33.png" xlink:type="simple" xlink:show="embed" xlink:actuate="onLoad"/><svg:title/><svg:desc/></draw:frame></text:span><text:span text:style-name="T41"><draw:g draw:z-index="487592960" draw:name="Group 164" draw:id="id47" draw:style-name="a59" text:anchor-type="paragraph"><svg:title/><svg:desc/><draw:frame draw:id="id45" draw:style-name="a57" draw:name="Picture 166" svg:x="6.50139in" svg:y="0.12431in" svg:width="0.28403in" svg:height="0.10903in" style:rel-width="scale" style:rel-height="scale"><draw:image xlink:href="media/image34.png" xlink:type="simple" xlink:show="embed" xlink:actuate="onLoad"/><svg:title/><svg:desc/></draw:frame><draw:frame draw:id="id46" draw:style-name="a58" draw:name="Picture 165" svg:x="6.80694in" svg:y="0.12431in" svg:width="0.28264in" svg:height="0.10903in" style:rel-width="scale" style:rel-height="scale"><draw:image xlink:href="media/image35.png" xlink:type="simple" xlink:show="embed" xlink:actuate="onLoad"/><svg:title/><svg:desc/></draw:frame></draw:g></text:span><text:span text:style-name="T42"><draw:g draw:z-index="487593472" draw:name="Group 161" draw:id="id50" draw:style-name="a62" text:anchor-type="paragraph"><svg:title/><svg:desc/><draw:frame draw:id="id48" draw:style-name="a60" draw:name="Picture 163" svg:x="7.26319in" svg:y="0.12569in" svg:width="0.08056in" svg:height="0.10556in" style:rel-width="scale" style:rel-height="scale"><draw:image xlink:href="media/image36.png" xlink:type="simple" xlink:show="embed" xlink:actuate="onLoad"/><svg:title/><svg:desc/></draw:frame><draw:custom-shape svg:x="7.36458in" svg:y="0.12569in" svg:width="0.05903in" svg:height="0.10556in" draw:id="id49" draw:style-name="a61" draw:name="AutoShape 162"><svg:title/><svg:desc/><draw:enhanced-geometry draw:type="non-primitive" svg:viewBox="0 0 85 152" draw:enhanced-path="M 82 2 L 2 2 5 0 82 0 82 2 Z M 84 151 L 5 151 2 149 0 149 0 2 84 2 84 14 82 14 82 16 22 16 22 64 74 64 74 79 72 79 72 81 22 81 22 134 82 134 82 137 84 137 84 151 Z N" draw:text-areas="?f54 ?f56 ?f55 ?f57" draw:glue-points="?f35 ?f36 ?f37 ?f36 ?f38 ?f39 ?f35 ?f39 ?f35 ?f36 ?f40 ?f41 ?f38 ?f41 ?f37 ?f42 ?f43 ?f42 ?f43 ?f36 ?f40 ?f36 ?f40 ?f44 ?f35 ?f44 ?f35 ?f45 ?f46 ?f45 ?f46 ?f47 ?f48 ?f47 ?f48 ?f49 ?f50 ?f49 ?f50 ?f51 ?f46 ?f51 ?f46 ?f52 ?f35 ?f52 ?f35 ?f53 ?f40 ?f53 ?f40 ?f4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2"/><draw:equation draw:name="f8" draw:formula="0 + 10688 - 10606"/><draw:equation draw:name="f9" draw:formula="?f8 * ?f5 / 85"/><draw:equation draw:name="f10" draw:formula="184 * ?f4 / 152"/><draw:equation draw:name="f11" draw:formula="0 + 10608 - 10606"/><draw:equation draw:name="f12" draw:formula="?f11 * ?f5 / 85"/><draw:equation draw:name="f13" draw:formula="0 + 10611 - 10606"/><draw:equation draw:name="f14" draw:formula="?f13 * ?f5 / 85"/><draw:equation draw:name="f15" draw:formula="182 * ?f4 / 152"/><draw:equation draw:name="f16" draw:formula="0 + 10690 - 10606"/><draw:equation draw:name="f17" draw:formula="?f16 * ?f5 / 85"/><draw:equation draw:name="f18" draw:formula="333 * ?f4 / 152"/><draw:equation draw:name="f19" draw:formula="331 * ?f4 / 152"/><draw:equation draw:name="f20" draw:formula="0 + 10606 - 10606"/><draw:equation draw:name="f21" draw:formula="?f20 * ?f5 / 85"/><draw:equation draw:name="f22" draw:formula="196 * ?f4 / 152"/><draw:equation draw:name="f23" draw:formula="198 * ?f4 / 152"/><draw:equation draw:name="f24" draw:formula="0 + 10628 - 10606"/><draw:equation draw:name="f25" draw:formula="?f24 * ?f5 / 85"/><draw:equation draw:name="f26" draw:formula="246 * ?f4 / 152"/><draw:equation draw:name="f27" draw:formula="0 + 10680 - 10606"/><draw:equation draw:name="f28" draw:formula="?f27 * ?f5 / 85"/><draw:equation draw:name="f29" draw:formula="261 * ?f4 / 152"/><draw:equation draw:name="f30" draw:formula="0 + 10678 - 10606"/><draw:equation draw:name="f31" draw:formula="?f30 * ?f5 / 85"/><draw:equation draw:name="f32" draw:formula="263 * ?f4 / 152"/><draw:equation draw:name="f33" draw:formula="316 * ?f4 / 152"/><draw:equation draw:name="f34" draw:formula="319 * ?f4 / 15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g></text:span></text:p>
      <text:p text:style-name="P43"/>
      <text:p text:style-name="P44"><text:span text:style-name="T45"><draw:g draw:name="Group 148" draw:id="id63" draw:style-name="a75" text:anchor-type="as-char"><svg:title/><svg:desc/><draw:frame draw:id="id51" draw:style-name="a63" draw:name="Picture 160" svg:x="0in" svg:y="0.01319in" svg:width="0.40764in" svg:height="0.10903in" style:rel-width="scale" style:rel-height="scale"><draw:image xlink:href="media/image37.png" xlink:type="simple" xlink:show="embed" xlink:actuate="onLoad"/><svg:title/><svg:desc/></draw:frame><draw:frame draw:id="id52" draw:style-name="a64" draw:name="Picture 159" svg:x="0.42847in" svg:y="0.01458in" svg:width="0.2125in" svg:height="0.10556in" style:rel-width="scale" style:rel-height="scale"><draw:image xlink:href="media/image38.png" xlink:type="simple" xlink:show="embed" xlink:actuate="onLoad"/><svg:title/><svg:desc/></draw:frame><draw:frame draw:id="id53" draw:style-name="a65" draw:name="Picture 158" svg:x="0.73611in" svg:y="0.01458in" svg:width="0.08056in" svg:height="0.10556in" style:rel-width="scale" style:rel-height="scale"><draw:image xlink:href="media/image39.png" xlink:type="simple" xlink:show="embed" xlink:actuate="onLoad"/><svg:title/><svg:desc/></draw:frame><draw:custom-shape svg:x="0.84097in" svg:y="0.01319in" svg:width="1.03542in" svg:height="0.10694in" draw:id="id54" draw:style-name="a66" draw:name="AutoShape 157"><svg:title/><svg:desc/><draw:enhanced-geometry draw:type="non-primitive" svg:viewBox="0 0 1491 154" draw:enhanced-path="M 26 135 L 24 132 24 130 21 128 5 128 2 130 2 132 0 137 0 147 2 152 5 154 21 154 24 152 26 147 26 135 Z M 127 99 L 60 99 60 113 127 113 127 99 Z M 132 29 L 130 24 130 19 127 15 122 12 120 7 113 4 113 29 113 55 110 60 106 65 103 68 86 68 84 65 82 65 79 63 79 60 74 55 74 31 77 27 77 24 82 19 82 17 84 17 86 15 101 15 106 19 108 19 110 22 110 24 113 29 113 4 106 0 82 0 67 7 65 12 62 15 60 19 55 29 55 53 57 58 60 65 62 68 65 72 67 75 82 82 106 82 120 75 122 70 125 68 130 63 130 58 132 53 132 29 Z M 1491 87 L 1435 87 1435 101 1438 104 1488 104 1491 101 1491 87 Z N" draw:text-areas="?f150 ?f152 ?f151 ?f153" draw:glue-points="?f92 ?f93 ?f94 ?f95 ?f96 ?f97 ?f98 ?f99 ?f96 ?f100 ?f94 ?f101 ?f102 ?f103 ?f104 ?f105 ?f106 ?f107 ?f104 ?f105 ?f108 ?f109 ?f104 ?f110 ?f111 ?f112 ?f113 ?f114 ?f115 ?f116 ?f117 ?f118 ?f119 ?f120 ?f121 ?f122 ?f123 ?f124 ?f125 ?f126 ?f127 ?f128 ?f119 ?f129 ?f130 ?f110 ?f131 ?f128 ?f115 ?f109 ?f113 ?f132 ?f127 ?f133 ?f134 ?f135 ?f106 ?f128 ?f136 ?f137 ?f106 ?f120 ?f134 ?f138 ?f127 ?f139 ?f111 ?f140 ?f141 ?f118 ?f108 ?f142 ?f143 ?f114 ?f144 ?f145 ?f146 ?f147 ?f148 ?f14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draw:equation draw:name="f7" draw:formula="?f4 / 154"/><draw:equation draw:name="f8" draw:formula="0 + 1236 - 1212"/><draw:equation draw:name="f9" draw:formula="?f8 * ?f5 / 1491"/><draw:equation draw:name="f10" draw:formula="151 * ?f4 / 154"/><draw:equation draw:name="f11" draw:formula="0 + 1233 - 1212"/><draw:equation draw:name="f12" draw:formula="?f11 * ?f5 / 1491"/><draw:equation draw:name="f13" draw:formula="147 * ?f4 / 154"/><draw:equation draw:name="f14" draw:formula="0 + 1214 - 1212"/><draw:equation draw:name="f15" draw:formula="?f14 * ?f5 / 1491"/><draw:equation draw:name="f16" draw:formula="149 * ?f4 / 154"/><draw:equation draw:name="f17" draw:formula="0 + 1212 - 1212"/><draw:equation draw:name="f18" draw:formula="?f17 * ?f5 / 1491"/><draw:equation draw:name="f19" draw:formula="156 * ?f4 / 154"/><draw:equation draw:name="f20" draw:formula="171 * ?f4 / 154"/><draw:equation draw:name="f21" draw:formula="173 * ?f4 / 154"/><draw:equation draw:name="f22" draw:formula="0 + 1238 - 1212"/><draw:equation draw:name="f23" draw:formula="?f22 * ?f5 / 1491"/><draw:equation draw:name="f24" draw:formula="166 * ?f4 / 154"/><draw:equation draw:name="f25" draw:formula="0 + 1339 - 1212"/><draw:equation draw:name="f26" draw:formula="?f25 * ?f5 / 1491"/><draw:equation draw:name="f27" draw:formula="118 * ?f4 / 154"/><draw:equation draw:name="f28" draw:formula="0 + 1272 - 1212"/><draw:equation draw:name="f29" draw:formula="?f28 * ?f5 / 1491"/><draw:equation draw:name="f30" draw:formula="132 * ?f4 / 154"/><draw:equation draw:name="f31" draw:formula="0 + 1342 - 1212"/><draw:equation draw:name="f32" draw:formula="?f31 * ?f5 / 1491"/><draw:equation draw:name="f33" draw:formula="43 * ?f4 / 154"/><draw:equation draw:name="f34" draw:formula="34 * ?f4 / 154"/><draw:equation draw:name="f35" draw:formula="0 + 1332 - 1212"/><draw:equation draw:name="f36" draw:formula="?f35 * ?f5 / 1491"/><draw:equation draw:name="f37" draw:formula="26 * ?f4 / 154"/><draw:equation draw:name="f38" draw:formula="0 + 1325 - 1212"/><draw:equation draw:name="f39" draw:formula="?f38 * ?f5 / 1491"/><draw:equation draw:name="f40" draw:formula="48 * ?f4 / 154"/><draw:equation draw:name="f41" draw:formula="0 + 1322 - 1212"/><draw:equation draw:name="f42" draw:formula="?f41 * ?f5 / 1491"/><draw:equation draw:name="f43" draw:formula="79 * ?f4 / 154"/><draw:equation draw:name="f44" draw:formula="0 + 1315 - 1212"/><draw:equation draw:name="f45" draw:formula="?f44 * ?f5 / 1491"/><draw:equation draw:name="f46" draw:formula="87 * ?f4 / 154"/><draw:equation draw:name="f47" draw:formula="0 + 1296 - 1212"/><draw:equation draw:name="f48" draw:formula="?f47 * ?f5 / 1491"/><draw:equation draw:name="f49" draw:formula="84 * ?f4 / 154"/><draw:equation draw:name="f50" draw:formula="0 + 1291 - 1212"/><draw:equation draw:name="f51" draw:formula="?f50 * ?f5 / 1491"/><draw:equation draw:name="f52" draw:formula="82 * ?f4 / 154"/><draw:equation draw:name="f53" draw:formula="0 + 1286 - 1212"/><draw:equation draw:name="f54" draw:formula="?f53 * ?f5 / 1491"/><draw:equation draw:name="f55" draw:formula="74 * ?f4 / 154"/><draw:equation draw:name="f56" draw:formula="0 + 1289 - 1212"/><draw:equation draw:name="f57" draw:formula="?f56 * ?f5 / 1491"/><draw:equation draw:name="f58" draw:formula="46 * ?f4 / 154"/><draw:equation draw:name="f59" draw:formula="0 + 1294 - 1212"/><draw:equation draw:name="f60" draw:formula="?f59 * ?f5 / 1491"/><draw:equation draw:name="f61" draw:formula="38 * ?f4 / 154"/><draw:equation draw:name="f62" draw:formula="36 * ?f4 / 154"/><draw:equation draw:name="f63" draw:formula="0 + 1313 - 1212"/><draw:equation draw:name="f64" draw:formula="?f63 * ?f5 / 1491"/><draw:equation draw:name="f65" draw:formula="0 + 1320 - 1212"/><draw:equation draw:name="f66" draw:formula="?f65 * ?f5 / 1491"/><draw:equation draw:name="f67" draw:formula="23 * ?f4 / 154"/><draw:equation draw:name="f68" draw:formula="19 * ?f4 / 154"/><draw:equation draw:name="f69" draw:formula="0 + 1277 - 1212"/><draw:equation draw:name="f70" draw:formula="?f69 * ?f5 / 1491"/><draw:equation draw:name="f71" draw:formula="31 * ?f4 / 154"/><draw:equation draw:name="f72" draw:formula="0 + 1267 - 1212"/><draw:equation draw:name="f73" draw:formula="?f72 * ?f5 / 1491"/><draw:equation draw:name="f74" draw:formula="72 * ?f4 / 154"/><draw:equation draw:name="f75" draw:formula="91 * ?f4 / 154"/><draw:equation draw:name="f76" draw:formula="101 * ?f4 / 154"/><draw:equation draw:name="f77" draw:formula="94 * ?f4 / 154"/><draw:equation draw:name="f78" draw:formula="0 + 1337 - 1212"/><draw:equation draw:name="f79" draw:formula="?f78 * ?f5 / 1491"/><draw:equation draw:name="f80" draw:formula="77 * ?f4 / 154"/><draw:equation draw:name="f81" draw:formula="0 + 1344 - 1212"/><draw:equation draw:name="f82" draw:formula="?f81 * ?f5 / 1491"/><draw:equation draw:name="f83" draw:formula="0 + 2647 - 1212"/><draw:equation draw:name="f84" draw:formula="?f83 * ?f5 / 1491"/><draw:equation draw:name="f85" draw:formula="106 * ?f4 / 154"/><draw:equation draw:name="f86" draw:formula="0 + 2650 - 1212"/><draw:equation draw:name="f87" draw:formula="?f86 * ?f5 / 1491"/><draw:equation draw:name="f88" draw:formula="123 * ?f4 / 154"/><draw:equation draw:name="f89" draw:formula="0 + 2703 - 1212"/><draw:equation draw:name="f90" draw:formula="?f89 * ?f5 / 1491"/><draw:equation draw:name="f91" draw:formula="120 * ?f4 / 15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0 / ?f7"/><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60 / ?f6"/><draw:equation draw:name="f128" draw:formula="?f61 / ?f7"/><draw:equation draw:name="f129" draw:formula="?f62 / ?f7"/><draw:equation draw:name="f130" draw:formula="?f64 / ?f6"/><draw:equation draw:name="f131" draw:formula="?f66 / ?f6"/><draw:equation draw:name="f132" draw:formula="?f67 / ?f7"/><draw:equation draw:name="f133" draw:formula="?f68 / ?f7"/><draw:equation draw:name="f134" draw:formula="?f70 / ?f6"/><draw:equation draw:name="f135" draw:formula="?f71 / ?f7"/><draw:equation draw:name="f136" draw:formula="?f73 / ?f6"/><draw:equation draw:name="f137" draw:formula="?f74 / ?f7"/><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4 / ?f6"/><draw:equation draw:name="f145" draw:formula="?f85 / ?f7"/><draw:equation draw:name="f146" draw:formula="?f87 / ?f6"/><draw:equation draw:name="f147" draw:formula="?f88 / ?f7"/><draw:equation draw:name="f148" draw:formula="?f90 / ?f6"/><draw:equation draw:name="f149" draw:formula="?f91 / ?f7"/><draw:equation draw:name="f150" draw:formula="0 / ?f6"/><draw:equation draw:name="f151" draw:formula="?f1 / ?f6"/><draw:equation draw:name="f152" draw:formula="0 / ?f7"/><draw:equation draw:name="f153" draw:formula="?f3 / ?f7"/></draw:enhanced-geometry></draw:custom-shape><draw:frame draw:id="id55" draw:style-name="a67" draw:name="Picture 156" svg:x="1.97361in" svg:y="0.01319in" svg:width="0.7in" svg:height="0.10903in" style:rel-width="scale" style:rel-height="scale"><draw:image xlink:href="media/image40.png" xlink:type="simple" xlink:show="embed" xlink:actuate="onLoad"/><svg:title/><svg:desc/></draw:frame><draw:frame draw:id="id56" draw:style-name="a68" draw:name="Picture 155" svg:x="0in" svg:y="0.21181in" svg:width="0.07847in" svg:height="0.10694in" style:rel-width="scale" style:rel-height="scale"><draw:image xlink:href="media/image41.png" xlink:type="simple" xlink:show="embed" xlink:actuate="onLoad"/><svg:title/><svg:desc/></draw:frame><draw:custom-shape svg:x="0.10486in" svg:y="0.21181in" svg:width="2.0375in" svg:height="0.10694in" draw:id="id57" draw:style-name="a69" draw:name="AutoShape 154"><svg:title/><svg:desc/><draw:enhanced-geometry draw:type="non-primitive" svg:viewBox="0 0 2934 154" draw:enhanced-path="M 27 135 L 22 130 22 128 5 128 0 132 0 149 5 154 22 154 22 152 27 147 27 142 27 135 Z M 128 99 L 60 99 60 101 58 103 58 108 60 111 60 113 128 113 128 99 Z M 133 29 L 125 15 123 10 121 7 116 5 113 4 113 31 113 53 111 55 111 58 104 65 101 65 99 67 87 67 85 65 82 65 77 60 77 58 75 55 75 27 80 22 80 19 82 17 85 17 87 15 101 15 104 17 106 17 109 19 109 22 111 24 111 27 113 31 113 4 106 0 82 0 73 5 68 7 65 12 60 15 58 19 58 24 56 29 56 53 58 58 58 63 60 67 68 75 73 77 82 82 106 82 121 75 123 70 125 67 133 53 133 29 Z M 2934 89 L 2931 87 2879 87 2879 89 2876 89 2876 99 2879 101 2879 103 2931 103 2931 101 2934 101 2934 89 Z N" draw:text-areas="?f161 ?f163 ?f162 ?f164" draw:glue-points="?f99 ?f100 ?f101 ?f102 ?f103 ?f104 ?f99 ?f105 ?f106 ?f107 ?f106 ?f108 ?f109 ?f110 ?f111 ?f112 ?f109 ?f113 ?f114 ?f115 ?f116 ?f117 ?f118 ?f119 ?f120 ?f121 ?f122 ?f123 ?f124 ?f125 ?f126 ?f127 ?f128 ?f129 ?f130 ?f127 ?f131 ?f132 ?f133 ?f125 ?f134 ?f135 ?f136 ?f137 ?f138 ?f139 ?f126 ?f137 ?f140 ?f141 ?f124 ?f142 ?f122 ?f123 ?f143 ?f144 ?f145 ?f121 ?f146 ?f147 ?f111 ?f141 ?f148 ?f117 ?f111 ?f149 ?f109 ?f129 ?f145 ?f150 ?f143 ?f151 ?f118 ?f152 ?f116 ?f153 ?f154 ?f155 ?f156 ?f157 ?f158 ?f155 ?f156 ?f159 ?f160 ?f112 ?f154 ?f15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4"/><draw:equation draw:name="f7" draw:formula="?f4 / 154"/><draw:equation draw:name="f8" draw:formula="0 + 173 - 151"/><draw:equation draw:name="f9" draw:formula="?f8 * ?f5 / 2934"/><draw:equation draw:name="f10" draw:formula="435 * ?f4 / 154"/><draw:equation draw:name="f11" draw:formula="0 + 156 - 151"/><draw:equation draw:name="f12" draw:formula="?f11 * ?f5 / 2934"/><draw:equation draw:name="f13" draw:formula="433 * ?f4 / 154"/><draw:equation draw:name="f14" draw:formula="0 + 151 - 151"/><draw:equation draw:name="f15" draw:formula="?f14 * ?f5 / 2934"/><draw:equation draw:name="f16" draw:formula="454 * ?f4 / 154"/><draw:equation draw:name="f17" draw:formula="459 * ?f4 / 154"/><draw:equation draw:name="f18" draw:formula="0 + 178 - 151"/><draw:equation draw:name="f19" draw:formula="?f18 * ?f5 / 2934"/><draw:equation draw:name="f20" draw:formula="452 * ?f4 / 154"/><draw:equation draw:name="f21" draw:formula="440 * ?f4 / 154"/><draw:equation draw:name="f22" draw:formula="0 + 211 - 151"/><draw:equation draw:name="f23" draw:formula="?f22 * ?f5 / 2934"/><draw:equation draw:name="f24" draw:formula="404 * ?f4 / 154"/><draw:equation draw:name="f25" draw:formula="0 + 209 - 151"/><draw:equation draw:name="f26" draw:formula="?f25 * ?f5 / 2934"/><draw:equation draw:name="f27" draw:formula="408 * ?f4 / 154"/><draw:equation draw:name="f28" draw:formula="416 * ?f4 / 154"/><draw:equation draw:name="f29" draw:formula="0 + 279 - 151"/><draw:equation draw:name="f30" draw:formula="?f29 * ?f5 / 2934"/><draw:equation draw:name="f31" draw:formula="418 * ?f4 / 154"/><draw:equation draw:name="f32" draw:formula="0 + 284 - 151"/><draw:equation draw:name="f33" draw:formula="?f32 * ?f5 / 2934"/><draw:equation draw:name="f34" draw:formula="334 * ?f4 / 154"/><draw:equation draw:name="f35" draw:formula="0 + 274 - 151"/><draw:equation draw:name="f36" draw:formula="?f35 * ?f5 / 2934"/><draw:equation draw:name="f37" draw:formula="315 * ?f4 / 154"/><draw:equation draw:name="f38" draw:formula="0 + 267 - 151"/><draw:equation draw:name="f39" draw:formula="?f38 * ?f5 / 2934"/><draw:equation draw:name="f40" draw:formula="310 * ?f4 / 154"/><draw:equation draw:name="f41" draw:formula="0 + 264 - 151"/><draw:equation draw:name="f42" draw:formula="?f41 * ?f5 / 2934"/><draw:equation draw:name="f43" draw:formula="336 * ?f4 / 154"/><draw:equation draw:name="f44" draw:formula="0 + 262 - 151"/><draw:equation draw:name="f45" draw:formula="?f44 * ?f5 / 2934"/><draw:equation draw:name="f46" draw:formula="360 * ?f4 / 154"/><draw:equation draw:name="f47" draw:formula="0 + 255 - 151"/><draw:equation draw:name="f48" draw:formula="?f47 * ?f5 / 2934"/><draw:equation draw:name="f49" draw:formula="370 * ?f4 / 154"/><draw:equation draw:name="f50" draw:formula="0 + 250 - 151"/><draw:equation draw:name="f51" draw:formula="?f50 * ?f5 / 2934"/><draw:equation draw:name="f52" draw:formula="372 * ?f4 / 154"/><draw:equation draw:name="f53" draw:formula="0 + 236 - 151"/><draw:equation draw:name="f54" draw:formula="?f53 * ?f5 / 2934"/><draw:equation draw:name="f55" draw:formula="0 + 228 - 151"/><draw:equation draw:name="f56" draw:formula="?f55 * ?f5 / 2934"/><draw:equation draw:name="f57" draw:formula="365 * ?f4 / 154"/><draw:equation draw:name="f58" draw:formula="0 + 226 - 151"/><draw:equation draw:name="f59" draw:formula="?f58 * ?f5 / 2934"/><draw:equation draw:name="f60" draw:formula="0 + 231 - 151"/><draw:equation draw:name="f61" draw:formula="?f60 * ?f5 / 2934"/><draw:equation draw:name="f62" draw:formula="327 * ?f4 / 154"/><draw:equation draw:name="f63" draw:formula="0 + 233 - 151"/><draw:equation draw:name="f64" draw:formula="?f63 * ?f5 / 2934"/><draw:equation draw:name="f65" draw:formula="322 * ?f4 / 154"/><draw:equation draw:name="f66" draw:formula="0 + 238 - 151"/><draw:equation draw:name="f67" draw:formula="?f66 * ?f5 / 2934"/><draw:equation draw:name="f68" draw:formula="320 * ?f4 / 154"/><draw:equation draw:name="f69" draw:formula="0 + 260 - 151"/><draw:equation draw:name="f70" draw:formula="?f69 * ?f5 / 2934"/><draw:equation draw:name="f71" draw:formula="324 * ?f4 / 154"/><draw:equation draw:name="f72" draw:formula="329 * ?f4 / 154"/><draw:equation draw:name="f73" draw:formula="0 + 257 - 151"/><draw:equation draw:name="f74" draw:formula="?f73 * ?f5 / 2934"/><draw:equation draw:name="f75" draw:formula="305 * ?f4 / 154"/><draw:equation draw:name="f76" draw:formula="0 + 224 - 151"/><draw:equation draw:name="f77" draw:formula="?f76 * ?f5 / 2934"/><draw:equation draw:name="f78" draw:formula="0 + 216 - 151"/><draw:equation draw:name="f79" draw:formula="?f78 * ?f5 / 2934"/><draw:equation draw:name="f80" draw:formula="317 * ?f4 / 154"/><draw:equation draw:name="f81" draw:formula="0 + 207 - 151"/><draw:equation draw:name="f82" draw:formula="?f81 * ?f5 / 2934"/><draw:equation draw:name="f83" draw:formula="363 * ?f4 / 154"/><draw:equation draw:name="f84" draw:formula="382 * ?f4 / 154"/><draw:equation draw:name="f85" draw:formula="387 * ?f4 / 154"/><draw:equation draw:name="f86" draw:formula="375 * ?f4 / 154"/><draw:equation draw:name="f87" draw:formula="358 * ?f4 / 154"/><draw:equation draw:name="f88" draw:formula="0 + 3085 - 151"/><draw:equation draw:name="f89" draw:formula="?f88 * ?f5 / 2934"/><draw:equation draw:name="f90" draw:formula="394 * ?f4 / 154"/><draw:equation draw:name="f91" draw:formula="0 + 3030 - 151"/><draw:equation draw:name="f92" draw:formula="?f91 * ?f5 / 2934"/><draw:equation draw:name="f93" draw:formula="392 * ?f4 / 154"/><draw:equation draw:name="f94" draw:formula="0 + 3027 - 151"/><draw:equation draw:name="f95" draw:formula="?f94 * ?f5 / 2934"/><draw:equation draw:name="f96" draw:formula="406 * ?f4 / 154"/><draw:equation draw:name="f97" draw:formula="0 + 3082 - 151"/><draw:equation draw:name="f98" draw:formula="?f97 * ?f5 / 2934"/><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7 / ?f7"/><draw:equation draw:name="f106" draw:formula="?f19 / ?f6"/><draw:equation draw:name="f107" draw:formula="?f20 / ?f7"/><draw:equation draw:name="f108" draw:formula="?f21 / ?f7"/><draw:equation draw:name="f109" draw:formula="?f23 / ?f6"/><draw:equation draw:name="f110" draw:formula="?f24 / ?f7"/><draw:equation draw:name="f111" draw:formula="?f26 / ?f6"/><draw:equation draw:name="f112" draw:formula="?f27 / ?f7"/><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6 / ?f6"/><draw:equation draw:name="f132" draw:formula="?f57 / ?f7"/><draw:equation draw:name="f133" draw:formula="?f59 / ?f6"/><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2 / ?f7"/><draw:equation draw:name="f143" draw:formula="?f74 / ?f6"/><draw:equation draw:name="f144" draw:formula="?f75 / ?f7"/><draw:equation draw:name="f145" draw:formula="?f77 / ?f6"/><draw:equation draw:name="f146" draw:formula="?f79 / ?f6"/><draw:equation draw:name="f147" draw:formula="?f80 / ?f7"/><draw:equation draw:name="f148" draw:formula="?f82 / ?f6"/><draw:equation draw:name="f149" draw:formula="?f83 / ?f7"/><draw:equation draw:name="f150" draw:formula="?f84 / ?f7"/><draw:equation draw:name="f151" draw:formula="?f85 / ?f7"/><draw:equation draw:name="f152" draw:formula="?f86 / ?f7"/><draw:equation draw:name="f153" draw:formula="?f87 / ?f7"/><draw:equation draw:name="f154" draw:formula="?f89 / ?f6"/><draw:equation draw:name="f155" draw:formula="?f90 / ?f7"/><draw:equation draw:name="f156" draw:formula="?f92 / ?f6"/><draw:equation draw:name="f157" draw:formula="?f93 / ?f7"/><draw:equation draw:name="f158" draw:formula="?f95 / ?f6"/><draw:equation draw:name="f159" draw:formula="?f96 / ?f7"/><draw:equation draw:name="f160" draw:formula="?f98 / ?f6"/><draw:equation draw:name="f161" draw:formula="0 / ?f6"/><draw:equation draw:name="f162" draw:formula="?f1 / ?f6"/><draw:equation draw:name="f163" draw:formula="0 / ?f7"/><draw:equation draw:name="f164" draw:formula="?f3 / ?f7"/></draw:enhanced-geometry></draw:custom-shape><draw:frame draw:id="id58" draw:style-name="a70" draw:name="Picture 153" svg:x="2.30903in" svg:y="0.21181in" svg:width="0.09236in" svg:height="0.10694in" style:rel-width="scale" style:rel-height="scale"><draw:image xlink:href="media/image42.png" xlink:type="simple" xlink:show="embed" xlink:actuate="onLoad"/><svg:title/><svg:desc/></draw:frame><draw:frame draw:id="id59" draw:style-name="a71" draw:name="Picture 152" svg:x="0in" svg:y="0in" svg:width="2.66667in" svg:height="0.53264in" style:rel-width="scale" style:rel-height="scale"><draw:image xlink:href="media/image43.png" xlink:type="simple" xlink:show="embed" xlink:actuate="onLoad"/><svg:title/><svg:desc/></draw:frame><draw:frame draw:id="id60" draw:style-name="a72" draw:name="Picture 151" svg:x="2.42778in" svg:y="0.21181in" svg:width="0.52153in" svg:height="0.10903in" style:rel-width="scale" style:rel-height="scale"><draw:image xlink:href="media/image44.png" xlink:type="simple" xlink:show="embed" xlink:actuate="onLoad"/><svg:title/><svg:desc/></draw:frame><draw:frame draw:id="id61" draw:style-name="a73" draw:name="Picture 150" svg:x="2.78819in" svg:y="0.41042in" svg:width="0.08056in" svg:height="0.10694in" style:rel-width="scale" style:rel-height="scale"><draw:image xlink:href="media/image45.png" xlink:type="simple" xlink:show="embed" xlink:actuate="onLoad"/><svg:title/><svg:desc/></draw:frame><draw:custom-shape svg:x="2.89028in" svg:y="0.41042in" svg:width="0.05903in" svg:height="0.10694in" draw:id="id62" draw:style-name="a74" draw:name="AutoShape 149"><svg:title/><svg:desc/><draw:enhanced-geometry draw:type="non-primitive" svg:viewBox="0 0 85 154" draw:enhanced-path="M 84 151 L 2 151 2 149 0 147 0 5 2 3 5 3 7 0 82 0 82 3 84 5 84 15 82 17 22 17 22 65 72 65 75 67 75 82 22 82 22 137 84 137 84 151 Z M 82 154 L 7 154 5 151 82 151 82 154 Z N" draw:text-areas="?f61 ?f63 ?f62 ?f64" draw:glue-points="?f39 ?f40 ?f41 ?f40 ?f41 ?f42 ?f43 ?f44 ?f43 ?f45 ?f41 ?f46 ?f47 ?f46 ?f48 ?f49 ?f50 ?f49 ?f50 ?f46 ?f39 ?f45 ?f39 ?f51 ?f50 ?f52 ?f53 ?f52 ?f53 ?f54 ?f55 ?f54 ?f56 ?f57 ?f56 ?f58 ?f53 ?f58 ?f53 ?f59 ?f39 ?f59 ?f39 ?f40 ?f50 ?f60 ?f48 ?f60 ?f47 ?f40 ?f50 ?f40 ?f50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4"/><draw:equation draw:name="f8" draw:formula="0 + 4246 - 4162"/><draw:equation draw:name="f9" draw:formula="?f8 * ?f5 / 85"/><draw:equation draw:name="f10" draw:formula="742 * ?f4 / 154"/><draw:equation draw:name="f11" draw:formula="0 + 4164 - 4162"/><draw:equation draw:name="f12" draw:formula="?f11 * ?f5 / 85"/><draw:equation draw:name="f13" draw:formula="740 * ?f4 / 154"/><draw:equation draw:name="f14" draw:formula="0 + 4162 - 4162"/><draw:equation draw:name="f15" draw:formula="?f14 * ?f5 / 85"/><draw:equation draw:name="f16" draw:formula="738 * ?f4 / 154"/><draw:equation draw:name="f17" draw:formula="596 * ?f4 / 154"/><draw:equation draw:name="f18" draw:formula="594 * ?f4 / 154"/><draw:equation draw:name="f19" draw:formula="0 + 4167 - 4162"/><draw:equation draw:name="f20" draw:formula="?f19 * ?f5 / 85"/><draw:equation draw:name="f21" draw:formula="0 + 4169 - 4162"/><draw:equation draw:name="f22" draw:formula="?f21 * ?f5 / 85"/><draw:equation draw:name="f23" draw:formula="591 * ?f4 / 154"/><draw:equation draw:name="f24" draw:formula="0 + 4244 - 4162"/><draw:equation draw:name="f25" draw:formula="?f24 * ?f5 / 85"/><draw:equation draw:name="f26" draw:formula="606 * ?f4 / 154"/><draw:equation draw:name="f27" draw:formula="608 * ?f4 / 154"/><draw:equation draw:name="f28" draw:formula="0 + 4184 - 4162"/><draw:equation draw:name="f29" draw:formula="?f28 * ?f5 / 85"/><draw:equation draw:name="f30" draw:formula="656 * ?f4 / 154"/><draw:equation draw:name="f31" draw:formula="0 + 4234 - 4162"/><draw:equation draw:name="f32" draw:formula="?f31 * ?f5 / 85"/><draw:equation draw:name="f33" draw:formula="0 + 4237 - 4162"/><draw:equation draw:name="f34" draw:formula="?f33 * ?f5 / 85"/><draw:equation draw:name="f35" draw:formula="658 * ?f4 / 154"/><draw:equation draw:name="f36" draw:formula="673 * ?f4 / 154"/><draw:equation draw:name="f37" draw:formula="728 * ?f4 / 154"/><draw:equation draw:name="f38" draw:formula="745 * ?f4 / 15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8 / ?f7"/><draw:equation draw:name="f47" draw:formula="?f20 / ?f6"/><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2 / ?f6"/><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g></text:span></text:p>
      <text:p text:style-name="P46"/>
      <text:p text:style-name="P47"><text:span text:style-name="T48"><draw:frame draw:style-name="a76" draw:name="image46.png" text:anchor-type="as-char" svg:x="0in" svg:y="0in" svg:width="0.6966in" svg:height="0.11in" style:rel-width="scale" style:rel-height="scale"><draw:image xlink:href="media/image46.png" xlink:type="simple" xlink:show="embed" xlink:actuate="onLoad"/><svg:title/><svg:desc/></draw:frame></text:span><text:span text:style-name="T49"><text:s/></text:span><text:span text:style-name="T50"><draw:g draw:name="Group 142" draw:id="id69" draw:style-name="a82" text:anchor-type="as-char"><svg:title/><svg:desc/><draw:frame draw:id="id64" draw:style-name="a77" draw:name="Picture 147" svg:x="0in" svg:y="0.00139in" svg:width="0.11597in" svg:height="0.10903in" style:rel-width="scale" style:rel-height="scale"><draw:image xlink:href="media/image47.png" xlink:type="simple" xlink:show="embed" xlink:actuate="onLoad"/><svg:title/><svg:desc/></draw:frame><draw:custom-shape svg:x="0.14306in" svg:y="0.00069in" svg:width="0.01389in" svg:height="0.10903in" draw:id="id65" draw:style-name="a78" draw:name="AutoShape 146"><svg:title/><svg:desc/><draw:enhanced-geometry draw:type="non-primitive" svg:viewBox="0 0 20 157" draw:enhanced-path="M 17 154 L 2 154 2 157 14 157 17 154 Z M 19 4 L 18 4 18 0 0 0 0 4 0 154 19 154 19 4 Z N" draw:text-areas="?f34 ?f36 ?f35 ?f37" draw:glue-points="?f24 ?f25 ?f26 ?f25 ?f26 ?f27 ?f28 ?f27 ?f24 ?f25 ?f29 ?f30 ?f31 ?f30 ?f31 ?f32 ?f33 ?f32 ?f33 ?f30 ?f33 ?f25 ?f29 ?f25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7"/><draw:equation draw:name="f8" draw:formula="0 + 224 - 207"/><draw:equation draw:name="f9" draw:formula="?f8 * ?f5 / 20"/><draw:equation draw:name="f10" draw:formula="156 * ?f4 / 157"/><draw:equation draw:name="f11" draw:formula="0 + 209 - 207"/><draw:equation draw:name="f12" draw:formula="?f11 * ?f5 / 20"/><draw:equation draw:name="f13" draw:formula="159 * ?f4 / 157"/><draw:equation draw:name="f14" draw:formula="0 + 221 - 207"/><draw:equation draw:name="f15" draw:formula="?f14 * ?f5 / 20"/><draw:equation draw:name="f16" draw:formula="0 + 226 - 207"/><draw:equation draw:name="f17" draw:formula="?f16 * ?f5 / 20"/><draw:equation draw:name="f18" draw:formula="6 * ?f4 / 157"/><draw:equation draw:name="f19" draw:formula="0 + 225 - 207"/><draw:equation draw:name="f20" draw:formula="?f19 * ?f5 / 20"/><draw:equation draw:name="f21" draw:formula="2 * ?f4 / 157"/><draw:equation draw:name="f22" draw:formula="0 + 207 - 207"/><draw:equation draw:name="f23" draw:formula="?f22 * ?f5 / 20"/><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66" draw:style-name="a79" draw:name="Picture 145" svg:x="0.18542in" svg:y="0.00139in" svg:width="0.08056in" svg:height="0.10903in" style:rel-width="scale" style:rel-height="scale"><draw:image xlink:href="media/image48.png" xlink:type="simple" xlink:show="embed" xlink:actuate="onLoad"/><svg:title/><svg:desc/></draw:frame><draw:custom-shape svg:x="0.29375in" svg:y="0.00139in" svg:width="0.05903in" svg:height="0.10694in" draw:id="id67" draw:style-name="a80" draw:name="AutoShape 144"><svg:title/><svg:desc/><draw:enhanced-geometry draw:type="non-primitive" svg:viewBox="0 0 85 154" draw:enhanced-path="M 82 3 L 5 3 8 0 82 0 82 3 Z M 84 154 L 3 154 3 152 0 150 0 5 3 3 84 3 84 15 82 17 22 17 22 68 75 68 75 85 22 85 22 138 82 138 82 140 84 140 84 154 Z N" draw:text-areas="?f56 ?f58 ?f57 ?f59" draw:glue-points="?f36 ?f37 ?f38 ?f37 ?f39 ?f40 ?f36 ?f40 ?f36 ?f37 ?f41 ?f42 ?f43 ?f42 ?f43 ?f44 ?f45 ?f46 ?f45 ?f47 ?f43 ?f37 ?f41 ?f37 ?f41 ?f48 ?f36 ?f49 ?f50 ?f49 ?f50 ?f51 ?f52 ?f51 ?f52 ?f53 ?f50 ?f53 ?f50 ?f54 ?f36 ?f54 ?f36 ?f55 ?f41 ?f55 ?f41 ?f4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4"/><draw:equation draw:name="f8" draw:formula="0 + 505 - 423"/><draw:equation draw:name="f9" draw:formula="?f8 * ?f5 / 85"/><draw:equation draw:name="f10" draw:formula="5 * ?f4 / 154"/><draw:equation draw:name="f11" draw:formula="0 + 428 - 423"/><draw:equation draw:name="f12" draw:formula="?f11 * ?f5 / 85"/><draw:equation draw:name="f13" draw:formula="0 + 431 - 423"/><draw:equation draw:name="f14" draw:formula="?f13 * ?f5 / 85"/><draw:equation draw:name="f15" draw:formula="2 * ?f4 / 154"/><draw:equation draw:name="f16" draw:formula="0 + 507 - 423"/><draw:equation draw:name="f17" draw:formula="?f16 * ?f5 / 85"/><draw:equation draw:name="f18" draw:formula="156 * ?f4 / 154"/><draw:equation draw:name="f19" draw:formula="0 + 426 - 423"/><draw:equation draw:name="f20" draw:formula="?f19 * ?f5 / 85"/><draw:equation draw:name="f21" draw:formula="154 * ?f4 / 154"/><draw:equation draw:name="f22" draw:formula="0 + 423 - 423"/><draw:equation draw:name="f23" draw:formula="?f22 * ?f5 / 85"/><draw:equation draw:name="f24" draw:formula="152 * ?f4 / 154"/><draw:equation draw:name="f25" draw:formula="7 * ?f4 / 154"/><draw:equation draw:name="f26" draw:formula="17 * ?f4 / 154"/><draw:equation draw:name="f27" draw:formula="19 * ?f4 / 154"/><draw:equation draw:name="f28" draw:formula="0 + 445 - 423"/><draw:equation draw:name="f29" draw:formula="?f28 * ?f5 / 85"/><draw:equation draw:name="f30" draw:formula="70 * ?f4 / 154"/><draw:equation draw:name="f31" draw:formula="0 + 498 - 423"/><draw:equation draw:name="f32" draw:formula="?f31 * ?f5 / 85"/><draw:equation draw:name="f33" draw:formula="87 * ?f4 / 154"/><draw:equation draw:name="f34" draw:formula="140 * ?f4 / 154"/><draw:equation draw:name="f35" draw:formula="142 * ?f4 / 15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frame draw:id="id68" draw:style-name="a81" draw:name="Picture 143" svg:x="0.37569in" svg:y="0in" svg:width="0.28611in" svg:height="0.11042in" style:rel-width="scale" style:rel-height="scale"><draw:image xlink:href="media/image49.png" xlink:type="simple" xlink:show="embed" xlink:actuate="onLoad"/><svg:title/><svg:desc/></draw:frame></draw:g></text:span><text:span text:style-name="T51"><text:s/></text:span><text:span text:style-name="T52"><draw:custom-shape svg:x="0in" svg:y="0in" svg:width="0.03889in" svg:height="0.01181in" draw:id="id70" draw:style-name="a83" draw:name="Group 140"><svg:title/><svg:desc/><draw:enhanced-geometry draw:type="non-primitive" svg:viewBox="0 0 56 17" draw:enhanced-path="M 55 17 L 0 17 0 2 2 0 53 0 53 2 55 2 55 17 Z N" draw:text-areas="?f22 ?f24 ?f23 ?f25" draw:glue-points="?f15 ?f16 ?f17 ?f16 ?f17 ?f18 ?f19 ?f20 ?f21 ?f20 ?f21 ?f18 ?f15 ?f18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7"/><draw:equation draw:name="f8" draw:formula="55 * ?f5 / 56"/><draw:equation draw:name="f9" draw:formula="17 * ?f4 / 17"/><draw:equation draw:name="f10" draw:formula="0 * ?f5 / 56"/><draw:equation draw:name="f11" draw:formula="2 * ?f4 / 17"/><draw:equation draw:name="f12" draw:formula="2 * ?f5 / 56"/><draw:equation draw:name="f13" draw:formula="0 * ?f4 / 17"/><draw:equation draw:name="f14" draw:formula="53 * ?f5 / 5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53"><text:s/></text:span><text:span text:style-name="T54"><draw:g draw:name="Group 137" draw:id="id73" draw:style-name="a86" text:anchor-type="as-char"><svg:title/><svg:desc/><draw:frame draw:id="id71" draw:style-name="a84" draw:name="Picture 139" svg:x="0in" svg:y="0in" svg:width="0.16042in" svg:height="0.11042in" style:rel-width="scale" style:rel-height="scale"><draw:image xlink:href="media/image50.png" xlink:type="simple" xlink:show="embed" xlink:actuate="onLoad"/><svg:title/><svg:desc/></draw:frame><draw:frame draw:id="id72" draw:style-name="a85" draw:name="Picture 138" svg:x="0.18194in" svg:y="0.00139in" svg:width="0.20556in" svg:height="0.10903in" style:rel-width="scale" style:rel-height="scale"><draw:image xlink:href="media/image51.png" xlink:type="simple" xlink:show="embed" xlink:actuate="onLoad"/><svg:title/><svg:desc/></draw:frame></draw:g></text:span><text:span text:style-name="T55"><text:s/></text:span><text:span text:style-name="T56"><draw:custom-shape svg:x="0in" svg:y="0in" svg:width="0.05903in" svg:height="0.10694in" draw:id="id74" draw:style-name="a87" draw:name="Group 135"><svg:title/><svg:desc/><draw:enhanced-geometry draw:type="non-primitive" svg:viewBox="0 0 85 154" draw:enhanced-path="M 84 154 L 2 154 0 152 0 5 2 3 5 3 5 0 82 0 82 5 84 5 84 15 82 15 82 17 19 17 19 67 72 67 75 70 75 82 72 84 19 84 19 137 82 137 82 140 84 140 84 154 Z N" draw:text-areas="?f50 ?f52 ?f51 ?f53" draw:glue-points="?f29 ?f30 ?f31 ?f30 ?f32 ?f33 ?f32 ?f34 ?f31 ?f35 ?f36 ?f35 ?f36 ?f37 ?f38 ?f37 ?f38 ?f34 ?f29 ?f34 ?f29 ?f39 ?f38 ?f39 ?f38 ?f40 ?f41 ?f40 ?f41 ?f42 ?f43 ?f42 ?f44 ?f45 ?f44 ?f46 ?f43 ?f47 ?f41 ?f47 ?f41 ?f48 ?f38 ?f48 ?f38 ?f49 ?f29 ?f49 ?f29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4"/><draw:equation draw:name="f8" draw:formula="84 * ?f5 / 85"/><draw:equation draw:name="f9" draw:formula="154 * ?f4 / 154"/><draw:equation draw:name="f10" draw:formula="2 * ?f5 / 85"/><draw:equation draw:name="f11" draw:formula="0 * ?f5 / 85"/><draw:equation draw:name="f12" draw:formula="152 * ?f4 / 154"/><draw:equation draw:name="f13" draw:formula="5 * ?f4 / 154"/><draw:equation draw:name="f14" draw:formula="3 * ?f4 / 154"/><draw:equation draw:name="f15" draw:formula="5 * ?f5 / 85"/><draw:equation draw:name="f16" draw:formula="0 * ?f4 / 154"/><draw:equation draw:name="f17" draw:formula="82 * ?f5 / 85"/><draw:equation draw:name="f18" draw:formula="15 * ?f4 / 154"/><draw:equation draw:name="f19" draw:formula="17 * ?f4 / 154"/><draw:equation draw:name="f20" draw:formula="19 * ?f5 / 85"/><draw:equation draw:name="f21" draw:formula="67 * ?f4 / 154"/><draw:equation draw:name="f22" draw:formula="72 * ?f5 / 85"/><draw:equation draw:name="f23" draw:formula="75 * ?f5 / 85"/><draw:equation draw:name="f24" draw:formula="70 * ?f4 / 154"/><draw:equation draw:name="f25" draw:formula="82 * ?f4 / 154"/><draw:equation draw:name="f26" draw:formula="84 * ?f4 / 154"/><draw:equation draw:name="f27" draw:formula="137 * ?f4 / 154"/><draw:equation draw:name="f28" draw:formula="140 * ?f4 / 154"/><draw:equation draw:name="f29" draw:formula="?f8 / ?f6"/><draw:equation draw:name="f30" draw:formula="?f9 / ?f7"/><draw:equation draw:name="f31" draw:formula="?f10 / ?f6"/><draw:equation draw:name="f32" draw:formula="?f11 / ?f6"/><draw:equation draw:name="f33" draw:formula="?f12 / ?f7"/><draw:equation draw:name="f34" draw:formula="?f13 / ?f7"/><draw:equation draw:name="f35" draw:formula="?f14 / ?f7"/><draw:equation draw:name="f36" draw:formula="?f15 / ?f6"/><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text:span><text:span text:style-name="T57"><text:s/></text:span><text:span text:style-name="T58"><draw:frame draw:style-name="a88" draw:name="image52.png" text:anchor-type="as-char" svg:x="0in" svg:y="0in" svg:width="0.0908in" svg:height="0.10937in" style:rel-width="scale" style:rel-height="scale"><draw:image xlink:href="media/image52.png" xlink:type="simple" xlink:show="embed" xlink:actuate="onLoad"/><svg:title/><svg:desc/></draw:frame></text:span><text:span text:style-name="T59"><text:s/></text:span><text:span text:style-name="T60"><draw:g draw:name="Group 132" draw:id="id77" draw:style-name="a91" text:anchor-type="as-char"><svg:title/><svg:desc/><draw:custom-shape svg:x="0in" svg:y="0.00139in" svg:width="0.05903in" svg:height="0.10694in" draw:id="id75" draw:style-name="a89" draw:name="Freeform 134"><svg:title/><svg:desc/><draw:enhanced-geometry draw:type="non-primitive" svg:viewBox="0 0 85 154" draw:enhanced-path="M 82 154 L 2 154 0 152 0 5 2 3 5 0 79 0 82 3 82 17 19 17 19 68 72 68 72 70 75 70 75 82 72 82 72 85 19 85 19 137 79 137 82 140 82 142 84 142 84 152 82 152 82 154 Z N" draw:text-areas="?f52 ?f54 ?f53 ?f55" draw:glue-points="?f30 ?f31 ?f32 ?f31 ?f33 ?f34 ?f33 ?f35 ?f32 ?f36 ?f37 ?f38 ?f39 ?f38 ?f30 ?f36 ?f30 ?f40 ?f41 ?f40 ?f41 ?f42 ?f43 ?f42 ?f43 ?f44 ?f45 ?f44 ?f45 ?f46 ?f43 ?f46 ?f43 ?f47 ?f41 ?f47 ?f41 ?f48 ?f39 ?f48 ?f30 ?f49 ?f30 ?f50 ?f51 ?f50 ?f51 ?f34 ?f30 ?f34 ?f30 ?f3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4"/><draw:equation draw:name="f8" draw:formula="82 * ?f5 / 85"/><draw:equation draw:name="f9" draw:formula="156 * ?f4 / 154"/><draw:equation draw:name="f10" draw:formula="2 * ?f5 / 85"/><draw:equation draw:name="f11" draw:formula="0 * ?f5 / 85"/><draw:equation draw:name="f12" draw:formula="154 * ?f4 / 154"/><draw:equation draw:name="f13" draw:formula="7 * ?f4 / 154"/><draw:equation draw:name="f14" draw:formula="5 * ?f4 / 154"/><draw:equation draw:name="f15" draw:formula="5 * ?f5 / 85"/><draw:equation draw:name="f16" draw:formula="2 * ?f4 / 154"/><draw:equation draw:name="f17" draw:formula="79 * ?f5 / 85"/><draw:equation draw:name="f18" draw:formula="19 * ?f4 / 154"/><draw:equation draw:name="f19" draw:formula="19 * ?f5 / 85"/><draw:equation draw:name="f20" draw:formula="70 * ?f4 / 154"/><draw:equation draw:name="f21" draw:formula="72 * ?f5 / 85"/><draw:equation draw:name="f22" draw:formula="72 * ?f4 / 154"/><draw:equation draw:name="f23" draw:formula="75 * ?f5 / 85"/><draw:equation draw:name="f24" draw:formula="84 * ?f4 / 154"/><draw:equation draw:name="f25" draw:formula="87 * ?f4 / 154"/><draw:equation draw:name="f26" draw:formula="139 * ?f4 / 154"/><draw:equation draw:name="f27" draw:formula="142 * ?f4 / 154"/><draw:equation draw:name="f28" draw:formula="144 * ?f4 / 154"/><draw:equation draw:name="f29" draw:formula="84 * ?f5 / 85"/><draw:equation draw:name="f30" draw:formula="?f8 / ?f6"/><draw:equation draw:name="f31" draw:formula="?f9 / ?f7"/><draw:equation draw:name="f32" draw:formula="?f10 / ?f6"/><draw:equation draw:name="f33" draw:formula="?f11 / ?f6"/><draw:equation draw:name="f34" draw:formula="?f12 / ?f7"/><draw:equation draw:name="f35" draw:formula="?f13 / ?f7"/><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frame draw:id="id76" draw:style-name="a90" draw:name="Picture 133" svg:x="0.07986in" svg:y="0in" svg:width="0.17917in" svg:height="0.11042in" style:rel-width="scale" style:rel-height="scale"><draw:image xlink:href="media/image53.png" xlink:type="simple" xlink:show="embed" xlink:actuate="onLoad"/><svg:title/><svg:desc/></draw:frame></draw:g></text:span></text:p>
      <text:p text:style-name="P61"><text:span text:style-name="T62"><draw:g draw:z-index="487597056" draw:name="Group 118" draw:id="id91" draw:style-name="a105" text:anchor-type="paragraph"><svg:title/><svg:desc/><draw:custom-shape svg:x="4.47431in" svg:y="0.09097in" svg:width="0.06875in" svg:height="0.10556in" draw:id="id78" draw:style-name="a92" draw:name="AutoShape 131"><svg:title/><svg:desc/><draw:enhanced-geometry draw:type="non-primitive" svg:viewBox="0 0 99 152" draw:enhanced-path="M 70 149 L 0 149 0 2 2 2 2 0 57 0 62 2 70 5 74 7 84 17 19 17 19 65 77 65 72 70 70 70 72 72 77 72 82 74 89 82 19 82 19 134 89 134 86 139 82 144 77 146 74 146 70 149 Z M 77 65 L 50 65 55 62 57 62 60 60 62 58 67 53 67 48 70 43 70 36 67 33 67 31 65 26 65 24 62 24 60 21 57 19 53 19 50 17 84 17 89 26 89 48 86 53 86 55 77 65 Z M 89 134 L 60 134 62 132 67 132 74 125 74 120 77 118 77 101 74 98 74 94 67 86 62 84 57 84 55 82 89 82 96 89 96 94 98 98 98 118 96 122 96 125 94 130 89 134 Z M 60 151 L 2 151 2 149 65 149 60 151 Z N" draw:text-areas="?f133 ?f135 ?f134 ?f136" draw:glue-points="?f81 ?f82 ?f83 ?f84 ?f85 ?f86 ?f87 ?f88 ?f89 ?f90 ?f91 ?f92 ?f93 ?f94 ?f93 ?f95 ?f96 ?f97 ?f91 ?f98 ?f99 ?f100 ?f96 ?f101 ?f102 ?f103 ?f104 ?f92 ?f105 ?f106 ?f107 ?f108 ?f109 ?f110 ?f87 ?f111 ?f109 ?f112 ?f113 ?f114 ?f115 ?f116 ?f85 ?f117 ?f118 ?f90 ?f99 ?f114 ?f119 ?f110 ?f104 ?f92 ?f107 ?f100 ?f109 ?f120 ?f102 ?f121 ?f104 ?f122 ?f102 ?f123 ?f115 ?f124 ?f105 ?f98 ?f125 ?f126 ?f127 ?f128 ?f125 ?f129 ?f130 ?f131 ?f107 ?f132 ?f83 ?f82 ?f107 ?f13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6444 - 6444"/><draw:equation draw:name="f9" draw:formula="?f8 * ?f5 / 99"/><draw:equation draw:name="f10" draw:formula="281 * ?f4 / 152"/><draw:equation draw:name="f11" draw:formula="0 + 6446 - 6444"/><draw:equation draw:name="f12" draw:formula="?f11 * ?f5 / 99"/><draw:equation draw:name="f13" draw:formula="134 * ?f4 / 152"/><draw:equation draw:name="f14" draw:formula="0 + 6501 - 6444"/><draw:equation draw:name="f15" draw:formula="?f14 * ?f5 / 99"/><draw:equation draw:name="f16" draw:formula="132 * ?f4 / 152"/><draw:equation draw:name="f17" draw:formula="0 + 6514 - 6444"/><draw:equation draw:name="f18" draw:formula="?f17 * ?f5 / 99"/><draw:equation draw:name="f19" draw:formula="137 * ?f4 / 152"/><draw:equation draw:name="f20" draw:formula="0 + 6528 - 6444"/><draw:equation draw:name="f21" draw:formula="?f20 * ?f5 / 99"/><draw:equation draw:name="f22" draw:formula="149 * ?f4 / 152"/><draw:equation draw:name="f23" draw:formula="0 + 6463 - 6444"/><draw:equation draw:name="f24" draw:formula="?f23 * ?f5 / 99"/><draw:equation draw:name="f25" draw:formula="197 * ?f4 / 152"/><draw:equation draw:name="f26" draw:formula="0 + 6516 - 6444"/><draw:equation draw:name="f27" draw:formula="?f26 * ?f5 / 99"/><draw:equation draw:name="f28" draw:formula="202 * ?f4 / 152"/><draw:equation draw:name="f29" draw:formula="204 * ?f4 / 152"/><draw:equation draw:name="f30" draw:formula="0 + 6526 - 6444"/><draw:equation draw:name="f31" draw:formula="?f30 * ?f5 / 99"/><draw:equation draw:name="f32" draw:formula="206 * ?f4 / 152"/><draw:equation draw:name="f33" draw:formula="214 * ?f4 / 152"/><draw:equation draw:name="f34" draw:formula="0 + 6533 - 6444"/><draw:equation draw:name="f35" draw:formula="?f34 * ?f5 / 99"/><draw:equation draw:name="f36" draw:formula="266 * ?f4 / 152"/><draw:equation draw:name="f37" draw:formula="276 * ?f4 / 152"/><draw:equation draw:name="f38" draw:formula="0 + 6518 - 6444"/><draw:equation draw:name="f39" draw:formula="?f38 * ?f5 / 99"/><draw:equation draw:name="f40" draw:formula="278 * ?f4 / 152"/><draw:equation draw:name="f41" draw:formula="0 + 6521 - 6444"/><draw:equation draw:name="f42" draw:formula="?f41 * ?f5 / 99"/><draw:equation draw:name="f43" draw:formula="0 + 6499 - 6444"/><draw:equation draw:name="f44" draw:formula="?f43 * ?f5 / 99"/><draw:equation draw:name="f45" draw:formula="194 * ?f4 / 152"/><draw:equation draw:name="f46" draw:formula="0 + 6504 - 6444"/><draw:equation draw:name="f47" draw:formula="?f46 * ?f5 / 99"/><draw:equation draw:name="f48" draw:formula="192 * ?f4 / 152"/><draw:equation draw:name="f49" draw:formula="0 + 6511 - 6444"/><draw:equation draw:name="f50" draw:formula="?f49 * ?f5 / 99"/><draw:equation draw:name="f51" draw:formula="185 * ?f4 / 152"/><draw:equation draw:name="f52" draw:formula="175 * ?f4 / 152"/><draw:equation draw:name="f53" draw:formula="165 * ?f4 / 152"/><draw:equation draw:name="f54" draw:formula="0 + 6509 - 6444"/><draw:equation draw:name="f55" draw:formula="?f54 * ?f5 / 99"/><draw:equation draw:name="f56" draw:formula="158 * ?f4 / 152"/><draw:equation draw:name="f57" draw:formula="0 + 6506 - 6444"/><draw:equation draw:name="f58" draw:formula="?f57 * ?f5 / 99"/><draw:equation draw:name="f59" draw:formula="156 * ?f4 / 152"/><draw:equation draw:name="f60" draw:formula="151 * ?f4 / 152"/><draw:equation draw:name="f61" draw:formula="0 + 6494 - 6444"/><draw:equation draw:name="f62" draw:formula="?f61 * ?f5 / 99"/><draw:equation draw:name="f63" draw:formula="0 + 6530 - 6444"/><draw:equation draw:name="f64" draw:formula="?f63 * ?f5 / 99"/><draw:equation draw:name="f65" draw:formula="264 * ?f4 / 152"/><draw:equation draw:name="f66" draw:formula="252 * ?f4 / 152"/><draw:equation draw:name="f67" draw:formula="233 * ?f4 / 152"/><draw:equation draw:name="f68" draw:formula="226 * ?f4 / 152"/><draw:equation draw:name="f69" draw:formula="216 * ?f4 / 152"/><draw:equation draw:name="f70" draw:formula="0 + 6540 - 6444"/><draw:equation draw:name="f71" draw:formula="?f70 * ?f5 / 99"/><draw:equation draw:name="f72" draw:formula="221 * ?f4 / 152"/><draw:equation draw:name="f73" draw:formula="0 + 6542 - 6444"/><draw:equation draw:name="f74" draw:formula="?f73 * ?f5 / 99"/><draw:equation draw:name="f75" draw:formula="230 * ?f4 / 152"/><draw:equation draw:name="f76" draw:formula="254 * ?f4 / 152"/><draw:equation draw:name="f77" draw:formula="0 + 6538 - 6444"/><draw:equation draw:name="f78" draw:formula="?f77 * ?f5 / 99"/><draw:equation draw:name="f79" draw:formula="262 * ?f4 / 152"/><draw:equation draw:name="f80" draw:formula="283 * ?f4 / 15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4 / ?f6"/><draw:equation draw:name="f106" draw:formula="?f45 / ?f7"/><draw:equation draw:name="f107" draw:formula="?f47 / ?f6"/><draw:equation draw:name="f108" draw:formula="?f48 / ?f7"/><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59 / ?f7"/><draw:equation draw:name="f117" draw:formula="?f60 / ?f7"/><draw:equation draw:name="f118" draw:formula="?f62 / ?f6"/><draw:equation draw:name="f119" draw:formula="?f64 / ?f6"/><draw:equation draw:name="f120" draw:formula="?f65 / ?f7"/><draw:equation draw:name="f121" draw:formula="?f66 / ?f7"/><draw:equation draw:name="f122" draw:formula="?f67 / ?f7"/><draw:equation draw:name="f123" draw:formula="?f68 / ?f7"/><draw:equation draw:name="f124" draw:formula="?f69 / ?f7"/><draw:equation draw:name="f125" draw:formula="?f71 / ?f6"/><draw:equation draw:name="f126" draw:formula="?f72 / ?f7"/><draw:equation draw:name="f127" draw:formula="?f74 / ?f6"/><draw:equation draw:name="f128" draw:formula="?f75 / ?f7"/><draw:equation draw:name="f129" draw:formula="?f76 / ?f7"/><draw:equation draw:name="f130" draw:formula="?f78 / ?f6"/><draw:equation draw:name="f131" draw:formula="?f79 / ?f7"/><draw:equation draw:name="f132" draw:formula="?f80 / ?f7"/><draw:equation draw:name="f133" draw:formula="0 / ?f6"/><draw:equation draw:name="f134" draw:formula="?f1 / ?f6"/><draw:equation draw:name="f135" draw:formula="0 / ?f7"/><draw:equation draw:name="f136" draw:formula="?f3 / ?f7"/></draw:enhanced-geometry></draw:custom-shape><draw:frame draw:id="id79" draw:style-name="a93" draw:name="Picture 130" svg:x="4.56458in" svg:y="0.08958in" svg:width="0.27778in" svg:height="0.10903in" style:rel-width="scale" style:rel-height="scale"><draw:image xlink:href="media/image54.png" xlink:type="simple" xlink:show="embed" xlink:actuate="onLoad"/><svg:title/><svg:desc/></draw:frame><draw:custom-shape svg:x="4.87014in" svg:y="0.09167in" svg:width="0.05556in" svg:height="0.10556in" draw:id="id80" draw:style-name="a94" draw:name="AutoShape 129"><svg:title/><svg:desc/><draw:enhanced-geometry draw:type="non-primitive" svg:viewBox="0 0 80 152" draw:enhanced-path="M 77 149 L 2 149 4 151 77 151 77 149 Z M 79 140 L 78 140 78 136 77 136 77 134 19 134 19 0 0 0 0 134 0 136 0 140 0 148 79 148 79 140 Z N" draw:text-areas="?f43 ?f45 ?f44 ?f46" draw:glue-points="?f29 ?f30 ?f31 ?f30 ?f32 ?f33 ?f29 ?f33 ?f29 ?f30 ?f34 ?f35 ?f36 ?f35 ?f36 ?f37 ?f29 ?f37 ?f29 ?f38 ?f39 ?f38 ?f39 ?f40 ?f41 ?f40 ?f41 ?f38 ?f41 ?f37 ?f41 ?f35 ?f41 ?f42 ?f34 ?f42 ?f34 ?f3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2"/><draw:equation draw:name="f8" draw:formula="0 + 7091 - 7014"/><draw:equation draw:name="f9" draw:formula="?f8 * ?f5 / 80"/><draw:equation draw:name="f10" draw:formula="281 * ?f4 / 152"/><draw:equation draw:name="f11" draw:formula="0 + 7016 - 7014"/><draw:equation draw:name="f12" draw:formula="?f11 * ?f5 / 80"/><draw:equation draw:name="f13" draw:formula="0 + 7018 - 7014"/><draw:equation draw:name="f14" draw:formula="?f13 * ?f5 / 80"/><draw:equation draw:name="f15" draw:formula="283 * ?f4 / 152"/><draw:equation draw:name="f16" draw:formula="0 + 7093 - 7014"/><draw:equation draw:name="f17" draw:formula="?f16 * ?f5 / 80"/><draw:equation draw:name="f18" draw:formula="272 * ?f4 / 152"/><draw:equation draw:name="f19" draw:formula="0 + 7092 - 7014"/><draw:equation draw:name="f20" draw:formula="?f19 * ?f5 / 80"/><draw:equation draw:name="f21" draw:formula="268 * ?f4 / 152"/><draw:equation draw:name="f22" draw:formula="266 * ?f4 / 152"/><draw:equation draw:name="f23" draw:formula="0 + 7033 - 7014"/><draw:equation draw:name="f24" draw:formula="?f23 * ?f5 / 80"/><draw:equation draw:name="f25" draw:formula="132 * ?f4 / 152"/><draw:equation draw:name="f26" draw:formula="0 + 7014 - 7014"/><draw:equation draw:name="f27" draw:formula="?f26 * ?f5 / 80"/><draw:equation draw:name="f28" draw:formula="280 * ?f4 / 15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81" draw:style-name="a95" draw:name="Picture 128" svg:x="5.86181in" svg:y="0.09097in" svg:width="0.08194in" svg:height="0.10556in" style:rel-width="scale" style:rel-height="scale"><draw:image xlink:href="media/image55.png" xlink:type="simple" xlink:show="embed" xlink:actuate="onLoad"/><svg:title/><svg:desc/></draw:frame><draw:custom-shape svg:x="5.96528in" svg:y="0.09097in" svg:width="0.05903in" svg:height="0.10556in" draw:id="id82" draw:style-name="a96" draw:name="AutoShape 127"><svg:title/><svg:desc/><draw:enhanced-geometry draw:type="non-primitive" svg:viewBox="0 0 85 152" draw:enhanced-path="M 84 149 L 0 149 0 2 2 2 2 0 82 0 82 17 19 17 19 65 72 65 72 67 75 67 75 79 72 79 72 82 19 82 19 134 82 134 82 137 84 137 84 149 Z M 82 151 L 2 151 2 149 82 149 82 151 Z N" draw:text-areas="?f51 ?f53 ?f52 ?f54" draw:glue-points="?f33 ?f34 ?f35 ?f34 ?f35 ?f36 ?f37 ?f36 ?f37 ?f38 ?f39 ?f38 ?f39 ?f40 ?f41 ?f40 ?f41 ?f42 ?f43 ?f42 ?f43 ?f44 ?f45 ?f44 ?f45 ?f46 ?f43 ?f46 ?f43 ?f47 ?f41 ?f47 ?f41 ?f48 ?f39 ?f48 ?f39 ?f49 ?f33 ?f49 ?f33 ?f34 ?f39 ?f50 ?f37 ?f50 ?f37 ?f34 ?f39 ?f34 ?f39 ?f5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52"/><draw:equation draw:name="f8" draw:formula="0 + 8675 - 8591"/><draw:equation draw:name="f9" draw:formula="?f8 * ?f5 / 85"/><draw:equation draw:name="f10" draw:formula="281 * ?f4 / 152"/><draw:equation draw:name="f11" draw:formula="0 + 8591 - 8591"/><draw:equation draw:name="f12" draw:formula="?f11 * ?f5 / 85"/><draw:equation draw:name="f13" draw:formula="134 * ?f4 / 152"/><draw:equation draw:name="f14" draw:formula="0 + 8593 - 8591"/><draw:equation draw:name="f15" draw:formula="?f14 * ?f5 / 85"/><draw:equation draw:name="f16" draw:formula="132 * ?f4 / 152"/><draw:equation draw:name="f17" draw:formula="0 + 8673 - 8591"/><draw:equation draw:name="f18" draw:formula="?f17 * ?f5 / 85"/><draw:equation draw:name="f19" draw:formula="149 * ?f4 / 152"/><draw:equation draw:name="f20" draw:formula="0 + 8610 - 8591"/><draw:equation draw:name="f21" draw:formula="?f20 * ?f5 / 85"/><draw:equation draw:name="f22" draw:formula="197 * ?f4 / 152"/><draw:equation draw:name="f23" draw:formula="0 + 8663 - 8591"/><draw:equation draw:name="f24" draw:formula="?f23 * ?f5 / 85"/><draw:equation draw:name="f25" draw:formula="199 * ?f4 / 152"/><draw:equation draw:name="f26" draw:formula="0 + 8666 - 8591"/><draw:equation draw:name="f27" draw:formula="?f26 * ?f5 / 85"/><draw:equation draw:name="f28" draw:formula="211 * ?f4 / 152"/><draw:equation draw:name="f29" draw:formula="214 * ?f4 / 152"/><draw:equation draw:name="f30" draw:formula="266 * ?f4 / 152"/><draw:equation draw:name="f31" draw:formula="269 * ?f4 / 152"/><draw:equation draw:name="f32" draw:formula="283 * ?f4 / 15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frame draw:id="id83" draw:style-name="a97" draw:name="Picture 126" svg:x="6.17083in" svg:y="0.08958in" svg:width="0.08542in" svg:height="0.10903in" style:rel-width="scale" style:rel-height="scale"><draw:image xlink:href="media/image56.png" xlink:type="simple" xlink:show="embed" xlink:actuate="onLoad"/><svg:title/><svg:desc/></draw:frame><draw:frame draw:id="id84" draw:style-name="a98" draw:name="Picture 125" svg:x="6.28264in" svg:y="0.08958in" svg:width="0.16736in" svg:height="0.10903in" style:rel-width="scale" style:rel-height="scale"><draw:image xlink:href="media/image57.png" xlink:type="simple" xlink:show="embed" xlink:actuate="onLoad"/><svg:title/><svg:desc/></draw:frame><draw:frame draw:id="id85" draw:style-name="a99" draw:name="Picture 124" svg:x="6.47153in" svg:y="0.08958in" svg:width="0.25903in" svg:height="0.10903in" style:rel-width="scale" style:rel-height="scale"><draw:image xlink:href="media/image58.png" xlink:type="simple" xlink:show="embed" xlink:actuate="onLoad"/><svg:title/><svg:desc/></draw:frame><draw:frame draw:id="id86" draw:style-name="a100" draw:name="Picture 123" svg:x="6.75556in" svg:y="0.09097in" svg:width="0.12222in" svg:height="0.10694in" style:rel-width="scale" style:rel-height="scale"><draw:image xlink:href="media/image59.png" xlink:type="simple" xlink:show="embed" xlink:actuate="onLoad"/><svg:title/><svg:desc/></draw:frame><draw:frame draw:id="id87" draw:style-name="a101" draw:name="Picture 122" svg:x="4.46806in" svg:y="0.28819in" svg:width="0.18264in" svg:height="0.10903in" style:rel-width="scale" style:rel-height="scale"><draw:image xlink:href="media/image60.png" xlink:type="simple" xlink:show="embed" xlink:actuate="onLoad"/><svg:title/><svg:desc/></draw:frame><draw:frame draw:id="id88" draw:style-name="a102" draw:name="Picture 121" svg:x="4.67153in" svg:y="0.28958in" svg:width="0.11528in" svg:height="0.10556in" style:rel-width="scale" style:rel-height="scale"><draw:image xlink:href="media/image61.png" xlink:type="simple" xlink:show="embed" xlink:actuate="onLoad"/><svg:title/><svg:desc/></draw:frame><draw:frame draw:id="id89" draw:style-name="a103" draw:name="Picture 120" svg:x="4.84861in" svg:y="0.28958in" svg:width="0.09028in" svg:height="0.10556in" style:rel-width="scale" style:rel-height="scale"><draw:image xlink:href="media/image62.png" xlink:type="simple" xlink:show="embed" xlink:actuate="onLoad"/><svg:title/><svg:desc/></draw:frame><draw:frame draw:id="id90" draw:style-name="a104" draw:name="Picture 119" svg:x="4.47431in" svg:y="0.08958in" svg:width="2.95556in" svg:height="0.50625in" style:rel-width="scale" style:rel-height="scale"><draw:image xlink:href="media/image63.png" xlink:type="simple" xlink:show="embed" xlink:actuate="onLoad"/><svg:title/><svg:desc/></draw:frame></draw:g></text:span><text:span text:style-name="T63"><draw:g draw:z-index="487597568" draw:name="Group 108" draw:id="id101" draw:style-name="a115" text:anchor-type="paragraph"><svg:title/><svg:desc/><draw:frame draw:id="id92" draw:style-name="a106" draw:name="Picture 117" svg:x="6.1625in" svg:y="0.68542in" svg:width="0.59444in" svg:height="0.30556in" style:rel-width="scale" style:rel-height="scale"><draw:image xlink:href="media/image64.png" xlink:type="simple" xlink:show="embed" xlink:actuate="onLoad"/><svg:title/><svg:desc/></draw:frame><draw:frame draw:id="id93" draw:style-name="a107" draw:name="Picture 116" svg:x="6.8375in" svg:y="0.88403in" svg:width="0.08194in" svg:height="0.10556in" style:rel-width="scale" style:rel-height="scale"><draw:image xlink:href="media/image65.png" xlink:type="simple" xlink:show="embed" xlink:actuate="onLoad"/><svg:title/><svg:desc/></draw:frame><draw:custom-shape svg:x="6.13125in" svg:y="0.88403in" svg:width="1.2875in" svg:height="0.30417in" draw:id="id94" draw:style-name="a108" draw:name="AutoShape 115"><svg:title/><svg:desc/><draw:enhanced-geometry draw:type="non-primitive" svg:viewBox="0 0 1854 438" draw:enhanced-path="M 84 289 L 82 289 82 286 5 286 0 291 0 433 2 435 2 438 84 438 84 423 82 421 22 421 22 368 75 368 75 361 77 361 77 358 75 356 75 351 22 351 22 303 82 303 84 301 84 289 Z M 1250 5 L 1248 5 1248 0 1171 0 1171 3 1169 3 1166 5 1166 149 1169 152 1250 152 1250 137 1248 137 1248 135 1185 135 1185 82 1238 82 1241 80 1241 68 1238 65 1185 65 1185 17 1248 17 1248 15 1250 12 1250 5 Z M 1851 152 L 1837 152 1837 154 1849 154 1851 152 Z M 1854 1 L 1835 1 1835 3 1835 151 1854 151 1854 3 1854 1 Z N" draw:text-areas="?f135 ?f137 ?f136 ?f138" draw:glue-points="?f82 ?f83 ?f84 ?f83 ?f84 ?f85 ?f86 ?f85 ?f87 ?f88 ?f87 ?f89 ?f90 ?f91 ?f90 ?f92 ?f82 ?f92 ?f82 ?f93 ?f84 ?f94 ?f95 ?f94 ?f95 ?f96 ?f97 ?f96 ?f97 ?f98 ?f99 ?f98 ?f99 ?f100 ?f97 ?f101 ?f97 ?f102 ?f95 ?f102 ?f95 ?f103 ?f84 ?f103 ?f82 ?f104 ?f82 ?f83 ?f105 ?f106 ?f107 ?f106 ?f107 ?f108 ?f109 ?f108 ?f109 ?f110 ?f111 ?f110 ?f112 ?f106 ?f112 ?f113 ?f111 ?f114 ?f105 ?f114 ?f105 ?f115 ?f107 ?f115 ?f107 ?f116 ?f117 ?f116 ?f117 ?f118 ?f119 ?f118 ?f120 ?f121 ?f120 ?f122 ?f119 ?f123 ?f117 ?f123 ?f117 ?f124 ?f107 ?f124 ?f107 ?f125 ?f105 ?f126 ?f105 ?f106 ?f127 ?f114 ?f128 ?f114 ?f128 ?f129 ?f130 ?f129 ?f127 ?f114 ?f131 ?f132 ?f133 ?f132 ?f133 ?f110 ?f133 ?f110 ?f133 ?f134 ?f131 ?f134 ?f131 ?f110 ?f131 ?f13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draw:equation draw:name="f7" draw:formula="?f4 / 438"/><draw:equation draw:name="f8" draw:formula="0 + 8913 - 8829"/><draw:equation draw:name="f9" draw:formula="?f8 * ?f5 / 1854"/><draw:equation draw:name="f10" draw:formula="1562 * ?f4 / 438"/><draw:equation draw:name="f11" draw:formula="0 + 8911 - 8829"/><draw:equation draw:name="f12" draw:formula="?f11 * ?f5 / 1854"/><draw:equation draw:name="f13" draw:formula="1559 * ?f4 / 438"/><draw:equation draw:name="f14" draw:formula="0 + 8834 - 8829"/><draw:equation draw:name="f15" draw:formula="?f14 * ?f5 / 1854"/><draw:equation draw:name="f16" draw:formula="0 + 8829 - 8829"/><draw:equation draw:name="f17" draw:formula="?f16 * ?f5 / 1854"/><draw:equation draw:name="f18" draw:formula="1564 * ?f4 / 438"/><draw:equation draw:name="f19" draw:formula="1706 * ?f4 / 438"/><draw:equation draw:name="f20" draw:formula="0 + 8831 - 8829"/><draw:equation draw:name="f21" draw:formula="?f20 * ?f5 / 1854"/><draw:equation draw:name="f22" draw:formula="1708 * ?f4 / 438"/><draw:equation draw:name="f23" draw:formula="1711 * ?f4 / 438"/><draw:equation draw:name="f24" draw:formula="1696 * ?f4 / 438"/><draw:equation draw:name="f25" draw:formula="1694 * ?f4 / 438"/><draw:equation draw:name="f26" draw:formula="0 + 8851 - 8829"/><draw:equation draw:name="f27" draw:formula="?f26 * ?f5 / 1854"/><draw:equation draw:name="f28" draw:formula="1641 * ?f4 / 438"/><draw:equation draw:name="f29" draw:formula="0 + 8904 - 8829"/><draw:equation draw:name="f30" draw:formula="?f29 * ?f5 / 1854"/><draw:equation draw:name="f31" draw:formula="1634 * ?f4 / 438"/><draw:equation draw:name="f32" draw:formula="0 + 8906 - 8829"/><draw:equation draw:name="f33" draw:formula="?f32 * ?f5 / 1854"/><draw:equation draw:name="f34" draw:formula="1631 * ?f4 / 438"/><draw:equation draw:name="f35" draw:formula="1629 * ?f4 / 438"/><draw:equation draw:name="f36" draw:formula="1624 * ?f4 / 438"/><draw:equation draw:name="f37" draw:formula="1576 * ?f4 / 438"/><draw:equation draw:name="f38" draw:formula="1574 * ?f4 / 438"/><draw:equation draw:name="f39" draw:formula="0 + 10079 - 8829"/><draw:equation draw:name="f40" draw:formula="?f39 * ?f5 / 1854"/><draw:equation draw:name="f41" draw:formula="1278 * ?f4 / 438"/><draw:equation draw:name="f42" draw:formula="0 + 10077 - 8829"/><draw:equation draw:name="f43" draw:formula="?f42 * ?f5 / 1854"/><draw:equation draw:name="f44" draw:formula="1273 * ?f4 / 438"/><draw:equation draw:name="f45" draw:formula="0 + 10000 - 8829"/><draw:equation draw:name="f46" draw:formula="?f45 * ?f5 / 1854"/><draw:equation draw:name="f47" draw:formula="1276 * ?f4 / 438"/><draw:equation draw:name="f48" draw:formula="0 + 9998 - 8829"/><draw:equation draw:name="f49" draw:formula="?f48 * ?f5 / 1854"/><draw:equation draw:name="f50" draw:formula="0 + 9995 - 8829"/><draw:equation draw:name="f51" draw:formula="?f50 * ?f5 / 1854"/><draw:equation draw:name="f52" draw:formula="1422 * ?f4 / 438"/><draw:equation draw:name="f53" draw:formula="1425 * ?f4 / 438"/><draw:equation draw:name="f54" draw:formula="1410 * ?f4 / 438"/><draw:equation draw:name="f55" draw:formula="1408 * ?f4 / 438"/><draw:equation draw:name="f56" draw:formula="0 + 10014 - 8829"/><draw:equation draw:name="f57" draw:formula="?f56 * ?f5 / 1854"/><draw:equation draw:name="f58" draw:formula="1355 * ?f4 / 438"/><draw:equation draw:name="f59" draw:formula="0 + 10067 - 8829"/><draw:equation draw:name="f60" draw:formula="?f59 * ?f5 / 1854"/><draw:equation draw:name="f61" draw:formula="0 + 10070 - 8829"/><draw:equation draw:name="f62" draw:formula="?f61 * ?f5 / 1854"/><draw:equation draw:name="f63" draw:formula="1353 * ?f4 / 438"/><draw:equation draw:name="f64" draw:formula="1341 * ?f4 / 438"/><draw:equation draw:name="f65" draw:formula="1338 * ?f4 / 438"/><draw:equation draw:name="f66" draw:formula="1290 * ?f4 / 438"/><draw:equation draw:name="f67" draw:formula="1288 * ?f4 / 438"/><draw:equation draw:name="f68" draw:formula="1285 * ?f4 / 438"/><draw:equation draw:name="f69" draw:formula="0 + 10680 - 8829"/><draw:equation draw:name="f70" draw:formula="?f69 * ?f5 / 1854"/><draw:equation draw:name="f71" draw:formula="0 + 10666 - 8829"/><draw:equation draw:name="f72" draw:formula="?f71 * ?f5 / 1854"/><draw:equation draw:name="f73" draw:formula="1427 * ?f4 / 438"/><draw:equation draw:name="f74" draw:formula="0 + 10678 - 8829"/><draw:equation draw:name="f75" draw:formula="?f74 * ?f5 / 1854"/><draw:equation draw:name="f76" draw:formula="0 + 10683 - 8829"/><draw:equation draw:name="f77" draw:formula="?f76 * ?f5 / 1854"/><draw:equation draw:name="f78" draw:formula="1274 * ?f4 / 438"/><draw:equation draw:name="f79" draw:formula="0 + 10664 - 8829"/><draw:equation draw:name="f80" draw:formula="?f79 * ?f5 / 1854"/><draw:equation draw:name="f81" draw:formula="1424 * ?f4 / 438"/><draw:equation draw:name="f82" draw:formula="?f9 / ?f6"/><draw:equation draw:name="f83" draw:formula="?f10 / ?f7"/><draw:equation draw:name="f84" draw:formula="?f12 / ?f6"/><draw:equation draw:name="f85" draw:formula="?f13 / ?f7"/><draw:equation draw:name="f86" draw:formula="?f15 / ?f6"/><draw:equation draw:name="f87" draw:formula="?f17 / ?f6"/><draw:equation draw:name="f88" draw:formula="?f18 / ?f7"/><draw:equation draw:name="f89" draw:formula="?f19 / ?f7"/><draw:equation draw:name="f90" draw:formula="?f21 / ?f6"/><draw:equation draw:name="f91" draw:formula="?f22 / ?f7"/><draw:equation draw:name="f92" draw:formula="?f23 / ?f7"/><draw:equation draw:name="f93" draw:formula="?f24 / ?f7"/><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5 / ?f7"/><draw:equation draw:name="f102" draw:formula="?f36 / ?f7"/><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3 / ?f7"/><draw:equation draw:name="f115" draw:formula="?f54 / ?f7"/><draw:equation draw:name="f116" draw:formula="?f55 / ?f7"/><draw:equation draw:name="f117" draw:formula="?f57 / ?f6"/><draw:equation draw:name="f118" draw:formula="?f58 / ?f7"/><draw:equation draw:name="f119" draw:formula="?f60 / ?f6"/><draw:equation draw:name="f120" draw:formula="?f62 / ?f6"/><draw:equation draw:name="f121" draw:formula="?f63 / ?f7"/><draw:equation draw:name="f122" draw:formula="?f64 / ?f7"/><draw:equation draw:name="f123" draw:formula="?f65 / ?f7"/><draw:equation draw:name="f124" draw:formula="?f66 / ?f7"/><draw:equation draw:name="f125" draw:formula="?f67 / ?f7"/><draw:equation draw:name="f126" draw:formula="?f68 / ?f7"/><draw:equation draw:name="f127" draw:formula="?f70 / ?f6"/><draw:equation draw:name="f128" draw:formula="?f72 / ?f6"/><draw:equation draw:name="f129" draw:formula="?f73 / ?f7"/><draw:equation draw:name="f130" draw:formula="?f75 / ?f6"/><draw:equation draw:name="f131" draw:formula="?f77 / ?f6"/><draw:equation draw:name="f132" draw:formula="?f78 / ?f7"/><draw:equation draw:name="f133" draw:formula="?f80 / ?f6"/><draw:equation draw:name="f134" draw:formula="?f81 / ?f7"/><draw:equation draw:name="f135" draw:formula="0 / ?f6"/><draw:equation draw:name="f136" draw:formula="?f1 / ?f6"/><draw:equation draw:name="f137" draw:formula="0 / ?f7"/><draw:equation draw:name="f138" draw:formula="?f3 / ?f7"/></draw:enhanced-geometry></draw:custom-shape><draw:frame draw:id="id95" draw:style-name="a109" draw:name="Picture 114" svg:x="6.14931in" svg:y="0.87917in" svg:width="1.27778in" svg:height="0.73472in" style:rel-width="scale" style:rel-height="scale"><draw:image xlink:href="media/image66.png" xlink:type="simple" xlink:show="embed" xlink:actuate="onLoad"/><svg:title/><svg:desc/></draw:frame><draw:frame draw:id="id96" draw:style-name="a110" draw:name="Picture 113" svg:x="5.69653in" svg:y="1.28125in" svg:width="0.11389in" svg:height="0.10556in" style:rel-width="scale" style:rel-height="scale"><draw:image xlink:href="media/image67.png" xlink:type="simple" xlink:show="embed" xlink:actuate="onLoad"/><svg:title/><svg:desc/></draw:frame><draw:custom-shape svg:x="5.83889in" svg:y="1.28194in" svg:width="0.01528in" svg:height="0.10417in" draw:id="id97" draw:style-name="a111" draw:name="Freeform 112"><svg:title/><svg:desc/><draw:enhanced-geometry draw:type="non-primitive" svg:viewBox="0 0 22 150" draw:enhanced-path="M 22 2 L 19 2 19 0 0 0 0 2 0 148 0 150 19 150 19 148 22 148 22 2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50"/><draw:equation draw:name="f8" draw:formula="0 + 8430 - 8408"/><draw:equation draw:name="f9" draw:formula="?f8 * ?f5 / 22"/><draw:equation draw:name="f10" draw:formula="1848 * ?f4 / 150"/><draw:equation draw:name="f11" draw:formula="0 + 8427 - 8408"/><draw:equation draw:name="f12" draw:formula="?f11 * ?f5 / 22"/><draw:equation draw:name="f13" draw:formula="1846 * ?f4 / 150"/><draw:equation draw:name="f14" draw:formula="0 + 8408 - 8408"/><draw:equation draw:name="f15" draw:formula="?f14 * ?f5 / 22"/><draw:equation draw:name="f16" draw:formula="1994 * ?f4 / 150"/><draw:equation draw:name="f17" draw:formula="1996 * ?f4 / 15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98" draw:style-name="a112" draw:name="Picture 111" svg:x="5.88056in" svg:y="1.28125in" svg:width="0.08056in" svg:height="0.10556in" style:rel-width="scale" style:rel-height="scale"><draw:image xlink:href="media/image68.png" xlink:type="simple" xlink:show="embed" xlink:actuate="onLoad"/><svg:title/><svg:desc/></draw:frame><draw:custom-shape svg:x="5.98889in" svg:y="1.28125in" svg:width="0.25069in" svg:height="0.10556in" draw:id="id99" draw:style-name="a113" draw:name="AutoShape 110"><svg:title/><svg:desc/><draw:enhanced-geometry draw:type="non-primitive" svg:viewBox="0 0 361 152" draw:enhanced-path="M 84 8 L 81 5 81 0 2 0 2 3 0 3 0 149 2 149 2 152 81 152 81 149 84 149 84 137 81 137 81 135 19 135 19 80 74 80 74 68 72 65 19 65 19 17 81 17 81 12 84 10 84 8 Z M 218 147 L 216 147 216 140 202 106 199 104 199 99 194 94 194 92 187 84 187 82 185 80 182 80 180 77 185 77 187 75 192 72 194 70 199 68 202 65 204 60 206 58 206 53 209 51 209 29 206 27 202 17 199 15 197 10 187 5 187 32 187 48 185 53 185 56 178 63 173 65 170 65 166 68 137 68 137 17 170 17 180 22 182 27 187 32 187 5 185 3 178 3 173 0 120 0 120 3 117 3 117 152 137 152 137 84 158 84 161 87 166 87 175 96 178 101 178 104 180 108 182 111 197 147 197 152 218 152 218 147 Z M 360 144 L 348 111 343 96 322 37 322 96 269 96 297 23 322 96 322 37 316 20 310 3 308 0 283 0 283 3 233 144 231 147 231 152 250 152 250 149 252 149 264 111 327 111 341 149 341 152 360 152 360 144 Z N" draw:text-areas="?f197 ?f199 ?f198 ?f200" draw:glue-points="?f122 ?f123 ?f124 ?f125 ?f126 ?f127 ?f124 ?f128 ?f122 ?f129 ?f130 ?f128 ?f122 ?f131 ?f132 ?f133 ?f134 ?f135 ?f136 ?f137 ?f132 ?f138 ?f122 ?f139 ?f130 ?f140 ?f141 ?f142 ?f143 ?f144 ?f145 ?f146 ?f147 ?f148 ?f149 ?f150 ?f151 ?f135 ?f152 ?f153 ?f154 ?f155 ?f145 ?f156 ?f157 ?f158 ?f159 ?f160 ?f161 ?f162 ?f143 ?f138 ?f163 ?f164 ?f149 ?f165 ?f152 ?f160 ?f166 ?f167 ?f168 ?f137 ?f169 ?f156 ?f168 ?f138 ?f151 ?f170 ?f149 ?f123 ?f166 ?f127 ?f171 ?f125 ?f172 ?f127 ?f169 ?f129 ?f173 ?f174 ?f175 ?f176 ?f166 ?f177 ?f178 ?f179 ?f163 ?f142 ?f180 ?f129 ?f181 ?f182 ?f183 ?f184 ?f185 ?f184 ?f186 ?f187 ?f185 ?f188 ?f189 ?f127 ?f190 ?f125 ?f191 ?f182 ?f192 ?f129 ?f193 ?f128 ?f194 ?f195 ?f196 ?f128 ?f181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152"/><draw:equation draw:name="f8" draw:formula="0 + 8706 - 8625"/><draw:equation draw:name="f9" draw:formula="?f8 * ?f5 / 361"/><draw:equation draw:name="f10" draw:formula="1850 * ?f4 / 152"/><draw:equation draw:name="f11" draw:formula="0 + 8627 - 8625"/><draw:equation draw:name="f12" draw:formula="?f11 * ?f5 / 361"/><draw:equation draw:name="f13" draw:formula="1845 * ?f4 / 152"/><draw:equation draw:name="f14" draw:formula="0 + 8625 - 8625"/><draw:equation draw:name="f15" draw:formula="?f14 * ?f5 / 361"/><draw:equation draw:name="f16" draw:formula="1848 * ?f4 / 152"/><draw:equation draw:name="f17" draw:formula="1994 * ?f4 / 152"/><draw:equation draw:name="f18" draw:formula="1997 * ?f4 / 152"/><draw:equation draw:name="f19" draw:formula="0 + 8709 - 8625"/><draw:equation draw:name="f20" draw:formula="?f19 * ?f5 / 361"/><draw:equation draw:name="f21" draw:formula="1982 * ?f4 / 152"/><draw:equation draw:name="f22" draw:formula="0 + 8644 - 8625"/><draw:equation draw:name="f23" draw:formula="?f22 * ?f5 / 361"/><draw:equation draw:name="f24" draw:formula="1980 * ?f4 / 152"/><draw:equation draw:name="f25" draw:formula="0 + 8699 - 8625"/><draw:equation draw:name="f26" draw:formula="?f25 * ?f5 / 361"/><draw:equation draw:name="f27" draw:formula="1925 * ?f4 / 152"/><draw:equation draw:name="f28" draw:formula="0 + 8697 - 8625"/><draw:equation draw:name="f29" draw:formula="?f28 * ?f5 / 361"/><draw:equation draw:name="f30" draw:formula="1910 * ?f4 / 152"/><draw:equation draw:name="f31" draw:formula="1862 * ?f4 / 152"/><draw:equation draw:name="f32" draw:formula="1857 * ?f4 / 152"/><draw:equation draw:name="f33" draw:formula="1853 * ?f4 / 152"/><draw:equation draw:name="f34" draw:formula="0 + 8841 - 8625"/><draw:equation draw:name="f35" draw:formula="?f34 * ?f5 / 361"/><draw:equation draw:name="f36" draw:formula="1992 * ?f4 / 152"/><draw:equation draw:name="f37" draw:formula="0 + 8827 - 8625"/><draw:equation draw:name="f38" draw:formula="?f37 * ?f5 / 361"/><draw:equation draw:name="f39" draw:formula="1951 * ?f4 / 152"/><draw:equation draw:name="f40" draw:formula="0 + 8824 - 8625"/><draw:equation draw:name="f41" draw:formula="?f40 * ?f5 / 361"/><draw:equation draw:name="f42" draw:formula="1944 * ?f4 / 152"/><draw:equation draw:name="f43" draw:formula="0 + 8819 - 8625"/><draw:equation draw:name="f44" draw:formula="?f43 * ?f5 / 361"/><draw:equation draw:name="f45" draw:formula="1937 * ?f4 / 152"/><draw:equation draw:name="f46" draw:formula="0 + 8812 - 8625"/><draw:equation draw:name="f47" draw:formula="?f46 * ?f5 / 361"/><draw:equation draw:name="f48" draw:formula="1927 * ?f4 / 152"/><draw:equation draw:name="f49" draw:formula="0 + 8807 - 8625"/><draw:equation draw:name="f50" draw:formula="?f49 * ?f5 / 361"/><draw:equation draw:name="f51" draw:formula="0 + 8810 - 8625"/><draw:equation draw:name="f52" draw:formula="?f51 * ?f5 / 361"/><draw:equation draw:name="f53" draw:formula="1922 * ?f4 / 152"/><draw:equation draw:name="f54" draw:formula="0 + 8817 - 8625"/><draw:equation draw:name="f55" draw:formula="?f54 * ?f5 / 361"/><draw:equation draw:name="f56" draw:formula="1917 * ?f4 / 152"/><draw:equation draw:name="f57" draw:formula="1913 * ?f4 / 152"/><draw:equation draw:name="f58" draw:formula="0 + 8829 - 8625"/><draw:equation draw:name="f59" draw:formula="?f58 * ?f5 / 361"/><draw:equation draw:name="f60" draw:formula="1905 * ?f4 / 152"/><draw:equation draw:name="f61" draw:formula="0 + 8831 - 8625"/><draw:equation draw:name="f62" draw:formula="?f61 * ?f5 / 361"/><draw:equation draw:name="f63" draw:formula="1898 * ?f4 / 152"/><draw:equation draw:name="f64" draw:formula="0 + 8834 - 8625"/><draw:equation draw:name="f65" draw:formula="?f64 * ?f5 / 361"/><draw:equation draw:name="f66" draw:formula="1874 * ?f4 / 152"/><draw:equation draw:name="f67" draw:formula="0 + 8822 - 8625"/><draw:equation draw:name="f68" draw:formula="?f67 * ?f5 / 361"/><draw:equation draw:name="f69" draw:formula="1855 * ?f4 / 152"/><draw:equation draw:name="f70" draw:formula="1877 * ?f4 / 152"/><draw:equation draw:name="f71" draw:formula="0 + 8803 - 8625"/><draw:equation draw:name="f72" draw:formula="?f71 * ?f5 / 361"/><draw:equation draw:name="f73" draw:formula="1908 * ?f4 / 152"/><draw:equation draw:name="f74" draw:formula="0 + 8795 - 8625"/><draw:equation draw:name="f75" draw:formula="?f74 * ?f5 / 361"/><draw:equation draw:name="f76" draw:formula="0 + 8762 - 8625"/><draw:equation draw:name="f77" draw:formula="?f76 * ?f5 / 361"/><draw:equation draw:name="f78" draw:formula="1872 * ?f4 / 152"/><draw:equation draw:name="f79" draw:formula="0 + 8745 - 8625"/><draw:equation draw:name="f80" draw:formula="?f79 * ?f5 / 361"/><draw:equation draw:name="f81" draw:formula="0 + 8742 - 8625"/><draw:equation draw:name="f82" draw:formula="?f81 * ?f5 / 361"/><draw:equation draw:name="f83" draw:formula="0 + 8783 - 8625"/><draw:equation draw:name="f84" draw:formula="?f83 * ?f5 / 361"/><draw:equation draw:name="f85" draw:formula="1929 * ?f4 / 152"/><draw:equation draw:name="f86" draw:formula="0 + 8791 - 8625"/><draw:equation draw:name="f87" draw:formula="?f86 * ?f5 / 361"/><draw:equation draw:name="f88" draw:formula="1932 * ?f4 / 152"/><draw:equation draw:name="f89" draw:formula="1946 * ?f4 / 152"/><draw:equation draw:name="f90" draw:formula="0 + 8805 - 8625"/><draw:equation draw:name="f91" draw:formula="?f90 * ?f5 / 361"/><draw:equation draw:name="f92" draw:formula="1953 * ?f4 / 152"/><draw:equation draw:name="f93" draw:formula="0 + 8843 - 8625"/><draw:equation draw:name="f94" draw:formula="?f93 * ?f5 / 361"/><draw:equation draw:name="f95" draw:formula="0 + 8985 - 8625"/><draw:equation draw:name="f96" draw:formula="?f95 * ?f5 / 361"/><draw:equation draw:name="f97" draw:formula="1989 * ?f4 / 152"/><draw:equation draw:name="f98" draw:formula="0 + 8968 - 8625"/><draw:equation draw:name="f99" draw:formula="?f98 * ?f5 / 361"/><draw:equation draw:name="f100" draw:formula="1941 * ?f4 / 152"/><draw:equation draw:name="f101" draw:formula="0 + 8947 - 8625"/><draw:equation draw:name="f102" draw:formula="?f101 * ?f5 / 361"/><draw:equation draw:name="f103" draw:formula="0 + 8922 - 8625"/><draw:equation draw:name="f104" draw:formula="?f103 * ?f5 / 361"/><draw:equation draw:name="f105" draw:formula="1868 * ?f4 / 152"/><draw:equation draw:name="f106" draw:formula="1882 * ?f4 / 152"/><draw:equation draw:name="f107" draw:formula="0 + 8935 - 8625"/><draw:equation draw:name="f108" draw:formula="?f107 * ?f5 / 361"/><draw:equation draw:name="f109" draw:formula="0 + 8908 - 8625"/><draw:equation draw:name="f110" draw:formula="?f109 * ?f5 / 361"/><draw:equation draw:name="f111" draw:formula="0 + 8858 - 8625"/><draw:equation draw:name="f112" draw:formula="?f111 * ?f5 / 361"/><draw:equation draw:name="f113" draw:formula="0 + 8856 - 8625"/><draw:equation draw:name="f114" draw:formula="?f113 * ?f5 / 361"/><draw:equation draw:name="f115" draw:formula="0 + 8875 - 8625"/><draw:equation draw:name="f116" draw:formula="?f115 * ?f5 / 361"/><draw:equation draw:name="f117" draw:formula="0 + 8889 - 8625"/><draw:equation draw:name="f118" draw:formula="?f117 * ?f5 / 361"/><draw:equation draw:name="f119" draw:formula="1956 * ?f4 / 152"/><draw:equation draw:name="f120" draw:formula="0 + 8966 - 8625"/><draw:equation draw:name="f121" draw:formula="?f120 * ?f5 / 361"/><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7 / ?f7"/><draw:equation draw:name="f129" draw:formula="?f18 / ?f7"/><draw:equation draw:name="f130" draw:formula="?f20 / ?f6"/><draw:equation draw:name="f131" draw:formula="?f21 / ?f7"/><draw:equation draw:name="f132" draw:formula="?f23 / ?f6"/><draw:equation draw:name="f133" draw:formula="?f24 / ?f7"/><draw:equation draw:name="f134" draw:formula="?f26 / ?f6"/><draw:equation draw:name="f135" draw:formula="?f27 / ?f7"/><draw:equation draw:name="f136" draw:formula="?f29 / ?f6"/><draw:equation draw:name="f137" draw:formula="?f30 / ?f7"/><draw:equation draw:name="f138" draw:formula="?f31 / ?f7"/><draw:equation draw:name="f139" draw:formula="?f32 / ?f7"/><draw:equation draw:name="f140" draw:formula="?f33 / ?f7"/><draw:equation draw:name="f141" draw:formula="?f35 / ?f6"/><draw:equation draw:name="f142" draw:formula="?f36 / ?f7"/><draw:equation draw:name="f143" draw:formula="?f38 / ?f6"/><draw:equation draw:name="f144" draw:formula="?f39 / ?f7"/><draw:equation draw:name="f145" draw:formula="?f41 / ?f6"/><draw:equation draw:name="f146" draw:formula="?f42 / ?f7"/><draw:equation draw:name="f147" draw:formula="?f44 / ?f6"/><draw:equation draw:name="f148" draw:formula="?f45 / ?f7"/><draw:equation draw:name="f149" draw:formula="?f47 / ?f6"/><draw:equation draw:name="f150" draw:formula="?f48 / ?f7"/><draw:equation draw:name="f151" draw:formula="?f50 / ?f6"/><draw:equation draw:name="f152" draw:formula="?f52 / ?f6"/><draw:equation draw:name="f153" draw:formula="?f53 / ?f7"/><draw:equation draw:name="f154" draw:formula="?f55 / ?f6"/><draw:equation draw:name="f155" draw:formula="?f56 / ?f7"/><draw:equation draw:name="f156" draw:formula="?f57 / ?f7"/><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0 / ?f7"/><draw:equation draw:name="f166" draw:formula="?f72 / ?f6"/><draw:equation draw:name="f167" draw:formula="?f73 / ?f7"/><draw:equation draw:name="f168" draw:formula="?f75 / ?f6"/><draw:equation draw:name="f169" draw:formula="?f77 / ?f6"/><draw:equation draw:name="f170" draw:formula="?f78 / ?f7"/><draw:equation draw:name="f171" draw:formula="?f80 / ?f6"/><draw:equation draw:name="f172" draw:formula="?f82 / ?f6"/><draw:equation draw:name="f173" draw:formula="?f84 / ?f6"/><draw:equation draw:name="f174" draw:formula="?f85 / ?f7"/><draw:equation draw:name="f175" draw:formula="?f87 / ?f6"/><draw:equation draw:name="f176" draw:formula="?f88 / ?f7"/><draw:equation draw:name="f177" draw:formula="?f89 / ?f7"/><draw:equation draw:name="f178" draw:formula="?f91 / ?f6"/><draw:equation draw:name="f179" draw:formula="?f92 / ?f7"/><draw:equation draw:name="f180" draw:formula="?f94 / ?f6"/><draw:equation draw:name="f181" draw:formula="?f96 / ?f6"/><draw:equation draw:name="f182" draw:formula="?f97 / ?f7"/><draw:equation draw:name="f183" draw:formula="?f99 / ?f6"/><draw:equation draw:name="f184" draw:formula="?f100 / ?f7"/><draw:equation draw:name="f185" draw:formula="?f102 / ?f6"/><draw:equation draw:name="f186" draw:formula="?f104 / ?f6"/><draw:equation draw:name="f187" draw:formula="?f105 / ?f7"/><draw:equation draw:name="f188" draw:formula="?f106 / ?f7"/><draw:equation draw:name="f189" draw:formula="?f108 / ?f6"/><draw:equation draw:name="f190" draw:formula="?f110 / ?f6"/><draw:equation draw:name="f191" draw:formula="?f112 / ?f6"/><draw:equation draw:name="f192" draw:formula="?f114 / ?f6"/><draw:equation draw:name="f193" draw:formula="?f116 / ?f6"/><draw:equation draw:name="f194" draw:formula="?f118 / ?f6"/><draw:equation draw:name="f195" draw:formula="?f119 / ?f7"/><draw:equation draw:name="f196" draw:formula="?f121 / ?f6"/><draw:equation draw:name="f197" draw:formula="0 / ?f6"/><draw:equation draw:name="f198" draw:formula="?f1 / ?f6"/><draw:equation draw:name="f199" draw:formula="0 / ?f7"/><draw:equation draw:name="f200" draw:formula="?f3 / ?f7"/></draw:enhanced-geometry></draw:custom-shape><draw:frame draw:id="id100" draw:style-name="a114" draw:name="Picture 109" svg:x="4.46319in" svg:y="1.46944in" svg:width="1.67153in" svg:height="0.14375in" style:rel-width="scale" style:rel-height="scale"><draw:image xlink:href="media/image69.png" xlink:type="simple" xlink:show="embed" xlink:actuate="onLoad"/><svg:title/><svg:desc/></draw:frame></draw:g></text:span></text:p>
      <text:p text:style-name="P64"/>
      <text:p text:style-name="P65"/>
      <text:p text:style-name="P66"/>
      <text:p text:style-name="P67"><text:span text:style-name="T68"><draw:g draw:z-index="487598080" draw:name="Group 92" draw:id="id117" draw:style-name="a131" text:anchor-type="paragraph"><svg:title/><svg:desc/><draw:frame draw:id="id102" draw:style-name="a116" draw:name="Picture 107" svg:x="0.58889in" svg:y="0.12083in" svg:width="0.2125in" svg:height="0.10694in" style:rel-width="scale" style:rel-height="scale"><draw:image xlink:href="media/image70.png" xlink:type="simple" xlink:show="embed" xlink:actuate="onLoad"/><svg:title/><svg:desc/></draw:frame><draw:frame draw:id="id103" draw:style-name="a117" draw:name="Picture 106" svg:x="0.87639in" svg:y="0.11736in" svg:width="0.32431in" svg:height="0.11042in" style:rel-width="scale" style:rel-height="scale"><draw:image xlink:href="media/image71.png" xlink:type="simple" xlink:show="embed" xlink:actuate="onLoad"/><svg:title/><svg:desc/></draw:frame><draw:frame draw:id="id104" draw:style-name="a118" draw:name="Picture 105" svg:x="1.275in" svg:y="0.1125in" svg:width="0.35625in" svg:height="0.11528in" style:rel-width="scale" style:rel-height="scale"><draw:image xlink:href="media/image72.png" xlink:type="simple" xlink:show="embed" xlink:actuate="onLoad"/><svg:title/><svg:desc/></draw:frame><draw:frame draw:id="id105" draw:style-name="a119" draw:name="Picture 104" svg:x="1.70903in" svg:y="0.11736in" svg:width="0.82014in" svg:height="0.11042in" style:rel-width="scale" style:rel-height="scale"><draw:image xlink:href="media/image73.png" xlink:type="simple" xlink:show="embed" xlink:actuate="onLoad"/><svg:title/><svg:desc/></draw:frame><draw:custom-shape svg:x="3.34583in" svg:y="0.14722in" svg:width="0.06042in" svg:height="0.08056in" draw:id="id106" draw:style-name="a120" draw:name="AutoShape 103"><svg:title/><svg:desc/><draw:enhanced-geometry draw:type="non-primitive" svg:viewBox="0 0 87 116" draw:enhanced-path="M 15 24 L 5 24 5 12 8 12 8 9 10 9 12 7 15 7 20 4 22 4 24 2 29 2 34 0 58 0 65 2 75 7 77 9 80 14 39 14 34 16 32 16 27 19 24 19 20 21 17 21 15 24 Z M 49 115 L 27 115 22 112 17 112 12 110 8 105 5 100 3 98 0 93 0 72 3 69 5 64 10 60 24 52 32 50 36 50 44 48 68 48 68 33 65 28 65 26 63 24 63 21 61 19 58 19 56 16 51 16 49 14 80 14 82 16 87 26 87 62 41 62 36 64 34 64 29 69 27 69 24 72 22 72 22 74 20 76 20 88 22 93 24 96 34 100 70 100 65 105 61 108 56 112 49 115 Z M 12 26 L 8 26 8 24 12 24 12 26 Z M 87 112 L 70 112 70 100 44 100 49 98 63 91 68 84 68 62 87 62 87 112 Z M 82 115 L 75 115 73 112 85 112 82 115 Z N" draw:text-areas="?f152 ?f154 ?f153 ?f155" draw:glue-points="?f94 ?f95 ?f96 ?f97 ?f98 ?f99 ?f100 ?f101 ?f102 ?f103 ?f104 ?f105 ?f106 ?f107 ?f108 ?f101 ?f109 ?f110 ?f111 ?f112 ?f113 ?f114 ?f115 ?f116 ?f100 ?f95 ?f113 ?f117 ?f118 ?f119 ?f96 ?f120 ?f121 ?f122 ?f123 ?f124 ?f94 ?f125 ?f126 ?f127 ?f128 ?f129 ?f130 ?f131 ?f132 ?f133 ?f134 ?f95 ?f135 ?f114 ?f136 ?f112 ?f137 ?f110 ?f138 ?f112 ?f139 ?f140 ?f128 ?f125 ?f104 ?f141 ?f126 ?f124 ?f102 ?f142 ?f115 ?f143 ?f126 ?f144 ?f145 ?f146 ?f135 ?f147 ?f137 ?f117 ?f96 ?f148 ?f149 ?f95 ?f139 ?f119 ?f145 ?f146 ?f137 ?f122 ?f130 ?f150 ?f139 ?f140 ?f138 ?f117 ?f151 ?f119 ?f138 ?f11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4823 - 4818"/><draw:equation draw:name="f9" draw:formula="?f8 * ?f5 / 87"/><draw:equation draw:name="f10" draw:formula="237 * ?f4 / 116"/><draw:equation draw:name="f11" draw:formula="0 + 4826 - 4818"/><draw:equation draw:name="f12" draw:formula="?f11 * ?f5 / 87"/><draw:equation draw:name="f13" draw:formula="225 * ?f4 / 116"/><draw:equation draw:name="f14" draw:formula="0 + 4828 - 4818"/><draw:equation draw:name="f15" draw:formula="?f14 * ?f5 / 87"/><draw:equation draw:name="f16" draw:formula="222 * ?f4 / 116"/><draw:equation draw:name="f17" draw:formula="0 + 4833 - 4818"/><draw:equation draw:name="f18" draw:formula="?f17 * ?f5 / 87"/><draw:equation draw:name="f19" draw:formula="220 * ?f4 / 116"/><draw:equation draw:name="f20" draw:formula="0 + 4840 - 4818"/><draw:equation draw:name="f21" draw:formula="?f20 * ?f5 / 87"/><draw:equation draw:name="f22" draw:formula="217 * ?f4 / 116"/><draw:equation draw:name="f23" draw:formula="0 + 4847 - 4818"/><draw:equation draw:name="f24" draw:formula="?f23 * ?f5 / 87"/><draw:equation draw:name="f25" draw:formula="215 * ?f4 / 116"/><draw:equation draw:name="f26" draw:formula="0 + 4876 - 4818"/><draw:equation draw:name="f27" draw:formula="?f26 * ?f5 / 87"/><draw:equation draw:name="f28" draw:formula="213 * ?f4 / 116"/><draw:equation draw:name="f29" draw:formula="0 + 4893 - 4818"/><draw:equation draw:name="f30" draw:formula="?f29 * ?f5 / 87"/><draw:equation draw:name="f31" draw:formula="0 + 4898 - 4818"/><draw:equation draw:name="f32" draw:formula="?f31 * ?f5 / 87"/><draw:equation draw:name="f33" draw:formula="227 * ?f4 / 116"/><draw:equation draw:name="f34" draw:formula="0 + 4852 - 4818"/><draw:equation draw:name="f35" draw:formula="?f34 * ?f5 / 87"/><draw:equation draw:name="f36" draw:formula="229 * ?f4 / 116"/><draw:equation draw:name="f37" draw:formula="0 + 4845 - 4818"/><draw:equation draw:name="f38" draw:formula="?f37 * ?f5 / 87"/><draw:equation draw:name="f39" draw:formula="232 * ?f4 / 116"/><draw:equation draw:name="f40" draw:formula="0 + 4838 - 4818"/><draw:equation draw:name="f41" draw:formula="?f40 * ?f5 / 87"/><draw:equation draw:name="f42" draw:formula="234 * ?f4 / 116"/><draw:equation draw:name="f43" draw:formula="328 * ?f4 / 116"/><draw:equation draw:name="f44" draw:formula="0 + 4835 - 4818"/><draw:equation draw:name="f45" draw:formula="?f44 * ?f5 / 87"/><draw:equation draw:name="f46" draw:formula="325 * ?f4 / 116"/><draw:equation draw:name="f47" draw:formula="318 * ?f4 / 116"/><draw:equation draw:name="f48" draw:formula="0 + 4821 - 4818"/><draw:equation draw:name="f49" draw:formula="?f48 * ?f5 / 87"/><draw:equation draw:name="f50" draw:formula="311 * ?f4 / 116"/><draw:equation draw:name="f51" draw:formula="0 + 4818 - 4818"/><draw:equation draw:name="f52" draw:formula="?f51 * ?f5 / 87"/><draw:equation draw:name="f53" draw:formula="285 * ?f4 / 116"/><draw:equation draw:name="f54" draw:formula="277 * ?f4 / 116"/><draw:equation draw:name="f55" draw:formula="0 + 4842 - 4818"/><draw:equation draw:name="f56" draw:formula="?f55 * ?f5 / 87"/><draw:equation draw:name="f57" draw:formula="265 * ?f4 / 116"/><draw:equation draw:name="f58" draw:formula="0 + 4854 - 4818"/><draw:equation draw:name="f59" draw:formula="?f58 * ?f5 / 87"/><draw:equation draw:name="f60" draw:formula="263 * ?f4 / 116"/><draw:equation draw:name="f61" draw:formula="0 + 4886 - 4818"/><draw:equation draw:name="f62" draw:formula="?f61 * ?f5 / 87"/><draw:equation draw:name="f63" draw:formula="261 * ?f4 / 116"/><draw:equation draw:name="f64" draw:formula="0 + 4883 - 4818"/><draw:equation draw:name="f65" draw:formula="?f64 * ?f5 / 87"/><draw:equation draw:name="f66" draw:formula="241 * ?f4 / 116"/><draw:equation draw:name="f67" draw:formula="0 + 4881 - 4818"/><draw:equation draw:name="f68" draw:formula="?f67 * ?f5 / 87"/><draw:equation draw:name="f69" draw:formula="0 + 4879 - 4818"/><draw:equation draw:name="f70" draw:formula="?f69 * ?f5 / 87"/><draw:equation draw:name="f71" draw:formula="0 + 4874 - 4818"/><draw:equation draw:name="f72" draw:formula="?f71 * ?f5 / 87"/><draw:equation draw:name="f73" draw:formula="0 + 4867 - 4818"/><draw:equation draw:name="f74" draw:formula="?f73 * ?f5 / 87"/><draw:equation draw:name="f75" draw:formula="0 + 4900 - 4818"/><draw:equation draw:name="f76" draw:formula="?f75 * ?f5 / 87"/><draw:equation draw:name="f77" draw:formula="0 + 4905 - 4818"/><draw:equation draw:name="f78" draw:formula="?f77 * ?f5 / 87"/><draw:equation draw:name="f79" draw:formula="275 * ?f4 / 116"/><draw:equation draw:name="f80" draw:formula="282 * ?f4 / 116"/><draw:equation draw:name="f81" draw:formula="287 * ?f4 / 116"/><draw:equation draw:name="f82" draw:formula="301 * ?f4 / 116"/><draw:equation draw:name="f83" draw:formula="309 * ?f4 / 116"/><draw:equation draw:name="f84" draw:formula="0 + 4888 - 4818"/><draw:equation draw:name="f85" draw:formula="?f84 * ?f5 / 87"/><draw:equation draw:name="f86" draw:formula="313 * ?f4 / 116"/><draw:equation draw:name="f87" draw:formula="321 * ?f4 / 116"/><draw:equation draw:name="f88" draw:formula="239 * ?f4 / 116"/><draw:equation draw:name="f89" draw:formula="0 + 4830 - 4818"/><draw:equation draw:name="f90" draw:formula="?f89 * ?f5 / 87"/><draw:equation draw:name="f91" draw:formula="297 * ?f4 / 116"/><draw:equation draw:name="f92" draw:formula="0 + 4891 - 4818"/><draw:equation draw:name="f93" draw:formula="?f92 * ?f5 / 87"/><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2 / ?f6"/><draw:equation draw:name="f110" draw:formula="?f33 / ?f7"/><draw:equation draw:name="f111" draw:formula="?f35 / ?f6"/><draw:equation draw:name="f112" draw:formula="?f36 / ?f7"/><draw:equation draw:name="f113" draw:formula="?f38 / ?f6"/><draw:equation draw:name="f114" draw:formula="?f39 / ?f7"/><draw:equation draw:name="f115" draw:formula="?f41 / ?f6"/><draw:equation draw:name="f116" draw:formula="?f42 / ?f7"/><draw:equation draw:name="f117" draw:formula="?f43 / ?f7"/><draw:equation draw:name="f118" draw:formula="?f45 / ?f6"/><draw:equation draw:name="f119" draw:formula="?f46 / ?f7"/><draw:equation draw:name="f120" draw:formula="?f47 / ?f7"/><draw:equation draw:name="f121" draw:formula="?f49 / ?f6"/><draw:equation draw:name="f122" draw:formula="?f50 / ?f7"/><draw:equation draw:name="f123" draw:formula="?f52 / ?f6"/><draw:equation draw:name="f124" draw:formula="?f53 / ?f7"/><draw:equation draw:name="f125" draw:formula="?f54 / ?f7"/><draw:equation draw:name="f126" draw:formula="?f56 / ?f6"/><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79 / ?f7"/><draw:equation draw:name="f141" draw:formula="?f80 / ?f7"/><draw:equation draw:name="f142" draw:formula="?f81 / ?f7"/><draw:equation draw:name="f143" draw:formula="?f82 / ?f7"/><draw:equation draw:name="f144" draw:formula="?f83 / ?f7"/><draw:equation draw:name="f145" draw:formula="?f85 / ?f6"/><draw:equation draw:name="f146" draw:formula="?f86 / ?f7"/><draw:equation draw:name="f147" draw:formula="?f87 / ?f7"/><draw:equation draw:name="f148" draw:formula="?f88 / ?f7"/><draw:equation draw:name="f149" draw:formula="?f90 / ?f6"/><draw:equation draw:name="f150" draw:formula="?f91 / ?f7"/><draw:equation draw:name="f151" draw:formula="?f93 / ?f6"/><draw:equation draw:name="f152" draw:formula="0 / ?f6"/><draw:equation draw:name="f153" draw:formula="?f1 / ?f6"/><draw:equation draw:name="f154" draw:formula="0 / ?f7"/><draw:equation draw:name="f155" draw:formula="?f3 / ?f7"/></draw:enhanced-geometry></draw:custom-shape><draw:frame draw:id="id107" draw:style-name="a121" draw:name="Picture 102" svg:x="3.48403in" svg:y="0.11875in" svg:width="0.87708in" svg:height="0.10903in" style:rel-width="scale" style:rel-height="scale"><draw:image xlink:href="media/image74.png" xlink:type="simple" xlink:show="embed" xlink:actuate="onLoad"/><svg:title/><svg:desc/></draw:frame><draw:frame draw:id="id108" draw:style-name="a122" draw:name="Picture 101" svg:x="4.43611in" svg:y="0.12014in" svg:width="0.16736in" svg:height="0.10556in" style:rel-width="scale" style:rel-height="scale"><draw:image xlink:href="media/image75.png" xlink:type="simple" xlink:show="embed" xlink:actuate="onLoad"/><svg:title/><svg:desc/></draw:frame><draw:frame draw:id="id109" draw:style-name="a123" draw:name="Picture 100" svg:x="5.43472in" svg:y="0.12014in" svg:width="0.17083in" svg:height="0.10556in" style:rel-width="scale" style:rel-height="scale"><draw:image xlink:href="media/image76.png" xlink:type="simple" xlink:show="embed" xlink:actuate="onLoad"/><svg:title/><svg:desc/></draw:frame><draw:frame draw:id="id110" draw:style-name="a124" draw:name="Picture 99" svg:x="5.68333in" svg:y="0.11875in" svg:width="0.71667in" svg:height="0.10903in" style:rel-width="scale" style:rel-height="scale"><draw:image xlink:href="media/image77.png" xlink:type="simple" xlink:show="embed" xlink:actuate="onLoad"/><svg:title/><svg:desc/></draw:frame><draw:frame draw:id="id111" draw:style-name="a125" draw:name="Picture 98" svg:x="6.47639in" svg:y="0.12083in" svg:width="0.12222in" svg:height="0.10694in" style:rel-width="scale" style:rel-height="scale"><draw:image xlink:href="media/image78.png" xlink:type="simple" xlink:show="embed" xlink:actuate="onLoad"/><svg:title/><svg:desc/></draw:frame><draw:custom-shape svg:x="6.62153in" svg:y="0.12083in" svg:width="0.02222in" svg:height="0.10694in" draw:id="id112" draw:style-name="a126" draw:name="AutoShape 97"><svg:title/><svg:desc/><draw:enhanced-geometry draw:type="non-primitive" svg:viewBox="0 0 32 154" draw:enhanced-path="M 29 2 L 2 2 2 0 29 0 29 2 Z M 29 151 L 2 151 0 149 0 2 31 2 31 149 29 151 Z M 22 154 L 10 154 7 151 24 151 22 154 Z N" draw:text-areas="?f42 ?f44 ?f43 ?f45" draw:glue-points="?f29 ?f30 ?f31 ?f30 ?f31 ?f32 ?f29 ?f32 ?f29 ?f30 ?f29 ?f33 ?f31 ?f33 ?f34 ?f35 ?f34 ?f30 ?f36 ?f30 ?f36 ?f35 ?f29 ?f33 ?f37 ?f38 ?f39 ?f38 ?f40 ?f33 ?f41 ?f33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54"/><draw:equation draw:name="f8" draw:formula="0 + 9565 - 9536"/><draw:equation draw:name="f9" draw:formula="?f8 * ?f5 / 32"/><draw:equation draw:name="f10" draw:formula="176 * ?f4 / 154"/><draw:equation draw:name="f11" draw:formula="0 + 9538 - 9536"/><draw:equation draw:name="f12" draw:formula="?f11 * ?f5 / 32"/><draw:equation draw:name="f13" draw:formula="174 * ?f4 / 154"/><draw:equation draw:name="f14" draw:formula="325 * ?f4 / 154"/><draw:equation draw:name="f15" draw:formula="0 + 9536 - 9536"/><draw:equation draw:name="f16" draw:formula="?f15 * ?f5 / 32"/><draw:equation draw:name="f17" draw:formula="323 * ?f4 / 154"/><draw:equation draw:name="f18" draw:formula="0 + 9567 - 9536"/><draw:equation draw:name="f19" draw:formula="?f18 * ?f5 / 32"/><draw:equation draw:name="f20" draw:formula="0 + 9558 - 9536"/><draw:equation draw:name="f21" draw:formula="?f20 * ?f5 / 32"/><draw:equation draw:name="f22" draw:formula="328 * ?f4 / 154"/><draw:equation draw:name="f23" draw:formula="0 + 9546 - 9536"/><draw:equation draw:name="f24" draw:formula="?f23 * ?f5 / 32"/><draw:equation draw:name="f25" draw:formula="0 + 9543 - 9536"/><draw:equation draw:name="f26" draw:formula="?f25 * ?f5 / 32"/><draw:equation draw:name="f27" draw:formula="0 + 9560 - 9536"/><draw:equation draw:name="f28" draw:formula="?f27 * ?f5 / 32"/><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frame draw:id="id113" draw:style-name="a127" draw:name="Picture 96" svg:x="6.66875in" svg:y="0.12014in" svg:width="0.08681in" svg:height="0.10694in" style:rel-width="scale" style:rel-height="scale"><draw:image xlink:href="media/image79.png" xlink:type="simple" xlink:show="embed" xlink:actuate="onLoad"/><svg:title/><svg:desc/></draw:frame><draw:frame draw:id="id114" draw:style-name="a128" draw:name="Picture 95" svg:x="6.77708in" svg:y="0.11875in" svg:width="0.43611in" svg:height="0.10903in" style:rel-width="scale" style:rel-height="scale"><draw:image xlink:href="media/image80.png" xlink:type="simple" xlink:show="embed" xlink:actuate="onLoad"/><svg:title/><svg:desc/></draw:frame><draw:frame draw:id="id115" draw:style-name="a129" draw:name="Picture 94" svg:x="0.5875in" svg:y="1.73403in" svg:width="0.14375in" svg:height="0.08194in" style:rel-width="scale" style:rel-height="scale"><draw:image xlink:href="media/image81.png" xlink:type="simple" xlink:show="embed" xlink:actuate="onLoad"/><svg:title/><svg:desc/></draw:frame><draw:frame draw:id="id116" draw:style-name="a130" draw:name="Picture 93" svg:x="0.57708in" svg:y="0.1125in" svg:width="7.15208in" svg:height="4.1125in" style:rel-width="scale" style:rel-height="scale"><draw:image xlink:href="media/image82.png" xlink:type="simple" xlink:show="embed" xlink:actuate="onLoad"/><svg:title/><svg:desc/></draw:frame></draw:g></text:span></text:p>
      <text:soft-page-break/>
      <text:p text:style-name="P69"><text:span text:style-name="T78"><draw:custom-shape svg:x="0.58403in" svg:y="2.37778in" svg:width="0.23264in" svg:height="0.10694in" draw:z-index="15767552" draw:id="id134" draw:style-name="a150" draw:name="AutoShape 91" text:anchor-type="paragraph"><svg:title/><svg:desc/><draw:enhanced-geometry draw:type="non-primitive" svg:viewBox="0 0 335 154" draw:enhanced-path="M 97 140 L 94 140 94 137 24 137 48 111 58 104 65 94 70 89 80 75 82 70 85 63 87 58 87 53 89 48 89 29 82 15 77 12 75 7 65 3 58 0 32 0 27 3 24 3 20 5 17 5 12 10 10 10 8 12 5 12 5 17 3 17 3 27 5 27 5 32 8 32 10 29 12 29 12 27 15 27 20 24 22 22 24 22 29 19 32 19 36 17 46 17 48 19 53 19 56 22 58 22 63 27 63 29 65 34 65 58 63 60 58 70 56 77 51 82 48 87 34 101 5 132 3 135 3 137 0 140 0 149 3 152 3 154 94 154 94 152 97 149 97 140 Z M 152 132 L 147 128 133 128 128 132 128 152 130 152 133 154 147 154 150 152 152 152 152 142 152 132 Z M 279 140 L 277 140 277 137 248 137 248 22 248 3 246 3 243 0 231 0 231 3 229 3 195 24 193 24 193 27 190 29 190 39 193 41 198 41 198 39 227 22 227 137 193 137 193 142 190 145 190 149 193 149 193 154 277 154 277 152 279 152 279 140 Z M 335 132 L 330 128 315 128 311 132 311 152 313 152 315 154 330 154 332 152 335 152 335 142 335 132 Z N" draw:text-areas="?f198 ?f200 ?f199 ?f201" draw:glue-points="?f124 ?f125 ?f126 ?f127 ?f128 ?f129 ?f130 ?f131 ?f132 ?f133 ?f134 ?f135 ?f136 ?f137 ?f132 ?f138 ?f139 ?f140 ?f128 ?f141 ?f142 ?f143 ?f144 ?f145 ?f146 ?f147 ?f148 ?f149 ?f150 ?f151 ?f152 ?f153 ?f150 ?f154 ?f155 ?f156 ?f146 ?f153 ?f144 ?f157 ?f126 ?f158 ?f159 ?f160 ?f161 ?f151 ?f162 ?f160 ?f128 ?f158 ?f163 ?f156 ?f164 ?f135 ?f128 ?f133 ?f165 ?f166 ?f167 ?f168 ?f152 ?f169 ?f170 ?f125 ?f152 ?f171 ?f124 ?f172 ?f173 ?f174 ?f175 ?f176 ?f177 ?f178 ?f179 ?f171 ?f177 ?f172 ?f180 ?f171 ?f175 ?f181 ?f182 ?f125 ?f183 ?f127 ?f184 ?f158 ?f185 ?f143 ?f186 ?f141 ?f187 ?f143 ?f188 ?f157 ?f189 ?f156 ?f188 ?f190 ?f191 ?f192 ?f193 ?f127 ?f188 ?f181 ?f189 ?f174 ?f188 ?f172 ?f183 ?f171 ?f182 ?f125 ?f194 ?f178 ?f195 ?f176 ?f196 ?f171 ?f194 ?f172 ?f197 ?f171 ?f197 ?f17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154"/><draw:equation draw:name="f8" draw:formula="0 + 935 - 841"/><draw:equation draw:name="f9" draw:formula="?f8 * ?f5 / 335"/><draw:equation draw:name="f10" draw:formula="3564 * ?f4 / 154"/><draw:equation draw:name="f11" draw:formula="0 + 865 - 841"/><draw:equation draw:name="f12" draw:formula="?f11 * ?f5 / 335"/><draw:equation draw:name="f13" draw:formula="3561 * ?f4 / 154"/><draw:equation draw:name="f14" draw:formula="0 + 899 - 841"/><draw:equation draw:name="f15" draw:formula="?f14 * ?f5 / 335"/><draw:equation draw:name="f16" draw:formula="3528 * ?f4 / 154"/><draw:equation draw:name="f17" draw:formula="0 + 911 - 841"/><draw:equation draw:name="f18" draw:formula="?f17 * ?f5 / 335"/><draw:equation draw:name="f19" draw:formula="3513 * ?f4 / 154"/><draw:equation draw:name="f20" draw:formula="0 + 923 - 841"/><draw:equation draw:name="f21" draw:formula="?f20 * ?f5 / 335"/><draw:equation draw:name="f22" draw:formula="3494 * ?f4 / 154"/><draw:equation draw:name="f23" draw:formula="0 + 928 - 841"/><draw:equation draw:name="f24" draw:formula="?f23 * ?f5 / 335"/><draw:equation draw:name="f25" draw:formula="3482 * ?f4 / 154"/><draw:equation draw:name="f26" draw:formula="0 + 930 - 841"/><draw:equation draw:name="f27" draw:formula="?f26 * ?f5 / 335"/><draw:equation draw:name="f28" draw:formula="3472 * ?f4 / 154"/><draw:equation draw:name="f29" draw:formula="3439 * ?f4 / 154"/><draw:equation draw:name="f30" draw:formula="0 + 916 - 841"/><draw:equation draw:name="f31" draw:formula="?f30 * ?f5 / 335"/><draw:equation draw:name="f32" draw:formula="3431 * ?f4 / 154"/><draw:equation draw:name="f33" draw:formula="3424 * ?f4 / 154"/><draw:equation draw:name="f34" draw:formula="0 + 868 - 841"/><draw:equation draw:name="f35" draw:formula="?f34 * ?f5 / 335"/><draw:equation draw:name="f36" draw:formula="3427 * ?f4 / 154"/><draw:equation draw:name="f37" draw:formula="0 + 861 - 841"/><draw:equation draw:name="f38" draw:formula="?f37 * ?f5 / 335"/><draw:equation draw:name="f39" draw:formula="3429 * ?f4 / 154"/><draw:equation draw:name="f40" draw:formula="0 + 853 - 841"/><draw:equation draw:name="f41" draw:formula="?f40 * ?f5 / 335"/><draw:equation draw:name="f42" draw:formula="3434 * ?f4 / 154"/><draw:equation draw:name="f43" draw:formula="0 + 849 - 841"/><draw:equation draw:name="f44" draw:formula="?f43 * ?f5 / 335"/><draw:equation draw:name="f45" draw:formula="3436 * ?f4 / 154"/><draw:equation draw:name="f46" draw:formula="0 + 846 - 841"/><draw:equation draw:name="f47" draw:formula="?f46 * ?f5 / 335"/><draw:equation draw:name="f48" draw:formula="3441 * ?f4 / 154"/><draw:equation draw:name="f49" draw:formula="0 + 844 - 841"/><draw:equation draw:name="f50" draw:formula="?f49 * ?f5 / 335"/><draw:equation draw:name="f51" draw:formula="3451 * ?f4 / 154"/><draw:equation draw:name="f52" draw:formula="3456 * ?f4 / 154"/><draw:equation draw:name="f53" draw:formula="0 + 851 - 841"/><draw:equation draw:name="f54" draw:formula="?f53 * ?f5 / 335"/><draw:equation draw:name="f55" draw:formula="3453 * ?f4 / 154"/><draw:equation draw:name="f56" draw:formula="3448 * ?f4 / 154"/><draw:equation draw:name="f57" draw:formula="3446 * ?f4 / 154"/><draw:equation draw:name="f58" draw:formula="0 + 873 - 841"/><draw:equation draw:name="f59" draw:formula="?f58 * ?f5 / 335"/><draw:equation draw:name="f60" draw:formula="3443 * ?f4 / 154"/><draw:equation draw:name="f61" draw:formula="0 + 887 - 841"/><draw:equation draw:name="f62" draw:formula="?f61 * ?f5 / 335"/><draw:equation draw:name="f63" draw:formula="0 + 894 - 841"/><draw:equation draw:name="f64" draw:formula="?f63 * ?f5 / 335"/><draw:equation draw:name="f65" draw:formula="0 + 904 - 841"/><draw:equation draw:name="f66" draw:formula="?f65 * ?f5 / 335"/><draw:equation draw:name="f67" draw:formula="0 + 906 - 841"/><draw:equation draw:name="f68" draw:formula="?f67 * ?f5 / 335"/><draw:equation draw:name="f69" draw:formula="0 + 892 - 841"/><draw:equation draw:name="f70" draw:formula="?f69 * ?f5 / 335"/><draw:equation draw:name="f71" draw:formula="3506 * ?f4 / 154"/><draw:equation draw:name="f72" draw:formula="0 + 875 - 841"/><draw:equation draw:name="f73" draw:formula="?f72 * ?f5 / 335"/><draw:equation draw:name="f74" draw:formula="3525 * ?f4 / 154"/><draw:equation draw:name="f75" draw:formula="3559 * ?f4 / 154"/><draw:equation draw:name="f76" draw:formula="0 + 841 - 841"/><draw:equation draw:name="f77" draw:formula="?f76 * ?f5 / 335"/><draw:equation draw:name="f78" draw:formula="3576 * ?f4 / 154"/><draw:equation draw:name="f79" draw:formula="3578 * ?f4 / 154"/><draw:equation draw:name="f80" draw:formula="0 + 938 - 841"/><draw:equation draw:name="f81" draw:formula="?f80 * ?f5 / 335"/><draw:equation draw:name="f82" draw:formula="3573 * ?f4 / 154"/><draw:equation draw:name="f83" draw:formula="0 + 993 - 841"/><draw:equation draw:name="f84" draw:formula="?f83 * ?f5 / 335"/><draw:equation draw:name="f85" draw:formula="3556 * ?f4 / 154"/><draw:equation draw:name="f86" draw:formula="0 + 974 - 841"/><draw:equation draw:name="f87" draw:formula="?f86 * ?f5 / 335"/><draw:equation draw:name="f88" draw:formula="3552 * ?f4 / 154"/><draw:equation draw:name="f89" draw:formula="0 + 969 - 841"/><draw:equation draw:name="f90" draw:formula="?f89 * ?f5 / 335"/><draw:equation draw:name="f91" draw:formula="0 + 991 - 841"/><draw:equation draw:name="f92" draw:formula="?f91 * ?f5 / 335"/><draw:equation draw:name="f93" draw:formula="3566 * ?f4 / 154"/><draw:equation draw:name="f94" draw:formula="0 + 1120 - 841"/><draw:equation draw:name="f95" draw:formula="?f94 * ?f5 / 335"/><draw:equation draw:name="f96" draw:formula="0 + 1118 - 841"/><draw:equation draw:name="f97" draw:formula="?f96 * ?f5 / 335"/><draw:equation draw:name="f98" draw:formula="0 + 1089 - 841"/><draw:equation draw:name="f99" draw:formula="?f98 * ?f5 / 335"/><draw:equation draw:name="f100" draw:formula="0 + 1087 - 841"/><draw:equation draw:name="f101" draw:formula="?f100 * ?f5 / 335"/><draw:equation draw:name="f102" draw:formula="0 + 1072 - 841"/><draw:equation draw:name="f103" draw:formula="?f102 * ?f5 / 335"/><draw:equation draw:name="f104" draw:formula="0 + 1070 - 841"/><draw:equation draw:name="f105" draw:formula="?f104 * ?f5 / 335"/><draw:equation draw:name="f106" draw:formula="0 + 1034 - 841"/><draw:equation draw:name="f107" draw:formula="?f106 * ?f5 / 335"/><draw:equation draw:name="f108" draw:formula="0 + 1031 - 841"/><draw:equation draw:name="f109" draw:formula="?f108 * ?f5 / 335"/><draw:equation draw:name="f110" draw:formula="3465 * ?f4 / 154"/><draw:equation draw:name="f111" draw:formula="0 + 1039 - 841"/><draw:equation draw:name="f112" draw:formula="?f111 * ?f5 / 335"/><draw:equation draw:name="f113" draw:formula="3463 * ?f4 / 154"/><draw:equation draw:name="f114" draw:formula="0 + 1068 - 841"/><draw:equation draw:name="f115" draw:formula="?f114 * ?f5 / 335"/><draw:equation draw:name="f116" draw:formula="0 + 1171 - 841"/><draw:equation draw:name="f117" draw:formula="?f116 * ?f5 / 335"/><draw:equation draw:name="f118" draw:formula="0 + 1152 - 841"/><draw:equation draw:name="f119" draw:formula="?f118 * ?f5 / 335"/><draw:equation draw:name="f120" draw:formula="0 + 1154 - 841"/><draw:equation draw:name="f121" draw:formula="?f120 * ?f5 / 335"/><draw:equation draw:name="f122" draw:formula="0 + 1176 - 841"/><draw:equation draw:name="f123" draw:formula="?f122 * ?f5 / 335"/><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29 / ?f7"/><draw:equation draw:name="f139" draw:formula="?f31 / ?f6"/><draw:equation draw:name="f140" draw:formula="?f32 / ?f7"/><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2 / ?f7"/><draw:equation draw:name="f155" draw:formula="?f54 / ?f6"/><draw:equation draw:name="f156" draw:formula="?f55 / ?f7"/><draw:equation draw:name="f157" draw:formula="?f56 / ?f7"/><draw:equation draw:name="f158" draw:formula="?f57 / ?f7"/><draw:equation draw:name="f159" draw:formula="?f59 / ?f6"/><draw:equation draw:name="f160" draw:formula="?f60 / ?f7"/><draw:equation draw:name="f161" draw:formula="?f62 / ?f6"/><draw:equation draw:name="f162" draw:formula="?f64 / ?f6"/><draw:equation draw:name="f163" draw:formula="?f66 / ?f6"/><draw:equation draw:name="f164" draw:formula="?f68 / ?f6"/><draw:equation draw:name="f165" draw:formula="?f70 / ?f6"/><draw:equation draw:name="f166" draw:formula="?f71 / ?f7"/><draw:equation draw:name="f167" draw:formula="?f73 / ?f6"/><draw:equation draw:name="f168" draw:formula="?f74 / ?f7"/><draw:equation draw:name="f169" draw:formula="?f75 / ?f7"/><draw:equation draw:name="f170" draw:formula="?f77 / ?f6"/><draw:equation draw:name="f171" draw:formula="?f78 / ?f7"/><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2 / ?f6"/><draw:equation draw:name="f181" draw:formula="?f93 / ?f7"/><draw:equation draw:name="f182" draw:formula="?f95 / ?f6"/><draw:equation draw:name="f183" draw:formula="?f97 / ?f6"/><draw:equation draw:name="f184" draw:formula="?f99 / ?f6"/><draw:equation draw:name="f185" draw:formula="?f101 / ?f6"/><draw:equation draw:name="f186" draw:formula="?f103 / ?f6"/><draw:equation draw:name="f187" draw:formula="?f105 / ?f6"/><draw:equation draw:name="f188" draw:formula="?f107 / ?f6"/><draw:equation draw:name="f189" draw:formula="?f109 / ?f6"/><draw:equation draw:name="f190" draw:formula="?f110 / ?f7"/><draw:equation draw:name="f191" draw:formula="?f112 / ?f6"/><draw:equation draw:name="f192" draw:formula="?f113 / ?f7"/><draw:equation draw:name="f193" draw:formula="?f115 / ?f6"/><draw:equation draw:name="f194" draw:formula="?f117 / ?f6"/><draw:equation draw:name="f195" draw:formula="?f119 / ?f6"/><draw:equation draw:name="f196" draw:formula="?f121 / ?f6"/><draw:equation draw:name="f197" draw:formula="?f123 / ?f6"/><draw:equation draw:name="f198" draw:formula="0 / ?f6"/><draw:equation draw:name="f199" draw:formula="?f1 / ?f6"/><draw:equation draw:name="f200" draw:formula="0 / ?f7"/><draw:equation draw:name="f201" draw:formula="?f3 / ?f7"/></draw:enhanced-geometry></draw:custom-shape></text:span><text:span text:style-name="T79"><draw:frame draw:z-index="15768064" draw:style-name="a151" draw:name="image83.png" text:anchor-type="paragraph" svg:x="1.65469in" svg:y="2.37969in" svg:width="0.86576in" svg:height="0.10625in" style:rel-width="scale" style:rel-height="scale"><draw:image xlink:href="media/image83.png" xlink:type="simple" xlink:show="embed" xlink:actuate="onLoad"/><svg:title/><svg:desc/></draw:frame></text:span><text:span text:style-name="T80"><draw:frame draw:z-index="15768576" draw:style-name="a152" draw:name="image84.png" text:anchor-type="paragraph" svg:x="2.6249in" svg:y="2.37125in" svg:width="0.72904in" svg:height="0.11458in" style:rel-width="scale" style:rel-height="scale"><draw:image xlink:href="media/image84.png" xlink:type="simple" xlink:show="embed" xlink:actuate="onLoad"/><svg:title/><svg:desc/></draw:frame></text:span><text:span text:style-name="T81"><draw:frame draw:z-index="15769088" draw:style-name="a153" draw:name="image85.png" text:anchor-type="paragraph" svg:x="3.44979in" svg:y="2.40635in" svg:width="0.12953in" svg:height="0.07969in" style:rel-width="scale" style:rel-height="scale"><draw:image xlink:href="media/image85.png" xlink:type="simple" xlink:show="embed" xlink:actuate="onLoad"/><svg:title/><svg:desc/></draw:frame></text:span><text:span text:style-name="T82"><draw:frame draw:z-index="15769600" draw:style-name="a154" draw:name="image86.png" text:anchor-type="paragraph" svg:x="3.67187in" svg:y="2.37125in" svg:width="0.47004in" svg:height="0.11458in" style:rel-width="scale" style:rel-height="scale"><draw:image xlink:href="media/image86.png" xlink:type="simple" xlink:show="embed" xlink:actuate="onLoad"/><svg:title/><svg:desc/></draw:frame></text:span><text:span text:style-name="T83"><draw:frame draw:z-index="15770112" draw:style-name="a155" draw:name="image87.png" text:anchor-type="paragraph" svg:x="4.23458in" svg:y="2.37062in" svg:width="0.60655in" svg:height="0.11687in" style:rel-width="scale" style:rel-height="scale"><draw:image xlink:href="media/image87.png" xlink:type="simple" xlink:show="embed" xlink:actuate="onLoad"/><svg:title/><svg:desc/></draw:frame></text:span><text:span text:style-name="T84"><draw:frame draw:z-index="15770624" draw:style-name="a156" draw:name="image88.png" text:anchor-type="paragraph" svg:x="0.58937in" svg:y="6.62125in" svg:width="3.27029in" svg:height="0.11687in" style:rel-width="scale" style:rel-height="scale"><draw:image xlink:href="media/image88.png" xlink:type="simple" xlink:show="embed" xlink:actuate="onLoad"/><svg:title/><svg:desc/></draw:frame></text:span><text:span text:style-name="T85"><draw:frame draw:z-index="15771136" draw:style-name="a157" draw:name="image89.png" text:anchor-type="paragraph" svg:x="0.58937in" svg:y="10.85083in" svg:width="0.62663in" svg:height="0.11458in" style:rel-width="scale" style:rel-height="scale"><draw:image xlink:href="media/image89.png" xlink:type="simple" xlink:show="embed" xlink:actuate="onLoad"/><svg:title/><svg:desc/></draw:frame></text:span><text:span text:style-name="T86"><draw:frame draw:z-index="15771648" draw:style-name="a158" draw:name="image90.png" text:anchor-type="paragraph" svg:x="1.32073in" svg:y="10.85083in" svg:width="0.74653in" svg:height="0.14292in" style:rel-width="scale" style:rel-height="scale"><draw:image xlink:href="media/image90.png" xlink:type="simple" xlink:show="embed" xlink:actuate="onLoad"/><svg:title/><svg:desc/></draw:frame></text:span><text:span text:style-name="T87"><draw:g draw:z-index="15772160" draw:name="Group 88" draw:id="id137" draw:style-name="a161" text:anchor-type="paragraph"><svg:title/><svg:desc/><draw:frame draw:id="id135" draw:style-name="a159" draw:name="Picture 90" svg:x="2.12222in" svg:y="10.84861in" svg:width="0.91736in" svg:height="0.11736in" style:rel-width="scale" style:rel-height="scale"><draw:image xlink:href="media/image91.png" xlink:type="simple" xlink:show="embed" xlink:actuate="onLoad"/><svg:title/><svg:desc/></draw:frame><draw:custom-shape svg:x="3.05208in" svg:y="10.84861in" svg:width="0.20069in" svg:height="0.08056in" draw:id="id136" draw:style-name="a160" draw:name="AutoShape 89"><svg:title/><svg:desc/><draw:enhanced-geometry draw:type="non-primitive" svg:viewBox="0 0 289 116" draw:enhanced-path="M 58 101 L 56 101 56 98 5 98 3 101 3 103 0 103 0 110 3 113 3 115 58 115 58 101 Z M 166 26 L 164 21 162 19 162 17 157 17 133 33 135 5 135 2 133 2 133 0 121 0 118 2 118 5 121 33 97 17 92 17 89 19 89 21 87 26 85 29 85 31 87 31 116 43 87 57 85 57 85 60 87 62 89 67 89 70 92 72 97 72 121 53 118 84 118 86 121 89 133 89 133 86 135 86 135 84 133 53 157 72 162 72 162 70 164 67 166 62 166 57 157 53 138 43 161 33 166 31 166 26 Z M 289 26 L 286 21 284 19 284 17 279 17 250 33 255 5 255 2 253 2 253 0 241 0 238 2 236 2 236 5 241 33 217 17 212 17 210 19 207 21 207 26 205 29 205 31 207 31 236 43 207 57 205 57 205 60 207 62 207 67 210 70 212 72 217 72 241 53 236 84 236 86 238 86 241 89 253 89 253 86 255 86 255 84 250 53 279 72 284 72 284 70 286 67 289 62 289 57 279 53 258 43 283 33 289 31 289 26 Z N" draw:text-areas="?f144 ?f146 ?f145 ?f147" draw:glue-points="?f90 ?f91 ?f92 ?f93 ?f94 ?f95 ?f96 ?f97 ?f94 ?f98 ?f99 ?f91 ?f100 ?f101 ?f102 ?f103 ?f104 ?f105 ?f106 ?f107 ?f104 ?f108 ?f109 ?f107 ?f110 ?f105 ?f111 ?f103 ?f112 ?f101 ?f113 ?f114 ?f115 ?f116 ?f115 ?f117 ?f113 ?f118 ?f112 ?f119 ?f111 ?f120 ?f110 ?f121 ?f109 ?f122 ?f104 ?f123 ?f106 ?f122 ?f104 ?f121 ?f102 ?f120 ?f100 ?f119 ?f124 ?f117 ?f125 ?f126 ?f124 ?f116 ?f127 ?f128 ?f129 ?f130 ?f131 ?f103 ?f132 ?f133 ?f134 ?f107 ?f135 ?f108 ?f136 ?f107 ?f135 ?f105 ?f137 ?f103 ?f138 ?f101 ?f139 ?f114 ?f138 ?f116 ?f138 ?f117 ?f139 ?f118 ?f138 ?f119 ?f137 ?f120 ?f135 ?f121 ?f136 ?f122 ?f135 ?f123 ?f134 ?f122 ?f132 ?f140 ?f131 ?f120 ?f129 ?f141 ?f127 ?f142 ?f131 ?f121 ?f143 ?f105 ?f127 ?f12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116"/><draw:equation draw:name="f8" draw:formula="0 + 4451 - 4395"/><draw:equation draw:name="f9" draw:formula="?f8 * ?f5 / 289"/><draw:equation draw:name="f10" draw:formula="15724 * ?f4 / 116"/><draw:equation draw:name="f11" draw:formula="0 + 4400 - 4395"/><draw:equation draw:name="f12" draw:formula="?f11 * ?f5 / 289"/><draw:equation draw:name="f13" draw:formula="15721 * ?f4 / 116"/><draw:equation draw:name="f14" draw:formula="0 + 4398 - 4395"/><draw:equation draw:name="f15" draw:formula="?f14 * ?f5 / 289"/><draw:equation draw:name="f16" draw:formula="15726 * ?f4 / 116"/><draw:equation draw:name="f17" draw:formula="0 + 4395 - 4395"/><draw:equation draw:name="f18" draw:formula="?f17 * ?f5 / 289"/><draw:equation draw:name="f19" draw:formula="15733 * ?f4 / 116"/><draw:equation draw:name="f20" draw:formula="15738 * ?f4 / 116"/><draw:equation draw:name="f21" draw:formula="0 + 4453 - 4395"/><draw:equation draw:name="f22" draw:formula="?f21 * ?f5 / 289"/><draw:equation draw:name="f23" draw:formula="0 + 4559 - 4395"/><draw:equation draw:name="f24" draw:formula="?f23 * ?f5 / 289"/><draw:equation draw:name="f25" draw:formula="15644 * ?f4 / 116"/><draw:equation draw:name="f26" draw:formula="0 + 4557 - 4395"/><draw:equation draw:name="f27" draw:formula="?f26 * ?f5 / 289"/><draw:equation draw:name="f28" draw:formula="15640 * ?f4 / 116"/><draw:equation draw:name="f29" draw:formula="0 + 4528 - 4395"/><draw:equation draw:name="f30" draw:formula="?f29 * ?f5 / 289"/><draw:equation draw:name="f31" draw:formula="15656 * ?f4 / 116"/><draw:equation draw:name="f32" draw:formula="0 + 4530 - 4395"/><draw:equation draw:name="f33" draw:formula="?f32 * ?f5 / 289"/><draw:equation draw:name="f34" draw:formula="15625 * ?f4 / 116"/><draw:equation draw:name="f35" draw:formula="15623 * ?f4 / 116"/><draw:equation draw:name="f36" draw:formula="0 + 4513 - 4395"/><draw:equation draw:name="f37" draw:formula="?f36 * ?f5 / 289"/><draw:equation draw:name="f38" draw:formula="0 + 4516 - 4395"/><draw:equation draw:name="f39" draw:formula="?f38 * ?f5 / 289"/><draw:equation draw:name="f40" draw:formula="0 + 4487 - 4395"/><draw:equation draw:name="f41" draw:formula="?f40 * ?f5 / 289"/><draw:equation draw:name="f42" draw:formula="0 + 4484 - 4395"/><draw:equation draw:name="f43" draw:formula="?f42 * ?f5 / 289"/><draw:equation draw:name="f44" draw:formula="0 + 4480 - 4395"/><draw:equation draw:name="f45" draw:formula="?f44 * ?f5 / 289"/><draw:equation draw:name="f46" draw:formula="15652 * ?f4 / 116"/><draw:equation draw:name="f47" draw:formula="0 + 4482 - 4395"/><draw:equation draw:name="f48" draw:formula="?f47 * ?f5 / 289"/><draw:equation draw:name="f49" draw:formula="15654 * ?f4 / 116"/><draw:equation draw:name="f50" draw:formula="15680 * ?f4 / 116"/><draw:equation draw:name="f51" draw:formula="15683 * ?f4 / 116"/><draw:equation draw:name="f52" draw:formula="15690 * ?f4 / 116"/><draw:equation draw:name="f53" draw:formula="15695 * ?f4 / 116"/><draw:equation draw:name="f54" draw:formula="15676 * ?f4 / 116"/><draw:equation draw:name="f55" draw:formula="15709 * ?f4 / 116"/><draw:equation draw:name="f56" draw:formula="15712 * ?f4 / 116"/><draw:equation draw:name="f57" draw:formula="0 + 4561 - 4395"/><draw:equation draw:name="f58" draw:formula="?f57 * ?f5 / 289"/><draw:equation draw:name="f59" draw:formula="0 + 4533 - 4395"/><draw:equation draw:name="f60" draw:formula="?f59 * ?f5 / 289"/><draw:equation draw:name="f61" draw:formula="15666 * ?f4 / 116"/><draw:equation draw:name="f62" draw:formula="0 + 4684 - 4395"/><draw:equation draw:name="f63" draw:formula="?f62 * ?f5 / 289"/><draw:equation draw:name="f64" draw:formula="15649 * ?f4 / 116"/><draw:equation draw:name="f65" draw:formula="0 + 4679 - 4395"/><draw:equation draw:name="f66" draw:formula="?f65 * ?f5 / 289"/><draw:equation draw:name="f67" draw:formula="15642 * ?f4 / 116"/><draw:equation draw:name="f68" draw:formula="0 + 4674 - 4395"/><draw:equation draw:name="f69" draw:formula="?f68 * ?f5 / 289"/><draw:equation draw:name="f70" draw:formula="0 + 4650 - 4395"/><draw:equation draw:name="f71" draw:formula="?f70 * ?f5 / 289"/><draw:equation draw:name="f72" draw:formula="15628 * ?f4 / 116"/><draw:equation draw:name="f73" draw:formula="0 + 4648 - 4395"/><draw:equation draw:name="f74" draw:formula="?f73 * ?f5 / 289"/><draw:equation draw:name="f75" draw:formula="0 + 4636 - 4395"/><draw:equation draw:name="f76" draw:formula="?f75 * ?f5 / 289"/><draw:equation draw:name="f77" draw:formula="0 + 4631 - 4395"/><draw:equation draw:name="f78" draw:formula="?f77 * ?f5 / 289"/><draw:equation draw:name="f79" draw:formula="0 + 4607 - 4395"/><draw:equation draw:name="f80" draw:formula="?f79 * ?f5 / 289"/><draw:equation draw:name="f81" draw:formula="0 + 4602 - 4395"/><draw:equation draw:name="f82" draw:formula="?f81 * ?f5 / 289"/><draw:equation draw:name="f83" draw:formula="0 + 4600 - 4395"/><draw:equation draw:name="f84" draw:formula="?f83 * ?f5 / 289"/><draw:equation draw:name="f85" draw:formula="15707 * ?f4 / 116"/><draw:equation draw:name="f86" draw:formula="15693 * ?f4 / 116"/><draw:equation draw:name="f87" draw:formula="15685 * ?f4 / 116"/><draw:equation draw:name="f88" draw:formula="0 + 4678 - 4395"/><draw:equation draw:name="f89" draw:formula="?f88 * ?f5 / 289"/><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5 / ?f7"/><draw:equation draw:name="f109" draw:formula="?f37 / ?f6"/><draw:equation draw:name="f110" draw:formula="?f39 / ?f6"/><draw:equation draw:name="f111" draw:formula="?f41 / ?f6"/><draw:equation draw:name="f112" draw:formula="?f43 / ?f6"/><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8 / ?f6"/><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1 / ?f6"/><draw:equation draw:name="f133" draw:formula="?f72 / ?f7"/><draw:equation draw:name="f134" draw:formula="?f74 / ?f6"/><draw:equation draw:name="f135" draw:formula="?f76 / ?f6"/><draw:equation draw:name="f136" draw:formula="?f78 / ?f6"/><draw:equation draw:name="f137" draw:formula="?f80 / ?f6"/><draw:equation draw:name="f138" draw:formula="?f82 / ?f6"/><draw:equation draw:name="f139" draw:formula="?f84 / ?f6"/><draw:equation draw:name="f140" draw:formula="?f85 / ?f7"/><draw:equation draw:name="f141" draw:formula="?f86 / ?f7"/><draw:equation draw:name="f142" draw:formula="?f87 / ?f7"/><draw:equation draw:name="f143" draw:formula="?f89 / ?f6"/><draw:equation draw:name="f144" draw:formula="0 / ?f6"/><draw:equation draw:name="f145" draw:formula="?f1 / ?f6"/><draw:equation draw:name="f146" draw:formula="0 / ?f7"/><draw:equation draw:name="f147" draw:formula="?f3 / ?f7"/></draw:enhanced-geometry></draw:custom-shape></draw:g></text:span><text:span text:style-name="T88"><draw:frame draw:z-index="15772672" draw:style-name="a162" draw:name="image18.jpeg" text:anchor-type="paragraph" svg:x="7.64333in" svg:y="10.965in" svg:width="0.34667in" svg:height="0.34166in" style:rel-width="scale" style:rel-height="scale"><draw:image xlink:href="media/image18.jpeg" xlink:type="simple" xlink:show="embed" xlink:actuate="onLoad"/><svg:title/><svg:desc/></draw:frame></text:span><text:span text:style-name="T89"><draw:frame draw:z-index="15773184" draw:style-name="a163" draw:name="image92.jpeg" text:anchor-type="paragraph" svg:x="3.65167in" svg:y="10.67667in" svg:width="1.27879in" svg:height="0.48167in" style:rel-width="scale" style:rel-height="scale"><draw:image xlink:href="media/image92.jpeg" xlink:type="simple" xlink:show="embed" xlink:actuate="onLoad"/><svg:title/><svg:desc/></draw:frame></text:span><text:span text:style-name="T90"><draw:g draw:name="Group 85" draw:id="id140" draw:style-name="a166" text:anchor-type="as-char"><svg:title/><svg:desc/><draw:custom-shape svg:x="0in" svg:y="0.23819in" svg:width="0.06875in" svg:height="0.08056in" draw:id="id138" draw:style-name="a164" draw:name="AutoShape 87"><svg:title/><svg:desc/><draw:enhanced-geometry draw:type="non-primitive" svg:viewBox="0 0 99 116" draw:enhanced-path="M 67 115 L 36 115 31 113 24 110 10 96 7 91 5 84 2 76 0 67 0 48 7 26 10 21 14 14 19 9 24 7 31 4 36 0 67 0 72 4 79 7 84 9 87 14 46 14 41 16 38 16 34 19 29 24 26 28 24 31 24 36 22 38 22 48 99 48 99 55 96 57 96 60 94 60 91 62 22 62 22 76 26 86 29 88 31 93 34 96 38 98 43 98 48 101 94 101 94 105 91 105 91 108 87 108 84 110 82 110 79 113 72 113 67 115 Z M 99 48 L 79 48 79 38 77 28 72 24 67 16 60 14 87 14 91 19 94 24 96 31 96 36 99 43 99 48 Z M 91 93 L 87 93 87 91 91 91 91 93 Z M 94 101 L 60 101 65 98 72 98 77 96 82 96 84 93 94 93 94 101 Z N" draw:text-areas="?f116 ?f118 ?f117 ?f119" draw:glue-points="?f62 ?f63 ?f64 ?f65 ?f66 ?f67 ?f68 ?f69 ?f70 ?f71 ?f72 ?f73 ?f74 ?f75 ?f76 ?f77 ?f78 ?f79 ?f80 ?f81 ?f82 ?f83 ?f84 ?f85 ?f86 ?f87 ?f88 ?f89 ?f64 ?f90 ?f91 ?f71 ?f92 ?f93 ?f94 ?f95 ?f96 ?f97 ?f91 ?f69 ?f98 ?f99 ?f86 ?f100 ?f101 ?f102 ?f103 ?f104 ?f96 ?f105 ?f82 ?f106 ?f107 ?f65 ?f108 ?f109 ?f92 ?f71 ?f80 ?f110 ?f108 ?f111 ?f112 ?f83 ?f96 ?f87 ?f94 ?f113 ?f92 ?f114 ?f96 ?f115 ?f82 ?f67 ?f96 ?f115 ?f112 ?f104 ?f108 ?f102 ?f107 ?f100 ?f103 ?f11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6"/><draw:equation draw:name="f8" draw:formula="36 * ?f5 / 99"/><draw:equation draw:name="f9" draw:formula="459 * ?f4 / 116"/><draw:equation draw:name="f10" draw:formula="24 * ?f5 / 99"/><draw:equation draw:name="f11" draw:formula="454 * ?f4 / 116"/><draw:equation draw:name="f12" draw:formula="7 * ?f5 / 99"/><draw:equation draw:name="f13" draw:formula="435 * ?f4 / 116"/><draw:equation draw:name="f14" draw:formula="2 * ?f5 / 99"/><draw:equation draw:name="f15" draw:formula="420 * ?f4 / 116"/><draw:equation draw:name="f16" draw:formula="0 * ?f5 / 99"/><draw:equation draw:name="f17" draw:formula="392 * ?f4 / 116"/><draw:equation draw:name="f18" draw:formula="10 * ?f5 / 99"/><draw:equation draw:name="f19" draw:formula="365 * ?f4 / 116"/><draw:equation draw:name="f20" draw:formula="19 * ?f5 / 99"/><draw:equation draw:name="f21" draw:formula="353 * ?f4 / 116"/><draw:equation draw:name="f22" draw:formula="31 * ?f5 / 99"/><draw:equation draw:name="f23" draw:formula="348 * ?f4 / 116"/><draw:equation draw:name="f24" draw:formula="67 * ?f5 / 99"/><draw:equation draw:name="f25" draw:formula="344 * ?f4 / 116"/><draw:equation draw:name="f26" draw:formula="79 * ?f5 / 99"/><draw:equation draw:name="f27" draw:formula="351 * ?f4 / 116"/><draw:equation draw:name="f28" draw:formula="87 * ?f5 / 99"/><draw:equation draw:name="f29" draw:formula="358 * ?f4 / 116"/><draw:equation draw:name="f30" draw:formula="41 * ?f5 / 99"/><draw:equation draw:name="f31" draw:formula="360 * ?f4 / 116"/><draw:equation draw:name="f32" draw:formula="34 * ?f5 / 99"/><draw:equation draw:name="f33" draw:formula="363 * ?f4 / 116"/><draw:equation draw:name="f34" draw:formula="26 * ?f5 / 99"/><draw:equation draw:name="f35" draw:formula="372 * ?f4 / 116"/><draw:equation draw:name="f36" draw:formula="380 * ?f4 / 116"/><draw:equation draw:name="f37" draw:formula="22 * ?f5 / 99"/><draw:equation draw:name="f38" draw:formula="99 * ?f5 / 99"/><draw:equation draw:name="f39" draw:formula="399 * ?f4 / 116"/><draw:equation draw:name="f40" draw:formula="96 * ?f5 / 99"/><draw:equation draw:name="f41" draw:formula="404 * ?f4 / 116"/><draw:equation draw:name="f42" draw:formula="91 * ?f5 / 99"/><draw:equation draw:name="f43" draw:formula="406 * ?f4 / 116"/><draw:equation draw:name="f44" draw:formula="29 * ?f5 / 99"/><draw:equation draw:name="f45" draw:formula="432 * ?f4 / 116"/><draw:equation draw:name="f46" draw:formula="440 * ?f4 / 116"/><draw:equation draw:name="f47" draw:formula="43 * ?f5 / 99"/><draw:equation draw:name="f48" draw:formula="442 * ?f4 / 116"/><draw:equation draw:name="f49" draw:formula="94 * ?f5 / 99"/><draw:equation draw:name="f50" draw:formula="445 * ?f4 / 116"/><draw:equation draw:name="f51" draw:formula="449 * ?f4 / 116"/><draw:equation draw:name="f52" draw:formula="452 * ?f4 / 116"/><draw:equation draw:name="f53" draw:formula="82 * ?f5 / 99"/><draw:equation draw:name="f54" draw:formula="72 * ?f5 / 99"/><draw:equation draw:name="f55" draw:formula="457 * ?f4 / 116"/><draw:equation draw:name="f56" draw:formula="382 * ?f4 / 116"/><draw:equation draw:name="f57" draw:formula="368 * ?f4 / 116"/><draw:equation draw:name="f58" draw:formula="60 * ?f5 / 99"/><draw:equation draw:name="f59" draw:formula="375 * ?f4 / 116"/><draw:equation draw:name="f60" draw:formula="387 * ?f4 / 116"/><draw:equation draw:name="f61" draw:formula="437 * ?f4 / 116"/><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7"/><draw:equation draw:name="f91" draw:formula="?f37 / ?f6"/><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7"/><draw:equation draw:name="f101" draw:formula="?f47 / ?f6"/><draw:equation draw:name="f102" draw:formula="?f48 / ?f7"/><draw:equation draw:name="f103" draw:formula="?f49 / ?f6"/><draw:equation draw:name="f104" draw:formula="?f50 / ?f7"/><draw:equation draw:name="f105" draw:formula="?f51 / ?f7"/><draw:equation draw:name="f106" draw:formula="?f52 / ?f7"/><draw:equation draw:name="f107" draw:formula="?f53 / ?f6"/><draw:equation draw:name="f108" draw:formula="?f54 / ?f6"/><draw:equation draw:name="f109" draw:formula="?f55 / ?f7"/><draw:equation draw:name="f110" draw:formula="?f56 / ?f7"/><draw:equation draw:name="f111" draw:formula="?f57 / ?f7"/><draw:equation draw:name="f112" draw:formula="?f58 / ?f6"/><draw:equation draw:name="f113" draw:formula="?f59 / ?f7"/><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frame draw:id="id139" draw:style-name="a165" draw:name="Picture 86" svg:x="0in" svg:y="0in" svg:width="7.14861in" svg:height="0.54583in" style:rel-width="scale" style:rel-height="scale"><draw:image xlink:href="media/image93.png" xlink:type="simple" xlink:show="embed" xlink:actuate="onLoad"/><svg:title/><svg:desc/></draw:frame></draw:g></text:span></text:p>
      <text:p text:style-name="P91"><text:span text:style-name="T92"><draw:custom-shape svg:x="0.58958in" svg:y="0.12847in" svg:width="0.10069in" svg:height="0.10694in" draw:z-index="487604736" draw:id="id141" draw:style-name="a167" draw:name="AutoShape 84" text:anchor-type="paragraph"><svg:title/><svg:desc/><draw:enhanced-geometry draw:type="non-primitive" svg:viewBox="0 0 145 154" draw:enhanced-path="M 89 139 L 86 139 86 137 57 137 57 22 57 2 55 2 55 0 40 0 40 2 38 2 4 24 2 24 2 26 0 26 0 38 2 41 7 41 7 38 36 22 36 137 2 137 2 142 0 144 0 149 2 149 2 154 86 154 86 151 89 151 89 139 Z M 144 132 L 139 127 125 127 120 132 120 149 125 154 139 154 144 149 144 142 144 132 Z N" draw:text-areas="?f85 ?f87 ?f86 ?f88" draw:glue-points="?f54 ?f55 ?f56 ?f55 ?f56 ?f57 ?f58 ?f57 ?f58 ?f59 ?f58 ?f60 ?f61 ?f60 ?f61 ?f62 ?f63 ?f62 ?f63 ?f60 ?f64 ?f60 ?f65 ?f66 ?f67 ?f66 ?f67 ?f68 ?f69 ?f68 ?f69 ?f70 ?f67 ?f71 ?f72 ?f71 ?f72 ?f70 ?f73 ?f59 ?f73 ?f57 ?f67 ?f57 ?f67 ?f74 ?f69 ?f75 ?f69 ?f76 ?f67 ?f76 ?f67 ?f77 ?f56 ?f77 ?f56 ?f78 ?f54 ?f78 ?f54 ?f55 ?f79 ?f80 ?f81 ?f82 ?f83 ?f82 ?f84 ?f80 ?f84 ?f76 ?f83 ?f77 ?f81 ?f77 ?f79 ?f76 ?f79 ?f74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54"/><draw:equation draw:name="f8" draw:formula="0 + 938 - 849"/><draw:equation draw:name="f9" draw:formula="?f8 * ?f5 / 145"/><draw:equation draw:name="f10" draw:formula="324 * ?f4 / 154"/><draw:equation draw:name="f11" draw:formula="0 + 935 - 849"/><draw:equation draw:name="f12" draw:formula="?f11 * ?f5 / 145"/><draw:equation draw:name="f13" draw:formula="322 * ?f4 / 154"/><draw:equation draw:name="f14" draw:formula="0 + 906 - 849"/><draw:equation draw:name="f15" draw:formula="?f14 * ?f5 / 145"/><draw:equation draw:name="f16" draw:formula="207 * ?f4 / 154"/><draw:equation draw:name="f17" draw:formula="187 * ?f4 / 154"/><draw:equation draw:name="f18" draw:formula="0 + 904 - 849"/><draw:equation draw:name="f19" draw:formula="?f18 * ?f5 / 145"/><draw:equation draw:name="f20" draw:formula="185 * ?f4 / 154"/><draw:equation draw:name="f21" draw:formula="0 + 889 - 849"/><draw:equation draw:name="f22" draw:formula="?f21 * ?f5 / 145"/><draw:equation draw:name="f23" draw:formula="0 + 887 - 849"/><draw:equation draw:name="f24" draw:formula="?f23 * ?f5 / 145"/><draw:equation draw:name="f25" draw:formula="0 + 853 - 849"/><draw:equation draw:name="f26" draw:formula="?f25 * ?f5 / 145"/><draw:equation draw:name="f27" draw:formula="209 * ?f4 / 154"/><draw:equation draw:name="f28" draw:formula="0 + 851 - 849"/><draw:equation draw:name="f29" draw:formula="?f28 * ?f5 / 145"/><draw:equation draw:name="f30" draw:formula="211 * ?f4 / 154"/><draw:equation draw:name="f31" draw:formula="0 + 849 - 849"/><draw:equation draw:name="f32" draw:formula="?f31 * ?f5 / 145"/><draw:equation draw:name="f33" draw:formula="223 * ?f4 / 154"/><draw:equation draw:name="f34" draw:formula="226 * ?f4 / 154"/><draw:equation draw:name="f35" draw:formula="0 + 856 - 849"/><draw:equation draw:name="f36" draw:formula="?f35 * ?f5 / 145"/><draw:equation draw:name="f37" draw:formula="0 + 885 - 849"/><draw:equation draw:name="f38" draw:formula="?f37 * ?f5 / 145"/><draw:equation draw:name="f39" draw:formula="327 * ?f4 / 154"/><draw:equation draw:name="f40" draw:formula="329 * ?f4 / 154"/><draw:equation draw:name="f41" draw:formula="334 * ?f4 / 154"/><draw:equation draw:name="f42" draw:formula="339 * ?f4 / 154"/><draw:equation draw:name="f43" draw:formula="336 * ?f4 / 154"/><draw:equation draw:name="f44" draw:formula="0 + 993 - 849"/><draw:equation draw:name="f45" draw:formula="?f44 * ?f5 / 145"/><draw:equation draw:name="f46" draw:formula="317 * ?f4 / 154"/><draw:equation draw:name="f47" draw:formula="0 + 988 - 849"/><draw:equation draw:name="f48" draw:formula="?f47 * ?f5 / 145"/><draw:equation draw:name="f49" draw:formula="312 * ?f4 / 154"/><draw:equation draw:name="f50" draw:formula="0 + 974 - 849"/><draw:equation draw:name="f51" draw:formula="?f50 * ?f5 / 145"/><draw:equation draw:name="f52" draw:formula="0 + 969 - 849"/><draw:equation draw:name="f53" draw:formula="?f52 * ?f5 / 14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0 / ?f7"/><draw:equation draw:name="f63" draw:formula="?f22 / ?f6"/><draw:equation draw:name="f64" draw:formula="?f24 / ?f6"/><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0 / ?f7"/><draw:equation draw:name="f76" draw:formula="?f41 / ?f7"/><draw:equation draw:name="f77" draw:formula="?f42 / ?f7"/><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3 / ?f6"/><draw:equation draw:name="f85" draw:formula="0 / ?f6"/><draw:equation draw:name="f86" draw:formula="?f1 / ?f6"/><draw:equation draw:name="f87" draw:formula="0 / ?f7"/><draw:equation draw:name="f88" draw:formula="?f3 / ?f7"/></draw:enhanced-geometry></draw:custom-shape></text:span><text:span text:style-name="T93"><draw:g draw:z-index="487605248" draw:name="Group 80" draw:id="id145" draw:style-name="a171" text:anchor-type="paragraph"><svg:title/><svg:desc/><draw:frame draw:id="id142" draw:style-name="a168" draw:name="Picture 83" svg:x="1.56944in" svg:y="0.09653in" svg:width="1.45139in" svg:height="0.14028in" style:rel-width="scale" style:rel-height="scale"><draw:image xlink:href="media/image94.png" xlink:type="simple" xlink:show="embed" xlink:actuate="onLoad"/><svg:title/><svg:desc/></draw:frame><draw:custom-shape svg:x="3.05903in" svg:y="0.17986in" svg:width="0.08542in" svg:height="0.01667in" draw:id="id143" draw:style-name="a169" draw:name="Freeform 82"><svg:title/><svg:desc/><draw:enhanced-geometry draw:type="non-primitive" svg:viewBox="0 0 123 24" draw:enhanced-path="M 120 24 L 2 24 2 22 0 20 0 5 2 3 2 0 120 0 120 5 123 5 123 20 120 22 120 24 Z N" draw:text-areas="?f32 ?f34 ?f33 ?f35" draw:glue-points="?f22 ?f23 ?f24 ?f23 ?f24 ?f25 ?f26 ?f27 ?f26 ?f28 ?f24 ?f29 ?f24 ?f30 ?f22 ?f30 ?f22 ?f28 ?f31 ?f28 ?f31 ?f27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24"/><draw:equation draw:name="f8" draw:formula="0 + 4525 - 4405"/><draw:equation draw:name="f9" draw:formula="?f8 * ?f5 / 123"/><draw:equation draw:name="f10" draw:formula="283 * ?f4 / 24"/><draw:equation draw:name="f11" draw:formula="0 + 4407 - 4405"/><draw:equation draw:name="f12" draw:formula="?f11 * ?f5 / 123"/><draw:equation draw:name="f13" draw:formula="281 * ?f4 / 24"/><draw:equation draw:name="f14" draw:formula="0 + 4405 - 4405"/><draw:equation draw:name="f15" draw:formula="?f14 * ?f5 / 123"/><draw:equation draw:name="f16" draw:formula="279 * ?f4 / 24"/><draw:equation draw:name="f17" draw:formula="264 * ?f4 / 24"/><draw:equation draw:name="f18" draw:formula="262 * ?f4 / 24"/><draw:equation draw:name="f19" draw:formula="259 * ?f4 / 24"/><draw:equation draw:name="f20" draw:formula="0 + 4528 - 4405"/><draw:equation draw:name="f21" draw:formula="?f20 * ?f5 / 12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144" draw:style-name="a170" draw:name="Picture 81" svg:x="3.19236in" svg:y="0.12778in" svg:width="0.20208in" svg:height="0.10903in" style:rel-width="scale" style:rel-height="scale"><draw:image xlink:href="media/image95.png" xlink:type="simple" xlink:show="embed" xlink:actuate="onLoad"/><svg:title/><svg:desc/></draw:frame></draw:g></text:span><text:span text:style-name="T94"><draw:g draw:z-index="487605760" draw:name="Group 77" draw:id="id148" draw:style-name="a174" text:anchor-type="paragraph"><svg:title/><svg:desc/><draw:frame draw:id="id146" draw:style-name="a172" draw:name="Picture 79" svg:x="3.44444in" svg:y="0.12778in" svg:width="0.24375in" svg:height="0.10903in" style:rel-width="scale" style:rel-height="scale"><draw:image xlink:href="media/image96.png" xlink:type="simple" xlink:show="embed" xlink:actuate="onLoad"/><svg:title/><svg:desc/></draw:frame><draw:frame draw:id="id147" draw:style-name="a173" draw:name="Picture 78" svg:x="3.71181in" svg:y="0.12778in" svg:width="0.25556in" svg:height="0.10903in" style:rel-width="scale" style:rel-height="scale"><draw:image xlink:href="media/image97.png" xlink:type="simple" xlink:show="embed" xlink:actuate="onLoad"/><svg:title/><svg:desc/></draw:frame></draw:g></text:span><text:span text:style-name="T95"><draw:g draw:z-index="487606272" draw:name="Group 74" draw:id="id151" draw:style-name="a177" text:anchor-type="paragraph"><svg:title/><svg:desc/><draw:custom-shape svg:x="0.58889in" svg:y="0.41042in" svg:width="0.22778in" svg:height="0.10694in" draw:id="id149" draw:style-name="a175" draw:name="AutoShape 76"><svg:title/><svg:desc/><draw:enhanced-geometry draw:type="non-primitive" svg:viewBox="0 0 328 154" draw:enhanced-path="M 89 139 L 86 139 86 137 57 137 57 22 57 2 55 2 55 0 38 0 38 2 4 24 2 24 2 26 0 26 0 38 2 38 2 41 7 41 7 38 36 22 36 137 2 137 2 142 0 142 0 149 2 149 2 151 4 154 86 154 86 151 89 151 89 139 Z M 144 132 L 139 127 125 127 120 132 120 149 125 154 139 154 144 149 144 139 144 132 Z M 271 139 L 269 139 269 137 240 137 240 22 240 2 238 2 238 0 221 0 221 2 187 24 185 24 185 26 182 26 182 38 185 38 185 41 190 41 190 38 218 22 218 137 185 137 185 142 182 142 182 149 185 149 185 151 187 154 269 154 269 151 271 151 271 139 Z M 327 132 L 322 127 307 127 303 132 303 149 307 154 322 154 327 149 327 139 327 132 Z N" draw:text-areas="?f122 ?f124 ?f123 ?f125" draw:glue-points="?f79 ?f80 ?f81 ?f82 ?f81 ?f83 ?f84 ?f85 ?f86 ?f83 ?f87 ?f88 ?f89 ?f90 ?f87 ?f91 ?f92 ?f93 ?f94 ?f95 ?f87 ?f82 ?f89 ?f96 ?f87 ?f97 ?f98 ?f99 ?f79 ?f100 ?f101 ?f80 ?f102 ?f103 ?f104 ?f105 ?f106 ?f99 ?f107 ?f97 ?f107 ?f105 ?f108 ?f80 ?f109 ?f82 ?f109 ?f83 ?f110 ?f85 ?f111 ?f83 ?f112 ?f88 ?f113 ?f90 ?f112 ?f91 ?f114 ?f93 ?f115 ?f95 ?f112 ?f82 ?f113 ?f96 ?f112 ?f97 ?f116 ?f99 ?f108 ?f100 ?f117 ?f80 ?f118 ?f103 ?f119 ?f105 ?f120 ?f99 ?f121 ?f97 ?f121 ?f10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154"/><draw:equation draw:name="f8" draw:formula="0 + 935 - 849"/><draw:equation draw:name="f9" draw:formula="?f8 * ?f5 / 328"/><draw:equation draw:name="f10" draw:formula="730 * ?f4 / 154"/><draw:equation draw:name="f11" draw:formula="0 + 906 - 849"/><draw:equation draw:name="f12" draw:formula="?f11 * ?f5 / 328"/><draw:equation draw:name="f13" draw:formula="728 * ?f4 / 154"/><draw:equation draw:name="f14" draw:formula="593 * ?f4 / 154"/><draw:equation draw:name="f15" draw:formula="0 + 904 - 849"/><draw:equation draw:name="f16" draw:formula="?f15 * ?f5 / 328"/><draw:equation draw:name="f17" draw:formula="591 * ?f4 / 154"/><draw:equation draw:name="f18" draw:formula="0 + 887 - 849"/><draw:equation draw:name="f19" draw:formula="?f18 * ?f5 / 328"/><draw:equation draw:name="f20" draw:formula="0 + 851 - 849"/><draw:equation draw:name="f21" draw:formula="?f20 * ?f5 / 328"/><draw:equation draw:name="f22" draw:formula="615 * ?f4 / 154"/><draw:equation draw:name="f23" draw:formula="0 + 849 - 849"/><draw:equation draw:name="f24" draw:formula="?f23 * ?f5 / 328"/><draw:equation draw:name="f25" draw:formula="617 * ?f4 / 154"/><draw:equation draw:name="f26" draw:formula="629 * ?f4 / 154"/><draw:equation draw:name="f27" draw:formula="0 + 856 - 849"/><draw:equation draw:name="f28" draw:formula="?f27 * ?f5 / 328"/><draw:equation draw:name="f29" draw:formula="632 * ?f4 / 154"/><draw:equation draw:name="f30" draw:formula="0 + 885 - 849"/><draw:equation draw:name="f31" draw:formula="?f30 * ?f5 / 328"/><draw:equation draw:name="f32" draw:formula="613 * ?f4 / 154"/><draw:equation draw:name="f33" draw:formula="733 * ?f4 / 154"/><draw:equation draw:name="f34" draw:formula="740 * ?f4 / 154"/><draw:equation draw:name="f35" draw:formula="0 + 853 - 849"/><draw:equation draw:name="f36" draw:formula="?f35 * ?f5 / 328"/><draw:equation draw:name="f37" draw:formula="745 * ?f4 / 154"/><draw:equation draw:name="f38" draw:formula="742 * ?f4 / 154"/><draw:equation draw:name="f39" draw:formula="0 + 938 - 849"/><draw:equation draw:name="f40" draw:formula="?f39 * ?f5 / 328"/><draw:equation draw:name="f41" draw:formula="0 + 988 - 849"/><draw:equation draw:name="f42" draw:formula="?f41 * ?f5 / 328"/><draw:equation draw:name="f43" draw:formula="718 * ?f4 / 154"/><draw:equation draw:name="f44" draw:formula="0 + 969 - 849"/><draw:equation draw:name="f45" draw:formula="?f44 * ?f5 / 328"/><draw:equation draw:name="f46" draw:formula="723 * ?f4 / 154"/><draw:equation draw:name="f47" draw:formula="0 + 974 - 849"/><draw:equation draw:name="f48" draw:formula="?f47 * ?f5 / 328"/><draw:equation draw:name="f49" draw:formula="0 + 993 - 849"/><draw:equation draw:name="f50" draw:formula="?f49 * ?f5 / 328"/><draw:equation draw:name="f51" draw:formula="0 + 1118 - 849"/><draw:equation draw:name="f52" draw:formula="?f51 * ?f5 / 328"/><draw:equation draw:name="f53" draw:formula="0 + 1089 - 849"/><draw:equation draw:name="f54" draw:formula="?f53 * ?f5 / 328"/><draw:equation draw:name="f55" draw:formula="0 + 1087 - 849"/><draw:equation draw:name="f56" draw:formula="?f55 * ?f5 / 328"/><draw:equation draw:name="f57" draw:formula="0 + 1070 - 849"/><draw:equation draw:name="f58" draw:formula="?f57 * ?f5 / 328"/><draw:equation draw:name="f59" draw:formula="0 + 1034 - 849"/><draw:equation draw:name="f60" draw:formula="?f59 * ?f5 / 328"/><draw:equation draw:name="f61" draw:formula="0 + 1031 - 849"/><draw:equation draw:name="f62" draw:formula="?f61 * ?f5 / 328"/><draw:equation draw:name="f63" draw:formula="0 + 1039 - 849"/><draw:equation draw:name="f64" draw:formula="?f63 * ?f5 / 328"/><draw:equation draw:name="f65" draw:formula="0 + 1067 - 849"/><draw:equation draw:name="f66" draw:formula="?f65 * ?f5 / 328"/><draw:equation draw:name="f67" draw:formula="0 + 1036 - 849"/><draw:equation draw:name="f68" draw:formula="?f67 * ?f5 / 328"/><draw:equation draw:name="f69" draw:formula="0 + 1120 - 849"/><draw:equation draw:name="f70" draw:formula="?f69 * ?f5 / 328"/><draw:equation draw:name="f71" draw:formula="0 + 1171 - 849"/><draw:equation draw:name="f72" draw:formula="?f71 * ?f5 / 328"/><draw:equation draw:name="f73" draw:formula="0 + 1152 - 849"/><draw:equation draw:name="f74" draw:formula="?f73 * ?f5 / 328"/><draw:equation draw:name="f75" draw:formula="0 + 1156 - 849"/><draw:equation draw:name="f76" draw:formula="?f75 * ?f5 / 328"/><draw:equation draw:name="f77" draw:formula="0 + 1176 - 849"/><draw:equation draw:name="f78" draw:formula="?f77 * ?f5 / 328"/><draw:equation draw:name="f79" draw:formula="?f9 / ?f6"/><draw:equation draw:name="f80" draw:formula="?f10 / ?f7"/><draw:equation draw:name="f81" draw:formula="?f12 / ?f6"/><draw:equation draw:name="f82" draw:formula="?f13 / ?f7"/><draw:equation draw:name="f83" draw:formula="?f14 / ?f7"/><draw:equation draw:name="f84" draw:formula="?f16 / ?f6"/><draw:equation draw:name="f85" draw:formula="?f17 / ?f7"/><draw:equation draw:name="f86" draw:formula="?f19 / ?f6"/><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3 / ?f7"/><draw:equation draw:name="f97" draw:formula="?f34 / ?f7"/><draw:equation draw:name="f98" draw:formula="?f36 / ?f6"/><draw:equation draw:name="f99" draw:formula="?f37 / ?f7"/><draw:equation draw:name="f100" draw:formula="?f38 / ?f7"/><draw:equation draw:name="f101" draw:formula="?f40 / ?f6"/><draw:equation draw:name="f102" draw:formula="?f42 / ?f6"/><draw:equation draw:name="f103" draw:formula="?f43 / ?f7"/><draw:equation draw:name="f104" draw:formula="?f45 / ?f6"/><draw:equation draw:name="f105" draw:formula="?f46 / ?f7"/><draw:equation draw:name="f106" draw:formula="?f48 / ?f6"/><draw:equation draw:name="f107" draw:formula="?f50 / ?f6"/><draw:equation draw:name="f108" draw:formula="?f52 / ?f6"/><draw:equation draw:name="f109" draw:formula="?f54 / ?f6"/><draw:equation draw:name="f110" draw:formula="?f56 / ?f6"/><draw:equation draw:name="f111" draw:formula="?f58 / ?f6"/><draw:equation draw:name="f112" draw:formula="?f60 / ?f6"/><draw:equation draw:name="f113" draw:formula="?f62 / ?f6"/><draw:equation draw:name="f114" draw:formula="?f64 / ?f6"/><draw:equation draw:name="f115" draw:formula="?f66 / ?f6"/><draw:equation draw:name="f116" draw:formula="?f68 / ?f6"/><draw:equation draw:name="f117" draw:formula="?f70 / ?f6"/><draw:equation draw:name="f118" draw:formula="?f72 / ?f6"/><draw:equation draw:name="f119" draw:formula="?f74 / ?f6"/><draw:equation draw:name="f120" draw:formula="?f76 / ?f6"/><draw:equation draw:name="f121" draw:formula="?f78 / ?f6"/><draw:equation draw:name="f122" draw:formula="0 / ?f6"/><draw:equation draw:name="f123" draw:formula="?f1 / ?f6"/><draw:equation draw:name="f124" draw:formula="0 / ?f7"/><draw:equation draw:name="f125" draw:formula="?f3 / ?f7"/></draw:enhanced-geometry></draw:custom-shape><draw:frame draw:id="id150" draw:style-name="a176" draw:name="Picture 75" svg:x="0.58264in" svg:y="0.40208in" svg:width="7.14722in" svg:height="0.5125in" style:rel-width="scale" style:rel-height="scale"><draw:image xlink:href="media/image98.png" xlink:type="simple" xlink:show="embed" xlink:actuate="onLoad"/><svg:title/><svg:desc/></draw:frame></draw:g></text:span><text:span text:style-name="T96"><draw:custom-shape svg:x="0.58403in" svg:y="1.08819in" svg:width="0.10556in" svg:height="0.10903in" draw:z-index="487606784" draw:id="id152" draw:style-name="a178" draw:name="AutoShape 73" text:anchor-type="paragraph"><svg:title/><svg:desc/><draw:enhanced-geometry draw:type="non-primitive" svg:viewBox="0 0 152 157" draw:enhanced-path="M 97 142 L 94 139 94 137 24 137 65 96 80 74 85 65 87 57 87 53 89 48 89 29 82 14 77 12 75 7 65 2 58 0 36 0 32 2 24 2 20 5 17 7 15 7 12 9 10 9 5 14 5 17 3 17 3 26 5 26 5 31 8 31 10 29 12 29 12 26 15 26 20 24 22 21 24 21 29 19 32 19 36 17 46 17 48 19 53 19 60 26 63 26 63 31 65 33 65 57 63 62 56 77 51 81 48 89 41 93 34 101 5 132 5 134 3 134 3 137 0 139 0 149 3 151 3 154 94 154 94 151 97 151 97 142 Z M 152 132 L 150 130 147 130 145 127 135 127 133 130 130 130 128 132 128 151 130 151 135 156 145 156 150 151 152 151 152 142 152 132 Z N" draw:text-areas="?f155 ?f157 ?f156 ?f158" draw:glue-points="?f96 ?f97 ?f98 ?f99 ?f100 ?f101 ?f102 ?f103 ?f104 ?f105 ?f106 ?f107 ?f108 ?f109 ?f110 ?f111 ?f112 ?f113 ?f114 ?f115 ?f116 ?f109 ?f117 ?f118 ?f119 ?f120 ?f121 ?f122 ?f119 ?f123 ?f117 ?f124 ?f125 ?f122 ?f114 ?f126 ?f98 ?f127 ?f112 ?f128 ?f129 ?f120 ?f130 ?f128 ?f131 ?f122 ?f132 ?f133 ?f131 ?f134 ?f135 ?f136 ?f137 ?f138 ?f119 ?f139 ?f121 ?f140 ?f141 ?f97 ?f121 ?f142 ?f96 ?f143 ?f144 ?f142 ?f145 ?f139 ?f146 ?f147 ?f148 ?f149 ?f150 ?f147 ?f151 ?f142 ?f148 ?f152 ?f153 ?f142 ?f145 ?f15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7"/><draw:equation draw:name="f8" draw:formula="0 + 935 - 841"/><draw:equation draw:name="f9" draw:formula="?f8 * ?f5 / 152"/><draw:equation draw:name="f10" draw:formula="1706 * ?f4 / 157"/><draw:equation draw:name="f11" draw:formula="0 + 865 - 841"/><draw:equation draw:name="f12" draw:formula="?f11 * ?f5 / 152"/><draw:equation draw:name="f13" draw:formula="1704 * ?f4 / 157"/><draw:equation draw:name="f14" draw:formula="0 + 921 - 841"/><draw:equation draw:name="f15" draw:formula="?f14 * ?f5 / 152"/><draw:equation draw:name="f16" draw:formula="1641 * ?f4 / 157"/><draw:equation draw:name="f17" draw:formula="0 + 928 - 841"/><draw:equation draw:name="f18" draw:formula="?f17 * ?f5 / 152"/><draw:equation draw:name="f19" draw:formula="1624 * ?f4 / 157"/><draw:equation draw:name="f20" draw:formula="0 + 930 - 841"/><draw:equation draw:name="f21" draw:formula="?f20 * ?f5 / 152"/><draw:equation draw:name="f22" draw:formula="1615 * ?f4 / 157"/><draw:equation draw:name="f23" draw:formula="0 + 923 - 841"/><draw:equation draw:name="f24" draw:formula="?f23 * ?f5 / 152"/><draw:equation draw:name="f25" draw:formula="1581 * ?f4 / 157"/><draw:equation draw:name="f26" draw:formula="0 + 916 - 841"/><draw:equation draw:name="f27" draw:formula="?f26 * ?f5 / 152"/><draw:equation draw:name="f28" draw:formula="1574 * ?f4 / 157"/><draw:equation draw:name="f29" draw:formula="0 + 899 - 841"/><draw:equation draw:name="f30" draw:formula="?f29 * ?f5 / 152"/><draw:equation draw:name="f31" draw:formula="1567 * ?f4 / 157"/><draw:equation draw:name="f32" draw:formula="0 + 873 - 841"/><draw:equation draw:name="f33" draw:formula="?f32 * ?f5 / 152"/><draw:equation draw:name="f34" draw:formula="1569 * ?f4 / 157"/><draw:equation draw:name="f35" draw:formula="0 + 861 - 841"/><draw:equation draw:name="f36" draw:formula="?f35 * ?f5 / 152"/><draw:equation draw:name="f37" draw:formula="1572 * ?f4 / 157"/><draw:equation draw:name="f38" draw:formula="0 + 856 - 841"/><draw:equation draw:name="f39" draw:formula="?f38 * ?f5 / 152"/><draw:equation draw:name="f40" draw:formula="0 + 851 - 841"/><draw:equation draw:name="f41" draw:formula="?f40 * ?f5 / 152"/><draw:equation draw:name="f42" draw:formula="1576 * ?f4 / 157"/><draw:equation draw:name="f43" draw:formula="0 + 846 - 841"/><draw:equation draw:name="f44" draw:formula="?f43 * ?f5 / 152"/><draw:equation draw:name="f45" draw:formula="1584 * ?f4 / 157"/><draw:equation draw:name="f46" draw:formula="0 + 844 - 841"/><draw:equation draw:name="f47" draw:formula="?f46 * ?f5 / 152"/><draw:equation draw:name="f48" draw:formula="1593 * ?f4 / 157"/><draw:equation draw:name="f49" draw:formula="1598 * ?f4 / 157"/><draw:equation draw:name="f50" draw:formula="1596 * ?f4 / 157"/><draw:equation draw:name="f51" draw:formula="0 + 853 - 841"/><draw:equation draw:name="f52" draw:formula="?f51 * ?f5 / 152"/><draw:equation draw:name="f53" draw:formula="1591 * ?f4 / 157"/><draw:equation draw:name="f54" draw:formula="1588 * ?f4 / 157"/><draw:equation draw:name="f55" draw:formula="1586 * ?f4 / 157"/><draw:equation draw:name="f56" draw:formula="0 + 887 - 841"/><draw:equation draw:name="f57" draw:formula="?f56 * ?f5 / 152"/><draw:equation draw:name="f58" draw:formula="0 + 894 - 841"/><draw:equation draw:name="f59" draw:formula="?f58 * ?f5 / 152"/><draw:equation draw:name="f60" draw:formula="0 + 904 - 841"/><draw:equation draw:name="f61" draw:formula="?f60 * ?f5 / 152"/><draw:equation draw:name="f62" draw:formula="0 + 906 - 841"/><draw:equation draw:name="f63" draw:formula="?f62 * ?f5 / 152"/><draw:equation draw:name="f64" draw:formula="1600 * ?f4 / 157"/><draw:equation draw:name="f65" draw:formula="1629 * ?f4 / 157"/><draw:equation draw:name="f66" draw:formula="0 + 892 - 841"/><draw:equation draw:name="f67" draw:formula="?f66 * ?f5 / 152"/><draw:equation draw:name="f68" draw:formula="1648 * ?f4 / 157"/><draw:equation draw:name="f69" draw:formula="0 + 882 - 841"/><draw:equation draw:name="f70" draw:formula="?f69 * ?f5 / 152"/><draw:equation draw:name="f71" draw:formula="1660 * ?f4 / 157"/><draw:equation draw:name="f72" draw:formula="1699 * ?f4 / 157"/><draw:equation draw:name="f73" draw:formula="1701 * ?f4 / 157"/><draw:equation draw:name="f74" draw:formula="0 + 841 - 841"/><draw:equation draw:name="f75" draw:formula="?f74 * ?f5 / 152"/><draw:equation draw:name="f76" draw:formula="1718 * ?f4 / 157"/><draw:equation draw:name="f77" draw:formula="1721 * ?f4 / 157"/><draw:equation draw:name="f78" draw:formula="0 + 938 - 841"/><draw:equation draw:name="f79" draw:formula="?f78 * ?f5 / 152"/><draw:equation draw:name="f80" draw:formula="0 + 993 - 841"/><draw:equation draw:name="f81" draw:formula="?f80 * ?f5 / 152"/><draw:equation draw:name="f82" draw:formula="0 + 988 - 841"/><draw:equation draw:name="f83" draw:formula="?f82 * ?f5 / 152"/><draw:equation draw:name="f84" draw:formula="1697 * ?f4 / 157"/><draw:equation draw:name="f85" draw:formula="0 + 976 - 841"/><draw:equation draw:name="f86" draw:formula="?f85 * ?f5 / 152"/><draw:equation draw:name="f87" draw:formula="1694 * ?f4 / 157"/><draw:equation draw:name="f88" draw:formula="0 + 971 - 841"/><draw:equation draw:name="f89" draw:formula="?f88 * ?f5 / 152"/><draw:equation draw:name="f90" draw:formula="0 + 969 - 841"/><draw:equation draw:name="f91" draw:formula="?f90 * ?f5 / 152"/><draw:equation draw:name="f92" draw:formula="1723 * ?f4 / 157"/><draw:equation draw:name="f93" draw:formula="0 + 991 - 841"/><draw:equation draw:name="f94" draw:formula="?f93 * ?f5 / 152"/><draw:equation draw:name="f95" draw:formula="1709 * ?f4 / 15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49 / ?f7"/><draw:equation draw:name="f124" draw:formula="?f50 / ?f7"/><draw:equation draw:name="f125" draw:formula="?f52 / ?f6"/><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4 / ?f7"/><draw:equation draw:name="f134" draw:formula="?f65 / ?f7"/><draw:equation draw:name="f135" draw:formula="?f67 / ?f6"/><draw:equation draw:name="f136" draw:formula="?f68 / ?f7"/><draw:equation draw:name="f137" draw:formula="?f70 / ?f6"/><draw:equation draw:name="f138" draw:formula="?f71 / ?f7"/><draw:equation draw:name="f139" draw:formula="?f72 / ?f7"/><draw:equation draw:name="f140" draw:formula="?f73 / ?f7"/><draw:equation draw:name="f141" draw:formula="?f75 / ?f6"/><draw:equation draw:name="f142" draw:formula="?f76 / ?f7"/><draw:equation draw:name="f143" draw:formula="?f77 / ?f7"/><draw:equation draw:name="f144" draw:formula="?f79 / ?f6"/><draw:equation draw:name="f145" draw:formula="?f81 / ?f6"/><draw:equation draw:name="f146" draw:formula="?f83 / ?f6"/><draw:equation draw:name="f147" draw:formula="?f84 / ?f7"/><draw:equation draw:name="f148" draw:formula="?f86 / ?f6"/><draw:equation draw:name="f149" draw:formula="?f87 / ?f7"/><draw:equation draw:name="f150" draw:formula="?f89 / ?f6"/><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text:span><text:span text:style-name="T97"><draw:frame draw:z-index="38" draw:style-name="a179" draw:name="image99.png" text:anchor-type="paragraph" svg:x="1.56958in" svg:y="1.05792in" svg:width="2.72347in" svg:height="0.16667in" style:rel-width="scale" style:rel-height="scale"><draw:image xlink:href="media/image99.png" xlink:type="simple" xlink:show="embed" xlink:actuate="onLoad"/><svg:title/><svg:desc/></draw:frame></text:span><text:span text:style-name="T98"><draw:g draw:z-index="487607808" draw:name="Group 67" draw:id="id158" draw:style-name="a185" text:anchor-type="paragraph"><svg:title/><svg:desc/><draw:custom-shape svg:x="4.92708in" svg:y="1.39792in" svg:width="0.06736in" svg:height="0.08056in" draw:id="id153" draw:style-name="a180" draw:name="AutoShape 72"><svg:title/><svg:desc/><draw:enhanced-geometry draw:type="non-primitive" svg:viewBox="0 0 97 116" draw:enhanced-path="M 62 115 L 43 115 21 108 17 105 12 101 7 96 4 89 0 74 0 41 4 26 9 19 12 14 21 5 36 0 65 0 72 2 77 5 81 9 86 14 41 14 36 17 31 21 26 24 24 26 24 31 21 33 21 38 19 43 19 45 96 45 96 57 93 60 19 60 19 72 21 77 21 81 24 86 26 89 31 91 33 93 43 98 91 98 91 105 89 105 89 108 86 108 84 110 77 110 74 113 67 113 62 115 Z M 96 45 L 77 45 77 36 74 29 69 24 65 17 57 14 86 14 93 29 96 36 96 45 Z M 91 98 L 72 98 74 96 77 96 79 93 84 93 86 91 91 91 91 98 Z N" draw:text-areas="?f138 ?f140 ?f139 ?f141" draw:glue-points="?f86 ?f87 ?f88 ?f89 ?f90 ?f91 ?f92 ?f93 ?f94 ?f95 ?f96 ?f97 ?f98 ?f99 ?f100 ?f101 ?f102 ?f103 ?f104 ?f97 ?f105 ?f106 ?f107 ?f95 ?f108 ?f109 ?f110 ?f111 ?f112 ?f113 ?f114 ?f115 ?f110 ?f116 ?f108 ?f117 ?f118 ?f119 ?f120 ?f121 ?f122 ?f123 ?f124 ?f89 ?f125 ?f126 ?f127 ?f128 ?f129 ?f130 ?f112 ?f113 ?f127 ?f131 ?f132 ?f133 ?f134 ?f97 ?f114 ?f135 ?f112 ?f113 ?f100 ?f123 ?f127 ?f91 ?f136 ?f121 ?f122 ?f13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16"/><draw:equation draw:name="f8" draw:formula="0 + 7139 - 7096"/><draw:equation draw:name="f9" draw:formula="?f8 * ?f5 / 97"/><draw:equation draw:name="f10" draw:formula="2129 * ?f4 / 116"/><draw:equation draw:name="f11" draw:formula="0 + 7113 - 7096"/><draw:equation draw:name="f12" draw:formula="?f11 * ?f5 / 97"/><draw:equation draw:name="f13" draw:formula="2119 * ?f4 / 116"/><draw:equation draw:name="f14" draw:formula="0 + 7103 - 7096"/><draw:equation draw:name="f15" draw:formula="?f14 * ?f5 / 97"/><draw:equation draw:name="f16" draw:formula="2110 * ?f4 / 116"/><draw:equation draw:name="f17" draw:formula="0 + 7096 - 7096"/><draw:equation draw:name="f18" draw:formula="?f17 * ?f5 / 97"/><draw:equation draw:name="f19" draw:formula="2088 * ?f4 / 116"/><draw:equation draw:name="f20" draw:formula="0 + 7100 - 7096"/><draw:equation draw:name="f21" draw:formula="?f20 * ?f5 / 97"/><draw:equation draw:name="f22" draw:formula="2040 * ?f4 / 116"/><draw:equation draw:name="f23" draw:formula="0 + 7108 - 7096"/><draw:equation draw:name="f24" draw:formula="?f23 * ?f5 / 97"/><draw:equation draw:name="f25" draw:formula="2028 * ?f4 / 116"/><draw:equation draw:name="f26" draw:formula="0 + 7132 - 7096"/><draw:equation draw:name="f27" draw:formula="?f26 * ?f5 / 97"/><draw:equation draw:name="f28" draw:formula="2014 * ?f4 / 116"/><draw:equation draw:name="f29" draw:formula="0 + 7168 - 7096"/><draw:equation draw:name="f30" draw:formula="?f29 * ?f5 / 97"/><draw:equation draw:name="f31" draw:formula="2016 * ?f4 / 116"/><draw:equation draw:name="f32" draw:formula="0 + 7177 - 7096"/><draw:equation draw:name="f33" draw:formula="?f32 * ?f5 / 97"/><draw:equation draw:name="f34" draw:formula="2023 * ?f4 / 116"/><draw:equation draw:name="f35" draw:formula="0 + 7137 - 7096"/><draw:equation draw:name="f36" draw:formula="?f35 * ?f5 / 97"/><draw:equation draw:name="f37" draw:formula="0 + 7127 - 7096"/><draw:equation draw:name="f38" draw:formula="?f37 * ?f5 / 97"/><draw:equation draw:name="f39" draw:formula="2035 * ?f4 / 116"/><draw:equation draw:name="f40" draw:formula="0 + 7120 - 7096"/><draw:equation draw:name="f41" draw:formula="?f40 * ?f5 / 97"/><draw:equation draw:name="f42" draw:formula="0 + 7117 - 7096"/><draw:equation draw:name="f43" draw:formula="?f42 * ?f5 / 97"/><draw:equation draw:name="f44" draw:formula="2047 * ?f4 / 116"/><draw:equation draw:name="f45" draw:formula="0 + 7115 - 7096"/><draw:equation draw:name="f46" draw:formula="?f45 * ?f5 / 97"/><draw:equation draw:name="f47" draw:formula="2057 * ?f4 / 116"/><draw:equation draw:name="f48" draw:formula="0 + 7192 - 7096"/><draw:equation draw:name="f49" draw:formula="?f48 * ?f5 / 97"/><draw:equation draw:name="f50" draw:formula="2059 * ?f4 / 116"/><draw:equation draw:name="f51" draw:formula="0 + 7189 - 7096"/><draw:equation draw:name="f52" draw:formula="?f51 * ?f5 / 97"/><draw:equation draw:name="f53" draw:formula="2074 * ?f4 / 116"/><draw:equation draw:name="f54" draw:formula="2086 * ?f4 / 116"/><draw:equation draw:name="f55" draw:formula="2095 * ?f4 / 116"/><draw:equation draw:name="f56" draw:formula="0 + 7122 - 7096"/><draw:equation draw:name="f57" draw:formula="?f56 * ?f5 / 97"/><draw:equation draw:name="f58" draw:formula="2103 * ?f4 / 116"/><draw:equation draw:name="f59" draw:formula="0 + 7129 - 7096"/><draw:equation draw:name="f60" draw:formula="?f59 * ?f5 / 97"/><draw:equation draw:name="f61" draw:formula="2107 * ?f4 / 116"/><draw:equation draw:name="f62" draw:formula="0 + 7187 - 7096"/><draw:equation draw:name="f63" draw:formula="?f62 * ?f5 / 97"/><draw:equation draw:name="f64" draw:formula="2112 * ?f4 / 116"/><draw:equation draw:name="f65" draw:formula="0 + 7185 - 7096"/><draw:equation draw:name="f66" draw:formula="?f65 * ?f5 / 97"/><draw:equation draw:name="f67" draw:formula="0 + 7182 - 7096"/><draw:equation draw:name="f68" draw:formula="?f67 * ?f5 / 97"/><draw:equation draw:name="f69" draw:formula="2122 * ?f4 / 116"/><draw:equation draw:name="f70" draw:formula="0 + 7173 - 7096"/><draw:equation draw:name="f71" draw:formula="?f70 * ?f5 / 97"/><draw:equation draw:name="f72" draw:formula="2124 * ?f4 / 116"/><draw:equation draw:name="f73" draw:formula="0 + 7163 - 7096"/><draw:equation draw:name="f74" draw:formula="?f73 * ?f5 / 97"/><draw:equation draw:name="f75" draw:formula="2127 * ?f4 / 116"/><draw:equation draw:name="f76" draw:formula="2050 * ?f4 / 116"/><draw:equation draw:name="f77" draw:formula="0 + 7165 - 7096"/><draw:equation draw:name="f78" draw:formula="?f77 * ?f5 / 97"/><draw:equation draw:name="f79" draw:formula="2038 * ?f4 / 116"/><draw:equation draw:name="f80" draw:formula="0 + 7153 - 7096"/><draw:equation draw:name="f81" draw:formula="?f80 * ?f5 / 97"/><draw:equation draw:name="f82" draw:formula="2043 * ?f4 / 116"/><draw:equation draw:name="f83" draw:formula="0 + 7180 - 7096"/><draw:equation draw:name="f84" draw:formula="?f83 * ?f5 / 97"/><draw:equation draw:name="f85" draw:formula="2105 * ?f4 / 116"/><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4 / ?f7"/><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8 / ?f6"/><draw:equation draw:name="f126" draw:formula="?f69 / ?f7"/><draw:equation draw:name="f127" draw:formula="?f71 / ?f6"/><draw:equation draw:name="f128" draw:formula="?f72 / ?f7"/><draw:equation draw:name="f129" draw:formula="?f74 / ?f6"/><draw:equation draw:name="f130" draw:formula="?f75 / ?f7"/><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id="id154" draw:style-name="a181" draw:name="Picture 71" svg:x="5.84097in" svg:y="1.37986in" svg:width="0.71806in" svg:height="0.09861in" style:rel-width="scale" style:rel-height="scale"><draw:image xlink:href="media/image100.png" xlink:type="simple" xlink:show="embed" xlink:actuate="onLoad"/><svg:title/><svg:desc/></draw:frame><draw:frame draw:id="id155" draw:style-name="a182" draw:name="Picture 70" svg:x="4.91528in" svg:y="1.36319in" svg:width="0.93681in" svg:height="0.31597in" style:rel-width="scale" style:rel-height="scale"><draw:image xlink:href="media/image101.png" xlink:type="simple" xlink:show="embed" xlink:actuate="onLoad"/><svg:title/><svg:desc/></draw:frame><draw:frame draw:id="id156" draw:style-name="a183" draw:name="Picture 69" svg:x="0.58264in" svg:y="1.55972in" svg:width="4.28542in" svg:height="0.14722in" style:rel-width="scale" style:rel-height="scale"><draw:image xlink:href="media/image102.png" xlink:type="simple" xlink:show="embed" xlink:actuate="onLoad"/><svg:title/><svg:desc/></draw:frame><draw:custom-shape svg:x="5.87083in" svg:y="1.65208in" svg:width="0.02361in" svg:height="0.025in" draw:id="id157" draw:style-name="a184" draw:name="Freeform 68"><svg:title/><svg:desc/><draw:enhanced-geometry draw:type="non-primitive" svg:viewBox="0 0 34 36" draw:enhanced-path="M 29 36 L 5 36 0 31 0 7 5 2 10 0 24 0 29 2 34 7 34 19 34 31 29 36 Z N" draw:text-areas="?f38 ?f40 ?f39 ?f41" draw:glue-points="?f26 ?f27 ?f28 ?f27 ?f29 ?f30 ?f29 ?f31 ?f28 ?f32 ?f33 ?f34 ?f35 ?f34 ?f26 ?f32 ?f36 ?f31 ?f36 ?f37 ?f36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8483 - 8454"/><draw:equation draw:name="f9" draw:formula="?f8 * ?f5 / 34"/><draw:equation draw:name="f10" draw:formula="2415 * ?f4 / 36"/><draw:equation draw:name="f11" draw:formula="0 + 8459 - 8454"/><draw:equation draw:name="f12" draw:formula="?f11 * ?f5 / 34"/><draw:equation draw:name="f13" draw:formula="0 + 8454 - 8454"/><draw:equation draw:name="f14" draw:formula="?f13 * ?f5 / 34"/><draw:equation draw:name="f15" draw:formula="2410 * ?f4 / 36"/><draw:equation draw:name="f16" draw:formula="2386 * ?f4 / 36"/><draw:equation draw:name="f17" draw:formula="2381 * ?f4 / 36"/><draw:equation draw:name="f18" draw:formula="0 + 8464 - 8454"/><draw:equation draw:name="f19" draw:formula="?f18 * ?f5 / 34"/><draw:equation draw:name="f20" draw:formula="2379 * ?f4 / 36"/><draw:equation draw:name="f21" draw:formula="0 + 8478 - 8454"/><draw:equation draw:name="f22" draw:formula="?f21 * ?f5 / 34"/><draw:equation draw:name="f23" draw:formula="0 + 8488 - 8454"/><draw:equation draw:name="f24" draw:formula="?f23 * ?f5 / 34"/><draw:equation draw:name="f25" draw:formula="2398 * ?f4 / 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text:span><text:span text:style-name="T99"><draw:frame draw:z-index="40" draw:style-name="a186" draw:name="image103.png" text:anchor-type="paragraph" svg:x="6.65427in" svg:y="1.39844in" svg:width="0.15782in" svg:height="0.07969in" style:rel-width="scale" style:rel-height="scale"><draw:image xlink:href="media/image103.png" xlink:type="simple" xlink:show="embed" xlink:actuate="onLoad"/><svg:title/><svg:desc/></draw:frame></text:span><text:span text:style-name="T100"><draw:frame draw:z-index="41" draw:style-name="a187" draw:name="image104.png" text:anchor-type="paragraph" svg:x="6.90969in" svg:y="1.37in" svg:width="0.82619in" svg:height="0.10937in" style:rel-width="scale" style:rel-height="scale"><draw:image xlink:href="media/image104.png" xlink:type="simple" xlink:show="embed" xlink:actuate="onLoad"/><svg:title/><svg:desc/></draw:frame></text:span><text:span text:style-name="T101"><draw:custom-shape svg:x="0.58403in" svg:y="1.85069in" svg:width="0.10556in" svg:height="0.11042in" draw:z-index="487609344" draw:id="id159" draw:style-name="a188" draw:name="AutoShape 66" text:anchor-type="paragraph"><svg:title/><svg:desc/><draw:enhanced-geometry draw:type="non-primitive" svg:viewBox="0 0 152 159" draw:enhanced-path="M 94 103 L 89 94 87 91 85 86 82 84 73 79 70 77 58 77 58 74 63 74 68 72 73 70 75 70 77 65 82 60 85 55 87 53 87 29 85 24 85 19 82 17 80 14 70 5 63 5 53 0 41 0 36 2 27 2 22 5 20 7 17 7 12 10 10 12 8 12 8 14 5 14 5 19 3 19 3 26 5 26 5 31 10 31 12 29 12 26 15 26 20 24 22 22 24 22 29 19 32 19 36 17 46 17 48 19 53 19 56 22 58 22 63 26 63 29 65 31 65 50 63 53 63 55 60 60 58 62 53 65 51 67 46 67 44 70 17 70 17 72 15 72 15 82 20 86 51 86 56 89 58 91 63 94 65 96 70 101 73 106 73 120 70 125 70 127 68 130 65 132 60 135 58 137 53 139 51 139 46 142 36 142 32 139 27 139 22 137 17 137 15 135 12 135 10 132 8 130 0 130 0 147 3 147 3 149 8 149 10 151 12 151 15 154 20 154 22 156 32 156 36 159 51 159 58 156 63 154 77 149 80 144 85 142 89 137 92 130 94 125 94 103 Z M 152 135 L 150 132 147 130 133 130 130 132 128 135 128 151 133 156 147 156 152 151 152 142 152 135 Z N" draw:text-areas="?f160 ?f162 ?f161 ?f163" draw:glue-points="?f98 ?f99 ?f100 ?f101 ?f102 ?f103 ?f100 ?f104 ?f105 ?f106 ?f98 ?f107 ?f105 ?f108 ?f109 ?f110 ?f111 ?f112 ?f113 ?f114 ?f115 ?f116 ?f117 ?f118 ?f119 ?f120 ?f115 ?f121 ?f122 ?f120 ?f123 ?f124 ?f111 ?f108 ?f125 ?f126 ?f109 ?f120 ?f127 ?f128 ?f129 ?f106 ?f130 ?f131 ?f132 ?f104 ?f122 ?f133 ?f134 ?f135 ?f127 ?f136 ?f100 ?f137 ?f138 ?f139 ?f102 ?f140 ?f141 ?f142 ?f143 ?f144 ?f122 ?f145 ?f146 ?f139 ?f119 ?f147 ?f115 ?f148 ?f113 ?f149 ?f111 ?f150 ?f109 ?f149 ?f151 ?f142 ?f152 ?f153 ?f154 ?f155 ?f156 ?f155 ?f157 ?f158 ?f159 ?f14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9"/><draw:equation draw:name="f8" draw:formula="0 + 928 - 841"/><draw:equation draw:name="f9" draw:formula="?f8 * ?f5 / 152"/><draw:equation draw:name="f10" draw:formula="2756 * ?f4 / 159"/><draw:equation draw:name="f11" draw:formula="0 + 914 - 841"/><draw:equation draw:name="f12" draw:formula="?f11 * ?f5 / 152"/><draw:equation draw:name="f13" draw:formula="2744 * ?f4 / 159"/><draw:equation draw:name="f14" draw:formula="0 + 899 - 841"/><draw:equation draw:name="f15" draw:formula="?f14 * ?f5 / 152"/><draw:equation draw:name="f16" draw:formula="2739 * ?f4 / 159"/><draw:equation draw:name="f17" draw:formula="2735 * ?f4 / 159"/><draw:equation draw:name="f18" draw:formula="0 + 923 - 841"/><draw:equation draw:name="f19" draw:formula="?f18 * ?f5 / 152"/><draw:equation draw:name="f20" draw:formula="2725 * ?f4 / 159"/><draw:equation draw:name="f21" draw:formula="2694 * ?f4 / 159"/><draw:equation draw:name="f22" draw:formula="2682 * ?f4 / 159"/><draw:equation draw:name="f23" draw:formula="0 + 904 - 841"/><draw:equation draw:name="f24" draw:formula="?f23 * ?f5 / 152"/><draw:equation draw:name="f25" draw:formula="2670 * ?f4 / 159"/><draw:equation draw:name="f26" draw:formula="0 + 877 - 841"/><draw:equation draw:name="f27" draw:formula="?f26 * ?f5 / 152"/><draw:equation draw:name="f28" draw:formula="2667 * ?f4 / 159"/><draw:equation draw:name="f29" draw:formula="0 + 861 - 841"/><draw:equation draw:name="f30" draw:formula="?f29 * ?f5 / 152"/><draw:equation draw:name="f31" draw:formula="2672 * ?f4 / 159"/><draw:equation draw:name="f32" draw:formula="0 + 851 - 841"/><draw:equation draw:name="f33" draw:formula="?f32 * ?f5 / 152"/><draw:equation draw:name="f34" draw:formula="2677 * ?f4 / 159"/><draw:equation draw:name="f35" draw:formula="0 + 846 - 841"/><draw:equation draw:name="f36" draw:formula="?f35 * ?f5 / 152"/><draw:equation draw:name="f37" draw:formula="2679 * ?f4 / 159"/><draw:equation draw:name="f38" draw:formula="0 + 844 - 841"/><draw:equation draw:name="f39" draw:formula="?f38 * ?f5 / 152"/><draw:equation draw:name="f40" draw:formula="2691 * ?f4 / 159"/><draw:equation draw:name="f41" draw:formula="2696 * ?f4 / 159"/><draw:equation draw:name="f42" draw:formula="0 + 856 - 841"/><draw:equation draw:name="f43" draw:formula="?f42 * ?f5 / 152"/><draw:equation draw:name="f44" draw:formula="0 + 865 - 841"/><draw:equation draw:name="f45" draw:formula="?f44 * ?f5 / 152"/><draw:equation draw:name="f46" draw:formula="2687 * ?f4 / 159"/><draw:equation draw:name="f47" draw:formula="0 + 894 - 841"/><draw:equation draw:name="f48" draw:formula="?f47 * ?f5 / 152"/><draw:equation draw:name="f49" draw:formula="2684 * ?f4 / 159"/><draw:equation draw:name="f50" draw:formula="0 + 906 - 841"/><draw:equation draw:name="f51" draw:formula="?f50 * ?f5 / 152"/><draw:equation draw:name="f52" draw:formula="2715 * ?f4 / 159"/><draw:equation draw:name="f53" draw:formula="0 + 901 - 841"/><draw:equation draw:name="f54" draw:formula="?f53 * ?f5 / 152"/><draw:equation draw:name="f55" draw:formula="0 + 892 - 841"/><draw:equation draw:name="f56" draw:formula="?f55 * ?f5 / 152"/><draw:equation draw:name="f57" draw:formula="2732 * ?f4 / 159"/><draw:equation draw:name="f58" draw:formula="0 + 858 - 841"/><draw:equation draw:name="f59" draw:formula="?f58 * ?f5 / 152"/><draw:equation draw:name="f60" draw:formula="2747 * ?f4 / 159"/><draw:equation draw:name="f61" draw:formula="0 + 897 - 841"/><draw:equation draw:name="f62" draw:formula="?f61 * ?f5 / 152"/><draw:equation draw:name="f63" draw:formula="2754 * ?f4 / 159"/><draw:equation draw:name="f64" draw:formula="2761 * ?f4 / 159"/><draw:equation draw:name="f65" draw:formula="2785 * ?f4 / 159"/><draw:equation draw:name="f66" draw:formula="0 + 909 - 841"/><draw:equation draw:name="f67" draw:formula="?f66 * ?f5 / 152"/><draw:equation draw:name="f68" draw:formula="2795 * ?f4 / 159"/><draw:equation draw:name="f69" draw:formula="2802 * ?f4 / 159"/><draw:equation draw:name="f70" draw:formula="0 + 887 - 841"/><draw:equation draw:name="f71" draw:formula="?f70 * ?f5 / 152"/><draw:equation draw:name="f72" draw:formula="2807 * ?f4 / 159"/><draw:equation draw:name="f73" draw:formula="0 + 868 - 841"/><draw:equation draw:name="f74" draw:formula="?f73 * ?f5 / 152"/><draw:equation draw:name="f75" draw:formula="2804 * ?f4 / 159"/><draw:equation draw:name="f76" draw:formula="2800 * ?f4 / 159"/><draw:equation draw:name="f77" draw:formula="0 + 849 - 841"/><draw:equation draw:name="f78" draw:formula="?f77 * ?f5 / 152"/><draw:equation draw:name="f79" draw:formula="2812 * ?f4 / 159"/><draw:equation draw:name="f80" draw:formula="2816 * ?f4 / 159"/><draw:equation draw:name="f81" draw:formula="2819 * ?f4 / 159"/><draw:equation draw:name="f82" draw:formula="2824 * ?f4 / 159"/><draw:equation draw:name="f83" draw:formula="0 + 926 - 841"/><draw:equation draw:name="f84" draw:formula="?f83 * ?f5 / 152"/><draw:equation draw:name="f85" draw:formula="0 + 935 - 841"/><draw:equation draw:name="f86" draw:formula="?f85 * ?f5 / 152"/><draw:equation draw:name="f87" draw:formula="2790 * ?f4 / 159"/><draw:equation draw:name="f88" draw:formula="0 + 991 - 841"/><draw:equation draw:name="f89" draw:formula="?f88 * ?f5 / 152"/><draw:equation draw:name="f90" draw:formula="2797 * ?f4 / 159"/><draw:equation draw:name="f91" draw:formula="0 + 971 - 841"/><draw:equation draw:name="f92" draw:formula="?f91 * ?f5 / 152"/><draw:equation draw:name="f93" draw:formula="0 + 974 - 841"/><draw:equation draw:name="f94" draw:formula="?f93 * ?f5 / 152"/><draw:equation draw:name="f95" draw:formula="2821 * ?f4 / 159"/><draw:equation draw:name="f96" draw:formula="0 + 993 - 841"/><draw:equation draw:name="f97" draw:formula="?f96 * ?f5 / 152"/><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7 / ?f7"/><draw:equation draw:name="f105" draw:formula="?f19 / ?f6"/><draw:equation draw:name="f106" draw:formula="?f20 / ?f7"/><draw:equation draw:name="f107" draw:formula="?f21 / ?f7"/><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1 / ?f7"/><draw:equation draw:name="f122" draw:formula="?f43 / ?f6"/><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6 / ?f6"/><draw:equation draw:name="f131" draw:formula="?f57 / ?f7"/><draw:equation draw:name="f132" draw:formula="?f59 / ?f6"/><draw:equation draw:name="f133" draw:formula="?f60 / ?f7"/><draw:equation draw:name="f134" draw:formula="?f62 / ?f6"/><draw:equation draw:name="f135" draw:formula="?f63 / ?f7"/><draw:equation draw:name="f136" draw:formula="?f64 / ?f7"/><draw:equation draw:name="f137" draw:formula="?f65 / ?f7"/><draw:equation draw:name="f138" draw:formula="?f67 / ?f6"/><draw:equation draw:name="f139" draw:formula="?f68 / ?f7"/><draw:equation draw:name="f140" draw:formula="?f69 / ?f7"/><draw:equation draw:name="f141" draw:formula="?f71 / ?f6"/><draw:equation draw:name="f142" draw:formula="?f72 / ?f7"/><draw:equation draw:name="f143" draw:formula="?f74 / ?f6"/><draw:equation draw:name="f144" draw:formula="?f75 / ?f7"/><draw:equation draw:name="f145" draw:formula="?f76 / ?f7"/><draw:equation draw:name="f146" draw:formula="?f78 / ?f6"/><draw:equation draw:name="f147" draw:formula="?f79 / ?f7"/><draw:equation draw:name="f148" draw:formula="?f80 / ?f7"/><draw:equation draw:name="f149" draw:formula="?f81 / ?f7"/><draw:equation draw:name="f150" draw:formula="?f82 / ?f7"/><draw:equation draw:name="f151" draw:formula="?f84 / ?f6"/><draw:equation draw:name="f152" draw:formula="?f86 / ?f6"/><draw:equation draw:name="f153" draw:formula="?f87 / ?f7"/><draw:equation draw:name="f154" draw:formula="?f89 / ?f6"/><draw:equation draw:name="f155" draw:formula="?f90 / ?f7"/><draw:equation draw:name="f156" draw:formula="?f92 / ?f6"/><draw:equation draw:name="f157" draw:formula="?f94 / ?f6"/><draw:equation draw:name="f158" draw:formula="?f95 / ?f7"/><draw:equation draw:name="f159" draw:formula="?f97 / ?f6"/><draw:equation draw:name="f160" draw:formula="0 / ?f6"/><draw:equation draw:name="f161" draw:formula="?f1 / ?f6"/><draw:equation draw:name="f162" draw:formula="0 / ?f7"/><draw:equation draw:name="f163" draw:formula="?f3 / ?f7"/></draw:enhanced-geometry></draw:custom-shape></text:span><text:span text:style-name="T102"><draw:frame draw:z-index="43" draw:style-name="a189" draw:name="image105.png" text:anchor-type="paragraph" svg:x="1.56958in" svg:y="1.82062in" svg:width="1.42861in" svg:height="0.14062in" style:rel-width="scale" style:rel-height="scale"><draw:image xlink:href="media/image105.png" xlink:type="simple" xlink:show="embed" xlink:actuate="onLoad"/><svg:title/><svg:desc/></draw:frame></text:span><text:span text:style-name="T103"><draw:g draw:z-index="487610368" draw:name="Group 62" draw:id="id163" draw:style-name="a193" text:anchor-type="paragraph"><svg:title/><svg:desc/><draw:custom-shape svg:x="0.58403in" svg:y="2.13264in" svg:width="0.23264in" svg:height="0.10903in" draw:id="id160" draw:style-name="a190" draw:name="AutoShape 65"><svg:title/><svg:desc/><draw:enhanced-geometry draw:type="non-primitive" svg:viewBox="0 0 335 157" draw:enhanced-path="M 94 103 L 89 94 87 91 85 87 82 84 73 79 70 77 65 77 60 75 63 75 68 72 73 70 75 67 77 65 82 60 87 51 87 27 85 24 85 19 82 17 70 5 63 3 58 3 53 0 41 0 36 3 27 3 22 5 20 5 17 7 12 7 12 10 10 12 8 12 5 15 5 19 3 19 3 27 5 27 5 31 8 31 10 29 12 29 12 27 15 27 20 24 22 22 24 22 29 19 32 19 36 17 46 17 48 19 53 19 56 22 58 22 63 27 63 29 65 31 65 48 63 53 63 55 60 58 58 63 53 65 51 65 46 67 44 67 39 70 17 70 15 72 15 82 17 82 17 84 41 84 46 87 51 87 56 89 58 91 63 94 65 96 70 101 73 106 73 120 70 125 70 127 65 132 60 135 58 137 53 139 27 139 22 137 17 137 12 132 10 132 8 130 0 130 0 147 3 147 5 149 8 149 10 151 12 151 15 154 20 154 22 156 58 156 63 154 77 149 80 144 85 142 87 139 89 137 92 130 94 125 94 103 Z M 152 132 L 150 132 147 130 133 130 130 132 128 132 128 151 133 156 147 156 152 151 152 142 152 132 Z M 279 142 L 277 142 277 139 248 139 248 24 248 5 246 3 229 3 195 27 193 27 193 29 190 29 190 41 193 41 193 43 195 43 195 41 198 41 227 24 227 139 193 139 193 144 190 144 190 149 193 151 193 154 277 154 279 151 279 142 Z M 335 132 L 332 132 330 130 315 130 313 132 311 132 311 151 315 156 330 156 335 151 335 142 335 132 Z N" draw:text-areas="?f194 ?f196 ?f195 ?f197" draw:glue-points="?f120 ?f121 ?f122 ?f123 ?f124 ?f125 ?f122 ?f126 ?f127 ?f128 ?f129 ?f130 ?f131 ?f132 ?f133 ?f134 ?f135 ?f136 ?f137 ?f138 ?f139 ?f140 ?f141 ?f142 ?f141 ?f143 ?f139 ?f144 ?f145 ?f143 ?f146 ?f147 ?f148 ?f149 ?f133 ?f142 ?f150 ?f143 ?f151 ?f152 ?f124 ?f153 ?f154 ?f155 ?f156 ?f126 ?f145 ?f157 ?f158 ?f159 ?f160 ?f161 ?f151 ?f162 ?f122 ?f163 ?f151 ?f164 ?f133 ?f165 ?f137 ?f166 ?f167 ?f168 ?f169 ?f170 ?f139 ?f171 ?f172 ?f173 ?f150 ?f173 ?f129 ?f174 ?f175 ?f168 ?f176 ?f164 ?f177 ?f168 ?f178 ?f171 ?f176 ?f171 ?f179 ?f174 ?f180 ?f165 ?f181 ?f136 ?f182 ?f143 ?f183 ?f184 ?f185 ?f186 ?f187 ?f130 ?f182 ?f188 ?f182 ?f171 ?f179 ?f171 ?f189 ?f164 ?f190 ?f164 ?f191 ?f192 ?f193 ?f17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157"/><draw:equation draw:name="f8" draw:formula="0 + 928 - 841"/><draw:equation draw:name="f9" draw:formula="?f8 * ?f5 / 335"/><draw:equation draw:name="f10" draw:formula="3162 * ?f4 / 157"/><draw:equation draw:name="f11" draw:formula="0 + 914 - 841"/><draw:equation draw:name="f12" draw:formula="?f11 * ?f5 / 335"/><draw:equation draw:name="f13" draw:formula="3150 * ?f4 / 157"/><draw:equation draw:name="f14" draw:formula="0 + 901 - 841"/><draw:equation draw:name="f15" draw:formula="?f14 * ?f5 / 335"/><draw:equation draw:name="f16" draw:formula="3146 * ?f4 / 157"/><draw:equation draw:name="f17" draw:formula="3141 * ?f4 / 157"/><draw:equation draw:name="f18" draw:formula="0 + 923 - 841"/><draw:equation draw:name="f19" draw:formula="?f18 * ?f5 / 335"/><draw:equation draw:name="f20" draw:formula="3131 * ?f4 / 157"/><draw:equation draw:name="f21" draw:formula="0 + 926 - 841"/><draw:equation draw:name="f22" draw:formula="?f21 * ?f5 / 335"/><draw:equation draw:name="f23" draw:formula="3095 * ?f4 / 157"/><draw:equation draw:name="f24" draw:formula="0 + 911 - 841"/><draw:equation draw:name="f25" draw:formula="?f24 * ?f5 / 335"/><draw:equation draw:name="f26" draw:formula="3076 * ?f4 / 157"/><draw:equation draw:name="f27" draw:formula="0 + 894 - 841"/><draw:equation draw:name="f28" draw:formula="?f27 * ?f5 / 335"/><draw:equation draw:name="f29" draw:formula="3071 * ?f4 / 157"/><draw:equation draw:name="f30" draw:formula="0 + 868 - 841"/><draw:equation draw:name="f31" draw:formula="?f30 * ?f5 / 335"/><draw:equation draw:name="f32" draw:formula="3074 * ?f4 / 157"/><draw:equation draw:name="f33" draw:formula="0 + 858 - 841"/><draw:equation draw:name="f34" draw:formula="?f33 * ?f5 / 335"/><draw:equation draw:name="f35" draw:formula="3078 * ?f4 / 157"/><draw:equation draw:name="f36" draw:formula="0 + 851 - 841"/><draw:equation draw:name="f37" draw:formula="?f36 * ?f5 / 335"/><draw:equation draw:name="f38" draw:formula="3083 * ?f4 / 157"/><draw:equation draw:name="f39" draw:formula="0 + 846 - 841"/><draw:equation draw:name="f40" draw:formula="?f39 * ?f5 / 335"/><draw:equation draw:name="f41" draw:formula="3090 * ?f4 / 157"/><draw:equation draw:name="f42" draw:formula="3098 * ?f4 / 157"/><draw:equation draw:name="f43" draw:formula="3100 * ?f4 / 157"/><draw:equation draw:name="f44" draw:formula="0 + 856 - 841"/><draw:equation draw:name="f45" draw:formula="?f44 * ?f5 / 335"/><draw:equation draw:name="f46" draw:formula="0 + 865 - 841"/><draw:equation draw:name="f47" draw:formula="?f46 * ?f5 / 335"/><draw:equation draw:name="f48" draw:formula="3093 * ?f4 / 157"/><draw:equation draw:name="f49" draw:formula="0 + 877 - 841"/><draw:equation draw:name="f50" draw:formula="?f49 * ?f5 / 335"/><draw:equation draw:name="f51" draw:formula="3088 * ?f4 / 157"/><draw:equation draw:name="f52" draw:formula="0 + 904 - 841"/><draw:equation draw:name="f53" draw:formula="?f52 * ?f5 / 335"/><draw:equation draw:name="f54" draw:formula="0 + 906 - 841"/><draw:equation draw:name="f55" draw:formula="?f54 * ?f5 / 335"/><draw:equation draw:name="f56" draw:formula="3119 * ?f4 / 157"/><draw:equation draw:name="f57" draw:formula="3129 * ?f4 / 157"/><draw:equation draw:name="f58" draw:formula="0 + 892 - 841"/><draw:equation draw:name="f59" draw:formula="?f58 * ?f5 / 335"/><draw:equation draw:name="f60" draw:formula="3136 * ?f4 / 157"/><draw:equation draw:name="f61" draw:formula="0 + 880 - 841"/><draw:equation draw:name="f62" draw:formula="?f61 * ?f5 / 335"/><draw:equation draw:name="f63" draw:formula="3153 * ?f4 / 157"/><draw:equation draw:name="f64" draw:formula="0 + 882 - 841"/><draw:equation draw:name="f65" draw:formula="?f64 * ?f5 / 335"/><draw:equation draw:name="f66" draw:formula="3155 * ?f4 / 157"/><draw:equation draw:name="f67" draw:formula="0 + 897 - 841"/><draw:equation draw:name="f68" draw:formula="?f67 * ?f5 / 335"/><draw:equation draw:name="f69" draw:formula="3160 * ?f4 / 157"/><draw:equation draw:name="f70" draw:formula="3167 * ?f4 / 157"/><draw:equation draw:name="f71" draw:formula="3191 * ?f4 / 157"/><draw:equation draw:name="f72" draw:formula="3203 * ?f4 / 157"/><draw:equation draw:name="f73" draw:formula="3210 * ?f4 / 157"/><draw:equation draw:name="f74" draw:formula="3208 * ?f4 / 157"/><draw:equation draw:name="f75" draw:formula="0 + 849 - 841"/><draw:equation draw:name="f76" draw:formula="?f75 * ?f5 / 335"/><draw:equation draw:name="f77" draw:formula="3201 * ?f4 / 157"/><draw:equation draw:name="f78" draw:formula="0 + 844 - 841"/><draw:equation draw:name="f79" draw:formula="?f78 * ?f5 / 335"/><draw:equation draw:name="f80" draw:formula="3218 * ?f4 / 157"/><draw:equation draw:name="f81" draw:formula="3222 * ?f4 / 157"/><draw:equation draw:name="f82" draw:formula="0 + 861 - 841"/><draw:equation draw:name="f83" draw:formula="?f82 * ?f5 / 335"/><draw:equation draw:name="f84" draw:formula="3225 * ?f4 / 157"/><draw:equation draw:name="f85" draw:formula="3213 * ?f4 / 157"/><draw:equation draw:name="f86" draw:formula="0 + 933 - 841"/><draw:equation draw:name="f87" draw:formula="?f86 * ?f5 / 335"/><draw:equation draw:name="f88" draw:formula="0 + 993 - 841"/><draw:equation draw:name="f89" draw:formula="?f88 * ?f5 / 335"/><draw:equation draw:name="f90" draw:formula="0 + 974 - 841"/><draw:equation draw:name="f91" draw:formula="?f90 * ?f5 / 335"/><draw:equation draw:name="f92" draw:formula="0 + 969 - 841"/><draw:equation draw:name="f93" draw:formula="?f92 * ?f5 / 335"/><draw:equation draw:name="f94" draw:formula="0 + 1120 - 841"/><draw:equation draw:name="f95" draw:formula="?f94 * ?f5 / 335"/><draw:equation draw:name="f96" draw:formula="0 + 1089 - 841"/><draw:equation draw:name="f97" draw:formula="?f96 * ?f5 / 335"/><draw:equation draw:name="f98" draw:formula="0 + 1087 - 841"/><draw:equation draw:name="f99" draw:formula="?f98 * ?f5 / 335"/><draw:equation draw:name="f100" draw:formula="0 + 1034 - 841"/><draw:equation draw:name="f101" draw:formula="?f100 * ?f5 / 335"/><draw:equation draw:name="f102" draw:formula="0 + 1031 - 841"/><draw:equation draw:name="f103" draw:formula="?f102 * ?f5 / 335"/><draw:equation draw:name="f104" draw:formula="3112 * ?f4 / 157"/><draw:equation draw:name="f105" draw:formula="0 + 1036 - 841"/><draw:equation draw:name="f106" draw:formula="?f105 * ?f5 / 335"/><draw:equation draw:name="f107" draw:formula="3114 * ?f4 / 157"/><draw:equation draw:name="f108" draw:formula="0 + 1068 - 841"/><draw:equation draw:name="f109" draw:formula="?f108 * ?f5 / 335"/><draw:equation draw:name="f110" draw:formula="3215 * ?f4 / 157"/><draw:equation draw:name="f111" draw:formula="0 + 1173 - 841"/><draw:equation draw:name="f112" draw:formula="?f111 * ?f5 / 335"/><draw:equation draw:name="f113" draw:formula="0 + 1154 - 841"/><draw:equation draw:name="f114" draw:formula="?f113 * ?f5 / 335"/><draw:equation draw:name="f115" draw:formula="0 + 1156 - 841"/><draw:equation draw:name="f116" draw:formula="?f115 * ?f5 / 335"/><draw:equation draw:name="f117" draw:formula="3227 * ?f4 / 157"/><draw:equation draw:name="f118" draw:formula="0 + 1176 - 841"/><draw:equation draw:name="f119" draw:formula="?f118 * ?f5 / 335"/><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7 / ?f7"/><draw:equation draw:name="f127" draw:formula="?f19 / ?f6"/><draw:equation draw:name="f128" draw:formula="?f20 / ?f7"/><draw:equation draw:name="f129" draw:formula="?f22 / ?f6"/><draw:equation draw:name="f130" draw:formula="?f23 / ?f7"/><draw:equation draw:name="f131" draw:formula="?f25 / ?f6"/><draw:equation draw:name="f132" draw:formula="?f26 / ?f7"/><draw:equation draw:name="f133" draw:formula="?f28 / ?f6"/><draw:equation draw:name="f134" draw:formula="?f29 / ?f7"/><draw:equation draw:name="f135" draw:formula="?f31 / ?f6"/><draw:equation draw:name="f136" draw:formula="?f32 / ?f7"/><draw:equation draw:name="f137" draw:formula="?f34 / ?f6"/><draw:equation draw:name="f138" draw:formula="?f35 / ?f7"/><draw:equation draw:name="f139" draw:formula="?f37 / ?f6"/><draw:equation draw:name="f140" draw:formula="?f38 / ?f7"/><draw:equation draw:name="f141" draw:formula="?f40 / ?f6"/><draw:equation draw:name="f142" draw:formula="?f41 / ?f7"/><draw:equation draw:name="f143" draw:formula="?f42 / ?f7"/><draw:equation draw:name="f144" draw:formula="?f43 / ?f7"/><draw:equation draw:name="f145" draw:formula="?f45 / ?f6"/><draw:equation draw:name="f146" draw:formula="?f47 / ?f6"/><draw:equation draw:name="f147" draw:formula="?f48 / ?f7"/><draw:equation draw:name="f148" draw:formula="?f50 / ?f6"/><draw:equation draw:name="f149" draw:formula="?f51 / ?f7"/><draw:equation draw:name="f150" draw:formula="?f53 / ?f6"/><draw:equation draw:name="f151" draw:formula="?f55 / ?f6"/><draw:equation draw:name="f152" draw:formula="?f56 / ?f7"/><draw:equation draw:name="f153" draw:formula="?f57 / ?f7"/><draw:equation draw:name="f154" draw:formula="?f59 / ?f6"/><draw:equation draw:name="f155" draw:formula="?f60 / ?f7"/><draw:equation draw:name="f156" draw:formula="?f62 / ?f6"/><draw:equation draw:name="f157" draw:formula="?f63 / ?f7"/><draw:equation draw:name="f158" draw:formula="?f65 / ?f6"/><draw:equation draw:name="f159" draw:formula="?f66 / ?f7"/><draw:equation draw:name="f160" draw:formula="?f68 / ?f6"/><draw:equation draw:name="f161" draw:formula="?f69 / ?f7"/><draw:equation draw:name="f162" draw:formula="?f70 / ?f7"/><draw:equation draw:name="f163" draw:formula="?f71 / ?f7"/><draw:equation draw:name="f164" draw:formula="?f72 / ?f7"/><draw:equation draw:name="f165" draw:formula="?f73 / ?f7"/><draw:equation draw:name="f166" draw:formula="?f74 / ?f7"/><draw:equation draw:name="f167" draw:formula="?f76 / ?f6"/><draw:equation draw:name="f168" draw:formula="?f77 / ?f7"/><draw:equation draw:name="f169" draw:formula="?f79 / ?f6"/><draw:equation draw:name="f170" draw:formula="?f80 / ?f7"/><draw:equation draw:name="f171" draw:formula="?f81 / ?f7"/><draw:equation draw:name="f172" draw:formula="?f83 / ?f6"/><draw:equation draw:name="f173" draw:formula="?f84 / ?f7"/><draw:equation draw:name="f174" draw:formula="?f85 / ?f7"/><draw:equation draw:name="f175" draw:formula="?f87 / ?f6"/><draw:equation draw:name="f176" draw:formula="?f89 / ?f6"/><draw:equation draw:name="f177" draw:formula="?f91 / ?f6"/><draw:equation draw:name="f178" draw:formula="?f93 / ?f6"/><draw:equation draw:name="f179" draw:formula="?f95 / ?f6"/><draw:equation draw:name="f180" draw:formula="?f97 / ?f6"/><draw:equation draw:name="f181" draw:formula="?f99 / ?f6"/><draw:equation draw:name="f182" draw:formula="?f101 / ?f6"/><draw:equation draw:name="f183" draw:formula="?f103 / ?f6"/><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f114 / ?f6"/><draw:equation draw:name="f191" draw:formula="?f116 / ?f6"/><draw:equation draw:name="f192" draw:formula="?f117 / ?f7"/><draw:equation draw:name="f193" draw:formula="?f119 / ?f6"/><draw:equation draw:name="f194" draw:formula="0 / ?f6"/><draw:equation draw:name="f195" draw:formula="?f1 / ?f6"/><draw:equation draw:name="f196" draw:formula="0 / ?f7"/><draw:equation draw:name="f197" draw:formula="?f3 / ?f7"/></draw:enhanced-geometry></draw:custom-shape><draw:frame draw:id="id161" draw:style-name="a191" draw:name="Picture 64" svg:x="1.56597in" svg:y="2.13403in" svg:width="0.09028in" svg:height="0.10694in" style:rel-width="scale" style:rel-height="scale"><draw:image xlink:href="media/image106.png" xlink:type="simple" xlink:show="embed" xlink:actuate="onLoad"/><svg:title/><svg:desc/></draw:frame><draw:frame draw:id="id162" draw:style-name="a192" draw:name="Picture 63" svg:x="0.58889in" svg:y="2.12569in" svg:width="2.68889in" svg:height="0.31389in" style:rel-width="scale" style:rel-height="scale"><draw:image xlink:href="media/image107.png" xlink:type="simple" xlink:show="embed" xlink:actuate="onLoad"/><svg:title/><svg:desc/></draw:frame></draw:g></text:span><text:span text:style-name="T104"><draw:frame draw:z-index="45" draw:style-name="a194" draw:name="image108.png" text:anchor-type="paragraph" svg:x="3.39635in" svg:y="2.16104in" svg:width="0.36359in" svg:height="0.08in" style:rel-width="scale" style:rel-height="scale"><draw:image xlink:href="media/image108.png" xlink:type="simple" xlink:show="embed" xlink:actuate="onLoad"/><svg:title/><svg:desc/></draw:frame></text:span><text:span text:style-name="T105"><draw:frame draw:z-index="46" draw:style-name="a195" draw:name="image109.png" text:anchor-type="paragraph" svg:x="3.87396in" svg:y="2.12771in" svg:width="0.59089in" svg:height="0.14062in" style:rel-width="scale" style:rel-height="scale"><draw:image xlink:href="media/image109.png" xlink:type="simple" xlink:show="embed" xlink:actuate="onLoad"/><svg:title/><svg:desc/></draw:frame></text:span><text:span text:style-name="T106"><draw:frame draw:z-index="47" draw:style-name="a196" draw:name="image110.png" text:anchor-type="paragraph" svg:x="4.58531in" svg:y="2.12771in" svg:width="0.1552in" svg:height="0.11458in" style:rel-width="scale" style:rel-height="scale"><draw:image xlink:href="media/image110.png" xlink:type="simple" xlink:show="embed" xlink:actuate="onLoad"/><svg:title/><svg:desc/></draw:frame></text:span><text:span text:style-name="T107"><draw:frame draw:z-index="48" draw:style-name="a197" draw:name="image111.png" text:anchor-type="paragraph" svg:x="4.85417in" svg:y="2.12604in" svg:width="0.52984in" svg:height="0.13812in" style:rel-width="scale" style:rel-height="scale"><draw:image xlink:href="media/image111.png" xlink:type="simple" xlink:show="embed" xlink:actuate="onLoad"/><svg:title/><svg:desc/></draw:frame></text:span><text:span text:style-name="T108"><draw:custom-shape svg:x="5.50556in" svg:y="2.16111in" svg:width="0.06042in" svg:height="0.08056in" draw:z-index="487612928" draw:id="id164" draw:style-name="a198" draw:name="AutoShape 61" text:anchor-type="paragraph"><svg:title/><svg:desc/><draw:enhanced-geometry draw:type="non-primitive" svg:viewBox="0 0 87 116" draw:enhanced-path="M 12 26 L 7 26 7 24 5 22 5 17 7 14 7 12 9 10 12 10 14 7 17 7 19 5 21 5 24 2 31 2 36 0 57 0 62 2 67 5 74 7 84 17 29 17 24 19 21 19 21 22 19 22 17 24 14 24 12 26 Z M 48 115 L 24 115 21 113 17 113 14 110 9 108 7 106 5 101 2 98 2 94 0 89 0 79 2 72 5 70 9 60 19 55 21 53 29 50 36 50 43 48 65 48 65 29 62 26 62 24 60 22 57 19 55 19 53 17 84 17 84 22 86 29 86 62 38 62 36 65 31 65 29 67 26 67 21 70 21 77 19 79 19 89 21 94 26 98 31 101 67 101 62 106 57 110 48 115 Z M 84 115 L 72 115 72 113 67 113 67 101 48 101 55 94 60 91 65 86 65 62 86 62 86 113 84 115 Z N" draw:text-areas="?f143 ?f145 ?f144 ?f146" draw:glue-points="?f88 ?f89 ?f90 ?f91 ?f88 ?f92 ?f93 ?f94 ?f95 ?f96 ?f97 ?f98 ?f99 ?f100 ?f101 ?f102 ?f103 ?f100 ?f104 ?f96 ?f105 ?f106 ?f107 ?f108 ?f97 ?f91 ?f95 ?f109 ?f110 ?f111 ?f107 ?f112 ?f95 ?f113 ?f88 ?f114 ?f115 ?f116 ?f117 ?f118 ?f115 ?f119 ?f93 ?f120 ?f107 ?f121 ?f101 ?f122 ?f123 ?f124 ?f103 ?f89 ?f125 ?f91 ?f126 ?f108 ?f127 ?f106 ?f128 ?f129 ?f130 ?f131 ?f132 ?f133 ?f134 ?f135 ?f107 ?f136 ?f97 ?f118 ?f134 ?f116 ?f137 ?f138 ?f139 ?f113 ?f127 ?f111 ?f140 ?f112 ?f137 ?f138 ?f126 ?f141 ?f123 ?f142 ?f128 ?f131 ?f127 ?f11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7935 - 7928"/><draw:equation draw:name="f9" draw:formula="?f8 * ?f5 / 87"/><draw:equation draw:name="f10" draw:formula="3138 * ?f4 / 116"/><draw:equation draw:name="f11" draw:formula="0 + 7933 - 7928"/><draw:equation draw:name="f12" draw:formula="?f11 * ?f5 / 87"/><draw:equation draw:name="f13" draw:formula="3134 * ?f4 / 116"/><draw:equation draw:name="f14" draw:formula="3126 * ?f4 / 116"/><draw:equation draw:name="f15" draw:formula="0 + 7937 - 7928"/><draw:equation draw:name="f16" draw:formula="?f15 * ?f5 / 87"/><draw:equation draw:name="f17" draw:formula="3122 * ?f4 / 116"/><draw:equation draw:name="f18" draw:formula="0 + 7942 - 7928"/><draw:equation draw:name="f19" draw:formula="?f18 * ?f5 / 87"/><draw:equation draw:name="f20" draw:formula="3119 * ?f4 / 116"/><draw:equation draw:name="f21" draw:formula="0 + 7947 - 7928"/><draw:equation draw:name="f22" draw:formula="?f21 * ?f5 / 87"/><draw:equation draw:name="f23" draw:formula="3117 * ?f4 / 116"/><draw:equation draw:name="f24" draw:formula="0 + 7952 - 7928"/><draw:equation draw:name="f25" draw:formula="?f24 * ?f5 / 87"/><draw:equation draw:name="f26" draw:formula="3114 * ?f4 / 116"/><draw:equation draw:name="f27" draw:formula="0 + 7964 - 7928"/><draw:equation draw:name="f28" draw:formula="?f27 * ?f5 / 87"/><draw:equation draw:name="f29" draw:formula="3112 * ?f4 / 116"/><draw:equation draw:name="f30" draw:formula="0 + 7990 - 7928"/><draw:equation draw:name="f31" draw:formula="?f30 * ?f5 / 87"/><draw:equation draw:name="f32" draw:formula="0 + 8002 - 7928"/><draw:equation draw:name="f33" draw:formula="?f32 * ?f5 / 87"/><draw:equation draw:name="f34" draw:formula="0 + 7957 - 7928"/><draw:equation draw:name="f35" draw:formula="?f34 * ?f5 / 87"/><draw:equation draw:name="f36" draw:formula="3129 * ?f4 / 116"/><draw:equation draw:name="f37" draw:formula="0 + 7949 - 7928"/><draw:equation draw:name="f38" draw:formula="?f37 * ?f5 / 87"/><draw:equation draw:name="f39" draw:formula="3131 * ?f4 / 116"/><draw:equation draw:name="f40" draw:formula="3136 * ?f4 / 116"/><draw:equation draw:name="f41" draw:formula="0 + 7976 - 7928"/><draw:equation draw:name="f42" draw:formula="?f41 * ?f5 / 87"/><draw:equation draw:name="f43" draw:formula="3227 * ?f4 / 116"/><draw:equation draw:name="f44" draw:formula="3225 * ?f4 / 116"/><draw:equation draw:name="f45" draw:formula="3222 * ?f4 / 116"/><draw:equation draw:name="f46" draw:formula="3218 * ?f4 / 116"/><draw:equation draw:name="f47" draw:formula="0 + 7930 - 7928"/><draw:equation draw:name="f48" draw:formula="?f47 * ?f5 / 87"/><draw:equation draw:name="f49" draw:formula="3210 * ?f4 / 116"/><draw:equation draw:name="f50" draw:formula="0 + 7928 - 7928"/><draw:equation draw:name="f51" draw:formula="?f50 * ?f5 / 87"/><draw:equation draw:name="f52" draw:formula="3201 * ?f4 / 116"/><draw:equation draw:name="f53" draw:formula="3184 * ?f4 / 116"/><draw:equation draw:name="f54" draw:formula="3172 * ?f4 / 116"/><draw:equation draw:name="f55" draw:formula="3165 * ?f4 / 116"/><draw:equation draw:name="f56" draw:formula="3162 * ?f4 / 116"/><draw:equation draw:name="f57" draw:formula="0 + 7993 - 7928"/><draw:equation draw:name="f58" draw:formula="?f57 * ?f5 / 87"/><draw:equation draw:name="f59" draw:formula="3160 * ?f4 / 116"/><draw:equation draw:name="f60" draw:formula="0 + 7988 - 7928"/><draw:equation draw:name="f61" draw:formula="?f60 * ?f5 / 87"/><draw:equation draw:name="f62" draw:formula="0 + 7983 - 7928"/><draw:equation draw:name="f63" draw:formula="?f62 * ?f5 / 87"/><draw:equation draw:name="f64" draw:formula="0 + 8012 - 7928"/><draw:equation draw:name="f65" draw:formula="?f64 * ?f5 / 87"/><draw:equation draw:name="f66" draw:formula="0 + 8014 - 7928"/><draw:equation draw:name="f67" draw:formula="?f66 * ?f5 / 87"/><draw:equation draw:name="f68" draw:formula="3141 * ?f4 / 116"/><draw:equation draw:name="f69" draw:formula="0 + 7966 - 7928"/><draw:equation draw:name="f70" draw:formula="?f69 * ?f5 / 87"/><draw:equation draw:name="f71" draw:formula="3174 * ?f4 / 116"/><draw:equation draw:name="f72" draw:formula="0 + 7959 - 7928"/><draw:equation draw:name="f73" draw:formula="?f72 * ?f5 / 87"/><draw:equation draw:name="f74" draw:formula="3177 * ?f4 / 116"/><draw:equation draw:name="f75" draw:formula="0 + 7954 - 7928"/><draw:equation draw:name="f76" draw:formula="?f75 * ?f5 / 87"/><draw:equation draw:name="f77" draw:formula="3179 * ?f4 / 116"/><draw:equation draw:name="f78" draw:formula="3189 * ?f4 / 116"/><draw:equation draw:name="f79" draw:formula="0 + 7995 - 7928"/><draw:equation draw:name="f80" draw:formula="?f79 * ?f5 / 87"/><draw:equation draw:name="f81" draw:formula="3213 * ?f4 / 116"/><draw:equation draw:name="f82" draw:formula="0 + 7985 - 7928"/><draw:equation draw:name="f83" draw:formula="?f82 * ?f5 / 87"/><draw:equation draw:name="f84" draw:formula="0 + 8000 - 7928"/><draw:equation draw:name="f85" draw:formula="?f84 * ?f5 / 87"/><draw:equation draw:name="f86" draw:formula="3206 * ?f4 / 116"/><draw:equation draw:name="f87" draw:formula="3198 * ?f4 / 116"/><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3 / ?f6"/><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4 / ?f7"/><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3 / ?f7"/><draw:equation draw:name="f120" draw:formula="?f54 / ?f7"/><draw:equation draw:name="f121" draw:formula="?f55 / ?f7"/><draw:equation draw:name="f122" draw:formula="?f56 / ?f7"/><draw:equation draw:name="f123" draw:formula="?f58 / ?f6"/><draw:equation draw:name="f124" draw:formula="?f59 / ?f7"/><draw:equation draw:name="f125" draw:formula="?f61 / ?f6"/><draw:equation draw:name="f126" draw:formula="?f63 / ?f6"/><draw:equation draw:name="f127" draw:formula="?f65 / ?f6"/><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7 / ?f7"/><draw:equation draw:name="f136" draw:formula="?f78 / ?f7"/><draw:equation draw:name="f137" draw:formula="?f80 / ?f6"/><draw:equation draw:name="f138" draw:formula="?f81 / ?f7"/><draw:equation draw:name="f139" draw:formula="?f83 / ?f6"/><draw:equation draw:name="f140" draw:formula="?f85 / ?f6"/><draw:equation draw:name="f141" draw:formula="?f86 / ?f7"/><draw:equation draw:name="f142" draw:formula="?f87 / ?f7"/><draw:equation draw:name="f143" draw:formula="0 / ?f6"/><draw:equation draw:name="f144" draw:formula="?f1 / ?f6"/><draw:equation draw:name="f145" draw:formula="0 / ?f7"/><draw:equation draw:name="f146" draw:formula="?f3 / ?f7"/></draw:enhanced-geometry></draw:custom-shape></text:span><text:span text:style-name="T109"><draw:frame draw:z-index="50" draw:style-name="a199" draw:name="image112.png" text:anchor-type="paragraph" svg:x="5.69073in" svg:y="2.12604in" svg:width="0.70584in" svg:height="0.14344in" style:rel-width="scale" style:rel-height="scale"><draw:image xlink:href="media/image112.png" xlink:type="simple" xlink:show="embed" xlink:actuate="onLoad"/><svg:title/><svg:desc/></draw:frame></text:span><text:span text:style-name="T110"><draw:frame draw:z-index="51" draw:style-name="a200" draw:name="image113.png" text:anchor-type="paragraph" svg:x="6.51062in" svg:y="2.12771in" svg:width="0.1653in" svg:height="0.11458in" style:rel-width="scale" style:rel-height="scale"><draw:image xlink:href="media/image113.png" xlink:type="simple" xlink:show="embed" xlink:actuate="onLoad"/><svg:title/><svg:desc/></draw:frame></text:span><text:span text:style-name="T111"><draw:frame draw:z-index="52" draw:style-name="a201" draw:name="image114.png" text:anchor-type="paragraph" svg:x="6.78781in" svg:y="2.14271in" svg:width="0.47343in" svg:height="0.09896in" style:rel-width="scale" style:rel-height="scale"><draw:image xlink:href="media/image114.png" xlink:type="simple" xlink:show="embed" xlink:actuate="onLoad"/><svg:title/><svg:desc/></draw:frame></text:span><text:span text:style-name="T112"><draw:frame draw:z-index="53" draw:style-name="a202" draw:name="image115.png" text:anchor-type="paragraph" svg:x="7.37229in" svg:y="2.12771in" svg:width="0.35922in" svg:height="0.11458in" style:rel-width="scale" style:rel-height="scale"><draw:image xlink:href="media/image115.png" xlink:type="simple" xlink:show="embed" xlink:actuate="onLoad"/><svg:title/><svg:desc/></draw:frame></text:span></text:p>
      <text:p text:style-name="P113"/>
      <text:p text:style-name="P114"/>
      <text:p text:style-name="P115"/>
      <text:p text:style-name="P116"/>
      <text:p text:style-name="P117"/>
      <text:p text:style-name="P118"/>
      <text:p text:style-name="P119"><text:span text:style-name="T120"><draw:g draw:z-index="487615488" draw:name="Group 51" draw:id="id174" draw:style-name="a212" text:anchor-type="paragraph"><svg:title/><svg:desc/><draw:frame draw:id="id165" draw:style-name="a203" draw:name="Picture 60" svg:x="1.16667in" svg:y="0.27361in" svg:width="0.53264in" svg:height="0.10069in" style:rel-width="scale" style:rel-height="scale"><draw:image xlink:href="media/image116.png" xlink:type="simple" xlink:show="embed" xlink:actuate="onLoad"/><svg:title/><svg:desc/></draw:frame><draw:frame draw:id="id166" draw:style-name="a204" draw:name="Picture 59" svg:x="1.79444in" svg:y="0.25833in" svg:width="0.15556in" svg:height="0.11528in" style:rel-width="scale" style:rel-height="scale"><draw:image xlink:href="media/image117.png" xlink:type="simple" xlink:show="embed" xlink:actuate="onLoad"/><svg:title/><svg:desc/></draw:frame><draw:frame draw:id="id167" draw:style-name="a205" draw:name="Picture 58" svg:x="0.5875in" svg:y="0.26528in" svg:width="1.66042in" svg:height="0.33403in" style:rel-width="scale" style:rel-height="scale"><draw:image xlink:href="media/image118.png" xlink:type="simple" xlink:show="embed" xlink:actuate="onLoad"/><svg:title/><svg:desc/></draw:frame><draw:frame draw:id="id168" draw:style-name="a206" draw:name="Picture 57" svg:x="2.62431in" svg:y="0.29236in" svg:width="0.13889in" svg:height="0.08194in" style:rel-width="scale" style:rel-height="scale"><draw:image xlink:href="media/image119.png" xlink:type="simple" xlink:show="embed" xlink:actuate="onLoad"/><svg:title/><svg:desc/></draw:frame><draw:frame draw:id="id169" draw:style-name="a207" draw:name="Picture 56" svg:x="3.58472in" svg:y="0.25694in" svg:width="0.07361in" svg:height="0.11528in" style:rel-width="scale" style:rel-height="scale"><draw:image xlink:href="media/image120.png" xlink:type="simple" xlink:show="embed" xlink:actuate="onLoad"/><svg:title/><svg:desc/></draw:frame><draw:frame draw:id="id170" draw:style-name="a208" draw:name="Picture 55" svg:x="3.68125in" svg:y="0.29236in" svg:width="0.24722in" svg:height="0.08194in" style:rel-width="scale" style:rel-height="scale"><draw:image xlink:href="media/image121.png" xlink:type="simple" xlink:show="embed" xlink:actuate="onLoad"/><svg:title/><svg:desc/></draw:frame><draw:frame draw:id="id171" draw:style-name="a209" draw:name="Picture 54" svg:x="3.95347in" svg:y="0.29236in" svg:width="0.10903in" svg:height="0.08056in" style:rel-width="scale" style:rel-height="scale"><draw:image xlink:href="media/image122.png" xlink:type="simple" xlink:show="embed" xlink:actuate="onLoad"/><svg:title/><svg:desc/></draw:frame><draw:frame draw:id="id172" draw:style-name="a210" draw:name="Picture 53" svg:x="2.04028in" svg:y="0.25694in" svg:width="1.73333in" svg:height="0.34236in" style:rel-width="scale" style:rel-height="scale"><draw:image xlink:href="media/image123.png" xlink:type="simple" xlink:show="embed" xlink:actuate="onLoad"/><svg:title/><svg:desc/></draw:frame><draw:custom-shape svg:x="3.79375in" svg:y="0.55208in" svg:width="0.01667in" svg:height="0.01875in" draw:id="id173" draw:style-name="a211" draw:name="Freeform 52"><svg:title/><svg:desc/><draw:enhanced-geometry draw:type="non-primitive" svg:viewBox="0 0 24 27" draw:enhanced-path="M 19 26 L 5 26 0 22 0 2 3 2 5 0 19 0 22 2 24 2 24 12 24 22 19 26 Z N" draw:text-areas="?f36 ?f38 ?f37 ?f39" draw:glue-points="?f25 ?f26 ?f27 ?f26 ?f28 ?f29 ?f28 ?f30 ?f31 ?f30 ?f27 ?f32 ?f25 ?f32 ?f33 ?f30 ?f34 ?f30 ?f34 ?f35 ?f34 ?f29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0 + 5482 - 5463"/><draw:equation draw:name="f9" draw:formula="?f8 * ?f5 / 24"/><draw:equation draw:name="f10" draw:formula="822 * ?f4 / 27"/><draw:equation draw:name="f11" draw:formula="0 + 5468 - 5463"/><draw:equation draw:name="f12" draw:formula="?f11 * ?f5 / 24"/><draw:equation draw:name="f13" draw:formula="0 + 5463 - 5463"/><draw:equation draw:name="f14" draw:formula="?f13 * ?f5 / 24"/><draw:equation draw:name="f15" draw:formula="818 * ?f4 / 27"/><draw:equation draw:name="f16" draw:formula="798 * ?f4 / 27"/><draw:equation draw:name="f17" draw:formula="0 + 5466 - 5463"/><draw:equation draw:name="f18" draw:formula="?f17 * ?f5 / 24"/><draw:equation draw:name="f19" draw:formula="796 * ?f4 / 27"/><draw:equation draw:name="f20" draw:formula="0 + 5485 - 5463"/><draw:equation draw:name="f21" draw:formula="?f20 * ?f5 / 24"/><draw:equation draw:name="f22" draw:formula="0 + 5487 - 5463"/><draw:equation draw:name="f23" draw:formula="?f22 * ?f5 / 24"/><draw:equation draw:name="f24" draw:formula="808 * ?f4 / 27"/><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text:span text:style-name="T121"><draw:frame draw:z-index="55" draw:style-name="a213" draw:name="image124.png" text:anchor-type="paragraph" svg:x="4.15781in" svg:y="0.25949in" svg:width="1.10241in" svg:height="0.11458in" style:rel-width="scale" style:rel-height="scale"><draw:image xlink:href="media/image124.png" xlink:type="simple" xlink:show="embed" xlink:actuate="onLoad"/><svg:title/><svg:desc/></draw:frame></text:span><text:span text:style-name="T122"><draw:frame draw:z-index="56" draw:style-name="a214" draw:name="image125.png" text:anchor-type="paragraph" svg:x="5.35177in" svg:y="0.29244in" svg:width="0.07297in" svg:height="0.08125in" style:rel-width="scale" style:rel-height="scale"><draw:image xlink:href="media/image125.png" xlink:type="simple" xlink:show="embed" xlink:actuate="onLoad"/><svg:title/><svg:desc/></draw:frame></text:span><text:span text:style-name="T123"><draw:frame draw:z-index="57" draw:style-name="a215" draw:name="image126.png" text:anchor-type="paragraph" svg:x="5.52042in" svg:y="0.27411in" svg:width="0.58281in" svg:height="0.1275in" style:rel-width="scale" style:rel-height="scale"><draw:image xlink:href="media/image126.png" xlink:type="simple" xlink:show="embed" xlink:actuate="onLoad"/><svg:title/><svg:desc/></draw:frame></text:span><text:span text:style-name="T124"><draw:frame draw:z-index="58" draw:style-name="a216" draw:name="image127.png" text:anchor-type="paragraph" svg:x="6.19667in" svg:y="0.26567in" svg:width="0.82787in" svg:height="0.10937in" style:rel-width="scale" style:rel-height="scale"><draw:image xlink:href="media/image127.png" xlink:type="simple" xlink:show="embed" xlink:actuate="onLoad"/><svg:title/><svg:desc/></draw:frame></text:span><text:span text:style-name="T125"><draw:g draw:z-index="487618048" draw:name="Group 48" draw:id="id177" draw:style-name="a219" text:anchor-type="paragraph"><svg:title/><svg:desc/><draw:frame draw:id="id175" draw:style-name="a217" draw:name="Picture 50" svg:x="7.11319in" svg:y="0.29236in" svg:width="0.14236in" svg:height="0.10903in" style:rel-width="scale" style:rel-height="scale"><draw:image xlink:href="media/image128.png" xlink:type="simple" xlink:show="embed" xlink:actuate="onLoad"/><svg:title/><svg:desc/></draw:frame><draw:frame draw:id="id176" draw:style-name="a218" draw:name="Picture 49" svg:x="7.27986in" svg:y="0.29236in" svg:width="0.11042in" svg:height="0.08194in" style:rel-width="scale" style:rel-height="scale"><draw:image xlink:href="media/image129.png" xlink:type="simple" xlink:show="embed" xlink:actuate="onLoad"/><svg:title/><svg:desc/></draw:frame></draw:g></text:span><text:span text:style-name="T126"><draw:g draw:z-index="487618560" draw:name="Group 45" draw:id="id180" draw:style-name="a222" text:anchor-type="paragraph"><svg:title/><svg:desc/><draw:custom-shape svg:x="7.48542in" svg:y="0.29236in" svg:width="0.06736in" svg:height="0.10903in" draw:id="id178" draw:style-name="a220" draw:name="AutoShape 47"><svg:title/><svg:desc/><draw:enhanced-geometry draw:type="non-primitive" svg:viewBox="0 0 97 157" draw:enhanced-path="M 45 118 L 33 118 28 115 21 113 16 108 12 106 9 101 4 96 2 89 2 82 0 75 0 43 7 22 12 17 14 12 19 7 26 5 31 3 38 0 50 0 53 3 60 3 65 7 67 7 72 12 77 15 78 17 40 17 38 19 33 22 28 27 26 31 24 34 21 39 21 43 19 48 19 70 21 75 21 79 24 84 24 87 26 91 28 94 33 96 36 99 40 101 75 101 74 103 72 106 67 108 65 111 62 111 57 115 48 115 45 118 Z M 96 19 L 79 19 79 5 81 3 96 3 96 19 Z M 96 156 L 77 156 77 99 55 99 57 96 60 96 65 91 69 89 74 84 77 79 77 39 72 31 62 22 53 17 78 17 79 19 96 19 96 156 Z M 75 101 L 50 101 53 99 77 99 75 101 Z N" draw:text-areas="?f137 ?f139 ?f138 ?f140" draw:glue-points="?f85 ?f86 ?f87 ?f88 ?f89 ?f90 ?f91 ?f92 ?f93 ?f94 ?f95 ?f96 ?f89 ?f97 ?f98 ?f99 ?f100 ?f101 ?f102 ?f103 ?f104 ?f101 ?f105 ?f99 ?f106 ?f107 ?f108 ?f97 ?f85 ?f109 ?f110 ?f111 ?f87 ?f112 ?f98 ?f113 ?f87 ?f114 ?f115 ?f116 ?f110 ?f117 ?f85 ?f92 ?f108 ?f118 ?f119 ?f120 ?f105 ?f121 ?f122 ?f123 ?f124 ?f125 ?f126 ?f127 ?f128 ?f129 ?f126 ?f101 ?f126 ?f130 ?f106 ?f131 ?f132 ?f92 ?f133 ?f117 ?f119 ?f116 ?f106 ?f112 ?f122 ?f109 ?f134 ?f97 ?f126 ?f127 ?f135 ?f118 ?f136 ?f131 ?f135 ?f11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7"/><draw:equation draw:name="f8" draw:formula="0 + 10813 - 10780"/><draw:equation draw:name="f9" draw:formula="?f8 * ?f5 / 97"/><draw:equation draw:name="f10" draw:formula="539 * ?f4 / 157"/><draw:equation draw:name="f11" draw:formula="0 + 10801 - 10780"/><draw:equation draw:name="f12" draw:formula="?f11 * ?f5 / 97"/><draw:equation draw:name="f13" draw:formula="534 * ?f4 / 157"/><draw:equation draw:name="f14" draw:formula="0 + 10792 - 10780"/><draw:equation draw:name="f15" draw:formula="?f14 * ?f5 / 97"/><draw:equation draw:name="f16" draw:formula="527 * ?f4 / 157"/><draw:equation draw:name="f17" draw:formula="0 + 10784 - 10780"/><draw:equation draw:name="f18" draw:formula="?f17 * ?f5 / 97"/><draw:equation draw:name="f19" draw:formula="517 * ?f4 / 157"/><draw:equation draw:name="f20" draw:formula="0 + 10782 - 10780"/><draw:equation draw:name="f21" draw:formula="?f20 * ?f5 / 97"/><draw:equation draw:name="f22" draw:formula="503 * ?f4 / 157"/><draw:equation draw:name="f23" draw:formula="0 + 10780 - 10780"/><draw:equation draw:name="f24" draw:formula="?f23 * ?f5 / 97"/><draw:equation draw:name="f25" draw:formula="464 * ?f4 / 157"/><draw:equation draw:name="f26" draw:formula="438 * ?f4 / 157"/><draw:equation draw:name="f27" draw:formula="0 + 10799 - 10780"/><draw:equation draw:name="f28" draw:formula="?f27 * ?f5 / 97"/><draw:equation draw:name="f29" draw:formula="428 * ?f4 / 157"/><draw:equation draw:name="f30" draw:formula="0 + 10811 - 10780"/><draw:equation draw:name="f31" draw:formula="?f30 * ?f5 / 97"/><draw:equation draw:name="f32" draw:formula="424 * ?f4 / 157"/><draw:equation draw:name="f33" draw:formula="0 + 10830 - 10780"/><draw:equation draw:name="f34" draw:formula="?f33 * ?f5 / 97"/><draw:equation draw:name="f35" draw:formula="421 * ?f4 / 157"/><draw:equation draw:name="f36" draw:formula="0 + 10840 - 10780"/><draw:equation draw:name="f37" draw:formula="?f36 * ?f5 / 97"/><draw:equation draw:name="f38" draw:formula="0 + 10847 - 10780"/><draw:equation draw:name="f39" draw:formula="?f38 * ?f5 / 97"/><draw:equation draw:name="f40" draw:formula="0 + 10857 - 10780"/><draw:equation draw:name="f41" draw:formula="?f40 * ?f5 / 97"/><draw:equation draw:name="f42" draw:formula="436 * ?f4 / 157"/><draw:equation draw:name="f43" draw:formula="0 + 10820 - 10780"/><draw:equation draw:name="f44" draw:formula="?f43 * ?f5 / 97"/><draw:equation draw:name="f45" draw:formula="443 * ?f4 / 157"/><draw:equation draw:name="f46" draw:formula="0 + 10806 - 10780"/><draw:equation draw:name="f47" draw:formula="?f46 * ?f5 / 97"/><draw:equation draw:name="f48" draw:formula="452 * ?f4 / 157"/><draw:equation draw:name="f49" draw:formula="460 * ?f4 / 157"/><draw:equation draw:name="f50" draw:formula="469 * ?f4 / 157"/><draw:equation draw:name="f51" draw:formula="496 * ?f4 / 157"/><draw:equation draw:name="f52" draw:formula="0 + 10804 - 10780"/><draw:equation draw:name="f53" draw:formula="?f52 * ?f5 / 97"/><draw:equation draw:name="f54" draw:formula="505 * ?f4 / 157"/><draw:equation draw:name="f55" draw:formula="512 * ?f4 / 157"/><draw:equation draw:name="f56" draw:formula="522 * ?f4 / 157"/><draw:equation draw:name="f57" draw:formula="0 + 10854 - 10780"/><draw:equation draw:name="f58" draw:formula="?f57 * ?f5 / 97"/><draw:equation draw:name="f59" draw:formula="524 * ?f4 / 157"/><draw:equation draw:name="f60" draw:formula="529 * ?f4 / 157"/><draw:equation draw:name="f61" draw:formula="0 + 10842 - 10780"/><draw:equation draw:name="f62" draw:formula="?f61 * ?f5 / 97"/><draw:equation draw:name="f63" draw:formula="532 * ?f4 / 157"/><draw:equation draw:name="f64" draw:formula="0 + 10828 - 10780"/><draw:equation draw:name="f65" draw:formula="?f64 * ?f5 / 97"/><draw:equation draw:name="f66" draw:formula="536 * ?f4 / 157"/><draw:equation draw:name="f67" draw:formula="0 + 10876 - 10780"/><draw:equation draw:name="f68" draw:formula="?f67 * ?f5 / 97"/><draw:equation draw:name="f69" draw:formula="440 * ?f4 / 157"/><draw:equation draw:name="f70" draw:formula="0 + 10859 - 10780"/><draw:equation draw:name="f71" draw:formula="?f70 * ?f5 / 97"/><draw:equation draw:name="f72" draw:formula="426 * ?f4 / 157"/><draw:equation draw:name="f73" draw:formula="577 * ?f4 / 157"/><draw:equation draw:name="f74" draw:formula="520 * ?f4 / 157"/><draw:equation draw:name="f75" draw:formula="0 + 10837 - 10780"/><draw:equation draw:name="f76" draw:formula="?f75 * ?f5 / 97"/><draw:equation draw:name="f77" draw:formula="0 + 10845 - 10780"/><draw:equation draw:name="f78" draw:formula="?f77 * ?f5 / 97"/><draw:equation draw:name="f79" draw:formula="0 + 10858 - 10780"/><draw:equation draw:name="f80" draw:formula="?f79 * ?f5 / 97"/><draw:equation draw:name="f81" draw:formula="0 + 10855 - 10780"/><draw:equation draw:name="f82" draw:formula="?f81 * ?f5 / 97"/><draw:equation draw:name="f83" draw:formula="0 + 10833 - 10780"/><draw:equation draw:name="f84" draw:formula="?f83 * ?f5 / 97"/><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0 / ?f7"/><draw:equation draw:name="f114" draw:formula="?f51 / ?f7"/><draw:equation draw:name="f115" draw:formula="?f53 / ?f6"/><draw:equation draw:name="f116" draw:formula="?f54 / ?f7"/><draw:equation draw:name="f117" draw:formula="?f55 / ?f7"/><draw:equation draw:name="f118" draw:formula="?f56 / ?f7"/><draw:equation draw:name="f119" draw:formula="?f58 / ?f6"/><draw:equation draw:name="f120" draw:formula="?f59 / ?f7"/><draw:equation draw:name="f121" draw:formula="?f60 / ?f7"/><draw:equation draw:name="f122" draw:formula="?f62 / ?f6"/><draw:equation draw:name="f123" draw:formula="?f63 / ?f7"/><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3 / ?f7"/><draw:equation draw:name="f131" draw:formula="?f74 / ?f7"/><draw:equation draw:name="f132" draw:formula="?f76 / ?f6"/><draw:equation draw:name="f133" draw:formula="?f78 / ?f6"/><draw:equation draw:name="f134" draw:formula="?f80 / ?f6"/><draw:equation draw:name="f135" draw:formula="?f82 / ?f6"/><draw:equation draw:name="f136" draw:formula="?f84 / ?f6"/><draw:equation draw:name="f137" draw:formula="0 / ?f6"/><draw:equation draw:name="f138" draw:formula="?f1 / ?f6"/><draw:equation draw:name="f139" draw:formula="0 / ?f7"/><draw:equation draw:name="f140" draw:formula="?f3 / ?f7"/></draw:enhanced-geometry></draw:custom-shape><draw:frame draw:id="id179" draw:style-name="a221" draw:name="Picture 46" svg:x="7.57708in" svg:y="0.29236in" svg:width="0.15069in" svg:height="0.08194in" style:rel-width="scale" style:rel-height="scale"><draw:image xlink:href="media/image130.png" xlink:type="simple" xlink:show="embed" xlink:actuate="onLoad"/><svg:title/><svg:desc/></draw:frame></draw:g></text:span><text:span text:style-name="T127"><draw:frame draw:z-index="61" draw:style-name="a223" draw:name="image131.png" text:anchor-type="paragraph" svg:x="0.58937in" svg:y="1.01942in" svg:width="0.76662in" svg:height="0.11687in" style:rel-width="scale" style:rel-height="scale"><draw:image xlink:href="media/image131.png" xlink:type="simple" xlink:show="embed" xlink:actuate="onLoad"/><svg:title/><svg:desc/></draw:frame></text:span><text:span text:style-name="T128"><draw:g draw:z-index="487619584" draw:name="Group 42" draw:id="id183" draw:style-name="a226" text:anchor-type="paragraph"><svg:title/><svg:desc/><draw:frame draw:id="id181" draw:style-name="a224" draw:name="Picture 44" svg:x="3.22708in" svg:y="1.30833in" svg:width="1.85903in" svg:height="0.11042in" style:rel-width="scale" style:rel-height="scale"><draw:image xlink:href="media/image132.png" xlink:type="simple" xlink:show="embed" xlink:actuate="onLoad"/><svg:title/><svg:desc/></draw:frame><draw:frame draw:id="id182" draw:style-name="a225" draw:name="Picture 43" svg:x="3.81806in" svg:y="0.83681in" svg:width="2.49861in" svg:height="0.5in" style:rel-width="scale" style:rel-height="scale"><draw:image xlink:href="media/image133.jpeg" xlink:type="simple" xlink:show="embed" xlink:actuate="onLoad"/><svg:title/><svg:desc/></draw:frame></draw:g></text:span><text:span text:style-name="T129"><draw:g draw:z-index="487620096" draw:name="Group 38" draw:id="id187" draw:style-name="a230" text:anchor-type="paragraph"><svg:title/><svg:desc/><draw:frame draw:id="id184" draw:style-name="a227" draw:name="Picture 41" svg:x="3.25764in" svg:y="1.58542in" svg:width="1.80556in" svg:height="0.11528in" style:rel-width="scale" style:rel-height="scale"><draw:image xlink:href="media/image134.png" xlink:type="simple" xlink:show="embed" xlink:actuate="onLoad"/><svg:title/><svg:desc/></draw:frame><draw:frame draw:id="id185" draw:style-name="a228" draw:name="Picture 40" svg:x="3.28611in" svg:y="2.15486in" svg:width="1.74514in" svg:height="0.10903in" style:rel-width="scale" style:rel-height="scale"><draw:image xlink:href="media/image135.png" xlink:type="simple" xlink:show="embed" xlink:actuate="onLoad"/><svg:title/><svg:desc/></draw:frame><draw:frame draw:id="id186" draw:style-name="a229" draw:name="Picture 39" svg:x="3.90486in" svg:y="1.72569in" svg:width="2.17361in" svg:height="0.5in" style:rel-width="scale" style:rel-height="scale"><draw:image xlink:href="media/image136.jpeg" xlink:type="simple" xlink:show="embed" xlink:actuate="onLoad"/><svg:title/><svg:desc/></draw:frame></draw:g></text:span><text:span text:style-name="T130"><draw:frame draw:z-index="64" draw:style-name="a231" draw:name="image137.png" text:anchor-type="paragraph" svg:x="2.87208in" svg:y="2.43026in" svg:width="0.66489in" svg:height="0.11458in" style:rel-width="scale" style:rel-height="scale"><draw:image xlink:href="media/image137.png" xlink:type="simple" xlink:show="embed" xlink:actuate="onLoad"/><svg:title/><svg:desc/></draw:frame></text:span><text:span text:style-name="T131"><draw:frame draw:z-index="65" draw:style-name="a232" draw:name="image138.png" text:anchor-type="paragraph" svg:x="3.6001in" svg:y="2.43026in" svg:width="1.83023in" svg:height="0.11458in" style:rel-width="scale" style:rel-height="scale"><draw:image xlink:href="media/image138.png" xlink:type="simple" xlink:show="embed" xlink:actuate="onLoad"/><svg:title/><svg:desc/></draw:frame></text:span></text:p>
      <text:p text:style-name="P132"/>
      <text:p text:style-name="P133"/>
      <text:p text:style-name="P134"/>
      <text:p text:style-name="P135"/>
      <text:p text:style-name="P136"><text:span text:style-name="T137"><draw:g draw:z-index="487621632" draw:name="Group 35" draw:id="id190" draw:style-name="a235" text:anchor-type="paragraph"><svg:title/><svg:desc/><draw:frame draw:id="id188" draw:style-name="a233" draw:name="Picture 37" svg:x="3.48472in" svg:y="0.55833in" svg:width="1.34931in" svg:height="0.10903in" style:rel-width="scale" style:rel-height="scale"><draw:image xlink:href="media/image139.png" xlink:type="simple" xlink:show="embed" xlink:actuate="onLoad"/><svg:title/><svg:desc/></draw:frame><draw:frame draw:id="id189" draw:style-name="a234" draw:name="Picture 36" svg:x="3.88472in" svg:y="0.11597in" svg:width="1.81875in" svg:height="0.49861in" style:rel-width="scale" style:rel-height="scale"><draw:image xlink:href="media/image140.jpeg" xlink:type="simple" xlink:show="embed" xlink:actuate="onLoad"/><svg:title/><svg:desc/></draw:frame></draw:g></text:span><text:span text:style-name="T138"><draw:g draw:z-index="487622144" draw:name="Group 30" draw:id="id195" draw:style-name="a240" text:anchor-type="paragraph"><svg:title/><svg:desc/><draw:frame draw:id="id191" draw:style-name="a236" draw:name="Picture 34" svg:x="2.83472in" svg:y="1.40417in" svg:width="0.38125in" svg:height="0.10903in" style:rel-width="scale" style:rel-height="scale"><draw:image xlink:href="media/image141.png" xlink:type="simple" xlink:show="embed" xlink:actuate="onLoad"/><svg:title/><svg:desc/></draw:frame><draw:frame draw:id="id192" draw:style-name="a237" draw:name="Picture 33" svg:x="3.2375in" svg:y="1.40556in" svg:width="0.08194in" svg:height="0.10694in" style:rel-width="scale" style:rel-height="scale"><draw:image xlink:href="media/image142.png" xlink:type="simple" xlink:show="embed" xlink:actuate="onLoad"/><svg:title/><svg:desc/></draw:frame><draw:custom-shape svg:x="3.34722in" svg:y="1.40556in" svg:width="0.01389in" svg:height="0.10694in" draw:id="id193" draw:style-name="a238" draw:name="Freeform 32"><svg:title/><svg:desc/><draw:enhanced-geometry draw:type="non-primitive" svg:viewBox="0 0 20 154" draw:enhanced-path="M 19 0 L 0 0 0 151 5 151 5 154 12 154 12 151 19 151 19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4"/><draw:equation draw:name="f8" draw:formula="0 + 4840 - 4821"/><draw:equation draw:name="f9" draw:formula="?f8 * ?f5 / 20"/><draw:equation draw:name="f10" draw:formula="2025 * ?f4 / 154"/><draw:equation draw:name="f11" draw:formula="0 + 4821 - 4821"/><draw:equation draw:name="f12" draw:formula="?f11 * ?f5 / 20"/><draw:equation draw:name="f13" draw:formula="2176 * ?f4 / 154"/><draw:equation draw:name="f14" draw:formula="0 + 4826 - 4821"/><draw:equation draw:name="f15" draw:formula="?f14 * ?f5 / 20"/><draw:equation draw:name="f16" draw:formula="2179 * ?f4 / 154"/><draw:equation draw:name="f17" draw:formula="0 + 4833 - 4821"/><draw:equation draw:name="f18" draw:formula="?f17 * ?f5 / 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194" draw:style-name="a239" draw:name="Picture 31" svg:x="3.38264in" svg:y="1.40417in" svg:width="0.09583in" svg:height="0.10903in" style:rel-width="scale" style:rel-height="scale"><draw:image xlink:href="media/image143.png" xlink:type="simple" xlink:show="embed" xlink:actuate="onLoad"/><svg:title/><svg:desc/></draw:frame></draw:g></text:span><text:span text:style-name="T139"><draw:g draw:z-index="487622656" draw:name="Group 22" draw:id="id203" draw:style-name="a248" text:anchor-type="paragraph"><svg:title/><svg:desc/><draw:frame draw:id="id196" draw:style-name="a241" draw:name="Picture 29" svg:x="3.48264in" svg:y="0.84028in" svg:width="1.31111in" svg:height="0.1375in" style:rel-width="scale" style:rel-height="scale"><draw:image xlink:href="media/image144.png" xlink:type="simple" xlink:show="embed" xlink:actuate="onLoad"/><svg:title/><svg:desc/></draw:frame><draw:custom-shape svg:x="4.81875in" svg:y="0.83333in" svg:width="0.01389in" svg:height="0.11528in" draw:id="id197" draw:style-name="a242" draw:name="Freeform 28"><svg:title/><svg:desc/><draw:enhanced-geometry draw:type="non-primitive" svg:viewBox="0 0 20 166" draw:enhanced-path="M 20 0 L 0 0 0 163 3 163 3 165 17 165 17 163 20 163 20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66"/><draw:equation draw:name="f8" draw:formula="0 + 6959 - 6939"/><draw:equation draw:name="f9" draw:formula="?f8 * ?f5 / 20"/><draw:equation draw:name="f10" draw:formula="1201 * ?f4 / 166"/><draw:equation draw:name="f11" draw:formula="0 + 6939 - 6939"/><draw:equation draw:name="f12" draw:formula="?f11 * ?f5 / 20"/><draw:equation draw:name="f13" draw:formula="1364 * ?f4 / 166"/><draw:equation draw:name="f14" draw:formula="0 + 6942 - 6939"/><draw:equation draw:name="f15" draw:formula="?f14 * ?f5 / 20"/><draw:equation draw:name="f16" draw:formula="1366 * ?f4 / 166"/><draw:equation draw:name="f17" draw:formula="0 + 6956 - 6939"/><draw:equation draw:name="f18" draw:formula="?f17 * ?f5 / 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198" draw:style-name="a243" draw:name="Picture 27" svg:x="3.53819in" svg:y="1.40417in" svg:width="0.51944in" svg:height="0.10903in" style:rel-width="scale" style:rel-height="scale"><draw:image xlink:href="media/image145.png" xlink:type="simple" xlink:show="embed" xlink:actuate="onLoad"/><svg:title/><svg:desc/></draw:frame><draw:frame draw:id="id199" draw:style-name="a244" draw:name="Picture 26" svg:x="4.1125in" svg:y="1.40556in" svg:width="0.08056in" svg:height="0.10556in" style:rel-width="scale" style:rel-height="scale"><draw:image xlink:href="media/image146.png" xlink:type="simple" xlink:show="embed" xlink:actuate="onLoad"/><svg:title/><svg:desc/></draw:frame><draw:custom-shape svg:x="4.21389in" svg:y="1.40417in" svg:width="0.72639in" svg:height="0.10903in" draw:id="id200" draw:style-name="a245" draw:name="AutoShape 25"><svg:title/><svg:desc/><draw:enhanced-geometry draw:type="non-primitive" svg:viewBox="0 0 1046 157" draw:enhanced-path="M 87 144 L 84 141 84 136 22 136 22 84 75 84 75 81 77 79 77 72 75 69 75 67 22 67 22 19 82 19 84 16 84 4 82 2 5 2 0 7 0 148 5 153 84 153 84 148 87 148 87 144 Z M 277 19 L 274 16 274 14 272 14 272 12 269 12 267 9 262 7 260 7 255 4 252 4 248 2 243 2 240 0 221 0 212 2 204 4 195 9 188 14 183 21 176 28 173 36 168 45 166 57 164 67 164 93 166 103 171 122 180 136 188 144 195 148 209 153 219 156 240 156 245 153 250 153 252 151 257 151 260 148 267 146 269 146 274 141 274 139 277 139 277 124 272 124 269 127 267 127 257 132 255 132 252 134 248 136 243 136 238 139 224 139 219 136 212 134 207 132 197 122 195 117 190 112 190 105 188 98 185 88 185 69 188 60 190 52 190 45 195 38 197 33 207 24 212 21 219 19 243 19 248 21 250 21 255 24 257 26 260 26 267 28 267 31 269 31 272 33 274 33 274 31 277 28 277 19 Z M 418 148 L 416 146 405 115 399 98 378 40 378 98 325 98 352 24 378 98 378 40 371 21 366 7 366 4 363 2 341 2 341 4 339 4 289 146 289 148 286 151 289 153 291 153 293 156 298 156 301 153 308 153 308 151 320 115 382 115 397 151 397 153 402 153 404 156 411 156 414 153 418 153 418 148 Z M 543 146 L 541 146 541 141 527 108 527 105 524 100 522 98 522 96 517 91 517 88 515 86 512 84 510 84 507 81 505 81 515 76 517 74 522 72 524 69 529 64 531 60 531 55 534 52 534 33 531 28 531 24 529 19 519 9 512 6 512 33 512 55 505 62 502 64 500 67 495 67 493 69 462 69 462 19 493 19 495 21 502 21 507 26 510 28 512 33 512 6 510 4 505 4 498 2 447 2 445 4 442 4 442 153 447 153 450 156 454 156 457 153 462 153 462 86 486 86 488 88 490 88 498 96 500 100 502 103 505 105 507 110 507 115 522 151 522 153 529 153 529 156 536 156 536 153 543 153 543 146 Z M 683 4 L 681 2 664 2 661 4 620 134 618 134 575 4 575 2 555 2 555 4 553 4 553 7 555 7 555 9 604 151 606 151 606 153 611 153 613 156 623 156 625 153 630 153 630 151 632 151 638 134 681 9 683 7 683 4 Z M 810 148 L 808 146 797 115 790 98 769 40 769 98 717 98 744 24 769 98 769 40 763 21 757 7 757 2 733 2 733 4 731 4 681 146 681 148 678 151 681 153 683 153 685 156 690 156 693 153 700 153 700 151 712 115 777 115 789 151 789 153 793 153 796 156 803 156 805 153 810 153 810 148 Z M 911 151 L 837 151 839 153 911 153 911 151 Z M 914 138 L 911 138 911 136 854 136 854 2 834 2 834 136 834 138 834 150 914 150 914 138 Z M 1046 4 L 1044 4 1044 2 1024 2 1024 67 955 67 955 2 935 2 935 153 940 153 943 156 947 156 950 153 955 153 955 84 1024 84 1024 153 1029 153 1032 156 1036 156 1039 153 1044 153 1044 151 1046 151 1046 84 1046 67 1046 4 Z N" draw:text-areas="?f212 ?f214 ?f213 ?f215" draw:glue-points="?f136 ?f137 ?f138 ?f139 ?f140 ?f141 ?f142 ?f143 ?f144 ?f145 ?f146 ?f147 ?f148 ?f147 ?f149 ?f150 ?f151 ?f152 ?f153 ?f154 ?f155 ?f156 ?f155 ?f157 ?f158 ?f152 ?f159 ?f160 ?f161 ?f162 ?f163 ?f164 ?f165 ?f164 ?f144 ?f166 ?f167 ?f156 ?f168 ?f164 ?f169 ?f141 ?f170 ?f171 ?f172 ?f154 ?f173 ?f154 ?f174 ?f156 ?f175 ?f176 ?f177 ?f137 ?f178 ?f162 ?f179 ?f180 ?f181 ?f182 ?f183 ?f162 ?f177 ?f180 ?f184 ?f141 ?f185 ?f186 ?f187 ?f188 ?f189 ?f190 ?f191 ?f154 ?f192 ?f147 ?f193 ?f147 ?f194 ?f171 ?f195 ?f154 ?f196 ?f147 ?f197 ?f176 ?f198 ?f199 ?f200 ?f143 ?f201 ?f154 ?f202 ?f154 ?f203 ?f143 ?f204 ?f205 ?f206 ?f152 ?f207 ?f147 ?f208 ?f141 ?f209 ?f154 ?f210 ?f186 ?f211 ?f13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57"/><draw:equation draw:name="f8" draw:formula="0 + 6144 - 6069"/><draw:equation draw:name="f9" draw:formula="?f8 * ?f5 / 1046"/><draw:equation draw:name="f10" draw:formula="2107 * ?f4 / 157"/><draw:equation draw:name="f11" draw:formula="0 + 6091 - 6069"/><draw:equation draw:name="f12" draw:formula="?f11 * ?f5 / 1046"/><draw:equation draw:name="f13" draw:formula="2090 * ?f4 / 157"/><draw:equation draw:name="f14" draw:formula="0 + 6074 - 6069"/><draw:equation draw:name="f15" draw:formula="?f14 * ?f5 / 1046"/><draw:equation draw:name="f16" draw:formula="2025 * ?f4 / 157"/><draw:equation draw:name="f17" draw:formula="0 + 6156 - 6069"/><draw:equation draw:name="f18" draw:formula="?f17 * ?f5 / 1046"/><draw:equation draw:name="f19" draw:formula="2171 * ?f4 / 157"/><draw:equation draw:name="f20" draw:formula="0 + 6341 - 6069"/><draw:equation draw:name="f21" draw:formula="?f20 * ?f5 / 1046"/><draw:equation draw:name="f22" draw:formula="2035 * ?f4 / 157"/><draw:equation draw:name="f23" draw:formula="0 + 6321 - 6069"/><draw:equation draw:name="f24" draw:formula="?f23 * ?f5 / 1046"/><draw:equation draw:name="f25" draw:formula="2027 * ?f4 / 157"/><draw:equation draw:name="f26" draw:formula="0 + 6273 - 6069"/><draw:equation draw:name="f27" draw:formula="?f26 * ?f5 / 1046"/><draw:equation draw:name="f28" draw:formula="0 + 6237 - 6069"/><draw:equation draw:name="f29" draw:formula="?f28 * ?f5 / 1046"/><draw:equation draw:name="f30" draw:formula="2068 * ?f4 / 157"/><draw:equation draw:name="f31" draw:formula="0 + 6249 - 6069"/><draw:equation draw:name="f32" draw:formula="?f31 * ?f5 / 1046"/><draw:equation draw:name="f33" draw:formula="2159 * ?f4 / 157"/><draw:equation draw:name="f34" draw:formula="0 + 6314 - 6069"/><draw:equation draw:name="f35" draw:formula="?f34 * ?f5 / 1046"/><draw:equation draw:name="f36" draw:formula="2176 * ?f4 / 157"/><draw:equation draw:name="f37" draw:formula="0 + 6338 - 6069"/><draw:equation draw:name="f38" draw:formula="?f37 * ?f5 / 1046"/><draw:equation draw:name="f39" draw:formula="2169 * ?f4 / 157"/><draw:equation draw:name="f40" draw:formula="2150 * ?f4 / 157"/><draw:equation draw:name="f41" draw:formula="0 + 6312 - 6069"/><draw:equation draw:name="f42" draw:formula="?f41 * ?f5 / 1046"/><draw:equation draw:name="f43" draw:formula="0 + 6266 - 6069"/><draw:equation draw:name="f44" draw:formula="?f43 * ?f5 / 1046"/><draw:equation draw:name="f45" draw:formula="2145 * ?f4 / 157"/><draw:equation draw:name="f46" draw:formula="0 + 6254 - 6069"/><draw:equation draw:name="f47" draw:formula="?f46 * ?f5 / 1046"/><draw:equation draw:name="f48" draw:formula="2092 * ?f4 / 157"/><draw:equation draw:name="f49" draw:formula="0 + 6276 - 6069"/><draw:equation draw:name="f50" draw:formula="?f49 * ?f5 / 1046"/><draw:equation draw:name="f51" draw:formula="2047 * ?f4 / 157"/><draw:equation draw:name="f52" draw:formula="0 + 6324 - 6069"/><draw:equation draw:name="f53" draw:formula="?f52 * ?f5 / 1046"/><draw:equation draw:name="f54" draw:formula="2056 * ?f4 / 157"/><draw:equation draw:name="f55" draw:formula="0 + 6485 - 6069"/><draw:equation draw:name="f56" draw:formula="?f55 * ?f5 / 1046"/><draw:equation draw:name="f57" draw:formula="0 + 6421 - 6069"/><draw:equation draw:name="f58" draw:formula="?f57 * ?f5 / 1046"/><draw:equation draw:name="f59" draw:formula="0 + 6432 - 6069"/><draw:equation draw:name="f60" draw:formula="?f59 * ?f5 / 1046"/><draw:equation draw:name="f61" draw:formula="0 + 6355 - 6069"/><draw:equation draw:name="f62" draw:formula="?f61 * ?f5 / 1046"/><draw:equation draw:name="f63" draw:formula="2174 * ?f4 / 157"/><draw:equation draw:name="f64" draw:formula="0 + 6377 - 6069"/><draw:equation draw:name="f65" draw:formula="?f64 * ?f5 / 1046"/><draw:equation draw:name="f66" draw:formula="0 + 6471 - 6069"/><draw:equation draw:name="f67" draw:formula="?f66 * ?f5 / 1046"/><draw:equation draw:name="f68" draw:formula="0 + 6612 - 6069"/><draw:equation draw:name="f69" draw:formula="?f68 * ?f5 / 1046"/><draw:equation draw:name="f70" draw:formula="0 + 6591 - 6069"/><draw:equation draw:name="f71" draw:formula="?f70 * ?f5 / 1046"/><draw:equation draw:name="f72" draw:formula="2121 * ?f4 / 157"/><draw:equation draw:name="f73" draw:formula="0 + 6579 - 6069"/><draw:equation draw:name="f74" draw:formula="?f73 * ?f5 / 1046"/><draw:equation draw:name="f75" draw:formula="0 + 6593 - 6069"/><draw:equation draw:name="f76" draw:formula="?f75 * ?f5 / 1046"/><draw:equation draw:name="f77" draw:formula="0 + 6600 - 6069"/><draw:equation draw:name="f78" draw:formula="?f77 * ?f5 / 1046"/><draw:equation draw:name="f79" draw:formula="2051 * ?f4 / 157"/><draw:equation draw:name="f80" draw:formula="0 + 6581 - 6069"/><draw:equation draw:name="f81" draw:formula="?f80 * ?f5 / 1046"/><draw:equation draw:name="f82" draw:formula="2078 * ?f4 / 157"/><draw:equation draw:name="f83" draw:formula="0 + 6531 - 6069"/><draw:equation draw:name="f84" draw:formula="?f83 * ?f5 / 1046"/><draw:equation draw:name="f85" draw:formula="0 + 6516 - 6069"/><draw:equation draw:name="f86" draw:formula="?f85 * ?f5 / 1046"/><draw:equation draw:name="f87" draw:formula="0 + 6523 - 6069"/><draw:equation draw:name="f88" draw:formula="?f87 * ?f5 / 1046"/><draw:equation draw:name="f89" draw:formula="2179 * ?f4 / 157"/><draw:equation draw:name="f90" draw:formula="0 + 6559 - 6069"/><draw:equation draw:name="f91" draw:formula="?f90 * ?f5 / 1046"/><draw:equation draw:name="f92" draw:formula="2111 * ?f4 / 157"/><draw:equation draw:name="f93" draw:formula="0 + 6576 - 6069"/><draw:equation draw:name="f94" draw:formula="?f93 * ?f5 / 1046"/><draw:equation draw:name="f95" draw:formula="2138 * ?f4 / 157"/><draw:equation draw:name="f96" draw:formula="0 + 6605 - 6069"/><draw:equation draw:name="f97" draw:formula="?f96 * ?f5 / 1046"/><draw:equation draw:name="f98" draw:formula="0 + 6730 - 6069"/><draw:equation draw:name="f99" draw:formula="?f98 * ?f5 / 1046"/><draw:equation draw:name="f100" draw:formula="0 + 6624 - 6069"/><draw:equation draw:name="f101" draw:formula="?f100 * ?f5 / 1046"/><draw:equation draw:name="f102" draw:formula="0 + 6675 - 6069"/><draw:equation draw:name="f103" draw:formula="?f102 * ?f5 / 1046"/><draw:equation draw:name="f104" draw:formula="0 + 6699 - 6069"/><draw:equation draw:name="f105" draw:formula="?f104 * ?f5 / 1046"/><draw:equation draw:name="f106" draw:formula="0 + 6752 - 6069"/><draw:equation draw:name="f107" draw:formula="?f106 * ?f5 / 1046"/><draw:equation draw:name="f108" draw:formula="0 + 6838 - 6069"/><draw:equation draw:name="f109" draw:formula="?f108 * ?f5 / 1046"/><draw:equation draw:name="f110" draw:formula="0 + 6826 - 6069"/><draw:equation draw:name="f111" draw:formula="?f110 * ?f5 / 1046"/><draw:equation draw:name="f112" draw:formula="2030 * ?f4 / 157"/><draw:equation draw:name="f113" draw:formula="0 + 6750 - 6069"/><draw:equation draw:name="f114" draw:formula="?f113 * ?f5 / 1046"/><draw:equation draw:name="f115" draw:formula="0 + 6762 - 6069"/><draw:equation draw:name="f116" draw:formula="?f115 * ?f5 / 1046"/><draw:equation draw:name="f117" draw:formula="0 + 6858 - 6069"/><draw:equation draw:name="f118" draw:formula="?f117 * ?f5 / 1046"/><draw:equation draw:name="f119" draw:formula="0 + 6879 - 6069"/><draw:equation draw:name="f120" draw:formula="?f119 * ?f5 / 1046"/><draw:equation draw:name="f121" draw:formula="0 + 6983 - 6069"/><draw:equation draw:name="f122" draw:formula="?f121 * ?f5 / 1046"/><draw:equation draw:name="f123" draw:formula="2161 * ?f4 / 157"/><draw:equation draw:name="f124" draw:formula="0 + 6903 - 6069"/><draw:equation draw:name="f125" draw:formula="?f124 * ?f5 / 1046"/><draw:equation draw:name="f126" draw:formula="0 + 7113 - 6069"/><draw:equation draw:name="f127" draw:formula="?f126 * ?f5 / 1046"/><draw:equation draw:name="f128" draw:formula="0 + 7004 - 6069"/><draw:equation draw:name="f129" draw:formula="?f128 * ?f5 / 1046"/><draw:equation draw:name="f130" draw:formula="0 + 7024 - 6069"/><draw:equation draw:name="f131" draw:formula="?f130 * ?f5 / 1046"/><draw:equation draw:name="f132" draw:formula="0 + 7105 - 6069"/><draw:equation draw:name="f133" draw:formula="?f132 * ?f5 / 1046"/><draw:equation draw:name="f134" draw:formula="0 + 7115 - 6069"/><draw:equation draw:name="f135" draw:formula="?f134 * ?f5 / 1046"/><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9 / ?f6"/><draw:equation draw:name="f150" draw:formula="?f30 / ?f7"/><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0 / ?f7"/><draw:equation draw:name="f158" draw:formula="?f42 / ?f6"/><draw:equation draw:name="f159" draw:formula="?f44 / ?f6"/><draw:equation draw:name="f160" draw:formula="?f45 / ?f7"/><draw:equation draw:name="f161" draw:formula="?f47 / ?f6"/><draw:equation draw:name="f162" draw:formula="?f48 / ?f7"/><draw:equation draw:name="f163" draw:formula="?f50 / ?f6"/><draw:equation draw:name="f164" draw:formula="?f51 / ?f7"/><draw:equation draw:name="f165" draw:formula="?f53 / ?f6"/><draw:equation draw:name="f166" draw:formula="?f54 / ?f7"/><draw:equation draw:name="f167" draw:formula="?f56 / ?f6"/><draw:equation draw:name="f168" draw:formula="?f58 / ?f6"/><draw:equation draw:name="f169" draw:formula="?f60 / ?f6"/><draw:equation draw:name="f170" draw:formula="?f62 / ?f6"/><draw:equation draw:name="f171" draw:formula="?f63 / ?f7"/><draw:equation draw:name="f172" draw:formula="?f65 / ?f6"/><draw:equation draw:name="f173" draw:formula="?f67 / ?f6"/><draw:equation draw:name="f174" draw:formula="?f69 / ?f6"/><draw:equation draw:name="f175" draw:formula="?f71 / ?f6"/><draw:equation draw:name="f176" draw:formula="?f72 / ?f7"/><draw:equation draw:name="f177" draw:formula="?f74 / ?f6"/><draw:equation draw:name="f178" draw:formula="?f76 / ?f6"/><draw:equation draw:name="f179" draw:formula="?f78 / ?f6"/><draw:equation draw:name="f180" draw:formula="?f79 / ?f7"/><draw:equation draw:name="f181" draw:formula="?f81 / ?f6"/><draw:equation draw:name="f182" draw:formula="?f82 / ?f7"/><draw:equation draw:name="f183" draw:formula="?f84 / ?f6"/><draw:equation draw:name="f184" draw:formula="?f86 / ?f6"/><draw:equation draw:name="f185" draw:formula="?f88 / ?f6"/><draw:equation draw:name="f186" draw:formula="?f89 / ?f7"/><draw:equation draw:name="f187" draw:formula="?f91 / ?f6"/><draw:equation draw:name="f188" draw:formula="?f92 / ?f7"/><draw:equation draw:name="f189" draw:formula="?f94 / ?f6"/><draw:equation draw:name="f190" draw:formula="?f95 / ?f7"/><draw:equation draw:name="f191" draw:formula="?f97 / ?f6"/><draw:equation draw:name="f192" draw:formula="?f99 / ?f6"/><draw:equation draw:name="f193" draw:formula="?f101 / ?f6"/><draw:equation draw:name="f194" draw:formula="?f103 / ?f6"/><draw:equation draw:name="f195" draw:formula="?f105 / ?f6"/><draw:equation draw:name="f196" draw:formula="?f107 / ?f6"/><draw:equation draw:name="f197" draw:formula="?f109 / ?f6"/><draw:equation draw:name="f198" draw:formula="?f111 / ?f6"/><draw:equation draw:name="f199" draw:formula="?f112 / ?f7"/><draw:equation draw:name="f200" draw:formula="?f114 / ?f6"/><draw:equation draw:name="f201" draw:formula="?f116 / ?f6"/><draw:equation draw:name="f202" draw:formula="?f118 / ?f6"/><draw:equation draw:name="f203" draw:formula="?f120 / ?f6"/><draw:equation draw:name="f204" draw:formula="?f122 / ?f6"/><draw:equation draw:name="f205" draw:formula="?f123 / ?f7"/><draw:equation draw:name="f206" draw:formula="?f125 / ?f6"/><draw:equation draw:name="f207" draw:formula="?f127 / ?f6"/><draw:equation draw:name="f208" draw:formula="?f129 / ?f6"/><draw:equation draw:name="f209" draw:formula="?f131 / ?f6"/><draw:equation draw:name="f210" draw:formula="?f133 / ?f6"/><draw:equation draw:name="f211" draw:formula="?f135 / ?f6"/><draw:equation draw:name="f212" draw:formula="0 / ?f6"/><draw:equation draw:name="f213" draw:formula="?f1 / ?f6"/><draw:equation draw:name="f214" draw:formula="0 / ?f7"/><draw:equation draw:name="f215" draw:formula="?f3 / ?f7"/></draw:enhanced-geometry></draw:custom-shape><draw:frame draw:id="id201" draw:style-name="a246" draw:name="Picture 24" svg:x="4.9625in" svg:y="1.40417in" svg:width="0.09375in" svg:height="0.10903in" style:rel-width="scale" style:rel-height="scale"><draw:image xlink:href="media/image147.png" xlink:type="simple" xlink:show="embed" xlink:actuate="onLoad"/><svg:title/><svg:desc/></draw:frame><draw:frame draw:id="id202" draw:style-name="a247" draw:name="Picture 23" svg:x="3.67778in" svg:y="0.98889in" svg:width="1.23889in" svg:height="0.49861in" style:rel-width="scale" style:rel-height="scale"><draw:image xlink:href="media/image148.jpeg" xlink:type="simple" xlink:show="embed" xlink:actuate="onLoad"/><svg:title/><svg:desc/></draw:frame></draw:g></text:span><text:span text:style-name="T140"><draw:g draw:z-index="487623168" draw:name="Group 19" draw:id="id206" draw:style-name="a251" text:anchor-type="paragraph"><svg:title/><svg:desc/><draw:frame draw:id="id204" draw:style-name="a249" draw:name="Picture 21" svg:x="5.11597in" svg:y="1.40556in" svg:width="0.08056in" svg:height="0.10694in" style:rel-width="scale" style:rel-height="scale"><draw:image xlink:href="media/image149.png" xlink:type="simple" xlink:show="embed" xlink:actuate="onLoad"/><svg:title/><svg:desc/></draw:frame><draw:frame draw:id="id205" draw:style-name="a250" draw:name="Picture 20" svg:x="5.22431in" svg:y="1.40417in" svg:width="0.24722in" svg:height="0.10903in" style:rel-width="scale" style:rel-height="scale"><draw:image xlink:href="media/image150.png" xlink:type="simple" xlink:show="embed" xlink:actuate="onLoad"/><svg:title/><svg:desc/></draw:frame></draw:g></text:span><text:span text:style-name="T141"><draw:g draw:z-index="487623680" draw:name="Group 16" draw:id="id209" draw:style-name="a254" text:anchor-type="paragraph"><svg:title/><svg:desc/><draw:frame draw:id="id207" draw:style-name="a252" draw:name="Picture 18" svg:x="3.48264in" svg:y="1.6875in" svg:width="1.31111in" svg:height="0.13542in" style:rel-width="scale" style:rel-height="scale"><draw:image xlink:href="media/image151.png" xlink:type="simple" xlink:show="embed" xlink:actuate="onLoad"/><svg:title/><svg:desc/></draw:frame><draw:custom-shape svg:x="4.81875in" svg:y="1.67917in" svg:width="0.01389in" svg:height="0.11389in" draw:id="id208" draw:style-name="a253" draw:name="Freeform 17"><svg:title/><svg:desc/><draw:enhanced-geometry draw:type="non-primitive" svg:viewBox="0 0 20 164" draw:enhanced-path="M 20 4 L 18 4 18 0 2 0 2 4 0 4 0 164 20 164 20 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64"/><draw:equation draw:name="f8" draw:formula="0 + 6959 - 6939"/><draw:equation draw:name="f9" draw:formula="?f8 * ?f5 / 20"/><draw:equation draw:name="f10" draw:formula="2422 * ?f4 / 164"/><draw:equation draw:name="f11" draw:formula="0 + 6957 - 6939"/><draw:equation draw:name="f12" draw:formula="?f11 * ?f5 / 20"/><draw:equation draw:name="f13" draw:formula="2418 * ?f4 / 164"/><draw:equation draw:name="f14" draw:formula="0 + 6941 - 6939"/><draw:equation draw:name="f15" draw:formula="?f14 * ?f5 / 20"/><draw:equation draw:name="f16" draw:formula="0 + 6939 - 6939"/><draw:equation draw:name="f17" draw:formula="?f16 * ?f5 / 20"/><draw:equation draw:name="f18" draw:formula="2582 * ?f4 / 16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span><text:span text:style-name="T142"><draw:frame draw:z-index="71" draw:style-name="a255" draw:name="image152.png" text:anchor-type="paragraph" svg:x="0.58937in" svg:y="2.24328in" svg:width="0.75474in" svg:height="0.11687in" style:rel-width="scale" style:rel-height="scale"><draw:image xlink:href="media/image152.png" xlink:type="simple" xlink:show="embed" xlink:actuate="onLoad"/><svg:title/><svg:desc/></draw:frame></text:span><text:span text:style-name="T143"><draw:g draw:z-index="487624704" draw:name="Group 13" draw:id="id212" draw:style-name="a258" text:anchor-type="paragraph"><svg:title/><svg:desc/><draw:frame draw:id="id210" draw:style-name="a256" draw:name="Picture 15" svg:x="3.43958in" svg:y="2.53264in" svg:width="1.44306in" svg:height="0.10694in" style:rel-width="scale" style:rel-height="scale"><draw:image xlink:href="media/image153.png" xlink:type="simple" xlink:show="embed" xlink:actuate="onLoad"/><svg:title/><svg:desc/></draw:frame><draw:frame draw:id="id211" draw:style-name="a257" draw:name="Picture 14" svg:x="3.91806in" svg:y="2.09097in" svg:width="2.59167in" svg:height="0.49861in" style:rel-width="scale" style:rel-height="scale"><draw:image xlink:href="media/image154.jpeg" xlink:type="simple" xlink:show="embed" xlink:actuate="onLoad"/><svg:title/><svg:desc/></draw:frame></draw:g></text:span><text:span text:style-name="T144"><draw:frame draw:z-index="73" draw:style-name="a259" draw:name="image155.png" text:anchor-type="paragraph" svg:x="3.545in" svg:y="2.80796in" svg:width="1.23121in" svg:height="0.11375in" style:rel-width="scale" style:rel-height="scale"><draw:image xlink:href="media/image155.png" xlink:type="simple" xlink:show="embed" xlink:actuate="onLoad"/><svg:title/><svg:desc/></draw:frame></text:span></text:p>
      <text:p text:style-name="P145"/>
      <text:p text:style-name="P146"/>
      <text:p text:style-name="P147"/>
      <text:p text:style-name="P148"/>
      <text:p text:style-name="P149"/>
      <text:p text:style-name="P150"/>
      <text:p text:style-name="P151"/>
      <text:p text:style-name="P152"><text:span text:style-name="T153"><draw:frame draw:z-index="74" draw:style-name="a260" draw:name="image156.png" text:anchor-type="paragraph" svg:x="0.57604in" svg:y="0.23313in" svg:width="0.91998in" svg:height="0.11458in" style:rel-width="scale" style:rel-height="scale"><draw:image xlink:href="media/image156.png" xlink:type="simple" xlink:show="embed" xlink:actuate="onLoad"/><svg:title/><svg:desc/></draw:frame></text:span></text:p>
      <text:p text:style-name="P154"/>
      <text:p text:style-name="P155"><text:span text:style-name="T156"><draw:frame draw:style-name="a261" draw:name="image157.png" text:anchor-type="as-char" svg:x="0in" svg:y="0in" svg:width="2.57364in" svg:height="0.14292in" style:rel-width="scale" style:rel-height="scale"><draw:image xlink:href="media/image157.png" xlink:type="simple" xlink:show="embed" xlink:actuate="onLoad"/><svg:title/><svg:desc/></draw:frame></text:span><text:span text:style-name="T157"><text:s/></text:span><text:span text:style-name="T158"><draw:g draw:name="Group 10" draw:id="id215" draw:style-name="a264" text:anchor-type="as-char"><svg:title/><svg:desc/><draw:frame draw:id="id213" draw:style-name="a262" draw:name="Picture 12" svg:x="0in" svg:y="0in" svg:width="1.25417in" svg:height="0.11736in" style:rel-width="scale" style:rel-height="scale"><draw:image xlink:href="media/image158.png" xlink:type="simple" xlink:show="embed" xlink:actuate="onLoad"/><svg:title/><svg:desc/></draw:frame><draw:custom-shape svg:x="1.26736in" svg:y="0in" svg:width="0.19931in" svg:height="0.07847in" draw:id="id214" draw:style-name="a263" draw:name="AutoShape 11"><svg:title/><svg:desc/><draw:enhanced-geometry draw:type="non-primitive" svg:viewBox="0 0 287 113" draw:enhanced-path="M 58 99 L 2 99 0 101 0 111 2 113 58 113 58 99 Z M 166 24 L 164 22 161 17 159 15 156 15 130 34 135 3 135 0 118 0 116 3 118 3 120 34 96 15 91 15 91 17 89 17 87 22 87 24 84 27 84 29 87 31 116 43 87 55 84 55 84 60 87 63 87 65 94 72 96 70 120 53 118 84 118 87 132 87 135 84 130 53 156 70 156 72 159 72 159 70 161 70 161 67 166 63 166 55 160 53 137 43 160 34 166 31 166 24 Z M 286 24 L 284 22 281 17 279 17 279 15 277 15 250 34 255 3 255 0 236 0 236 3 241 34 214 15 212 15 212 17 209 17 207 22 205 24 205 29 207 31 233 43 207 55 205 55 205 63 214 72 214 70 241 53 236 84 238 87 253 87 255 84 250 53 277 70 277 72 279 72 279 70 286 63 286 55 284 55 279 53 257 43 279 34 284 31 286 29 286 24 Z N" draw:text-areas="?f152 ?f154 ?f153 ?f155" draw:glue-points="?f96 ?f97 ?f98 ?f99 ?f100 ?f101 ?f102 ?f103 ?f104 ?f105 ?f106 ?f107 ?f108 ?f109 ?f110 ?f111 ?f110 ?f109 ?f112 ?f107 ?f113 ?f105 ?f114 ?f115 ?f116 ?f117 ?f114 ?f118 ?f114 ?f119 ?f116 ?f120 ?f114 ?f121 ?f112 ?f122 ?f110 ?f123 ?f124 ?f125 ?f126 ?f127 ?f106 ?f128 ?f129 ?f122 ?f104 ?f130 ?f102 ?f119 ?f131 ?f132 ?f102 ?f118 ?f133 ?f103 ?f134 ?f105 ?f135 ?f107 ?f136 ?f137 ?f138 ?f111 ?f139 ?f109 ?f140 ?f107 ?f141 ?f105 ?f142 ?f115 ?f143 ?f144 ?f145 ?f132 ?f143 ?f119 ?f140 ?f128 ?f146 ?f127 ?f147 ?f125 ?f138 ?f123 ?f148 ?f122 ?f135 ?f128 ?f133 ?f149 ?f150 ?f119 ?f151 ?f132 ?f150 ?f118 ?f133 ?f10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113"/><draw:equation draw:name="f8" draw:formula="0 + 1827 - 1825"/><draw:equation draw:name="f9" draw:formula="?f8 * ?f5 / 287"/><draw:equation draw:name="f10" draw:formula="99 * ?f4 / 113"/><draw:equation draw:name="f11" draw:formula="0 + 1825 - 1825"/><draw:equation draw:name="f12" draw:formula="?f11 * ?f5 / 287"/><draw:equation draw:name="f13" draw:formula="111 * ?f4 / 113"/><draw:equation draw:name="f14" draw:formula="0 + 1883 - 1825"/><draw:equation draw:name="f15" draw:formula="?f14 * ?f5 / 287"/><draw:equation draw:name="f16" draw:formula="113 * ?f4 / 113"/><draw:equation draw:name="f17" draw:formula="0 + 1991 - 1825"/><draw:equation draw:name="f18" draw:formula="?f17 * ?f5 / 287"/><draw:equation draw:name="f19" draw:formula="24 * ?f4 / 113"/><draw:equation draw:name="f20" draw:formula="0 + 1986 - 1825"/><draw:equation draw:name="f21" draw:formula="?f20 * ?f5 / 287"/><draw:equation draw:name="f22" draw:formula="17 * ?f4 / 113"/><draw:equation draw:name="f23" draw:formula="0 + 1981 - 1825"/><draw:equation draw:name="f24" draw:formula="?f23 * ?f5 / 287"/><draw:equation draw:name="f25" draw:formula="15 * ?f4 / 113"/><draw:equation draw:name="f26" draw:formula="0 + 1960 - 1825"/><draw:equation draw:name="f27" draw:formula="?f26 * ?f5 / 287"/><draw:equation draw:name="f28" draw:formula="3 * ?f4 / 113"/><draw:equation draw:name="f29" draw:formula="0 + 1943 - 1825"/><draw:equation draw:name="f30" draw:formula="?f29 * ?f5 / 287"/><draw:equation draw:name="f31" draw:formula="0 * ?f4 / 113"/><draw:equation draw:name="f32" draw:formula="0 + 1921 - 1825"/><draw:equation draw:name="f33" draw:formula="?f32 * ?f5 / 287"/><draw:equation draw:name="f34" draw:formula="0 + 1916 - 1825"/><draw:equation draw:name="f35" draw:formula="?f34 * ?f5 / 287"/><draw:equation draw:name="f36" draw:formula="0 + 1912 - 1825"/><draw:equation draw:name="f37" draw:formula="?f36 * ?f5 / 287"/><draw:equation draw:name="f38" draw:formula="22 * ?f4 / 113"/><draw:equation draw:name="f39" draw:formula="0 + 1909 - 1825"/><draw:equation draw:name="f40" draw:formula="?f39 * ?f5 / 287"/><draw:equation draw:name="f41" draw:formula="27 * ?f4 / 113"/><draw:equation draw:name="f42" draw:formula="31 * ?f4 / 113"/><draw:equation draw:name="f43" draw:formula="55 * ?f4 / 113"/><draw:equation draw:name="f44" draw:formula="60 * ?f4 / 113"/><draw:equation draw:name="f45" draw:formula="65 * ?f4 / 113"/><draw:equation draw:name="f46" draw:formula="70 * ?f4 / 113"/><draw:equation draw:name="f47" draw:formula="84 * ?f4 / 113"/><draw:equation draw:name="f48" draw:formula="0 + 1957 - 1825"/><draw:equation draw:name="f49" draw:formula="?f48 * ?f5 / 287"/><draw:equation draw:name="f50" draw:formula="87 * ?f4 / 113"/><draw:equation draw:name="f51" draw:formula="0 + 1955 - 1825"/><draw:equation draw:name="f52" draw:formula="?f51 * ?f5 / 287"/><draw:equation draw:name="f53" draw:formula="53 * ?f4 / 113"/><draw:equation draw:name="f54" draw:formula="72 * ?f4 / 113"/><draw:equation draw:name="f55" draw:formula="0 + 1984 - 1825"/><draw:equation draw:name="f56" draw:formula="?f55 * ?f5 / 287"/><draw:equation draw:name="f57" draw:formula="67 * ?f4 / 113"/><draw:equation draw:name="f58" draw:formula="0 + 1962 - 1825"/><draw:equation draw:name="f59" draw:formula="?f58 * ?f5 / 287"/><draw:equation draw:name="f60" draw:formula="43 * ?f4 / 113"/><draw:equation draw:name="f61" draw:formula="0 + 2111 - 1825"/><draw:equation draw:name="f62" draw:formula="?f61 * ?f5 / 287"/><draw:equation draw:name="f63" draw:formula="0 + 2106 - 1825"/><draw:equation draw:name="f64" draw:formula="?f63 * ?f5 / 287"/><draw:equation draw:name="f65" draw:formula="0 + 2104 - 1825"/><draw:equation draw:name="f66" draw:formula="?f65 * ?f5 / 287"/><draw:equation draw:name="f67" draw:formula="0 + 2075 - 1825"/><draw:equation draw:name="f68" draw:formula="?f67 * ?f5 / 287"/><draw:equation draw:name="f69" draw:formula="34 * ?f4 / 113"/><draw:equation draw:name="f70" draw:formula="0 + 2080 - 1825"/><draw:equation draw:name="f71" draw:formula="?f70 * ?f5 / 287"/><draw:equation draw:name="f72" draw:formula="0 + 2061 - 1825"/><draw:equation draw:name="f73" draw:formula="?f72 * ?f5 / 287"/><draw:equation draw:name="f74" draw:formula="0 + 2039 - 1825"/><draw:equation draw:name="f75" draw:formula="?f74 * ?f5 / 287"/><draw:equation draw:name="f76" draw:formula="0 + 2037 - 1825"/><draw:equation draw:name="f77" draw:formula="?f76 * ?f5 / 287"/><draw:equation draw:name="f78" draw:formula="0 + 2032 - 1825"/><draw:equation draw:name="f79" draw:formula="?f78 * ?f5 / 287"/><draw:equation draw:name="f80" draw:formula="0 + 2030 - 1825"/><draw:equation draw:name="f81" draw:formula="?f80 * ?f5 / 287"/><draw:equation draw:name="f82" draw:formula="29 * ?f4 / 113"/><draw:equation draw:name="f83" draw:formula="0 + 2058 - 1825"/><draw:equation draw:name="f84" draw:formula="?f83 * ?f5 / 287"/><draw:equation draw:name="f85" draw:formula="0 + 2066 - 1825"/><draw:equation draw:name="f86" draw:formula="?f85 * ?f5 / 287"/><draw:equation draw:name="f87" draw:formula="0 + 2063 - 1825"/><draw:equation draw:name="f88" draw:formula="?f87 * ?f5 / 287"/><draw:equation draw:name="f89" draw:formula="0 + 2102 - 1825"/><draw:equation draw:name="f90" draw:formula="?f89 * ?f5 / 287"/><draw:equation draw:name="f91" draw:formula="63 * ?f4 / 113"/><draw:equation draw:name="f92" draw:formula="0 + 2109 - 1825"/><draw:equation draw:name="f93" draw:formula="?f92 * ?f5 / 287"/><draw:equation draw:name="f94" draw:formula="0 + 2082 - 1825"/><draw:equation draw:name="f95" draw:formula="?f94 * ?f5 / 28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5 / ?f6"/><draw:equation draw:name="f114" draw:formula="?f37 / ?f6"/><draw:equation draw:name="f115" draw:formula="?f38 / ?f7"/><draw:equation draw:name="f116" draw:formula="?f40 / ?f6"/><draw:equation draw:name="f117" draw:formula="?f41 / ?f7"/><draw:equation draw:name="f118" draw:formula="?f42 / ?f7"/><draw:equation draw:name="f119" draw:formula="?f43 / ?f7"/><draw:equation draw:name="f120" draw:formula="?f44 / ?f7"/><draw:equation draw:name="f121" draw:formula="?f45 / ?f7"/><draw:equation draw:name="f122" draw:formula="?f46 / ?f7"/><draw:equation draw:name="f123" draw:formula="?f47 / ?f7"/><draw:equation draw:name="f124" draw:formula="?f49 / ?f6"/><draw:equation draw:name="f125" draw:formula="?f50 / ?f7"/><draw:equation draw:name="f126" draw:formula="?f52 / ?f6"/><draw:equation draw:name="f127" draw:formula="?f53 / ?f7"/><draw:equation draw:name="f128" draw:formula="?f54 / ?f7"/><draw:equation draw:name="f129" draw:formula="?f56 / ?f6"/><draw:equation draw:name="f130" draw:formula="?f57 / ?f7"/><draw:equation draw:name="f131" draw:formula="?f59 / ?f6"/><draw:equation draw:name="f132" draw:formula="?f60 / ?f7"/><draw:equation draw:name="f133" draw:formula="?f62 / ?f6"/><draw:equation draw:name="f134" draw:formula="?f64 / ?f6"/><draw:equation draw:name="f135" draw:formula="?f66 / ?f6"/><draw:equation draw:name="f136" draw:formula="?f68 / ?f6"/><draw:equation draw:name="f137" draw:formula="?f69 / ?f7"/><draw:equation draw:name="f138" draw:formula="?f71 / ?f6"/><draw:equation draw:name="f139" draw:formula="?f73 / ?f6"/><draw:equation draw:name="f140" draw:formula="?f75 / ?f6"/><draw:equation draw:name="f141" draw:formula="?f77 / ?f6"/><draw:equation draw:name="f142" draw:formula="?f79 / ?f6"/><draw:equation draw:name="f143" draw:formula="?f81 / ?f6"/><draw:equation draw:name="f144" draw:formula="?f82 / ?f7"/><draw:equation draw:name="f145" draw:formula="?f84 / ?f6"/><draw:equation draw:name="f146" draw:formula="?f86 / ?f6"/><draw:equation draw:name="f147" draw:formula="?f88 / ?f6"/><draw:equation draw:name="f148" draw:formula="?f90 / ?f6"/><draw:equation draw:name="f149" draw:formula="?f91 / ?f7"/><draw:equation draw:name="f150" draw:formula="?f93 / ?f6"/><draw:equation draw:name="f151" draw:formula="?f95 / ?f6"/><draw:equation draw:name="f152" draw:formula="0 / ?f6"/><draw:equation draw:name="f153" draw:formula="?f1 / ?f6"/><draw:equation draw:name="f154" draw:formula="0 / ?f7"/><draw:equation draw:name="f155" draw:formula="?f3 / ?f7"/></draw:enhanced-geometry></draw:custom-shape></draw:g></text:span><text:span text:style-name="T159"><text:tab/></text:span><text:span text:style-name="T160"><draw:frame draw:style-name="a265" draw:name="image159.jpeg" text:anchor-type="as-char" svg:x="0in" svg:y="0in" svg:width="1.86981in" svg:height="0.48167in" style:rel-width="scale" style:rel-height="scale"><draw:image xlink:href="media/image159.jpeg" xlink:type="simple" xlink:show="embed" xlink:actuate="onLoad"/><svg:title/><svg:desc/></draw:frame></text:span></text:p>
      <text:soft-page-break/>
      <text:p text:style-name="P161"><text:span text:style-name="T170"><draw:g draw:name="Group 7" draw:id="id234" draw:style-name="a286" text:anchor-type="as-char"><svg:title/><svg:desc/><draw:frame draw:id="id232" draw:style-name="a284" draw:name="Picture 9" svg:x="0in" svg:y="0in" svg:width="3.85278in" svg:height="0.14583in" style:rel-width="scale" style:rel-height="scale"><draw:image xlink:href="media/image160.png" xlink:type="simple" xlink:show="embed" xlink:actuate="onLoad"/><svg:title/><svg:desc/></draw:frame><draw:custom-shape svg:x="3.86736in" svg:y="0in" svg:width="0.19722in" svg:height="0.08056in" draw:id="id233" draw:style-name="a285" draw:name="AutoShape 8"><svg:title/><svg:desc/><draw:enhanced-geometry draw:type="non-primitive" svg:viewBox="0 0 284 116" draw:enhanced-path="M 58 106 L 56 103 56 101 53 101 53 99 3 99 0 101 0 115 56 115 56 113 58 111 58 106 Z M 166 29 L 164 26 161 22 161 19 159 17 154 17 130 36 132 5 132 2 130 0 118 0 118 2 116 2 116 5 118 36 94 17 89 17 89 19 87 22 84 26 84 31 113 46 84 58 84 62 87 67 89 70 89 72 94 72 118 55 116 84 116 86 118 86 118 89 130 89 132 86 132 84 130 55 154 72 159 72 161 70 161 67 164 62 166 60 166 58 164 58 158 55 135 46 154 36 164 31 166 31 166 29 Z M 284 26 L 282 22 282 19 279 17 274 17 250 36 253 5 253 2 250 2 250 0 238 0 236 2 236 5 238 36 214 17 209 17 207 19 207 22 205 26 202 29 202 31 205 31 234 46 205 58 202 58 202 60 205 62 207 67 207 70 209 72 214 72 238 55 236 84 236 86 238 89 250 89 250 86 253 86 253 84 250 55 274 72 279 72 282 70 282 67 284 62 284 58 278 55 255 46 274 36 284 31 284 26 Z N" draw:text-areas="?f147 ?f149 ?f148 ?f150" draw:glue-points="?f93 ?f94 ?f95 ?f96 ?f97 ?f98 ?f99 ?f100 ?f93 ?f101 ?f102 ?f103 ?f104 ?f105 ?f106 ?f107 ?f108 ?f109 ?f110 ?f111 ?f112 ?f113 ?f114 ?f115 ?f116 ?f111 ?f117 ?f109 ?f118 ?f107 ?f119 ?f105 ?f120 ?f121 ?f119 ?f122 ?f118 ?f123 ?f117 ?f124 ?f116 ?f125 ?f114 ?f126 ?f112 ?f127 ?f110 ?f125 ?f108 ?f124 ?f106 ?f123 ?f104 ?f122 ?f128 ?f129 ?f130 ?f131 ?f108 ?f132 ?f128 ?f133 ?f134 ?f105 ?f135 ?f107 ?f136 ?f109 ?f137 ?f111 ?f138 ?f115 ?f139 ?f113 ?f140 ?f111 ?f141 ?f109 ?f142 ?f107 ?f143 ?f105 ?f144 ?f133 ?f145 ?f121 ?f144 ?f129 ?f143 ?f122 ?f142 ?f123 ?f141 ?f124 ?f140 ?f125 ?f139 ?f127 ?f138 ?f126 ?f137 ?f125 ?f136 ?f124 ?f135 ?f123 ?f134 ?f122 ?f146 ?f131 ?f136 ?f132 ?f134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16"/><draw:equation draw:name="f8" draw:formula="0 + 5625 - 5569"/><draw:equation draw:name="f9" draw:formula="?f8 * ?f5 / 284"/><draw:equation draw:name="f10" draw:formula="103 * ?f4 / 116"/><draw:equation draw:name="f11" draw:formula="0 + 5622 - 5569"/><draw:equation draw:name="f12" draw:formula="?f11 * ?f5 / 284"/><draw:equation draw:name="f13" draw:formula="101 * ?f4 / 116"/><draw:equation draw:name="f14" draw:formula="0 + 5572 - 5569"/><draw:equation draw:name="f15" draw:formula="?f14 * ?f5 / 284"/><draw:equation draw:name="f16" draw:formula="99 * ?f4 / 116"/><draw:equation draw:name="f17" draw:formula="0 + 5569 - 5569"/><draw:equation draw:name="f18" draw:formula="?f17 * ?f5 / 284"/><draw:equation draw:name="f19" draw:formula="115 * ?f4 / 116"/><draw:equation draw:name="f20" draw:formula="113 * ?f4 / 116"/><draw:equation draw:name="f21" draw:formula="0 + 5627 - 5569"/><draw:equation draw:name="f22" draw:formula="?f21 * ?f5 / 284"/><draw:equation draw:name="f23" draw:formula="106 * ?f4 / 116"/><draw:equation draw:name="f24" draw:formula="0 + 5733 - 5569"/><draw:equation draw:name="f25" draw:formula="?f24 * ?f5 / 284"/><draw:equation draw:name="f26" draw:formula="26 * ?f4 / 116"/><draw:equation draw:name="f27" draw:formula="0 + 5730 - 5569"/><draw:equation draw:name="f28" draw:formula="?f27 * ?f5 / 284"/><draw:equation draw:name="f29" draw:formula="19 * ?f4 / 116"/><draw:equation draw:name="f30" draw:formula="0 + 5723 - 5569"/><draw:equation draw:name="f31" draw:formula="?f30 * ?f5 / 284"/><draw:equation draw:name="f32" draw:formula="17 * ?f4 / 116"/><draw:equation draw:name="f33" draw:formula="0 + 5701 - 5569"/><draw:equation draw:name="f34" draw:formula="?f33 * ?f5 / 284"/><draw:equation draw:name="f35" draw:formula="5 * ?f4 / 116"/><draw:equation draw:name="f36" draw:formula="0 + 5699 - 5569"/><draw:equation draw:name="f37" draw:formula="?f36 * ?f5 / 284"/><draw:equation draw:name="f38" draw:formula="0 * ?f4 / 116"/><draw:equation draw:name="f39" draw:formula="0 + 5687 - 5569"/><draw:equation draw:name="f40" draw:formula="?f39 * ?f5 / 284"/><draw:equation draw:name="f41" draw:formula="2 * ?f4 / 116"/><draw:equation draw:name="f42" draw:formula="0 + 5685 - 5569"/><draw:equation draw:name="f43" draw:formula="?f42 * ?f5 / 284"/><draw:equation draw:name="f44" draw:formula="0 + 5663 - 5569"/><draw:equation draw:name="f45" draw:formula="?f44 * ?f5 / 284"/><draw:equation draw:name="f46" draw:formula="0 + 5658 - 5569"/><draw:equation draw:name="f47" draw:formula="?f46 * ?f5 / 284"/><draw:equation draw:name="f48" draw:formula="0 + 5653 - 5569"/><draw:equation draw:name="f49" draw:formula="?f48 * ?f5 / 284"/><draw:equation draw:name="f50" draw:formula="0 + 5682 - 5569"/><draw:equation draw:name="f51" draw:formula="?f50 * ?f5 / 284"/><draw:equation draw:name="f52" draw:formula="46 * ?f4 / 116"/><draw:equation draw:name="f53" draw:formula="62 * ?f4 / 116"/><draw:equation draw:name="f54" draw:formula="70 * ?f4 / 116"/><draw:equation draw:name="f55" draw:formula="72 * ?f4 / 116"/><draw:equation draw:name="f56" draw:formula="84 * ?f4 / 116"/><draw:equation draw:name="f57" draw:formula="86 * ?f4 / 116"/><draw:equation draw:name="f58" draw:formula="89 * ?f4 / 116"/><draw:equation draw:name="f59" draw:formula="0 + 5735 - 5569"/><draw:equation draw:name="f60" draw:formula="?f59 * ?f5 / 284"/><draw:equation draw:name="f61" draw:formula="58 * ?f4 / 116"/><draw:equation draw:name="f62" draw:formula="0 + 5727 - 5569"/><draw:equation draw:name="f63" draw:formula="?f62 * ?f5 / 284"/><draw:equation draw:name="f64" draw:formula="55 * ?f4 / 116"/><draw:equation draw:name="f65" draw:formula="36 * ?f4 / 116"/><draw:equation draw:name="f66" draw:formula="31 * ?f4 / 116"/><draw:equation draw:name="f67" draw:formula="0 + 5853 - 5569"/><draw:equation draw:name="f68" draw:formula="?f67 * ?f5 / 284"/><draw:equation draw:name="f69" draw:formula="0 + 5851 - 5569"/><draw:equation draw:name="f70" draw:formula="?f69 * ?f5 / 284"/><draw:equation draw:name="f71" draw:formula="0 + 5843 - 5569"/><draw:equation draw:name="f72" draw:formula="?f71 * ?f5 / 284"/><draw:equation draw:name="f73" draw:formula="0 + 5822 - 5569"/><draw:equation draw:name="f74" draw:formula="?f73 * ?f5 / 284"/><draw:equation draw:name="f75" draw:formula="0 + 5819 - 5569"/><draw:equation draw:name="f76" draw:formula="?f75 * ?f5 / 284"/><draw:equation draw:name="f77" draw:formula="0 + 5807 - 5569"/><draw:equation draw:name="f78" draw:formula="?f77 * ?f5 / 284"/><draw:equation draw:name="f79" draw:formula="0 + 5805 - 5569"/><draw:equation draw:name="f80" draw:formula="?f79 * ?f5 / 284"/><draw:equation draw:name="f81" draw:formula="0 + 5783 - 5569"/><draw:equation draw:name="f82" draw:formula="?f81 * ?f5 / 284"/><draw:equation draw:name="f83" draw:formula="0 + 5776 - 5569"/><draw:equation draw:name="f84" draw:formula="?f83 * ?f5 / 284"/><draw:equation draw:name="f85" draw:formula="0 + 5774 - 5569"/><draw:equation draw:name="f86" draw:formula="?f85 * ?f5 / 284"/><draw:equation draw:name="f87" draw:formula="0 + 5771 - 5569"/><draw:equation draw:name="f88" draw:formula="?f87 * ?f5 / 284"/><draw:equation draw:name="f89" draw:formula="0 + 5803 - 5569"/><draw:equation draw:name="f90" draw:formula="?f89 * ?f5 / 284"/><draw:equation draw:name="f91" draw:formula="0 + 5847 - 5569"/><draw:equation draw:name="f92" draw:formula="?f91 * ?f5 / 284"/><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5 / ?f6"/><draw:equation draw:name="f118" draw:formula="?f47 / ?f6"/><draw:equation draw:name="f119" draw:formula="?f49 / ?f6"/><draw:equation draw:name="f120" draw:formula="?f51 / ?f6"/><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60 / ?f6"/><draw:equation draw:name="f129" draw:formula="?f61 / ?f7"/><draw:equation draw:name="f130" draw:formula="?f63 / ?f6"/><draw:equation draw:name="f131" draw:formula="?f64 / ?f7"/><draw:equation draw:name="f132" draw:formula="?f65 / ?f7"/><draw:equation draw:name="f133" draw:formula="?f66 / ?f7"/><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f92 / ?f6"/><draw:equation draw:name="f147" draw:formula="0 / ?f6"/><draw:equation draw:name="f148" draw:formula="?f1 / ?f6"/><draw:equation draw:name="f149" draw:formula="0 / ?f7"/><draw:equation draw:name="f150" draw:formula="?f3 / ?f7"/></draw:enhanced-geometry></draw:custom-shape></draw:g></text:span><text:span text:style-name="T171"><text:tab/></text:span><text:span text:style-name="T172"><draw:frame draw:style-name="a287" draw:name="image161.jpeg" text:anchor-type="as-char" svg:x="0in" svg:y="0in" svg:width="1.45156in" svg:height="0.48167in" style:rel-width="scale" style:rel-height="scale"><draw:image xlink:href="media/image161.jpeg" xlink:type="simple" xlink:show="embed" xlink:actuate="onLoad"/><svg:title/><svg:desc/></draw:frame></text:span></text:p>
      <text:p text:style-name="P173"/>
      <text:p text:style-name="P174"><text:span text:style-name="T175"><draw:g draw:z-index="487633408" draw:name="Group 2" draw:id="id239" draw:style-name="a292" text:anchor-type="paragraph"><svg:title/><svg:desc/><draw:custom-shape svg:x="0.5125in" svg:y="0.14792in" svg:width="7.2875in" svg:height="0.03194in" draw:id="id235" draw:style-name="a288" draw:name="AutoShape 6"><svg:title/><svg:desc/><draw:enhanced-geometry draw:type="non-primitive" svg:viewBox="0 0 10494 46" draw:enhanced-path="M 10494 29 L 0 29 0 46 10494 46 10494 29 Z M 10494 0 L 0 0 0 17 10494 17 1049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4"/><draw:equation draw:name="f7" draw:formula="?f4 / 46"/><draw:equation draw:name="f8" draw:formula="0 + 11232 - 738"/><draw:equation draw:name="f9" draw:formula="?f8 * ?f5 / 10494"/><draw:equation draw:name="f10" draw:formula="242 * ?f4 / 46"/><draw:equation draw:name="f11" draw:formula="0 + 738 - 738"/><draw:equation draw:name="f12" draw:formula="?f11 * ?f5 / 10494"/><draw:equation draw:name="f13" draw:formula="259 * ?f4 / 46"/><draw:equation draw:name="f14" draw:formula="213 * ?f4 / 46"/><draw:equation draw:name="f15" draw:formula="230 * ?f4 / 4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236" draw:style-name="a289" draw:name="Picture 5" svg:x="0.52083in" svg:y="0.22431in" svg:width="2.42639in" svg:height="0.10694in" style:rel-width="scale" style:rel-height="scale"><draw:image xlink:href="media/image162.png" xlink:type="simple" xlink:show="embed" xlink:actuate="onLoad"/><svg:title/><svg:desc/></draw:frame><draw:custom-shape svg:x="7.03333in" svg:y="0.23472in" svg:width="0.10694in" svg:height="0.08194in" draw:id="id237" draw:style-name="a290" draw:name="AutoShape 4"><svg:title/><svg:desc/><draw:enhanced-geometry draw:type="non-primitive" svg:viewBox="0 0 154 118" draw:enhanced-path="M 70 75 L 65 70 65 65 60 60 56 60 53 58 51 55 48 53 43 53 41 50 39 48 34 48 31 46 29 46 19 36 19 34 17 31 17 26 19 24 19 22 22 19 22 17 24 17 27 14 29 14 31 12 41 12 43 14 48 14 51 17 56 17 60 22 63 22 63 12 63 7 60 7 60 5 56 5 56 2 48 2 46 0 27 0 24 2 19 2 15 5 10 10 7 14 5 17 3 22 3 38 5 41 7 46 7 48 10 50 12 53 17 55 22 60 24 60 29 63 31 63 34 65 39 67 41 67 46 72 48 72 51 75 53 77 53 94 51 96 51 99 48 99 43 103 39 103 36 106 27 106 24 103 19 103 17 101 15 101 12 99 7 99 5 96 0 96 0 108 3 108 3 111 5 111 7 113 10 113 12 115 22 115 24 118 41 118 51 113 56 111 58 108 63 106 65 103 70 94 70 75 Z M 154 2 L 94 2 92 5 92 113 94 115 154 115 154 103 106 103 106 63 147 63 147 50 106 50 106 14 154 14 154 2 Z N" draw:text-areas="?f177 ?f179 ?f178 ?f180" draw:glue-points="?f109 ?f110 ?f111 ?f112 ?f113 ?f114 ?f115 ?f116 ?f117 ?f118 ?f119 ?f120 ?f121 ?f122 ?f123 ?f124 ?f125 ?f126 ?f123 ?f127 ?f128 ?f129 ?f130 ?f131 ?f132 ?f133 ?f134 ?f131 ?f135 ?f129 ?f111 ?f127 ?f136 ?f133 ?f111 ?f137 ?f138 ?f139 ?f115 ?f140 ?f130 ?f141 ?f123 ?f140 ?f142 ?f143 ?f144 ?f129 ?f145 ?f146 ?f147 ?f122 ?f142 ?f118 ?f125 ?f148 ?f149 ?f112 ?f132 ?f150 ?f151 ?f152 ?f153 ?f154 ?f135 ?f155 ?f113 ?f156 ?f135 ?f157 ?f134 ?f158 ?f159 ?f160 ?f149 ?f158 ?f125 ?f161 ?f162 ?f157 ?f144 ?f163 ?f164 ?f165 ?f145 ?f166 ?f147 ?f167 ?f162 ?f168 ?f149 ?f169 ?f135 ?f167 ?f170 ?f165 ?f109 ?f158 ?f171 ?f155 ?f172 ?f140 ?f173 ?f167 ?f174 ?f168 ?f175 ?f158 ?f176 ?f150 ?f175 ?f118 ?f174 ?f13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8"/><draw:equation draw:name="f8" draw:formula="0 + 10193 - 10128"/><draw:equation draw:name="f9" draw:formula="?f8 * ?f5 / 154"/><draw:equation draw:name="f10" draw:formula="408 * ?f4 / 118"/><draw:equation draw:name="f11" draw:formula="0 + 10188 - 10128"/><draw:equation draw:name="f12" draw:formula="?f11 * ?f5 / 154"/><draw:equation draw:name="f13" draw:formula="398 * ?f4 / 118"/><draw:equation draw:name="f14" draw:formula="0 + 10181 - 10128"/><draw:equation draw:name="f15" draw:formula="?f14 * ?f5 / 154"/><draw:equation draw:name="f16" draw:formula="396 * ?f4 / 118"/><draw:equation draw:name="f17" draw:formula="0 + 10176 - 10128"/><draw:equation draw:name="f18" draw:formula="?f17 * ?f5 / 154"/><draw:equation draw:name="f19" draw:formula="391 * ?f4 / 118"/><draw:equation draw:name="f20" draw:formula="0 + 10169 - 10128"/><draw:equation draw:name="f21" draw:formula="?f20 * ?f5 / 154"/><draw:equation draw:name="f22" draw:formula="388 * ?f4 / 118"/><draw:equation draw:name="f23" draw:formula="0 + 10162 - 10128"/><draw:equation draw:name="f24" draw:formula="?f23 * ?f5 / 154"/><draw:equation draw:name="f25" draw:formula="386 * ?f4 / 118"/><draw:equation draw:name="f26" draw:formula="0 + 10157 - 10128"/><draw:equation draw:name="f27" draw:formula="?f26 * ?f5 / 154"/><draw:equation draw:name="f28" draw:formula="384 * ?f4 / 118"/><draw:equation draw:name="f29" draw:formula="0 + 10147 - 10128"/><draw:equation draw:name="f30" draw:formula="?f29 * ?f5 / 154"/><draw:equation draw:name="f31" draw:formula="372 * ?f4 / 118"/><draw:equation draw:name="f32" draw:formula="0 + 10145 - 10128"/><draw:equation draw:name="f33" draw:formula="?f32 * ?f5 / 154"/><draw:equation draw:name="f34" draw:formula="364 * ?f4 / 118"/><draw:equation draw:name="f35" draw:formula="360 * ?f4 / 118"/><draw:equation draw:name="f36" draw:formula="0 + 10150 - 10128"/><draw:equation draw:name="f37" draw:formula="?f36 * ?f5 / 154"/><draw:equation draw:name="f38" draw:formula="355 * ?f4 / 118"/><draw:equation draw:name="f39" draw:formula="0 + 10155 - 10128"/><draw:equation draw:name="f40" draw:formula="?f39 * ?f5 / 154"/><draw:equation draw:name="f41" draw:formula="352 * ?f4 / 118"/><draw:equation draw:name="f42" draw:formula="0 + 10159 - 10128"/><draw:equation draw:name="f43" draw:formula="?f42 * ?f5 / 154"/><draw:equation draw:name="f44" draw:formula="350 * ?f4 / 118"/><draw:equation draw:name="f45" draw:formula="0 + 10171 - 10128"/><draw:equation draw:name="f46" draw:formula="?f45 * ?f5 / 154"/><draw:equation draw:name="f47" draw:formula="0 + 10179 - 10128"/><draw:equation draw:name="f48" draw:formula="?f47 * ?f5 / 154"/><draw:equation draw:name="f49" draw:formula="0 + 10191 - 10128"/><draw:equation draw:name="f50" draw:formula="?f49 * ?f5 / 154"/><draw:equation draw:name="f51" draw:formula="345 * ?f4 / 118"/><draw:equation draw:name="f52" draw:formula="0 + 10184 - 10128"/><draw:equation draw:name="f53" draw:formula="?f52 * ?f5 / 154"/><draw:equation draw:name="f54" draw:formula="343 * ?f4 / 118"/><draw:equation draw:name="f55" draw:formula="340 * ?f4 / 118"/><draw:equation draw:name="f56" draw:formula="338 * ?f4 / 118"/><draw:equation draw:name="f57" draw:formula="0 + 10138 - 10128"/><draw:equation draw:name="f58" draw:formula="?f57 * ?f5 / 154"/><draw:equation draw:name="f59" draw:formula="348 * ?f4 / 118"/><draw:equation draw:name="f60" draw:formula="0 + 10133 - 10128"/><draw:equation draw:name="f61" draw:formula="?f60 * ?f5 / 154"/><draw:equation draw:name="f62" draw:formula="0 + 10131 - 10128"/><draw:equation draw:name="f63" draw:formula="?f62 * ?f5 / 154"/><draw:equation draw:name="f64" draw:formula="376 * ?f4 / 118"/><draw:equation draw:name="f65" draw:formula="0 + 10135 - 10128"/><draw:equation draw:name="f66" draw:formula="?f65 * ?f5 / 154"/><draw:equation draw:name="f67" draw:formula="393 * ?f4 / 118"/><draw:equation draw:name="f68" draw:formula="0 + 10152 - 10128"/><draw:equation draw:name="f69" draw:formula="?f68 * ?f5 / 154"/><draw:equation draw:name="f70" draw:formula="401 * ?f4 / 118"/><draw:equation draw:name="f71" draw:formula="0 + 10167 - 10128"/><draw:equation draw:name="f72" draw:formula="?f71 * ?f5 / 154"/><draw:equation draw:name="f73" draw:formula="405 * ?f4 / 118"/><draw:equation draw:name="f74" draw:formula="0 + 10174 - 10128"/><draw:equation draw:name="f75" draw:formula="?f74 * ?f5 / 154"/><draw:equation draw:name="f76" draw:formula="410 * ?f4 / 118"/><draw:equation draw:name="f77" draw:formula="413 * ?f4 / 118"/><draw:equation draw:name="f78" draw:formula="432 * ?f4 / 118"/><draw:equation draw:name="f79" draw:formula="437 * ?f4 / 118"/><draw:equation draw:name="f80" draw:formula="441 * ?f4 / 118"/><draw:equation draw:name="f81" draw:formula="0 + 10164 - 10128"/><draw:equation draw:name="f82" draw:formula="?f81 * ?f5 / 154"/><draw:equation draw:name="f83" draw:formula="444 * ?f4 / 118"/><draw:equation draw:name="f84" draw:formula="439 * ?f4 / 118"/><draw:equation draw:name="f85" draw:formula="0 + 10140 - 10128"/><draw:equation draw:name="f86" draw:formula="?f85 * ?f5 / 154"/><draw:equation draw:name="f87" draw:formula="434 * ?f4 / 118"/><draw:equation draw:name="f88" draw:formula="0 + 10128 - 10128"/><draw:equation draw:name="f89" draw:formula="?f88 * ?f5 / 154"/><draw:equation draw:name="f90" draw:formula="446 * ?f4 / 118"/><draw:equation draw:name="f91" draw:formula="449 * ?f4 / 118"/><draw:equation draw:name="f92" draw:formula="451 * ?f4 / 118"/><draw:equation draw:name="f93" draw:formula="453 * ?f4 / 118"/><draw:equation draw:name="f94" draw:formula="456 * ?f4 / 118"/><draw:equation draw:name="f95" draw:formula="0 + 10186 - 10128"/><draw:equation draw:name="f96" draw:formula="?f95 * ?f5 / 154"/><draw:equation draw:name="f97" draw:formula="0 + 10198 - 10128"/><draw:equation draw:name="f98" draw:formula="?f97 * ?f5 / 154"/><draw:equation draw:name="f99" draw:formula="0 + 10222 - 10128"/><draw:equation draw:name="f100" draw:formula="?f99 * ?f5 / 154"/><draw:equation draw:name="f101" draw:formula="0 + 10220 - 10128"/><draw:equation draw:name="f102" draw:formula="?f101 * ?f5 / 154"/><draw:equation draw:name="f103" draw:formula="0 + 10282 - 10128"/><draw:equation draw:name="f104" draw:formula="?f103 * ?f5 / 154"/><draw:equation draw:name="f105" draw:formula="0 + 10234 - 10128"/><draw:equation draw:name="f106" draw:formula="?f105 * ?f5 / 154"/><draw:equation draw:name="f107" draw:formula="0 + 10275 - 10128"/><draw:equation draw:name="f108" draw:formula="?f107 * ?f5 / 154"/><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4 / ?f7"/><draw:equation draw:name="f134" draw:formula="?f46 / ?f6"/><draw:equation draw:name="f135" draw:formula="?f48 / ?f6"/><draw:equation draw:name="f136" draw:formula="?f50 / ?f6"/><draw:equation draw:name="f137" draw:formula="?f51 / ?f7"/><draw:equation draw:name="f138" draw:formula="?f53 / ?f6"/><draw:equation draw:name="f139" draw:formula="?f54 / ?f7"/><draw:equation draw:name="f140" draw:formula="?f55 / ?f7"/><draw:equation draw:name="f141" draw:formula="?f56 / ?f7"/><draw:equation draw:name="f142" draw:formula="?f58 / ?f6"/><draw:equation draw:name="f143" draw:formula="?f59 / ?f7"/><draw:equation draw:name="f144" draw:formula="?f61 / ?f6"/><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7 / ?f7"/><draw:equation draw:name="f156" draw:formula="?f78 / ?f7"/><draw:equation draw:name="f157" draw:formula="?f79 / ?f7"/><draw:equation draw:name="f158" draw:formula="?f80 / ?f7"/><draw:equation draw:name="f159" draw:formula="?f82 / ?f6"/><draw:equation draw:name="f160" draw:formula="?f83 / ?f7"/><draw:equation draw:name="f161" draw:formula="?f84 / ?f7"/><draw:equation draw:name="f162" draw:formula="?f86 / ?f6"/><draw:equation draw:name="f163" draw:formula="?f87 / ?f7"/><draw:equation draw:name="f164" draw:formula="?f89 / ?f6"/><draw:equation draw:name="f165" draw:formula="?f90 / ?f7"/><draw:equation draw:name="f166" draw:formula="?f91 / ?f7"/><draw:equation draw:name="f167" draw:formula="?f92 / ?f7"/><draw:equation draw:name="f168" draw:formula="?f93 / ?f7"/><draw:equation draw:name="f169" draw:formula="?f94 / ?f7"/><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8 / ?f6"/><draw:equation draw:name="f177" draw:formula="0 / ?f6"/><draw:equation draw:name="f178" draw:formula="?f1 / ?f6"/><draw:equation draw:name="f179" draw:formula="0 / ?f7"/><draw:equation draw:name="f180" draw:formula="?f3 / ?f7"/></draw:enhanced-geometry></draw:custom-shape><draw:frame draw:id="id238" draw:style-name="a291" draw:name="Picture 3" svg:x="7.15833in" svg:y="0.23472in" svg:width="0.63333in" svg:height="0.08194in" style:rel-width="scale" style:rel-height="scale"><draw:image xlink:href="media/image163.png" xlink:type="simple" xlink:show="embed" xlink:actuate="onLoad"/><svg:title/><svg:desc/></draw:frame></draw:g></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draw:frame draw:z-index="90" draw:style-name="a293" draw:name="image164.jpeg" text:anchor-type="paragraph" svg:x="7.39833in" svg:y="0.21422in" svg:width="0.345in" svg:height="0.345in" style:rel-width="scale" style:rel-height="scale"><draw:image xlink:href="media/image16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118in" fo:margin-left="0.5in" fo:margin-bottom="0.1513in" fo:margin-right="0.4444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Corpodetexto"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page-layout style:name="PL1">
      <style:page-layout-properties fo:page-width="8.2708in" fo:page-height="11.6944in" style:print-orientation="portrait" fo:margin-top="0.4305in" fo:margin-left="0.5in" fo:margin-bottom="0.2777in" fo:margin-right="0.4444in" style:num-format="1" style:writing-mode="lr-tb">
        <style:footnote-sep style:width="0.007in" style:rel-width="33%" style:color="#000000" style:line-style="solid" style:adjustment="left"/>
      </style:page-layout-properties>
    </style:page-layout>
    <style:style style:name="P70" style:parent-style-name="Corpodetexto" style:family="paragraph">
      <style:paragraph-properties fo:line-height="5%"/>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Corpodetexto" style:family="paragraph">
      <style:paragraph-properties fo:line-height="5%"/>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page-layout style:name="PL2">
      <style:page-layout-properties fo:page-width="8.2708in" fo:page-height="11.6944in" style:print-orientation="portrait" fo:margin-top="0.4305in" fo:margin-left="0.5in" fo:margin-bottom="0.2777in" fo:margin-right="0.4444in" style:num-format="1" style:writing-mode="lr-tb">
        <style:footnote-sep style:width="0.007in" style:rel-width="33%" style:color="#000000" style:line-style="solid" style:adjustment="left"/>
      </style:page-layout-properties>
    </style:page-layout>
    <style:style style:name="P162" style:parent-style-name="Corpodetexto" style:family="paragraph">
      <style:paragraph-properties fo:line-height="5%"/>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P167" style:parent-style-name="Corpodetexto" style:family="paragraph">
      <style:paragraph-properties fo:line-height="5%"/>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family="graphic" style:name="a132">
      <style:graphic-properties draw:fill="solid" draw:fill-color="#000000"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000000" draw:opacity="100%" draw:stroke="none"/>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graphic-properties draw:fill="solid" draw:fill-color="#ffffff" draw:opacity="100%" draw:stroke="none"/>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graphic-properties draw:fill="solid" draw:fill-color="#ffffff"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75">
      <style:graphic-properties draw:fill="solid" draw:fill-color="#000000"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276"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draw:fill="solid" draw:fill-color="#000000"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draw:fill="solid" draw:fill-color="#000000" draw:opacity="100%" draw:stroke="none"/>
    </style:style>
    <style:style style:family="graphic" style:name="a148" style:parent-style-name="Graphics">
      <style:graphic-properties fo:border="0.01042in none" fo:background-color="transparent" fo:clip="rect(0in, 0in, 0in, 0in)"/>
    </style:style>
    <style:style style:family="graphic" style:name="a149">
      <style:graphic-properties style:wrap="run-through" style:run-through="background" style:horizontal-rel="page" style:vertical-rel="page" style:horizontal-pos="from-left" style:vertical-pos="from-top"/>
    </style:style>
    <style:style style:family="graphic" style:name="a2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82" style:parent-style-name="Graphics">
      <style:graphic-properties fo:border="0.01042in none" fo:background-color="transparent" fo:clip="rect(0in, 0in, 0in, 0in)"/>
    </style:style>
    <style:style style:family="graphic" style:name="a283">
      <style:graphic-properties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66">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68">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5">
      <style:graphic-properties draw:fill="solid" draw:fill-color="#ffffff"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graphic-properties draw:fill="solid" draw:fill-color="#000000" draw:opacity="100%" draw:stroke="none"/>
    </style:style>
  </office:automatic-styles>
  <office:master-styles>
    <style:master-page style:name="MP0" style:page-layout-name="PL0">
      <style:header>
        <text:p text:style-name="P2"><text:span text:style-name="T3"><draw:g draw:z-index="487302144" draw:name="Group 8" draw:id="id8" draw:style-name="a8" text:anchor-type="paragraph"><svg:title/><svg:desc/><draw:custom-shape svg:x="0.38542in" svg:y="0.22778in" svg:width="0.02847in" svg:height="0.08056in" draw:id="id0" draw:style-name="a0" draw:name="Freeform 16"><svg:title/><svg:desc/><draw:enhanced-geometry draw:type="non-primitive" svg:viewBox="0 0 41 116" draw:enhanced-path="M 41 115 L 27 115 27 26 20 34 10 38 3 41 0 43 0 29 8 26 15 22 20 17 27 12 29 5 32 0 41 0 41 115 Z N" draw:text-areas="?f62 ?f64 ?f63 ?f65" draw:glue-points="?f40 ?f41 ?f42 ?f41 ?f42 ?f43 ?f44 ?f45 ?f46 ?f47 ?f48 ?f49 ?f50 ?f51 ?f50 ?f52 ?f53 ?f43 ?f54 ?f55 ?f44 ?f56 ?f42 ?f57 ?f58 ?f59 ?f60 ?f61 ?f40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96 - 555"/><draw:equation draw:name="f9" draw:formula="?f8 * ?f5 / 41"/><draw:equation draw:name="f10" draw:formula="444 * ?f4 / 116"/><draw:equation draw:name="f11" draw:formula="0 + 582 - 555"/><draw:equation draw:name="f12" draw:formula="?f11 * ?f5 / 41"/><draw:equation draw:name="f13" draw:formula="355 * ?f4 / 116"/><draw:equation draw:name="f14" draw:formula="0 + 575 - 555"/><draw:equation draw:name="f15" draw:formula="?f14 * ?f5 / 41"/><draw:equation draw:name="f16" draw:formula="363 * ?f4 / 116"/><draw:equation draw:name="f17" draw:formula="0 + 565 - 555"/><draw:equation draw:name="f18" draw:formula="?f17 * ?f5 / 41"/><draw:equation draw:name="f19" draw:formula="367 * ?f4 / 116"/><draw:equation draw:name="f20" draw:formula="0 + 558 - 555"/><draw:equation draw:name="f21" draw:formula="?f20 * ?f5 / 41"/><draw:equation draw:name="f22" draw:formula="370 * ?f4 / 116"/><draw:equation draw:name="f23" draw:formula="0 + 555 - 555"/><draw:equation draw:name="f24" draw:formula="?f23 * ?f5 / 41"/><draw:equation draw:name="f25" draw:formula="372 * ?f4 / 116"/><draw:equation draw:name="f26" draw:formula="358 * ?f4 / 116"/><draw:equation draw:name="f27" draw:formula="0 + 563 - 555"/><draw:equation draw:name="f28" draw:formula="?f27 * ?f5 / 41"/><draw:equation draw:name="f29" draw:formula="0 + 570 - 555"/><draw:equation draw:name="f30" draw:formula="?f29 * ?f5 / 41"/><draw:equation draw:name="f31" draw:formula="351 * ?f4 / 116"/><draw:equation draw:name="f32" draw:formula="346 * ?f4 / 116"/><draw:equation draw:name="f33" draw:formula="341 * ?f4 / 116"/><draw:equation draw:name="f34" draw:formula="0 + 584 - 555"/><draw:equation draw:name="f35" draw:formula="?f34 * ?f5 / 41"/><draw:equation draw:name="f36" draw:formula="334 * ?f4 / 116"/><draw:equation draw:name="f37" draw:formula="0 + 587 - 555"/><draw:equation draw:name="f38" draw:formula="?f37 * ?f5 / 41"/><draw:equation draw:name="f39" draw:formula="329 * ?f4 / 11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 draw:style-name="a1" draw:name="Picture 15" svg:x="0.43889in" svg:y="0.22778in" svg:width="0.51111in" svg:height="0.09722in" style:rel-width="scale" style:rel-height="scale"><draw:image xlink:href="media/image1.png" xlink:type="simple" xlink:show="embed" xlink:actuate="onLoad"/><svg:title/><svg:desc/></draw:frame><draw:custom-shape svg:x="1.00486in" svg:y="0.22778in" svg:width="0.03056in" svg:height="0.08056in" draw:id="id2" draw:style-name="a2" draw:name="Freeform 14"><svg:title/><svg:desc/><draw:enhanced-geometry draw:type="non-primitive" svg:viewBox="0 0 44 116" draw:enhanced-path="M 44 115 L 29 115 29 26 24 29 20 34 0 43 0 29 8 26 22 17 27 12 32 5 34 0 44 0 44 115 Z N" draw:text-areas="?f56 ?f58 ?f57 ?f59" draw:glue-points="?f37 ?f38 ?f39 ?f38 ?f39 ?f40 ?f41 ?f42 ?f43 ?f44 ?f45 ?f46 ?f45 ?f42 ?f47 ?f40 ?f48 ?f49 ?f50 ?f51 ?f52 ?f53 ?f54 ?f55 ?f37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491 - 1447"/><draw:equation draw:name="f9" draw:formula="?f8 * ?f5 / 44"/><draw:equation draw:name="f10" draw:formula="444 * ?f4 / 116"/><draw:equation draw:name="f11" draw:formula="0 + 1476 - 1447"/><draw:equation draw:name="f12" draw:formula="?f11 * ?f5 / 44"/><draw:equation draw:name="f13" draw:formula="355 * ?f4 / 116"/><draw:equation draw:name="f14" draw:formula="0 + 1471 - 1447"/><draw:equation draw:name="f15" draw:formula="?f14 * ?f5 / 44"/><draw:equation draw:name="f16" draw:formula="358 * ?f4 / 116"/><draw:equation draw:name="f17" draw:formula="0 + 1467 - 1447"/><draw:equation draw:name="f18" draw:formula="?f17 * ?f5 / 44"/><draw:equation draw:name="f19" draw:formula="363 * ?f4 / 116"/><draw:equation draw:name="f20" draw:formula="0 + 1447 - 1447"/><draw:equation draw:name="f21" draw:formula="?f20 * ?f5 / 44"/><draw:equation draw:name="f22" draw:formula="372 * ?f4 / 116"/><draw:equation draw:name="f23" draw:formula="0 + 1455 - 1447"/><draw:equation draw:name="f24" draw:formula="?f23 * ?f5 / 44"/><draw:equation draw:name="f25" draw:formula="0 + 1469 - 1447"/><draw:equation draw:name="f26" draw:formula="?f25 * ?f5 / 44"/><draw:equation draw:name="f27" draw:formula="346 * ?f4 / 116"/><draw:equation draw:name="f28" draw:formula="0 + 1474 - 1447"/><draw:equation draw:name="f29" draw:formula="?f28 * ?f5 / 44"/><draw:equation draw:name="f30" draw:formula="341 * ?f4 / 116"/><draw:equation draw:name="f31" draw:formula="0 + 1479 - 1447"/><draw:equation draw:name="f32" draw:formula="?f31 * ?f5 / 44"/><draw:equation draw:name="f33" draw:formula="334 * ?f4 / 116"/><draw:equation draw:name="f34" draw:formula="0 + 1481 - 1447"/><draw:equation draw:name="f35" draw:formula="?f34 * ?f5 / 44"/><draw:equation draw:name="f36" draw:formula="329 * ?f4 / 1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 draw:style-name="a3" draw:name="Picture 13" svg:x="1.05972in" svg:y="0.22778in" svg:width="0.20556in" svg:height="0.08194in" style:rel-width="scale" style:rel-height="scale"><draw:image xlink:href="media/image2.png" xlink:type="simple" xlink:show="embed" xlink:actuate="onLoad"/><svg:title/><svg:desc/></draw:frame><draw:frame draw:id="id4" draw:style-name="a4" draw:name="Picture 12" svg:x="3.40069in" svg:y="0.22778in" svg:width="0.52431in" svg:height="0.08194in" style:rel-width="scale" style:rel-height="scale"><draw:image xlink:href="media/image3.png" xlink:type="simple" xlink:show="embed" xlink:actuate="onLoad"/><svg:title/><svg:desc/></draw:frame><draw:custom-shape svg:x="0.19444in" svg:y="0.11111in" svg:width="3.48333in" svg:height="0.17361in" draw:id="id5" draw:style-name="a5" draw:name="Rectangle 11"><svg:title/><svg:desc/><draw:enhanced-geometry draw:type="non-primitive" svg:viewBox="0 0 21600 21600" draw:enhanced-path="M 0 0 L 21600 0 21600 21600 0 21600 Z N"/></draw:custom-shape><draw:frame draw:id="id6" draw:style-name="a6" draw:name="Picture 10" svg:x="0.23194in" svg:y="0.15625in" svg:width="0.96528in" svg:height="0.10347in" style:rel-width="scale" style:rel-height="scale"><draw:image xlink:href="media/image4.png" xlink:type="simple" xlink:show="embed" xlink:actuate="onLoad"/><svg:title/><svg:desc/></draw:frame><draw:frame draw:id="id7" draw:style-name="a7" draw:name="Picture 9" svg:x="1.24167in" svg:y="0.15625in" svg:width="2.39028in" svg:height="0.08194in" style:rel-width="scale" style:rel-height="scale"><draw:image xlink:href="media/image5.png" xlink:type="simple" xlink:show="embed" xlink:actuate="onLoad"/><svg:title/><svg:desc/></draw:frame></draw:g></text:span><text:span text:style-name="T4"><draw:g draw:z-index="487302656" draw:name="Group 5" draw:id="id11" draw:style-name="a11" text:anchor-type="paragraph"><svg:title/><svg:desc/><draw:custom-shape svg:x="4.04514in" svg:y="0.22778in" svg:width="0.02847in" svg:height="0.08056in" draw:id="id9" draw:style-name="a9" draw:name="Freeform 7"><svg:title/><svg:desc/><draw:enhanced-geometry draw:type="non-primitive" svg:viewBox="0 0 41 116" draw:enhanced-path="M 41 115 L 26 115 26 26 19 34 0 43 0 29 7 26 14 22 19 17 26 12 31 5 34 0 41 0 41 115 Z N" draw:text-areas="?f52 ?f54 ?f53 ?f55" draw:glue-points="?f34 ?f35 ?f36 ?f35 ?f36 ?f37 ?f38 ?f39 ?f40 ?f41 ?f40 ?f42 ?f43 ?f37 ?f44 ?f45 ?f38 ?f46 ?f36 ?f47 ?f48 ?f49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867 - 5826"/><draw:equation draw:name="f9" draw:formula="?f8 * ?f5 / 41"/><draw:equation draw:name="f10" draw:formula="444 * ?f4 / 116"/><draw:equation draw:name="f11" draw:formula="0 + 5852 - 5826"/><draw:equation draw:name="f12" draw:formula="?f11 * ?f5 / 41"/><draw:equation draw:name="f13" draw:formula="355 * ?f4 / 116"/><draw:equation draw:name="f14" draw:formula="0 + 5845 - 5826"/><draw:equation draw:name="f15" draw:formula="?f14 * ?f5 / 41"/><draw:equation draw:name="f16" draw:formula="363 * ?f4 / 116"/><draw:equation draw:name="f17" draw:formula="0 + 5826 - 5826"/><draw:equation draw:name="f18" draw:formula="?f17 * ?f5 / 41"/><draw:equation draw:name="f19" draw:formula="372 * ?f4 / 116"/><draw:equation draw:name="f20" draw:formula="358 * ?f4 / 116"/><draw:equation draw:name="f21" draw:formula="0 + 5833 - 5826"/><draw:equation draw:name="f22" draw:formula="?f21 * ?f5 / 41"/><draw:equation draw:name="f23" draw:formula="0 + 5840 - 5826"/><draw:equation draw:name="f24" draw:formula="?f23 * ?f5 / 41"/><draw:equation draw:name="f25" draw:formula="351 * ?f4 / 116"/><draw:equation draw:name="f26" draw:formula="346 * ?f4 / 116"/><draw:equation draw:name="f27" draw:formula="341 * ?f4 / 116"/><draw:equation draw:name="f28" draw:formula="0 + 5857 - 5826"/><draw:equation draw:name="f29" draw:formula="?f28 * ?f5 / 41"/><draw:equation draw:name="f30" draw:formula="334 * ?f4 / 116"/><draw:equation draw:name="f31" draw:formula="0 + 5860 - 5826"/><draw:equation draw:name="f32" draw:formula="?f31 * ?f5 / 41"/><draw:equation draw:name="f33" draw:formula="329 * ?f4 / 11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10" draw:style-name="a10" draw:name="Picture 6" svg:x="4.09583in" svg:y="0.22778in" svg:width="0.36597in" svg:height="0.08194in" style:rel-width="scale" style:rel-height="scale"><draw:image xlink:href="media/image6.png" xlink:type="simple" xlink:show="embed" xlink:actuate="onLoad"/><svg:title/><svg:desc/></draw:frame></draw:g></text:span><text:span text:style-name="T5"><draw:frame draw:z-index="487303168" draw:style-name="a12" draw:name="image7.png" text:anchor-type="paragraph" svg:x="4.5in" svg:y="0.22844in" svg:width="1.71646in" svg:height="0.10344in" style:rel-width="scale" style:rel-height="scale"><draw:image xlink:href="media/image7.png" xlink:type="simple" xlink:show="embed" xlink:actuate="onLoad"/><svg:title/><svg:desc/></draw:frame></text:span><text:span text:style-name="T6"><draw:custom-shape svg:x="3.97014in" svg:y="0.275in" svg:width="0.02986in" svg:height="0.00972in" draw:z-index="487303680" draw:id="id12" draw:style-name="a13" draw:name="Rectangle 4" text:anchor-type="paragraph"><svg:title/><svg:desc/><draw:enhanced-geometry draw:type="non-primitive" svg:viewBox="0 0 21600 21600" draw:enhanced-path="M 0 0 L 21600 0 21600 21600 0 21600 Z N"/></draw:custom-shape></text:span></text:p>
      </style:header>
      <style:footer>
        <text:p text:style-name="P7"><text:span text:style-name="T8"><draw:frame draw:z-index="487304192" draw:style-name="a14" draw:name="image8.png" text:anchor-type="paragraph" svg:x="0.38062in" svg:y="11.40323in" svg:width="7.21667in" svg:height="0.10677in" style:rel-width="scale" style:rel-height="scale"><draw:image xlink:href="media/image8.png" xlink:type="simple" xlink:show="embed" xlink:actuate="onLoad"/><svg:title/><svg:desc/></draw:frame></text:span><text:span text:style-name="T9"><draw:g draw:z-index="487304704" draw:name="Group 1" draw:id="id15" draw:style-name="a17" text:anchor-type="paragraph"><svg:title/><svg:desc/><draw:custom-shape svg:x="7.78056in" svg:y="11.40486in" svg:width="0.03056in" svg:height="0.08056in" draw:id="id13" draw:style-name="a15" draw:name="Freeform 3"><svg:title/><svg:desc/><draw:enhanced-geometry draw:type="non-primitive" svg:viewBox="0 0 44 116" draw:enhanced-path="M 43 115 L 28 115 28 26 26 29 21 31 16 36 9 38 0 43 0 29 9 26 16 22 21 14 31 5 33 0 43 0 43 115 Z N" draw:text-areas="?f57 ?f59 ?f58 ?f60" draw:glue-points="?f37 ?f38 ?f39 ?f38 ?f39 ?f40 ?f41 ?f42 ?f43 ?f44 ?f45 ?f46 ?f47 ?f48 ?f49 ?f50 ?f49 ?f42 ?f47 ?f40 ?f45 ?f51 ?f43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1248 - 11205"/><draw:equation draw:name="f9" draw:formula="?f8 * ?f5 / 44"/><draw:equation draw:name="f10" draw:formula="16538 * ?f4 / 116"/><draw:equation draw:name="f11" draw:formula="0 + 11233 - 11205"/><draw:equation draw:name="f12" draw:formula="?f11 * ?f5 / 44"/><draw:equation draw:name="f13" draw:formula="16449 * ?f4 / 116"/><draw:equation draw:name="f14" draw:formula="0 + 11231 - 11205"/><draw:equation draw:name="f15" draw:formula="?f14 * ?f5 / 44"/><draw:equation draw:name="f16" draw:formula="16452 * ?f4 / 116"/><draw:equation draw:name="f17" draw:formula="0 + 11226 - 11205"/><draw:equation draw:name="f18" draw:formula="?f17 * ?f5 / 44"/><draw:equation draw:name="f19" draw:formula="16454 * ?f4 / 116"/><draw:equation draw:name="f20" draw:formula="0 + 11221 - 11205"/><draw:equation draw:name="f21" draw:formula="?f20 * ?f5 / 44"/><draw:equation draw:name="f22" draw:formula="16459 * ?f4 / 116"/><draw:equation draw:name="f23" draw:formula="0 + 11214 - 11205"/><draw:equation draw:name="f24" draw:formula="?f23 * ?f5 / 44"/><draw:equation draw:name="f25" draw:formula="16461 * ?f4 / 116"/><draw:equation draw:name="f26" draw:formula="0 + 11205 - 11205"/><draw:equation draw:name="f27" draw:formula="?f26 * ?f5 / 44"/><draw:equation draw:name="f28" draw:formula="16466 * ?f4 / 116"/><draw:equation draw:name="f29" draw:formula="16445 * ?f4 / 116"/><draw:equation draw:name="f30" draw:formula="16437 * ?f4 / 116"/><draw:equation draw:name="f31" draw:formula="0 + 11236 - 11205"/><draw:equation draw:name="f32" draw:formula="?f31 * ?f5 / 44"/><draw:equation draw:name="f33" draw:formula="16428 * ?f4 / 116"/><draw:equation draw:name="f34" draw:formula="0 + 11238 - 11205"/><draw:equation draw:name="f35" draw:formula="?f34 * ?f5 / 44"/><draw:equation draw:name="f36" draw:formula="16423 * ?f4 / 1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14" draw:style-name="a16" draw:name="Picture 2" svg:x="7.83264in" svg:y="11.40278in" svg:width="0.08889in" svg:height="0.08403in" style:rel-width="scale" style:rel-height="scale"><draw:image xlink:href="media/image9.png" xlink:type="simple" xlink:show="embed" xlink:actuate="onLoad"/><svg:title/><svg:desc/></draw:frame></draw:g></text:span></text:p>
      </style:footer>
    </style:master-page>
    <style:master-page style:name="MP1" style:page-layout-name="PL1">
      <style:header>
        <text:p text:style-name="P70"><text:span text:style-name="T71"><draw:g draw:z-index="487302144" draw:name="Group 8" draw:id="id126" draw:style-name="a140" text:anchor-type="paragraph"><svg:title/><svg:desc/><draw:custom-shape svg:x="0.38542in" svg:y="0.22778in" svg:width="0.02847in" svg:height="0.08056in" draw:id="id118" draw:style-name="a132" draw:name="Freeform 16"><svg:title/><svg:desc/><draw:enhanced-geometry draw:type="non-primitive" svg:viewBox="0 0 41 116" draw:enhanced-path="M 41 115 L 27 115 27 26 20 34 10 38 3 41 0 43 0 29 8 26 15 22 20 17 27 12 29 5 32 0 41 0 41 115 Z N" draw:text-areas="?f62 ?f64 ?f63 ?f65" draw:glue-points="?f40 ?f41 ?f42 ?f41 ?f42 ?f43 ?f44 ?f45 ?f46 ?f47 ?f48 ?f49 ?f50 ?f51 ?f50 ?f52 ?f53 ?f43 ?f54 ?f55 ?f44 ?f56 ?f42 ?f57 ?f58 ?f59 ?f60 ?f61 ?f40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96 - 555"/><draw:equation draw:name="f9" draw:formula="?f8 * ?f5 / 41"/><draw:equation draw:name="f10" draw:formula="444 * ?f4 / 116"/><draw:equation draw:name="f11" draw:formula="0 + 582 - 555"/><draw:equation draw:name="f12" draw:formula="?f11 * ?f5 / 41"/><draw:equation draw:name="f13" draw:formula="355 * ?f4 / 116"/><draw:equation draw:name="f14" draw:formula="0 + 575 - 555"/><draw:equation draw:name="f15" draw:formula="?f14 * ?f5 / 41"/><draw:equation draw:name="f16" draw:formula="363 * ?f4 / 116"/><draw:equation draw:name="f17" draw:formula="0 + 565 - 555"/><draw:equation draw:name="f18" draw:formula="?f17 * ?f5 / 41"/><draw:equation draw:name="f19" draw:formula="367 * ?f4 / 116"/><draw:equation draw:name="f20" draw:formula="0 + 558 - 555"/><draw:equation draw:name="f21" draw:formula="?f20 * ?f5 / 41"/><draw:equation draw:name="f22" draw:formula="370 * ?f4 / 116"/><draw:equation draw:name="f23" draw:formula="0 + 555 - 555"/><draw:equation draw:name="f24" draw:formula="?f23 * ?f5 / 41"/><draw:equation draw:name="f25" draw:formula="372 * ?f4 / 116"/><draw:equation draw:name="f26" draw:formula="358 * ?f4 / 116"/><draw:equation draw:name="f27" draw:formula="0 + 563 - 555"/><draw:equation draw:name="f28" draw:formula="?f27 * ?f5 / 41"/><draw:equation draw:name="f29" draw:formula="0 + 570 - 555"/><draw:equation draw:name="f30" draw:formula="?f29 * ?f5 / 41"/><draw:equation draw:name="f31" draw:formula="351 * ?f4 / 116"/><draw:equation draw:name="f32" draw:formula="346 * ?f4 / 116"/><draw:equation draw:name="f33" draw:formula="341 * ?f4 / 116"/><draw:equation draw:name="f34" draw:formula="0 + 584 - 555"/><draw:equation draw:name="f35" draw:formula="?f34 * ?f5 / 41"/><draw:equation draw:name="f36" draw:formula="334 * ?f4 / 116"/><draw:equation draw:name="f37" draw:formula="0 + 587 - 555"/><draw:equation draw:name="f38" draw:formula="?f37 * ?f5 / 41"/><draw:equation draw:name="f39" draw:formula="329 * ?f4 / 11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19" draw:style-name="a133" draw:name="Picture 15" svg:x="0.43889in" svg:y="0.22778in" svg:width="0.51111in" svg:height="0.09722in" style:rel-width="scale" style:rel-height="scale"><draw:image xlink:href="media/image1.png" xlink:type="simple" xlink:show="embed" xlink:actuate="onLoad"/><svg:title/><svg:desc/></draw:frame><draw:custom-shape svg:x="1.00486in" svg:y="0.22778in" svg:width="0.03056in" svg:height="0.08056in" draw:id="id120" draw:style-name="a134" draw:name="Freeform 14"><svg:title/><svg:desc/><draw:enhanced-geometry draw:type="non-primitive" svg:viewBox="0 0 44 116" draw:enhanced-path="M 44 115 L 29 115 29 26 24 29 20 34 0 43 0 29 8 26 22 17 27 12 32 5 34 0 44 0 44 115 Z N" draw:text-areas="?f56 ?f58 ?f57 ?f59" draw:glue-points="?f37 ?f38 ?f39 ?f38 ?f39 ?f40 ?f41 ?f42 ?f43 ?f44 ?f45 ?f46 ?f45 ?f42 ?f47 ?f40 ?f48 ?f49 ?f50 ?f51 ?f52 ?f53 ?f54 ?f55 ?f37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491 - 1447"/><draw:equation draw:name="f9" draw:formula="?f8 * ?f5 / 44"/><draw:equation draw:name="f10" draw:formula="444 * ?f4 / 116"/><draw:equation draw:name="f11" draw:formula="0 + 1476 - 1447"/><draw:equation draw:name="f12" draw:formula="?f11 * ?f5 / 44"/><draw:equation draw:name="f13" draw:formula="355 * ?f4 / 116"/><draw:equation draw:name="f14" draw:formula="0 + 1471 - 1447"/><draw:equation draw:name="f15" draw:formula="?f14 * ?f5 / 44"/><draw:equation draw:name="f16" draw:formula="358 * ?f4 / 116"/><draw:equation draw:name="f17" draw:formula="0 + 1467 - 1447"/><draw:equation draw:name="f18" draw:formula="?f17 * ?f5 / 44"/><draw:equation draw:name="f19" draw:formula="363 * ?f4 / 116"/><draw:equation draw:name="f20" draw:formula="0 + 1447 - 1447"/><draw:equation draw:name="f21" draw:formula="?f20 * ?f5 / 44"/><draw:equation draw:name="f22" draw:formula="372 * ?f4 / 116"/><draw:equation draw:name="f23" draw:formula="0 + 1455 - 1447"/><draw:equation draw:name="f24" draw:formula="?f23 * ?f5 / 44"/><draw:equation draw:name="f25" draw:formula="0 + 1469 - 1447"/><draw:equation draw:name="f26" draw:formula="?f25 * ?f5 / 44"/><draw:equation draw:name="f27" draw:formula="346 * ?f4 / 116"/><draw:equation draw:name="f28" draw:formula="0 + 1474 - 1447"/><draw:equation draw:name="f29" draw:formula="?f28 * ?f5 / 44"/><draw:equation draw:name="f30" draw:formula="341 * ?f4 / 116"/><draw:equation draw:name="f31" draw:formula="0 + 1479 - 1447"/><draw:equation draw:name="f32" draw:formula="?f31 * ?f5 / 44"/><draw:equation draw:name="f33" draw:formula="334 * ?f4 / 116"/><draw:equation draw:name="f34" draw:formula="0 + 1481 - 1447"/><draw:equation draw:name="f35" draw:formula="?f34 * ?f5 / 44"/><draw:equation draw:name="f36" draw:formula="329 * ?f4 / 1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21" draw:style-name="a135" draw:name="Picture 13" svg:x="1.05972in" svg:y="0.22778in" svg:width="0.20556in" svg:height="0.08194in" style:rel-width="scale" style:rel-height="scale"><draw:image xlink:href="media/image2.png" xlink:type="simple" xlink:show="embed" xlink:actuate="onLoad"/><svg:title/><svg:desc/></draw:frame><draw:frame draw:id="id122" draw:style-name="a136" draw:name="Picture 12" svg:x="3.40069in" svg:y="0.22778in" svg:width="0.52431in" svg:height="0.08194in" style:rel-width="scale" style:rel-height="scale"><draw:image xlink:href="media/image3.png" xlink:type="simple" xlink:show="embed" xlink:actuate="onLoad"/><svg:title/><svg:desc/></draw:frame><draw:custom-shape svg:x="0.19444in" svg:y="0.11111in" svg:width="3.48333in" svg:height="0.17361in" draw:id="id123" draw:style-name="a137" draw:name="Rectangle 11"><svg:title/><svg:desc/><draw:enhanced-geometry draw:type="non-primitive" svg:viewBox="0 0 21600 21600" draw:enhanced-path="M 0 0 L 21600 0 21600 21600 0 21600 Z N"/></draw:custom-shape><draw:frame draw:id="id124" draw:style-name="a138" draw:name="Picture 10" svg:x="0.23194in" svg:y="0.15625in" svg:width="0.96528in" svg:height="0.10347in" style:rel-width="scale" style:rel-height="scale"><draw:image xlink:href="media/image4.png" xlink:type="simple" xlink:show="embed" xlink:actuate="onLoad"/><svg:title/><svg:desc/></draw:frame><draw:frame draw:id="id125" draw:style-name="a139" draw:name="Picture 9" svg:x="1.24167in" svg:y="0.15625in" svg:width="2.39028in" svg:height="0.08194in" style:rel-width="scale" style:rel-height="scale"><draw:image xlink:href="media/image5.png" xlink:type="simple" xlink:show="embed" xlink:actuate="onLoad"/><svg:title/><svg:desc/></draw:frame></draw:g></text:span><text:span text:style-name="T72"><draw:g draw:z-index="487302656" draw:name="Group 5" draw:id="id129" draw:style-name="a143" text:anchor-type="paragraph"><svg:title/><svg:desc/><draw:custom-shape svg:x="4.04514in" svg:y="0.22778in" svg:width="0.02847in" svg:height="0.08056in" draw:id="id127" draw:style-name="a141" draw:name="Freeform 7"><svg:title/><svg:desc/><draw:enhanced-geometry draw:type="non-primitive" svg:viewBox="0 0 41 116" draw:enhanced-path="M 41 115 L 26 115 26 26 19 34 0 43 0 29 7 26 14 22 19 17 26 12 31 5 34 0 41 0 41 115 Z N" draw:text-areas="?f52 ?f54 ?f53 ?f55" draw:glue-points="?f34 ?f35 ?f36 ?f35 ?f36 ?f37 ?f38 ?f39 ?f40 ?f41 ?f40 ?f42 ?f43 ?f37 ?f44 ?f45 ?f38 ?f46 ?f36 ?f47 ?f48 ?f49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867 - 5826"/><draw:equation draw:name="f9" draw:formula="?f8 * ?f5 / 41"/><draw:equation draw:name="f10" draw:formula="444 * ?f4 / 116"/><draw:equation draw:name="f11" draw:formula="0 + 5852 - 5826"/><draw:equation draw:name="f12" draw:formula="?f11 * ?f5 / 41"/><draw:equation draw:name="f13" draw:formula="355 * ?f4 / 116"/><draw:equation draw:name="f14" draw:formula="0 + 5845 - 5826"/><draw:equation draw:name="f15" draw:formula="?f14 * ?f5 / 41"/><draw:equation draw:name="f16" draw:formula="363 * ?f4 / 116"/><draw:equation draw:name="f17" draw:formula="0 + 5826 - 5826"/><draw:equation draw:name="f18" draw:formula="?f17 * ?f5 / 41"/><draw:equation draw:name="f19" draw:formula="372 * ?f4 / 116"/><draw:equation draw:name="f20" draw:formula="358 * ?f4 / 116"/><draw:equation draw:name="f21" draw:formula="0 + 5833 - 5826"/><draw:equation draw:name="f22" draw:formula="?f21 * ?f5 / 41"/><draw:equation draw:name="f23" draw:formula="0 + 5840 - 5826"/><draw:equation draw:name="f24" draw:formula="?f23 * ?f5 / 41"/><draw:equation draw:name="f25" draw:formula="351 * ?f4 / 116"/><draw:equation draw:name="f26" draw:formula="346 * ?f4 / 116"/><draw:equation draw:name="f27" draw:formula="341 * ?f4 / 116"/><draw:equation draw:name="f28" draw:formula="0 + 5857 - 5826"/><draw:equation draw:name="f29" draw:formula="?f28 * ?f5 / 41"/><draw:equation draw:name="f30" draw:formula="334 * ?f4 / 116"/><draw:equation draw:name="f31" draw:formula="0 + 5860 - 5826"/><draw:equation draw:name="f32" draw:formula="?f31 * ?f5 / 41"/><draw:equation draw:name="f33" draw:formula="329 * ?f4 / 11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128" draw:style-name="a142" draw:name="Picture 6" svg:x="4.09583in" svg:y="0.22778in" svg:width="0.36597in" svg:height="0.08194in" style:rel-width="scale" style:rel-height="scale"><draw:image xlink:href="media/image6.png" xlink:type="simple" xlink:show="embed" xlink:actuate="onLoad"/><svg:title/><svg:desc/></draw:frame></draw:g></text:span><text:span text:style-name="T73"><draw:frame draw:z-index="487303168" draw:style-name="a144" draw:name="image7.png" text:anchor-type="paragraph" svg:x="4.5in" svg:y="0.22844in" svg:width="1.71646in" svg:height="0.10344in" style:rel-width="scale" style:rel-height="scale"><draw:image xlink:href="media/image7.png" xlink:type="simple" xlink:show="embed" xlink:actuate="onLoad"/><svg:title/><svg:desc/></draw:frame></text:span><text:span text:style-name="T74"><draw:custom-shape svg:x="3.97014in" svg:y="0.275in" svg:width="0.02986in" svg:height="0.00972in" draw:z-index="487303680" draw:id="id130" draw:style-name="a145" draw:name="Rectangle 4" text:anchor-type="paragraph"><svg:title/><svg:desc/><draw:enhanced-geometry draw:type="non-primitive" svg:viewBox="0 0 21600 21600" draw:enhanced-path="M 0 0 L 21600 0 21600 21600 0 21600 Z N"/></draw:custom-shape></text:span></text:p>
      </style:header>
      <style:footer>
        <text:p text:style-name="P75"><text:span text:style-name="T76"><draw:frame draw:z-index="487304192" draw:style-name="a146" draw:name="image8.png" text:anchor-type="paragraph" svg:x="0.38062in" svg:y="11.40323in" svg:width="7.21667in" svg:height="0.10677in" style:rel-width="scale" style:rel-height="scale"><draw:image xlink:href="media/image8.png" xlink:type="simple" xlink:show="embed" xlink:actuate="onLoad"/><svg:title/><svg:desc/></draw:frame></text:span><text:span text:style-name="T77"><draw:g draw:z-index="487304704" draw:name="Group 1" draw:id="id133" draw:style-name="a149" text:anchor-type="paragraph"><svg:title/><svg:desc/><draw:custom-shape svg:x="7.78056in" svg:y="11.40486in" svg:width="0.03056in" svg:height="0.08056in" draw:id="id131" draw:style-name="a147" draw:name="Freeform 3"><svg:title/><svg:desc/><draw:enhanced-geometry draw:type="non-primitive" svg:viewBox="0 0 44 116" draw:enhanced-path="M 43 115 L 28 115 28 26 26 29 21 31 16 36 9 38 0 43 0 29 9 26 16 22 21 14 31 5 33 0 43 0 43 115 Z N" draw:text-areas="?f57 ?f59 ?f58 ?f60" draw:glue-points="?f37 ?f38 ?f39 ?f38 ?f39 ?f40 ?f41 ?f42 ?f43 ?f44 ?f45 ?f46 ?f47 ?f48 ?f49 ?f50 ?f49 ?f42 ?f47 ?f40 ?f45 ?f51 ?f43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1248 - 11205"/><draw:equation draw:name="f9" draw:formula="?f8 * ?f5 / 44"/><draw:equation draw:name="f10" draw:formula="16538 * ?f4 / 116"/><draw:equation draw:name="f11" draw:formula="0 + 11233 - 11205"/><draw:equation draw:name="f12" draw:formula="?f11 * ?f5 / 44"/><draw:equation draw:name="f13" draw:formula="16449 * ?f4 / 116"/><draw:equation draw:name="f14" draw:formula="0 + 11231 - 11205"/><draw:equation draw:name="f15" draw:formula="?f14 * ?f5 / 44"/><draw:equation draw:name="f16" draw:formula="16452 * ?f4 / 116"/><draw:equation draw:name="f17" draw:formula="0 + 11226 - 11205"/><draw:equation draw:name="f18" draw:formula="?f17 * ?f5 / 44"/><draw:equation draw:name="f19" draw:formula="16454 * ?f4 / 116"/><draw:equation draw:name="f20" draw:formula="0 + 11221 - 11205"/><draw:equation draw:name="f21" draw:formula="?f20 * ?f5 / 44"/><draw:equation draw:name="f22" draw:formula="16459 * ?f4 / 116"/><draw:equation draw:name="f23" draw:formula="0 + 11214 - 11205"/><draw:equation draw:name="f24" draw:formula="?f23 * ?f5 / 44"/><draw:equation draw:name="f25" draw:formula="16461 * ?f4 / 116"/><draw:equation draw:name="f26" draw:formula="0 + 11205 - 11205"/><draw:equation draw:name="f27" draw:formula="?f26 * ?f5 / 44"/><draw:equation draw:name="f28" draw:formula="16466 * ?f4 / 116"/><draw:equation draw:name="f29" draw:formula="16445 * ?f4 / 116"/><draw:equation draw:name="f30" draw:formula="16437 * ?f4 / 116"/><draw:equation draw:name="f31" draw:formula="0 + 11236 - 11205"/><draw:equation draw:name="f32" draw:formula="?f31 * ?f5 / 44"/><draw:equation draw:name="f33" draw:formula="16428 * ?f4 / 116"/><draw:equation draw:name="f34" draw:formula="0 + 11238 - 11205"/><draw:equation draw:name="f35" draw:formula="?f34 * ?f5 / 44"/><draw:equation draw:name="f36" draw:formula="16423 * ?f4 / 1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132" draw:style-name="a148" draw:name="Picture 2" svg:x="7.83264in" svg:y="11.40278in" svg:width="0.08889in" svg:height="0.08403in" style:rel-width="scale" style:rel-height="scale"><draw:image xlink:href="media/image9.png" xlink:type="simple" xlink:show="embed" xlink:actuate="onLoad"/><svg:title/><svg:desc/></draw:frame></draw:g></text:span></text:p>
      </style:footer>
    </style:master-page>
    <style:master-page style:name="MP2" style:page-layout-name="PL2">
      <style:header>
        <text:p text:style-name="P162"><text:span text:style-name="T163"><draw:g draw:z-index="487302144" draw:name="Group 8" draw:id="id224" draw:style-name="a274" text:anchor-type="paragraph"><svg:title/><svg:desc/><draw:custom-shape svg:x="0.38542in" svg:y="0.22778in" svg:width="0.02847in" svg:height="0.08056in" draw:id="id216" draw:style-name="a266" draw:name="Freeform 16"><svg:title/><svg:desc/><draw:enhanced-geometry draw:type="non-primitive" svg:viewBox="0 0 41 116" draw:enhanced-path="M 41 115 L 27 115 27 26 20 34 10 38 3 41 0 43 0 29 8 26 15 22 20 17 27 12 29 5 32 0 41 0 41 115 Z N" draw:text-areas="?f62 ?f64 ?f63 ?f65" draw:glue-points="?f40 ?f41 ?f42 ?f41 ?f42 ?f43 ?f44 ?f45 ?f46 ?f47 ?f48 ?f49 ?f50 ?f51 ?f50 ?f52 ?f53 ?f43 ?f54 ?f55 ?f44 ?f56 ?f42 ?f57 ?f58 ?f59 ?f60 ?f61 ?f40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96 - 555"/><draw:equation draw:name="f9" draw:formula="?f8 * ?f5 / 41"/><draw:equation draw:name="f10" draw:formula="444 * ?f4 / 116"/><draw:equation draw:name="f11" draw:formula="0 + 582 - 555"/><draw:equation draw:name="f12" draw:formula="?f11 * ?f5 / 41"/><draw:equation draw:name="f13" draw:formula="355 * ?f4 / 116"/><draw:equation draw:name="f14" draw:formula="0 + 575 - 555"/><draw:equation draw:name="f15" draw:formula="?f14 * ?f5 / 41"/><draw:equation draw:name="f16" draw:formula="363 * ?f4 / 116"/><draw:equation draw:name="f17" draw:formula="0 + 565 - 555"/><draw:equation draw:name="f18" draw:formula="?f17 * ?f5 / 41"/><draw:equation draw:name="f19" draw:formula="367 * ?f4 / 116"/><draw:equation draw:name="f20" draw:formula="0 + 558 - 555"/><draw:equation draw:name="f21" draw:formula="?f20 * ?f5 / 41"/><draw:equation draw:name="f22" draw:formula="370 * ?f4 / 116"/><draw:equation draw:name="f23" draw:formula="0 + 555 - 555"/><draw:equation draw:name="f24" draw:formula="?f23 * ?f5 / 41"/><draw:equation draw:name="f25" draw:formula="372 * ?f4 / 116"/><draw:equation draw:name="f26" draw:formula="358 * ?f4 / 116"/><draw:equation draw:name="f27" draw:formula="0 + 563 - 555"/><draw:equation draw:name="f28" draw:formula="?f27 * ?f5 / 41"/><draw:equation draw:name="f29" draw:formula="0 + 570 - 555"/><draw:equation draw:name="f30" draw:formula="?f29 * ?f5 / 41"/><draw:equation draw:name="f31" draw:formula="351 * ?f4 / 116"/><draw:equation draw:name="f32" draw:formula="346 * ?f4 / 116"/><draw:equation draw:name="f33" draw:formula="341 * ?f4 / 116"/><draw:equation draw:name="f34" draw:formula="0 + 584 - 555"/><draw:equation draw:name="f35" draw:formula="?f34 * ?f5 / 41"/><draw:equation draw:name="f36" draw:formula="334 * ?f4 / 116"/><draw:equation draw:name="f37" draw:formula="0 + 587 - 555"/><draw:equation draw:name="f38" draw:formula="?f37 * ?f5 / 41"/><draw:equation draw:name="f39" draw:formula="329 * ?f4 / 11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217" draw:style-name="a267" draw:name="Picture 15" svg:x="0.43889in" svg:y="0.22778in" svg:width="0.51111in" svg:height="0.09722in" style:rel-width="scale" style:rel-height="scale"><draw:image xlink:href="media/image1.png" xlink:type="simple" xlink:show="embed" xlink:actuate="onLoad"/><svg:title/><svg:desc/></draw:frame><draw:custom-shape svg:x="1.00486in" svg:y="0.22778in" svg:width="0.03056in" svg:height="0.08056in" draw:id="id218" draw:style-name="a268" draw:name="Freeform 14"><svg:title/><svg:desc/><draw:enhanced-geometry draw:type="non-primitive" svg:viewBox="0 0 44 116" draw:enhanced-path="M 44 115 L 29 115 29 26 24 29 20 34 0 43 0 29 8 26 22 17 27 12 32 5 34 0 44 0 44 115 Z N" draw:text-areas="?f56 ?f58 ?f57 ?f59" draw:glue-points="?f37 ?f38 ?f39 ?f38 ?f39 ?f40 ?f41 ?f42 ?f43 ?f44 ?f45 ?f46 ?f45 ?f42 ?f47 ?f40 ?f48 ?f49 ?f50 ?f51 ?f52 ?f53 ?f54 ?f55 ?f37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491 - 1447"/><draw:equation draw:name="f9" draw:formula="?f8 * ?f5 / 44"/><draw:equation draw:name="f10" draw:formula="444 * ?f4 / 116"/><draw:equation draw:name="f11" draw:formula="0 + 1476 - 1447"/><draw:equation draw:name="f12" draw:formula="?f11 * ?f5 / 44"/><draw:equation draw:name="f13" draw:formula="355 * ?f4 / 116"/><draw:equation draw:name="f14" draw:formula="0 + 1471 - 1447"/><draw:equation draw:name="f15" draw:formula="?f14 * ?f5 / 44"/><draw:equation draw:name="f16" draw:formula="358 * ?f4 / 116"/><draw:equation draw:name="f17" draw:formula="0 + 1467 - 1447"/><draw:equation draw:name="f18" draw:formula="?f17 * ?f5 / 44"/><draw:equation draw:name="f19" draw:formula="363 * ?f4 / 116"/><draw:equation draw:name="f20" draw:formula="0 + 1447 - 1447"/><draw:equation draw:name="f21" draw:formula="?f20 * ?f5 / 44"/><draw:equation draw:name="f22" draw:formula="372 * ?f4 / 116"/><draw:equation draw:name="f23" draw:formula="0 + 1455 - 1447"/><draw:equation draw:name="f24" draw:formula="?f23 * ?f5 / 44"/><draw:equation draw:name="f25" draw:formula="0 + 1469 - 1447"/><draw:equation draw:name="f26" draw:formula="?f25 * ?f5 / 44"/><draw:equation draw:name="f27" draw:formula="346 * ?f4 / 116"/><draw:equation draw:name="f28" draw:formula="0 + 1474 - 1447"/><draw:equation draw:name="f29" draw:formula="?f28 * ?f5 / 44"/><draw:equation draw:name="f30" draw:formula="341 * ?f4 / 116"/><draw:equation draw:name="f31" draw:formula="0 + 1479 - 1447"/><draw:equation draw:name="f32" draw:formula="?f31 * ?f5 / 44"/><draw:equation draw:name="f33" draw:formula="334 * ?f4 / 116"/><draw:equation draw:name="f34" draw:formula="0 + 1481 - 1447"/><draw:equation draw:name="f35" draw:formula="?f34 * ?f5 / 44"/><draw:equation draw:name="f36" draw:formula="329 * ?f4 / 1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219" draw:style-name="a269" draw:name="Picture 13" svg:x="1.05972in" svg:y="0.22778in" svg:width="0.20556in" svg:height="0.08194in" style:rel-width="scale" style:rel-height="scale"><draw:image xlink:href="media/image2.png" xlink:type="simple" xlink:show="embed" xlink:actuate="onLoad"/><svg:title/><svg:desc/></draw:frame><draw:frame draw:id="id220" draw:style-name="a270" draw:name="Picture 12" svg:x="3.40069in" svg:y="0.22778in" svg:width="0.52431in" svg:height="0.08194in" style:rel-width="scale" style:rel-height="scale"><draw:image xlink:href="media/image3.png" xlink:type="simple" xlink:show="embed" xlink:actuate="onLoad"/><svg:title/><svg:desc/></draw:frame><draw:custom-shape svg:x="0.19444in" svg:y="0.11111in" svg:width="3.48333in" svg:height="0.17361in" draw:id="id221" draw:style-name="a271" draw:name="Rectangle 11"><svg:title/><svg:desc/><draw:enhanced-geometry draw:type="non-primitive" svg:viewBox="0 0 21600 21600" draw:enhanced-path="M 0 0 L 21600 0 21600 21600 0 21600 Z N"/></draw:custom-shape><draw:frame draw:id="id222" draw:style-name="a272" draw:name="Picture 10" svg:x="0.23194in" svg:y="0.15625in" svg:width="0.96528in" svg:height="0.10347in" style:rel-width="scale" style:rel-height="scale"><draw:image xlink:href="media/image4.png" xlink:type="simple" xlink:show="embed" xlink:actuate="onLoad"/><svg:title/><svg:desc/></draw:frame><draw:frame draw:id="id223" draw:style-name="a273" draw:name="Picture 9" svg:x="1.24167in" svg:y="0.15625in" svg:width="2.39028in" svg:height="0.08194in" style:rel-width="scale" style:rel-height="scale"><draw:image xlink:href="media/image5.png" xlink:type="simple" xlink:show="embed" xlink:actuate="onLoad"/><svg:title/><svg:desc/></draw:frame></draw:g></text:span><text:span text:style-name="T164"><draw:g draw:z-index="487302656" draw:name="Group 5" draw:id="id227" draw:style-name="a277" text:anchor-type="paragraph"><svg:title/><svg:desc/><draw:custom-shape svg:x="4.04514in" svg:y="0.22778in" svg:width="0.02847in" svg:height="0.08056in" draw:id="id225" draw:style-name="a275" draw:name="Freeform 7"><svg:title/><svg:desc/><draw:enhanced-geometry draw:type="non-primitive" svg:viewBox="0 0 41 116" draw:enhanced-path="M 41 115 L 26 115 26 26 19 34 0 43 0 29 7 26 14 22 19 17 26 12 31 5 34 0 41 0 41 115 Z N" draw:text-areas="?f52 ?f54 ?f53 ?f55" draw:glue-points="?f34 ?f35 ?f36 ?f35 ?f36 ?f37 ?f38 ?f39 ?f40 ?f41 ?f40 ?f42 ?f43 ?f37 ?f44 ?f45 ?f38 ?f46 ?f36 ?f47 ?f48 ?f49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867 - 5826"/><draw:equation draw:name="f9" draw:formula="?f8 * ?f5 / 41"/><draw:equation draw:name="f10" draw:formula="444 * ?f4 / 116"/><draw:equation draw:name="f11" draw:formula="0 + 5852 - 5826"/><draw:equation draw:name="f12" draw:formula="?f11 * ?f5 / 41"/><draw:equation draw:name="f13" draw:formula="355 * ?f4 / 116"/><draw:equation draw:name="f14" draw:formula="0 + 5845 - 5826"/><draw:equation draw:name="f15" draw:formula="?f14 * ?f5 / 41"/><draw:equation draw:name="f16" draw:formula="363 * ?f4 / 116"/><draw:equation draw:name="f17" draw:formula="0 + 5826 - 5826"/><draw:equation draw:name="f18" draw:formula="?f17 * ?f5 / 41"/><draw:equation draw:name="f19" draw:formula="372 * ?f4 / 116"/><draw:equation draw:name="f20" draw:formula="358 * ?f4 / 116"/><draw:equation draw:name="f21" draw:formula="0 + 5833 - 5826"/><draw:equation draw:name="f22" draw:formula="?f21 * ?f5 / 41"/><draw:equation draw:name="f23" draw:formula="0 + 5840 - 5826"/><draw:equation draw:name="f24" draw:formula="?f23 * ?f5 / 41"/><draw:equation draw:name="f25" draw:formula="351 * ?f4 / 116"/><draw:equation draw:name="f26" draw:formula="346 * ?f4 / 116"/><draw:equation draw:name="f27" draw:formula="341 * ?f4 / 116"/><draw:equation draw:name="f28" draw:formula="0 + 5857 - 5826"/><draw:equation draw:name="f29" draw:formula="?f28 * ?f5 / 41"/><draw:equation draw:name="f30" draw:formula="334 * ?f4 / 116"/><draw:equation draw:name="f31" draw:formula="0 + 5860 - 5826"/><draw:equation draw:name="f32" draw:formula="?f31 * ?f5 / 41"/><draw:equation draw:name="f33" draw:formula="329 * ?f4 / 11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226" draw:style-name="a276" draw:name="Picture 6" svg:x="4.09583in" svg:y="0.22778in" svg:width="0.36597in" svg:height="0.08194in" style:rel-width="scale" style:rel-height="scale"><draw:image xlink:href="media/image6.png" xlink:type="simple" xlink:show="embed" xlink:actuate="onLoad"/><svg:title/><svg:desc/></draw:frame></draw:g></text:span><text:span text:style-name="T165"><draw:frame draw:z-index="487303168" draw:style-name="a278" draw:name="image7.png" text:anchor-type="paragraph" svg:x="4.5in" svg:y="0.22844in" svg:width="1.71646in" svg:height="0.10344in" style:rel-width="scale" style:rel-height="scale"><draw:image xlink:href="media/image7.png" xlink:type="simple" xlink:show="embed" xlink:actuate="onLoad"/><svg:title/><svg:desc/></draw:frame></text:span><text:span text:style-name="T166"><draw:custom-shape svg:x="3.97014in" svg:y="0.275in" svg:width="0.02986in" svg:height="0.00972in" draw:z-index="487303680" draw:id="id228" draw:style-name="a279" draw:name="Rectangle 4" text:anchor-type="paragraph"><svg:title/><svg:desc/><draw:enhanced-geometry draw:type="non-primitive" svg:viewBox="0 0 21600 21600" draw:enhanced-path="M 0 0 L 21600 0 21600 21600 0 21600 Z N"/></draw:custom-shape></text:span></text:p>
      </style:header>
      <style:footer>
        <text:p text:style-name="P167"><text:span text:style-name="T168"><draw:frame draw:z-index="487304192" draw:style-name="a280" draw:name="image8.png" text:anchor-type="paragraph" svg:x="0.38062in" svg:y="11.40323in" svg:width="7.21667in" svg:height="0.10677in" style:rel-width="scale" style:rel-height="scale"><draw:image xlink:href="media/image8.png" xlink:type="simple" xlink:show="embed" xlink:actuate="onLoad"/><svg:title/><svg:desc/></draw:frame></text:span><text:span text:style-name="T169"><draw:g draw:z-index="487304704" draw:name="Group 1" draw:id="id231" draw:style-name="a283" text:anchor-type="paragraph"><svg:title/><svg:desc/><draw:custom-shape svg:x="7.78056in" svg:y="11.40486in" svg:width="0.03056in" svg:height="0.08056in" draw:id="id229" draw:style-name="a281" draw:name="Freeform 3"><svg:title/><svg:desc/><draw:enhanced-geometry draw:type="non-primitive" svg:viewBox="0 0 44 116" draw:enhanced-path="M 43 115 L 28 115 28 26 26 29 21 31 16 36 9 38 0 43 0 29 9 26 16 22 21 14 31 5 33 0 43 0 43 115 Z N" draw:text-areas="?f57 ?f59 ?f58 ?f60" draw:glue-points="?f37 ?f38 ?f39 ?f38 ?f39 ?f40 ?f41 ?f42 ?f43 ?f44 ?f45 ?f46 ?f47 ?f48 ?f49 ?f50 ?f49 ?f42 ?f47 ?f40 ?f45 ?f51 ?f43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1248 - 11205"/><draw:equation draw:name="f9" draw:formula="?f8 * ?f5 / 44"/><draw:equation draw:name="f10" draw:formula="16538 * ?f4 / 116"/><draw:equation draw:name="f11" draw:formula="0 + 11233 - 11205"/><draw:equation draw:name="f12" draw:formula="?f11 * ?f5 / 44"/><draw:equation draw:name="f13" draw:formula="16449 * ?f4 / 116"/><draw:equation draw:name="f14" draw:formula="0 + 11231 - 11205"/><draw:equation draw:name="f15" draw:formula="?f14 * ?f5 / 44"/><draw:equation draw:name="f16" draw:formula="16452 * ?f4 / 116"/><draw:equation draw:name="f17" draw:formula="0 + 11226 - 11205"/><draw:equation draw:name="f18" draw:formula="?f17 * ?f5 / 44"/><draw:equation draw:name="f19" draw:formula="16454 * ?f4 / 116"/><draw:equation draw:name="f20" draw:formula="0 + 11221 - 11205"/><draw:equation draw:name="f21" draw:formula="?f20 * ?f5 / 44"/><draw:equation draw:name="f22" draw:formula="16459 * ?f4 / 116"/><draw:equation draw:name="f23" draw:formula="0 + 11214 - 11205"/><draw:equation draw:name="f24" draw:formula="?f23 * ?f5 / 44"/><draw:equation draw:name="f25" draw:formula="16461 * ?f4 / 116"/><draw:equation draw:name="f26" draw:formula="0 + 11205 - 11205"/><draw:equation draw:name="f27" draw:formula="?f26 * ?f5 / 44"/><draw:equation draw:name="f28" draw:formula="16466 * ?f4 / 116"/><draw:equation draw:name="f29" draw:formula="16445 * ?f4 / 116"/><draw:equation draw:name="f30" draw:formula="16437 * ?f4 / 116"/><draw:equation draw:name="f31" draw:formula="0 + 11236 - 11205"/><draw:equation draw:name="f32" draw:formula="?f31 * ?f5 / 44"/><draw:equation draw:name="f33" draw:formula="16428 * ?f4 / 116"/><draw:equation draw:name="f34" draw:formula="0 + 11238 - 11205"/><draw:equation draw:name="f35" draw:formula="?f34 * ?f5 / 44"/><draw:equation draw:name="f36" draw:formula="16423 * ?f4 / 1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230" draw:style-name="a282" draw:name="Picture 2" svg:x="7.83264in" svg:y="11.40278in" svg:width="0.08889in" svg:height="0.08403in" style:rel-width="scale" style:rel-height="scale"><draw:image xlink:href="media/image9.pn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488362 - Aditivo ao Acordo de Cooperação</dc:title>
    <meta:initial-creator>pityo</meta:initial-creator>
    <dc:creator>Melina Lessa Gomes</dc:creator>
    <meta:creation-date>2023-04-28T17:14:00Z</meta:creation-date>
    <dc:date>2023-04-28T17:14:00Z</dc:date>
    <meta:template xlink:href="Normal.dotm" xlink:type="simple"/>
    <meta:editing-cycles>2</meta:editing-cycles>
    <meta:editing-duration>PT60S</meta:editing-duration>
    <meta:user-defined meta:name="Created" meta:value-type="date">2023-04-28T00:00:00Z</meta:user-defined>
    <meta:user-defined meta:name="LastSaved" meta:value-type="date">2023-04-28T00:00:00Z</meta:user-defined>
    <meta:document-statistic meta:page-count="3" meta:paragraph-count="1" meta:word-count="32" meta:character-count="210" meta:row-count="1" meta:non-whitespace-character-count="179"/>
  </office:meta>
</office:document-meta>
</file>