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2.9659in" fo:margin-left="-1in" fo:margin-right="1.6625in">
        <style:tab-stops/>
      </style:paragraph-properties>
    </style:style>
    <style:style style:name="P6" style:parent-style-name="Normal" style:family="paragraph">
      <style:paragraph-properties fo:margin-bottom="0.5in" fo:margin-left="3.443in" fo:margin-right="-0.1548in">
        <style:tab-stops/>
      </style:paragraph-properties>
    </style:style>
    <style:style style:name="P7" style:parent-style-name="Normal" style:family="paragraph">
      <style:paragraph-properties fo:margin-bottom="0in" fo:margin-left="-0.4534in" fo:margin-right="-0.4583in">
        <style:tab-stops/>
      </style:paragraph-properties>
    </style:style>
    <style:style style:name="P8" style:parent-style-name="Normal" style:family="paragraph">
      <style:paragraph-properties fo:margin-bottom="0in" fo:margin-left="-0.4486in" fo:margin-right="-0.5659in">
        <style:tab-stops/>
      </style:paragraph-properties>
    </style:style>
    <style:style style:name="P9" style:parent-style-name="Normal" style:family="paragraph">
      <style:paragraph-properties fo:margin-bottom="0in" fo:margin-left="-0.4458in" fo:margin-right="-0.5659in">
        <style:tab-stops/>
      </style:paragraph-properties>
    </style:style>
    <style:style style:name="P10" style:parent-style-name="Normal" style:family="paragraph">
      <style:paragraph-properties fo:margin-bottom="0in" fo:margin-left="-0.4458in" fo:margin-right="-0.5659in">
        <style:tab-stops/>
      </style:paragraph-properties>
    </style:style>
    <style:style style:name="P11" style:parent-style-name="Normal" style:family="paragraph">
      <style:paragraph-properties fo:margin-bottom="0in" fo:margin-left="-1in" fo:margin-right="7.268in">
        <style:tab-stops/>
      </style:paragraph-properties>
    </style:style>
    <style:style style:name="P12" style:parent-style-name="Normal" style:master-page-name="MPF1" style:family="paragraph">
      <style:paragraph-properties fo:break-before="page" fo:margin-bottom="0in" fo:margin-left="-0.4423in" fo:margin-right="-0.5659in">
        <style:tab-stops/>
      </style:paragraph-properties>
    </style:style>
    <style:style style:name="P19" style:parent-style-name="Normal" style:family="paragraph">
      <style:paragraph-properties fo:margin-bottom="7.5236in" fo:margin-left="-1in" fo:margin-right="7.268in">
        <style:tab-stops/>
      </style:paragraph-properties>
    </style:style>
    <style:style style:name="P20" style:parent-style-name="Normal" style:family="paragraph">
      <style:paragraph-properties fo:margin-bottom="0in" fo:margin-left="-0.5333in" fo:margin-right="-0.5416in">
        <style:tab-stops/>
      </style:paragraph-properties>
    </style:style>
    <style:style style:name="P21" style:parent-style-name="Normal" style:family="paragraph">
      <style:paragraph-properties fo:margin-bottom="0in" fo:margin-left="-1in" fo:margin-right="7.268in">
        <style:tab-stops/>
      </style:paragraph-properties>
    </style:style>
    <style:style style:family="graphic" style:name="a213">
      <style:graphic-properties draw:fill="solid" draw:fill-color="#000000" draw:opacity="100%" draw:stroke="none"/>
    </style:style>
    <style:style style:family="graphic" style:name="a304" style:parent-style-name="Graphics">
      <style:graphic-properties fo:border="none" fo:background-color="transparent"/>
    </style:style>
    <style:style style:family="graphic" style:name="a214">
      <style:graphic-properties draw:fill="solid" draw:fill-color="#000000" draw:opacity="100%" draw:stroke="none"/>
    </style:style>
    <style:style style:family="graphic" style:name="a305" style:parent-style-name="Graphics">
      <style:graphic-properties fo:border="none" fo:background-color="transparent"/>
    </style:style>
    <style:style style:family="graphic" style:name="a215">
      <style:graphic-properties draw:fill="solid" draw:fill-color="#000000" draw:opacity="100%" draw:stroke="none"/>
    </style:style>
    <style:style style:family="graphic" style:name="a306" style:parent-style-name="Graphics">
      <style:graphic-properties fo:border="none" fo:background-color="transparent"/>
    </style:style>
    <style:style style:family="graphic" style:name="a216">
      <style:graphic-properties draw:fill="solid" draw:fill-color="#000000" draw:opacity="100%" draw:stroke="none"/>
    </style:style>
    <style:style style:family="graphic" style:name="a307" style:parent-style-name="Graphics">
      <style:graphic-properties fo:border="none" fo:background-color="transparent"/>
    </style:style>
    <style:style style:family="graphic" style:name="a217">
      <style:graphic-properties draw:fill="solid" draw:fill-color="#000000" draw:opacity="100%" draw:stroke="none"/>
    </style:style>
    <style:style style:family="graphic" style:name="a308" style:parent-style-name="Graphics">
      <style:graphic-properties fo:border="none" fo:background-color="transparent"/>
    </style:style>
    <style:style style:family="graphic" style:name="a218">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71" style:parent-style-name="Graphics">
      <style:graphic-properties fo:border="none" fo:background-color="transparent"/>
    </style:style>
    <style:style style:family="graphic" style:name="a262">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3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566" style:parent-style-name="Graphics">
      <style:graphic-properties fo:border="none" fo:background-color="transparent"/>
    </style:style>
    <style:style style:family="graphic" style:name="a294">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569">
      <style:graphic-properties style:wrap="none" style:horizontal-rel="page" style:vertical-rel="page" style:horizontal-pos="from-left" style:vertical-pos="from-top"/>
    </style:style>
    <style:style style:family="graphic" style:name="a296">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57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72" style:parent-style-name="Graphics">
      <style:graphic-properties fo:border="none" fo:background-color="transparent"/>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style:wrap="none" style:horizontal-rel="page" style:vertical-rel="page" style:horizontal-pos="from-left" style:vertical-pos="from-top"/>
    </style:style>
    <style:style style:family="graphic" style:name="a576">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578">
      <style:graphic-properties style:wrap="none" style:horizontal-rel="page" style:vertical-rel="page" style:horizontal-pos="from-left" style:vertical-pos="from-top"/>
    </style:style>
    <style:style style:family="graphic" style:name="a301">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57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02">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303">
      <style:graphic-properties style:wrap="parallel" style:wrap-contour="false" style:horizontal-rel="paragraph" style:vertical-rel="paragraph" style:horizontal-pos="from-left" style:vertical-pos="from-top"/>
    </style:style>
  </office:automatic-styles>
  <office:body>
    <office:text text:use-soft-page-breaks="true">
      <text:p text:style-name="P1"><draw:custom-shape svg:x="7.78896in" svg:y="11.41573in" svg:width="0.02844in" svg:height="0.0801in" draw:id="id168" draw:style-name="a170" draw:name="Group 149623"><svg:title/><svg:desc/><draw:enhanced-geometry draw:type="non-primitive" svg:viewBox="0 0 26003 73247" draw:enhanced-path="M 21336 0 L 26003 0 26003 73247 18288 73247 18288 15240 C 15240 18288 12192 19812 9144 21336 6096 24385 3048 25908 0 25908 L 0 18288 C 4572 15240 9144 12192 12192 9144 16764 6097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73247"/><draw:equation draw:name="f8" draw:formula="0 / ?f6"/><draw:equation draw:name="f9" draw:formula="26003 / ?f6"/><draw:equation draw:name="f10" draw:formula="0 / ?f7"/><draw:equation draw:name="f11" draw:formula="73247 / ?f7"/></draw:enhanced-geometry></draw:custom-shape><draw:g draw:z-index="251659264" draw:name="Group 149624" draw:id="id301" draw:style-name="a303" text:anchor-type="paragraph"><svg:title/><svg:desc/><draw:frame draw:id="id169" draw:style-name="a171" draw:name="Picture 315" svg:x="2.20667in" svg:y="0in" svg:width="1.88in" svg:height="1.77333in" style:rel-width="scale" style:rel-height="scale"><draw:image xlink:href="media/image3.jpg" xlink:type="simple" xlink:show="embed" xlink:actuate="onLoad"/><svg:title/><svg:desc/></draw:frame><draw:custom-shape svg:x="1.66823in" svg:y="2.16875in" svg:width="0.04839in" svg:height="0.11521in" draw:id="id170" draw:style-name="a172" draw:name="Shape 316"><svg:title/><svg:desc/><draw:enhanced-geometry draw:type="non-primitive" svg:viewBox="0 0 44244 105346" draw:enhanced-path="M 41243 0 L 44244 0 44244 15470 25908 67151 44244 67151 44244 77914 22860 77914 13716 102298 C 13716 103823 13716 103823 13716 103823 13716 103823 12192 105346 12192 105346 12192 105346 10668 105346 10668 105346 9144 105346 7620 105346 6096 105346 4572 105346 3048 105346 3048 105346 1524 105346 1524 105346 0 105346 0 103823 0 103823 0 103823 0 102298 0 102298 0 100774 L 35147 3048 C 35147 3048 36671 1524 36671 1524 36671 1524 36671 1524 38195 1524 38195 0 39719 0 41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4"/><draw:equation draw:name="f7" draw:formula="?f4 / 105346"/><draw:equation draw:name="f8" draw:formula="0 / ?f6"/><draw:equation draw:name="f9" draw:formula="44244 / ?f6"/><draw:equation draw:name="f10" draw:formula="0 / ?f7"/><draw:equation draw:name="f11" draw:formula="105346 / ?f7"/></draw:enhanced-geometry></draw:custom-shape><draw:custom-shape svg:x="1.71662in" svg:y="2.16875in" svg:width="0.05016in" svg:height="0.11521in" draw:id="id171" draw:style-name="a173" draw:name="Shape 317"><svg:title/><svg:desc/><draw:enhanced-geometry draw:type="non-primitive" svg:viewBox="0 0 45863 105346" draw:enhanced-path="M 0 0 L 48 0 C 1572 0 3096 0 4620 0 6144 0 6144 0 7668 1524 7668 1524 9192 1524 9192 1524 9192 1524 9192 3048 9192 3048 L 44339 100774 C 45863 102298 45863 102298 45863 103823 45863 103823 45863 103823 44339 105346 44339 105346 44339 105346 42815 105346 41291 105346 39767 105346 38243 105346 36719 105346 35195 105346 35195 105346 33671 105346 33671 105346 32052 105346 32052 105346 32052 105346 32052 103823 30528 103823 30528 103823 30528 103823 L 21384 77914 0 77914 0 67151 18336 67151 48 15335 0 154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63"/><draw:equation draw:name="f7" draw:formula="?f4 / 105346"/><draw:equation draw:name="f8" draw:formula="0 / ?f6"/><draw:equation draw:name="f9" draw:formula="45863 / ?f6"/><draw:equation draw:name="f10" draw:formula="0 / ?f7"/><draw:equation draw:name="f11" draw:formula="105346 / ?f7"/></draw:enhanced-geometry></draw:custom-shape><draw:custom-shape svg:x="1.77677in" svg:y="2.16875in" svg:width="0.08354in" svg:height="0.11688in" draw:id="id172" draw:style-name="a174" draw:name="Shape 318"><svg:title/><svg:desc/><draw:enhanced-geometry draw:type="non-primitive" svg:viewBox="0 0 76390 106871" draw:enhanced-path="M 45815 0 C 48863 0 51911 0 54959 0 58007 1524 59531 1524 62579 3048 65627 3048 67151 4667 68770 6191 70295 6191 71818 7715 73342 7715 73342 9239 74867 9239 74867 10763 74867 12287 74867 12287 74867 13811 74867 13811 74867 15335 74867 15335 74867 16859 74867 18383 74867 18383 74867 19907 74867 19907 74867 19907 74867 21431 74867 21431 73342 21431 71818 21431 71818 21431 70295 19907 68770 19907 67151 18383 64103 16859 62579 15335 59531 13811 56483 13811 53435 12287 50387 12287 45815 12287 41243 12287 36671 12287 33623 13811 29051 16859 26003 18383 22860 22955 21336 26003 18288 30575 16764 35147 15240 41243 15240 47339 15240 53435 15240 59531 15240 65627 16764 71723 18288 76390 21336 80963 22860 84011 26003 87058 29051 90107 33623 91630 36671 93155 41243 94679 45815 94679 50387 94679 53435 93155 56483 93155 59531 91630 62579 90107 65627 90107 67151 88583 68770 87058 70295 85535 71818 85535 73342 84011 73342 84011 74867 84011 74867 84011 74867 84011 74867 85535 74867 85535 74867 85535 74867 85535 76390 87058 76390 87058 76390 88583 76390 90107 76390 90107 76390 91630 76390 91630 76390 93155 76390 93155 76390 94679 74867 94679 74867 94679 74867 94679 74867 96202 74867 96202 74867 96202 73342 97727 73342 97727 71818 99251 70295 99251 68770 100774 67151 102299 64103 102299 61055 103823 58007 105346 54959 105346 51911 106871 48863 106871 44291 106871 38195 106871 32099 105346 26003 103823 19812 100774 15240 97727 12192 93155 7620 88583 4572 84011 3048 76390 1524 70199 0 62579 0 54959 0 45815 1524 38195 3048 32099 6096 24479 9144 18383 12192 13811 16764 9239 21336 6191 27527 3048 33623 1524 39719 0 45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90"/><draw:equation draw:name="f7" draw:formula="?f4 / 106871"/><draw:equation draw:name="f8" draw:formula="0 / ?f6"/><draw:equation draw:name="f9" draw:formula="76390 / ?f6"/><draw:equation draw:name="f10" draw:formula="0 / ?f7"/><draw:equation draw:name="f11" draw:formula="106871 / ?f7"/></draw:enhanced-geometry></draw:custom-shape><draw:custom-shape svg:x="1.87198in" svg:y="2.16875in" svg:width="0.05177in" svg:height="0.11687in" draw:id="id173" draw:style-name="a175" draw:name="Shape 319"><svg:title/><svg:desc/><draw:enhanced-geometry draw:type="non-primitive" svg:viewBox="0 0 47339 106870" draw:enhanced-path="M 47339 0 L 47339 10763 C 41243 10763 35147 12287 32099 15335 27527 16859 24384 19907 21336 22955 19812 27527 16764 32099 16764 36671 15240 41243 15240 47339 15240 53435 15240 59531 15240 64103 16764 70199 16764 74866 18288 79438 21336 82486 24384 87058 27527 90107 30575 91630 35147 93154 39719 94678 45815 94678 L 47339 94374 47339 106544 45815 106870 C 38195 106870 30575 105346 24384 103822 19812 100774 15240 97726 10668 93154 7620 88582 4572 82486 3048 76390 1524 70199 0 62579 0 53435 0 45815 1524 38195 3048 30575 4572 24479 7620 18383 12192 13811 15240 9239 21336 6191 27527 3048 32099 0 39719 0 47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106870"/><draw:equation draw:name="f8" draw:formula="0 / ?f6"/><draw:equation draw:name="f9" draw:formula="47339 / ?f6"/><draw:equation draw:name="f10" draw:formula="0 / ?f7"/><draw:equation draw:name="f11" draw:formula="106870 / ?f7"/></draw:enhanced-geometry></draw:custom-shape><draw:custom-shape svg:x="1.92375in" svg:y="2.16875in" svg:width="0.0501in" svg:height="0.11652in" draw:id="id174" draw:style-name="a176" draw:name="Shape 320"><svg:title/><svg:desc/><draw:enhanced-geometry draw:type="non-primitive" svg:viewBox="0 0 45815 106544" draw:enhanced-path="M 0 0 C 7620 0 15240 0 19812 3048 26003 4667 30575 9239 35147 12287 38195 16859 41243 22955 42767 29051 44291 36671 45815 42767 45815 51911 45815 61055 44291 68675 42767 74866 41243 80963 38195 87058 33623 91630 30575 96202 24384 100774 19812 102298 L 0 106544 0 94374 13716 91630 C 18288 88582 21336 85535 24384 82486 27527 77914 29051 73247 29051 68675 30575 64103 32099 58007 32099 53435 32099 47339 30575 41243 29051 36671 29051 30575 27527 27527 24384 22955 21336 19907 18288 16859 15240 13811 10668 12287 6096 10763 0 1076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106544"/><draw:equation draw:name="f8" draw:formula="0 / ?f6"/><draw:equation draw:name="f9" draw:formula="45815 / ?f6"/><draw:equation draw:name="f10" draw:formula="0 / ?f7"/><draw:equation draw:name="f11" draw:formula="106544 / ?f7"/></draw:enhanced-geometry></draw:custom-shape><draw:custom-shape svg:x="1.99719in" svg:y="2.17042in" svg:width="0.03516in" svg:height="0.11354in" draw:id="id175" draw:style-name="a177" draw:name="Shape 321"><svg:title/><svg:desc/><draw:enhanced-geometry draw:type="non-primitive" svg:viewBox="0 0 32147 103822" draw:enhanced-path="M 3048 0 C 3048 0 4667 0 6191 0 L 27527 0 32147 0 32147 10763 26003 10763 15335 10763 15335 45815 27527 45815 32147 45155 32147 58043 32099 58007 C 29051 58007 27527 56483 24479 56483 L 15335 56483 15335 102298 C 15335 102298 13811 102298 13811 102298 13811 103822 13811 103822 13811 103822 12287 103822 12287 103822 10763 103822 10763 103822 9239 103822 7715 103822 6191 103822 4667 103822 4667 103822 3048 103822 3048 103822 1524 103822 1524 103822 1524 103822 1524 102298 1524 102298 0 102298 0 102298 L 0 4667 C 0 3143 1524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47"/><draw:equation draw:name="f7" draw:formula="?f4 / 103822"/><draw:equation draw:name="f8" draw:formula="0 / ?f6"/><draw:equation draw:name="f9" draw:formula="32147 / ?f6"/><draw:equation draw:name="f10" draw:formula="0 / ?f7"/><draw:equation draw:name="f11" draw:formula="103822 / ?f7"/></draw:enhanced-geometry></draw:custom-shape><draw:custom-shape svg:x="2.03234in" svg:y="2.17042in" svg:width="0.04172in" svg:height="0.11354in" draw:id="id176" draw:style-name="a178" draw:name="Shape 322"><svg:title/><svg:desc/><draw:enhanced-geometry draw:type="non-primitive" svg:viewBox="0 0 38148 103822" draw:enhanced-path="M 0 0 L 3000 0 C 4524 0 6048 0 7572 0 10620 0 15192 1524 18336 3143 21384 4667 24432 6191 25956 9239 27480 10763 29004 13811 30528 16859 32052 19907 32052 22955 32052 27527 32052 30575 32052 33623 30528 36671 29004 39719 29004 41243 25956 44291 24432 45815 22908 47339 19860 48863 18336 50387 15192 51911 12144 53435 13668 53435 15192 54959 16812 56483 18336 56483 19860 58007 19860 59531 21384 61055 22908 64103 24432 65627 24432 67151 25956 70199 27480 73342 L 36624 96202 C 36624 97726 38148 99250 38148 99250 38148 100774 38148 100774 38148 102298 38148 103822 38148 103822 36624 103822 36624 103822 35100 103822 35100 103822 33576 103822 32052 103822 30528 103822 29004 103822 29004 103822 27480 103822 25956 103822 25956 103822 25956 103822 24432 103822 24432 102298 24432 102298 24432 102298 22908 102298 22908 100774 L 13668 76390 C 12144 73342 10620 71723 10620 68675 9096 65627 7572 64103 6048 62579 L 0 58043 0 45155 6048 44291 C 7572 44291 10620 42767 12144 41243 13668 39719 15192 38195 16812 35147 16812 33623 16812 30575 16812 29051 16812 24479 16812 21431 15192 18383 12144 15335 9096 13811 6048 12287 4524 12287 3000 10763 1476 10763 L 0 10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8"/><draw:equation draw:name="f7" draw:formula="?f4 / 103822"/><draw:equation draw:name="f8" draw:formula="0 / ?f6"/><draw:equation draw:name="f9" draw:formula="38148 / ?f6"/><draw:equation draw:name="f10" draw:formula="0 / ?f7"/><draw:equation draw:name="f11" draw:formula="103822 / ?f7"/></draw:enhanced-geometry></draw:custom-shape><draw:custom-shape svg:x="2.09573in" svg:y="2.17042in" svg:width="0.04349in" svg:height="0.11354in" draw:id="id177" draw:style-name="a179" draw:name="Shape 323"><svg:title/><svg:desc/><draw:enhanced-geometry draw:type="non-primitive" svg:viewBox="0 0 39767 103823" draw:enhanced-path="M 1524 0 C 3048 0 4667 0 6191 0 L 29051 0 39767 1467 39767 12711 29051 10763 13811 10763 13811 91630 29051 91630 39767 90656 39767 102197 27527 103823 6191 103823 C 4667 103823 3048 103823 1524 102298 1524 102298 0 100774 0 97726 L 0 4667 C 0 3143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67"/><draw:equation draw:name="f7" draw:formula="?f4 / 103823"/><draw:equation draw:name="f8" draw:formula="0 / ?f6"/><draw:equation draw:name="f9" draw:formula="39767 / ?f6"/><draw:equation draw:name="f10" draw:formula="0 / ?f7"/><draw:equation draw:name="f11" draw:formula="103823 / ?f7"/></draw:enhanced-geometry></draw:custom-shape><draw:custom-shape svg:x="2.13922in" svg:y="2.17202in" svg:width="0.04505in" svg:height="0.11016in" draw:id="id178" draw:style-name="a180" draw:name="Shape 324"><svg:title/><svg:desc/><draw:enhanced-geometry draw:type="non-primitive" svg:viewBox="0 0 41196 100730" draw:enhanced-path="M 0 0 L 12240 1676 C 18336 3200 24432 7772 27480 10820 32052 15392 35100 21488 38148 27584 39672 33680 41196 41300 41196 48920 41196 58064 39672 65684 38148 71875 35100 79495 32052 84067 27480 88639 22908 93211 16812 96259 10716 99307 L 0 100730 0 89189 6048 88639 C 10716 87115 13764 84067 16812 81019 19860 76447 22908 73399 24432 67208 25956 62636 25956 56540 25956 48920 25956 42824 25956 38252 24432 33680 22908 29108 21384 24536 18336 21488 15288 16916 10716 13868 6048 12344 L 0 11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6"/><draw:equation draw:name="f7" draw:formula="?f4 / 100730"/><draw:equation draw:name="f8" draw:formula="0 / ?f6"/><draw:equation draw:name="f9" draw:formula="41196 / ?f6"/><draw:equation draw:name="f10" draw:formula="0 / ?f7"/><draw:equation draw:name="f11" draw:formula="100730 / ?f7"/></draw:enhanced-geometry></draw:custom-shape><draw:custom-shape svg:x="2.20104in" svg:y="2.16876in" svg:width="0.05172in" svg:height="0.11687in" draw:id="id179" draw:style-name="a181" draw:name="Shape 325"><svg:title/><svg:desc/><draw:enhanced-geometry draw:type="non-primitive" svg:viewBox="0 0 47292 106863" draw:enhanced-path="M 47292 0 L 47292 10770 32004 15328 C 27432 16852 24384 19900 21336 22948 19812 27520 16764 32092 16764 36664 15240 41236 15240 47332 15240 53428 15240 59524 15240 64096 16764 70192 16764 74859 18288 79431 21336 82479 24384 87051 27432 90099 30480 91623 35052 93147 39624 94671 45815 94671 L 47292 94376 47292 106547 45815 106863 C 38100 106863 30480 105339 25908 103815 19812 100767 15240 97719 10668 93147 7620 88575 4572 82479 3048 76383 1524 70192 0 62572 0 53428 0 45808 1524 38188 3048 30568 4572 24472 7620 18376 12192 13804 15240 9232 21336 6184 27432 3041 L 47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92"/><draw:equation draw:name="f7" draw:formula="?f4 / 106863"/><draw:equation draw:name="f8" draw:formula="0 / ?f6"/><draw:equation draw:name="f9" draw:formula="47292 / ?f6"/><draw:equation draw:name="f10" draw:formula="0 / ?f7"/><draw:equation draw:name="f11" draw:formula="106863 / ?f7"/></draw:enhanced-geometry></draw:custom-shape><draw:custom-shape svg:x="2.25276in" svg:y="2.16875in" svg:width="0.05016in" svg:height="0.11653in" draw:id="id180" draw:style-name="a182" draw:name="Shape 326"><svg:title/><svg:desc/><draw:enhanced-geometry draw:type="non-primitive" svg:viewBox="0 0 45863 106554" draw:enhanced-path="M 47 0 C 7667 0 15287 0 19859 3048 25955 4667 30527 9239 35099 12287 38147 16859 41196 22955 42815 29051 45863 36671 45863 42767 45863 51911 45863 61055 45863 68675 42815 74866 41196 80963 38147 87058 33575 91630 30527 96202 25955 100774 19859 102298 L 0 106554 0 94383 13764 91630 C 18336 88582 21383 85535 24431 82486 27480 77914 29003 73247 30527 68675 30527 64103 32052 58007 32052 53435 32052 47339 30527 41243 30527 36671 29003 30575 27480 27527 24431 22955 22908 19907 18336 16859 15287 13811 10715 12287 6143 10763 47 10763 L 0 10777 0 7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63"/><draw:equation draw:name="f7" draw:formula="?f4 / 106554"/><draw:equation draw:name="f8" draw:formula="0 / ?f6"/><draw:equation draw:name="f9" draw:formula="45863 / ?f6"/><draw:equation draw:name="f10" draw:formula="0 / ?f7"/><draw:equation draw:name="f11" draw:formula="106554 / ?f7"/></draw:enhanced-geometry></draw:custom-shape><draw:custom-shape svg:x="2.36802in" svg:y="2.17042in" svg:width="0.04339in" svg:height="0.11354in" draw:id="id181" draw:style-name="a183" draw:name="Shape 327"><svg:title/><svg:desc/><draw:enhanced-geometry draw:type="non-primitive" svg:viewBox="0 0 39672 103823" draw:enhanced-path="M 1524 0 C 3048 0 4572 0 4572 0 L 29051 0 39672 1460 39672 12787 27527 10763 13716 10763 13716 91630 29051 91630 39672 90665 39672 102203 27527 103823 4572 103823 C 4572 103823 3048 103823 1524 102298 0 102298 0 100774 0 97726 L 0 4667 C 0 3143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72"/><draw:equation draw:name="f7" draw:formula="?f4 / 103823"/><draw:equation draw:name="f8" draw:formula="0 / ?f6"/><draw:equation draw:name="f9" draw:formula="39672 / ?f6"/><draw:equation draw:name="f10" draw:formula="0 / ?f7"/><draw:equation draw:name="f11" draw:formula="103823 / ?f7"/></draw:enhanced-geometry></draw:custom-shape><draw:custom-shape svg:x="2.41141in" svg:y="2.17201in" svg:width="0.04516in" svg:height="0.11017in" draw:id="id182" draw:style-name="a184" draw:name="Shape 328"><svg:title/><svg:desc/><draw:enhanced-geometry draw:type="non-primitive" svg:viewBox="0 0 41291 100743" draw:enhanced-path="M 0 0 L 12240 1683 C 18336 3207 22908 7779 27480 10827 32052 15399 35195 21495 38243 27591 39767 33687 41291 41307 41291 48927 41291 58071 39767 65691 36719 71882 35195 79502 32052 84074 27480 88646 22908 93218 16812 96266 10716 99314 L 0 100743 0 89205 6144 88646 C 10716 87122 13764 84074 16812 81026 19860 76454 22908 73406 24432 67215 25956 62643 25956 56547 25956 48927 25956 42831 25956 38259 24432 33687 22908 29115 19860 24543 16812 21495 13764 16923 10716 13875 6144 12351 L 0 113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91"/><draw:equation draw:name="f7" draw:formula="?f4 / 100743"/><draw:equation draw:name="f8" draw:formula="0 / ?f6"/><draw:equation draw:name="f9" draw:formula="41291 / ?f6"/><draw:equation draw:name="f10" draw:formula="0 / ?f7"/><draw:equation draw:name="f11" draw:formula="100743 / ?f7"/></draw:enhanced-geometry></draw:custom-shape><draw:custom-shape svg:x="2.4799in" svg:y="2.17042in" svg:width="0.06344in" svg:height="0.11354in" draw:id="id183" draw:style-name="a185" draw:name="Shape 329"><svg:title/><svg:desc/><draw:enhanced-geometry draw:type="non-primitive" svg:viewBox="0 0 58007 103823" draw:enhanced-path="M 1524 0 C 1524 0 3048 0 4572 0 L 54959 0 C 56483 0 56483 0 56483 0 56483 1524 56483 1524 56483 3143 56483 3143 56483 4667 56483 4667 56483 6191 56483 7715 56483 7715 56483 9239 56483 9239 56483 9239 56483 10763 56483 10763 54959 10763 L 13716 10763 13716 44291 48863 44291 C 48863 44291 48863 44291 50387 44291 50387 45815 50387 45815 50387 47339 50387 47339 51911 48863 51911 48863 51911 50387 51911 51911 50387 51911 50387 51911 50387 53435 50387 53435 50387 53435 50387 54959 50387 54959 48863 54959 48863 54959 48863 54959 L 13716 54959 13716 91631 54959 91631 C 54959 91631 54959 91631 56483 93155 56483 94679 58007 94679 58007 94679 58007 96203 58007 97727 58007 97727 58007 99251 58007 99251 58007 100775 58007 100775 56483 102299 56483 102299 56483 102299 56483 103823 56483 103823 54959 103823 54959 103823 54959 103823 L 4572 103823 C 3048 103823 3048 103823 1524 102299 0 102299 0 100775 0 97727 L 0 4667 C 0 3143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103823"/><draw:equation draw:name="f8" draw:formula="0 / ?f6"/><draw:equation draw:name="f9" draw:formula="58007 / ?f6"/><draw:equation draw:name="f10" draw:formula="0 / ?f7"/><draw:equation draw:name="f11" draw:formula="103823 / ?f7"/></draw:enhanced-geometry></draw:custom-shape><draw:custom-shape svg:x="2.60188in" svg:y="2.16875in" svg:width="0.08344in" svg:height="0.11688in" draw:id="id184" draw:style-name="a186" draw:name="Shape 330"><svg:title/><svg:desc/><draw:enhanced-geometry draw:type="non-primitive" svg:viewBox="0 0 76295 106871" draw:enhanced-path="M 45815 0 C 48863 0 51911 0 54959 0 58007 1524 61055 1524 62580 3048 65627 3048 67151 4667 68675 6191 71724 6191 71724 7715 73247 7715 73247 9239 74771 9239 74771 10763 74771 12287 74771 12287 74771 13811 74771 13811 74771 15335 74771 15335 74771 16859 74771 18383 74771 18383 74771 19907 74771 19907 74771 19907 74771 21431 74771 21431 74771 21431 73247 21431 73247 21431 73247 21431 71724 21431 71724 21431 70199 19907 68675 19907 67151 18383 64103 16859 62580 15335 59531 13811 56483 13811 53436 12287 50387 12287 45815 12287 41243 12287 36576 12287 33528 13811 28956 16859 25908 18383 22860 22955 21336 26003 18288 30575 16764 35147 15240 41243 15240 47339 15240 53435 15240 59531 15240 65627 16764 71723 18288 76390 21336 80963 22860 84011 25908 87058 28956 90107 33528 91630 36576 93155 41243 94679 45815 94679 50387 94679 53436 93155 56483 93155 61055 91630 62580 90107 65627 90107 67151 88583 68675 87058 70199 85535 71724 85535 73247 84011 73247 84011 74771 84011 74771 84011 74771 84011 74771 85535 74771 85535 74771 85535 76295 85535 76295 87058 76295 87058 76295 88583 76295 90107 76295 90107 76295 91630 76295 91630 76295 93155 76295 93155 76295 94679 74771 94679 74771 94679 74771 94679 74771 96202 74771 96202 74771 96202 73247 97727 73247 97727 71724 99251 70199 99251 68675 100774 67151 102299 64103 102299 61055 103823 58007 105346 54959 105346 51911 106871 48863 106871 44291 106871 38100 106871 32004 105346 25908 103823 21336 100774 15240 97727 12192 93155 7620 88583 4572 84011 3048 76390 1524 70199 0 62579 0 54959 0 45815 1524 38195 3048 32099 6096 24479 9144 18383 12192 13811 16764 9239 21336 6191 27432 3048 33528 1524 39624 0 45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95"/><draw:equation draw:name="f7" draw:formula="?f4 / 106871"/><draw:equation draw:name="f8" draw:formula="0 / ?f6"/><draw:equation draw:name="f9" draw:formula="76295 / ?f6"/><draw:equation draw:name="f10" draw:formula="0 / ?f7"/><draw:equation draw:name="f11" draw:formula="106871 / ?f7"/></draw:enhanced-geometry></draw:custom-shape><draw:custom-shape svg:x="2.69709in" svg:y="2.16876in" svg:width="0.05172in" svg:height="0.11687in" draw:id="id185" draw:style-name="a187" draw:name="Shape 331"><svg:title/><svg:desc/><draw:enhanced-geometry draw:type="non-primitive" svg:viewBox="0 0 47291 106863" draw:enhanced-path="M 47291 0 L 47291 10770 32004 15328 C 27432 16852 24384 19900 21336 22948 19812 27520 16764 32092 16764 36664 15240 41236 15240 47332 15240 53428 15240 59524 15240 64096 16764 70192 16764 74859 18288 79431 21336 82479 24384 87051 27432 90099 30480 91623 35052 93147 39624 94671 45815 94671 L 47291 94376 47291 106547 45815 106863 C 38100 106863 30480 105339 25908 103815 19812 100767 15240 97719 10668 93147 7620 88575 4572 82479 3048 76383 1524 70192 0 62572 0 53428 0 45808 1524 38188 3048 30568 4572 24472 7620 18376 12192 13804 15240 9232 21336 6184 27432 3041 L 47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91"/><draw:equation draw:name="f7" draw:formula="?f4 / 106863"/><draw:equation draw:name="f8" draw:formula="0 / ?f6"/><draw:equation draw:name="f9" draw:formula="47291 / ?f6"/><draw:equation draw:name="f10" draw:formula="0 / ?f7"/><draw:equation draw:name="f11" draw:formula="106863 / ?f7"/></draw:enhanced-geometry></draw:custom-shape><draw:custom-shape svg:x="2.7488in" svg:y="2.16875in" svg:width="0.05016in" svg:height="0.11653in" draw:id="id186" draw:style-name="a188" draw:name="Shape 332"><svg:title/><svg:desc/><draw:enhanced-geometry draw:type="non-primitive" svg:viewBox="0 0 45863 106554" draw:enhanced-path="M 48 0 C 7668 0 15288 0 19860 3048 25956 4667 30528 9239 35100 12287 38148 16859 41196 22955 42815 29051 45863 36671 45863 42767 45863 51911 45863 61055 45863 68675 42815 74866 41196 80963 38148 87058 33576 91630 30528 96202 25956 100774 19860 102298 L 0 106554 0 94383 13764 91630 C 18336 88582 21384 85535 24432 82486 27480 77914 29004 73247 30528 68675 30528 64103 32052 58007 32052 53435 32052 47339 30528 41243 30528 36671 29004 30575 27480 27527 24432 22955 22908 19907 18336 16859 15288 13811 10716 12287 6144 10763 48 10763 L 0 10777 0 7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63"/><draw:equation draw:name="f7" draw:formula="?f4 / 106554"/><draw:equation draw:name="f8" draw:formula="0 / ?f6"/><draw:equation draw:name="f9" draw:formula="45863 / ?f6"/><draw:equation draw:name="f10" draw:formula="0 / ?f7"/><draw:equation draw:name="f11" draw:formula="106554 / ?f7"/></draw:enhanced-geometry></draw:custom-shape><draw:custom-shape svg:x="2.81729in" svg:y="2.16899in" svg:width="0.0501in" svg:height="0.11664in" draw:id="id187" draw:style-name="a189" draw:name="Shape 333"><svg:title/><svg:desc/><draw:enhanced-geometry draw:type="non-primitive" svg:viewBox="0 0 45815 106653" draw:enhanced-path="M 45815 0 L 45815 10545 C 41243 10545 35147 12070 32099 15117 27527 16642 24479 19689 21336 22738 18288 27310 16764 31882 15240 36454 15240 41026 13716 47122 13716 53217 13716 59314 15240 63886 15240 69982 16764 74649 18288 79221 21336 82269 22860 86841 26003 89889 30575 91413 35147 92937 39719 94461 45815 94461 L 45815 106653 C 36671 106653 30575 105129 24479 103605 19812 100557 13716 97509 10668 92937 7620 88365 4572 82269 1524 76173 0 69982 0 62362 0 53217 0 45598 0 37978 3048 30358 4572 24262 7620 18166 12192 13594 15240 9022 19812 5973 26003 2830 L 45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106653"/><draw:equation draw:name="f8" draw:formula="0 / ?f6"/><draw:equation draw:name="f9" draw:formula="45815 / ?f6"/><draw:equation draw:name="f10" draw:formula="0 / ?f7"/><draw:equation draw:name="f11" draw:formula="106653 / ?f7"/></draw:enhanced-geometry></draw:custom-shape><draw:custom-shape svg:x="2.8674in" svg:y="2.16875in" svg:width="0.05177in" svg:height="0.11687in" draw:id="id188" draw:style-name="a190" draw:name="Shape 334"><svg:title/><svg:desc/><draw:enhanced-geometry draw:type="non-primitive" svg:viewBox="0 0 47339 106870" draw:enhanced-path="M 1524 0 C 9144 0 15240 0 21336 3048 27527 4667 32099 9239 35147 12287 39719 16859 42768 22955 44291 29051 45815 36671 47339 42767 47339 51911 47339 61055 45815 68675 44291 74866 42768 80963 39719 87058 35147 91630 30575 96202 26003 100774 19812 102298 13716 105346 7620 106870 0 106870 L 0 94678 C 6096 94678 10668 93154 15240 91630 19812 88582 22860 85535 26003 82486 27527 77914 30575 73247 30575 68675 32099 64103 32099 58007 32099 53435 32099 47339 32099 41243 30575 36671 30575 30575 27527 27527 26003 22955 22860 19907 19812 16859 15240 13811 12192 12287 6096 10763 0 10763 L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106870"/><draw:equation draw:name="f8" draw:formula="0 / ?f6"/><draw:equation draw:name="f9" draw:formula="47339 / ?f6"/><draw:equation draw:name="f10" draw:formula="0 / ?f7"/><draw:equation draw:name="f11" draw:formula="106870 / ?f7"/></draw:enhanced-geometry></draw:custom-shape><draw:custom-shape svg:x="2.9425in" svg:y="2.17042in" svg:width="0.03516in" svg:height="0.11354in" draw:id="id189" draw:style-name="a191" draw:name="Shape 335"><svg:title/><svg:desc/><draw:enhanced-geometry draw:type="non-primitive" svg:viewBox="0 0 32147 103823" draw:enhanced-path="M 1619 0 C 3143 0 4667 0 6191 0 L 27527 0 32147 0 32147 10763 27527 10763 13811 10763 13811 53435 27527 53435 32147 51895 32147 62986 26003 64103 13811 64103 13811 102299 C 13811 103823 13811 103823 12287 103823 12287 103823 12287 103823 10763 103823 9239 103823 9239 103823 7715 103823 6191 103823 4667 103823 4667 103823 3143 103823 3143 103823 1619 103823 1619 103823 1619 103823 0 102299 L 0 4667 C 0 3143 1619 1524 1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47"/><draw:equation draw:name="f7" draw:formula="?f4 / 103823"/><draw:equation draw:name="f8" draw:formula="0 / ?f6"/><draw:equation draw:name="f9" draw:formula="32147 / ?f6"/><draw:equation draw:name="f10" draw:formula="0 / ?f7"/><draw:equation draw:name="f11" draw:formula="103823 / ?f7"/></draw:enhanced-geometry></draw:custom-shape><draw:custom-shape svg:x="2.97766in" svg:y="2.17042in" svg:width="0.03505in" svg:height="0.06888in" draw:id="id190" draw:style-name="a192" draw:name="Shape 336"><svg:title/><svg:desc/><draw:enhanced-geometry draw:type="non-primitive" svg:viewBox="0 0 32052 62986" draw:enhanced-path="M 0 0 L 3000 0 C 4524 0 7572 0 10620 1524 12144 1524 15287 3143 18336 4667 21384 6191 24431 7715 25955 10763 27480 13811 29004 15335 30528 19907 32052 22955 32052 26003 32052 30575 32052 35147 32052 39719 30528 44291 27480 48863 25955 51911 22908 54959 19860 58007 15287 59531 10620 61055 L 0 62986 0 51895 4524 50387 C 7572 50387 10620 48863 12144 47339 13668 44291 15287 42767 16811 39719 16811 36671 18336 33623 18336 30575 18336 27527 16811 22955 15287 19907 13668 18383 12144 15335 9096 13811 7572 12287 4524 12287 3000 10763 L 0 10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62986"/><draw:equation draw:name="f8" draw:formula="0 / ?f6"/><draw:equation draw:name="f9" draw:formula="32052 / ?f6"/><draw:equation draw:name="f10" draw:formula="0 / ?f7"/><draw:equation draw:name="f11" draw:formula="62986 / ?f7"/></draw:enhanced-geometry></draw:custom-shape><draw:custom-shape svg:x="3.03604in" svg:y="2.17042in" svg:width="0.06354in" svg:height="0.11354in" draw:id="id191" draw:style-name="a193" draw:name="Shape 337"><svg:title/><svg:desc/><draw:enhanced-geometry draw:type="non-primitive" svg:viewBox="0 0 58103 103823" draw:enhanced-path="M 1524 0 C 3048 0 4572 0 6191 0 L 55055 0 C 55055 0 56579 0 56579 0 56579 1524 58103 1524 58103 3143 58103 3143 58103 4667 58103 4667 58103 6191 58103 7715 58103 7715 58103 9239 58103 9239 56579 9239 56579 10763 56579 10763 56579 10763 56579 10763 55055 10763 55055 10763 L 13812 10763 13812 44291 48863 44291 C 48863 44291 50387 44291 50387 44291 50387 44291 50387 44291 52007 44291 52007 45815 52007 45815 52007 47339 52007 47339 52007 48863 52007 48863 52007 50387 52007 51911 52007 51911 52007 51911 52007 53435 52007 53435 50387 53435 50387 54959 50387 54959 50387 54959 50387 54959 48863 54959 L 13812 54959 13812 91631 55055 91631 C 56579 91631 56579 91631 56579 93155 56579 93155 58103 93155 58103 93155 58103 94679 58103 94679 58103 94679 58103 96203 58103 97727 58103 97727 58103 99251 58103 99251 58103 100775 58103 100775 58103 102299 58103 102299 58103 102299 56579 103823 56579 103823 56579 103823 56579 103823 55055 103823 L 6191 103823 C 4572 103823 3048 103823 1524 102299 1524 102299 0 100775 0 97727 L 0 4667 C 0 3143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03"/><draw:equation draw:name="f7" draw:formula="?f4 / 103823"/><draw:equation draw:name="f8" draw:formula="0 / ?f6"/><draw:equation draw:name="f9" draw:formula="58103 / ?f6"/><draw:equation draw:name="f10" draw:formula="0 / ?f7"/><draw:equation draw:name="f11" draw:formula="103823 / ?f7"/></draw:enhanced-geometry></draw:custom-shape><draw:custom-shape svg:x="3.12458in" svg:y="2.17042in" svg:width="0.03422in" svg:height="0.11354in" draw:id="id192" draw:style-name="a194" draw:name="Shape 338"><svg:title/><svg:desc/><draw:enhanced-geometry draw:type="non-primitive" svg:viewBox="0 0 31290 103822" draw:enhanced-path="M 1524 0 C 3048 0 4572 0 4572 0 L 27527 0 31290 0 31290 10763 26003 10763 13716 10763 13716 45815 27527 45815 31290 45188 31290 57872 22955 56483 13716 56483 13716 102298 C 13716 103822 12192 103822 12192 103822 12192 103822 10668 103822 10668 103822 9144 103822 7620 103822 7620 103822 6096 103822 4572 103822 3048 103822 3048 103822 1524 103822 1524 103822 1524 103822 0 103822 0 102298 L 0 4667 C 0 3143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103822"/><draw:equation draw:name="f8" draw:formula="0 / ?f6"/><draw:equation draw:name="f9" draw:formula="31290 / ?f6"/><draw:equation draw:name="f10" draw:formula="0 / ?f7"/><draw:equation draw:name="f11" draw:formula="103822 / ?f7"/></draw:enhanced-geometry></draw:custom-shape><draw:custom-shape svg:x="3.1588in" svg:y="2.17042in" svg:width="0.04266in" svg:height="0.11354in" draw:id="id193" draw:style-name="a195" draw:name="Shape 339"><svg:title/><svg:desc/><draw:enhanced-geometry draw:type="non-primitive" svg:viewBox="0 0 39005 103822" draw:enhanced-path="M 0 0 L 2333 0 C 3858 0 5381 0 6905 0 11477 0 14525 1524 17573 3143 20621 4667 23669 6191 25193 9239 28241 10763 29861 13811 31385 16859 31385 19907 32908 22955 32908 27527 32908 30575 31385 33623 31385 36671 29861 39719 28241 41243 26717 44291 25193 45815 22145 47339 20621 48863 17573 50387 14525 51911 11477 53435 13002 53435 16049 54959 16049 56483 17573 56483 19097 58007 20621 59531 22145 61055 23669 64103 23669 65627 25193 67151 26717 70199 26717 73342 L 35957 96202 C 37481 97726 37481 99250 37481 99250 39005 100774 39005 100774 39005 102298 37481 103822 37481 103822 37481 103822 35957 103822 35957 103822 34433 103822 34433 103822 32908 103822 31385 103822 29861 103822 28241 103822 28241 103822 26717 103822 26717 103822 25193 103822 25193 103822 25193 102298 23669 102298 23669 102298 23669 102298 23669 100774 L 14525 76390 C 13002 73342 11477 71723 9953 68675 8429 65627 8429 64103 5381 62579 3858 61055 2333 59531 809 58007 L 0 57872 0 45188 5381 44291 C 8429 44291 9953 42767 13002 41243 14525 39719 16049 38195 16049 35147 17573 33623 17573 30575 17573 29051 17573 24479 16049 21431 14525 18383 13002 15335 9953 13811 5381 12287 3858 12287 2333 10763 809 10763 L 0 10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05"/><draw:equation draw:name="f7" draw:formula="?f4 / 103822"/><draw:equation draw:name="f8" draw:formula="0 / ?f6"/><draw:equation draw:name="f9" draw:formula="39005 / ?f6"/><draw:equation draw:name="f10" draw:formula="0 / ?f7"/><draw:equation draw:name="f11" draw:formula="103822 / ?f7"/></draw:enhanced-geometry></draw:custom-shape><draw:custom-shape svg:x="3.21146in" svg:y="2.16875in" svg:width="0.04839in" svg:height="0.11521in" draw:id="id194" draw:style-name="a196" draw:name="Shape 340"><svg:title/><svg:desc/><draw:enhanced-geometry draw:type="non-primitive" svg:viewBox="0 0 44244 105346" draw:enhanced-path="M 39719 0 L 44244 0 44244 15470 25908 67151 44244 67151 44244 77914 22860 77914 13716 102298 C 13716 103823 13716 103823 12192 103823 12192 103823 12192 105346 12192 105346 10668 105346 10668 105346 9144 105346 9144 105346 7620 105346 6096 105346 4572 105346 3048 105346 1524 105346 1524 105346 0 105346 0 105346 0 103823 0 103823 0 103823 0 102298 0 102298 0 100774 L 35147 3048 C 35147 3048 35147 1524 36671 1524 36671 1524 36671 1524 38195 1524 38195 0 39719 0 397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4"/><draw:equation draw:name="f7" draw:formula="?f4 / 105346"/><draw:equation draw:name="f8" draw:formula="0 / ?f6"/><draw:equation draw:name="f9" draw:formula="44244 / ?f6"/><draw:equation draw:name="f10" draw:formula="0 / ?f7"/><draw:equation draw:name="f11" draw:formula="105346 / ?f7"/></draw:enhanced-geometry></draw:custom-shape><draw:custom-shape svg:x="3.25985in" svg:y="2.16875in" svg:width="0.05016in" svg:height="0.11521in" draw:id="id195" draw:style-name="a197" draw:name="Shape 341"><svg:title/><svg:desc/><draw:enhanced-geometry draw:type="non-primitive" svg:viewBox="0 0 45863 105346" draw:enhanced-path="M 0 0 L 48 0 C 1572 0 3096 0 4619 0 4619 0 6143 0 7667 1524 7667 1524 7667 1524 9192 1524 9192 1524 9192 3048 9192 3048 L 44339 100774 C 44339 102298 45863 102298 45863 103823 45863 103823 44339 103823 44339 105346 44339 105346 42815 105346 42815 105346 41291 105346 39767 105346 38243 105346 36719 105346 35195 105346 35195 105346 33671 105346 32147 105346 32147 105346 32147 105346 30623 105346 30623 103823 L 21384 77914 0 77914 0 67151 18336 67151 48 15335 0 154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63"/><draw:equation draw:name="f7" draw:formula="?f4 / 105346"/><draw:equation draw:name="f8" draw:formula="0 / ?f6"/><draw:equation draw:name="f9" draw:formula="45863 / ?f6"/><draw:equation draw:name="f10" draw:formula="0 / ?f7"/><draw:equation draw:name="f11" draw:formula="105346 / ?f7"/></draw:enhanced-geometry></draw:custom-shape><draw:custom-shape svg:x="3.32in" svg:y="2.16875in" svg:width="0.08187in" svg:height="0.14687in" draw:id="id196" draw:style-name="a198" draw:name="Shape 342"><svg:title/><svg:desc/><draw:enhanced-geometry draw:type="non-primitive" svg:viewBox="0 0 74866 134302" draw:enhanced-path="M 45815 0 C 48863 0 51911 0 54959 0 56483 1524 59531 1524 62579 3048 64198 3048 67246 4667 68771 6191 70295 6191 71818 7715 73342 7715 73342 9239 73342 9239 74866 10763 74866 12287 74866 12287 74866 13811 74866 13811 74866 15335 74866 15335 74866 16859 74866 18383 74866 18383 74866 19907 74866 19907 74866 19907 74866 21431 73342 21431 73342 21431 71818 21431 70295 21431 68771 19907 68771 19907 65722 18383 64198 16859 62579 15335 59531 13811 56483 13811 53435 12287 50387 12287 45815 12287 41243 12287 36671 12287 33623 13811 29051 16859 26003 18383 22955 22955 19907 26003 18383 30575 16764 35147 15240 41243 15240 47339 15240 53435 15240 59531 15240 65627 16764 71723 18383 76390 19907 80963 22955 84010 26003 87058 29051 90107 32099 91630 36671 93154 41243 94678 45815 94678 50387 94678 53435 93154 56483 93154 59531 91630 62579 90107 64198 90107 67246 88582 68771 87058 70295 85535 71818 85535 73342 84010 73342 84010 73342 84010 73342 84010 74866 84010 74866 85535 74866 85535 74866 85535 74866 85535 74866 87058 74866 87058 74866 88582 74866 90107 74866 90107 74866 91630 74866 91630 74866 93154 74866 93154 74866 94678 74866 94678 74866 94678 74866 94678 74866 96202 74866 96202 73342 96202 73342 97726 73342 97726 71818 99250 70295 99250 68771 100774 65722 102298 64198 102298 61055 103822 59531 105346 56483 105346 53435 105346 51911 106870 48863 106870 L 51911 111442 C 51911 112966 53435 116014 53435 117538 54959 119063 54959 120586 54959 122110 54959 123635 53435 125158 53435 126682 51911 128207 51911 129730 50387 131254 48863 132778 47339 132778 45815 134302 42767 134302 41243 134302 38195 134302 36671 134302 35147 134302 33623 134302 32099 134302 30575 134302 29051 134302 27527 132778 27527 132778 26003 132778 26003 131254 26003 131254 24479 131254 24479 129730 24479 129730 24479 128207 24479 126682 26003 126682 26003 125158 26003 125158 26003 125158 27527 125158 L 36671 125158 C 39719 125158 39719 125158 41243 123635 42767 123635 42767 122110 42767 120586 42767 119063 42767 119063 42767 117538 42767 116014 41243 116014 41243 114490 L 36671 106870 C 32099 105346 27527 103822 22955 102298 18383 100774 15240 97726 10668 93154 7620 88582 4572 84010 3048 76390 0 70199 0 62579 0 54959 0 45815 0 38195 3048 32099 4572 24479 7620 18383 12192 13811 16764 9239 21431 6191 27527 3048 32099 1524 38195 0 45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6"/><draw:equation draw:name="f7" draw:formula="?f4 / 134302"/><draw:equation draw:name="f8" draw:formula="0 / ?f6"/><draw:equation draw:name="f9" draw:formula="74866 / ?f6"/><draw:equation draw:name="f10" draw:formula="0 / ?f7"/><draw:equation draw:name="f11" draw:formula="134302 / ?f7"/></draw:enhanced-geometry></draw:custom-shape><draw:custom-shape svg:x="3.41021in" svg:y="2.16875in" svg:width="0.04838in" svg:height="0.11521in" draw:id="id197" draw:style-name="a199" draw:name="Shape 343"><svg:title/><svg:desc/><draw:enhanced-geometry draw:type="non-primitive" svg:viewBox="0 0 44243 105346" draw:enhanced-path="M 41243 0 L 44243 0 44243 15470 25908 67151 44243 67151 44243 77914 22860 77914 15240 102298 C 13716 103823 13716 103823 13716 103823 13716 103823 13716 105346 12192 105346 12192 105346 12192 105346 10668 105346 9144 105346 9144 105346 7620 105346 4572 105346 4572 105346 3048 105346 1524 105346 1524 105346 1524 105346 0 103823 0 103823 0 103823 0 102298 0 102298 1524 100774 L 36671 3048 C 36671 3048 36671 1524 36671 1524 36671 1524 38195 1524 38195 1524 39719 0 39719 0 41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3"/><draw:equation draw:name="f7" draw:formula="?f4 / 105346"/><draw:equation draw:name="f8" draw:formula="0 / ?f6"/><draw:equation draw:name="f9" draw:formula="44243 / ?f6"/><draw:equation draw:name="f10" draw:formula="0 / ?f7"/><draw:equation draw:name="f11" draw:formula="105346 / ?f7"/></draw:enhanced-geometry></draw:custom-shape><draw:custom-shape svg:x="3.43021in" svg:y="2.13875in" svg:width="0.02838in" svg:height="0.02167in" draw:id="id198" draw:style-name="a200" draw:name="Shape 344"><svg:title/><svg:desc/><draw:enhanced-geometry draw:type="non-primitive" svg:viewBox="0 0 25955 19812" draw:enhanced-path="M 16859 0 C 18383 0 21431 1524 22955 1524 L 25955 3024 25955 15208 21431 12192 C 19907 10668 18383 10668 16859 10668 13811 10668 12287 12192 10763 12192 10763 13716 10763 16764 10763 18288 10763 18288 9239 18288 9239 19812 7620 19812 7620 19812 7620 19812 6096 19812 6096 19812 4572 19812 3048 19812 1524 19812 1524 19812 0 18288 0 18288 0 16764 0 13716 0 12192 1524 10668 1524 7620 3048 6096 4572 4572 6096 3048 7620 3048 9239 1524 12287 1524 13811 0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19812"/><draw:equation draw:name="f8" draw:formula="0 / ?f6"/><draw:equation draw:name="f9" draw:formula="25955 / ?f6"/><draw:equation draw:name="f10" draw:formula="0 / ?f7"/><draw:equation draw:name="f11" draw:formula="19812 / ?f7"/></draw:enhanced-geometry></draw:custom-shape><draw:custom-shape svg:x="3.45859in" svg:y="2.16875in" svg:width="0.05016in" svg:height="0.11521in" draw:id="id199" draw:style-name="a201" draw:name="Shape 345"><svg:title/><svg:desc/><draw:enhanced-geometry draw:type="non-primitive" svg:viewBox="0 0 45863 105346" draw:enhanced-path="M 0 0 L 1572 0 C 3096 0 4620 0 4620 0 6144 0 7668 0 7668 1524 9192 1524 9192 1524 9192 1524 9192 1524 10716 3048 10716 3048 L 45863 100774 C 45863 102298 45863 102298 45863 103823 45863 103823 45863 103823 45863 105346 44339 105346 44339 105346 42815 105346 42815 105346 41291 105346 39767 105346 38243 105346 36719 105346 35195 105346 33671 105346 33671 105346 33671 105346 32147 105346 32147 105346 32147 103823 32147 103823 32147 103823 30623 103823 L 22908 77914 0 77914 0 67151 18336 67151 48 15335 0 154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63"/><draw:equation draw:name="f7" draw:formula="?f4 / 105346"/><draw:equation draw:name="f8" draw:formula="0 / ?f6"/><draw:equation draw:name="f9" draw:formula="45863 / ?f6"/><draw:equation draw:name="f10" draw:formula="0 / ?f7"/><draw:equation draw:name="f11" draw:formula="105346 / ?f7"/></draw:enhanced-geometry></draw:custom-shape><draw:custom-shape svg:x="3.45859in" svg:y="2.13875in" svg:width="0.03182in" svg:height="0.02167in" draw:id="id200" draw:style-name="a202" draw:name="Shape 346"><svg:title/><svg:desc/><draw:enhanced-geometry draw:type="non-primitive" svg:viewBox="0 0 29099 19812" draw:enhanced-path="M 24432 0 C 25956 0 27480 1524 27480 1524 29099 1524 29099 3048 29099 4572 29099 9144 27480 12192 24432 15240 21384 18288 18336 19812 13764 19812 10716 19812 7668 19812 6144 18288 3096 18288 1572 16764 48 15240 L 0 15208 0 3024 3096 4572 C 4620 6096 6144 7620 7668 9144 9192 9144 10716 10668 13764 10668 15288 10668 16812 9144 18336 7620 18336 7620 19860 4572 19860 3048 19860 1524 19860 1524 19860 1524 21384 1524 22908 0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99"/><draw:equation draw:name="f7" draw:formula="?f4 / 19812"/><draw:equation draw:name="f8" draw:formula="0 / ?f6"/><draw:equation draw:name="f9" draw:formula="29099 / ?f6"/><draw:equation draw:name="f10" draw:formula="0 / ?f7"/><draw:equation draw:name="f11" draw:formula="19812 / ?f7"/></draw:enhanced-geometry></draw:custom-shape><draw:custom-shape svg:x="3.51875in" svg:y="2.16875in" svg:width="0.05177in" svg:height="0.11687in" draw:id="id201" draw:style-name="a203" draw:name="Shape 347"><svg:title/><svg:desc/><draw:enhanced-geometry draw:type="non-primitive" svg:viewBox="0 0 47339 106870" draw:enhanced-path="M 47339 0 L 47339 0 47339 10763 47339 10763 C 41243 10763 36671 12287 32099 15335 27527 16859 24479 19907 21431 22955 19907 27527 16764 32099 16764 36671 15240 41243 15240 47339 15240 53435 15240 59531 15240 64103 16764 70199 16764 74866 18383 79438 21431 82486 24479 87058 27527 90107 30575 91630 35147 93154 39719 94678 45815 94678 L 47339 94374 47339 106545 45815 106870 C 38195 106870 30575 105346 26003 103822 19907 100774 15240 97726 10668 93154 7620 88582 4572 82486 3048 76390 1524 70199 0 62579 0 53435 0 45815 1524 38195 3048 30575 4572 24479 7620 18383 12192 13811 15240 9239 21431 6191 27527 3048 33623 0 39719 0 47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106870"/><draw:equation draw:name="f8" draw:formula="0 / ?f6"/><draw:equation draw:name="f9" draw:formula="47339 / ?f6"/><draw:equation draw:name="f10" draw:formula="0 / ?f7"/><draw:equation draw:name="f11" draw:formula="106870 / ?f7"/></draw:enhanced-geometry></draw:custom-shape><draw:custom-shape svg:x="3.57052in" svg:y="2.16875in" svg:width="0.0501in" svg:height="0.11652in" draw:id="id202" draw:style-name="a204" draw:name="Shape 348"><svg:title/><svg:desc/><draw:enhanced-geometry draw:type="non-primitive" svg:viewBox="0 0 45815 106545" draw:enhanced-path="M 0 0 L 21431 3048 C 26003 4667 30575 9239 35147 12287 38195 16859 41243 22955 42767 29051 45815 36671 45815 42767 45815 51911 45815 61055 45815 68675 42767 74866 41243 80963 38195 87058 33623 91630 30575 96202 26003 100774 19907 102298 L 0 106545 0 94374 13716 91630 C 18383 88582 21431 85535 24479 82486 27527 77914 29051 73247 30575 68675 30575 64103 32099 58007 32099 53435 32099 47339 30575 41243 30575 36671 29051 30575 27527 27527 24479 22955 22955 19907 18383 16859 15240 13811 L 0 10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106545"/><draw:equation draw:name="f8" draw:formula="0 / ?f6"/><draw:equation draw:name="f9" draw:formula="45815 / ?f6"/><draw:equation draw:name="f10" draw:formula="0 / ?f7"/><draw:equation draw:name="f11" draw:formula="106545 / ?f7"/></draw:enhanced-geometry></draw:custom-shape><draw:custom-shape svg:x="3.68573in" svg:y="2.16875in" svg:width="0.08688in" svg:height="0.11521in" draw:id="id203" draw:style-name="a205" draw:name="Shape 349"><svg:title/><svg:desc/><draw:enhanced-geometry draw:type="non-primitive" svg:viewBox="0 0 79439 105346" draw:enhanced-path="M 73342 0 C 73342 0 74867 0 76391 1524 76391 1524 77915 1524 77915 1524 77915 1524 77915 1524 79439 1524 79439 3048 79439 3048 79439 3048 L 79439 99251 C 79439 100774 79439 102299 77915 102299 77915 103823 77915 103823 77915 103823 76391 105346 76391 105346 74867 105346 74867 105346 73342 105346 73342 105346 L 68771 105346 C 67247 105346 65723 105346 65723 105346 64198 105346 62674 103823 62674 103823 61151 102299 59627 102299 59627 100774 58103 99251 58103 97727 56579 94679 L 22955 35147 C 21431 32099 19907 29051 18383 26003 16859 22955 15335 19907 13811 16859 L 12287 16859 C 13811 19907 13811 24479 13811 27527 13811 32099 13811 36671 13811 39719 L 13811 103823 C 13811 103823 13811 103823 12287 103823 12287 105346 12287 105346 12287 105346 10763 105346 10763 105346 9239 105346 9239 105346 7715 105346 6191 105346 6191 105346 4667 105346 3143 105346 3143 105346 1619 105346 1619 105346 1619 105346 0 105346 0 103823 L 0 6191 C 0 4667 0 3048 1619 1524 3143 1524 4667 1524 6191 1524 L 12287 1524 C 13811 1524 15335 1524 16859 1524 16859 1524 18383 1524 19907 3048 19907 3048 21431 4667 21431 4667 22955 6191 22955 7715 24479 9239 L 48959 54959 C 50483 58007 52007 61055 53530 64103 55054 65627 56579 68675 58103 71723 59627 73247 61151 76390 62674 79439 64198 80963 64198 84011 65723 87058 65723 82486 65723 77915 65723 73247 65723 68675 65723 64103 65723 59531 L 65723 3048 C 65723 3048 65723 3048 65723 1524 67247 1524 67247 1524 67247 1524 67247 1524 68771 1524 68771 1524 70295 0 71818 0 733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9"/><draw:equation draw:name="f7" draw:formula="?f4 / 105346"/><draw:equation draw:name="f8" draw:formula="0 / ?f6"/><draw:equation draw:name="f9" draw:formula="79439 / ?f6"/><draw:equation draw:name="f10" draw:formula="0 / ?f7"/><draw:equation draw:name="f11" draw:formula="105346 / ?f7"/></draw:enhanced-geometry></draw:custom-shape><draw:custom-shape svg:x="3.79938in" svg:y="2.24219in" svg:width="0.02672in" svg:height="0.01177in" draw:id="id204" draw:style-name="a206" draw:name="Shape 350"><svg:title/><svg:desc/><draw:enhanced-geometry draw:type="non-primitive" svg:viewBox="0 0 24432 10763" draw:enhanced-path="M 3048 0 L 24432 0 24432 10763 3048 10763 C 1524 10763 1524 10763 1524 9239 0 9239 0 7715 0 4572 0 3048 0 1524 1524 1524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10763"/><draw:equation draw:name="f8" draw:formula="0 / ?f6"/><draw:equation draw:name="f9" draw:formula="24432 / ?f6"/><draw:equation draw:name="f10" draw:formula="0 / ?f7"/><draw:equation draw:name="f11" draw:formula="10763 / ?f7"/></draw:enhanced-geometry></draw:custom-shape><draw:custom-shape svg:x="3.79604in" svg:y="2.16875in" svg:width="0.03005in" svg:height="0.06177in" draw:id="id205" draw:style-name="a207" draw:name="Shape 351"><svg:title/><svg:desc/><draw:enhanced-geometry draw:type="non-primitive" svg:viewBox="0 0 27480 56483" draw:enhanced-path="M 27432 0 L 27480 7 27480 9251 27432 9239 C 24384 9239 22860 10763 21336 10763 19812 12287 18288 12287 16764 15335 15240 16859 15240 18383 13716 19907 13716 22955 13716 24479 13716 27527 13716 30575 13716 32099 13716 35147 13716 36671 15240 39719 16764 41243 16764 42767 18288 44291 19812 44291 22860 45815 24384 45815 27432 45815 L 27480 45799 27480 56470 27432 56483 C 22860 56483 18288 54959 15240 53435 12192 53435 9144 50387 6096 48863 4572 45815 3048 42767 1524 39719 1524 36671 0 32099 0 27527 0 24479 1524 19907 1524 16859 3048 13811 4572 10763 7620 7715 9144 4667 12192 3048 15240 1524 18288 0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56483"/><draw:equation draw:name="f8" draw:formula="0 / ?f6"/><draw:equation draw:name="f9" draw:formula="27480 / ?f6"/><draw:equation draw:name="f10" draw:formula="0 / ?f7"/><draw:equation draw:name="f11" draw:formula="56483 / ?f7"/></draw:enhanced-geometry></draw:custom-shape><draw:custom-shape svg:x="3.8261in" svg:y="2.24219in" svg:width="0.02505in" svg:height="0.01177in" draw:id="id206" draw:style-name="a208" draw:name="Shape 352"><svg:title/><svg:desc/><draw:enhanced-geometry draw:type="non-primitive" svg:viewBox="0 0 22908 10763" draw:enhanced-path="M 0 0 L 19859 0 C 21384 0 21384 0 22908 1524 22908 1524 22908 3048 22908 4572 22908 7715 22908 9239 22908 9239 21384 9239 21384 10763 19859 10763 L 0 10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10763"/><draw:equation draw:name="f8" draw:formula="0 / ?f6"/><draw:equation draw:name="f9" draw:formula="22908 / ?f6"/><draw:equation draw:name="f10" draw:formula="0 / ?f7"/><draw:equation draw:name="f11" draw:formula="10763 / ?f7"/></draw:enhanced-geometry></draw:custom-shape><draw:custom-shape svg:x="3.8261in" svg:y="2.16876in" svg:width="0.02838in" svg:height="0.06175in" draw:id="id207" draw:style-name="a209" draw:name="Shape 353"><svg:title/><svg:desc/><draw:enhanced-geometry draw:type="non-primitive" svg:viewBox="0 0 25955 56463" draw:enhanced-path="M 0 0 L 10715 1517 C 15287 3041 16811 4660 19859 7708 21384 9232 22908 12280 24431 15328 25955 19900 25955 22948 25955 27520 25955 32092 25955 35140 24431 39713 22908 42760 21384 45808 19859 48856 16811 50380 13764 51904 10715 53428 L 0 56463 0 45793 4524 44285 C 7572 44285 9191 42760 9191 41236 10715 39713 12240 38188 12240 36664 12240 33616 13764 30568 13764 27520 13764 25996 12240 22948 12240 21424 12240 18376 10715 16852 10715 15328 9191 13804 7572 12280 6048 10756 L 0 9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6463"/><draw:equation draw:name="f8" draw:formula="0 / ?f6"/><draw:equation draw:name="f9" draw:formula="25955 / ?f6"/><draw:equation draw:name="f10" draw:formula="0 / ?f7"/><draw:equation draw:name="f11" draw:formula="56463 / ?f7"/></draw:enhanced-geometry></draw:custom-shape><draw:custom-shape svg:x="3.91959in" svg:y="2.16875in" svg:width="0.06688in" svg:height="0.11521in" draw:id="id208" draw:style-name="a210" draw:name="Shape 354"><svg:title/><svg:desc/><draw:enhanced-geometry draw:type="non-primitive" svg:viewBox="0 0 61151 105346" draw:enhanced-path="M 27527 0 C 27527 0 29051 0 29051 0 29051 0 30575 0 30575 0 30575 0 32099 0 33623 0 33623 0 35147 0 36671 0 36671 0 38195 0 38195 0 38195 1524 39719 1524 39719 1524 39719 1524 39719 1524 39719 3048 L 39719 94679 58007 94679 C 58007 94679 59531 94679 59531 94679 59531 94679 59531 94679 61151 96202 61151 96202 61151 96202 61151 97727 61151 97727 61151 99251 61151 99251 61151 100774 61151 102299 61151 102299 61151 103823 61151 103823 61151 103823 59531 103823 59531 105346 59531 105346 59531 105346 58007 105346 58007 105346 L 3048 105346 C 3048 105346 1524 103823 1524 103823 1524 103823 1524 103823 1524 102299 1524 102299 1524 100774 1524 99251 1524 99251 1524 97727 1524 97727 1524 96202 1524 96202 1524 96202 1524 94679 1524 94679 3048 94679 L 26003 94679 26003 15335 6096 27527 C 4572 27527 3048 27527 3048 27527 3048 27527 1524 27527 1524 27527 1524 27527 1524 26003 0 26003 0 24479 0 24479 0 22955 0 21431 0 21431 0 19907 0 19907 1524 18383 1524 18383 1524 18383 1524 18383 1524 16859 1524 16859 3048 16859 3048 16859 L 27527 1524 C 27527 1524 27527 1524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105346"/><draw:equation draw:name="f8" draw:formula="0 / ?f6"/><draw:equation draw:name="f9" draw:formula="61151 / ?f6"/><draw:equation draw:name="f10" draw:formula="0 / ?f7"/><draw:equation draw:name="f11" draw:formula="105346 / ?f7"/></draw:enhanced-geometry></draw:custom-shape><draw:custom-shape svg:x="4.00479in" svg:y="2.17042in" svg:width="0.07344in" svg:height="0.11521in" draw:id="id209" draw:style-name="a211" draw:name="Shape 355"><svg:title/><svg:desc/><draw:enhanced-geometry draw:type="non-primitive" svg:viewBox="0 0 67151 105346" draw:enhanced-path="M 7620 0 C 7620 0 9144 0 10668 0 L 56483 0 C 58007 0 58007 0 58007 0 58007 0 59531 0 59531 1524 59531 1524 59531 1524 59531 3143 59531 3143 59531 4667 59531 4667 59531 7715 59531 9239 59531 9239 58007 10763 58007 10763 56483 10763 L 18288 10763 18288 41243 C 19812 41243 21336 39719 24384 39719 25908 39719 27527 39719 30575 39719 36671 39719 41243 41243 45815 42767 50387 44291 54959 45815 58007 48863 61055 50387 62580 53435 64103 58007 65627 61055 67151 65627 67151 70199 67151 76390 65627 80963 64103 85535 61055 90107 59531 93154 54959 96202 51911 99251 48863 100774 42767 102298 38195 103823 33623 105346 27527 105346 24384 105346 21336 105346 18288 105346 15240 103823 12192 103823 10668 102298 7620 102298 6096 102298 4572 100774 3048 100774 3048 99251 1524 99251 1524 99251 1524 99251 1524 97726 0 96202 0 96202 0 96202 0 94679 0 94679 0 93154 0 91630 0 91630 0 90107 0 90107 1524 88582 1524 88582 1524 88582 1524 88582 1524 87058 1524 87058 3048 87058 3048 87058 3048 87058 4572 87058 6096 88582 6096 88582 7620 90107 10668 90107 12192 91630 13716 91630 16764 93154 19812 93154 22860 93154 27527 93154 30575 93154 33623 93154 36671 93154 39719 91630 42767 90107 44291 88582 47339 87058 48863 84010 50387 80963 50387 79438 51911 74866 51911 71723 51911 68675 51911 65627 50387 62579 48863 59531 47339 58007 45815 56483 42767 54959 39719 53435 36671 51911 33623 51911 30575 51911 24384 51911 21336 51911 18288 51911 16764 51911 13716 51911 12192 51911 10668 51911 9144 51911 7620 51911 6096 51911 6096 50387 6096 48863 6096 47339 L 6096 4667 C 6096 3143 6096 152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105346"/><draw:equation draw:name="f8" draw:formula="0 / ?f6"/><draw:equation draw:name="f9" draw:formula="67151 / ?f6"/><draw:equation draw:name="f10" draw:formula="0 / ?f7"/><draw:equation draw:name="f11" draw:formula="105346 / ?f7"/></draw:enhanced-geometry></draw:custom-shape><draw:custom-shape svg:x="4.09167in" svg:y="2.18924in" svg:width="0.03339in" svg:height="0.06805in" draw:id="id210" draw:style-name="a212" draw:name="Shape 356"><svg:title/><svg:desc/><draw:enhanced-geometry draw:type="non-primitive" svg:viewBox="0 0 30528 62229" draw:enhanced-path="M 30528 0 L 30528 22510 13716 51465 30528 51465 30528 62229 4572 62229 C 3048 62229 3048 62229 3048 62229 3048 62229 1524 62229 1524 62229 1524 60705 1524 60705 1524 59181 0 59181 0 57657 0 56133 0 56133 0 54514 0 52990 1524 52990 1524 51465 1524 51465 1524 51465 1524 49942 1524 49942 1524 48418 1524 48418 3048 46893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2229"/><draw:equation draw:name="f8" draw:formula="0 / ?f6"/><draw:equation draw:name="f9" draw:formula="30528 / ?f6"/><draw:equation draw:name="f10" draw:formula="0 / ?f7"/><draw:equation draw:name="f11" draw:formula="62229 / ?f7"/></draw:enhanced-geometry></draw:custom-shape><draw:custom-shape svg:x="4.12505in" svg:y="2.16875in" svg:width="0.05005in" svg:height="0.11521in" draw:id="id211" draw:style-name="a213" draw:name="Shape 357"><svg:title/><svg:desc/><draw:enhanced-geometry draw:type="non-primitive" svg:viewBox="0 0 45768 105346" draw:enhanced-path="M 15288 0 C 16812 0 18336 0 19860 0 21384 0 22908 0 24432 0 25956 0 27480 1524 27480 1524 29004 1524 29004 1524 29004 1524 30528 1524 30528 3048 30528 3048 L 30528 70199 42720 70199 C 42720 70199 44244 70199 44244 71723 44244 71723 45768 73247 45768 76390 45768 77914 44244 79439 44244 79439 44244 80963 42720 80963 42720 80963 L 30528 80963 30528 103823 C 30528 105346 29004 105346 29004 105346 29004 105346 27480 105346 27480 105346 25956 105346 24432 105346 22908 105346 22908 105346 21384 105346 19860 105346 19860 105346 18336 105346 18336 105346 18336 105346 16812 105346 16812 103823 L 16812 80963 0 80963 0 70199 16812 70199 16812 12287 0 41244 0 18734 9192 3048 C 10716 3048 10716 1524 10716 1524 10716 1524 12240 1524 12240 1524 13764 0 15288 0 15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8"/><draw:equation draw:name="f7" draw:formula="?f4 / 105346"/><draw:equation draw:name="f8" draw:formula="0 / ?f6"/><draw:equation draw:name="f9" draw:formula="45768 / ?f6"/><draw:equation draw:name="f10" draw:formula="0 / ?f7"/><draw:equation draw:name="f11" draw:formula="105346 / ?f7"/></draw:enhanced-geometry></draw:custom-shape><draw:custom-shape svg:x="4.18011in" svg:y="2.15375in" svg:width="0.06854in" svg:height="0.15521in" draw:id="id212" draw:style-name="a214" draw:name="Shape 358"><svg:title/><svg:desc/><draw:enhanced-geometry draw:type="non-primitive" svg:viewBox="0 0 62674 141923" draw:enhanced-path="M 53530 0 C 53530 0 55054 0 56578 0 58102 0 58102 0 59627 0 59627 1524 61151 1524 61151 1524 62674 1524 62674 1524 62674 3048 62674 3048 62674 4572 62674 4572 L 13811 138874 C 13811 138874 12287 140398 12287 140398 12287 140398 12287 140398 10763 140398 10763 141923 9239 141923 9239 141923 7715 141923 7715 141923 6191 141923 4667 141923 3143 141923 3143 141923 1524 141923 1524 140398 1524 140398 0 140398 0 140398 0 138874 0 138874 0 138874 0 137351 L 48958 3048 C 48958 3048 48958 3048 50483 1524 50483 1524 50483 1524 52007 1524 52007 0 52007 0 53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74"/><draw:equation draw:name="f7" draw:formula="?f4 / 141923"/><draw:equation draw:name="f8" draw:formula="0 / ?f6"/><draw:equation draw:name="f9" draw:formula="62674 / ?f6"/><draw:equation draw:name="f10" draw:formula="0 / ?f7"/><draw:equation draw:name="f11" draw:formula="141923 / ?f7"/></draw:enhanced-geometry></draw:custom-shape><draw:custom-shape svg:x="4.26031in" svg:y="2.16875in" svg:width="0.0701in" svg:height="0.11521in" draw:id="id213" draw:style-name="a215" draw:name="Shape 359"><svg:title/><svg:desc/><draw:enhanced-geometry draw:type="non-primitive" svg:viewBox="0 0 64103 105346" draw:enhanced-path="M 21431 0 C 22955 0 26003 0 30575 0 35147 0 39719 0 42767 1524 47339 3048 50387 4667 51911 7715 54959 9239 56483 12287 58007 15335 59531 19907 59531 22955 59531 26003 59531 29051 59531 33623 59531 36671 58007 39719 58007 42767 54959 47339 53435 50387 50387 54959 47339 59531 44291 64103 38195 70199 32099 76390 L 16764 93155 61055 93155 C 62579 93155 62579 93155 62579 94679 62579 94679 64103 94679 64103 94679 64103 96202 64103 96202 64103 96202 64103 97727 64103 97727 64103 99251 64103 100774 64103 100774 64103 102299 64103 102299 64103 103823 64103 103823 64103 103823 64103 105346 62579 105346 62579 105346 62579 105346 61055 105346 L 4572 105346 C 3048 105346 3048 105346 1524 105346 1524 105346 1524 103823 0 103823 0 103823 0 103823 0 102299 0 100774 0 100774 0 99251 0 97727 0 97727 0 96202 0 96202 0 94679 0 94679 0 93155 0 93155 1524 93155 1524 91630 1524 91630 3048 90107 L 22955 68675 C 27527 64103 32099 59531 33623 54959 36671 51911 39719 48863 41243 44291 42767 41243 42767 38195 44291 36671 44291 33623 44291 30575 44291 29051 44291 26003 44291 24479 42767 21431 42767 19907 41243 18383 39719 16859 38195 15335 36671 13811 35147 12287 32099 12287 30575 12287 27527 12287 24479 12287 21431 12287 18288 12287 15240 13811 13716 15335 12192 15335 9144 16859 7620 18383 6096 18383 6096 19907 4572 19907 3048 19907 3048 19907 1524 19907 1524 18383 1524 18383 1524 18383 1524 16859 1524 16859 1524 15335 1524 13811 1524 13811 1524 12287 1524 12287 1524 10763 1524 10763 1524 10763 1524 10763 1524 9239 1524 9239 3048 9239 3048 9239 3048 7715 4572 7715 4572 6191 7620 6191 9144 4667 10668 3048 12192 3048 15240 1524 18288 1524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105346"/><draw:equation draw:name="f8" draw:formula="0 / ?f6"/><draw:equation draw:name="f9" draw:formula="64103 / ?f6"/><draw:equation draw:name="f10" draw:formula="0 / ?f7"/><draw:equation draw:name="f11" draw:formula="105346 / ?f7"/></draw:enhanced-geometry></draw:custom-shape><draw:custom-shape svg:x="4.34719in" svg:y="2.16904in" svg:width="0.04005in" svg:height="0.11659in" draw:id="id214" draw:style-name="a216" draw:name="Shape 360"><svg:title/><svg:desc/><draw:enhanced-geometry draw:type="non-primitive" svg:viewBox="0 0 36623 106610" draw:enhanced-path="M 36623 0 L 36623 10516 25908 13551 C 22860 16599 19812 18123 18288 22695 16764 25743 16764 30315 15240 36411 15240 40983 15240 45555 15240 51651 15240 59271 15240 66891 15240 71463 16764 77654 18288 82226 19812 85274 21336 88322 22860 91370 25908 92894 L 36623 95928 36623 106241 35147 106610 C 28956 106610 22860 105086 18288 103562 13716 100514 10668 97466 7620 92894 4572 88322 3048 82226 1524 76130 1524 69939 0 62319 0 53175 0 45555 1524 37935 3048 31839 3048 24219 6096 18123 9144 13551 12192 8979 15240 5931 19812 2787 L 36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3"/><draw:equation draw:name="f7" draw:formula="?f4 / 106610"/><draw:equation draw:name="f8" draw:formula="0 / ?f6"/><draw:equation draw:name="f9" draw:formula="36623 / ?f6"/><draw:equation draw:name="f10" draw:formula="0 / ?f7"/><draw:equation draw:name="f11" draw:formula="106610 / ?f7"/></draw:enhanced-geometry></draw:custom-shape><draw:custom-shape svg:x="4.38724in" svg:y="2.16875in" svg:width="0.04005in" svg:height="0.11647in" draw:id="id215" draw:style-name="a217" draw:name="Shape 361"><svg:title/><svg:desc/><draw:enhanced-geometry draw:type="non-primitive" svg:viewBox="0 0 36624 106501" draw:enhanced-path="M 1572 0 C 7668 0 13764 0 18336 3048 21384 4667 25956 9239 29004 13811 30528 18383 33576 22955 33576 30575 35100 36671 36624 44291 36624 53435 36624 61055 35100 68675 33576 74867 33576 80963 30528 87059 27480 91631 24432 96202 21384 100774 16812 102299 L 0 106501 0 96189 48 96202 C 3096 96202 4620 94679 7668 94679 9192 93155 12240 91631 13764 90107 15288 88583 16812 85535 18336 84011 18336 80963 19860 77915 19860 74867 21384 71723 21384 68675 21384 65627 21384 61055 21384 58007 21384 53435 21384 48863 21384 44291 21384 39719 21384 35147 19860 32099 19860 29051 18336 26003 18336 22955 16812 19907 15288 18383 13764 16859 12240 15335 10716 13811 9192 12287 7668 12287 4620 10763 3096 10763 48 10763 L 0 10777 0 261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106501"/><draw:equation draw:name="f8" draw:formula="0 / ?f6"/><draw:equation draw:name="f9" draw:formula="36624 / ?f6"/><draw:equation draw:name="f10" draw:formula="0 / ?f7"/><draw:equation draw:name="f11" draw:formula="106501 / ?f7"/></draw:enhanced-geometry></draw:custom-shape><draw:custom-shape svg:x="4.4424in" svg:y="2.16875in" svg:width="0.07177in" svg:height="0.11521in" draw:id="id216" draw:style-name="a218" draw:name="Shape 362"><svg:title/><svg:desc/><draw:enhanced-geometry draw:type="non-primitive" svg:viewBox="0 0 65627 105346" draw:enhanced-path="M 21336 0 C 24384 0 27432 0 30480 0 36671 0 41243 0 44291 1524 48863 3048 51912 4667 53436 7715 56483 9239 58007 12287 59531 15335 61056 19907 61056 22955 61056 26003 61056 29051 61056 33623 61056 36671 59531 39719 58007 42767 56483 47339 54959 50387 51912 54959 48863 59531 44291 64103 39719 70199 33528 76390 L 16764 93155 62580 93155 C 62580 93155 64103 93155 64103 94679 64103 94679 64103 94679 65627 94679 65627 96202 65627 96202 65627 96202 65627 97727 65627 97727 65627 99251 65627 100774 65627 100774 65627 102299 65627 102299 65627 103823 65627 103823 65627 103823 64103 105346 64103 105346 64103 105346 64103 105346 62580 105346 L 4572 105346 C 4572 105346 3048 105346 3048 105346 3048 105346 1524 103823 1524 103823 1524 103823 1524 103823 1524 102299 0 100774 0 100774 0 99251 0 97727 0 97727 0 96202 1524 96202 1524 94679 1524 94679 1524 93155 1524 93155 1524 93155 3048 91630 3048 91630 4572 90107 L 24384 68675 C 28956 64103 32004 59531 35052 54959 38195 51911 39719 48863 41243 44291 42768 41243 44291 38195 44291 36671 45815 33623 45815 30575 45815 29051 45815 26003 45815 24479 44291 21431 44291 19907 42768 18383 41243 16859 39719 15335 38195 13811 36671 12287 33528 12287 30480 12287 28956 12287 24384 12287 22860 12287 19812 12287 16764 13811 15240 15335 12192 15335 10668 16859 9144 18383 7620 18383 6096 19907 6096 19907 4572 19907 3048 19907 3048 19907 3048 18383 3048 18383 3048 18383 3048 16859 3048 16859 3048 15335 3048 13811 3048 13811 3048 12287 3048 12287 3048 10763 3048 10763 3048 10763 3048 10763 3048 9239 3048 9239 3048 9239 4572 9239 4572 7715 6096 7715 6096 6191 7620 6191 9144 4667 12192 3048 13716 3048 16764 1524 18288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27"/><draw:equation draw:name="f7" draw:formula="?f4 / 105346"/><draw:equation draw:name="f8" draw:formula="0 / ?f6"/><draw:equation draw:name="f9" draw:formula="65627 / ?f6"/><draw:equation draw:name="f10" draw:formula="0 / ?f7"/><draw:equation draw:name="f11" draw:formula="105346 / ?f7"/></draw:enhanced-geometry></draw:custom-shape><draw:custom-shape svg:x="4.53427in" svg:y="2.16875in" svg:width="0.07177in" svg:height="0.11688in" draw:id="id217" draw:style-name="a219" draw:name="Shape 363"><svg:title/><svg:desc/><draw:enhanced-geometry draw:type="non-primitive" svg:viewBox="0 0 65627 106871" draw:enhanced-path="M 21336 0 C 24384 0 27432 0 30480 0 35052 0 39624 0 44291 1524 47339 3048 50387 4667 53436 6191 54959 9239 56483 10763 58007 15335 59531 18383 59531 21431 59531 24479 59531 29051 59531 32099 59531 33623 58007 36671 56483 39719 54959 41243 53436 44291 51912 45815 48863 47339 45815 48863 44291 50387 41148 50387 44291 50387 47339 51911 50387 53435 53436 54959 56483 56483 58007 58007 59531 61055 62580 62579 62580 65627 64103 68675 65627 71723 65627 74867 65627 80963 64103 84011 62580 88583 61056 91631 58007 96202 54959 97727 51912 100774 48863 103823 44291 105346 39624 106871 33528 106871 28956 106871 24384 106871 21336 106871 18288 105346 15240 105346 12192 105346 10668 103823 7620 103823 6096 102299 4572 102299 3048 100774 1524 100774 1524 99251 1524 99251 1524 99251 0 99251 0 97727 0 97727 0 97727 0 96202 0 96202 0 94679 0 94679 0 93155 0 93155 0 90107 0 88583 0 88583 0 87059 1524 87059 1524 87059 1524 87059 3048 87059 4572 88583 6096 90107 7620 90107 10668 91631 12192 91631 15240 93155 18288 94679 21336 94679 24384 94679 27432 94679 32004 94679 35052 94679 36576 94679 39624 93155 42768 91631 44291 90107 45815 88583 47339 87059 48863 84011 48863 82487 48863 79439 48863 76390 48863 73247 48863 71723 47339 68675 47339 67151 44291 64103 42768 62579 41148 61055 38100 59531 35052 58007 30480 58007 27432 58007 22860 58007 L 13716 58007 C 13716 58007 12192 56483 12192 56483 12192 56483 10668 56483 10668 56483 10668 54959 10668 54959 10668 54959 10668 53435 10668 53435 10668 51911 10668 50387 10668 50387 10668 48863 10668 48863 10668 47339 10668 47339 10668 47339 12192 47339 12192 47339 12192 45815 12192 45815 13716 45815 L 22860 45815 C 25908 45815 28956 45815 32004 44291 35052 44291 36576 42767 39624 41243 41148 39719 42768 36671 44291 35147 44291 32099 45815 29051 45815 27527 45815 24479 44291 22955 44291 19907 44291 18383 42768 16859 41148 15335 39624 13811 38100 12287 35052 12287 33528 10763 30480 10763 27432 10763 24384 10763 22860 10763 19812 12287 16764 13811 15240 13811 12192 15335 10668 16859 9144 16859 7620 18383 6096 19907 4572 19907 4572 19907 4572 19907 4572 19907 3048 19907 3048 19907 3048 18383 3048 18383 3048 18383 3048 18383 3048 16859 3048 16859 3048 15335 3048 13811 3048 13811 3048 12287 3048 12287 3048 10763 3048 10763 3048 10763 3048 9239 3048 9239 3048 9239 3048 9239 4572 7715 4572 7715 4572 7715 6096 6191 7620 6191 9144 4667 10668 3048 13716 3048 15240 1524 18288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27"/><draw:equation draw:name="f7" draw:formula="?f4 / 106871"/><draw:equation draw:name="f8" draw:formula="0 / ?f6"/><draw:equation draw:name="f9" draw:formula="65627 / ?f6"/><draw:equation draw:name="f10" draw:formula="0 / ?f7"/><draw:equation draw:name="f11" draw:formula="106871 / ?f7"/></draw:enhanced-geometry></draw:custom-shape><draw:custom-shape svg:x="-0.42948in" svg:y="2.47083in" svg:width="0.03172in" svg:height="0.10521in" draw:id="id218" draw:style-name="a220" draw:name="Shape 364"><svg:title/><svg:desc/><draw:enhanced-geometry draw:type="non-primitive" svg:viewBox="0 0 29004 96202" draw:enhanced-path="M 4572 0 L 24384 0 29004 0 29004 10763 24384 10763 12192 10763 12192 48863 24384 48863 29004 48093 29004 58917 22860 59531 12192 59531 12192 94679 C 12192 96202 10668 96202 10668 96202 10668 96202 9144 96202 9144 96202 7620 96202 7620 96202 6096 96202 4572 96202 3048 96202 3048 96202 1524 96202 1524 96202 0 96202 0 96202 0 96202 0 94679 L 0 4572 C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96202"/><draw:equation draw:name="f8" draw:formula="0 / ?f6"/><draw:equation draw:name="f9" draw:formula="29004 / ?f6"/><draw:equation draw:name="f10" draw:formula="0 / ?f7"/><draw:equation draw:name="f11" draw:formula="96202 / ?f7"/></draw:enhanced-geometry></draw:custom-shape><draw:custom-shape svg:x="-0.39776in" svg:y="2.47083in" svg:width="0.03172in" svg:height="0.06443in" draw:id="id219" draw:style-name="a221" draw:name="Shape 365"><svg:title/><svg:desc/><draw:enhanced-geometry draw:type="non-primitive" svg:viewBox="0 0 29004 58917" draw:enhanced-path="M 0 0 L 1476 0 C 4524 0 6048 0 9096 1524 12144 1524 13668 3048 16812 4572 19860 6096 21384 7620 24432 10763 25956 12287 27480 15335 27480 18383 29004 21431 29004 24479 29004 27527 29004 32099 29004 36671 27480 41243 25956 44291 22908 48863 19860 50387 16812 53435 13668 56483 9096 58007 L 0 58917 0 48093 4524 47339 C 7572 45815 9096 45815 10620 42767 12144 41243 13668 39719 15192 36671 15192 35147 16812 32099 16812 29051 16812 24479 15192 21431 13668 19907 12144 16859 10620 15335 9096 13811 6048 12287 4524 10763 1476 10763 L 0 10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58917"/><draw:equation draw:name="f8" draw:formula="0 / ?f6"/><draw:equation draw:name="f9" draw:formula="29004 / ?f6"/><draw:equation draw:name="f10" draw:formula="0 / ?f7"/><draw:equation draw:name="f11" draw:formula="58917 / ?f7"/></draw:enhanced-geometry></draw:custom-shape><draw:custom-shape svg:x="-0.34604in" svg:y="2.4976in" svg:width="0.04344in" svg:height="0.07844in" draw:id="id220" draw:style-name="a222" draw:name="Shape 366"><svg:title/><svg:desc/><draw:enhanced-geometry draw:type="non-primitive" svg:viewBox="0 0 39719 71723" draw:enhanced-path="M 3048 0 C 4572 0 4572 0 6096 0 7620 0 7620 0 9144 0 9144 0 10668 1524 10668 1524 10668 1524 12192 3048 12192 3048 L 12192 12192 C 13811 9144 15335 7620 16859 6096 18383 4572 19907 3048 21431 1524 22955 1524 24479 0 26003 0 27527 0 29051 0 30575 0 30575 0 30575 0 32099 0 33623 0 33623 0 35147 0 35147 0 36671 0 36671 0 38195 1524 38195 1524 38195 1524 38195 1524 39719 1524 39719 1524 39719 3048 39719 3048 39719 3048 39719 3048 39719 3048 39719 4572 39719 4572 39719 6096 39719 7620 39719 7620 39719 9144 39719 10668 39719 10668 39719 10668 39719 12192 39719 12192 38195 12192 38195 12192 38195 12192 38195 13716 38195 13716 36671 13716 36671 12192 36671 12192 35147 12192 35147 12192 33623 12192 33623 12192 32099 12192 32099 10668 30575 10668 30575 10668 29051 10668 27527 10668 26003 10668 26003 12192 24479 12192 22955 13716 21431 13716 19907 15240 18383 16764 16859 18288 15335 21336 13811 22860 12192 25908 L 12192 70199 C 12192 71723 12192 71723 10668 71723 10668 71723 10668 71723 9144 71723 9144 71723 7620 71723 6096 71723 4572 71723 4572 71723 3048 71723 3048 71723 1524 71723 1524 71723 1524 71723 1524 71723 0 70199 L 0 3048 C 0 3048 0 1524 0 1524 0 1524 1524 1524 1524 1524 1524 1524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71723"/><draw:equation draw:name="f8" draw:formula="0 / ?f6"/><draw:equation draw:name="f9" draw:formula="39719 / ?f6"/><draw:equation draw:name="f10" draw:formula="0 / ?f7"/><draw:equation draw:name="f11" draw:formula="71723 / ?f7"/></draw:enhanced-geometry></draw:custom-shape><draw:custom-shape svg:x="-0.29594in" svg:y="2.49769in" svg:width="0.0376in" svg:height="0.08002in" draw:id="id221" draw:style-name="a223" draw:name="Shape 367"><svg:title/><svg:desc/><draw:enhanced-geometry draw:type="non-primitive" svg:viewBox="0 0 34385 73171" draw:enhanced-path="M 34385 0 L 34385 9285 24479 12116 C 22955 12116 19907 15164 18383 16688 16859 19736 15335 22784 15335 25832 13811 28880 13811 31928 13811 36500 13811 39548 13811 42596 15335 45644 15335 50216 16859 51740 18383 54883 19907 57931 21431 59455 24479 60979 27527 62503 30575 62503 33623 62503 L 34385 62376 34385 73019 33623 73171 C 27527 73171 22955 71647 19907 70123 15335 68599 12192 67075 9144 64027 6096 60979 4572 56407 3048 51740 1524 47168 0 42596 0 36500 0 31928 1524 25832 3048 21260 4572 16688 6096 13640 9144 10592 12192 6020 15335 4496 19907 1448 L 34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73171"/><draw:equation draw:name="f8" draw:formula="0 / ?f6"/><draw:equation draw:name="f9" draw:formula="34385 / ?f6"/><draw:equation draw:name="f10" draw:formula="0 / ?f7"/><draw:equation draw:name="f11" draw:formula="73171 / ?f7"/></draw:enhanced-geometry></draw:custom-shape><draw:custom-shape svg:x="-0.25833in" svg:y="2.4976in" svg:width="0.03594in" svg:height="0.07994in" draw:id="id222" draw:style-name="a224" draw:name="Shape 368"><svg:title/><svg:desc/><draw:enhanced-geometry draw:type="non-primitive" svg:viewBox="0 0 32861 73095" draw:enhanced-path="M 762 0 C 5334 0 11430 0 14478 1524 19050 3048 22098 6096 25241 9144 28289 12192 29813 15240 31337 19812 32861 24384 32861 30480 32861 35052 32861 41148 32861 45720 31337 50292 29813 54959 28289 59531 25241 62579 22098 65627 19050 68675 14478 70199 L 0 73095 0 62452 8382 61055 C 11430 59531 14478 58007 16002 54959 17526 53340 19050 50292 19050 47244 20574 44196 20574 39624 20574 36576 20574 32004 20574 28956 19050 25908 19050 22860 17526 19812 16002 18288 14478 15240 12954 13716 9906 12192 6858 10668 3810 9144 762 9144 L 0 9362 0 7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73095"/><draw:equation draw:name="f8" draw:formula="0 / ?f6"/><draw:equation draw:name="f9" draw:formula="32861 / ?f6"/><draw:equation draw:name="f10" draw:formula="0 / ?f7"/><draw:equation draw:name="f11" draw:formula="73095 / ?f7"/></draw:enhanced-geometry></draw:custom-shape><draw:custom-shape svg:x="-0.2074in" svg:y="2.4976in" svg:width="0.05844in" svg:height="0.0801in" draw:id="id223" draw:style-name="a225" draw:name="Shape 369"><svg:title/><svg:desc/><draw:enhanced-geometry draw:type="non-primitive" svg:viewBox="0 0 53435 73247" draw:enhanced-path="M 32099 0 C 33623 0 35147 0 38195 0 39719 0 41243 1524 42767 1524 44291 3048 45815 3048 47339 4572 48863 4572 50387 6096 50387 6096 51911 6096 51911 7620 51911 7620 51911 7620 51911 7620 51911 9144 51911 9144 53435 9144 53435 10668 53435 10668 53435 12192 53435 12192 53435 13716 51911 15240 51911 16764 51911 16764 51911 18288 50387 18288 50387 18288 48863 16764 47339 16764 47339 15240 45815 15240 44291 13716 42767 12192 41243 12192 38195 10668 36671 10668 33623 9144 32099 9144 26003 9144 21336 12192 18288 16764 15240 21336 13716 27432 13716 36576 13716 41148 13716 44196 13716 47244 15240 50292 16764 53340 18288 56483 19812 58007 21336 59531 24479 61055 26003 62579 29051 62579 32099 62579 35147 62579 36671 62579 39719 61055 41243 59531 42767 59531 44291 58007 45815 56483 47339 56483 48863 54959 50387 54959 50387 53340 51911 53340 51911 53340 51911 53340 51911 54959 51911 54959 51911 54959 53435 54959 53435 56483 53435 56483 53435 56483 53435 58007 53435 58007 53435 59531 53435 61055 53435 61055 53435 62579 53435 62579 53435 62579 53435 64103 53435 64103 51911 64103 51911 64103 51911 64103 51911 65627 51911 65627 50387 67151 48863 67151 47339 68675 45815 68675 44291 70199 42767 70199 41243 71723 39719 71723 36671 71723 35147 73247 32099 73247 30575 73247 26003 73247 21336 71723 16764 70199 13716 68675 10668 67151 7620 64103 6096 61055 3048 56483 1524 51816 1524 48768 0 42672 0 36576 0 30480 1524 24384 3048 19812 4572 15240 6096 12192 9144 9144 12192 6096 15240 3048 19812 1524 22860 0 27527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73247"/><draw:equation draw:name="f8" draw:formula="0 / ?f6"/><draw:equation draw:name="f9" draw:formula="53435 / ?f6"/><draw:equation draw:name="f10" draw:formula="0 / ?f7"/><draw:equation draw:name="f11" draw:formula="73247 / ?f7"/></draw:enhanced-geometry></draw:custom-shape><draw:custom-shape svg:x="-0.13729in" svg:y="2.49778in" svg:width="0.03516in" svg:height="0.07957in" draw:id="id224" draw:style-name="a226" draw:name="Shape 370"><svg:title/><svg:desc/><draw:enhanced-geometry draw:type="non-primitive" svg:viewBox="0 0 32147 72755" draw:enhanced-path="M 32147 0 L 32147 9001 32099 8980 C 29051 8980 27527 8980 24479 10504 22955 12028 19907 13552 18383 15076 16859 16600 15335 19648 15335 21172 13811 24220 13811 27268 13811 30316 L 32147 30316 32147 37936 13811 37936 C 13811 42508 13811 45556 15335 48604 15335 51652 16859 54795 18383 56319 19907 57843 22955 60891 26003 60891 L 32147 61915 32147 72755 19907 70035 C 15335 68511 12287 66987 9239 63939 6191 60891 4667 56319 3048 51652 1524 47080 0 42508 0 36412 0 30316 1524 25744 3048 21172 4667 16600 6191 12028 9239 8980 12287 5932 15335 2884 19907 1360 L 32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47"/><draw:equation draw:name="f7" draw:formula="?f4 / 72755"/><draw:equation draw:name="f8" draw:formula="0 / ?f6"/><draw:equation draw:name="f9" draw:formula="32147 / ?f6"/><draw:equation draw:name="f10" draw:formula="0 / ?f7"/><draw:equation draw:name="f11" draw:formula="72755 / ?f7"/></draw:enhanced-geometry></draw:custom-shape><draw:custom-shape svg:x="-0.10213in" svg:y="2.56104in" svg:width="0.03005in" svg:height="0.01667in" draw:id="id225" draw:style-name="a227" draw:name="Shape 371"><svg:title/><svg:desc/><draw:enhanced-geometry draw:type="non-primitive" svg:viewBox="0 0 27480 15240" draw:enhanced-path="M 25956 0 C 27480 0 27480 1524 27480 1524 27480 1524 27480 1524 27480 3048 27480 3048 27480 4572 27480 4572 27480 6096 27480 6096 27480 6096 27480 7620 27480 7620 27480 7620 27480 7620 27480 9144 27480 9144 27480 9144 25956 9144 25956 9144 25956 10668 25956 10668 24432 10668 22908 12192 21384 12192 18336 12192 16716 13716 13668 13716 10620 13716 9096 15240 6048 15240 1476 15240 L 0 14912 0 4072 3000 4572 C 6048 4572 9096 4572 12144 4572 13668 4572 16716 3048 18336 3048 19860 1524 21384 1524 22908 1524 24432 0 24432 0 25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15240"/><draw:equation draw:name="f8" draw:formula="0 / ?f6"/><draw:equation draw:name="f9" draw:formula="27480 / ?f6"/><draw:equation draw:name="f10" draw:formula="0 / ?f7"/><draw:equation draw:name="f11" draw:formula="15240 / ?f7"/></draw:enhanced-geometry></draw:custom-shape><draw:custom-shape svg:x="-0.10213in" svg:y="2.4976in" svg:width="0.03339in" svg:height="0.04167in" draw:id="id226" draw:style-name="a228" draw:name="Shape 372"><svg:title/><svg:desc/><draw:enhanced-geometry draw:type="non-primitive" svg:viewBox="0 0 30528 38100" draw:enhanced-path="M 1476 0 C 6048 0 10620 0 13668 1524 18336 3048 21384 6096 22908 9144 25956 12192 27480 15240 29004 18288 30528 22860 30528 27432 30528 30480 L 30528 33528 C 30528 35052 30528 36576 29004 38100 27480 38100 27480 38100 25956 38100 L 0 38100 0 30480 18336 30480 C 18336 22860 16716 18288 13668 15240 L 0 9165 0 164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38100"/><draw:equation draw:name="f8" draw:formula="0 / ?f6"/><draw:equation draw:name="f9" draw:formula="30528 / ?f6"/><draw:equation draw:name="f10" draw:formula="0 / ?f7"/><draw:equation draw:name="f11" draw:formula="38100 / ?f7"/></draw:enhanced-geometry></draw:custom-shape><draw:custom-shape svg:x="-0.05375in" svg:y="2.4976in" svg:width="0.05177in" svg:height="0.0801in" draw:id="id227" draw:style-name="a229" draw:name="Shape 373"><svg:title/><svg:desc/><draw:enhanced-geometry draw:type="non-primitive" svg:viewBox="0 0 47339 73247" draw:enhanced-path="M 26003 0 C 27527 0 29051 0 30575 0 32099 0 33623 0 35147 1524 36671 1524 38195 1524 39719 3048 39719 3048 41243 3048 41243 4572 42767 4572 42767 4572 42767 4572 42767 4572 42767 6096 42767 6096 42767 6096 42767 6096 42767 7620 42767 7620 42767 9144 42767 9144 42767 10668 42767 10668 42767 12192 42767 12192 42767 12192 42767 13716 42767 13716 41243 13716 41243 13716 41243 13716 39719 13716 39719 13716 38195 12192 38195 12192 36671 12192 35147 10668 33623 10668 32099 9144 29051 9144 27527 9144 26003 9144 22955 9144 21431 9144 19907 9144 18288 10668 16764 10668 15240 12192 15240 12192 13716 13716 13716 15240 13716 15240 12192 16764 12192 18288 12192 21336 13716 22860 13716 22860 15240 24384 16764 25908 18288 27432 19907 27432 21431 28956 22955 28956 26003 30480 27527 32004 30575 32004 32099 33528 33623 33528 36671 35052 38195 36576 39719 36576 41243 38100 42767 39624 44291 42672 45815 44196 45815 45720 47339 48768 47339 51816 47339 54959 45815 58007 44291 61055 44291 64103 41243 65627 39719 67151 36671 68675 35147 70199 30575 71723 27527 73247 24479 73247 19907 73247 18288 73247 15240 73247 13716 73247 12192 71723 9144 71723 7620 71723 6096 70199 4572 70199 3048 68675 3048 68675 1524 68675 1524 67151 0 67151 0 67151 0 65627 0 64103 0 64103 0 62579 0 61055 0 59531 0 59531 0 59531 0 58007 0 58007 0 58007 0 58007 0 56483 1524 56483 1524 56483 1524 56483 1524 56483 3048 58007 4572 58007 4572 58007 6096 59531 7620 59531 9144 61055 10668 61055 13716 62579 15240 62579 18288 62579 21431 62579 22955 62579 24479 62579 26003 62579 27527 62579 29051 61055 30575 61055 32099 59531 33623 58007 33623 58007 35147 56483 35147 54959 35147 51816 35147 50292 33623 48768 33623 47244 32099 45720 30575 45720 29051 44196 27527 42672 26003 42672 24479 41148 21431 41148 19907 39624 18288 39624 15240 38100 13716 38100 12192 36576 9144 35052 7620 33528 6096 32004 4572 30480 3048 28956 3048 27432 1524 24384 1524 22860 1524 19812 1524 16764 1524 13716 3048 12192 3048 9144 4572 7620 7620 6096 9144 3048 12192 1524 15240 1524 18288 0 21431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01135in" svg:y="2.4976in" svg:width="0.05177in" svg:height="0.0801in" draw:id="id228" draw:style-name="a230" draw:name="Shape 374"><svg:title/><svg:desc/><draw:enhanced-geometry draw:type="non-primitive" svg:viewBox="0 0 47339 73247" draw:enhanced-path="M 26003 0 C 27527 0 29051 0 30575 0 32099 0 35147 0 35147 1524 36671 1524 38195 1524 39719 3048 41243 3048 41243 3048 41243 4572 42767 4572 42767 4572 42767 4572 42767 4572 42767 6096 42767 6096 42767 6096 42767 6096 42767 7620 44291 7620 44291 9144 44291 9144 44291 10668 44291 10668 42767 12192 42767 12192 42767 12192 42767 13716 42767 13716 41243 13716 41243 13716 41243 13716 41243 13716 39719 13716 38195 12192 38195 12192 36671 12192 35147 10668 33623 10668 32099 9144 30575 9144 27527 9144 26003 9144 22955 9144 21431 9144 19907 9144 18383 10668 16859 10668 16859 12192 15335 12192 13811 13716 13811 15240 13811 15240 12287 16764 12287 18288 12287 21336 13811 22860 13811 22860 15335 24384 16859 25908 18383 27432 19907 27432 21431 28956 24479 28956 26003 30480 27527 32004 30575 32004 32099 33528 33623 33528 36671 35052 38195 36576 39719 36576 41243 38100 42767 39624 44291 42672 45815 44196 45815 45720 47339 48768 47339 51816 47339 54959 45815 58007 45815 61055 44291 64103 42767 65627 39719 67151 36671 68675 35147 70199 32099 71723 27527 73247 24479 73247 21431 73247 18383 73247 16859 73247 13811 73247 12287 71723 9239 71723 7715 71723 6191 70199 4667 70199 3048 68675 3048 68675 1524 68675 1524 67151 0 67151 0 67151 0 65627 0 64103 0 64103 0 62579 0 61055 0 59531 0 59531 0 59531 0 58007 0 58007 0 58007 0 58007 0 56483 1524 56483 1524 56483 1524 56483 1524 56483 3048 58007 4667 58007 4667 58007 6191 59531 7715 59531 9239 61055 10763 61055 13811 62579 15335 62579 18383 62579 21431 62579 22955 62579 24479 62579 26003 62579 29051 62579 29051 61055 30575 61055 32099 59531 33623 58007 33623 58007 35147 56483 35147 54959 35147 51816 35147 50292 35147 48768 33623 47244 32099 45720 30575 45720 29051 44196 27527 42672 26003 42672 24479 41148 22955 41148 19907 39624 18383 39624 15335 38100 13811 38100 12287 36576 9239 35052 7715 33528 6191 32004 4667 30480 3048 28956 3048 27432 1524 24384 1524 22860 1524 19812 1524 16764 1524 13716 3048 12192 3048 9144 4667 7620 7715 6096 9239 3048 12287 1524 15335 1524 18383 0 21431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07656in" svg:y="2.49768in" svg:width="0.03755in" svg:height="0.08003in" draw:id="id229" draw:style-name="a231" draw:name="Shape 375"><svg:title/><svg:desc/><draw:enhanced-geometry draw:type="non-primitive" svg:viewBox="0 0 34338 73176" draw:enhanced-path="M 34338 0 L 34338 9302 33528 9073 C 30480 9073 27432 10596 24384 12120 21336 12120 19812 15168 18288 16692 16764 19740 15240 22788 13716 25836 13716 28884 13716 31932 13716 36504 13716 39552 13716 42601 13716 45648 15240 50220 16764 51745 18288 54888 19812 57936 21336 59460 24384 60984 25908 62508 30480 62508 33528 62508 L 34338 62374 34338 72997 33528 73176 C 27432 73176 22860 71652 18288 70128 15240 68604 10668 67080 9144 64032 6096 60984 3048 56412 3048 51745 1524 47173 0 42601 0 36504 0 31932 1524 25836 3048 21264 4572 16692 6096 13645 9144 10596 12192 6024 15240 4501 19812 1452 L 3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73176"/><draw:equation draw:name="f8" draw:formula="0 / ?f6"/><draw:equation draw:name="f9" draw:formula="34338 / ?f6"/><draw:equation draw:name="f10" draw:formula="0 / ?f7"/><draw:equation draw:name="f11" draw:formula="73176 / ?f7"/></draw:enhanced-geometry></draw:custom-shape><draw:custom-shape svg:x="0.11412in" svg:y="2.4976in" svg:width="0.03589in" svg:height="0.07991in" draw:id="id230" draw:style-name="a232" draw:name="Shape 376"><svg:title/><svg:desc/><draw:enhanced-geometry draw:type="non-primitive" svg:viewBox="0 0 32814 73069" draw:enhanced-path="M 714 0 C 5382 0 9954 0 14526 1524 19098 3048 22146 6096 25194 9144 28242 12192 29766 15240 31290 19812 32814 24384 32814 30480 32814 35052 32814 41148 32814 45720 31290 50292 29766 54959 26718 59531 25194 62579 22146 65627 17574 68675 13002 70199 L 0 73069 0 62446 8430 61055 C 11478 59531 13002 58007 14526 54959 17574 53340 17574 50292 19098 47244 19098 44196 20622 39624 20622 36576 20622 32004 19098 28956 19098 25908 19098 22860 17574 19812 16050 18288 14526 15240 11478 13716 9954 12192 L 0 9373 0 72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73069"/><draw:equation draw:name="f8" draw:formula="0 / ?f6"/><draw:equation draw:name="f9" draw:formula="32814 / ?f6"/><draw:equation draw:name="f10" draw:formula="0 / ?f7"/><draw:equation draw:name="f11" draw:formula="73069 / ?f7"/></draw:enhanced-geometry></draw:custom-shape><draw:custom-shape svg:x="0.20844in" svg:y="2.4976in" svg:width="0.06188in" svg:height="0.07844in" draw:id="id231" draw:style-name="a233" draw:name="Shape 377"><svg:title/><svg:desc/><draw:enhanced-geometry draw:type="non-primitive" svg:viewBox="0 0 56579 71723" draw:enhanced-path="M 1524 0 C 3048 0 3048 0 4572 0 6191 0 7715 0 7715 0 7715 0 9239 1524 9239 1524 9239 1524 10763 1524 10763 1524 10763 1524 10763 3048 10763 3048 L 10763 12192 C 13811 7620 18383 4572 21431 3048 26003 0 29051 0 33623 0 38195 0 41243 0 44291 1524 47339 3048 50387 4572 52007 7620 53531 10668 55054 13716 56579 16764 56579 19812 56579 24384 56579 28956 L 56579 70199 C 56579 71723 56579 71723 56579 71723 55054 71723 55054 71723 53531 71723 53531 71723 52007 71723 50387 71723 50387 71723 48863 71723 47339 71723 47339 71723 45815 71723 45815 71723 45815 71723 45815 71723 45815 70199 44291 70199 44291 70199 44291 70199 L 44291 30480 C 44291 27432 44291 24384 44291 21336 42767 18288 42767 16764 41243 15240 39719 13716 38195 12192 36671 10668 35147 10668 33623 10668 30575 10668 27527 10668 24479 10668 21431 13716 18383 15240 15335 18288 12287 22860 L 12287 70199 C 12287 70199 12287 70199 10763 70199 10763 71723 10763 71723 10763 71723 10763 71723 9239 71723 9239 71723 7715 71723 6191 71723 6191 71723 4572 71723 3048 71723 3048 71723 1524 71723 1524 71723 0 71723 0 71723 0 71723 0 70199 L 0 3048 C 0 3048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9"/><draw:equation draw:name="f7" draw:formula="?f4 / 71723"/><draw:equation draw:name="f8" draw:formula="0 / ?f6"/><draw:equation draw:name="f9" draw:formula="56579 / ?f6"/><draw:equation draw:name="f10" draw:formula="0 / ?f7"/><draw:equation draw:name="f11" draw:formula="71723 / ?f7"/></draw:enhanced-geometry></draw:custom-shape><draw:custom-shape svg:x="0.29365in" svg:y="2.5376in" svg:width="0.02422in" svg:height="0.01in" draw:id="id232" draw:style-name="a234" draw:name="Shape 378"><svg:title/><svg:desc/><draw:enhanced-geometry draw:type="non-primitive" svg:viewBox="0 0 22146 9144" draw:enhanced-path="M 3048 0 L 22146 0 22146 9144 3048 9144 C 1524 9144 1524 9144 1524 7620 0 7620 0 6096 0 4572 0 3048 0 1524 1524 1524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9144"/><draw:equation draw:name="f8" draw:formula="0 / ?f6"/><draw:equation draw:name="f9" draw:formula="22146 / ?f6"/><draw:equation draw:name="f10" draw:formula="0 / ?f7"/><draw:equation draw:name="f11" draw:formula="9144 / ?f7"/></draw:enhanced-geometry></draw:custom-shape><draw:custom-shape svg:x="0.29031in" svg:y="2.46929in" svg:width="0.02755in" svg:height="0.05654in" draw:id="id233" draw:style-name="a235" draw:name="Shape 379"><svg:title/><svg:desc/><draw:enhanced-geometry draw:type="non-primitive" svg:viewBox="0 0 25194 51696" draw:enhanced-path="M 25194 0 L 25194 9241 19812 10649 C 18288 10649 16764 12173 15240 13696 15240 15221 13716 16745 13716 19793 13716 21317 12192 22840 12192 25889 12192 28937 12192 30461 13716 31984 13716 35033 13716 36556 15240 38081 16764 39605 18288 41128 19812 41128 L 25194 42453 25194 51696 13716 50273 C 10668 48749 9144 47224 6096 45701 4572 42653 3048 41128 1524 36556 1524 33509 0 30461 0 25889 0 22840 1524 18268 3048 15221 3048 12173 4572 9029 7620 7505 9144 4457 12192 2933 15240 1409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1696"/><draw:equation draw:name="f8" draw:formula="0 / ?f6"/><draw:equation draw:name="f9" draw:formula="25194 / ?f6"/><draw:equation draw:name="f10" draw:formula="0 / ?f7"/><draw:equation draw:name="f11" draw:formula="51696 / ?f7"/></draw:enhanced-geometry></draw:custom-shape><draw:custom-shape svg:x="0.31787in" svg:y="2.5376in" svg:width="0.02422in" svg:height="0.01in" draw:id="id234" draw:style-name="a236" draw:name="Shape 380"><svg:title/><svg:desc/><draw:enhanced-geometry draw:type="non-primitive" svg:viewBox="0 0 22146 9144" draw:enhanced-path="M 0 0 L 19098 0 C 20622 0 20622 0 22146 1524 22146 1524 22146 3048 22146 4572 22146 6096 22146 7620 22146 7620 20622 9144 20622 9144 19098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9144"/><draw:equation draw:name="f8" draw:formula="0 / ?f6"/><draw:equation draw:name="f9" draw:formula="22146 / ?f6"/><draw:equation draw:name="f10" draw:formula="0 / ?f7"/><draw:equation draw:name="f11" draw:formula="9144 / ?f7"/></draw:enhanced-geometry></draw:custom-shape><draw:custom-shape svg:x="0.31787in" svg:y="2.46917in" svg:width="0.02755in" svg:height="0.05677in" draw:id="id235" draw:style-name="a237" draw:name="Shape 381"><svg:title/><svg:desc/><draw:enhanced-geometry draw:type="non-primitive" svg:viewBox="0 0 25194 51911" draw:enhanced-path="M 810 0 C 3858 0 8430 0 11478 1524 14526 3048 16050 4572 19098 7620 20622 9144 22146 12287 23670 15335 23670 18383 25194 21431 25194 26003 25194 29051 23670 33623 23670 36671 22146 39719 20622 42767 19098 44291 16050 47339 14526 48863 11478 50387 8430 51911 3858 51911 810 51911 L 0 51811 0 42568 810 42767 C 2334 42767 3858 42767 5382 42767 6906 41243 8430 39719 9954 38195 9954 38195 11478 35147 11478 33623 13002 32099 13002 29051 13002 26003 13002 24479 13002 21431 11478 19907 11478 18383 11478 15335 9954 13811 8430 12287 8430 12287 6906 10763 5382 9144 2334 9144 810 9144 L 0 9356 0 115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1911"/><draw:equation draw:name="f8" draw:formula="0 / ?f6"/><draw:equation draw:name="f9" draw:formula="25194 / ?f6"/><draw:equation draw:name="f10" draw:formula="0 / ?f7"/><draw:equation draw:name="f11" draw:formula="51911 / ?f7"/></draw:enhanced-geometry></draw:custom-shape><draw:custom-shape svg:x="0.39552in" svg:y="2.49047in" svg:width="0.02922in" svg:height="0.06047in" draw:id="id236" draw:style-name="a238" draw:name="Shape 382"><svg:title/><svg:desc/><draw:enhanced-geometry draw:type="non-primitive" svg:viewBox="0 0 26718 55296" draw:enhanced-path="M 26718 0 L 26718 19482 10668 46152 26718 46152 26718 55296 3048 55296 C 3048 55296 1524 55296 1524 55296 1524 55296 1524 55296 0 55296 0 55296 0 53772 0 53772 0 52248 0 52248 0 50724 0 49200 0 49200 0 47676 0 47676 0 46152 0 46152 0 44628 0 44628 0 44628 1524 43104 1524 43104 1524 41580 L 26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55296"/><draw:equation draw:name="f8" draw:formula="0 / ?f6"/><draw:equation draw:name="f9" draw:formula="26718 / ?f6"/><draw:equation draw:name="f10" draw:formula="0 / ?f7"/><draw:equation draw:name="f11" draw:formula="55296 / ?f7"/></draw:enhanced-geometry></draw:custom-shape><draw:custom-shape svg:x="0.42474in" svg:y="2.47083in" svg:width="0.04599in" svg:height="0.10521in" draw:id="id237" draw:style-name="a239" draw:name="Shape 383"><svg:title/><svg:desc/><draw:enhanced-geometry draw:type="non-primitive" svg:viewBox="0 0 42053 96202" draw:enhanced-path="M 9954 0 C 11478 0 11478 0 13002 0 13002 0 14526 0 14526 0 16050 0 17574 0 19098 0 20622 0 22146 0 23670 0 25194 0 25194 0 26718 0 26718 0 28242 0 28242 0 28242 1524 28242 1524 28242 1524 L 28242 64103 39005 64103 C 40529 64103 40529 64103 42053 64103 42053 65627 42053 67151 42053 68675 42053 70199 42053 71723 42053 73247 40529 73247 40529 73247 39005 73247 L 28242 73247 28242 94679 C 28242 96202 28242 96202 26718 96202 26718 96202 26718 96202 25194 96202 25194 96202 23670 96202 22146 96202 20622 96202 20622 96202 19098 96202 19098 96202 17574 96202 17574 96202 17574 96202 16050 96202 16050 94679 L 16050 73247 0 73247 0 64103 16050 64103 16050 10763 0 37433 0 17952 9954 1524 C 9954 1524 9954 1524 9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53"/><draw:equation draw:name="f7" draw:formula="?f4 / 96202"/><draw:equation draw:name="f8" draw:formula="0 / ?f6"/><draw:equation draw:name="f9" draw:formula="42053 / ?f6"/><draw:equation draw:name="f10" draw:formula="0 / ?f7"/><draw:equation draw:name="f11" draw:formula="96202 / ?f7"/></draw:enhanced-geometry></draw:custom-shape><draw:custom-shape svg:x="0.4824in" svg:y="2.46936in" svg:width="0.03505in" svg:height="0.10835in" draw:id="id238" draw:style-name="a240" draw:name="Shape 384"><svg:title/><svg:desc/><draw:enhanced-geometry draw:type="non-primitive" svg:viewBox="0 0 32052 99072" draw:enhanced-path="M 32052 0 L 32052 8989 19812 13638 C 16764 15162 16764 19734 16764 22782 16764 25830 16764 27354 16764 28878 18288 30402 18288 31926 19812 33450 21336 34974 22860 36498 25908 38022 L 32052 41663 32052 53286 22860 57834 C 21336 59358 18288 60882 16764 62406 16764 63930 15240 65454 13716 68502 13716 70026 12192 71550 12192 73074 12192 79170 15240 82313 18288 85361 L 32052 88399 32052 99072 18288 97553 C 13716 96029 10668 94505 9144 92981 6096 91457 3048 88409 1524 85361 0 82313 0 79170 0 74598 0 71550 0 68502 1524 66978 3048 63930 4572 62406 6096 59358 7620 57834 9144 54786 12192 53262 15240 51738 18288 50214 21336 48690 18288 47166 16764 45642 13716 44118 12192 41070 9144 39546 7620 38022 6096 36498 6096 33450 4572 31926 3048 28878 3048 27354 3048 24306 3048 21258 4572 18210 4572 15162 6096 12114 7620 8971 10668 7447 13716 4399 16764 2875 19812 1350 L 32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99072"/><draw:equation draw:name="f8" draw:formula="0 / ?f6"/><draw:equation draw:name="f9" draw:formula="32052 / ?f6"/><draw:equation draw:name="f10" draw:formula="0 / ?f7"/><draw:equation draw:name="f11" draw:formula="99072 / ?f7"/></draw:enhanced-geometry></draw:custom-shape><draw:custom-shape svg:x="0.51745in" svg:y="2.46917in" svg:width="0.03672in" svg:height="0.10854in" draw:id="id239" draw:style-name="a241" draw:name="Shape 385"><svg:title/><svg:desc/><draw:enhanced-geometry draw:type="non-primitive" svg:viewBox="0 0 33576 99251" draw:enhanced-path="M 1572 0 C 6144 0 10716 0 13764 1524 16812 3048 19860 4572 22908 6096 24432 7620 27480 10763 27480 13811 29004 16859 29004 19907 29004 22955 29004 24479 29004 27527 29004 29051 27480 32099 25956 33623 24432 36671 22908 38195 21384 39719 18336 42767 16812 44291 13764 45815 10716 47339 13764 48863 16812 50387 19860 51911 22908 54959 25956 56483 27480 58007 29004 61055 30528 62579 32052 65627 32052 67151 33576 70199 33576 73247 33576 77819 32052 80963 30528 84011 29004 87058 27480 90107 24432 91630 21384 94679 18336 96202 13764 97727 9192 99251 4620 99251 48 99251 L 0 99245 0 88572 48 88583 C 7668 88583 12240 88583 15288 85535 18336 82486 19860 79343 19860 74771 19860 71723 19860 70199 18336 68675 18336 65627 16812 64103 15288 62579 13764 61055 10716 59531 9192 58007 6144 56483 3096 54959 48 53435 L 0 53459 0 41836 1572 42767 C 6144 39719 10716 36671 12240 33623 15288 30575 16812 27527 16812 22955 16812 21431 16812 19907 15288 18383 15288 16859 13764 15335 12240 13811 10716 12287 9192 10763 7668 10763 4620 10763 3096 9144 48 9144 L 0 9162 0 173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99251"/><draw:equation draw:name="f8" draw:formula="0 / ?f6"/><draw:equation draw:name="f9" draw:formula="33576 / ?f6"/><draw:equation draw:name="f10" draw:formula="0 / ?f7"/><draw:equation draw:name="f11" draw:formula="99251 / ?f7"/></draw:enhanced-geometry></draw:custom-shape><draw:custom-shape svg:x="0.56594in" svg:y="2.46946in" svg:width="0.03672in" svg:height="0.10825in" draw:id="id240" draw:style-name="a242" draw:name="Shape 386"><svg:title/><svg:desc/><draw:enhanced-geometry draw:type="non-primitive" svg:viewBox="0 0 33576 98982" draw:enhanced-path="M 33576 0 L 33576 10495 33528 10495 C 28956 10495 25908 10495 22860 13543 21336 15067 18288 18115 16764 21163 15240 24211 15240 28783 13716 33355 13716 37927 13716 42499 13716 48595 13716 56215 13716 62311 13716 66883 15240 71455 16764 76027 18288 79075 19812 82218 21336 85266 24384 86790 25908 88314 28956 88314 33528 88314 L 33576 88305 33576 98698 32004 98982 C 25908 98982 21336 97458 16764 95934 13716 92886 9144 89838 7620 86790 4572 82218 3048 76027 1524 69931 0 63835 0 57739 0 50119 0 42499 0 34879 1524 28783 3048 22687 4572 18115 7620 13543 10668 8876 13716 5828 18288 2780 L 33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98982"/><draw:equation draw:name="f8" draw:formula="0 / ?f6"/><draw:equation draw:name="f9" draw:formula="33576 / ?f6"/><draw:equation draw:name="f10" draw:formula="0 / ?f7"/><draw:equation draw:name="f11" draw:formula="98982 / ?f7"/></draw:enhanced-geometry></draw:custom-shape><draw:custom-shape svg:x="0.60266in" svg:y="2.46917in" svg:width="0.03672in" svg:height="0.10823in" draw:id="id241" draw:style-name="a243" draw:name="Shape 387"><svg:title/><svg:desc/><draw:enhanced-geometry draw:type="non-primitive" svg:viewBox="0 0 33576 98966" draw:enhanced-path="M 1476 0 C 7572 0 12240 1524 16812 3048 19860 4572 24432 9144 25956 12287 29004 16859 30528 21431 32052 27527 32052 33623 33576 41243 33576 48863 33576 56483 32052 64103 32052 70199 30528 76295 29004 80963 25956 85535 22908 90107 19860 93155 15288 96202 L 0 98966 0 88573 7572 87059 C 9192 87059 10716 85535 12240 84011 13764 82487 15288 79343 16812 77819 16812 74771 18336 71723 18336 70199 19860 67151 19860 64103 19860 61055 19860 56483 19860 53435 19860 50387 19860 45815 19860 41243 19860 36671 19860 33623 18336 30575 18336 27527 16812 24479 16812 21431 15288 19907 13764 16859 13764 15335 12240 13811 10716 12287 9192 12287 6048 10763 L 0 10763 0 268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98966"/><draw:equation draw:name="f8" draw:formula="0 / ?f6"/><draw:equation draw:name="f9" draw:formula="33576 / ?f6"/><draw:equation draw:name="f10" draw:formula="0 / ?f7"/><draw:equation draw:name="f11" draw:formula="98966 / ?f7"/></draw:enhanced-geometry></draw:custom-shape><draw:custom-shape svg:x="0.65104in" svg:y="2.46926in" svg:width="0.03594in" svg:height="0.10845in" draw:id="id242" draw:style-name="a244" draw:name="Shape 388"><svg:title/><svg:desc/><draw:enhanced-geometry draw:type="non-primitive" svg:viewBox="0 0 32861 99166" draw:enhanced-path="M 32861 0 L 32861 9221 32099 9059 C 27527 9059 22955 10679 19907 13727 18383 15251 16859 19823 16859 22871 16859 25919 16859 27443 16859 28967 18383 30491 18383 32015 19907 33539 21431 35063 24479 36587 26003 38111 L 32861 42226 32861 53732 32099 53351 C 29051 54875 26003 56398 22955 57923 21431 59447 19907 60971 18383 62495 16859 64019 15335 65543 13811 68591 13811 70115 13811 71639 13811 73163 13811 79259 15335 82402 18383 85450 L 32861 88345 32861 99081 32099 99166 C 27527 99166 22955 99166 18383 97642 15335 96118 10763 94594 9144 93070 6096 91546 4572 88498 3048 85450 1524 82402 0 79259 0 74687 0 71639 0 68591 1524 67067 3048 64019 4572 62495 6096 59447 7620 57923 10763 54875 12287 53351 15335 51827 18383 50303 22955 48779 19907 47255 16859 45731 13811 44207 12287 41159 10763 39635 9144 38111 7620 36587 6096 33539 4572 32015 4572 28967 3048 27443 3048 24395 3048 21347 4572 18298 6096 15251 6096 12203 9144 9059 10763 7535 13811 4487 16859 2963 19907 1439 L 3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99166"/><draw:equation draw:name="f8" draw:formula="0 / ?f6"/><draw:equation draw:name="f9" draw:formula="32861 / ?f6"/><draw:equation draw:name="f10" draw:formula="0 / ?f7"/><draw:equation draw:name="f11" draw:formula="99166 / ?f7"/></draw:enhanced-geometry></draw:custom-shape><draw:custom-shape svg:x="0.68698in" svg:y="2.46917in" svg:width="0.03594in" svg:height="0.10845in" draw:id="id243" draw:style-name="a245" draw:name="Shape 389"><svg:title/><svg:desc/><draw:enhanced-geometry draw:type="non-primitive" svg:viewBox="0 0 32861 99166" draw:enhanced-path="M 762 0 C 5334 0 9906 0 12954 1524 17526 3048 20574 4572 22193 6096 25241 7620 26765 10763 26765 13811 28289 16859 28289 19907 28289 22955 28289 24479 28289 27527 28289 29051 26765 32099 25241 33623 23717 36671 22193 38195 20574 39719 17526 42767 16002 44291 12954 45815 9906 47339 14478 48863 17526 50387 19050 51911 22193 54959 25241 56483 26765 58007 28289 61055 29813 62579 31337 65627 31337 67151 32861 70199 32861 73247 32861 77819 31337 80963 29813 84011 28289 87058 26765 90107 23717 91630 20574 94679 17526 96202 12954 97727 L 0 99166 0 88430 762 88583 C 6858 88583 11430 88583 14478 85535 17526 82486 19050 79343 19050 74771 19050 71723 19050 70199 17526 68675 17526 65627 16002 64103 14478 62579 12954 61055 9906 59531 8382 58007 L 0 53816 0 42310 762 42767 C 5334 39719 9906 36671 12954 33623 14478 30575 16002 27527 16002 22955 16002 21431 16002 19907 14478 18383 14478 16859 12954 15335 11430 13811 11430 12287 8382 10763 6858 10763 L 0 9306 0 8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99166"/><draw:equation draw:name="f8" draw:formula="0 / ?f6"/><draw:equation draw:name="f9" draw:formula="32861 / ?f6"/><draw:equation draw:name="f10" draw:formula="0 / ?f7"/><draw:equation draw:name="f11" draw:formula="99166 / ?f7"/></draw:enhanced-geometry></draw:custom-shape><draw:custom-shape svg:x="0.73958in" svg:y="2.56271in" svg:width="0.03089in" svg:height="0.015in" draw:id="id244" draw:style-name="a246" draw:name="Shape 390"><svg:title/><svg:desc/><draw:enhanced-geometry draw:type="non-primitive" svg:viewBox="0 0 28242 13716" draw:enhanced-path="M 0 0 C 0 0 1524 0 1524 0 1524 0 3048 0 3048 0 4572 0 6096 1524 7620 1524 9144 1524 10668 3048 12192 3048 15240 3048 16764 3048 19907 3048 L 28242 964 28242 11738 18288 13716 C 16764 13716 15240 13716 12192 13716 10668 12192 9144 12192 7620 12192 6096 12192 4572 10668 3048 10668 1524 10668 1524 10668 0 9144 0 9144 0 9144 0 7620 0 7620 0 6096 0 4572 0 3048 0 3048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13716"/><draw:equation draw:name="f8" draw:formula="0 / ?f6"/><draw:equation draw:name="f9" draw:formula="28242 / ?f6"/><draw:equation draw:name="f10" draw:formula="0 / ?f7"/><draw:equation draw:name="f11" draw:formula="13716 / ?f7"/></draw:enhanced-geometry></draw:custom-shape><draw:custom-shape svg:x="0.73625in" svg:y="2.46934in" svg:width="0.03422in" svg:height="0.06659in" draw:id="id245" draw:style-name="a247" draw:name="Shape 391"><svg:title/><svg:desc/><draw:enhanced-geometry draw:type="non-primitive" svg:viewBox="0 0 31290 60894" draw:enhanced-path="M 31290 0 L 31290 10721 30575 10602 C 27527 10602 24479 10602 22955 12126 19812 12126 18288 15174 16764 16698 15240 18222 13716 21270 13716 22794 12192 25842 12192 27366 12192 30414 12192 33462 12192 36510 13716 38034 13716 41082 15240 42606 16764 45654 18288 47178 19812 47178 21336 48702 24479 50226 27527 50226 30575 50226 L 31290 50124 31290 60058 27527 60894 C 22955 60894 18288 59370 15240 57846 10668 56322 7620 54798 6096 51750 3048 50226 1524 47178 1524 42606 0 39558 0 36510 0 31938 0 27366 0 22794 1524 19746 3048 15174 4572 12126 7620 8983 9144 5935 13716 4411 16764 2887 L 31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60894"/><draw:equation draw:name="f8" draw:formula="0 / ?f6"/><draw:equation draw:name="f9" draw:formula="31290 / ?f6"/><draw:equation draw:name="f10" draw:formula="0 / ?f7"/><draw:equation draw:name="f11" draw:formula="60894 / ?f7"/></draw:enhanced-geometry></draw:custom-shape><draw:custom-shape svg:x="0.77047in" svg:y="2.46917in" svg:width="0.03422in" svg:height="0.10638in" draw:id="id246" draw:style-name="a248" draw:name="Shape 392"><svg:title/><svg:desc/><draw:enhanced-geometry draw:type="non-primitive" svg:viewBox="0 0 31290 97272" draw:enhanced-path="M 810 0 C 5382 0 8430 0 11478 1524 14526 3048 17574 4572 19098 6096 22146 7620 23670 10763 25194 12287 26718 15335 28242 18383 29766 21431 29766 26003 31290 29051 31290 33623 31290 36671 31290 41243 31290 45815 31290 50387 31290 53435 31290 58007 31290 62579 29766 67151 28242 70199 26718 74771 25194 77819 23670 82486 22146 85535 19098 88582 16050 91630 13002 93154 9954 96202 5382 96202 L 0 97272 0 86499 3858 85535 C 6906 84011 9954 80963 13002 77819 14526 74771 16050 71723 17574 67151 17574 64103 19098 59531 19098 54959 16050 56483 13002 58007 9954 58007 L 0 60219 0 50285 9954 48863 C 13002 47339 16050 45815 19098 44291 19098 38195 19098 32099 17574 27527 16050 24479 16050 19907 14526 18383 11478 15335 9954 13811 8430 12287 L 0 10882 0 161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97272"/><draw:equation draw:name="f8" draw:formula="0 / ?f6"/><draw:equation draw:name="f9" draw:formula="31290 / ?f6"/><draw:equation draw:name="f10" draw:formula="0 / ?f7"/><draw:equation draw:name="f11" draw:formula="97272 / ?f7"/></draw:enhanced-geometry></draw:custom-shape><draw:custom-shape svg:x="0.82646in" svg:y="2.55771in" svg:width="0.01667in" svg:height="0.01833in" draw:id="id247" draw:style-name="a249" draw:name="Shape 393"><svg:title/><svg:desc/><draw:enhanced-geometry draw:type="non-primitive" svg:viewBox="0 0 15240 16764" draw:enhanced-path="M 7620 0 C 10668 0 12192 0 13716 1524 15240 3048 15240 4572 15240 9144 15240 12192 15240 15240 13716 15240 12192 16764 10668 16764 7620 16764 4572 16764 3048 16764 1524 15240 0 15240 0 12192 0 9144 0 6096 0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4"/><draw:equation draw:name="f8" draw:formula="0 / ?f6"/><draw:equation draw:name="f9" draw:formula="15240 / ?f6"/><draw:equation draw:name="f10" draw:formula="0 / ?f7"/><draw:equation draw:name="f11" draw:formula="16764 / ?f7"/></draw:enhanced-geometry></draw:custom-shape><draw:custom-shape svg:x="0.86156in" svg:y="2.46946in" svg:width="0.03672in" svg:height="0.10825in" draw:id="id248" draw:style-name="a250" draw:name="Shape 394"><svg:title/><svg:desc/><draw:enhanced-geometry draw:type="non-primitive" svg:viewBox="0 0 33576 98982" draw:enhanced-path="M 33576 0 L 33576 10495 33528 10495 C 28956 10495 25908 10495 22860 13543 21336 15067 18288 18115 16764 21163 15240 24211 15240 28783 13716 33355 13716 37927 13716 42499 13716 48595 13716 56215 13716 62311 13716 66883 15240 71455 16764 76027 18288 79075 19812 82218 21336 85266 24384 86790 25908 88314 28956 88314 33528 88314 L 33576 88305 33576 98698 32004 98982 C 25908 98982 21336 97458 16764 95934 12192 92886 9144 89838 7620 86790 4572 82218 3048 76027 1524 69931 0 63835 0 57739 0 50119 0 42499 0 34879 1524 28783 3048 22687 4572 18115 7620 13543 10668 8876 13716 5828 18288 2780 L 33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98982"/><draw:equation draw:name="f8" draw:formula="0 / ?f6"/><draw:equation draw:name="f9" draw:formula="33576 / ?f6"/><draw:equation draw:name="f10" draw:formula="0 / ?f7"/><draw:equation draw:name="f11" draw:formula="98982 / ?f7"/></draw:enhanced-geometry></draw:custom-shape><draw:custom-shape svg:x="0.89828in" svg:y="2.46917in" svg:width="0.03672in" svg:height="0.10823in" draw:id="id249" draw:style-name="a251" draw:name="Shape 395"><svg:title/><svg:desc/><draw:enhanced-geometry draw:type="non-primitive" svg:viewBox="0 0 33576 98966" draw:enhanced-path="M 1476 0 C 7572 0 12240 1524 16812 3048 19860 4572 22908 9144 25956 12287 29004 16859 30528 21431 32052 27527 32052 33623 33576 41243 33576 48863 33576 56483 32052 64103 32052 70199 30528 76295 29004 80963 25956 85535 22908 90107 19860 93155 15288 96202 L 0 98966 0 88573 7572 87059 C 9096 87059 10716 85535 12240 84011 13764 82487 15288 79343 16812 77819 16812 74771 18336 71723 18336 70199 19860 67151 19860 64103 19860 61055 19860 56483 19860 53435 19860 50387 19860 45815 19860 41243 19860 36671 19860 33623 18336 30575 18336 27527 16812 24479 16812 21431 15288 19907 13764 16859 13764 15335 12240 13811 10716 12287 9096 12287 6048 10763 L 0 10763 0 268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98966"/><draw:equation draw:name="f8" draw:formula="0 / ?f6"/><draw:equation draw:name="f9" draw:formula="33576 / ?f6"/><draw:equation draw:name="f10" draw:formula="0 / ?f7"/><draw:equation draw:name="f11" draw:formula="98966 / ?f7"/></draw:enhanced-geometry></draw:custom-shape><draw:custom-shape svg:x="0.94667in" svg:y="2.46933in" svg:width="0.03594in" svg:height="0.10837in" draw:id="id250" draw:style-name="a252" draw:name="Shape 396"><svg:title/><svg:desc/><draw:enhanced-geometry draw:type="non-primitive" svg:viewBox="0 0 32861 99098" draw:enhanced-path="M 32861 0 L 32861 10829 22955 13659 C 19907 15183 18383 18231 16859 21279 15335 24327 13811 28899 13811 33471 12287 38043 12287 42615 12287 48711 12287 56331 12287 62427 13811 66999 13811 71571 15335 76143 16859 79191 18383 82334 21431 85382 22955 86906 26003 88430 29051 88430 32099 88430 L 32861 88278 32861 98946 32099 99098 C 26003 99098 21431 97574 16859 96050 12287 93002 9144 89954 6096 86906 4572 82334 1524 76143 1524 70047 0 63951 0 57855 0 50235 0 42615 0 34995 1524 28899 3048 22803 4572 18231 7620 13659 9144 8992 13811 5944 18383 2896 L 32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99098"/><draw:equation draw:name="f8" draw:formula="0 / ?f6"/><draw:equation draw:name="f9" draw:formula="32861 / ?f6"/><draw:equation draw:name="f10" draw:formula="0 / ?f7"/><draw:equation draw:name="f11" draw:formula="99098 / ?f7"/></draw:enhanced-geometry></draw:custom-shape><draw:custom-shape svg:x="0.9826in" svg:y="2.46917in" svg:width="0.03594in" svg:height="0.10837in" draw:id="id251" draw:style-name="a253" draw:name="Shape 397"><svg:title/><svg:desc/><draw:enhanced-geometry draw:type="non-primitive" svg:viewBox="0 0 32861 99098" draw:enhanced-path="M 762 0 C 6858 0 11430 1524 16002 3048 20574 4572 23717 9144 26765 12287 28289 16859 31337 21431 31337 27527 32861 33623 32861 41243 32861 48863 32861 56483 32861 64103 31337 70199 29813 76295 28289 80963 25241 85535 23717 90107 19050 93155 14478 96202 L 0 99098 0 88430 6858 87059 C 8382 87059 11430 85535 12954 84011 14478 82487 14478 79343 16002 77819 17526 74771 17526 71723 19050 70199 19050 67151 19050 64103 20574 61055 20574 56483 20574 53435 20574 50387 20574 45815 20574 41243 19050 36671 19050 33623 19050 30575 17526 27527 17526 24479 16002 21431 16002 19907 14478 16859 12954 15335 11430 13811 9906 12287 8382 12287 6858 10763 5334 10763 2286 10763 762 10763 L 0 10981 0 1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99098"/><draw:equation draw:name="f8" draw:formula="0 / ?f6"/><draw:equation draw:name="f9" draw:formula="32861 / ?f6"/><draw:equation draw:name="f10" draw:formula="0 / ?f7"/><draw:equation draw:name="f11" draw:formula="99098 / ?f7"/></draw:enhanced-geometry></draw:custom-shape><draw:custom-shape svg:x="1.03354in" svg:y="2.46917in" svg:width="0.06677in" svg:height="0.10687in" draw:id="id252" draw:style-name="a254" draw:name="Shape 398"><svg:title/><svg:desc/><draw:enhanced-geometry draw:type="non-primitive" svg:viewBox="0 0 61055 97726" draw:enhanced-path="M 19812 0 C 22955 0 26003 0 29051 0 33623 0 36671 0 41243 1524 44291 3048 47339 4572 48863 7620 51911 9144 53435 12287 54959 15335 56483 18383 56483 21431 56483 24479 56483 27527 56483 30575 54959 33623 54959 36671 53435 39719 51911 44291 50387 47339 47339 51911 44291 56483 41243 59531 36671 65627 30575 70199 L 15240 87058 58007 87058 C 58007 87058 58007 87058 59531 87058 59531 87058 59531 87058 59531 88582 59531 88582 61055 88582 61055 90107 61055 90107 61055 91630 61055 91630 61055 93154 61055 93154 61055 94679 61055 94679 61055 96202 59531 96202 59531 96202 59531 97726 59531 97726 59531 97726 58007 97726 58007 97726 L 4572 97726 C 4572 97726 3048 97726 3048 97726 3048 97726 1524 97726 1524 96202 1524 96202 1524 96202 0 94679 0 94679 0 93154 0 91630 0 91630 0 90107 0 90107 0 88582 1524 88582 1524 87058 1524 87058 1524 87058 1524 85535 3048 85535 3048 84010 3048 84010 L 21336 64103 C 26003 59531 30575 54959 32099 51911 35147 48863 36671 44291 38195 41243 39719 39719 41243 36671 41243 33623 41243 32099 42767 29051 42767 27527 42767 24479 41243 22955 41243 21431 39719 18383 39719 16859 38195 15335 36671 13811 35147 13811 33623 12287 30575 12287 29051 10763 26003 10763 22955 10763 19812 12287 18288 12287 15240 13811 13716 13811 12192 15335 9144 16859 7620 16859 7620 18383 6096 18383 4572 19907 4572 19907 4572 19907 3048 19907 3048 18383 3048 16859 3048 16859 3048 16859 3048 15335 1524 15335 1524 13811 1524 12287 1524 12287 3048 12287 3048 10763 3048 10763 3048 10763 3048 9144 3048 9144 3048 9144 3048 9144 3048 7620 4572 7620 4572 7620 6096 6096 7620 6096 9144 4572 10668 4572 12192 3048 15240 1524 16764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7726"/><draw:equation draw:name="f8" draw:formula="0 / ?f6"/><draw:equation draw:name="f9" draw:formula="61055 / ?f6"/><draw:equation draw:name="f10" draw:formula="0 / ?f7"/><draw:equation draw:name="f11" draw:formula="97726 / ?f7"/></draw:enhanced-geometry></draw:custom-shape><draw:custom-shape svg:x="1.11365in" svg:y="2.49047in" svg:width="0.02922in" svg:height="0.06047in" draw:id="id253" draw:style-name="a255" draw:name="Shape 399"><svg:title/><svg:desc/><draw:enhanced-geometry draw:type="non-primitive" svg:viewBox="0 0 26718 55296" draw:enhanced-path="M 26718 0 L 26718 19482 10668 46152 26718 46152 26718 55296 3048 55296 C 3048 55296 1524 55296 1524 55296 1524 55296 1524 55296 0 55296 0 55296 0 53772 0 53772 0 52248 0 52248 0 50724 0 49200 0 49200 0 47676 0 47676 0 46152 0 46152 0 44628 0 44628 0 44628 1524 43104 1524 43104 1524 41580 L 26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55296"/><draw:equation draw:name="f8" draw:formula="0 / ?f6"/><draw:equation draw:name="f9" draw:formula="26718 / ?f6"/><draw:equation draw:name="f10" draw:formula="0 / ?f7"/><draw:equation draw:name="f11" draw:formula="55296 / ?f7"/></draw:enhanced-geometry></draw:custom-shape><draw:custom-shape svg:x="1.14287in" svg:y="2.47083in" svg:width="0.04599in" svg:height="0.10521in" draw:id="id254" draw:style-name="a256" draw:name="Shape 400"><svg:title/><svg:desc/><draw:enhanced-geometry draw:type="non-primitive" svg:viewBox="0 0 42053 96202" draw:enhanced-path="M 9954 0 C 11478 0 11478 0 13002 0 13002 0 14526 0 14526 0 16050 0 17574 0 19098 0 20622 0 22146 0 23670 0 25194 0 25194 0 26718 0 26718 0 28242 0 28242 0 28242 1524 28242 1524 28242 1524 L 28242 64103 39005 64103 C 40529 64103 40529 64103 42053 64103 42053 65627 42053 67151 42053 68675 42053 70199 42053 71723 42053 73247 40529 73247 40529 73247 39005 73247 L 28242 73247 28242 94679 C 28242 96202 28242 96202 26718 96202 26718 96202 26718 96202 25194 96202 25194 96202 23670 96202 22146 96202 20622 96202 20622 96202 19098 96202 19098 96202 17574 96202 17574 96202 17574 96202 16050 96202 16050 94679 L 16050 73247 0 73247 0 64103 16050 64103 16050 10763 0 37433 0 17952 9954 1524 C 9954 1524 9954 1524 9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53"/><draw:equation draw:name="f7" draw:formula="?f4 / 96202"/><draw:equation draw:name="f8" draw:formula="0 / ?f6"/><draw:equation draw:name="f9" draw:formula="42053 / ?f6"/><draw:equation draw:name="f10" draw:formula="0 / ?f7"/><draw:equation draw:name="f11" draw:formula="96202 / ?f7"/></draw:enhanced-geometry></draw:custom-shape><draw:custom-shape svg:x="1.20219in" svg:y="2.46917in" svg:width="0.06688in" svg:height="0.10854in" draw:id="id255" draw:style-name="a257" draw:name="Shape 401"><svg:title/><svg:desc/><draw:enhanced-geometry draw:type="non-primitive" svg:viewBox="0 0 61151 99251" draw:enhanced-path="M 19907 0 C 22955 0 26003 0 29051 0 33623 0 36671 0 41243 1524 44291 3048 47339 4572 48863 6096 52007 9144 53530 10763 53530 13811 55055 16859 56579 19907 56579 22955 56579 26003 55055 29051 55055 32099 53530 35147 53530 36671 52007 38195 50483 41243 47339 42767 45815 44291 42767 45815 41243 45815 38195 47339 41243 47339 44291 48863 47339 50387 50483 50387 52007 51911 53530 54959 56579 56483 58102 59531 58102 61055 59627 64103 61151 67151 61151 70199 61151 74771 59627 77819 58102 82486 56579 85535 55055 88582 52007 91630 48863 93154 44291 96202 41243 97726 36671 97726 32099 99251 26003 99251 22955 99251 19907 99251 16859 97726 15335 97726 12287 97726 9239 96202 7715 96202 6191 94679 4667 94679 3048 93154 1524 93154 1524 93154 1524 91630 1524 91630 1524 91630 0 91630 0 90107 0 90107 0 90107 0 88582 0 88582 0 87058 0 87058 0 85535 0 84010 0 82486 0 82486 0 80963 1524 80963 1524 80963 3048 80963 3048 80963 4667 82486 6191 82486 7715 84010 9239 85535 12287 85535 13811 87058 16859 87058 19907 88582 22955 88582 26003 88582 29051 88582 32099 88582 35147 87058 36671 87058 39719 85535 41243 84010 42767 82486 44291 80963 44291 77819 45815 76295 45815 73247 45815 71723 45815 68675 45815 65627 44291 64103 42767 61055 41243 59531 39719 58007 38195 56483 35147 54959 32099 54959 29051 53435 26003 53435 21431 53435 L 12287 53435 C 10763 53435 10763 51911 10763 51911 10763 51911 10763 51911 9239 50387 9239 50387 9239 48863 9239 48863 9239 47339 9239 45815 9239 45815 10763 45815 10763 44291 10763 44291 10763 44291 10763 44291 10763 42767 12287 42767 12287 42767 12287 42767 L 21431 42767 C 24479 42767 27527 42767 30575 41243 32099 41243 35147 39719 36671 38195 38195 36671 39719 35147 41243 32099 41243 30575 42767 27527 42767 24479 42767 22955 41243 21431 41243 19907 41243 18383 39719 16859 38195 15335 36671 13811 35147 12287 33623 12287 32099 10763 29051 10763 26003 10763 22955 10763 21431 10763 18383 12287 15335 12287 13811 13811 12287 15335 10763 15335 9239 16859 7715 16859 6191 18383 4667 18383 4667 18383 4667 18383 4667 18383 3048 18383 3048 16859 3048 16859 3048 16859 3048 15335 3048 15335 3048 13811 3048 12287 3048 12287 3048 12287 3048 10763 3048 10763 3048 10763 3048 9144 3048 9144 3048 9144 3048 9144 4667 7620 4667 7620 4667 7620 6191 6096 7715 6096 9239 4572 10763 4572 12287 3048 15335 1524 16859 1524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9251"/><draw:equation draw:name="f8" draw:formula="0 / ?f6"/><draw:equation draw:name="f9" draw:formula="61151 / ?f6"/><draw:equation draw:name="f10" draw:formula="0 / ?f7"/><draw:equation draw:name="f11" draw:formula="99251 / ?f7"/></draw:enhanced-geometry></draw:custom-shape><draw:custom-shape svg:x="1.2874in" svg:y="2.46917in" svg:width="0.06677in" svg:height="0.10687in" draw:id="id256" draw:style-name="a258" draw:name="Shape 402"><svg:title/><svg:desc/><draw:enhanced-geometry draw:type="non-primitive" svg:viewBox="0 0 61055 97726" draw:enhanced-path="M 19907 0 C 22955 0 26003 0 27527 0 33623 0 36671 0 39719 1524 44291 3048 47339 4572 48863 7620 51911 9144 53435 12287 54959 15335 54959 18383 56483 21431 56483 24479 56483 27527 56483 30575 54959 33623 54959 36671 53435 39719 51911 44291 50387 47339 47339 51911 44291 56483 41243 59531 36671 65627 30575 70199 L 15240 87058 58007 87058 C 59531 87058 59531 87058 59531 88582 59531 88582 59531 88582 59531 90107 61055 90107 61055 91630 61055 91630 61055 93154 61055 93154 59531 94679 59531 94679 59531 96202 59531 96202 59531 96202 59531 97726 59531 97726 58007 97726 58007 97726 58007 97726 L 4572 97726 C 3048 97726 3048 97726 3048 97726 1524 97726 1524 97726 1524 96202 1524 96202 0 96202 0 94679 0 94679 0 93154 0 91630 0 91630 0 90107 0 90107 0 88582 0 88582 0 87058 1524 87058 1524 87058 1524 85535 1524 85535 3048 84010 3048 84010 L 21431 64103 C 26003 59531 29051 54959 32099 51911 35147 48863 36671 44291 38195 41243 39719 39719 41243 36671 41243 33623 41243 32099 41243 29051 41243 27527 41243 24479 41243 22955 41243 21431 39719 18383 39719 16859 38195 15335 36671 13811 35147 13811 32099 12287 30575 12287 29051 10763 26003 10763 22955 10763 19907 12287 18383 12287 15240 13811 13716 13811 10668 15335 9144 16859 7620 16859 6096 18383 6096 18383 4572 19907 4572 19907 3048 19907 3048 19907 3048 18383 1524 16859 1524 16859 1524 16859 1524 15335 1524 15335 1524 13811 1524 12287 1524 12287 1524 12287 1524 10763 1524 10763 1524 10763 3048 9144 3048 9144 3048 9144 3048 9144 3048 7620 4572 7620 4572 7620 6096 6096 7620 6096 9144 4572 10668 4572 12192 3048 15240 1524 16764 1524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7726"/><draw:equation draw:name="f8" draw:formula="0 / ?f6"/><draw:equation draw:name="f9" draw:formula="61055 / ?f6"/><draw:equation draw:name="f10" draw:formula="0 / ?f7"/><draw:equation draw:name="f11" draw:formula="97726 / ?f7"/></draw:enhanced-geometry></draw:custom-shape><draw:custom-shape svg:x="1.3626in" svg:y="2.45583in" svg:width="0.06344in" svg:height="0.14354in" draw:id="id257" draw:style-name="a259" draw:name="Shape 403"><svg:title/><svg:desc/><draw:enhanced-geometry draw:type="non-primitive" svg:viewBox="0 0 58007 131255" draw:enhanced-path="M 48863 0 C 50387 0 51911 0 51911 0 53435 0 54959 0 54959 0 56483 0 56483 1524 56483 1524 58007 1524 58007 1524 58007 3048 58007 3048 58007 3048 58007 4572 L 12192 128207 C 12192 128207 12192 129730 12192 129730 12192 129730 10668 129730 10668 129730 10668 129730 9144 131255 9144 131255 7620 131255 7620 131255 6096 131255 4572 131255 4572 131255 3048 131255 1524 129730 1524 129730 1524 129730 0 129730 0 129730 0 128207 0 128207 0 128207 0 126683 L 45815 3048 C 45815 3048 45815 1524 45815 1524 47339 1524 47339 1524 47339 1524 48863 0 48863 0 48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131255"/><draw:equation draw:name="f8" draw:formula="0 / ?f6"/><draw:equation draw:name="f9" draw:formula="58007 / ?f6"/><draw:equation draw:name="f10" draw:formula="0 / ?f7"/><draw:equation draw:name="f11" draw:formula="131255 / ?f7"/></draw:enhanced-geometry></draw:custom-shape><draw:custom-shape svg:x="1.43604in" svg:y="2.46917in" svg:width="0.06677in" svg:height="0.10687in" draw:id="id258" draw:style-name="a260" draw:name="Shape 404"><svg:title/><svg:desc/><draw:enhanced-geometry draw:type="non-primitive" svg:viewBox="0 0 61055 97726" draw:enhanced-path="M 19907 0 C 22955 0 26003 0 29051 0 33623 0 36671 0 41243 1524 44291 3048 47339 4572 48863 7620 51911 9144 53435 12287 54959 15335 56483 18383 56483 21431 56483 24479 56483 27527 56483 30575 54959 33623 54959 36671 53435 39719 51911 44291 50387 47339 47339 51911 44291 56483 41243 59531 36671 65627 30575 70199 L 15240 87058 58007 87058 C 58007 87058 58007 87058 59531 87058 59531 87058 59531 87058 59531 88582 59531 88582 61055 88582 61055 90107 61055 90107 61055 91630 61055 91630 61055 93154 61055 93154 61055 94679 61055 94679 59531 96202 59531 96202 59531 96202 59531 97726 59531 97726 58007 97726 58007 97726 58007 97726 L 4572 97726 C 4572 97726 3048 97726 3048 97726 1524 97726 1524 97726 1524 96202 1524 96202 1524 96202 0 94679 0 94679 0 93154 0 91630 0 91630 0 90107 0 90107 0 88582 0 88582 1524 87058 1524 87058 1524 87058 1524 85535 1524 85535 3048 84010 3048 84010 L 21431 64103 C 26003 59531 30575 54959 32099 51911 35147 48863 36671 44291 38195 41243 39719 39719 41243 36671 41243 33623 41243 32099 41243 29051 41243 27527 41243 24479 41243 22955 41243 21431 39719 18383 39719 16859 38195 15335 36671 13811 35147 13811 33623 12287 30575 12287 29051 10763 26003 10763 22955 10763 19907 12287 18383 12287 15240 13811 13716 13811 12192 15335 9144 16859 7620 16859 7620 18383 6096 18383 4572 19907 4572 19907 4572 19907 3048 19907 3048 18383 3048 16859 3048 16859 3048 16859 1524 15335 1524 15335 1524 13811 1524 12287 1524 12287 1524 12287 1524 10763 3048 10763 3048 10763 3048 9144 3048 9144 3048 9144 3048 9144 3048 7620 4572 7620 4572 7620 6096 6096 7620 6096 9144 4572 10668 4572 12192 3048 15240 1524 16764 1524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7726"/><draw:equation draw:name="f8" draw:formula="0 / ?f6"/><draw:equation draw:name="f9" draw:formula="61055 / ?f6"/><draw:equation draw:name="f10" draw:formula="0 / ?f7"/><draw:equation draw:name="f11" draw:formula="97726 / ?f7"/></draw:enhanced-geometry></draw:custom-shape><draw:custom-shape svg:x="1.51792in" svg:y="2.46934in" svg:width="0.03589in" svg:height="0.10837in" draw:id="id259" draw:style-name="a261" draw:name="Shape 405"><svg:title/><svg:desc/><draw:enhanced-geometry draw:type="non-primitive" svg:viewBox="0 0 32814 99090" draw:enhanced-path="M 32814 0 L 32814 10832 22860 13651 C 19812 15174 18288 18223 16764 21270 15240 24318 13716 28890 13716 33462 13716 38035 12192 42607 12192 48702 12192 56323 13716 62418 13716 66990 15240 71562 15240 76135 16764 79182 18288 82326 21336 85374 22860 86898 25908 88422 28956 88422 32004 88422 L 32814 88262 32814 98943 32004 99090 C 25908 99090 21336 97566 16764 96042 12192 92994 9144 89946 6096 86898 4572 82326 3048 76135 1524 70038 0 63942 0 57846 0 50226 0 42607 0 34986 1524 28890 3048 22795 4572 18223 7620 13651 10668 8983 13716 5935 18288 2887 L 32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99090"/><draw:equation draw:name="f8" draw:formula="0 / ?f6"/><draw:equation draw:name="f9" draw:formula="32814 / ?f6"/><draw:equation draw:name="f10" draw:formula="0 / ?f7"/><draw:equation draw:name="f11" draw:formula="99090 / ?f7"/></draw:enhanced-geometry></draw:custom-shape><draw:custom-shape svg:x="1.5538in" svg:y="2.46917in" svg:width="0.03589in" svg:height="0.10838in" draw:id="id260" draw:style-name="a262" draw:name="Shape 406"><svg:title/><svg:desc/><draw:enhanced-geometry draw:type="non-primitive" svg:viewBox="0 0 32814 99104" draw:enhanced-path="M 810 0 C 6906 0 13002 1524 16050 3048 20622 4572 23670 9144 26718 12287 29766 16859 31290 21431 31290 27527 32814 33623 32814 41243 32814 48863 32814 56483 32814 64103 31290 70199 31290 76295 28242 80963 26718 85535 23670 90107 19098 93155 16050 96202 L 0 99104 0 88423 6906 87059 C 9954 87059 11478 85535 13002 84011 14526 82487 16050 79343 16050 77819 17574 74771 17574 71723 19098 70199 19098 67151 20622 64103 20622 61055 20622 56483 20622 53435 20622 50387 20622 45815 20622 41243 20622 36671 19098 33623 19098 30575 19098 27527 17574 24479 17574 21431 16050 19907 14526 16859 13002 15335 11478 13811 9954 12287 8430 12287 6906 10763 5382 10763 2334 10763 810 10763 L 0 10993 0 161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99104"/><draw:equation draw:name="f8" draw:formula="0 / ?f6"/><draw:equation draw:name="f9" draw:formula="32814 / ?f6"/><draw:equation draw:name="f10" draw:formula="0 / ?f7"/><draw:equation draw:name="f11" draw:formula="99104 / ?f7"/></draw:enhanced-geometry></draw:custom-shape><draw:custom-shape svg:x="1.60479in" svg:y="2.46917in" svg:width="0.06677in" svg:height="0.10687in" draw:id="id261" draw:style-name="a263" draw:name="Shape 407"><svg:title/><svg:desc/><draw:enhanced-geometry draw:type="non-primitive" svg:viewBox="0 0 61055 97726" draw:enhanced-path="M 19812 0 C 22860 0 25908 0 28956 0 33528 0 38100 0 41148 1524 44196 3048 47339 4572 50387 7620 51911 9144 53435 12287 54959 15335 56483 18383 56483 21431 56483 24479 56483 27527 56483 30575 56483 33623 54959 36671 53435 39719 51911 44291 50387 47339 47339 51911 44196 56483 41148 59531 36576 65627 32004 70199 L 16764 87058 58007 87058 C 58007 87058 59531 87058 59531 87058 59531 87058 59531 87058 59531 88582 61055 88582 61055 88582 61055 90107 61055 90107 61055 91630 61055 91630 61055 93154 61055 93154 61055 94679 61055 94679 61055 96202 59531 96202 59531 96202 59531 97726 59531 97726 59531 97726 58007 97726 58007 97726 L 4572 97726 C 4572 97726 3048 97726 3048 97726 3048 97726 1524 97726 1524 96202 1524 96202 1524 96202 1524 94679 0 94679 0 93154 0 91630 0 91630 0 90107 0 90107 1524 88582 1524 88582 1524 87058 1524 87058 1524 87058 1524 85535 3048 85535 3048 84010 3048 84010 L 22860 64103 C 25908 59531 30480 54959 32004 51911 35052 48863 36576 44291 38100 41243 39624 39719 41148 36671 41148 33623 42672 32099 42672 29051 42672 27527 42672 24479 41148 22955 41148 21431 41148 18383 39624 16859 38100 15335 36576 13811 35052 13811 33528 12287 30480 12287 28956 10763 25908 10763 22860 10763 19812 12287 18288 12287 15240 13811 13716 13811 12192 15335 10668 16859 9144 16859 7620 18383 6096 18383 4572 19907 4572 19907 4572 19907 4572 19907 3048 18383 3048 16859 3048 16859 3048 16859 3048 15335 3048 15335 3048 13811 3048 12287 3048 12287 3048 12287 3048 10763 3048 10763 3048 10763 3048 9144 3048 9144 3048 9144 3048 9144 4572 7620 4572 7620 4572 7620 6096 6096 7620 6096 9144 4572 10668 4572 13716 3048 15240 1524 18288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7726"/><draw:equation draw:name="f8" draw:formula="0 / ?f6"/><draw:equation draw:name="f9" draw:formula="61055 / ?f6"/><draw:equation draw:name="f10" draw:formula="0 / ?f7"/><draw:equation draw:name="f11" draw:formula="97726 / ?f7"/></draw:enhanced-geometry></draw:custom-shape><draw:custom-shape svg:x="1.68823in" svg:y="2.46917in" svg:width="0.06688in" svg:height="0.10854in" draw:id="id262" draw:style-name="a264" draw:name="Shape 408"><svg:title/><svg:desc/><draw:enhanced-geometry draw:type="non-primitive" svg:viewBox="0 0 61151 99251" draw:enhanced-path="M 21431 0 C 22955 0 26003 0 29051 0 33623 0 38195 0 41243 1524 44291 3048 47339 4572 50387 6096 51911 9144 53435 10763 54959 13811 56483 16859 56483 19907 56483 22955 56483 26003 56483 29051 54959 32099 54959 35147 53435 36671 51911 38195 50387 41243 48863 42767 45815 44291 44291 45815 41243 45815 38195 47339 41243 47339 44291 48863 47339 50387 50387 50387 53435 51911 54959 54959 56483 56483 58007 59531 59627 61055 61151 64103 61151 67151 61151 70199 61151 74771 61151 77819 59627 82486 58007 85535 54959 88582 51911 91630 48863 93154 45815 96202 41243 97726 36671 97726 32099 99251 27527 99251 24479 99251 21431 99251 18383 97726 15335 97726 12192 97726 10668 96202 9144 96202 6096 94679 4572 94679 4572 93154 3048 93154 3048 93154 1524 91630 1524 91630 1524 91630 1524 91630 1524 90107 1524 90107 1524 90107 1524 88582 1524 88582 0 87058 0 87058 0 85535 0 84010 1524 82486 1524 82486 1524 80963 1524 80963 3048 80963 3048 80963 4572 80963 6096 82486 6096 82486 7620 84010 10668 85535 12192 85535 15335 87058 18383 87058 19907 88582 22955 88582 27527 88582 30575 88582 33623 88582 35147 87058 38195 87058 39719 85535 41243 84010 42767 82486 44291 80963 45815 77819 45815 76295 47339 73247 47339 71723 47339 68675 45815 65627 45815 64103 44291 61055 42767 59531 41243 58007 38195 56483 36671 54959 33623 54959 30575 53435 26003 53435 22955 53435 L 13811 53435 C 13811 53435 12192 53435 12192 53435 12192 53435 12192 51911 10668 51911 10668 51911 10668 51911 10668 50387 10668 50387 10668 48863 10668 48863 10668 47339 10668 45815 10668 45815 10668 45815 10668 44291 10668 44291 12192 44291 12192 44291 12192 42767 12192 42767 13811 42767 13811 42767 L 21431 42767 C 24479 42767 27527 42767 30575 41243 33623 41243 35147 39719 36671 38195 39719 36671 41243 35147 41243 32099 42767 30575 42767 27527 42767 24479 42767 22955 42767 21431 42767 19907 41243 18383 39719 16859 39719 15335 38195 13811 36671 12287 33623 12287 32099 10763 30575 10763 27527 10763 24479 10763 21431 10763 19907 12287 16859 12287 15335 13811 12192 15335 10668 15335 9144 16859 7620 16859 6096 18383 6096 18383 6096 18383 4572 18383 4572 18383 4572 18383 3048 16859 3048 16859 3048 16859 3048 15335 3048 15335 3048 13811 3048 12287 3048 12287 3048 12287 3048 10763 3048 10763 3048 10763 4572 9144 4572 9144 4572 9144 4572 9144 4572 7620 4572 7620 6096 7620 6096 6096 7620 6096 9144 4572 10668 4572 13811 3048 15335 1524 18383 1524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9251"/><draw:equation draw:name="f8" draw:formula="0 / ?f6"/><draw:equation draw:name="f9" draw:formula="61151 / ?f6"/><draw:equation draw:name="f10" draw:formula="0 / ?f7"/><draw:equation draw:name="f11" draw:formula="99251 / ?f7"/></draw:enhanced-geometry></draw:custom-shape><draw:custom-shape svg:x="1.7701in" svg:y="2.52927in" svg:width="0.0401in" svg:height="0.01167in" draw:id="id263" draw:style-name="a265" draw:name="Shape 409"><svg:title/><svg:desc/><draw:enhanced-geometry draw:type="non-primitive" svg:viewBox="0 0 36671 10668" draw:enhanced-path="M 3048 0 L 35147 0 C 35147 0 36671 0 36671 1524 36671 1524 36671 1524 36671 3048 36671 3048 36671 4572 36671 4572 36671 7620 36671 7620 36671 9144 36671 9144 35147 10668 35147 10668 L 3048 10668 C 3048 10668 1524 9144 1524 9144 1524 7620 0 7620 0 4572 0 3048 1524 1524 1524 1524 1524 0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10668"/><draw:equation draw:name="f8" draw:formula="0 / ?f6"/><draw:equation draw:name="f9" draw:formula="36671 / ?f6"/><draw:equation draw:name="f10" draw:formula="0 / ?f7"/><draw:equation draw:name="f11" draw:formula="10668 / ?f7"/></draw:enhanced-geometry></draw:custom-shape><draw:custom-shape svg:x="1.82521in" svg:y="2.47083in" svg:width="0.0651in" svg:height="0.10687in" draw:id="id264" draw:style-name="a266" draw:name="Shape 410"><svg:title/><svg:desc/><draw:enhanced-geometry draw:type="non-primitive" svg:viewBox="0 0 59531 97726" draw:enhanced-path="M 9144 0 L 51911 0 C 53435 0 53435 0 53435 1524 53435 1524 53435 1524 53435 3048 53435 3048 54959 4572 54959 4572 54959 7620 53435 9239 53435 9239 53435 10763 51911 10763 51911 10763 L 15240 10763 15240 38195 C 16764 38195 18288 38195 21336 38195 22860 38195 24479 38195 27527 38195 32099 38195 36671 38195 41243 39719 45815 41243 48863 42767 51911 44291 54959 47339 56483 50387 58007 53435 59531 56483 59531 61055 59531 65627 59531 70199 59531 74771 58007 79438 56483 82486 53435 87058 50387 88582 47339 91630 42767 94679 38195 96202 35147 96202 29051 97726 24479 97726 21336 97726 18288 97726 15240 97726 13716 96202 10668 96202 9144 94679 6096 94679 4572 94679 3048 93154 1524 93154 1524 93154 1524 91630 0 91630 0 91630 0 91630 0 91630 0 90107 0 90107 0 90107 0 88582 0 88582 0 88582 0 87058 0 85535 0 85535 0 84010 0 84010 0 84010 0 82486 0 82486 0 82486 0 80963 0 80963 1524 80963 1524 80963 1524 80963 1524 80963 3048 80963 3048 82486 4572 82486 6096 84010 7620 84010 9144 84010 12192 85535 15240 85535 16764 87058 19812 87058 24479 87058 27527 87058 30575 87058 33623 85535 35147 85535 38195 84010 39719 82486 42767 80963 44291 77819 44291 76295 45815 73247 47339 70199 47339 65627 47339 62579 45815 61055 45815 58007 44291 56483 42767 53435 41243 51911 38195 50387 36671 48863 33623 48863 30575 47339 26003 47339 21336 47339 18288 47339 16764 47339 13716 48863 12192 48863 10668 48863 7620 48863 6096 48863 6096 48863 4572 47339 4572 47339 4572 45815 4572 44291 L 4572 4572 C 4572 3048 4572 1524 6096 1524 6096 0 7620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7726"/><draw:equation draw:name="f8" draw:formula="0 / ?f6"/><draw:equation draw:name="f9" draw:formula="59531 / ?f6"/><draw:equation draw:name="f10" draw:formula="0 / ?f7"/><draw:equation draw:name="f11" draw:formula="97726 / ?f7"/></draw:enhanced-geometry></draw:custom-shape><draw:custom-shape svg:x="1.90875in" svg:y="2.46917in" svg:width="0.06677in" svg:height="0.10854in" draw:id="id265" draw:style-name="a267" draw:name="Shape 411"><svg:title/><svg:desc/><draw:enhanced-geometry draw:type="non-primitive" svg:viewBox="0 0 61055 99251" draw:enhanced-path="M 19812 0 C 22860 0 25908 0 28956 0 33528 0 38100 0 41243 1524 44291 3048 47339 4572 48863 6096 51911 9144 53435 10763 54959 13811 56483 16859 56483 19907 56483 22955 56483 26003 56483 29051 54959 32099 54959 35147 53435 36671 51911 38195 50387 41243 48863 42767 45815 44291 44291 45815 41243 45815 38100 47339 41243 47339 44291 48863 47339 50387 50387 50387 51911 51911 54959 54959 56483 56483 58007 59531 59531 61055 59531 64103 61055 67151 61055 70199 61055 74771 59531 77819 58007 82486 56483 85535 54959 88582 51911 91630 48863 93154 45815 96202 41243 97726 36576 97726 32004 99251 27432 99251 24384 99251 21336 99251 18288 97726 15240 97726 12192 97726 10668 96202 7620 96202 6096 94679 4572 94679 3048 93154 3048 93154 1524 93154 1524 91630 1524 91630 1524 91630 1524 91630 1524 90107 1524 90107 0 90107 0 88582 0 88582 0 87058 0 87058 0 85535 0 84010 0 82486 1524 82486 1524 80963 1524 80963 3048 80963 3048 80963 3048 80963 4572 82486 6096 82486 7620 84010 10668 85535 12192 85535 15240 87058 16764 87058 19812 88582 22860 88582 25908 88582 30480 88582 32004 88582 35052 87058 38100 87058 39719 85535 41243 84010 42767 82486 44291 80963 45815 77819 45815 76295 45815 73247 45815 71723 45815 68675 45815 65627 44291 64103 44291 61055 42767 59531 39719 58007 38100 56483 35052 54959 32004 54959 28956 53435 25908 53435 22860 53435 L 13716 53435 C 12192 53435 12192 53435 12192 53435 12192 53435 10668 51911 10668 51911 10668 51911 10668 51911 10668 50387 10668 50387 10668 48863 10668 48863 10668 47339 10668 45815 10668 45815 10668 45815 10668 44291 10668 44291 10668 44291 12192 44291 12192 42767 12192 42767 12192 42767 13716 42767 L 21336 42767 C 24384 42767 27432 42767 30480 41243 33528 41243 35052 39719 36576 38195 38100 36671 39719 35147 41243 32099 42767 30575 42767 27527 42767 24479 42767 22955 42767 21431 41243 19907 41243 18383 39719 16859 38100 15335 38100 13811 35052 12287 33528 12287 32004 10763 28956 10763 27432 10763 24384 10763 21336 10763 18288 12287 16764 12287 13716 13811 12192 15335 10668 15335 9144 16859 7620 16859 6096 18383 6096 18383 4572 18383 4572 18383 3048 18383 3048 18383 3048 16859 3048 16859 3048 16859 3048 15335 3048 15335 3048 13811 3048 12287 3048 12287 3048 12287 3048 10763 3048 10763 3048 10763 3048 9144 3048 9144 4572 9144 4572 9144 4572 7620 4572 7620 6096 7620 6096 6096 7620 6096 9144 4572 10668 4572 13716 3048 15240 1524 18288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9251"/><draw:equation draw:name="f8" draw:formula="0 / ?f6"/><draw:equation draw:name="f9" draw:formula="61055 / ?f6"/><draw:equation draw:name="f10" draw:formula="0 / ?f7"/><draw:equation draw:name="f11" draw:formula="99251 / ?f7"/></draw:enhanced-geometry></draw:custom-shape><draw:custom-shape svg:x="-0.43292in" svg:y="2.75125in" svg:width="0.08688in" svg:height="0.10844in" draw:id="id266" draw:style-name="a268" draw:name="Shape 412"><svg:title/><svg:desc/><draw:enhanced-geometry draw:type="non-primitive" svg:viewBox="0 0 79439 99155" draw:enhanced-path="M 4667 0 C 6191 0 7715 0 9239 0 12287 0 13811 0 15335 0 15335 1524 16859 1524 16859 1524 18383 1524 18383 1524 19907 1524 19907 3048 19907 3048 19907 3048 L 19907 61055 C 19907 64103 19907 67151 21431 70199 21431 73247 22955 74771 24479 77819 27527 79343 29051 80867 32099 80867 33623 82391 36671 82391 39719 82391 42767 82391 45815 82391 47339 80867 50483 80867 52007 79343 53531 77819 56579 76295 56579 73247 58103 70199 59626 68675 59626 65627 59626 61055 L 59626 3048 C 59626 3048 59626 3048 59626 1524 59626 1524 61151 1524 61151 1524 62675 1524 62675 1524 64199 0 65722 0 67247 0 68771 0 71819 0 73343 0 73343 0 74867 1524 76390 1524 76390 1524 77915 1524 77915 1524 77915 1524 79439 3048 79439 3048 79439 3048 L 79439 61055 C 79439 67151 77915 73247 76390 77819 74867 82391 71819 85439 68771 88487 65722 91535 61151 94583 56579 96107 50483 97631 45815 99155 38195 99155 32099 99155 27527 97631 22955 96107 18383 94583 13811 93059 10763 90011 7715 86963 4667 82391 3143 77819 1524 73247 0 68675 0 62579 L 0 3048 C 0 3048 0 3048 0 1524 1524 1524 1524 1524 1524 1524 3143 1524 4667 1524 46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9"/><draw:equation draw:name="f7" draw:formula="?f4 / 99155"/><draw:equation draw:name="f8" draw:formula="0 / ?f6"/><draw:equation draw:name="f9" draw:formula="79439 / ?f6"/><draw:equation draw:name="f10" draw:formula="0 / ?f7"/><draw:equation draw:name="f11" draw:formula="99155 / ?f7"/></draw:enhanced-geometry></draw:custom-shape><draw:custom-shape svg:x="-0.32427in" svg:y="2.77792in" svg:width="0.06844in" svg:height="0.0801in" draw:id="id267" draw:style-name="a269" draw:name="Shape 413"><svg:title/><svg:desc/><draw:enhanced-geometry draw:type="non-primitive" svg:viewBox="0 0 62579 73247" draw:enhanced-path="M 38100 0 C 42767 0 47339 0 50387 1524 53435 3048 54959 6096 58007 7620 59531 10763 61055 13811 61055 16859 62579 19907 62579 24479 62579 29051 L 62579 70199 C 62579 70199 62579 71723 62579 71723 62579 71723 61055 71723 61055 73247 59531 73247 59531 73247 58007 73247 56483 73247 54959 73247 53435 73247 51911 73247 50387 73247 48863 73247 47339 73247 47339 73247 45815 73247 45815 71723 44291 71723 44291 71723 44291 71723 44291 70199 44291 70199 L 44291 32099 C 44291 29051 44291 26003 42767 24479 42767 22955 42767 21431 41243 19907 39719 18383 39719 18383 38100 16859 36576 16859 35052 15335 33528 15335 30480 15335 27432 16859 25908 18383 22860 19907 21336 22955 18288 26003 L 18288 70199 C 18288 70199 18288 71723 18288 71723 16764 71723 16764 71723 16764 73247 15240 73247 13716 73247 13716 73247 12192 73247 10668 73247 9144 73247 6096 73247 4572 73247 4572 73247 3048 73247 1524 73247 1524 73247 0 71723 0 71723 0 71723 0 71723 0 70199 0 70199 L 0 4572 C 0 3048 0 3048 0 3048 0 1524 0 1524 1524 1524 1524 1524 3048 1524 3048 1524 4572 1524 6096 1524 7620 1524 9144 1524 10668 1524 10668 1524 12192 1524 13716 1524 13716 1524 13716 1524 15240 1524 15240 3048 15240 3048 15240 3048 15240 4572 L 15240 12287 C 18288 7620 22860 4572 25908 3048 30480 0 33528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9"/><draw:equation draw:name="f7" draw:formula="?f4 / 73247"/><draw:equation draw:name="f8" draw:formula="0 / ?f6"/><draw:equation draw:name="f9" draw:formula="62579 / ?f6"/><draw:equation draw:name="f10" draw:formula="0 / ?f7"/><draw:equation draw:name="f11" draw:formula="73247 / ?f7"/></draw:enhanced-geometry></draw:custom-shape><draw:custom-shape svg:x="-0.23583in" svg:y="2.77958in" svg:width="0.0201in" svg:height="0.07844in" draw:id="id268" draw:style-name="a270" draw:name="Shape 414"><svg:title/><svg:desc/><draw:enhanced-geometry draw:type="non-primitive" svg:viewBox="0 0 18383 71723" draw:enhanced-path="M 1524 0 C 3048 0 4667 0 4667 0 6191 0 7715 0 9239 0 10763 0 12287 0 13811 0 15335 0 16859 0 16859 0 18383 0 18383 1524 18383 1524 18383 1524 18383 1524 18383 3048 L 18383 68675 C 18383 68675 18383 70199 18383 70199 18383 70199 18383 70199 16859 71723 16859 71723 15335 71723 13811 71723 12287 71723 10763 71723 9239 71723 7715 71723 6191 71723 4667 71723 4667 71723 3048 71723 1524 71723 1524 70199 1524 70199 0 70199 0 70199 0 68675 0 68675 L 0 3048 C 0 1524 0 1524 0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83"/><draw:equation draw:name="f7" draw:formula="?f4 / 71723"/><draw:equation draw:name="f8" draw:formula="0 / ?f6"/><draw:equation draw:name="f9" draw:formula="18383 / ?f6"/><draw:equation draw:name="f10" draw:formula="0 / ?f7"/><draw:equation draw:name="f11" draw:formula="71723 / ?f7"/></draw:enhanced-geometry></draw:custom-shape><draw:custom-shape svg:x="-0.2375in" svg:y="2.74625in" svg:width="0.02344in" svg:height="0.02167in" draw:id="id269" draw:style-name="a271" draw:name="Shape 415"><svg:title/><svg:desc/><draw:enhanced-geometry draw:type="non-primitive" svg:viewBox="0 0 21431 19812" draw:enhanced-path="M 10763 0 C 15335 0 18383 1524 19907 3048 21431 4572 21431 6096 21431 10668 21431 13716 21431 16764 19907 18288 18383 19812 15335 19812 10763 19812 6191 19812 4572 19812 3048 18288 1524 16764 0 13716 0 10668 0 7620 1524 4572 3048 3048 4572 1524 7715 0 10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19812"/><draw:equation draw:name="f8" draw:formula="0 / ?f6"/><draw:equation draw:name="f9" draw:formula="21431 / ?f6"/><draw:equation draw:name="f10" draw:formula="0 / ?f7"/><draw:equation draw:name="f11" draw:formula="19812 / ?f7"/></draw:enhanced-geometry></draw:custom-shape><draw:custom-shape svg:x="-0.19906in" svg:y="2.77792in" svg:width="0.0376in" svg:height="0.08177in" draw:id="id270" draw:style-name="a272" draw:name="Shape 416"><svg:title/><svg:desc/><draw:enhanced-geometry draw:type="non-primitive" svg:viewBox="0 0 34385 74771" draw:enhanced-path="M 29051 0 L 34385 762 34385 15640 33623 15335 C 30575 15335 29051 16859 26003 16859 24479 18383 22955 19907 22955 22955 21431 24479 19907 26003 19907 29051 19907 32099 19907 33623 19907 36671 19907 39719 19907 42767 19907 44291 19907 47339 21431 50387 21431 51911 22955 53435 24479 54959 26003 56483 27527 58007 30575 58007 32099 58007 L 34385 58007 34385 73057 27527 74771 C 22955 74771 18383 73247 15240 71723 12192 70199 9144 67151 6096 64103 4572 61055 3048 56483 1524 51911 0 47339 0 42767 0 38195 0 32099 1524 27527 1524 21431 3048 16859 4572 13811 7620 10763 10668 6096 13716 4572 16859 3048 19907 0 24479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74771"/><draw:equation draw:name="f8" draw:formula="0 / ?f6"/><draw:equation draw:name="f9" draw:formula="34385 / ?f6"/><draw:equation draw:name="f10" draw:formula="0 / ?f7"/><draw:equation draw:name="f11" draw:formula="74771 / ?f7"/></draw:enhanced-geometry></draw:custom-shape><draw:custom-shape svg:x="-0.16146in" svg:y="2.74458in" svg:width="0.03594in" svg:height="0.11344in" draw:id="id271" draw:style-name="a273" draw:name="Shape 417"><svg:title/><svg:desc/><draw:enhanced-geometry draw:type="non-primitive" svg:viewBox="0 0 32861 103727" draw:enhanced-path="M 16002 0 C 16002 0 17526 0 19050 0 20574 0 22098 0 23622 0 25146 0 26765 0 28289 0 29813 0 29813 0 31337 0 31337 1524 31337 1524 32861 1524 32861 1524 32861 3048 32861 3048 L 32861 100679 C 32861 100679 32861 102203 32861 102203 32861 102203 31337 102203 31337 103727 29813 103727 29813 103727 28289 103727 28289 103727 26765 103727 25146 103727 23622 103727 22098 103727 20574 103727 20574 103727 19050 103727 19050 103727 17526 102203 17526 102203 17526 102203 17526 102203 17526 100679 17526 100679 L 17526 93059 C 12954 97631 9906 100679 5334 102203 L 0 103537 0 88487 2286 88487 C 3810 88487 3810 86963 5334 86963 6858 85439 8382 85439 9906 83915 11430 82391 12954 80867 14478 77819 L 14478 56483 C 11430 53435 8382 50387 6858 48863 L 0 46120 0 31242 5334 32004 C 8382 33528 11430 36576 14478 39719 L 14478 3048 C 14478 3048 14478 1524 14478 1524 14478 1524 14478 1524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103727"/><draw:equation draw:name="f8" draw:formula="0 / ?f6"/><draw:equation draw:name="f9" draw:formula="32861 / ?f6"/><draw:equation draw:name="f10" draw:formula="0 / ?f7"/><draw:equation draw:name="f11" draw:formula="103727 / ?f7"/></draw:enhanced-geometry></draw:custom-shape><draw:custom-shape svg:x="-0.10885in" svg:y="2.81194in" svg:width="0.03255in" svg:height="0.04775in" draw:id="id272" draw:style-name="a274" draw:name="Shape 418"><svg:title/><svg:desc/><draw:enhanced-geometry draw:type="non-primitive" svg:viewBox="0 0 29766 43661" draw:enhanced-path="M 29766 0 L 29766 11657 26003 11657 C 24479 11657 22860 13181 21336 13181 19812 14705 19812 16229 18288 16229 18288 17753 18288 19277 18288 20801 18288 23849 18288 26897 19812 28421 21336 29945 24479 29945 27527 29945 L 29766 29497 29766 41948 22860 43661 C 19812 43661 16764 43661 13716 42137 10668 40613 7620 39089 6096 37565 4572 36041 1524 34517 1524 31469 0 28421 0 25373 0 22325 0 17753 0 14705 1524 11657 3048 8609 4572 7085 7620 4037 10668 2513 15240 989 19812 989 L 29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43661"/><draw:equation draw:name="f8" draw:formula="0 / ?f6"/><draw:equation draw:name="f9" draw:formula="29766 / ?f6"/><draw:equation draw:name="f10" draw:formula="0 / ?f7"/><draw:equation draw:name="f11" draw:formula="43661 / ?f7"/></draw:enhanced-geometry></draw:custom-shape><draw:custom-shape svg:x="-0.10552in" svg:y="2.77792in" svg:width="0.02922in" svg:height="0.02177in" draw:id="id273" draw:style-name="a275" draw:name="Shape 419"><svg:title/><svg:desc/><draw:enhanced-geometry draw:type="non-primitive" svg:viewBox="0 0 26718 19907" draw:enhanced-path="M 18288 0 L 26718 0 26718 13990 26003 13811 C 22955 13811 19812 13811 16764 15335 15240 15335 12192 16859 10668 16859 9144 18383 7620 18383 6096 19907 4572 19907 4572 19907 3048 19907 3048 19907 1524 19907 1524 19907 1524 19907 1524 19907 0 18383 0 18383 0 16859 0 16859 0 15335 0 13811 0 13811 0 12287 0 10763 0 9239 0 9239 1524 7620 1524 7620 3048 6096 3048 6096 4572 4572 7620 3048 9144 3048 10668 1524 13716 1524 16764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19907"/><draw:equation draw:name="f8" draw:formula="0 / ?f6"/><draw:equation draw:name="f9" draw:formula="26718 / ?f6"/><draw:equation draw:name="f10" draw:formula="0 / ?f7"/><draw:equation draw:name="f11" draw:formula="19907 / ?f7"/></draw:enhanced-geometry></draw:custom-shape><draw:custom-shape svg:x="-0.0763in" svg:y="2.77792in" svg:width="0.03255in" svg:height="0.0801in" draw:id="id274" draw:style-name="a276" draw:name="Shape 420"><svg:title/><svg:desc/><draw:enhanced-geometry draw:type="non-primitive" svg:viewBox="0 0 29766 73247" draw:enhanced-path="M 0 0 L 810 0 C 5382 0 9954 0 14526 1524 17574 1524 20622 3048 23670 6096 25194 7620 26718 10763 28242 13811 29766 16859 29766 21431 29766 26003 L 29766 70199 C 29766 71723 29766 71723 29766 71723 28242 73247 28242 73247 26718 73247 26718 73247 25194 73247 22146 73247 20622 73247 19098 73247 17574 73247 16050 73247 16050 73247 16050 71723 14526 71723 14526 71723 14526 70199 L 14526 65627 C 11478 68675 8430 70199 5382 71723 L 0 73058 0 60608 5382 59531 C 6906 58007 9954 56483 11478 53435 L 11478 42767 5382 42767 0 42767 0 31110 5382 30575 11478 30575 11478 26003 C 11478 24479 11478 22955 11478 21431 11478 19907 9954 18383 8430 16859 8430 15335 6906 15335 5382 15335 L 0 139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3247"/><draw:equation draw:name="f8" draw:formula="0 / ?f6"/><draw:equation draw:name="f9" draw:formula="29766 / ?f6"/><draw:equation draw:name="f10" draw:formula="0 / ?f7"/><draw:equation draw:name="f11" draw:formula="73247 / ?f7"/></draw:enhanced-geometry></draw:custom-shape><draw:custom-shape svg:x="-0.02698in" svg:y="2.77792in" svg:width="0.03672in" svg:height="0.08177in" draw:id="id275" draw:style-name="a277" draw:name="Shape 421"><svg:title/><svg:desc/><draw:enhanced-geometry draw:type="non-primitive" svg:viewBox="0 0 33576 74771" draw:enhanced-path="M 28956 0 L 33576 654 33576 15854 32004 15335 C 30480 15335 28956 16859 25908 16859 24384 18383 22860 19907 22860 22955 21336 24479 19812 26003 19812 29051 19812 32099 18288 33623 18288 36671 18288 39719 19812 42767 19812 44291 19812 47339 21336 50387 21336 51911 22860 53435 24384 54959 25908 56483 27432 58007 30480 58007 32004 58007 L 33576 58007 33576 73247 27432 74771 C 22860 74771 18288 73247 15240 71723 10668 70199 9144 67151 6096 64103 4572 61055 3048 56483 1524 51911 0 47339 0 42767 0 38195 0 32099 0 27527 1524 21431 3048 16859 4572 13811 7620 10763 9144 6096 12192 4572 16764 3048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74771"/><draw:equation draw:name="f8" draw:formula="0 / ?f6"/><draw:equation draw:name="f9" draw:formula="33576 / ?f6"/><draw:equation draw:name="f10" draw:formula="0 / ?f7"/><draw:equation draw:name="f11" draw:formula="74771 / ?f7"/></draw:enhanced-geometry></draw:custom-shape><draw:custom-shape svg:x="0.00974in" svg:y="2.74458in" svg:width="0.03672in" svg:height="0.11344in" draw:id="id276" draw:style-name="a278" draw:name="Shape 422"><svg:title/><svg:desc/><draw:enhanced-geometry draw:type="non-primitive" svg:viewBox="0 0 33576 103727" draw:enhanced-path="M 16812 0 C 16812 0 18336 0 19860 0 19860 0 21384 0 24432 0 25956 0 27480 0 29004 0 29004 0 30528 0 32052 0 32052 1524 32052 1524 32052 1524 33576 1524 33576 3048 33576 3048 L 33576 100679 C 33576 100679 33576 102203 33576 102203 32052 102203 32052 102203 32052 103727 30528 103727 30528 103727 29004 103727 27480 103727 27480 103727 25956 103727 24432 103727 22908 103727 21384 103727 19860 103727 19860 103727 19860 103727 18336 102203 18336 102203 18336 102203 16812 102203 16812 100679 16812 100679 L 16812 93059 C 13764 97631 10716 100679 6144 102203 L 0 103727 0 88487 3000 88487 C 3000 88487 4524 86963 6144 86963 7668 85439 9192 85439 10716 83915 12240 82391 13764 80867 15288 77819 L 15288 56483 C 12240 53435 9192 50387 7668 48863 L 0 46334 0 31134 6144 32004 C 9192 33528 12240 36576 15288 39719 L 15288 3048 C 15288 3048 15288 1524 15288 1524 15288 1524 15288 1524 16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103727"/><draw:equation draw:name="f8" draw:formula="0 / ?f6"/><draw:equation draw:name="f9" draw:formula="33576 / ?f6"/><draw:equation draw:name="f10" draw:formula="0 / ?f7"/><draw:equation draw:name="f11" draw:formula="103727 / ?f7"/></draw:enhanced-geometry></draw:custom-shape><draw:custom-shape svg:x="0.06313in" svg:y="2.77808in" svg:width="0.0351in" svg:height="0.08094in" draw:id="id277" draw:style-name="a279" draw:name="Shape 423"><svg:title/><svg:desc/><draw:enhanced-geometry draw:type="non-primitive" svg:viewBox="0 0 32099 74009" draw:enhanced-path="M 32099 0 L 32099 12135 C 30575 12135 29051 13659 26003 13659 24479 15183 22955 16707 21431 18231 21431 19755 19907 21279 19907 22803 18383 25851 18383 27375 18383 30423 L 32099 30423 32099 41091 18383 41091 C 18383 44139 18383 47187 19907 48711 19907 51759 21431 53283 22955 54807 24479 56331 26003 57855 29051 59379 L 32099 59989 32099 74009 19907 71571 C 15335 70047 10763 68523 7715 65475 4667 62427 3143 57855 1524 53283 0 48711 0 44139 0 38043 0 31947 0 25851 1524 21279 3143 16707 6191 13659 7715 9087 10763 5944 15335 4420 18383 1372 L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74009"/><draw:equation draw:name="f8" draw:formula="0 / ?f6"/><draw:equation draw:name="f9" draw:formula="32099 / ?f6"/><draw:equation draw:name="f10" draw:formula="0 / ?f7"/><draw:equation draw:name="f11" draw:formula="74009 / ?f7"/></draw:enhanced-geometry></draw:custom-shape><draw:custom-shape svg:x="0.09823in" svg:y="2.83969in" svg:width="0.03177in" svg:height="0.02in" draw:id="id278" draw:style-name="a280" draw:name="Shape 424"><svg:title/><svg:desc/><draw:enhanced-geometry draw:type="non-primitive" svg:viewBox="0 0 29051 18288" draw:enhanced-path="M 24479 0 C 26003 0 26003 0 27527 0 29051 0 29051 0 29051 0 29051 1524 29051 1524 29051 3048 29051 3048 29051 4572 29051 6096 29051 6096 29051 7620 29051 9144 29051 9144 29051 9144 29051 10668 29051 10668 29051 10668 29051 12192 29051 12192 27527 12192 27527 12192 27527 13716 26003 13716 26003 13716 24479 15240 21431 15240 19907 15240 16859 16764 15240 16764 12192 16764 9144 18288 6096 18288 3048 18288 L 0 17678 0 3658 4572 4572 C 7620 4572 10668 3048 13716 3048 15240 3048 18383 1524 19907 1524 21431 1524 22955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18288"/><draw:equation draw:name="f8" draw:formula="0 / ?f6"/><draw:equation draw:name="f9" draw:formula="29051 / ?f6"/><draw:equation draw:name="f10" draw:formula="0 / ?f7"/><draw:equation draw:name="f11" draw:formula="18288 / ?f7"/></draw:enhanced-geometry></draw:custom-shape><draw:custom-shape svg:x="0.09823in" svg:y="2.77792in" svg:width="0.0351in" svg:height="0.0451in" draw:id="id279" draw:style-name="a281" draw:name="Shape 425"><svg:title/><svg:desc/><draw:enhanced-geometry draw:type="non-primitive" svg:viewBox="0 0 32099 41243" draw:enhanced-path="M 1524 0 C 6096 0 12192 0 15240 1524 19907 3048 22955 6096 24479 9239 27527 12287 29051 15335 30575 19907 32099 22955 32099 27527 32099 32099 L 32099 35147 C 32099 38195 32099 39719 30575 39719 30575 41243 29051 41243 27527 41243 L 0 41243 0 30575 13716 30575 C 13716 24479 13716 19907 10668 16859 9144 13811 6096 12287 0 12287 L 0 15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41243"/><draw:equation draw:name="f8" draw:formula="0 / ?f6"/><draw:equation draw:name="f9" draw:formula="32099 / ?f6"/><draw:equation draw:name="f10" draw:formula="0 / ?f7"/><draw:equation draw:name="f11" draw:formula="41243 / ?f7"/></draw:enhanced-geometry></draw:custom-shape><draw:custom-shape svg:x="0.18344in" svg:y="2.74958in" svg:width="0.09021in" svg:height="0.1101in" draw:id="id280" draw:style-name="a282" draw:name="Shape 426"><svg:title/><svg:desc/><draw:enhanced-geometry draw:type="non-primitive" svg:viewBox="0 0 82487 100679" draw:enhanced-path="M 50387 0 C 54959 0 58007 1524 62579 1524 65627 1524 68675 3048 71723 3048 73247 4572 76390 6096 77915 6096 79439 7620 80963 7620 80963 9144 82487 9144 82487 10668 82487 12192 82487 13716 82487 15240 82487 16764 82487 18288 82487 19812 82487 21336 82487 22860 82487 22860 82487 22860 82487 24384 82487 24384 80963 24384 80963 24384 80963 25908 80963 25908 79439 25908 79439 24384 77915 24384 76390 22860 73247 21336 71723 21336 68675 19812 65627 18288 62579 18288 59531 16764 56483 16764 51911 16764 47339 16764 42767 18288 38195 19812 35147 21336 32099 22860 29051 25908 25908 28956 24384 32004 22860 36671 21336 41243 21336 45815 21336 50387 21336 56483 21336 61055 22860 65627 24384 68675 25908 73247 29051 76295 32099 77819 35147 80867 38195 82391 42767 83915 45815 83915 50387 83915 53435 83915 54959 83915 58007 83915 59531 82391 61055 82391 62579 80867 L 62579 59531 44291 59531 C 44291 59531 42767 58007 42767 56483 42767 56483 42767 53435 42767 51911 42767 50387 42767 48863 42767 47339 42767 47339 42767 45815 42767 45815 42767 45815 42767 44291 44291 44291 L 77915 44291 C 77915 44291 79439 44291 79439 44291 80963 44291 80963 45815 80963 45815 82487 45815 82487 47339 82487 47339 82487 48863 82487 48863 82487 50387 L 82487 88487 C 82487 90011 82487 91535 82487 93059 80963 93059 80963 94583 79439 94583 77915 96107 74867 96107 73247 97631 70199 97631 68675 99155 65627 99155 62579 99155 59531 99155 58007 100679 54959 100679 51911 100679 50387 100679 42767 100679 35147 99155 29051 97631 22860 94583 18288 91535 13716 86963 9144 83915 6096 77819 4572 71723 1524 65627 0 59531 0 51911 0 44291 1524 36671 4572 30480 6096 24384 9144 18288 13716 13716 18288 10668 24384 6096 30575 4572 36671 1524 42767 0 50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87"/><draw:equation draw:name="f7" draw:formula="?f4 / 100679"/><draw:equation draw:name="f8" draw:formula="0 / ?f6"/><draw:equation draw:name="f9" draw:formula="82487 / ?f6"/><draw:equation draw:name="f10" draw:formula="0 / ?f7"/><draw:equation draw:name="f11" draw:formula="100679 / ?f7"/></draw:enhanced-geometry></draw:custom-shape><draw:custom-shape svg:x="0.29031in" svg:y="2.77792in" svg:width="0.03672in" svg:height="0.08142in" draw:id="id281" draw:style-name="a283" draw:name="Shape 427"><svg:title/><svg:desc/><draw:enhanced-geometry draw:type="non-primitive" svg:viewBox="0 0 33576 74454" draw:enhanced-path="M 33576 0 L 33576 12294 27527 13806 C 26003 15330 24479 16854 22955 18378 21336 19902 21336 21426 19812 22950 19812 25998 19812 27522 19812 30570 L 33576 30570 33576 41238 19812 41238 C 19812 44286 19812 47334 19812 48858 21336 51906 21336 53430 22955 54954 24479 56478 27527 58002 29051 59526 L 33576 60280 33576 74454 19812 71718 C 15240 70194 12192 68670 9144 65622 6096 62574 4572 58002 3048 53430 1524 48858 0 44286 0 38190 0 32094 1524 25998 3048 21426 4572 16854 6096 13806 9144 9234 12192 6091 15240 4567 19812 1519 L 33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74454"/><draw:equation draw:name="f8" draw:formula="0 / ?f6"/><draw:equation draw:name="f9" draw:formula="33576 / ?f6"/><draw:equation draw:name="f10" draw:formula="0 / ?f7"/><draw:equation draw:name="f11" draw:formula="74454 / ?f7"/></draw:enhanced-geometry></draw:custom-shape><draw:custom-shape svg:x="0.32703in" svg:y="2.83969in" svg:width="0.03172in" svg:height="0.02in" draw:id="id282" draw:style-name="a284" draw:name="Shape 428"><svg:title/><svg:desc/><draw:enhanced-geometry draw:type="non-primitive" svg:viewBox="0 0 29004 18288" draw:enhanced-path="M 22908 0 C 24432 0 25956 0 25956 0 27480 0 27480 0 27480 0 29004 1524 29004 1524 29004 3048 29004 3048 29004 4572 29004 6096 29004 6096 29004 7620 29004 9144 29004 9144 29004 9144 29004 10668 29004 10668 27480 10668 27480 12192 27480 13716 25956 13716 24432 13716 22908 15240 21384 15240 18336 15240 16812 16764 13764 16764 10716 16764 9192 18288 6144 18288 1572 18288 L 0 17976 0 3802 4620 4572 C 7668 4572 10716 3048 12240 3048 15288 3048 16812 1524 18336 1524 21384 1524 22908 0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18288"/><draw:equation draw:name="f8" draw:formula="0 / ?f6"/><draw:equation draw:name="f9" draw:formula="29004 / ?f6"/><draw:equation draw:name="f10" draw:formula="0 / ?f7"/><draw:equation draw:name="f11" draw:formula="18288 / ?f7"/></draw:enhanced-geometry></draw:custom-shape><draw:custom-shape svg:x="0.32703in" svg:y="2.77792in" svg:width="0.03505in" svg:height="0.0451in" draw:id="id283" draw:style-name="a285" draw:name="Shape 429"><svg:title/><svg:desc/><draw:enhanced-geometry draw:type="non-primitive" svg:viewBox="0 0 32052 41243" draw:enhanced-path="M 48 0 C 6144 0 10716 0 15288 1524 18336 3048 21384 6096 24432 9239 27480 12287 29004 15335 30528 19907 30528 22955 32052 27527 32052 32099 L 32052 35147 C 32052 38195 32052 39719 30528 39719 29004 41243 27480 41243 25956 41243 L 0 41243 0 30575 13764 30575 C 13764 24479 12240 19907 10716 16859 7668 13811 4620 12287 48 12287 L 0 12299 0 5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41243"/><draw:equation draw:name="f8" draw:formula="0 / ?f6"/><draw:equation draw:name="f9" draw:formula="32052 / ?f6"/><draw:equation draw:name="f10" draw:formula="0 / ?f7"/><draw:equation draw:name="f11" draw:formula="41243 / ?f7"/></draw:enhanced-geometry></draw:custom-shape><draw:custom-shape svg:x="0.37385in" svg:y="2.77792in" svg:width="0.05677in" svg:height="0.08177in" draw:id="id284" draw:style-name="a286" draw:name="Shape 430"><svg:title/><svg:desc/><draw:enhanced-geometry draw:type="non-primitive" svg:viewBox="0 0 51911 74771" draw:enhanced-path="M 27432 0 C 30480 0 32004 0 33528 0 36671 0 38195 0 39719 1524 41243 1524 42767 1524 42767 3048 44291 3048 45815 3048 45815 4572 45815 4572 45815 4572 47339 4572 47339 6096 47339 6096 47339 6096 47339 7620 47339 7620 47339 7620 47339 9239 47339 10763 47339 10763 47339 12287 47339 13811 47339 15335 47339 15335 47339 15335 47339 16859 47339 16859 47339 16859 45815 16859 45815 18383 45815 18383 45815 18383 44291 18383 44291 16859 42767 16859 42767 16859 41243 15335 39719 15335 38195 15335 36671 13811 35052 13811 33528 13811 30480 12287 28956 12287 27432 12287 25908 13811 24384 13811 22860 13811 21336 13811 21336 15335 19812 15335 19812 16859 19812 16859 18288 18383 18288 18383 18288 19907 18288 21431 18288 22955 19812 24479 21336 24479 22860 26003 24384 26003 25908 27527 27432 27527 28956 29051 30480 29051 33528 30575 35052 30575 36671 32099 38195 33623 41243 33623 42767 35147 44291 36671 45815 38195 47339 39719 48863 41243 50387 44291 50387 45815 51911 48863 51911 51911 51911 54959 50387 58007 48863 61055 47339 64103 45815 67151 42767 68675 41243 70199 38195 71723 33528 73247 30480 74771 25908 74771 22860 74771 19812 74771 18288 74771 15240 74771 13716 73247 10668 73247 9144 73247 7620 71723 6096 71723 4572 70199 3048 70199 3048 70199 1524 68675 1524 68675 1524 67151 1524 67151 0 65627 0 64103 0 61055 0 61055 0 59531 0 58007 0 58007 1524 56483 1524 56483 1524 54959 1524 54959 1524 54959 1524 54959 3048 54959 3048 54959 3048 54959 4572 54959 6096 56483 6096 56483 7620 56483 9144 58007 10668 58007 12192 59531 15240 59531 16764 61055 19812 61055 22860 61055 24384 61055 25908 61055 25908 61055 27432 59531 28956 59531 30480 59531 30480 58007 32004 58007 32004 56483 32004 54959 33528 54959 33528 53435 33528 51911 32004 50387 32004 48863 30480 48863 28956 47339 27432 45815 25908 45815 24384 44291 22860 44291 21336 44291 18288 42767 16764 41243 15240 41243 13716 39719 10668 39719 9144 38195 7620 36671 6096 35147 4572 33623 3048 32099 1524 29051 1524 27527 1524 24479 1524 21431 1524 18383 1524 15335 3048 12287 4572 9239 6096 7620 7620 6096 10668 3048 13716 1524 16764 1524 19812 0 24384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74771"/><draw:equation draw:name="f8" draw:formula="0 / ?f6"/><draw:equation draw:name="f9" draw:formula="51911 / ?f6"/><draw:equation draw:name="f10" draw:formula="0 / ?f7"/><draw:equation draw:name="f11" draw:formula="74771 / ?f7"/></draw:enhanced-geometry></draw:custom-shape><draw:custom-shape svg:x="0.43563in" svg:y="2.75958in" svg:width="0.05177in" svg:height="0.1001in" draw:id="id285" draw:style-name="a287" draw:name="Shape 431"><svg:title/><svg:desc/><draw:enhanced-geometry draw:type="non-primitive" svg:viewBox="0 0 47339 91535" draw:enhanced-path="M 15240 0 C 16764 0 18288 0 19812 0 22860 0 24384 0 24384 0 26003 0 27527 0 27527 1524 29051 1524 29051 1524 29051 1524 29051 3048 30575 3048 30575 3048 L 30575 18288 44291 18288 C 44291 18288 45815 18288 45815 18288 45815 18288 45815 19812 45815 19812 47339 19812 47339 21336 47339 21336 47339 22860 47339 24384 47339 26003 47339 29051 47339 30575 45815 32099 45815 32099 45815 33623 44291 33623 L 30575 33623 30575 64103 C 30575 68675 30575 70199 32099 73247 32099 74771 35147 74771 38195 74771 38195 74771 39719 74771 39719 74771 41243 74771 41243 74771 42767 74771 42767 74771 44291 74771 44291 73247 44291 73247 44291 73247 45815 73247 45815 74771 45815 74771 47339 74771 47339 74771 47339 76295 47339 77819 47339 77819 47339 79343 47339 80867 47339 82391 47339 83915 47339 85439 47339 86963 45815 86963 45815 88487 45815 88487 44291 88487 44291 90011 42767 90011 41243 90011 41243 90011 39719 90011 38195 90011 36671 91535 35147 91535 33623 91535 33623 91535 29051 91535 26003 90011 22860 90011 19812 88487 18288 86963 16764 85439 15240 83915 13716 80867 12192 77819 12192 74771 10668 71723 10668 67151 L 10668 33623 3048 33623 C 1524 33623 1524 32099 1524 32099 0 30575 0 29051 0 26003 0 24384 0 22860 0 21336 0 21336 0 19812 1524 19812 1524 19812 1524 18288 1524 18288 3048 18288 3048 18288 3048 18288 L 10668 18288 10668 3048 C 10668 3048 10668 3048 12192 1524 12192 1524 12192 1524 13716 1524 13716 0 15240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91535"/><draw:equation draw:name="f8" draw:formula="0 / ?f6"/><draw:equation draw:name="f9" draw:formula="47339 / ?f6"/><draw:equation draw:name="f10" draw:formula="0 / ?f7"/><draw:equation draw:name="f11" draw:formula="91535 / ?f7"/></draw:enhanced-geometry></draw:custom-shape><draw:custom-shape svg:x="0.49573in" svg:y="2.77808in" svg:width="0.03927in" svg:height="0.0816in" draw:id="id286" draw:style-name="a288" draw:name="Shape 432"><svg:title/><svg:desc/><draw:enhanced-geometry draw:type="non-primitive" svg:viewBox="0 0 35909 74619" draw:enhanced-path="M 35909 0 L 35909 13811 29051 15183 C 27527 16707 24479 18231 24479 19755 22955 22803 21431 24327 21431 27375 19907 30423 19907 33471 19907 36519 19907 39567 19907 42615 19907 45663 21431 48711 21431 51759 22955 53283 24479 54807 26003 56331 27527 57855 30575 59379 32099 59379 35147 59379 L 35909 59227 35909 74480 35147 74619 C 29051 74619 24479 73095 19907 71571 15335 70047 12192 68523 9144 65475 6096 62427 4572 57855 3048 53283 1524 48711 0 44139 0 38043 0 31947 1524 27375 3048 22803 4572 16707 6096 13659 9144 10611 12192 5944 16859 4420 21431 2896 L 35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09"/><draw:equation draw:name="f7" draw:formula="?f4 / 74619"/><draw:equation draw:name="f8" draw:formula="0 / ?f6"/><draw:equation draw:name="f9" draw:formula="35909 / ?f6"/><draw:equation draw:name="f10" draw:formula="0 / ?f7"/><draw:equation draw:name="f11" draw:formula="74619 / ?f7"/></draw:enhanced-geometry></draw:custom-shape><draw:custom-shape svg:x="0.535in" svg:y="2.77792in" svg:width="0.03927in" svg:height="0.08162in" draw:id="id287" draw:style-name="a289" draw:name="Shape 433"><svg:title/><svg:desc/><draw:enhanced-geometry draw:type="non-primitive" svg:viewBox="0 0 35909 74633" draw:enhanced-path="M 762 0 C 6858 0 11430 0 16002 1524 20574 3048 25241 6096 26765 9239 29813 12287 32861 16859 34385 21431 34385 26003 35909 30575 35909 36671 35909 42767 34385 47339 32861 51911 31337 56483 29813 61055 26765 64103 23622 67151 20574 70199 16002 71723 L 0 74633 0 59379 6858 58007 C 9906 56483 11430 54959 12954 53435 14478 51911 14478 48863 16002 47339 16002 44291 16002 41243 16002 36671 16002 33623 16002 30575 16002 27527 14478 26003 14478 22955 12954 21431 11430 18383 9906 16859 8382 16859 5334 15335 3810 13811 762 13811 L 0 13963 0 15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09"/><draw:equation draw:name="f7" draw:formula="?f4 / 74633"/><draw:equation draw:name="f8" draw:formula="0 / ?f6"/><draw:equation draw:name="f9" draw:formula="35909 / ?f6"/><draw:equation draw:name="f10" draw:formula="0 / ?f7"/><draw:equation draw:name="f11" draw:formula="74633 / ?f7"/></draw:enhanced-geometry></draw:custom-shape><draw:custom-shape svg:x="0.59094in" svg:y="2.77792in" svg:width="0.04677in" svg:height="0.0801in" draw:id="id288" draw:style-name="a290" draw:name="Shape 434"><svg:title/><svg:desc/><draw:enhanced-geometry draw:type="non-primitive" svg:viewBox="0 0 42767 73247" draw:enhanced-path="M 29051 0 C 30575 0 32099 0 33623 0 33623 0 35147 0 35147 0 35147 0 36671 0 38195 0 38195 0 39719 0 39719 0 39719 1524 41243 1524 41243 1524 41243 3048 41243 3048 41243 3048 41243 4572 41243 4572 42767 6096 42767 6096 42767 7620 42767 10763 42767 12287 42767 13811 41243 13811 41243 15335 41243 16859 41243 16859 41243 18383 41243 18383 41243 18383 39719 18383 39719 18383 39719 18383 39719 18383 38195 18383 38195 18383 38195 18383 36671 18383 36671 18383 35147 18383 35147 18383 35147 16859 33623 16859 32099 16859 32099 16859 30575 16859 30575 16859 29051 18383 27527 18383 26003 18383 26003 19907 24479 21431 22955 21431 21431 22955 21431 24479 19907 27527 18288 29051 L 18288 70199 C 18288 70199 18288 71723 18288 71723 16764 71723 16764 71723 16764 73247 15240 73247 13716 73247 13716 73247 12192 73247 10668 73247 9144 73247 7620 73247 6096 73247 4572 73247 3048 73247 1524 73247 1524 73247 0 71723 0 71723 0 71723 0 71723 0 70199 0 70199 L 0 4572 C 0 3048 0 3048 0 3048 0 1524 0 1524 1524 1524 1524 1524 3048 1524 3048 1524 4572 1524 6096 1524 7620 1524 9144 1524 10668 1524 10668 1524 12192 1524 13716 1524 13716 1524 13716 1524 15240 1524 15240 3048 15240 3048 15240 3048 15240 4572 L 15240 12287 C 16764 9239 18288 7620 19907 6096 21431 4572 22955 3048 24479 1524 26003 1524 27527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73247"/><draw:equation draw:name="f8" draw:formula="0 / ?f6"/><draw:equation draw:name="f9" draw:formula="42767 / ?f6"/><draw:equation draw:name="f10" draw:formula="0 / ?f7"/><draw:equation draw:name="f11" draw:formula="73247 / ?f7"/></draw:enhanced-geometry></draw:custom-shape><draw:custom-shape svg:x="0.64104in" svg:y="2.81203in" svg:width="0.03339in" svg:height="0.04766in" draw:id="id289" draw:style-name="a291" draw:name="Shape 435"><svg:title/><svg:desc/><draw:enhanced-geometry draw:type="non-primitive" svg:viewBox="0 0 30528 43582" draw:enhanced-path="M 30528 0 L 30528 11578 27527 11578 C 26003 11578 24479 13102 22955 13102 21431 14626 19907 16150 19907 16150 19907 17674 18288 19198 18288 20722 18288 23770 19907 26818 21431 28342 22955 29866 26003 29866 29051 29866 L 30528 29570 30528 42070 24479 43582 C 21431 43582 18288 43582 15240 42058 12192 40534 9144 39010 7620 37486 4572 35962 3048 34438 1524 31390 1524 28342 0 25294 0 22246 0 17674 1524 14626 3048 11578 4572 8530 6096 7006 9144 3958 12192 2434 16764 910 21431 910 L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43582"/><draw:equation draw:name="f8" draw:formula="0 / ?f6"/><draw:equation draw:name="f9" draw:formula="30528 / ?f6"/><draw:equation draw:name="f10" draw:formula="0 / ?f7"/><draw:equation draw:name="f11" draw:formula="43582 / ?f7"/></draw:enhanced-geometry></draw:custom-shape><draw:custom-shape svg:x="0.64604in" svg:y="2.77792in" svg:width="0.02839in" svg:height="0.02177in" draw:id="id290" draw:style-name="a292" draw:name="Shape 436"><svg:title/><svg:desc/><draw:enhanced-geometry draw:type="non-primitive" svg:viewBox="0 0 25956 19907" draw:enhanced-path="M 18383 0 L 25956 0 25956 13819 16859 15335 C 15335 15335 12192 16859 10668 16859 9144 18383 7620 18383 6096 19907 4572 19907 3048 19907 3048 19907 3048 19907 1524 19907 1524 19907 1524 19907 0 19907 0 18383 0 18383 0 16859 0 16859 0 15335 0 13811 0 13811 0 12287 0 10763 0 9239 0 9239 0 7620 1524 7620 1524 6096 3048 6096 4572 4572 6096 3048 9144 3048 10668 1524 13716 1524 15335 1524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19907"/><draw:equation draw:name="f8" draw:formula="0 / ?f6"/><draw:equation draw:name="f9" draw:formula="25956 / ?f6"/><draw:equation draw:name="f10" draw:formula="0 / ?f7"/><draw:equation draw:name="f11" draw:formula="19907 / ?f7"/></draw:enhanced-geometry></draw:custom-shape><draw:custom-shape svg:x="0.67443in" svg:y="2.77792in" svg:width="0.03339in" svg:height="0.08012in" draw:id="id291" draw:style-name="a293" draw:name="Shape 437"><svg:title/><svg:desc/><draw:enhanced-geometry draw:type="non-primitive" svg:viewBox="0 0 30528 73259" draw:enhanced-path="M 0 0 L 1572 0 C 6144 0 10716 0 15288 1524 18336 1524 21384 3048 24432 6096 25956 7620 27480 10763 29004 13811 30528 16859 30528 21431 30528 26003 L 30528 70199 C 30528 71723 30528 71723 30528 71723 29004 73247 29004 73247 27480 73247 25956 73247 24432 73247 22908 73247 19860 73247 18336 73247 18336 73247 16812 73247 16812 73247 15288 71723 15288 71723 15288 71723 15288 70199 L 15288 65627 C 12240 68675 9192 70199 6144 71723 L 0 73259 0 60760 6144 59531 C 7668 58007 10716 56483 12240 53435 L 12240 42767 4620 42767 0 42767 0 31190 6144 30575 12240 30575 12240 26003 C 12240 24479 12240 22955 12240 21431 10716 19907 10716 18383 9192 16859 9192 15335 7668 15335 6144 15335 4620 13811 1572 13811 48 13811 L 0 138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73259"/><draw:equation draw:name="f8" draw:formula="0 / ?f6"/><draw:equation draw:name="f9" draw:formula="30528 / ?f6"/><draw:equation draw:name="f10" draw:formula="0 / ?f7"/><draw:equation draw:name="f11" draw:formula="73259 / ?f7"/></draw:enhanced-geometry></draw:custom-shape><draw:custom-shape svg:x="0.73292in" svg:y="2.83969in" svg:width="0.01833in" svg:height="0.01833in" draw:id="id292" draw:style-name="a294" draw:name="Shape 438"><svg:title/><svg:desc/><draw:enhanced-geometry draw:type="non-primitive" svg:viewBox="0 0 16764 16764" draw:enhanced-path="M 4572 0 C 6096 0 6096 0 7620 0 9144 0 10668 0 12192 0 13716 0 13716 1524 15240 1524 15240 3048 15240 3048 15240 4572 16764 6096 16764 6096 16764 9144 16764 10668 16764 12192 15240 12192 15240 13716 15240 15240 15240 15240 13716 15240 13716 16764 12192 16764 10668 16764 10668 16764 7620 16764 6096 16764 6096 16764 4572 16764 3048 16764 3048 15240 1524 15240 1524 15240 1524 13716 1524 12192 0 12192 0 10668 0 9144 0 6096 0 6096 1524 4572 1524 3048 1524 3048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0.73292in" svg:y="2.78292in" svg:width="0.01833in" svg:height="0.01844in" draw:id="id293" draw:style-name="a295" draw:name="Shape 439"><svg:title/><svg:desc/><draw:enhanced-geometry draw:type="non-primitive" svg:viewBox="0 0 16764 16859" draw:enhanced-path="M 4572 0 C 6096 0 6096 0 7620 0 9144 0 10668 0 12192 0 13716 0 13716 1524 15240 1524 15240 3048 15240 3048 15240 4667 16764 6191 16764 7715 16764 9239 16764 10763 16764 12287 15240 12287 15240 13811 15240 15335 15240 15335 13716 15335 13716 16859 12192 16859 10668 16859 10668 16859 7620 16859 6096 16859 6096 16859 4572 16859 3048 16859 3048 15335 1524 15335 1524 15335 1524 13811 1524 12287 0 12287 0 10763 0 9239 0 7715 0 6191 1524 4667 1524 3048 1524 3048 1524 1524 3048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859"/><draw:equation draw:name="f8" draw:formula="0 / ?f6"/><draw:equation draw:name="f9" draw:formula="16764 / ?f6"/><draw:equation draw:name="f10" draw:formula="0 / ?f7"/><draw:equation draw:name="f11" draw:formula="16859 / ?f7"/></draw:enhanced-geometry></draw:custom-shape><draw:custom-shape svg:x="0.81479in" svg:y="2.75292in" svg:width="0.11521in" svg:height="0.1051in" draw:id="id294" draw:style-name="a296" draw:name="Shape 440"><svg:title/><svg:desc/><draw:enhanced-geometry draw:type="non-primitive" svg:viewBox="0 0 105346 96107" draw:enhanced-path="M 1524 0 C 3048 0 4572 0 4572 0 L 12192 0 C 13716 0 15240 0 16764 0 18288 0 19812 0 19812 1524 21336 1524 21336 3048 22860 3048 22860 4572 22860 6096 24384 7620 L 51911 76295 80867 7620 C 82391 6096 82391 4572 82391 3048 83915 3048 83915 1524 85439 1524 85439 0 87058 0 88582 0 88582 0 90107 0 91630 0 L 99251 0 C 100774 0 100774 0 100774 0 102298 0 102298 0 103823 0 103823 1524 103823 1524 103823 3048 105346 3048 105346 4572 105346 4572 L 105346 93059 C 105346 94583 105346 94583 103823 94583 103823 94583 103823 96107 103823 96107 102298 96107 102298 96107 100774 96107 100774 96107 99251 96107 99251 96107 97726 96107 96202 96107 96202 96107 94679 96107 94679 96107 93154 96107 93154 96107 93154 94583 93154 94583 93154 94583 91630 94583 91630 93059 L 91630 9144 58007 94583 C 58007 94583 58007 94583 56483 94583 56483 94583 56483 96107 56483 96107 54959 96107 54959 96107 53435 96107 53435 96107 51911 96107 51911 96107 50387 96107 48863 96107 48863 96107 48863 96107 47339 96107 47339 96107 45815 96107 45815 94583 45815 94583 L 12192 9144 12192 93059 C 12192 94583 12192 94583 12192 94583 12192 94583 12192 96107 10668 96107 10668 96107 9144 96107 9144 96107 7620 96107 7620 96107 6096 96107 4572 96107 4572 96107 3048 96107 1524 96107 1524 96107 1524 96107 0 96107 0 94583 0 94583 0 94583 0 94583 0 93059 L 0 4572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46"/><draw:equation draw:name="f7" draw:formula="?f4 / 96107"/><draw:equation draw:name="f8" draw:formula="0 / ?f6"/><draw:equation draw:name="f9" draw:formula="105346 / ?f6"/><draw:equation draw:name="f10" draw:formula="0 / ?f7"/><draw:equation draw:name="f11" draw:formula="96107 / ?f7"/></draw:enhanced-geometry></draw:custom-shape><draw:custom-shape svg:x="0.95167in" svg:y="2.75125in" svg:width="0.07521in" svg:height="0.10844in" draw:id="id295" draw:style-name="a297" draw:name="Shape 441"><svg:title/><svg:desc/><draw:enhanced-geometry draw:type="non-primitive" svg:viewBox="0 0 68770 99155" draw:enhanced-path="M 41243 0 C 44291 0 47339 0 50387 0 52006 1524 55054 1524 58102 3048 59626 3048 61150 4572 62674 4572 65722 6096 65722 7620 67246 7620 67246 9144 68770 9144 68770 9144 68770 9144 68770 10668 68770 10668 68770 10668 68770 12192 68770 12192 68770 12192 68770 13716 68770 15240 68770 15240 68770 16764 68770 16764 68770 18288 68770 18288 68770 18288 68770 19812 68770 19812 67246 19812 65722 19812 65722 19812 64198 18288 62674 18288 61150 16764 59626 15240 56578 13716 55054 13716 52006 12192 48863 10668 45815 10668 41243 10668 38195 10668 33623 12192 30575 13716 26003 15240 22955 18288 21431 21336 18383 24384 16859 28956 15335 33623 13811 38195 13811 42767 13811 48863 13811 56483 13811 61055 15335 65627 16859 70199 18383 74771 21431 77819 22955 80867 26003 82391 30575 85439 33623 86963 38195 86963 42767 86963 45815 86963 48863 86963 52006 85439 55054 85439 58102 83915 59626 82391 61150 80867 62674 80867 64198 79343 65722 77819 67246 77819 67246 77819 67246 77819 68770 77819 68770 77819 68770 77819 68770 79343 68770 79343 68770 79343 68770 79343 68770 80867 68770 80867 68770 82391 68770 83915 68770 83915 68770 85439 68770 85439 68770 86963 68770 86963 68770 86963 68770 86963 68770 88487 68770 88487 68770 88487 68770 88487 67246 90011 67246 90011 65722 91535 64198 91535 62674 93059 61150 94583 58102 94583 56578 96107 53530 96107 50387 97631 47339 97631 44291 99155 39719 99155 33623 99155 29051 97631 22955 94583 18383 93059 13811 90011 10763 85439 7715 82391 4572 76295 3048 71723 0 65627 0 58007 0 50387 0 42767 0 35147 3048 28956 4572 22860 7715 16764 10763 13716 15335 9144 19907 6096 24479 3048 30575 1524 35147 0 41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70"/><draw:equation draw:name="f7" draw:formula="?f4 / 99155"/><draw:equation draw:name="f8" draw:formula="0 / ?f6"/><draw:equation draw:name="f9" draw:formula="68770 / ?f6"/><draw:equation draw:name="f10" draw:formula="0 / ?f7"/><draw:equation draw:name="f11" draw:formula="99155 / ?f7"/></draw:enhanced-geometry></draw:custom-shape><draw:custom-shape svg:x="1.03521in" svg:y="2.75292in" svg:width="0.07854in" svg:height="0.1051in" draw:id="id296" draw:style-name="a298" draw:name="Shape 442"><svg:title/><svg:desc/><draw:enhanced-geometry draw:type="non-primitive" svg:viewBox="0 0 71818 96107" draw:enhanced-path="M 0 0 C 0 0 0 0 1524 0 L 68770 0 C 68770 0 70295 0 70295 0 71818 1524 71818 1524 71818 3048 71818 3048 71818 4572 71818 4572 71818 6096 71818 6096 71818 7620 71818 7620 71818 9144 70295 9144 70295 10668 68770 10668 68770 10668 L 41243 10668 41243 93059 C 41243 94583 41243 94583 41243 94583 41243 94583 41243 96107 41243 96107 39719 96107 39719 96107 38195 96107 38195 96107 36671 96107 35147 96107 33623 96107 33623 96107 32099 96107 32099 96107 30575 96107 30575 96107 30575 96107 29051 94583 29051 94583 29051 94583 29051 94583 29051 93059 L 29051 10668 1524 10668 C 1524 10668 1524 10668 1524 9144 0 9144 0 9144 0 9144 0 9144 0 7620 0 7620 0 6096 0 6096 0 4572 0 4572 0 3048 0 3048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draw:equation draw:name="f7" draw:formula="?f4 / 96107"/><draw:equation draw:name="f8" draw:formula="0 / ?f6"/><draw:equation draw:name="f9" draw:formula="71818 / ?f6"/><draw:equation draw:name="f10" draw:formula="0 / ?f7"/><draw:equation draw:name="f11" draw:formula="96107 / ?f7"/></draw:enhanced-geometry></draw:custom-shape><draw:custom-shape svg:x="1.10698in" svg:y="2.77792in" svg:width="0.03516in" svg:height="0.08141in" draw:id="id297" draw:style-name="a299" draw:name="Shape 443"><svg:title/><svg:desc/><draw:enhanced-geometry draw:type="non-primitive" svg:viewBox="0 0 32147 74443" draw:enhanced-path="M 32099 0 L 32147 11 32147 10779 32099 10763 C 29051 10763 26003 10763 24479 12287 21431 13811 19907 15335 18383 16859 16859 18383 15335 19907 15335 22955 13811 26003 13811 27527 13811 30575 L 32147 30575 32147 39719 13811 39719 C 13811 44291 13811 47339 13811 50387 15335 53435 16859 54959 18383 58007 19907 59531 22955 61055 24479 62579 L 32147 63675 32147 74443 19907 71723 C 15335 70199 12287 68675 9239 65627 6191 62579 4667 58007 3143 53435 1619 48863 0 44291 0 38195 0 32099 1619 27527 3143 22955 4667 18383 6191 13811 9239 10763 12287 7620 15335 4572 19907 3048 22955 1524 27527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47"/><draw:equation draw:name="f7" draw:formula="?f4 / 74443"/><draw:equation draw:name="f8" draw:formula="0 / ?f6"/><draw:equation draw:name="f9" draw:formula="32147 / ?f6"/><draw:equation draw:name="f10" draw:formula="0 / ?f7"/><draw:equation draw:name="f11" draw:formula="74443 / ?f7"/></draw:enhanced-geometry></draw:custom-shape><draw:custom-shape svg:x="1.14214in" svg:y="2.84302in" svg:width="0.03005in" svg:height="0.01667in" draw:id="id298" draw:style-name="a300" draw:name="Shape 444"><svg:title/><svg:desc/><draw:enhanced-geometry draw:type="non-primitive" svg:viewBox="0 0 27480 15240" draw:enhanced-path="M 22908 0 C 24432 0 24432 0 24432 0 25956 0 25956 0 25956 0 25956 0 25956 0 27480 0 27480 1524 27480 1524 27480 1524 27480 3048 27480 3048 27480 4572 27480 4572 27480 6096 27480 6096 27480 6096 27480 7620 27480 7620 27480 7620 27480 7620 25956 9144 25956 9144 24432 10668 22908 10668 21384 10668 19860 12192 18336 12192 16812 13716 13668 13716 10620 13716 7572 15240 4524 15240 1476 15240 L 0 14912 0 4143 3000 4572 C 6048 4572 9096 4572 12144 4572 13668 3048 16812 3048 18336 1524 19860 1524 21384 1524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15240"/><draw:equation draw:name="f8" draw:formula="0 / ?f6"/><draw:equation draw:name="f9" draw:formula="27480 / ?f6"/><draw:equation draw:name="f10" draw:formula="0 / ?f7"/><draw:equation draw:name="f11" draw:formula="15240 / ?f7"/></draw:enhanced-geometry></draw:custom-shape><draw:custom-shape svg:x="1.14214in" svg:y="2.77793in" svg:width="0.03339in" svg:height="0.04343in" draw:id="id299" draw:style-name="a301" draw:name="Shape 445"><svg:title/><svg:desc/><draw:enhanced-geometry draw:type="non-primitive" svg:viewBox="0 0 30528 39709" draw:enhanced-path="M 0 0 L 13668 3037 C 18336 4561 21384 7609 22908 10753 25956 12277 27480 16849 29004 19897 29004 24469 30528 27517 30528 32089 L 30528 35137 C 30528 36661 29004 38185 29004 38185 27480 39709 25956 39709 25956 39709 L 0 39709 0 30565 18336 30565 C 18336 24469 16812 19897 13668 15325 L 0 107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39709"/><draw:equation draw:name="f8" draw:formula="0 / ?f6"/><draw:equation draw:name="f9" draw:formula="30528 / ?f6"/><draw:equation draw:name="f10" draw:formula="0 / ?f7"/><draw:equation draw:name="f11" draw:formula="39709 / ?f7"/></draw:enhanced-geometry></draw:custom-shape><draw:custom-shape svg:x="1.19552in" svg:y="2.77792in" svg:width="0.04344in" svg:height="0.0801in" draw:id="id300" draw:style-name="a302" draw:name="Shape 446"><svg:title/><svg:desc/><draw:enhanced-geometry draw:type="non-primitive" svg:viewBox="0 0 39719 73247" draw:enhanced-path="M 29051 0 C 30575 0 30575 0 32099 0 32099 1524 33623 1524 33623 1524 35147 1524 35147 1524 36671 1524 36671 1524 38195 1524 38195 3048 38195 3048 38195 3048 38195 4572 38195 4572 38195 4572 39719 6096 39719 6096 39719 7620 39719 7620 39719 9239 39719 10763 38195 10763 38195 12287 38195 12287 38195 12287 38195 13811 38195 13811 38195 13811 38195 13811 38195 13811 36671 13811 36671 13811 36671 13811 35147 13811 35147 13811 35147 13811 33623 13811 33623 12287 32099 12287 32099 12287 30575 12287 29051 12287 29051 12287 27527 12287 26003 12287 24479 12287 22955 13811 22955 13811 21431 15335 19907 16859 18383 18383 16859 19907 15335 21431 13811 24479 12287 27527 L 12287 71723 C 12287 71723 10763 73247 10763 73247 10763 73247 9144 73247 9144 73247 7620 73247 7620 73247 6096 73247 4572 73247 3048 73247 3048 73247 1524 73247 1524 73247 1524 73247 0 73247 0 71723 0 71723 L 0 4572 C 0 3048 0 3048 0 3048 0 3048 0 3048 1524 1524 1524 1524 1524 1524 3048 1524 3048 1524 4572 1524 6096 1524 6096 1524 7620 1524 7620 1524 9144 1524 9144 1524 9144 1524 10763 3048 10763 3048 10763 3048 10763 3048 10763 3048 10763 4572 L 10763 13811 C 12287 10763 13811 9239 16859 7620 18383 6096 19907 4572 21431 3048 21431 1524 22955 1524 24479 1524 26003 1524 27527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73247"/><draw:equation draw:name="f8" draw:formula="0 / ?f6"/><draw:equation draw:name="f9" draw:formula="39719 / ?f6"/><draw:equation draw:name="f10" draw:formula="0 / ?f7"/><draw:equation draw:name="f11" draw:formula="73247 / ?f7"/></draw:enhanced-geometry></draw:custom-shape></draw:g></text:p>
      <text:p text:style-name="P6"><draw:frame draw:style-name="a304" draw:name="Picture 150072" text:anchor-type="as-char" svg:x="0in" svg:y="0in" svg:width="2.98in" svg:height="1.92667in" style:rel-width="scale" style:rel-height="scale"><draw:image xlink:href="media/image4.png" xlink:type="simple" xlink:show="embed" xlink:actuate="onLoad"/><svg:title/><svg:desc/></draw:frame></text:p>
      <text:soft-page-break/>
      <text:p text:style-name="P7"><draw:frame draw:style-name="a305" draw:name="Picture 150074" text:anchor-type="as-char" svg:x="0in" svg:y="0in" svg:width="7.18in" svg:height="4.75333in" style:rel-width="scale" style:rel-height="scale"><draw:image xlink:href="media/image5.png" xlink:type="simple" xlink:show="embed" xlink:actuate="onLoad"/><svg:title/><svg:desc/></draw:frame></text:p>
      <text:soft-page-break/>
      <text:p text:style-name="P8"><draw:frame draw:style-name="a306" draw:name="Picture 150079" text:anchor-type="as-char" svg:x="0in" svg:y="0in" svg:width="7.28333in" svg:height="11.07333in" style:rel-width="scale" style:rel-height="scale"><draw:image xlink:href="media/image6.png" xlink:type="simple" xlink:show="embed" xlink:actuate="onLoad"/><svg:title/><svg:desc/></draw:frame></text:p>
      <text:p text:style-name="P9"><draw:frame draw:style-name="a307" draw:name="Picture 150084" text:anchor-type="as-char" svg:x="0in" svg:y="0in" svg:width="7.28in" svg:height="11.07333in" style:rel-width="scale" style:rel-height="scale"><draw:image xlink:href="media/image7.png" xlink:type="simple" xlink:show="embed" xlink:actuate="onLoad"/><svg:title/><svg:desc/></draw:frame></text:p>
      <text:p text:style-name="P10"><draw:frame draw:style-name="a308" draw:name="Picture 150089" text:anchor-type="as-char" svg:x="0in" svg:y="0in" svg:width="7.28in" svg:height="11.07333in" style:rel-width="scale" style:rel-height="scale"><draw:image xlink:href="media/image8.png" xlink:type="simple" xlink:show="embed" xlink:actuate="onLoad"/><svg:title/><svg:desc/></draw:frame></text:p>
      <text:p text:style-name="P11"><draw:custom-shape svg:x="7.78063in" svg:y="11.41573in" svg:width="0.05344in" svg:height="0.0801in" draw:id="id302" draw:style-name="a309" draw:name="Group 150004"><svg:title/><svg:desc/><draw:enhanced-geometry draw:type="non-primitive" svg:viewBox="0 0 48863 73247" draw:enhanced-path="M 9239 0 L 45815 0 45815 9144 16859 9144 12288 28956 C 16859 25908 21431 24385 26003 24385 32100 24385 38195 25908 42767 30480 47339 35052 48863 41243 48863 47340 48863 54959 47339 59531 42767 65628 38195 70200 32100 73247 24479 73247 16859 73247 12288 71724 7715 68676 3048 64104 1524 59531 0 53436 L 10763 51912 C 10763 56483 12288 61055 15335 62579 16859 65628 19907 65628 24479 65628 29051 65628 32100 64104 35147 61055 38195 58007 39719 53436 39719 48864 39719 44292 38195 39719 35147 36671 32100 33528 29051 32004 24479 32004 21431 32004 18383 32004 15335 33528 13812 35052 12288 36671 10763 39719 L 1524 38195 9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frame draw:z-index="251661312" draw:style-name="a310" draw:name="Picture 150094" text:anchor-type="paragraph" svg:x="-0.44555in" svg:y="0in" svg:width="7.17in" svg:height="10.56333in" style:rel-width="scale" style:rel-height="scale"><draw:image xlink:href="media/image9.png" xlink:type="simple" xlink:show="embed" xlink:actuate="onLoad"/><svg:title/><svg:desc/></draw:frame></text:p>
      <text:p text:style-name="P12"><draw:frame draw:style-name="a566" draw:name="Picture 150099" text:anchor-type="as-char" svg:x="0in" svg:y="0in" svg:width="7.27667in" svg:height="11.07333in" style:rel-width="scale" style:rel-height="scale"><draw:image xlink:href="media/image12.png" xlink:type="simple" xlink:show="embed" xlink:actuate="onLoad"/><svg:title/><svg:desc/></draw:frame></text:p>
      <text:p text:style-name="P19"><draw:g draw:z-index="251662336" draw:name="Group 149685" draw:id="id557" draw:style-name="a569" text:anchor-type="paragraph"><svg:title/><svg:desc/><draw:custom-shape svg:x="4.92958in" svg:y="11.43575in" svg:width="0.02672in" svg:height="0.06007in" draw:id="id555" draw:style-name="a567" draw:name="Shape 31473"><svg:title/><svg:desc/><draw:enhanced-geometry draw:type="non-primitive" svg:viewBox="0 0 24432 54926" draw:enhanced-path="M 24432 0 L 24432 7623 13716 12174 C 10668 15222 9144 21414 9144 27510 9144 35130 10668 39702 13716 42750 L 24432 47302 24432 54926 6096 48846 C 1524 44274 0 36654 0 27510 0 18366 3048 10651 7620 6079 L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26"/><draw:equation draw:name="f8" draw:formula="0 / ?f6"/><draw:equation draw:name="f9" draw:formula="24432 / ?f6"/><draw:equation draw:name="f10" draw:formula="0 / ?f7"/><draw:equation draw:name="f11" draw:formula="54926 / ?f7"/></draw:enhanced-geometry></draw:custom-shape><draw:custom-shape svg:x="4.9563in" svg:y="11.43573in" svg:width="0.02672in" svg:height="0.0601in" draw:id="id556" draw:style-name="a568" draw:name="Shape 31474"><svg:title/><svg:desc/><draw:enhanced-geometry draw:type="non-primitive" svg:viewBox="0 0 24431 54959" draw:enhanced-path="M 47 0 C 7667 0 13764 3048 18335 7620 22908 12192 24431 18383 24431 27527 24431 33623 24431 39719 21384 42767 19859 47339 16811 50387 12240 51911 9191 54959 4619 54959 47 54959 L 0 54943 0 47319 47 47339 C 4619 47339 7667 45815 10715 42767 13764 39719 15287 35147 15287 27527 15287 21431 13764 16764 10715 12192 7667 9144 4619 7620 47 7620 L 0 7640 0 17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59"/><draw:equation draw:name="f8" draw:formula="0 / ?f6"/><draw:equation draw:name="f9" draw:formula="24431 / ?f6"/><draw:equation draw:name="f10" draw:formula="0 / ?f7"/><draw:equation draw:name="f11" draw:formula="54959 / ?f7"/></draw:enhanced-geometry></draw:custom-shape></draw:g><draw:custom-shape svg:x="7.78229in" svg:y="11.41573in" svg:width="0.05177in" svg:height="0.0801in" draw:id="id558" draw:style-name="a570" draw:name="Group 149686"><svg:title/><svg:desc/><draw:enhanced-geometry draw:type="non-primitive" svg:viewBox="0 0 47339 73247" draw:enhanced-path="M 0 0 L 47339 0 47339 7620 C 42767 12192 38100 18287 33528 27432 28956 35051 24384 44291 22860 51911 21336 58007 19812 65627 18288 73247 L 9144 73247 C 10668 67151 10668 59531 13716 51911 15240 44291 18288 35051 22860 28956 25908 21336 30480 13715 3505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frame draw:z-index="251664384" draw:style-name="a571" draw:name="Picture 150106" text:anchor-type="paragraph" svg:x="-0.45333in" svg:y="0in" svg:width="7.17667in" svg:height="7.46667in" style:rel-width="scale" style:rel-height="scale"><draw:image xlink:href="media/image13.png" xlink:type="simple" xlink:show="embed" xlink:actuate="onLoad"/><svg:title/><svg:desc/></draw:frame></text:p>
      <text:p text:style-name="P20"><draw:frame draw:style-name="a572" draw:name="Picture 150104" text:anchor-type="as-char" svg:x="0in" svg:y="0in" svg:width="7.34333in" svg:height="2.33in" style:rel-width="scale" style:rel-height="scale"><draw:image xlink:href="media/image14.png" xlink:type="simple" xlink:show="embed" xlink:actuate="onLoad"/><svg:title/><svg:desc/></draw:frame></text:p>
      <text:p text:style-name="P21"><draw:g draw:z-index="251665408" draw:name="Group 149579" draw:id="id561" draw:style-name="a575" text:anchor-type="paragraph"><svg:title/><svg:desc/><draw:custom-shape svg:x="4.92958in" svg:y="11.43575in" svg:width="0.02672in" svg:height="0.06007in" draw:id="id559" draw:style-name="a573" draw:name="Shape 36340"><svg:title/><svg:desc/><draw:enhanced-geometry draw:type="non-primitive" svg:viewBox="0 0 24432 54926" draw:enhanced-path="M 24432 0 L 24432 7623 13716 12174 C 10668 15222 9144 21414 9144 27510 9144 35130 10668 39702 13716 42750 L 24432 47302 24432 54926 6096 48846 C 1524 44274 0 36654 0 27510 0 18366 3048 10651 7620 6079 L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26"/><draw:equation draw:name="f8" draw:formula="0 / ?f6"/><draw:equation draw:name="f9" draw:formula="24432 / ?f6"/><draw:equation draw:name="f10" draw:formula="0 / ?f7"/><draw:equation draw:name="f11" draw:formula="54926 / ?f7"/></draw:enhanced-geometry></draw:custom-shape><draw:custom-shape svg:x="4.9563in" svg:y="11.43573in" svg:width="0.02672in" svg:height="0.0601in" draw:id="id560" draw:style-name="a574" draw:name="Shape 36341"><svg:title/><svg:desc/><draw:enhanced-geometry draw:type="non-primitive" svg:viewBox="0 0 24431 54959" draw:enhanced-path="M 47 0 C 7667 0 13764 3048 18335 7620 22908 12192 24431 18383 24431 27527 24431 33623 24431 39719 21384 42767 19859 47339 16811 50387 12240 51911 9191 54959 4619 54959 47 54959 L 0 54943 0 47319 47 47339 C 4619 47339 7667 45815 10715 42767 13764 39719 15287 35147 15287 27527 15287 21431 13764 16764 10715 12192 7667 9144 4619 7620 47 7620 L 0 7640 0 17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59"/><draw:equation draw:name="f8" draw:formula="0 / ?f6"/><draw:equation draw:name="f9" draw:formula="24431 / ?f6"/><draw:equation draw:name="f10" draw:formula="0 / ?f7"/><draw:equation draw:name="f11" draw:formula="54959 / ?f7"/></draw:enhanced-geometry></draw:custom-shape></draw:g><draw:g draw:z-index="251666432" draw:name="Group 149580" draw:id="id564" draw:style-name="a578" text:anchor-type="paragraph"><svg:title/><svg:desc/><draw:custom-shape svg:x="7.78063in" svg:y="11.41573in" svg:width="0.02672in" svg:height="0.0801in" draw:id="id562" draw:style-name="a576" draw:name="Shape 36419"><svg:title/><svg:desc/><draw:enhanced-geometry draw:type="non-primitive" svg:viewBox="0 0 24432 73247" draw:enhanced-path="M 24385 0 L 24432 14 24432 6120 24385 6097 C 21336 6097 18288 7620 15240 10668 13716 12192 12192 15240 12192 18288 12192 21336 13716 24385 15240 25908 18288 28956 21336 28956 24385 28956 L 24432 28941 24432 36692 24385 36671 C 19812 36671 16764 38195 13716 41243 10668 44291 9144 47340 9144 51912 9144 53436 10668 56483 12192 59531 12192 61055 13716 62579 16764 64103 19812 65628 21336 65628 24385 65628 L 24432 65615 24432 73230 24385 73247 C 16764 73247 12192 71724 7620 67152 3048 62579 0 58007 0 51912 0 47340 1524 42767 4573 39719 6097 36671 9144 33528 13716 33528 10668 32004 7620 28956 6097 27432 4573 24385 3048 21336 3048 18288 3048 12192 4573 9144 9144 4572 12192 1524 18288 0 24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73247"/><draw:equation draw:name="f8" draw:formula="0 / ?f6"/><draw:equation draw:name="f9" draw:formula="24432 / ?f6"/><draw:equation draw:name="f10" draw:formula="0 / ?f7"/><draw:equation draw:name="f11" draw:formula="73247 / ?f7"/></draw:enhanced-geometry></draw:custom-shape><draw:custom-shape svg:x="7.80734in" svg:y="11.41575in" svg:width="0.02672in" svg:height="0.08007in" draw:id="id563" draw:style-name="a577" draw:name="Shape 36420"><svg:title/><svg:desc/><draw:enhanced-geometry draw:type="non-primitive" svg:viewBox="0 0 24432 73216" draw:enhanced-path="M 0 0 L 15287 4558 C 19859 9130 21384 13702 21384 18274 21384 21322 19859 24371 18335 27418 16811 28942 13764 31990 10716 33514 15287 35038 18335 36657 19859 39705 22908 42753 24432 47326 24432 51898 24432 57993 21384 62565 16811 67138 L 0 73216 0 65601 10716 62565 C 13764 59517 15287 56469 15287 51898 15287 47326 13764 44277 10716 41229 L 0 36678 0 28927 9192 25895 C 10716 24371 12240 21322 12240 18274 12240 15226 10716 12178 9192 10654 L 0 61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73216"/><draw:equation draw:name="f8" draw:formula="0 / ?f6"/><draw:equation draw:name="f9" draw:formula="24432 / ?f6"/><draw:equation draw:name="f10" draw:formula="0 / ?f7"/><draw:equation draw:name="f11" draw:formula="73216 / ?f7"/></draw:enhanced-geometry></draw:custom-shape></draw:g><draw:frame draw:z-index="251667456" draw:style-name="a579" draw:name="Picture 150111" text:anchor-type="paragraph" svg:x="-0.53333in" svg:y="0in" svg:width="7.34333in" svg:height="3.78in" style:rel-width="scale" style:rel-height="scale"><draw:image xlink:href="media/image15.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215in" fo:margin-left="1in" fo:margin-bottom="0.1763in" fo:margin-right="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18in"/>
      </style:footer-style>
    </style:page-layout>
    <style:style style:name="P2" style:parent-style-name="Normal" style:family="paragraph">
      <style:paragraph-properties fo:margin-bottom="0in" fo:margin-left="-1in" fo:margin-right="1.3166in">
        <style:tab-stops/>
      </style:paragraph-properties>
    </style:style>
    <style:style style:name="P3" style:parent-style-name="Normal" style:family="paragraph">
      <style:paragraph-properties fo:margin-bottom="0in" fo:margin-left="-1in" fo:margin-right="1.3166in">
        <style:tab-stops/>
      </style:paragraph-properties>
    </style:style>
    <style:style style:name="P4" style:parent-style-name="Normal" style:family="paragraph">
      <style:paragraph-properties fo:margin-bottom="0in" fo:margin-left="-1in" fo:margin-right="7.268in">
        <style:tab-stops/>
      </style:paragraph-properties>
    </style:style>
    <style:style style:name="P5" style:parent-style-name="Normal" style:family="paragraph">
      <style:paragraph-properties fo:margin-bottom="0in" fo:margin-left="-1in" fo:margin-right="7.268in">
        <style:tab-stops/>
      </style:paragraph-properties>
    </style:style>
    <style:page-layout style:name="PL1">
      <style:page-layout-properties fo:page-width="8.268in" fo:page-height="11.693in" style:print-orientation="portrait" fo:margin-top="0.2215in" fo:margin-left="1in" fo:margin-bottom="0.1763in" fo:margin-right="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18in"/>
      </style:footer-style>
    </style:page-layout>
    <style:style style:name="P13" style:parent-style-name="Normal" style:family="paragraph">
      <style:paragraph-properties fo:margin-bottom="0in" fo:margin-left="-1in" fo:margin-right="1.3166in">
        <style:tab-stops/>
      </style:paragraph-properties>
    </style:style>
    <style:style style:name="P14" style:parent-style-name="Normal" style:family="paragraph">
      <style:paragraph-properties fo:margin-bottom="0in" fo:margin-left="-1in" fo:margin-right="1.3166in">
        <style:tab-stops/>
      </style:paragraph-properties>
    </style:style>
    <style:style style:name="P15" style:parent-style-name="Normal" style:family="paragraph">
      <style:paragraph-properties fo:margin-bottom="0in" fo:margin-left="-1in" fo:margin-right="7.268in">
        <style:tab-stops/>
      </style:paragraph-properties>
    </style:style>
    <style:style style:name="P16" style:parent-style-name="Normal" style:family="paragraph">
      <style:paragraph-properties fo:margin-bottom="0in" fo:margin-left="-1in" fo:margin-right="7.268in">
        <style:tab-stops/>
      </style:paragraph-properties>
    </style:style>
    <style:style style:name="P17" style:parent-style-name="Normal" style:family="paragraph">
      <style:paragraph-properties fo:margin-bottom="0in" fo:margin-left="-1in" fo:margin-right="1.3166in">
        <style:tab-stops/>
      </style:paragraph-properties>
    </style:style>
    <style:style style:name="P18" style:parent-style-name="Normal" style:family="paragraph">
      <style:paragraph-properties fo:margin-bottom="0in" fo:margin-left="-1in" fo:margin-right="7.268in">
        <style:tab-stops/>
      </style:paragraph-properties>
    </style:style>
    <style:style style:family="graphic" style:name="a419">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3">
      <style:graphic-properties style:wrap="parallel" style:wrap-contour="false" style:horizontal-rel="page" style:vertical-rel="page" style:horizontal-pos="from-left" style:vertical-pos="from-top"/>
    </style:style>
    <style:style style:family="graphic" style:name="a428">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style:wrap="parallel" style:wrap-contour="false" style:horizontal-rel="page" style:vertical-rel="page" style:horizontal-pos="from-left" style:vertical-pos="from-top"/>
    </style:style>
    <style:style style:family="graphic" style:name="a536">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style:wrap="parallel" style:wrap-contour="false" style:horizontal-rel="page" style:vertical-rel="page" style:horizontal-pos="from-left" style:vertical-pos="from-top"/>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564">
      <style:graphic-properties style:wrap="parallel" style:wrap-contour="false" style:horizontal-rel="page" style:vertical-rel="page" style:horizontal-pos="from-left" style:vertical-pos="from-top"/>
    </style:style>
    <style:style style:family="graphic" style:name="a134">
      <style:graphic-properties draw:fill="solid" draw:fill-color="#000000" draw:opacity="100%" draw:stroke="none"/>
    </style:style>
    <style:style style:family="graphic" style:name="a56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style:wrap="parallel" style:wrap-contour="false" style:horizontal-rel="page" style:vertical-rel="page" style:horizontal-pos="from-left" style:vertical-pos="from-top"/>
    </style:style>
    <style:style style:family="graphic" style:name="a150">
      <style:graphic-properties draw:fill="solid" draw:fill-color="#000000" draw:opacity="100%" draw:stroke="none"/>
    </style:style>
    <style:style style:family="graphic" style:name="a47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48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78">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style:wrap="parallel" style:wrap-contour="false" style:horizontal-rel="page" style:vertical-rel="page" style:horizontal-pos="from-left" style:vertical-pos="from-top"/>
    </style:style>
    <style:style style:family="graphic" style:name="a16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style:wrap="parallel" style:wrap-contour="false" style:horizontal-rel="page" style:vertical-rel="page" style:horizontal-pos="from-left" style:vertical-pos="from-top"/>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style:wrap="parallel" style:wrap-contour="false" style:horizontal-rel="page" style:vertical-rel="page" style:horizontal-pos="from-left" style:vertical-pos="from-top"/>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02">
      <style:graphic-properties style:wrap="parallel" style:wrap-contour="false" style:horizontal-rel="page" style:vertical-rel="page" style:horizontal-pos="from-left" style:vertical-pos="from-top"/>
    </style:style>
    <style:style style:family="graphic" style:name="a56">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416">
      <style:graphic-properties style:wrap="parallel" style:wrap-contour="false" style:horizontal-rel="page" style:vertical-rel="page" style:horizontal-pos="from-left" style:vertical-pos="from-top"/>
    </style:style>
    <style:style style:family="graphic" style:name="a72">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74">
      <style:graphic-properties draw:fill="solid" draw:fill-color="#000000" draw:opacity="100%" draw:stroke="none"/>
    </style:style>
  </office:automatic-styles>
  <office:master-styles>
    <style:master-page style:name="MP0" style:page-layout-name="PL0">
      <style:header>
        <text:p text:style-name="P2"><draw:g draw:z-index="251660288" draw:name="Group 150215" draw:id="id21" draw:style-name="a21" text:anchor-type="paragraph"><svg:title/><svg:desc/><draw:custom-shape svg:x="0.37in" svg:y="0.22219in" svg:width="0.02844in" svg:height="0.0801in" draw:id="id0" draw:style-name="a0" draw:name="Shape 150216"><svg:title/><svg:desc/><draw:enhanced-geometry draw:type="non-primitive" svg:viewBox="0 0 26003 73247" draw:enhanced-path="M 21431 0 L 26003 0 26003 73247 18383 73247 18383 16764 C 15335 18288 12287 21336 9239 22860 6191 24384 3143 25908 0 27432 L 0 18288 C 4667 16764 9239 13716 12287 10668 16859 7620 19907 3048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73247"/><draw:equation draw:name="f8" draw:formula="0 / ?f6"/><draw:equation draw:name="f9" draw:formula="26003 / ?f6"/><draw:equation draw:name="f10" draw:formula="0 / ?f7"/><draw:equation draw:name="f11" draw:formula="73247 / ?f7"/></draw:enhanced-geometry></draw:custom-shape><draw:custom-shape svg:x="0.4201in" svg:y="0.24316in" svg:width="0.0226in" svg:height="0.0408in" draw:id="id1" draw:style-name="a1" draw:name="Shape 150217"><svg:title/><svg:desc/><draw:enhanced-geometry draw:type="non-primitive" svg:viewBox="0 0 20669 37308" draw:enhanced-path="M 20669 0 L 20669 12114 9239 28164 20669 28164 20669 37308 0 37308 0 28164 20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37308"/><draw:equation draw:name="f8" draw:formula="0 / ?f6"/><draw:equation draw:name="f9" draw:formula="20669 / ?f6"/><draw:equation draw:name="f10" draw:formula="0 / ?f7"/><draw:equation draw:name="f11" draw:formula="37308 / ?f7"/></draw:enhanced-geometry></draw:custom-shape><draw:custom-shape svg:x="0.44271in" svg:y="0.22385in" svg:width="0.0326in" svg:height="0.07844in" draw:id="id2" draw:style-name="a2" draw:name="Shape 150218"><svg:title/><svg:desc/><draw:enhanced-geometry draw:type="non-primitive" svg:viewBox="0 0 29813 71723" draw:enhanced-path="M 12954 0 L 20574 0 20574 45815 29813 45815 29813 54959 20574 54959 20574 71723 11430 71723 11430 54959 0 54959 0 45815 11430 45815 11430 13716 0 29766 0 17651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1723"/><draw:equation draw:name="f8" draw:formula="0 / ?f6"/><draw:equation draw:name="f9" draw:formula="29813 / ?f6"/><draw:equation draw:name="f10" draw:formula="0 / ?f7"/><draw:equation draw:name="f11" draw:formula="71723 / ?f7"/></draw:enhanced-geometry></draw:custom-shape><draw:custom-shape svg:x="0.48198in" svg:y="0.22219in" svg:width="0.03in" svg:height="0.08177in" draw:id="id3" draw:style-name="a3" draw:name="Shape 150219"><svg:title/><svg:desc/><draw:enhanced-geometry draw:type="non-primitive" svg:viewBox="0 0 27432 74771" draw:enhanced-path="M 19812 0 L 27432 0 6096 74771 0 7477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0.52375in" svg:y="0.22219in" svg:width="0.03in" svg:height="0.0801in" draw:id="id4" draw:style-name="a4" draw:name="Shape 150220"><svg:title/><svg:desc/><draw:enhanced-geometry draw:type="non-primitive" svg:viewBox="0 0 27432 73247" draw:enhanced-path="M 21336 0 L 27432 0 27432 73247 18288 73247 18288 16764 C 16764 18288 13716 21336 10668 22860 6096 24384 3048 25908 0 27432 L 0 18288 C 6096 16764 10668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0.57885in" svg:y="0.22219in" svg:width="0.02833in" svg:height="0.0801in" draw:id="id5" draw:style-name="a5" draw:name="Shape 150221"><svg:title/><svg:desc/><draw:enhanced-geometry draw:type="non-primitive" svg:viewBox="0 0 25908 73247" draw:enhanced-path="M 19812 0 L 25908 0 25908 73247 16764 73247 16764 16764 C 15240 18288 12192 21336 9144 22860 4572 24384 1524 25908 0 27432 L 0 18288 C 4572 16764 9144 13716 12192 10668 16764 7620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0.62729in" svg:y="0.22219in" svg:width="0.03167in" svg:height="0.08177in" draw:id="id6" draw:style-name="a6" draw:name="Shape 150222"><svg:title/><svg:desc/><draw:enhanced-geometry draw:type="non-primitive" svg:viewBox="0 0 28956 74771" draw:enhanced-path="M 21336 0 L 28956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771"/><draw:equation draw:name="f8" draw:formula="0 / ?f6"/><draw:equation draw:name="f9" draw:formula="28956 / ?f6"/><draw:equation draw:name="f10" draw:formula="0 / ?f7"/><draw:equation draw:name="f11" draw:formula="74771 / ?f7"/></draw:enhanced-geometry></draw:custom-shape><draw:custom-shape svg:x="0.66229in" svg:y="0.22219in" svg:width="0.05177in" svg:height="0.0801in" draw:id="id7" draw:style-name="a7" draw:name="Shape 150223"><svg:title/><svg:desc/><draw:enhanced-geometry draw:type="non-primitive" svg:viewBox="0 0 47339 73247" draw:enhanced-path="M 24479 0 C 32099 0 38195 3048 41243 6096 45815 10668 47339 15240 47339 21336 47339 24384 47339 25908 45815 28956 44291 32004 42767 35052 39719 38100 36671 41148 32099 45815 26003 50387 21431 54959 16859 58007 15335 59531 13811 61055 13811 64103 12287 65627 L 47339 65627 47339 73247 0 73247 C 0 71723 0 68675 1524 67151 1524 64103 4572 61055 6191 58007 9239 54959 13811 50387 18383 47339 26003 39624 32099 35052 35147 32004 36671 27432 38195 24384 38195 19812 38195 16764 36671 13716 35147 12192 32099 9144 29051 7620 24479 7620 19907 7620 16859 9144 15335 12192 12287 13716 10763 18288 10763 22860 L 1524 21336 C 1524 15240 4572 9144 9239 6096 12287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72583in" svg:y="0.22219in" svg:width="0.02583in" svg:height="0.08177in" draw:id="id8" draw:style-name="a8" draw:name="Shape 150224"><svg:title/><svg:desc/><draw:enhanced-geometry draw:type="non-primitive" svg:viewBox="0 0 23622 74771" draw:enhanced-path="M 22860 0 L 23622 218 23622 8055 22860 7620 C 18288 7620 15240 9144 13716 13716 10668 18288 9144 25908 9144 38100 9144 50387 10668 58007 12192 61055 15240 65627 18288 67151 22860 67151 L 23622 66716 23622 74517 22860 74771 C 16764 74771 10668 71723 6096 67151 1524 61055 0 51911 0 38100 0 28956 0 22860 1524 16764 4572 12192 6096 7620 10668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771"/><draw:equation draw:name="f8" draw:formula="0 / ?f6"/><draw:equation draw:name="f9" draw:formula="23622 / ?f6"/><draw:equation draw:name="f10" draw:formula="0 / ?f7"/><draw:equation draw:name="f11" draw:formula="74771 / ?f7"/></draw:enhanced-geometry></draw:custom-shape><draw:custom-shape svg:x="0.75167in" svg:y="0.22243in" svg:width="0.02594in" svg:height="0.08126in" draw:id="id9" draw:style-name="a9" draw:name="Shape 150225"><svg:title/><svg:desc/><draw:enhanced-geometry draw:type="non-primitive" svg:viewBox="0 0 23717 74300" draw:enhanced-path="M 0 0 L 9906 2830 C 12954 4354 14478 5878 17621 8926 19145 11974 20669 16546 22193 19594 22193 24166 23717 30262 23717 37882 23717 45598 22193 53218 20669 57790 19145 63886 16097 66934 12954 69982 L 0 74300 0 66498 9906 60838 C 12954 57790 14478 50170 14478 37882 14478 25690 12954 18070 9906 13498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74300"/><draw:equation draw:name="f8" draw:formula="0 / ?f6"/><draw:equation draw:name="f9" draw:formula="23717 / ?f6"/><draw:equation draw:name="f10" draw:formula="0 / ?f7"/><draw:equation draw:name="f11" draw:formula="74300 / ?f7"/></draw:enhanced-geometry></draw:custom-shape><draw:custom-shape svg:x="0.78594in" svg:y="0.22219in" svg:width="0.05177in" svg:height="0.0801in" draw:id="id10" draw:style-name="a10" draw:name="Shape 150226"><svg:title/><svg:desc/><draw:enhanced-geometry draw:type="non-primitive" svg:viewBox="0 0 47339 73247" draw:enhanced-path="M 25908 0 C 32099 0 38195 3048 41243 6096 45815 10668 47339 15240 47339 21336 47339 24384 47339 25908 45815 28956 44291 32004 42767 35052 39719 38100 38195 41148 32099 45815 25908 50387 21336 54959 18288 58007 16764 59531 15240 61055 13716 64103 12192 65627 L 47339 65627 47339 73247 0 73247 C 0 71723 0 68675 1524 67151 1524 64103 4572 61055 6096 58007 9144 54959 13716 50387 18288 47339 25908 39624 32099 35052 35147 32004 36671 27432 38195 24384 38195 19812 38195 16764 38195 13716 35147 12192 32099 9144 28956 7620 24384 7620 21336 7620 16764 9144 15240 12192 12192 13716 10668 18288 10668 22860 L 1524 21336 C 1524 15240 4572 9144 9144 6096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84938in" svg:y="0.22219in" svg:width="0.05177in" svg:height="0.08177in" draw:id="id11" draw:style-name="a11" draw:name="Shape 150227"><svg:title/><svg:desc/><draw:enhanced-geometry draw:type="non-primitive" svg:viewBox="0 0 47339 74771" draw:enhanced-path="M 22955 0 C 26003 0 30575 1524 33623 3048 36671 4572 39719 7620 41243 10668 42767 13716 44291 16764 44291 19812 44291 22860 42767 25908 41243 27432 39719 30480 36671 32004 33623 33528 38195 35052 41243 36576 44291 39624 45815 44291 47339 47339 47339 51911 47339 58007 44291 64103 39719 68675 35147 73247 30575 74771 22955 74771 16859 74771 10668 73247 6096 68675 3048 65627 0 61055 0 54959 L 9144 53435 C 9144 58007 10668 62579 13716 64103 16859 67151 19907 67151 22955 67151 27527 67151 30575 65627 33623 62579 36671 59531 38195 56483 38195 51911 38195 48863 36671 44291 33623 42767 30575 39624 27527 38100 22955 38100 21431 38100 19907 38100 16859 39624 L 18383 32004 C 18383 32004 19907 32004 19907 32004 22955 32004 27527 30480 30575 28956 33623 25908 35147 22860 35147 19812 35147 15240 33623 13716 30575 10668 29051 9144 26003 7620 22955 7620 19907 7620 16859 9144 13716 10668 12192 13716 10668 16764 9144 21336 L 0 19812 C 1524 13716 4572 9144 7620 6096 12192 1524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4771"/><draw:equation draw:name="f8" draw:formula="0 / ?f6"/><draw:equation draw:name="f9" draw:formula="47339 / ?f6"/><draw:equation draw:name="f10" draw:formula="0 / ?f7"/><draw:equation draw:name="f11" draw:formula="74771 / ?f7"/></draw:enhanced-geometry></draw:custom-shape><draw:custom-shape svg:x="0.91615in" svg:y="0.29229in" svg:width="0.01177in" svg:height="0.02667in" draw:id="id12" draw:style-name="a12" draw:name="Shape 150228"><svg:title/><svg:desc/><draw:enhanced-geometry draw:type="non-primitive" svg:viewBox="0 0 10763 24384" draw:enhanced-path="M 0 0 L 10763 0 10763 9144 C 10763 13716 9239 16764 7715 18288 6191 21336 4667 22860 1619 24384 L 0 19812 C 1619 19812 3143 18288 3143 16764 4667 15240 4667 12192 4667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24384"/><draw:equation draw:name="f8" draw:formula="0 / ?f6"/><draw:equation draw:name="f9" draw:formula="10763 / ?f6"/><draw:equation draw:name="f10" draw:formula="0 / ?f7"/><draw:equation draw:name="f11" draw:formula="24384 / ?f7"/></draw:enhanced-geometry></draw:custom-shape><draw:custom-shape svg:x="0.97969in" svg:y="0.22219in" svg:width="0.03in" svg:height="0.0801in" draw:id="id13" draw:style-name="a13" draw:name="Shape 150229"><svg:title/><svg:desc/><draw:enhanced-geometry draw:type="non-primitive" svg:viewBox="0 0 27432 73247" draw:enhanced-path="M 21336 0 L 27432 0 27432 73247 18288 73247 18288 16764 C 16764 18288 13716 21336 9144 22860 6096 24384 3048 25908 0 27432 L 0 18288 C 6096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1.03312in" svg:y="0.22219in" svg:width="0.03in" svg:height="0.0801in" draw:id="id14" draw:style-name="a14" draw:name="Shape 150230"><svg:title/><svg:desc/><draw:enhanced-geometry draw:type="non-primitive" svg:viewBox="0 0 27432 73247" draw:enhanced-path="M 21336 0 L 27432 0 27432 73247 18288 73247 18288 16764 C 16764 18288 13716 21336 10668 22860 6096 24384 3048 25908 0 27432 L 0 18288 C 6096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1.09323in" svg:y="0.29229in" svg:width="0.01167in" svg:height="0.01in" draw:id="id15" draw:style-name="a15" draw:name="Shape 150721"><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1.09323in" svg:y="0.24552in" svg:width="0.01167in" svg:height="0.01in" draw:id="id16" draw:style-name="a16" draw:name="Shape 150722"><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1.11833in" svg:y="0.22385in" svg:width="0.05344in" svg:height="0.0801in" draw:id="id17" draw:style-name="a17" draw:name="Shape 150233"><svg:title/><svg:desc/><draw:enhanced-geometry draw:type="non-primitive" svg:viewBox="0 0 48863 73247" draw:enhanced-path="M 9144 0 L 45815 0 45815 9144 16764 9144 12192 28956 C 16764 25908 21336 24384 25908 24384 32004 24384 38100 25908 42672 30480 47339 35052 48863 41243 48863 47339 48863 53435 47339 59531 42672 64103 38100 70199 32004 73247 24384 73247 16764 73247 12192 71723 7620 67151 3048 64103 1524 59531 0 53435 L 10668 51911 C 10668 56483 12192 59531 15240 62579 16764 64103 19812 65627 24384 65627 28956 65627 32004 64103 35052 61055 38100 58007 39624 53435 39624 48863 39624 42767 38100 39624 35052 36576 32004 33528 28956 32004 24384 32004 21336 32004 18288 32004 16764 33528 13716 35052 12192 36576 10668 38100 L 1524 3810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1.18177in" svg:y="0.28396in" svg:width="0.02422in" svg:height="0.02in" draw:id="id18" draw:style-name="a18" draw:name="Shape 150234"><svg:title/><svg:desc/><draw:enhanced-geometry draw:type="non-primitive" svg:viewBox="0 0 22146 18288" draw:enhanced-path="M 0 0 L 9144 0 C 9144 3048 10668 6096 13716 7620 15240 10668 18288 10668 21336 10668 L 22146 10506 22146 18020 21336 18288 C 15240 18288 10668 16764 7620 13716 3048 10668 1524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8288"/><draw:equation draw:name="f8" draw:formula="0 / ?f6"/><draw:equation draw:name="f9" draw:formula="22146 / ?f6"/><draw:equation draw:name="f10" draw:formula="0 / ?f7"/><draw:equation draw:name="f11" draw:formula="18288 / ?f7"/></draw:enhanced-geometry></draw:custom-shape><draw:custom-shape svg:x="1.1801in" svg:y="0.22219in" svg:width="0.02589in" svg:height="0.05344in" draw:id="id19" draw:style-name="a19" draw:name="Shape 150235"><svg:title/><svg:desc/><draw:enhanced-geometry draw:type="non-primitive" svg:viewBox="0 0 23670 48863" draw:enhanced-path="M 22860 0 L 23670 268 23670 7926 13716 12192 C 10668 16764 9144 19812 9144 25908 9144 30480 10668 33528 13716 36576 L 23670 40842 23670 48596 22860 48863 C 16764 48863 10668 47339 7620 42767 3048 38100 0 32004 0 24384 0 18288 3048 12192 7620 7620 12192 3048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48863"/><draw:equation draw:name="f8" draw:formula="0 / ?f6"/><draw:equation draw:name="f9" draw:formula="23670 / ?f6"/><draw:equation draw:name="f10" draw:formula="0 / ?f7"/><draw:equation draw:name="f11" draw:formula="48863 / ?f7"/></draw:enhanced-geometry></draw:custom-shape><draw:custom-shape svg:x="1.20599in" svg:y="0.22248in" svg:width="0.02755in" svg:height="0.08118in" draw:id="id20" draw:style-name="a20" draw:name="Shape 150236"><svg:title/><svg:desc/><draw:enhanced-geometry draw:type="non-primitive" svg:viewBox="0 0 25194 74235" draw:enhanced-path="M 0 0 L 13002 4304 C 17574 7352 19098 10400 22146 14972 23670 19544 25194 27164 25194 34784 25194 45547 23670 51643 22146 57739 20622 63835 17574 66883 13002 69931 L 0 74235 0 66721 6810 65359 C 8430 63835 9954 62311 11478 60787 13002 57739 14526 54691 14526 51643 16050 48595 16050 44023 16050 40880 16050 40880 16050 39356 16050 39356 14526 42499 11478 44023 8430 45547 L 0 48328 0 40574 714 40880 C 5286 40880 8430 39356 11478 36308 13002 33260 14526 30212 14526 24116 14526 19544 13002 14972 11478 11924 8430 8876 5286 7352 714 7352 L 0 76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74235"/><draw:equation draw:name="f8" draw:formula="0 / ?f6"/><draw:equation draw:name="f9" draw:formula="25194 / ?f6"/><draw:equation draw:name="f10" draw:formula="0 / ?f7"/><draw:equation draw:name="f11" draw:formula="74235 / ?f7"/></draw:enhanced-geometry></draw:custom-shape></draw:g><draw:g draw:z-index="251661312" draw:name="Group 150237" draw:id="id83" draw:style-name="a83" text:anchor-type="paragraph"><svg:title/><svg:desc/><draw:custom-shape svg:x="3.65365in" svg:y="0.22219in" svg:width="0.06344in" svg:height="0.08177in" draw:id="id22" draw:style-name="a22" draw:name="Shape 150238"><svg:title/><svg:desc/><draw:enhanced-geometry draw:type="non-primitive" svg:viewBox="0 0 58007 74771" draw:enhanced-path="M 27432 0 C 33528 0 38195 0 42767 1524 47339 4572 50387 6096 51911 9144 53435 13716 54959 16764 54959 21336 L 45815 21336 C 45815 16764 44291 13716 41243 12192 38195 9144 33528 7620 28956 7620 22860 7620 18288 9144 15240 10668 13716 13716 12192 15240 12192 18288 12192 21336 12192 24384 15240 25908 16764 27432 21336 28956 28956 30480 36576 32004 42767 33528 45815 35052 48863 36576 51911 39624 54959 42767 56483 45815 58007 48863 58007 53435 58007 56483 56483 61055 54959 64103 51911 67151 48863 70199 44291 71723 41243 73247 36576 74771 30480 74771 24384 74771 18288 73247 13716 71723 9144 70199 6096 67151 3048 62579 1524 59531 0 54959 0 50387 L 9144 48863 C 9144 53435 10668 56483 12192 58007 13716 61055 15240 62579 19812 64103 22860 65627 25908 65627 30480 65627 33528 65627 36576 65627 39719 64103 42767 64103 44291 62579 45815 59531 47339 58007 48863 56483 48863 53435 48863 51911 47339 50387 45815 47339 45815 45815 42767 44291 39719 44291 38195 42767 33528 41148 27432 39624 19812 38100 15240 36576 12192 35052 9144 33528 6096 32004 4572 28956 3048 25908 3048 22860 3048 19812 3048 15240 3048 12192 6096 9144 7620 6096 10668 3048 15240 1524 18288 0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4771"/><draw:equation draw:name="f8" draw:formula="0 / ?f6"/><draw:equation draw:name="f9" draw:formula="58007 / ?f6"/><draw:equation draw:name="f10" draw:formula="0 / ?f7"/><draw:equation draw:name="f11" draw:formula="74771 / ?f7"/></draw:enhanced-geometry></draw:custom-shape><draw:custom-shape svg:x="3.73208in" svg:y="0.22385in" svg:width="0.05844in" svg:height="0.07844in" draw:id="id23" draw:style-name="a23" draw:name="Shape 150239"><svg:title/><svg:desc/><draw:enhanced-geometry draw:type="non-primitive" svg:viewBox="0 0 53435 71723" draw:enhanced-path="M 0 0 L 51911 0 51911 7620 9144 7620 9144 30480 48863 30480 48863 38100 9144 38100 9144 64103 53435 64103 53435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71723"/><draw:equation draw:name="f8" draw:formula="0 / ?f6"/><draw:equation draw:name="f9" draw:formula="53435 / ?f6"/><draw:equation draw:name="f10" draw:formula="0 / ?f7"/><draw:equation draw:name="f11" draw:formula="71723 / ?f7"/></draw:enhanced-geometry></draw:custom-shape><draw:custom-shape svg:x="3.80667in" svg:y="0.22167in" svg:width="0.01167in" svg:height="0.08in" draw:id="id24" draw:style-name="a24" draw:name="Shape 150725"><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3.82729in" svg:y="0.22219in" svg:width="0.03177in" svg:height="0.08177in" draw:id="id25" draw:style-name="a25" draw:name="Shape 150241"><svg:title/><svg:desc/><draw:enhanced-geometry draw:type="non-primitive" svg:viewBox="0 0 29051 74771" draw:enhanced-path="M 21431 0 L 29051 0 7620 74771 0 74771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74771"/><draw:equation draw:name="f8" draw:formula="0 / ?f6"/><draw:equation draw:name="f9" draw:formula="29051 / ?f6"/><draw:equation draw:name="f10" draw:formula="0 / ?f7"/><draw:equation draw:name="f11" draw:formula="74771 / ?f7"/></draw:enhanced-geometry></draw:custom-shape><draw:custom-shape svg:x="3.86406in" svg:y="0.22219in" svg:width="0.0701in" svg:height="0.08177in" draw:id="id26" draw:style-name="a26" draw:name="Shape 150242"><svg:title/><svg:desc/><draw:enhanced-geometry draw:type="non-primitive" svg:viewBox="0 0 64103 74771" draw:enhanced-path="M 35147 0 C 41244 0 47339 1524 53436 4572 58007 9144 61056 13716 62580 21336 L 53436 22860 C 51912 18288 48863 13716 45815 12192 42768 9144 39719 7620 33624 7620 29051 7620 24384 9144 19812 12192 16764 15240 13716 18288 12192 22860 10668 27432 10668 32004 10668 36576 10668 42767 10668 48863 12192 53435 13716 58007 16764 61055 21336 62579 24384 65627 29051 67151 33624 67151 38195 67151 42768 65627 47339 62579 50388 59531 53436 54959 54959 48863 L 64103 50387 C 62580 58007 59531 64103 53436 68675 48863 73247 41244 74771 33624 74771 25908 74771 19812 73247 15240 70199 10668 67151 6096 62579 4572 56483 1524 50387 0 44291 0 36576 0 28956 1524 22860 4572 16764 7620 10668 10668 7620 16764 4572 21336 1524 27527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4771"/><draw:equation draw:name="f8" draw:formula="0 / ?f6"/><draw:equation draw:name="f9" draw:formula="64103 / ?f6"/><draw:equation draw:name="f10" draw:formula="0 / ?f7"/><draw:equation draw:name="f11" draw:formula="74771 / ?f7"/></draw:enhanced-geometry></draw:custom-shape><draw:custom-shape svg:x="3.9476in" svg:y="0.22385in" svg:width="0.03005in" svg:height="0.07844in" draw:id="id27" draw:style-name="a27" draw:name="Shape 150243"><svg:title/><svg:desc/><draw:enhanced-geometry draw:type="non-primitive" svg:viewBox="0 0 27480 71723" draw:enhanced-path="M 0 0 L 27432 0 27480 0 27480 7628 27432 7620 9144 7620 9144 33528 27480 33528 27480 42767 9144 42767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71723"/><draw:equation draw:name="f8" draw:formula="0 / ?f6"/><draw:equation draw:name="f9" draw:formula="27480 / ?f6"/><draw:equation draw:name="f10" draw:formula="0 / ?f7"/><draw:equation draw:name="f11" draw:formula="71723 / ?f7"/></draw:enhanced-geometry></draw:custom-shape><draw:custom-shape svg:x="3.97766in" svg:y="0.22385in" svg:width="0.03005in" svg:height="0.04677in" draw:id="id28" draw:style-name="a28" draw:name="Shape 150244"><svg:title/><svg:desc/><draw:enhanced-geometry draw:type="non-primitive" svg:viewBox="0 0 27480 42767" draw:enhanced-path="M 0 0 L 10620 0 C 15287 0 18336 1524 19860 3048 22908 4572 24431 7620 25955 10668 27480 13716 27480 16764 27480 19812 27480 25908 25955 32004 22908 36576 18336 39624 10620 42767 1476 42767 L 0 42767 0 33528 1476 33528 C 7572 33528 12144 32004 13668 30480 16811 27432 18336 24384 18336 21336 18336 18288 16811 15240 15287 12192 13668 10668 12144 9144 9096 9144 L 0 7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42767"/><draw:equation draw:name="f8" draw:formula="0 / ?f6"/><draw:equation draw:name="f9" draw:formula="27480 / ?f6"/><draw:equation draw:name="f10" draw:formula="0 / ?f7"/><draw:equation draw:name="f11" draw:formula="42767 / ?f7"/></draw:enhanced-geometry></draw:custom-shape><draw:custom-shape svg:x="4.02271in" svg:y="0.22385in" svg:width="0.03089in" svg:height="0.07844in" draw:id="id29" draw:style-name="a29" draw:name="Shape 150245"><svg:title/><svg:desc/><draw:enhanced-geometry draw:type="non-primitive" svg:viewBox="0 0 28242 71723" draw:enhanced-path="M 0 0 L 28242 0 28242 7620 9144 7620 9144 32004 28242 32004 28242 41163 26003 39624 C 24479 39624 22955 39624 19907 39624 L 9144 39624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71723"/><draw:equation draw:name="f8" draw:formula="0 / ?f6"/><draw:equation draw:name="f9" draw:formula="28242 / ?f6"/><draw:equation draw:name="f10" draw:formula="0 / ?f7"/><draw:equation draw:name="f11" draw:formula="71723 / ?f7"/></draw:enhanced-geometry></draw:custom-shape><draw:custom-shape svg:x="4.05359in" svg:y="0.22385in" svg:width="0.03932in" svg:height="0.07844in" draw:id="id30" draw:style-name="a30" draw:name="Shape 150246"><svg:title/><svg:desc/><draw:enhanced-geometry draw:type="non-primitive" svg:viewBox="0 0 35957 71723" draw:enhanced-path="M 0 0 L 3858 0 C 9954 0 14525 0 17574 1524 22146 3048 23669 4572 26718 7620 28242 12192 29766 15240 29766 19812 29766 24384 28242 28956 23669 32004 20622 35052 16049 38100 8430 39624 11478 39624 13002 41243 14525 42767 17574 45815 20622 48863 22146 51911 L 35957 71723 23669 71723 13002 56483 C 9954 51911 8430 48863 6905 47339 5381 44291 2334 42767 2334 42767 L 0 41163 0 32004 810 32004 C 5381 32004 9954 30480 11478 30480 14525 28956 16049 27432 17574 25908 19098 24384 19098 21336 19098 19812 19098 15240 17574 12192 16049 10668 13002 9144 8430 7620 3858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57"/><draw:equation draw:name="f7" draw:formula="?f4 / 71723"/><draw:equation draw:name="f8" draw:formula="0 / ?f6"/><draw:equation draw:name="f9" draw:formula="35957 / ?f6"/><draw:equation draw:name="f10" draw:formula="0 / ?f7"/><draw:equation draw:name="f11" draw:formula="71723 / ?f7"/></draw:enhanced-geometry></draw:custom-shape><draw:custom-shape svg:x="4.10125in" svg:y="0.22385in" svg:width="0.07677in" svg:height="0.07844in" draw:id="id31" draw:style-name="a31" draw:name="Shape 150247"><svg:title/><svg:desc/><draw:enhanced-geometry draw:type="non-primitive" svg:viewBox="0 0 70199 71723" draw:enhanced-path="M 0 0 L 15240 0 32004 50387 C 33528 54959 35052 59531 35052 61055 36576 59531 38195 54959 39719 50387 L 56483 0 70199 0 70199 71723 61055 71723 61055 10668 39719 71723 30480 71723 9144 10668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9"/><draw:equation draw:name="f7" draw:formula="?f4 / 71723"/><draw:equation draw:name="f8" draw:formula="0 / ?f6"/><draw:equation draw:name="f9" draw:formula="70199 / ?f6"/><draw:equation draw:name="f10" draw:formula="0 / ?f7"/><draw:equation draw:name="f11" draw:formula="71723 / ?f7"/></draw:enhanced-geometry></draw:custom-shape><draw:custom-shape svg:x="4.22in" svg:y="0.26833in" svg:width="0.03in" svg:height="0.01in" draw:id="id32" draw:style-name="a32" draw:name="Shape 150726"><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29667in" svg:y="0.22219in" svg:width="0.03in" svg:height="0.0801in" draw:id="id33" draw:style-name="a33" draw:name="Shape 150249"><svg:title/><svg:desc/><draw:enhanced-geometry draw:type="non-primitive" svg:viewBox="0 0 27432 73247" draw:enhanced-path="M 21336 0 L 27432 0 27432 73247 18288 73247 18288 16764 C 16764 18288 13716 21336 9144 22860 6096 24384 3048 25908 0 27432 L 0 18288 C 6096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4.35177in" svg:y="0.22385in" svg:width="0.05177in" svg:height="0.07844in" draw:id="id34" draw:style-name="a34" draw:name="Shape 150250"><svg:title/><svg:desc/><draw:enhanced-geometry draw:type="non-primitive" svg:viewBox="0 0 47339 71723" draw:enhanced-path="M 0 0 L 47339 0 47339 7620 C 42767 12192 38195 18288 33528 27432 28956 35052 25908 42767 22860 51911 21336 58007 19812 64103 19812 71723 L 10668 71723 C 10668 67151 12192 59531 13716 51911 16764 42767 19812 35052 22860 27432 27432 19812 32004 13716 36671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1723"/><draw:equation draw:name="f8" draw:formula="0 / ?f6"/><draw:equation draw:name="f9" draw:formula="47339 / ?f6"/><draw:equation draw:name="f10" draw:formula="0 / ?f7"/><draw:equation draw:name="f11" draw:formula="71723 / ?f7"/></draw:enhanced-geometry></draw:custom-shape><draw:custom-shape svg:x="4.41354in" svg:y="0.22346in" svg:width="0.02588in" svg:height="0.08013in" draw:id="id35" draw:style-name="a35" draw:name="Shape 150251"><svg:title/><svg:desc/><draw:enhanced-geometry draw:type="non-primitive" svg:viewBox="0 0 23669 73275" draw:enhanced-path="M 23669 0 L 23669 6779 16764 9507 C 15240 11031 12192 14079 10668 18651 9144 21699 9144 27795 7620 35415 10668 32367 13716 29319 16764 27795 L 23669 25517 23669 32711 13716 36939 C 10668 39987 9144 44654 9144 49226 9144 52274 10668 55322 12192 58370 13716 59894 15240 62942 16764 64466 L 23669 65830 23669 73275 6096 65990 C 1524 59894 0 50750 0 38463 0 24747 1524 14079 7620 7983 L 23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3275"/><draw:equation draw:name="f8" draw:formula="0 / ?f6"/><draw:equation draw:name="f9" draw:formula="23669 / ?f6"/><draw:equation draw:name="f10" draw:formula="0 / ?f7"/><draw:equation draw:name="f11" draw:formula="73275 / ?f7"/></draw:enhanced-geometry></draw:custom-shape><draw:custom-shape svg:x="4.43943in" svg:y="0.25052in" svg:width="0.02589in" svg:height="0.05344in" draw:id="id36" draw:style-name="a36" draw:name="Shape 150252"><svg:title/><svg:desc/><draw:enhanced-geometry draw:type="non-primitive" svg:viewBox="0 0 23670 48863" draw:enhanced-path="M 2334 0 C 8430 0 13002 3048 17574 7620 22146 10668 23670 16859 23670 24479 23670 29051 23670 33623 20622 36671 19098 41243 16050 44291 13002 45815 9954 47339 5382 48863 810 48863 L 0 48527 0 41083 810 41243 C 5382 41243 8430 39719 9954 36671 13002 33623 14526 30575 14526 24479 14526 19907 13002 15240 11478 12192 8430 9144 5382 7620 810 7620 L 0 7964 0 770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48863"/><draw:equation draw:name="f8" draw:formula="0 / ?f6"/><draw:equation draw:name="f9" draw:formula="23670 / ?f6"/><draw:equation draw:name="f10" draw:formula="0 / ?f7"/><draw:equation draw:name="f11" draw:formula="48863 / ?f7"/></draw:enhanced-geometry></draw:custom-shape><draw:custom-shape svg:x="4.43943in" svg:y="0.22219in" svg:width="0.02422in" svg:height="0.02167in" draw:id="id37" draw:style-name="a37" draw:name="Shape 150253"><svg:title/><svg:desc/><draw:enhanced-geometry draw:type="non-primitive" svg:viewBox="0 0 22146 19812" draw:enhanced-path="M 2334 0 C 6906 0 13002 1524 16050 6096 19098 9144 22146 13716 22146 18288 L 13002 19812 C 13002 15240 11478 13716 9954 12192 8430 9144 5382 7620 810 7620 L 0 7940 0 1161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9812"/><draw:equation draw:name="f8" draw:formula="0 / ?f6"/><draw:equation draw:name="f9" draw:formula="22146 / ?f6"/><draw:equation draw:name="f10" draw:formula="0 / ?f7"/><draw:equation draw:name="f11" draw:formula="19812 / ?f7"/></draw:enhanced-geometry></draw:custom-shape><draw:custom-shape svg:x="4.47531in" svg:y="0.22346in" svg:width="0.02588in" svg:height="0.08013in" draw:id="id38" draw:style-name="a38" draw:name="Shape 150254"><svg:title/><svg:desc/><draw:enhanced-geometry draw:type="non-primitive" svg:viewBox="0 0 23669 73275" draw:enhanced-path="M 23669 0 L 23669 6864 18383 9507 C 15335 11031 12192 14079 10668 18651 9144 21699 9144 27795 9144 35415 10668 32367 13812 29319 16859 27795 L 23669 25525 23669 32714 13812 36939 C 10668 39987 9144 44654 9144 49226 9144 52274 10668 55322 12192 58370 13812 59894 15335 62942 16859 64466 L 23669 65828 23669 73275 6096 65990 C 1524 59894 0 50750 0 38463 0 24747 1524 14079 7620 7983 L 23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3275"/><draw:equation draw:name="f8" draw:formula="0 / ?f6"/><draw:equation draw:name="f9" draw:formula="23669 / ?f6"/><draw:equation draw:name="f10" draw:formula="0 / ?f7"/><draw:equation draw:name="f11" draw:formula="73275 / ?f7"/></draw:enhanced-geometry></draw:custom-shape><draw:custom-shape svg:x="4.5012in" svg:y="0.25052in" svg:width="0.02589in" svg:height="0.05344in" draw:id="id39" draw:style-name="a39" draw:name="Shape 150255"><svg:title/><svg:desc/><draw:enhanced-geometry draw:type="non-primitive" svg:viewBox="0 0 23670 48863" draw:enhanced-path="M 2334 0 C 8430 0 13002 3048 17574 7620 22146 10668 23670 16859 23670 24479 23670 29051 23670 33623 20622 36671 19098 41243 16050 44291 13002 45815 9954 47339 5382 48863 810 48863 L 0 48527 0 41081 810 41243 C 5382 41243 8430 39719 11478 36671 13002 33623 14526 30575 14526 24479 14526 19907 13002 15240 11478 12192 8430 9144 5382 7620 810 7620 L 0 7967 0 778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48863"/><draw:equation draw:name="f8" draw:formula="0 / ?f6"/><draw:equation draw:name="f9" draw:formula="23670 / ?f6"/><draw:equation draw:name="f10" draw:formula="0 / ?f7"/><draw:equation draw:name="f11" draw:formula="48863 / ?f7"/></draw:enhanced-geometry></draw:custom-shape><draw:custom-shape svg:x="4.5012in" svg:y="0.22219in" svg:width="0.02422in" svg:height="0.02167in" draw:id="id40" draw:style-name="a40" draw:name="Shape 150256"><svg:title/><svg:desc/><draw:enhanced-geometry draw:type="non-primitive" svg:viewBox="0 0 22146 19812" draw:enhanced-path="M 2334 0 C 8430 0 13002 1524 16050 6096 19098 9144 22146 13716 22146 18288 L 14526 19812 C 13002 15240 11478 13716 9954 12192 8430 9144 5382 7620 810 7620 L 0 8025 0 1161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9812"/><draw:equation draw:name="f8" draw:formula="0 / ?f6"/><draw:equation draw:name="f9" draw:formula="22146 / ?f6"/><draw:equation draw:name="f10" draw:formula="0 / ?f7"/><draw:equation draw:name="f11" draw:formula="19812 / ?f7"/></draw:enhanced-geometry></draw:custom-shape><draw:custom-shape svg:x="4.53708in" svg:y="0.22385in" svg:width="0.05177in" svg:height="0.07844in" draw:id="id41" draw:style-name="a41" draw:name="Shape 150257"><svg:title/><svg:desc/><draw:enhanced-geometry draw:type="non-primitive" svg:viewBox="0 0 47339 71723" draw:enhanced-path="M 0 0 L 47339 0 47339 7620 C 42767 12192 38195 18288 33528 27432 28956 35052 25908 42767 22860 51911 21336 58007 19812 64103 19812 71723 L 10668 71723 C 10668 67151 12192 59531 13716 51911 16764 42767 19812 35052 22860 27432 27432 19812 32004 13716 36671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1723"/><draw:equation draw:name="f8" draw:formula="0 / ?f6"/><draw:equation draw:name="f9" draw:formula="47339 / ?f6"/><draw:equation draw:name="f10" draw:formula="0 / ?f7"/><draw:equation draw:name="f11" draw:formula="71723 / ?f7"/></draw:enhanced-geometry></draw:custom-shape><draw:custom-shape svg:x="4.60729in" svg:y="0.22219in" svg:width="0.02833in" svg:height="0.0801in" draw:id="id42" draw:style-name="a42" draw:name="Shape 150258"><svg:title/><svg:desc/><draw:enhanced-geometry draw:type="non-primitive" svg:viewBox="0 0 25908 73247" draw:enhanced-path="M 19812 0 L 25908 0 25908 73247 16764 73247 16764 16764 C 15240 18288 12192 21336 9144 22860 4572 24384 1524 25908 0 27432 L 0 18288 C 4572 16764 9144 13716 12192 10668 16764 7620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4.66073in" svg:y="0.22254in" svg:width="0.02588in" svg:height="0.08113in" draw:id="id43" draw:style-name="a43" draw:name="Shape 150259"><svg:title/><svg:desc/><draw:enhanced-geometry draw:type="non-primitive" svg:viewBox="0 0 23669 74181" draw:enhanced-path="M 23669 0 L 23669 7565 15240 10346 C 13716 13394 12192 14918 12192 17966 12192 22538 13716 25586 15240 27110 L 23669 29891 23669 38129 13716 42445 C 10668 43969 9144 48541 9144 51589 9144 54637 9144 57685 10668 59209 12192 62257 13716 63781 16764 65305 L 23669 66669 23669 74181 6096 68353 C 1524 63781 0 59209 0 51589 0 47017 1524 43969 3048 40826 6096 37778 9144 34730 13716 33206 10668 33206 7620 30158 6096 28634 4572 25586 3048 22538 3048 19490 3048 13394 4572 8822 9144 5774 L 23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4181"/><draw:equation draw:name="f8" draw:formula="0 / ?f6"/><draw:equation draw:name="f9" draw:formula="23669 / ?f6"/><draw:equation draw:name="f10" draw:formula="0 / ?f7"/><draw:equation draw:name="f11" draw:formula="74181 / ?f7"/></draw:enhanced-geometry></draw:custom-shape><draw:custom-shape svg:x="4.68662in" svg:y="0.22219in" svg:width="0.02588in" svg:height="0.08177in" draw:id="id44" draw:style-name="a44" draw:name="Shape 150260"><svg:title/><svg:desc/><draw:enhanced-geometry draw:type="non-primitive" svg:viewBox="0 0 23669 74771" draw:enhanced-path="M 810 0 C 6906 0 11478 3048 16049 6096 19098 9144 20622 13716 20622 19812 20622 22860 20622 25908 19098 28956 17574 30480 14525 32004 9954 33528 14525 35052 19098 38100 20622 41148 23669 44291 23669 48863 23669 53435 23669 59531 22146 64103 17574 68675 13002 73247 6906 74771 810 74771 L 0 74503 0 66991 810 67151 C 5381 67151 8430 65627 11478 64103 14525 61055 14525 56483 14525 53435 14525 48863 14525 45815 11478 42767 8430 39624 3858 38100 810 38100 L 0 38451 0 30213 810 30480 C 3858 30480 6906 28956 8430 27432 11478 25908 11478 22860 11478 19812 11478 16764 11478 13716 8430 10668 6906 9144 3858 7620 810 7620 L 0 7887 0 322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4771"/><draw:equation draw:name="f8" draw:formula="0 / ?f6"/><draw:equation draw:name="f9" draw:formula="23669 / ?f6"/><draw:equation draw:name="f10" draw:formula="0 / ?f7"/><draw:equation draw:name="f11" draw:formula="74771 / ?f7"/></draw:enhanced-geometry></draw:custom-shape><draw:custom-shape svg:x="4.75333in" svg:y="0.26833in" svg:width="0.03in" svg:height="0.01in" draw:id="id45" draw:style-name="a45" draw:name="Shape 150727"><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81104in" svg:y="0.22385in" svg:width="0.03672in" svg:height="0.07844in" draw:id="id46" draw:style-name="a46" draw:name="Shape 150262"><svg:title/><svg:desc/><draw:enhanced-geometry draw:type="non-primitive" svg:viewBox="0 0 33576 71723" draw:enhanced-path="M 27527 0 L 33576 0 33576 10942 32099 7620 C 32099 12192 30575 16764 29051 21336 L 21336 42767 33576 42767 33576 50387 18288 50387 10668 71723 0 71723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71723"/><draw:equation draw:name="f8" draw:formula="0 / ?f6"/><draw:equation draw:name="f9" draw:formula="33576 / ?f6"/><draw:equation draw:name="f10" draw:formula="0 / ?f7"/><draw:equation draw:name="f11" draw:formula="71723 / ?f7"/></draw:enhanced-geometry></draw:custom-shape><draw:custom-shape svg:x="4.84776in" svg:y="0.22385in" svg:width="0.03672in" svg:height="0.07844in" draw:id="id47" draw:style-name="a47" draw:name="Shape 150263"><svg:title/><svg:desc/><draw:enhanced-geometry draw:type="non-primitive" svg:viewBox="0 0 33575 71723" draw:enhanced-path="M 0 0 L 4619 0 33575 71723 22908 71723 15287 50387 0 50387 0 42767 12240 42767 4619 21336 0 109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5"/><draw:equation draw:name="f7" draw:formula="?f4 / 71723"/><draw:equation draw:name="f8" draw:formula="0 / ?f6"/><draw:equation draw:name="f9" draw:formula="33575 / ?f6"/><draw:equation draw:name="f10" draw:formula="0 / ?f7"/><draw:equation draw:name="f11" draw:formula="71723 / ?f7"/></draw:enhanced-geometry></draw:custom-shape><draw:custom-shape svg:x="4.88958in" svg:y="0.24385in" svg:width="0.0501in" svg:height="0.0601in" draw:id="id48" draw:style-name="a48" draw:name="Shape 150264"><svg:title/><svg:desc/><draw:enhanced-geometry draw:type="non-primitive" svg:viewBox="0 0 45815 54959" draw:enhanced-path="M 24384 0 C 28956 0 33528 1524 38100 4572 41148 7620 44291 10668 44291 16764 L 36576 18288 C 35052 13716 33528 12192 32004 9144 30480 7620 27432 7620 24384 7620 19812 7620 16764 9144 13716 12192 10668 15240 9144 19812 9144 27527 9144 35147 10668 39719 13716 42767 15240 45815 19812 47339 24384 47339 27432 47339 30480 47339 32004 44291 35052 42767 36576 39719 36576 35147 L 45815 35147 C 44291 41243 42767 45815 38100 50387 35052 53435 28956 54959 24384 54959 16764 54959 10668 51911 6096 47339 1524 42767 0 36671 0 27527 0 21336 1524 16764 3048 12192 4572 9144 7620 4572 10668 3048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54959"/><draw:equation draw:name="f8" draw:formula="0 / ?f6"/><draw:equation draw:name="f9" draw:formula="45815 / ?f6"/><draw:equation draw:name="f10" draw:formula="0 / ?f7"/><draw:equation draw:name="f11" draw:formula="54959 / ?f7"/></draw:enhanced-geometry></draw:custom-shape><draw:custom-shape svg:x="4.94469in" svg:y="0.24385in" svg:width="0.02672in" svg:height="0.0601in" draw:id="id49" draw:style-name="a49" draw:name="Shape 150265"><svg:title/><svg:desc/><draw:enhanced-geometry draw:type="non-primitive" svg:viewBox="0 0 24432 54959" draw:enhanced-path="M 24384 0 L 24432 7 24432 7640 24384 7620 C 19812 7620 16764 9144 13716 12192 10668 15240 9144 21336 9144 27527 9144 33623 10668 39719 13716 42767 16764 45815 19812 47339 24384 47339 L 24432 47319 24432 54947 24384 54959 C 16764 54959 10668 51911 6096 47339 1524 42767 0 36671 0 27527 0 18288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59"/><draw:equation draw:name="f8" draw:formula="0 / ?f6"/><draw:equation draw:name="f9" draw:formula="24432 / ?f6"/><draw:equation draw:name="f10" draw:formula="0 / ?f7"/><draw:equation draw:name="f11" draw:formula="54959 / ?f7"/></draw:enhanced-geometry></draw:custom-shape><draw:custom-shape svg:x="4.97141in" svg:y="0.24386in" svg:width="0.02672in" svg:height="0.06008in" draw:id="id50" draw:style-name="a50" draw:name="Shape 150266"><svg:title/><svg:desc/><draw:enhanced-geometry draw:type="non-primitive" svg:viewBox="0 0 24431 54940" draw:enhanced-path="M 0 0 L 10287 1517 C 13358 2660 16049 4565 18335 7613 22908 12185 24431 18281 24431 25996 24431 33616 24431 38188 21384 42760 19859 47332 16811 50380 12144 51904 L 0 54940 0 47312 10620 42760 C 13764 39712 15287 33616 15287 27520 15287 21329 13764 15233 10620 12185 L 0 76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40"/><draw:equation draw:name="f8" draw:formula="0 / ?f6"/><draw:equation draw:name="f9" draw:formula="24431 / ?f6"/><draw:equation draw:name="f10" draw:formula="0 / ?f7"/><draw:equation draw:name="f11" draw:formula="54940 / ?f7"/></draw:enhanced-geometry></draw:custom-shape><draw:custom-shape svg:x="5.00979in" svg:y="0.24385in" svg:width="0.03177in" svg:height="0.05844in" draw:id="id51" draw:style-name="a51" draw:name="Shape 150267"><svg:title/><svg:desc/><draw:enhanced-geometry draw:type="non-primitive" svg:viewBox="0 0 29051 53435" draw:enhanced-path="M 19812 0 C 22955 0 26003 1524 29051 3048 L 26003 10668 C 22955 9144 21336 9144 18288 9144 16764 9144 15240 9144 13716 10668 12192 12192 10668 13716 10668 15240 9144 18288 9144 22955 9144 26003 L 9144 53435 0 53435 0 1524 7620 1524 7620 9144 C 10668 4572 12192 3048 13716 1524 15240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53435"/><draw:equation draw:name="f8" draw:formula="0 / ?f6"/><draw:equation draw:name="f9" draw:formula="29051 / ?f6"/><draw:equation draw:name="f10" draw:formula="0 / ?f7"/><draw:equation draw:name="f11" draw:formula="53435 / ?f7"/></draw:enhanced-geometry></draw:custom-shape><draw:custom-shape svg:x="5.04323in" svg:y="0.24385in" svg:width="0.02589in" svg:height="0.0601in" draw:id="id52" draw:style-name="a52" draw:name="Shape 150268"><svg:title/><svg:desc/><draw:enhanced-geometry draw:type="non-primitive" svg:viewBox="0 0 23670 54959" draw:enhanced-path="M 22860 0 L 23670 162 23670 7967 22860 7620 C 19812 7620 16764 9144 13716 12192 10668 15240 9144 19812 9144 27527 9144 33623 10668 39719 13716 42767 L 23670 47033 23670 54557 22860 54959 C 18288 54959 15240 53435 10668 51911 7620 48863 4572 45815 3048 41243 1524 38195 0 33623 0 27527 0 22955 1524 16764 3048 13716 4572 9144 7620 6096 10668 3048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4959"/><draw:equation draw:name="f8" draw:formula="0 / ?f6"/><draw:equation draw:name="f9" draw:formula="23670 / ?f6"/><draw:equation draw:name="f10" draw:formula="0 / ?f7"/><draw:equation draw:name="f11" draw:formula="54959 / ?f7"/></draw:enhanced-geometry></draw:custom-shape><draw:custom-shape svg:x="5.06912in" svg:y="0.22385in" svg:width="0.02422in" svg:height="0.07966in" draw:id="id53" draw:style-name="a53" draw:name="Shape 150269"><svg:title/><svg:desc/><draw:enhanced-geometry draw:type="non-primitive" svg:viewBox="0 0 22146 72845" draw:enhanced-path="M 12906 0 L 22146 0 22146 71723 14525 71723 14525 65627 0 72845 0 65321 714 65627 C 3762 65627 6810 64103 9858 61055 12906 58007 14525 53435 14525 45815 14525 39624 12906 33528 9858 30480 L 0 26255 0 18450 6810 19812 C 9858 21336 11382 22860 12906 25908 L 12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2845"/><draw:equation draw:name="f8" draw:formula="0 / ?f6"/><draw:equation draw:name="f9" draw:formula="22146 / ?f6"/><draw:equation draw:name="f10" draw:formula="0 / ?f7"/><draw:equation draw:name="f11" draw:formula="72845 / ?f7"/></draw:enhanced-geometry></draw:custom-shape><draw:custom-shape svg:x="5.105in" svg:y="0.24385in" svg:width="0.02672in" svg:height="0.0601in" draw:id="id54" draw:style-name="a54" draw:name="Shape 150270"><svg:title/><svg:desc/><draw:enhanced-geometry draw:type="non-primitive" svg:viewBox="0 0 24432 54959" draw:enhanced-path="M 24384 0 L 24432 7 24432 7638 24384 7620 C 19812 7620 16764 9144 13716 12192 10668 15240 9144 21336 9144 27527 9144 33623 10668 39719 13716 42767 16764 45815 19812 47339 24384 47339 L 24432 47322 24432 54949 24384 54959 C 16764 54959 12192 51911 7620 47339 3048 42767 0 36671 0 27527 0 18288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59"/><draw:equation draw:name="f8" draw:formula="0 / ?f6"/><draw:equation draw:name="f9" draw:formula="24432 / ?f6"/><draw:equation draw:name="f10" draw:formula="0 / ?f7"/><draw:equation draw:name="f11" draw:formula="54959 / ?f7"/></draw:enhanced-geometry></draw:custom-shape><draw:custom-shape svg:x="5.13172in" svg:y="0.24386in" svg:width="0.02672in" svg:height="0.06009in" draw:id="id55" draw:style-name="a55" draw:name="Shape 150271"><svg:title/><svg:desc/><draw:enhanced-geometry draw:type="non-primitive" svg:viewBox="0 0 24431 54942" draw:enhanced-path="M 0 0 L 10323 1517 C 13383 2660 16049 4565 18335 7613 22908 12185 24431 18281 24431 25996 24431 33616 24431 38188 21384 42760 19859 47332 16811 50380 13764 51904 L 0 54942 0 47315 12240 42760 C 13764 39712 15287 33616 15287 27520 15287 21329 15287 15233 12240 12185 L 0 7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42"/><draw:equation draw:name="f8" draw:formula="0 / ?f6"/><draw:equation draw:name="f9" draw:formula="24431 / ?f6"/><draw:equation draw:name="f10" draw:formula="0 / ?f7"/><draw:equation draw:name="f11" draw:formula="54942 / ?f7"/></draw:enhanced-geometry></draw:custom-shape><draw:custom-shape svg:x="5.19854in" svg:y="0.24385in" svg:width="0.02505in" svg:height="0.0601in" draw:id="id56" draw:style-name="a56" draw:name="Shape 150272"><svg:title/><svg:desc/><draw:enhanced-geometry draw:type="non-primitive" svg:viewBox="0 0 22908 54959" draw:enhanced-path="M 21336 0 L 22908 262 22908 7640 22860 7620 C 18288 7620 15240 9144 12192 12192 10668 15240 9144 19812 9144 27527 9144 33623 10668 39719 13716 42767 15240 45815 19812 47339 22860 47339 L 22908 47319 22908 54933 22860 54959 C 18288 54959 13716 53435 10668 51911 7620 48863 4572 45815 3048 41243 0 38195 0 33623 0 27527 0 22955 0 16764 1524 13716 4572 9144 6096 6096 10668 3048 13716 1524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54959"/><draw:equation draw:name="f8" draw:formula="0 / ?f6"/><draw:equation draw:name="f9" draw:formula="22908 / ?f6"/><draw:equation draw:name="f10" draw:formula="0 / ?f7"/><draw:equation draw:name="f11" draw:formula="54959 / ?f7"/></draw:enhanced-geometry></draw:custom-shape><draw:custom-shape svg:x="5.22359in" svg:y="0.22385in" svg:width="0.02505in" svg:height="0.08008in" draw:id="id57" draw:style-name="a57" draw:name="Shape 150273"><svg:title/><svg:desc/><draw:enhanced-geometry draw:type="non-primitive" svg:viewBox="0 0 22908 73221" draw:enhanced-path="M 13764 0 L 22908 0 22908 71723 13764 71723 13764 65627 0 73221 0 65607 10716 61055 C 12240 58007 13764 53435 13764 45815 13764 39624 12240 33528 10716 30480 L 0 25928 0 18550 7572 19812 C 10716 21336 12240 22860 13764 25908 L 13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73221"/><draw:equation draw:name="f8" draw:formula="0 / ?f6"/><draw:equation draw:name="f9" draw:formula="22908 / ?f6"/><draw:equation draw:name="f10" draw:formula="0 / ?f7"/><draw:equation draw:name="f11" draw:formula="73221 / ?f7"/></draw:enhanced-geometry></draw:custom-shape><draw:custom-shape svg:x="5.26031in" svg:y="0.24388in" svg:width="0.02672in" svg:height="0.06006in" draw:id="id58" draw:style-name="a58" draw:name="Shape 150274"><svg:title/><svg:desc/><draw:enhanced-geometry draw:type="non-primitive" svg:viewBox="0 0 24432 54920" draw:enhanced-path="M 24432 0 L 24432 7614 13716 10648 C 12192 13696 10668 18268 9144 22936 L 24432 22936 24432 29032 9144 29032 C 9144 35128 10668 39700 13716 42748 L 24432 47300 24432 54920 6096 47320 C 1524 42748 0 36652 0 27508 0 18268 1524 12172 6096 7600 L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20"/><draw:equation draw:name="f8" draw:formula="0 / ?f6"/><draw:equation draw:name="f9" draw:formula="24432 / ?f6"/><draw:equation draw:name="f10" draw:formula="0 / ?f7"/><draw:equation draw:name="f11" draw:formula="54920 / ?f7"/></draw:enhanced-geometry></draw:custom-shape><draw:custom-shape svg:x="5.28703in" svg:y="0.28396in" svg:width="0.02672in" svg:height="0.02in" draw:id="id59" draw:style-name="a59" draw:name="Shape 150275"><svg:title/><svg:desc/><draw:enhanced-geometry draw:type="non-primitive" svg:viewBox="0 0 24431 18288" draw:enhanced-path="M 15287 0 L 24431 1524 C 22908 6096 19859 10668 15287 13716 12240 16764 6143 18288 47 18288 L 0 18268 0 10648 47 10668 C 4619 10668 6143 10668 9191 9144 10716 6096 13764 4572 15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18288"/><draw:equation draw:name="f8" draw:formula="0 / ?f6"/><draw:equation draw:name="f9" draw:formula="24431 / ?f6"/><draw:equation draw:name="f10" draw:formula="0 / ?f7"/><draw:equation draw:name="f11" draw:formula="18288 / ?f7"/></draw:enhanced-geometry></draw:custom-shape><draw:custom-shape svg:x="5.28703in" svg:y="0.24385in" svg:width="0.02672in" svg:height="0.03177in" draw:id="id60" draw:style-name="a60" draw:name="Shape 150276"><svg:title/><svg:desc/><draw:enhanced-geometry draw:type="non-primitive" svg:viewBox="0 0 24431 29051" draw:enhanced-path="M 47 0 C 7667 0 12240 1524 16811 7620 21384 12192 24431 18288 24431 27527 24431 27527 24431 29051 24431 29051 L 0 29051 0 22955 15287 22955 C 13764 18288 13764 15240 10716 12192 9191 9144 4619 7620 47 7620 L 0 7633 0 20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29051"/><draw:equation draw:name="f8" draw:formula="0 / ?f6"/><draw:equation draw:name="f9" draw:formula="24431 / ?f6"/><draw:equation draw:name="f10" draw:formula="0 / ?f7"/><draw:equation draw:name="f11" draw:formula="29051 / ?f7"/></draw:enhanced-geometry></draw:custom-shape><draw:custom-shape svg:x="5.35385in" svg:y="0.22219in" svg:width="0.07177in" svg:height="0.08177in" draw:id="id61" draw:style-name="a61" draw:name="Shape 150277"><svg:title/><svg:desc/><draw:enhanced-geometry draw:type="non-primitive" svg:viewBox="0 0 65627 74771" draw:enhanced-path="M 35147 0 C 42768 0 48863 1524 53436 4572 58007 9144 61056 13716 64103 21336 L 54959 22860 C 51912 18288 50388 13716 47339 12192 44291 9144 39719 7620 35147 7620 29051 7620 24384 9144 21336 12192 16764 15240 13716 18288 12192 22860 10668 27432 10668 32004 10668 36576 10668 42767 10668 48863 13716 53435 15240 58007 18288 61055 21336 62579 26003 65627 29051 67151 33624 67151 39719 67151 44291 65627 47339 62579 51912 59531 53436 54959 54959 48863 L 65627 50387 C 62580 58007 59531 64103 53436 68675 48863 73247 42768 74771 35147 74771 27527 74771 19812 73247 15240 70199 10668 67151 7620 62579 4572 56483 1524 50387 0 44291 0 36576 0 28956 1524 22860 4572 16764 7620 10668 12192 7620 16764 4572 22860 1524 29051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27"/><draw:equation draw:name="f7" draw:formula="?f4 / 74771"/><draw:equation draw:name="f8" draw:formula="0 / ?f6"/><draw:equation draw:name="f9" draw:formula="65627 / ?f6"/><draw:equation draw:name="f10" draw:formula="0 / ?f7"/><draw:equation draw:name="f11" draw:formula="74771 / ?f7"/></draw:enhanced-geometry></draw:custom-shape><draw:custom-shape svg:x="5.4324in" svg:y="0.24416in" svg:width="0.0275in" svg:height="0.05945in" draw:id="id62" draw:style-name="a62" draw:name="Shape 150278"><svg:title/><svg:desc/><draw:enhanced-geometry draw:type="non-primitive" svg:viewBox="0 0 25146 54364" draw:enhanced-path="M 25146 0 L 25146 7629 13716 11915 C 10668 14963 9144 21059 9144 27250 9144 33346 10668 39442 13716 42490 L 25146 46776 25146 54364 7620 47062 C 3048 42490 0 36394 0 27250 0 18011 3048 10391 9144 581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364"/><draw:equation draw:name="f8" draw:formula="0 / ?f6"/><draw:equation draw:name="f9" draw:formula="25146 / ?f6"/><draw:equation draw:name="f10" draw:formula="0 / ?f7"/><draw:equation draw:name="f11" draw:formula="54364 / ?f7"/></draw:enhanced-geometry></draw:custom-shape><draw:custom-shape svg:x="5.4599in" svg:y="0.24385in" svg:width="0.0276in" svg:height="0.0601in" draw:id="id63" draw:style-name="a63" draw:name="Shape 150279"><svg:title/><svg:desc/><draw:enhanced-geometry draw:type="non-primitive" svg:viewBox="0 0 25241 54959" draw:enhanced-path="M 762 0 C 6858 0 12954 1524 17526 7620 22194 12192 25241 18288 25241 26003 25241 33623 23718 38195 22194 42767 19050 47339 16002 50387 12954 51911 8382 53435 5334 54959 762 54959 L 0 54642 0 47053 762 47339 C 3810 47339 8382 45815 11430 42767 14478 39719 16002 33623 16002 27527 16002 21336 14478 15240 11430 12192 8382 9144 3810 7620 762 7620 L 0 7906 0 27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54959"/><draw:equation draw:name="f8" draw:formula="0 / ?f6"/><draw:equation draw:name="f9" draw:formula="25241 / ?f6"/><draw:equation draw:name="f10" draw:formula="0 / ?f7"/><draw:equation draw:name="f11" draw:formula="54959 / ?f7"/></draw:enhanced-geometry></draw:custom-shape><draw:custom-shape svg:x="5.49417in" svg:y="0.24414in" svg:width="0.02755in" svg:height="0.05949in" draw:id="id64" draw:style-name="a64" draw:name="Shape 150280"><svg:title/><svg:desc/><draw:enhanced-geometry draw:type="non-primitive" svg:viewBox="0 0 25194 54402" draw:enhanced-path="M 25194 0 L 25194 7628 13716 11932 C 10668 14980 9144 21076 9144 27267 9144 33363 10668 39459 13716 42508 L 25194 46812 25194 54402 7620 47079 C 3048 42508 0 36411 0 27267 0 18028 3048 10408 9144 5836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402"/><draw:equation draw:name="f8" draw:formula="0 / ?f6"/><draw:equation draw:name="f9" draw:formula="25194 / ?f6"/><draw:equation draw:name="f10" draw:formula="0 / ?f7"/><draw:equation draw:name="f11" draw:formula="54402 / ?f7"/></draw:enhanced-geometry></draw:custom-shape><draw:custom-shape svg:x="5.52172in" svg:y="0.24385in" svg:width="0.02755in" svg:height="0.0601in" draw:id="id65" draw:style-name="a65" draw:name="Shape 150281"><svg:title/><svg:desc/><draw:enhanced-geometry draw:type="non-primitive" svg:viewBox="0 0 25193 54959" draw:enhanced-path="M 714 0 C 6810 0 13002 1524 17573 7620 22146 12192 25193 18288 25193 26003 25193 33623 23669 38195 22146 42767 19097 47339 17573 50387 13002 51911 8429 53435 5286 54959 714 54959 L 0 54662 0 47071 714 47339 C 5286 47339 8429 45815 11478 42767 14525 39719 16049 33623 16049 27527 16049 21336 14525 15240 11478 12192 8429 9144 5286 7620 714 7620 L 0 7888 0 260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54959"/><draw:equation draw:name="f8" draw:formula="0 / ?f6"/><draw:equation draw:name="f9" draw:formula="25193 / ?f6"/><draw:equation draw:name="f10" draw:formula="0 / ?f7"/><draw:equation draw:name="f11" draw:formula="54959 / ?f7"/></draw:enhanced-geometry></draw:custom-shape><draw:custom-shape svg:x="5.56094in" svg:y="0.244in" svg:width="0.02422in" svg:height="0.07933in" draw:id="id66" draw:style-name="a66" draw:name="Shape 150282"><svg:title/><svg:desc/><draw:enhanced-geometry draw:type="non-primitive" svg:viewBox="0 0 22146 72542" draw:enhanced-path="M 22146 0 L 22146 7793 21431 7486 C 18383 7486 15240 9010 12192 12058 9144 15106 7620 21202 7620 27394 7620 35014 9144 39586 12192 42634 13716 45682 18383 47206 21431 47206 L 22146 46900 22146 54692 13716 53302 C 12192 51778 10668 50254 9144 48730 L 9144 72542 0 72542 0 1390 7620 1390 7620 7486 C 9144 4438 12192 2914 13716 1390 L 22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2542"/><draw:equation draw:name="f8" draw:formula="0 / ?f6"/><draw:equation draw:name="f9" draw:formula="22146 / ?f6"/><draw:equation draw:name="f10" draw:formula="0 / ?f7"/><draw:equation draw:name="f11" draw:formula="72542 / ?f7"/></draw:enhanced-geometry></draw:custom-shape><draw:custom-shape svg:x="5.58516in" svg:y="0.24385in" svg:width="0.02589in" svg:height="0.0601in" draw:id="id67" draw:style-name="a67" draw:name="Shape 150283"><svg:title/><svg:desc/><draw:enhanced-geometry draw:type="non-primitive" svg:viewBox="0 0 23670 54959" draw:enhanced-path="M 810 0 C 5382 0 9954 1524 13002 3048 16050 6096 19098 9144 20622 13716 22146 16764 23670 21336 23670 27527 23670 32099 22146 36671 20622 41243 17574 45815 16050 48863 11478 51911 8430 53435 3858 54959 810 54959 L 0 54826 0 47033 9954 42767 C 13002 39719 14526 33623 14526 27527 14526 19812 13002 15240 9954 12192 L 0 7926 0 134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4959"/><draw:equation draw:name="f8" draw:formula="0 / ?f6"/><draw:equation draw:name="f9" draw:formula="23670 / ?f6"/><draw:equation draw:name="f10" draw:formula="0 / ?f7"/><draw:equation draw:name="f11" draw:formula="54959 / ?f7"/></draw:enhanced-geometry></draw:custom-shape><draw:custom-shape svg:x="5.61937in" svg:y="0.24422in" svg:width="0.02589in" svg:height="0.05937in" draw:id="id68" draw:style-name="a68" draw:name="Shape 150284"><svg:title/><svg:desc/><draw:enhanced-geometry draw:type="non-primitive" svg:viewBox="0 0 23670 54288" draw:enhanced-path="M 23670 0 L 23670 7516 13811 10332 C 10763 13380 9144 17952 9144 22620 L 23670 22620 23670 28716 9144 28716 C 9144 34812 10763 39384 13811 42432 L 23670 46657 23670 54288 6096 47004 C 1524 42432 0 36336 0 27192 0 17952 1524 11856 6096 7284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4288"/><draw:equation draw:name="f8" draw:formula="0 / ?f6"/><draw:equation draw:name="f9" draw:formula="23670 / ?f6"/><draw:equation draw:name="f10" draw:formula="0 / ?f7"/><draw:equation draw:name="f11" draw:formula="54288 / ?f7"/></draw:enhanced-geometry></draw:custom-shape><draw:custom-shape svg:x="5.64526in" svg:y="0.28396in" svg:width="0.02588in" svg:height="0.02in" draw:id="id69" draw:style-name="a69" draw:name="Shape 150285"><svg:title/><svg:desc/><draw:enhanced-geometry draw:type="non-primitive" svg:viewBox="0 0 23669 18288" draw:enhanced-path="M 14525 0 L 23669 1524 C 22146 6096 20622 10668 16049 13716 13002 16764 6905 18288 810 18288 L 0 17952 0 10321 810 10668 C 3858 10668 6905 10668 9954 9144 11478 6096 13002 4572 1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18288"/><draw:equation draw:name="f8" draw:formula="0 / ?f6"/><draw:equation draw:name="f9" draw:formula="23669 / ?f6"/><draw:equation draw:name="f10" draw:formula="0 / ?f7"/><draw:equation draw:name="f11" draw:formula="18288 / ?f7"/></draw:enhanced-geometry></draw:custom-shape><draw:custom-shape svg:x="5.64526in" svg:y="0.24385in" svg:width="0.02755in" svg:height="0.03177in" draw:id="id70" draw:style-name="a70" draw:name="Shape 150286"><svg:title/><svg:desc/><draw:enhanced-geometry draw:type="non-primitive" svg:viewBox="0 0 25193 29051" draw:enhanced-path="M 810 0 C 6905 0 13002 1524 17573 7620 22146 12192 25193 18288 25193 27527 25193 27527 25193 29051 25193 29051 L 0 29051 0 22955 14525 22955 C 14525 18288 13002 15240 11478 12192 8429 9144 5381 7620 810 7620 L 0 7851 0 336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29051"/><draw:equation draw:name="f8" draw:formula="0 / ?f6"/><draw:equation draw:name="f9" draw:formula="25193 / ?f6"/><draw:equation draw:name="f10" draw:formula="0 / ?f7"/><draw:equation draw:name="f11" draw:formula="29051 / ?f7"/></draw:enhanced-geometry></draw:custom-shape><draw:custom-shape svg:x="5.68458in" svg:y="0.24385in" svg:width="0.03in" svg:height="0.05844in" draw:id="id71" draw:style-name="a71" draw:name="Shape 150287"><svg:title/><svg:desc/><draw:enhanced-geometry draw:type="non-primitive" svg:viewBox="0 0 27432 53435" draw:enhanced-path="M 18288 0 C 21336 0 24384 1524 27432 3048 L 24384 10668 C 22860 9144 21336 9144 18288 9144 16764 9144 15240 9144 13716 10668 12192 12192 10668 13716 10668 15240 9144 18288 9144 22955 9144 26003 L 9144 53435 0 53435 0 1524 7620 1524 7620 9144 C 9144 4572 12192 3048 13716 1524 15240 0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3435"/><draw:equation draw:name="f8" draw:formula="0 / ?f6"/><draw:equation draw:name="f9" draw:formula="27432 / ?f6"/><draw:equation draw:name="f10" draw:formula="0 / ?f7"/><draw:equation draw:name="f11" draw:formula="53435 / ?f7"/></draw:enhanced-geometry></draw:custom-shape><draw:custom-shape svg:x="5.71792in" svg:y="0.26863in" svg:width="0.02505in" svg:height="0.03533in" draw:id="id72" draw:style-name="a72" draw:name="Shape 150288"><svg:title/><svg:desc/><draw:enhanced-geometry draw:type="non-primitive" svg:viewBox="0 0 22908 32309" draw:enhanced-path="M 22908 0 L 22908 7629 21431 7925 C 18383 7925 15335 9449 13812 9449 12287 10973 12287 10973 10763 12497 9144 14021 9144 15545 9144 17069 9144 20117 10763 21641 12287 23165 13812 24689 16859 24689 19907 24689 L 22908 24188 22908 31554 18383 32309 C 12287 32309 7620 30785 4572 27737 1524 24689 0 21641 0 17069 0 14021 0 12497 1524 10973 3048 7925 4572 6401 6096 4877 7620 3353 10763 3353 12287 1829 13812 1829 16859 1829 21431 305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309"/><draw:equation draw:name="f8" draw:formula="0 / ?f6"/><draw:equation draw:name="f9" draw:formula="22908 / ?f6"/><draw:equation draw:name="f10" draw:formula="0 / ?f7"/><draw:equation draw:name="f11" draw:formula="32309 / ?f7"/></draw:enhanced-geometry></draw:custom-shape><draw:custom-shape svg:x="5.71958in" svg:y="0.24428in" svg:width="0.02339in" svg:height="0.01791in" draw:id="id73" draw:style-name="a73" draw:name="Shape 150289"><svg:title/><svg:desc/><draw:enhanced-geometry draw:type="non-primitive" svg:viewBox="0 0 21384 16377" draw:enhanced-path="M 21384 0 L 21384 7495 13811 8757 C 10763 10281 9239 13329 9239 16377 L 0 16377 C 0 11805 1524 8757 4572 7233 6096 4185 7620 2661 12287 1137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377"/><draw:equation draw:name="f8" draw:formula="0 / ?f6"/><draw:equation draw:name="f9" draw:formula="21384 / ?f6"/><draw:equation draw:name="f10" draw:formula="0 / ?f7"/><draw:equation draw:name="f11" draw:formula="16377 / ?f7"/></draw:enhanced-geometry></draw:custom-shape><draw:custom-shape svg:x="5.74297in" svg:y="0.24385in" svg:width="0.02838in" svg:height="0.05928in" draw:id="id74" draw:style-name="a74" draw:name="Shape 150290"><svg:title/><svg:desc/><draw:enhanced-geometry draw:type="non-primitive" svg:viewBox="0 0 25955 54205" draw:enhanced-path="M 3096 0 C 6143 0 10716 0 13764 1524 16811 3048 18335 4572 19860 6096 21384 7620 21384 9144 22908 12192 22908 13716 22908 15240 22908 19812 L 22908 32099 C 22908 39719 22908 45815 22908 47339 24431 50387 24431 51911 25955 53435 L 16811 53435 C 15287 51911 15287 50387 13764 47339 10716 50387 7667 51911 4619 53435 L 0 54205 0 46839 6143 45815 C 9192 44291 10716 42767 12240 39719 13764 38195 13764 35147 13764 30575 L 13764 27527 0 30280 0 22651 13764 19812 C 13764 19812 13764 18288 13764 18288 13764 13716 12240 12192 10716 10668 9192 7620 6143 7620 1572 7620 L 0 7882 0 387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4205"/><draw:equation draw:name="f8" draw:formula="0 / ?f6"/><draw:equation draw:name="f9" draw:formula="25955 / ?f6"/><draw:equation draw:name="f10" draw:formula="0 / ?f7"/><draw:equation draw:name="f11" draw:formula="54205 / ?f7"/></draw:enhanced-geometry></draw:custom-shape><draw:custom-shape svg:x="5.77979in" svg:y="0.24385in" svg:width="0.0501in" svg:height="0.07948in" draw:id="id75" draw:style-name="a75" draw:name="Shape 150291"><svg:title/><svg:desc/><draw:enhanced-geometry draw:type="non-primitive" svg:viewBox="0 0 45815 72676" draw:enhanced-path="M 24384 0 C 30480 0 35052 1524 38100 4572 41148 7620 44196 10668 45815 16764 L 36576 18288 C 35052 13716 35052 12192 32004 9144 30480 7620 27432 7620 24384 7620 19812 7620 16764 9144 13716 12192 10668 15240 9144 19812 9144 27527 9144 35147 10668 39719 13716 42767 16764 45815 19812 47339 24384 47339 27432 47339 30480 47339 33528 44291 35052 42767 36576 39719 38100 35147 L 45815 35147 C 45815 41243 42672 45815 38100 50387 L 24956 54769 24384 56483 C 27432 58007 28956 58007 30480 59531 32004 61055 32004 62579 32004 64103 32004 67151 32004 68675 28956 70199 L 20288 72676 10811 72676 12192 67151 C 13716 67151 15240 67151 16764 67151 19812 67151 21336 67151 22860 65627 24384 65627 24384 64103 24384 64103 24384 62579 24384 62579 24384 62579 22860 61055 22860 61055 21336 61055 21336 61055 19812 61055 16764 61055 L 19477 52915 6096 47339 C 3048 42767 0 36671 0 27527 0 21336 1524 16764 3048 12192 4572 9144 7620 4572 12192 3048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72676"/><draw:equation draw:name="f8" draw:formula="0 / ?f6"/><draw:equation draw:name="f9" draw:formula="45815 / ?f6"/><draw:equation draw:name="f10" draw:formula="0 / ?f7"/><draw:equation draw:name="f11" draw:formula="72676 / ?f7"/></draw:enhanced-geometry></draw:custom-shape><draw:custom-shape svg:x="5.8349in" svg:y="0.26844in" svg:width="0.02583in" svg:height="0.03552in" draw:id="id76" draw:style-name="a76" draw:name="Shape 150292"><svg:title/><svg:desc/><draw:enhanced-geometry draw:type="non-primitive" svg:viewBox="0 0 23622 32476" draw:enhanced-path="M 23622 0 L 23622 7922 22860 8092 C 18288 8092 16764 9616 15240 9616 13716 11140 12192 11140 10668 12664 10668 14188 10668 15712 10668 17236 10668 20284 10668 21808 12192 23332 13716 24856 16764 24856 19812 24856 L 23622 24311 23622 31713 18288 32476 C 12192 32476 7620 30952 4572 27904 1524 24856 0 21808 0 17236 0 14188 1524 12664 1524 11140 3048 8092 4572 6568 6096 5044 9144 3520 10668 3520 13716 1996 15240 1996 18288 1996 21336 4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2476"/><draw:equation draw:name="f8" draw:formula="0 / ?f6"/><draw:equation draw:name="f9" draw:formula="23622 / ?f6"/><draw:equation draw:name="f10" draw:formula="0 / ?f7"/><draw:equation draw:name="f11" draw:formula="32476 / ?f7"/></draw:enhanced-geometry></draw:custom-shape><draw:custom-shape svg:x="5.83656in" svg:y="0.24417in" svg:width="0.02417in" svg:height="0.01802in" draw:id="id77" draw:style-name="a77" draw:name="Shape 150293"><svg:title/><svg:desc/><draw:enhanced-geometry draw:type="non-primitive" svg:viewBox="0 0 22098 16478" draw:enhanced-path="M 22098 0 L 22098 7461 13716 8858 C 12192 10382 10668 13430 9144 16478 L 0 16478 C 1524 11906 3048 8858 4572 7334 6096 4286 9144 2762 12192 1238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478"/><draw:equation draw:name="f8" draw:formula="0 / ?f6"/><draw:equation draw:name="f9" draw:formula="22098 / ?f6"/><draw:equation draw:name="f10" draw:formula="0 / ?f7"/><draw:equation draw:name="f11" draw:formula="16478 / ?f7"/></draw:enhanced-geometry></draw:custom-shape><draw:custom-shape svg:x="5.84323in" svg:y="0.22385in" svg:width="0.0175in" svg:height="0.01333in" draw:id="id78" draw:style-name="a78" draw:name="Shape 150294"><svg:title/><svg:desc/><draw:enhanced-geometry draw:type="non-primitive" svg:viewBox="0 0 16002 12192" draw:enhanced-path="M 10668 0 L 16002 2134 16002 9271 15240 9144 C 13716 7620 12192 7620 10668 7620 9144 7620 9144 7620 7620 7620 7620 9144 7620 10668 7620 12192 L 0 12192 C 0 7620 1524 6096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2192"/><draw:equation draw:name="f8" draw:formula="0 / ?f6"/><draw:equation draw:name="f9" draw:formula="16002 / ?f6"/><draw:equation draw:name="f10" draw:formula="0 / ?f7"/><draw:equation draw:name="f11" draw:formula="12192 / ?f7"/></draw:enhanced-geometry></draw:custom-shape><draw:custom-shape svg:x="5.86073in" svg:y="0.24385in" svg:width="0.0276in" svg:height="0.05927in" draw:id="id79" draw:style-name="a79" draw:name="Shape 150295"><svg:title/><svg:desc/><draw:enhanced-geometry draw:type="non-primitive" svg:viewBox="0 0 25241 54197" draw:enhanced-path="M 2286 0 C 6858 0 9906 0 12954 1524 16097 3048 17621 4572 19145 6096 20669 7620 22193 9144 22193 12192 22193 13716 22193 15240 22193 19812 L 22193 32099 C 22193 39719 22193 45815 23717 47339 23717 50387 23717 51911 25241 53435 L 16097 53435 C 14478 51911 14478 50387 14478 47339 11430 50387 8382 51911 5334 53435 L 0 54197 0 46795 6858 45815 C 8382 44291 11430 42767 11430 39719 12954 38195 12954 35147 12954 30575 L 12954 27527 0 30406 0 22484 12954 19812 C 12954 19812 12954 18288 12954 18288 12954 13716 12954 12192 11430 10668 8382 7620 5334 7620 762 7620 L 0 7747 0 28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54197"/><draw:equation draw:name="f8" draw:formula="0 / ?f6"/><draw:equation draw:name="f9" draw:formula="25241 / ?f6"/><draw:equation draw:name="f10" draw:formula="0 / ?f7"/><draw:equation draw:name="f11" draw:formula="54197 / ?f7"/></draw:enhanced-geometry></draw:custom-shape><draw:custom-shape svg:x="5.86073in" svg:y="0.22385in" svg:width="0.01927in" svg:height="0.01167in" draw:id="id80" draw:style-name="a80" draw:name="Shape 150296"><svg:title/><svg:desc/><draw:enhanced-geometry draw:type="non-primitive" svg:viewBox="0 0 17621 10668" draw:enhanced-path="M 11430 0 L 17621 0 C 17621 4572 16097 6096 14478 9144 12954 10668 11430 10668 8382 10668 L 0 9271 0 2134 2286 3048 C 5334 4572 6858 4572 6858 4572 8382 4572 9906 4572 9906 3048 9906 3048 11430 1524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1"/><draw:equation draw:name="f7" draw:formula="?f4 / 10668"/><draw:equation draw:name="f8" draw:formula="0 / ?f6"/><draw:equation draw:name="f9" draw:formula="17621 / ?f6"/><draw:equation draw:name="f10" draw:formula="0 / ?f7"/><draw:equation draw:name="f11" draw:formula="10668 / ?f7"/></draw:enhanced-geometry></draw:custom-shape><draw:custom-shape svg:x="5.89667in" svg:y="0.24385in" svg:width="0.02672in" svg:height="0.0601in" draw:id="id81" draw:style-name="a81" draw:name="Shape 150297"><svg:title/><svg:desc/><draw:enhanced-geometry draw:type="non-primitive" svg:viewBox="0 0 24432 54959" draw:enhanced-path="M 24384 0 L 24432 7 24432 7638 24384 7620 C 19812 7620 16764 9144 13716 12192 10668 15240 9144 21336 9144 27527 9144 33623 10668 39719 13716 42767 16764 45815 19812 47339 24384 47339 L 24432 47322 24432 54949 24384 54959 C 18288 54959 12192 51911 7620 47339 3048 42767 0 36671 0 27527 0 18288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59"/><draw:equation draw:name="f8" draw:formula="0 / ?f6"/><draw:equation draw:name="f9" draw:formula="24432 / ?f6"/><draw:equation draw:name="f10" draw:formula="0 / ?f7"/><draw:equation draw:name="f11" draw:formula="54959 / ?f7"/></draw:enhanced-geometry></draw:custom-shape><draw:custom-shape svg:x="5.92339in" svg:y="0.24386in" svg:width="0.02838in" svg:height="0.06009in" draw:id="id82" draw:style-name="a82" draw:name="Shape 150298"><svg:title/><svg:desc/><draw:enhanced-geometry draw:type="non-primitive" svg:viewBox="0 0 25955 54942" draw:enhanced-path="M 0 0 L 10323 1517 C 13383 2660 16049 4565 18335 7613 22908 12185 25955 18281 25955 25996 25955 33616 24431 38188 22908 42760 19859 47332 16811 50380 13764 51904 L 0 54942 0 47315 12240 42760 C 15287 39712 15287 33616 15287 27520 15287 21329 15287 15233 12240 12185 L 0 7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4942"/><draw:equation draw:name="f8" draw:formula="0 / ?f6"/><draw:equation draw:name="f9" draw:formula="25955 / ?f6"/><draw:equation draw:name="f10" draw:formula="0 / ?f7"/><draw:equation draw:name="f11" draw:formula="54942 / ?f7"/></draw:enhanced-geometry></draw:custom-shape></draw:g></text:p>
      </style:header>
      <style:header-left>
        <text:p text:style-name="P3"><draw:g draw:z-index="251658240" draw:name="Group 150309" draw:id="id105" draw:style-name="a105" text:anchor-type="paragraph"><svg:title/><svg:desc/><draw:custom-shape svg:x="0.37in" svg:y="0.22219in" svg:width="0.02844in" svg:height="0.0801in" draw:id="id84" draw:style-name="a84" draw:name="Shape 150310"><svg:title/><svg:desc/><draw:enhanced-geometry draw:type="non-primitive" svg:viewBox="0 0 26003 73247" draw:enhanced-path="M 21431 0 L 26003 0 26003 73247 18383 73247 18383 16764 C 15335 18288 12287 21336 9239 22860 6191 24384 3143 25908 0 27432 L 0 18288 C 4667 16764 9239 13716 12287 10668 16859 7620 19907 3048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73247"/><draw:equation draw:name="f8" draw:formula="0 / ?f6"/><draw:equation draw:name="f9" draw:formula="26003 / ?f6"/><draw:equation draw:name="f10" draw:formula="0 / ?f7"/><draw:equation draw:name="f11" draw:formula="73247 / ?f7"/></draw:enhanced-geometry></draw:custom-shape><draw:custom-shape svg:x="0.4201in" svg:y="0.24316in" svg:width="0.0226in" svg:height="0.0408in" draw:id="id85" draw:style-name="a85" draw:name="Shape 150311"><svg:title/><svg:desc/><draw:enhanced-geometry draw:type="non-primitive" svg:viewBox="0 0 20669 37308" draw:enhanced-path="M 20669 0 L 20669 12114 9239 28164 20669 28164 20669 37308 0 37308 0 28164 20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37308"/><draw:equation draw:name="f8" draw:formula="0 / ?f6"/><draw:equation draw:name="f9" draw:formula="20669 / ?f6"/><draw:equation draw:name="f10" draw:formula="0 / ?f7"/><draw:equation draw:name="f11" draw:formula="37308 / ?f7"/></draw:enhanced-geometry></draw:custom-shape><draw:custom-shape svg:x="0.44271in" svg:y="0.22385in" svg:width="0.0326in" svg:height="0.07844in" draw:id="id86" draw:style-name="a86" draw:name="Shape 150312"><svg:title/><svg:desc/><draw:enhanced-geometry draw:type="non-primitive" svg:viewBox="0 0 29813 71723" draw:enhanced-path="M 12954 0 L 20574 0 20574 45815 29813 45815 29813 54959 20574 54959 20574 71723 11430 71723 11430 54959 0 54959 0 45815 11430 45815 11430 13716 0 29766 0 17651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1723"/><draw:equation draw:name="f8" draw:formula="0 / ?f6"/><draw:equation draw:name="f9" draw:formula="29813 / ?f6"/><draw:equation draw:name="f10" draw:formula="0 / ?f7"/><draw:equation draw:name="f11" draw:formula="71723 / ?f7"/></draw:enhanced-geometry></draw:custom-shape><draw:custom-shape svg:x="0.48198in" svg:y="0.22219in" svg:width="0.03in" svg:height="0.08177in" draw:id="id87" draw:style-name="a87" draw:name="Shape 150313"><svg:title/><svg:desc/><draw:enhanced-geometry draw:type="non-primitive" svg:viewBox="0 0 27432 74771" draw:enhanced-path="M 19812 0 L 27432 0 6096 74771 0 7477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0.52375in" svg:y="0.22219in" svg:width="0.03in" svg:height="0.0801in" draw:id="id88" draw:style-name="a88" draw:name="Shape 150314"><svg:title/><svg:desc/><draw:enhanced-geometry draw:type="non-primitive" svg:viewBox="0 0 27432 73247" draw:enhanced-path="M 21336 0 L 27432 0 27432 73247 18288 73247 18288 16764 C 16764 18288 13716 21336 10668 22860 6096 24384 3048 25908 0 27432 L 0 18288 C 6096 16764 10668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0.57885in" svg:y="0.22219in" svg:width="0.02833in" svg:height="0.0801in" draw:id="id89" draw:style-name="a89" draw:name="Shape 150315"><svg:title/><svg:desc/><draw:enhanced-geometry draw:type="non-primitive" svg:viewBox="0 0 25908 73247" draw:enhanced-path="M 19812 0 L 25908 0 25908 73247 16764 73247 16764 16764 C 15240 18288 12192 21336 9144 22860 4572 24384 1524 25908 0 27432 L 0 18288 C 4572 16764 9144 13716 12192 10668 16764 7620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0.62729in" svg:y="0.22219in" svg:width="0.03167in" svg:height="0.08177in" draw:id="id90" draw:style-name="a90" draw:name="Shape 150316"><svg:title/><svg:desc/><draw:enhanced-geometry draw:type="non-primitive" svg:viewBox="0 0 28956 74771" draw:enhanced-path="M 21336 0 L 28956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771"/><draw:equation draw:name="f8" draw:formula="0 / ?f6"/><draw:equation draw:name="f9" draw:formula="28956 / ?f6"/><draw:equation draw:name="f10" draw:formula="0 / ?f7"/><draw:equation draw:name="f11" draw:formula="74771 / ?f7"/></draw:enhanced-geometry></draw:custom-shape><draw:custom-shape svg:x="0.66229in" svg:y="0.22219in" svg:width="0.05177in" svg:height="0.0801in" draw:id="id91" draw:style-name="a91" draw:name="Shape 150317"><svg:title/><svg:desc/><draw:enhanced-geometry draw:type="non-primitive" svg:viewBox="0 0 47339 73247" draw:enhanced-path="M 24479 0 C 32099 0 38195 3048 41243 6096 45815 10668 47339 15240 47339 21336 47339 24384 47339 25908 45815 28956 44291 32004 42767 35052 39719 38100 36671 41148 32099 45815 26003 50387 21431 54959 16859 58007 15335 59531 13811 61055 13811 64103 12287 65627 L 47339 65627 47339 73247 0 73247 C 0 71723 0 68675 1524 67151 1524 64103 4572 61055 6191 58007 9239 54959 13811 50387 18383 47339 26003 39624 32099 35052 35147 32004 36671 27432 38195 24384 38195 19812 38195 16764 36671 13716 35147 12192 32099 9144 29051 7620 24479 7620 19907 7620 16859 9144 15335 12192 12287 13716 10763 18288 10763 22860 L 1524 21336 C 1524 15240 4572 9144 9239 6096 12287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72583in" svg:y="0.22219in" svg:width="0.02583in" svg:height="0.08177in" draw:id="id92" draw:style-name="a92" draw:name="Shape 150318"><svg:title/><svg:desc/><draw:enhanced-geometry draw:type="non-primitive" svg:viewBox="0 0 23622 74771" draw:enhanced-path="M 22860 0 L 23622 218 23622 8055 22860 7620 C 18288 7620 15240 9144 13716 13716 10668 18288 9144 25908 9144 38100 9144 50387 10668 58007 12192 61055 15240 65627 18288 67151 22860 67151 L 23622 66716 23622 74517 22860 74771 C 16764 74771 10668 71723 6096 67151 1524 61055 0 51911 0 38100 0 28956 0 22860 1524 16764 4572 12192 6096 7620 10668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771"/><draw:equation draw:name="f8" draw:formula="0 / ?f6"/><draw:equation draw:name="f9" draw:formula="23622 / ?f6"/><draw:equation draw:name="f10" draw:formula="0 / ?f7"/><draw:equation draw:name="f11" draw:formula="74771 / ?f7"/></draw:enhanced-geometry></draw:custom-shape><draw:custom-shape svg:x="0.75167in" svg:y="0.22243in" svg:width="0.02594in" svg:height="0.08126in" draw:id="id93" draw:style-name="a93" draw:name="Shape 150319"><svg:title/><svg:desc/><draw:enhanced-geometry draw:type="non-primitive" svg:viewBox="0 0 23717 74300" draw:enhanced-path="M 0 0 L 9906 2830 C 12954 4354 14478 5878 17621 8926 19145 11974 20669 16546 22193 19594 22193 24166 23717 30262 23717 37882 23717 45598 22193 53218 20669 57790 19145 63886 16097 66934 12954 69982 L 0 74300 0 66498 9906 60838 C 12954 57790 14478 50170 14478 37882 14478 25690 12954 18070 9906 13498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74300"/><draw:equation draw:name="f8" draw:formula="0 / ?f6"/><draw:equation draw:name="f9" draw:formula="23717 / ?f6"/><draw:equation draw:name="f10" draw:formula="0 / ?f7"/><draw:equation draw:name="f11" draw:formula="74300 / ?f7"/></draw:enhanced-geometry></draw:custom-shape><draw:custom-shape svg:x="0.78594in" svg:y="0.22219in" svg:width="0.05177in" svg:height="0.0801in" draw:id="id94" draw:style-name="a94" draw:name="Shape 150320"><svg:title/><svg:desc/><draw:enhanced-geometry draw:type="non-primitive" svg:viewBox="0 0 47339 73247" draw:enhanced-path="M 25908 0 C 32099 0 38195 3048 41243 6096 45815 10668 47339 15240 47339 21336 47339 24384 47339 25908 45815 28956 44291 32004 42767 35052 39719 38100 38195 41148 32099 45815 25908 50387 21336 54959 18288 58007 16764 59531 15240 61055 13716 64103 12192 65627 L 47339 65627 47339 73247 0 73247 C 0 71723 0 68675 1524 67151 1524 64103 4572 61055 6096 58007 9144 54959 13716 50387 18288 47339 25908 39624 32099 35052 35147 32004 36671 27432 38195 24384 38195 19812 38195 16764 38195 13716 35147 12192 32099 9144 28956 7620 24384 7620 21336 7620 16764 9144 15240 12192 12192 13716 10668 18288 10668 22860 L 1524 21336 C 1524 15240 4572 9144 9144 6096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84938in" svg:y="0.22219in" svg:width="0.05177in" svg:height="0.08177in" draw:id="id95" draw:style-name="a95" draw:name="Shape 150321"><svg:title/><svg:desc/><draw:enhanced-geometry draw:type="non-primitive" svg:viewBox="0 0 47339 74771" draw:enhanced-path="M 22955 0 C 26003 0 30575 1524 33623 3048 36671 4572 39719 7620 41243 10668 42767 13716 44291 16764 44291 19812 44291 22860 42767 25908 41243 27432 39719 30480 36671 32004 33623 33528 38195 35052 41243 36576 44291 39624 45815 44291 47339 47339 47339 51911 47339 58007 44291 64103 39719 68675 35147 73247 30575 74771 22955 74771 16859 74771 10668 73247 6096 68675 3048 65627 0 61055 0 54959 L 9144 53435 C 9144 58007 10668 62579 13716 64103 16859 67151 19907 67151 22955 67151 27527 67151 30575 65627 33623 62579 36671 59531 38195 56483 38195 51911 38195 48863 36671 44291 33623 42767 30575 39624 27527 38100 22955 38100 21431 38100 19907 38100 16859 39624 L 18383 32004 C 18383 32004 19907 32004 19907 32004 22955 32004 27527 30480 30575 28956 33623 25908 35147 22860 35147 19812 35147 15240 33623 13716 30575 10668 29051 9144 26003 7620 22955 7620 19907 7620 16859 9144 13716 10668 12192 13716 10668 16764 9144 21336 L 0 19812 C 1524 13716 4572 9144 7620 6096 12192 1524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4771"/><draw:equation draw:name="f8" draw:formula="0 / ?f6"/><draw:equation draw:name="f9" draw:formula="47339 / ?f6"/><draw:equation draw:name="f10" draw:formula="0 / ?f7"/><draw:equation draw:name="f11" draw:formula="74771 / ?f7"/></draw:enhanced-geometry></draw:custom-shape><draw:custom-shape svg:x="0.91615in" svg:y="0.29229in" svg:width="0.01177in" svg:height="0.02667in" draw:id="id96" draw:style-name="a96" draw:name="Shape 150322"><svg:title/><svg:desc/><draw:enhanced-geometry draw:type="non-primitive" svg:viewBox="0 0 10763 24384" draw:enhanced-path="M 0 0 L 10763 0 10763 9144 C 10763 13716 9239 16764 7715 18288 6191 21336 4667 22860 1619 24384 L 0 19812 C 1619 19812 3143 18288 3143 16764 4667 15240 4667 12192 4667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24384"/><draw:equation draw:name="f8" draw:formula="0 / ?f6"/><draw:equation draw:name="f9" draw:formula="10763 / ?f6"/><draw:equation draw:name="f10" draw:formula="0 / ?f7"/><draw:equation draw:name="f11" draw:formula="24384 / ?f7"/></draw:enhanced-geometry></draw:custom-shape><draw:custom-shape svg:x="0.97969in" svg:y="0.22219in" svg:width="0.03in" svg:height="0.0801in" draw:id="id97" draw:style-name="a97" draw:name="Shape 150323"><svg:title/><svg:desc/><draw:enhanced-geometry draw:type="non-primitive" svg:viewBox="0 0 27432 73247" draw:enhanced-path="M 21336 0 L 27432 0 27432 73247 18288 73247 18288 16764 C 16764 18288 13716 21336 9144 22860 6096 24384 3048 25908 0 27432 L 0 18288 C 6096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1.03312in" svg:y="0.22219in" svg:width="0.03in" svg:height="0.0801in" draw:id="id98" draw:style-name="a98" draw:name="Shape 150324"><svg:title/><svg:desc/><draw:enhanced-geometry draw:type="non-primitive" svg:viewBox="0 0 27432 73247" draw:enhanced-path="M 21336 0 L 27432 0 27432 73247 18288 73247 18288 16764 C 16764 18288 13716 21336 10668 22860 6096 24384 3048 25908 0 27432 L 0 18288 C 6096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1.09323in" svg:y="0.29229in" svg:width="0.01167in" svg:height="0.01in" draw:id="id99" draw:style-name="a99" draw:name="Shape 150731"><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1.09323in" svg:y="0.24552in" svg:width="0.01167in" svg:height="0.01in" draw:id="id100" draw:style-name="a100" draw:name="Shape 150732"><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1.11833in" svg:y="0.22385in" svg:width="0.05344in" svg:height="0.0801in" draw:id="id101" draw:style-name="a101" draw:name="Shape 150327"><svg:title/><svg:desc/><draw:enhanced-geometry draw:type="non-primitive" svg:viewBox="0 0 48863 73247" draw:enhanced-path="M 9144 0 L 45815 0 45815 9144 16764 9144 12192 28956 C 16764 25908 21336 24384 25908 24384 32004 24384 38100 25908 42672 30480 47339 35052 48863 41243 48863 47339 48863 53435 47339 59531 42672 64103 38100 70199 32004 73247 24384 73247 16764 73247 12192 71723 7620 67151 3048 64103 1524 59531 0 53435 L 10668 51911 C 10668 56483 12192 59531 15240 62579 16764 64103 19812 65627 24384 65627 28956 65627 32004 64103 35052 61055 38100 58007 39624 53435 39624 48863 39624 42767 38100 39624 35052 36576 32004 33528 28956 32004 24384 32004 21336 32004 18288 32004 16764 33528 13716 35052 12192 36576 10668 38100 L 1524 3810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1.18177in" svg:y="0.28396in" svg:width="0.02422in" svg:height="0.02in" draw:id="id102" draw:style-name="a102" draw:name="Shape 150328"><svg:title/><svg:desc/><draw:enhanced-geometry draw:type="non-primitive" svg:viewBox="0 0 22146 18288" draw:enhanced-path="M 0 0 L 9144 0 C 9144 3048 10668 6096 13716 7620 15240 10668 18288 10668 21336 10668 L 22146 10506 22146 18020 21336 18288 C 15240 18288 10668 16764 7620 13716 3048 10668 1524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8288"/><draw:equation draw:name="f8" draw:formula="0 / ?f6"/><draw:equation draw:name="f9" draw:formula="22146 / ?f6"/><draw:equation draw:name="f10" draw:formula="0 / ?f7"/><draw:equation draw:name="f11" draw:formula="18288 / ?f7"/></draw:enhanced-geometry></draw:custom-shape><draw:custom-shape svg:x="1.1801in" svg:y="0.22219in" svg:width="0.02589in" svg:height="0.05344in" draw:id="id103" draw:style-name="a103" draw:name="Shape 150329"><svg:title/><svg:desc/><draw:enhanced-geometry draw:type="non-primitive" svg:viewBox="0 0 23670 48863" draw:enhanced-path="M 22860 0 L 23670 268 23670 7926 13716 12192 C 10668 16764 9144 19812 9144 25908 9144 30480 10668 33528 13716 36576 L 23670 40842 23670 48596 22860 48863 C 16764 48863 10668 47339 7620 42767 3048 38100 0 32004 0 24384 0 18288 3048 12192 7620 7620 12192 3048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48863"/><draw:equation draw:name="f8" draw:formula="0 / ?f6"/><draw:equation draw:name="f9" draw:formula="23670 / ?f6"/><draw:equation draw:name="f10" draw:formula="0 / ?f7"/><draw:equation draw:name="f11" draw:formula="48863 / ?f7"/></draw:enhanced-geometry></draw:custom-shape><draw:custom-shape svg:x="1.20599in" svg:y="0.22248in" svg:width="0.02755in" svg:height="0.08118in" draw:id="id104" draw:style-name="a104" draw:name="Shape 150330"><svg:title/><svg:desc/><draw:enhanced-geometry draw:type="non-primitive" svg:viewBox="0 0 25194 74235" draw:enhanced-path="M 0 0 L 13002 4304 C 17574 7352 19098 10400 22146 14972 23670 19544 25194 27164 25194 34784 25194 45547 23670 51643 22146 57739 20622 63835 17574 66883 13002 69931 L 0 74235 0 66721 6810 65359 C 8430 63835 9954 62311 11478 60787 13002 57739 14526 54691 14526 51643 16050 48595 16050 44023 16050 40880 16050 40880 16050 39356 16050 39356 14526 42499 11478 44023 8430 45547 L 0 48328 0 40574 714 40880 C 5286 40880 8430 39356 11478 36308 13002 33260 14526 30212 14526 24116 14526 19544 13002 14972 11478 11924 8430 8876 5286 7352 714 7352 L 0 76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74235"/><draw:equation draw:name="f8" draw:formula="0 / ?f6"/><draw:equation draw:name="f9" draw:formula="25194 / ?f6"/><draw:equation draw:name="f10" draw:formula="0 / ?f7"/><draw:equation draw:name="f11" draw:formula="74235 / ?f7"/></draw:enhanced-geometry></draw:custom-shape></draw:g><draw:g draw:z-index="251659264" draw:name="Group 150331" draw:id="id167" draw:style-name="a167" text:anchor-type="paragraph"><svg:title/><svg:desc/><draw:custom-shape svg:x="3.65365in" svg:y="0.22219in" svg:width="0.06344in" svg:height="0.08177in" draw:id="id106" draw:style-name="a106" draw:name="Shape 150332"><svg:title/><svg:desc/><draw:enhanced-geometry draw:type="non-primitive" svg:viewBox="0 0 58007 74771" draw:enhanced-path="M 27432 0 C 33528 0 38195 0 42767 1524 47339 4572 50387 6096 51911 9144 53435 13716 54959 16764 54959 21336 L 45815 21336 C 45815 16764 44291 13716 41243 12192 38195 9144 33528 7620 28956 7620 22860 7620 18288 9144 15240 10668 13716 13716 12192 15240 12192 18288 12192 21336 12192 24384 15240 25908 16764 27432 21336 28956 28956 30480 36576 32004 42767 33528 45815 35052 48863 36576 51911 39624 54959 42767 56483 45815 58007 48863 58007 53435 58007 56483 56483 61055 54959 64103 51911 67151 48863 70199 44291 71723 41243 73247 36576 74771 30480 74771 24384 74771 18288 73247 13716 71723 9144 70199 6096 67151 3048 62579 1524 59531 0 54959 0 50387 L 9144 48863 C 9144 53435 10668 56483 12192 58007 13716 61055 15240 62579 19812 64103 22860 65627 25908 65627 30480 65627 33528 65627 36576 65627 39719 64103 42767 64103 44291 62579 45815 59531 47339 58007 48863 56483 48863 53435 48863 51911 47339 50387 45815 47339 45815 45815 42767 44291 39719 44291 38195 42767 33528 41148 27432 39624 19812 38100 15240 36576 12192 35052 9144 33528 6096 32004 4572 28956 3048 25908 3048 22860 3048 19812 3048 15240 3048 12192 6096 9144 7620 6096 10668 3048 15240 1524 18288 0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4771"/><draw:equation draw:name="f8" draw:formula="0 / ?f6"/><draw:equation draw:name="f9" draw:formula="58007 / ?f6"/><draw:equation draw:name="f10" draw:formula="0 / ?f7"/><draw:equation draw:name="f11" draw:formula="74771 / ?f7"/></draw:enhanced-geometry></draw:custom-shape><draw:custom-shape svg:x="3.73208in" svg:y="0.22385in" svg:width="0.05844in" svg:height="0.07844in" draw:id="id107" draw:style-name="a107" draw:name="Shape 150333"><svg:title/><svg:desc/><draw:enhanced-geometry draw:type="non-primitive" svg:viewBox="0 0 53435 71723" draw:enhanced-path="M 0 0 L 51911 0 51911 7620 9144 7620 9144 30480 48863 30480 48863 38100 9144 38100 9144 64103 53435 64103 53435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71723"/><draw:equation draw:name="f8" draw:formula="0 / ?f6"/><draw:equation draw:name="f9" draw:formula="53435 / ?f6"/><draw:equation draw:name="f10" draw:formula="0 / ?f7"/><draw:equation draw:name="f11" draw:formula="71723 / ?f7"/></draw:enhanced-geometry></draw:custom-shape><draw:custom-shape svg:x="3.80667in" svg:y="0.22167in" svg:width="0.01167in" svg:height="0.08in" draw:id="id108" draw:style-name="a108" draw:name="Shape 150735"><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3.82729in" svg:y="0.22219in" svg:width="0.03177in" svg:height="0.08177in" draw:id="id109" draw:style-name="a109" draw:name="Shape 150335"><svg:title/><svg:desc/><draw:enhanced-geometry draw:type="non-primitive" svg:viewBox="0 0 29051 74771" draw:enhanced-path="M 21431 0 L 29051 0 7620 74771 0 74771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74771"/><draw:equation draw:name="f8" draw:formula="0 / ?f6"/><draw:equation draw:name="f9" draw:formula="29051 / ?f6"/><draw:equation draw:name="f10" draw:formula="0 / ?f7"/><draw:equation draw:name="f11" draw:formula="74771 / ?f7"/></draw:enhanced-geometry></draw:custom-shape><draw:custom-shape svg:x="3.86406in" svg:y="0.22219in" svg:width="0.0701in" svg:height="0.08177in" draw:id="id110" draw:style-name="a110" draw:name="Shape 150336"><svg:title/><svg:desc/><draw:enhanced-geometry draw:type="non-primitive" svg:viewBox="0 0 64103 74771" draw:enhanced-path="M 35147 0 C 41244 0 47339 1524 53436 4572 58007 9144 61056 13716 62580 21336 L 53436 22860 C 51912 18288 48863 13716 45815 12192 42768 9144 39719 7620 33624 7620 29051 7620 24384 9144 19812 12192 16764 15240 13716 18288 12192 22860 10668 27432 10668 32004 10668 36576 10668 42767 10668 48863 12192 53435 13716 58007 16764 61055 21336 62579 24384 65627 29051 67151 33624 67151 38195 67151 42768 65627 47339 62579 50388 59531 53436 54959 54959 48863 L 64103 50387 C 62580 58007 59531 64103 53436 68675 48863 73247 41244 74771 33624 74771 25908 74771 19812 73247 15240 70199 10668 67151 6096 62579 4572 56483 1524 50387 0 44291 0 36576 0 28956 1524 22860 4572 16764 7620 10668 10668 7620 16764 4572 21336 1524 27527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4771"/><draw:equation draw:name="f8" draw:formula="0 / ?f6"/><draw:equation draw:name="f9" draw:formula="64103 / ?f6"/><draw:equation draw:name="f10" draw:formula="0 / ?f7"/><draw:equation draw:name="f11" draw:formula="74771 / ?f7"/></draw:enhanced-geometry></draw:custom-shape><draw:custom-shape svg:x="3.9476in" svg:y="0.22385in" svg:width="0.03005in" svg:height="0.07844in" draw:id="id111" draw:style-name="a111" draw:name="Shape 150337"><svg:title/><svg:desc/><draw:enhanced-geometry draw:type="non-primitive" svg:viewBox="0 0 27480 71723" draw:enhanced-path="M 0 0 L 27432 0 27480 0 27480 7628 27432 7620 9144 7620 9144 33528 27480 33528 27480 42767 9144 42767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71723"/><draw:equation draw:name="f8" draw:formula="0 / ?f6"/><draw:equation draw:name="f9" draw:formula="27480 / ?f6"/><draw:equation draw:name="f10" draw:formula="0 / ?f7"/><draw:equation draw:name="f11" draw:formula="71723 / ?f7"/></draw:enhanced-geometry></draw:custom-shape><draw:custom-shape svg:x="3.97766in" svg:y="0.22385in" svg:width="0.03005in" svg:height="0.04677in" draw:id="id112" draw:style-name="a112" draw:name="Shape 150338"><svg:title/><svg:desc/><draw:enhanced-geometry draw:type="non-primitive" svg:viewBox="0 0 27480 42767" draw:enhanced-path="M 0 0 L 10620 0 C 15287 0 18336 1524 19860 3048 22908 4572 24431 7620 25955 10668 27480 13716 27480 16764 27480 19812 27480 25908 25955 32004 22908 36576 18336 39624 10620 42767 1476 42767 L 0 42767 0 33528 1476 33528 C 7572 33528 12144 32004 13668 30480 16811 27432 18336 24384 18336 21336 18336 18288 16811 15240 15287 12192 13668 10668 12144 9144 9096 9144 L 0 7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42767"/><draw:equation draw:name="f8" draw:formula="0 / ?f6"/><draw:equation draw:name="f9" draw:formula="27480 / ?f6"/><draw:equation draw:name="f10" draw:formula="0 / ?f7"/><draw:equation draw:name="f11" draw:formula="42767 / ?f7"/></draw:enhanced-geometry></draw:custom-shape><draw:custom-shape svg:x="4.02271in" svg:y="0.22385in" svg:width="0.03089in" svg:height="0.07844in" draw:id="id113" draw:style-name="a113" draw:name="Shape 150339"><svg:title/><svg:desc/><draw:enhanced-geometry draw:type="non-primitive" svg:viewBox="0 0 28242 71723" draw:enhanced-path="M 0 0 L 28242 0 28242 7620 9144 7620 9144 32004 28242 32004 28242 41163 26003 39624 C 24479 39624 22955 39624 19907 39624 L 9144 39624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71723"/><draw:equation draw:name="f8" draw:formula="0 / ?f6"/><draw:equation draw:name="f9" draw:formula="28242 / ?f6"/><draw:equation draw:name="f10" draw:formula="0 / ?f7"/><draw:equation draw:name="f11" draw:formula="71723 / ?f7"/></draw:enhanced-geometry></draw:custom-shape><draw:custom-shape svg:x="4.05359in" svg:y="0.22385in" svg:width="0.03932in" svg:height="0.07844in" draw:id="id114" draw:style-name="a114" draw:name="Shape 150340"><svg:title/><svg:desc/><draw:enhanced-geometry draw:type="non-primitive" svg:viewBox="0 0 35957 71723" draw:enhanced-path="M 0 0 L 3858 0 C 9954 0 14525 0 17574 1524 22146 3048 23669 4572 26718 7620 28242 12192 29766 15240 29766 19812 29766 24384 28242 28956 23669 32004 20622 35052 16049 38100 8430 39624 11478 39624 13002 41243 14525 42767 17574 45815 20622 48863 22146 51911 L 35957 71723 23669 71723 13002 56483 C 9954 51911 8430 48863 6905 47339 5381 44291 2334 42767 2334 42767 L 0 41163 0 32004 810 32004 C 5381 32004 9954 30480 11478 30480 14525 28956 16049 27432 17574 25908 19098 24384 19098 21336 19098 19812 19098 15240 17574 12192 16049 10668 13002 9144 8430 7620 3858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57"/><draw:equation draw:name="f7" draw:formula="?f4 / 71723"/><draw:equation draw:name="f8" draw:formula="0 / ?f6"/><draw:equation draw:name="f9" draw:formula="35957 / ?f6"/><draw:equation draw:name="f10" draw:formula="0 / ?f7"/><draw:equation draw:name="f11" draw:formula="71723 / ?f7"/></draw:enhanced-geometry></draw:custom-shape><draw:custom-shape svg:x="4.10125in" svg:y="0.22385in" svg:width="0.07677in" svg:height="0.07844in" draw:id="id115" draw:style-name="a115" draw:name="Shape 150341"><svg:title/><svg:desc/><draw:enhanced-geometry draw:type="non-primitive" svg:viewBox="0 0 70199 71723" draw:enhanced-path="M 0 0 L 15240 0 32004 50387 C 33528 54959 35052 59531 35052 61055 36576 59531 38195 54959 39719 50387 L 56483 0 70199 0 70199 71723 61055 71723 61055 10668 39719 71723 30480 71723 9144 10668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9"/><draw:equation draw:name="f7" draw:formula="?f4 / 71723"/><draw:equation draw:name="f8" draw:formula="0 / ?f6"/><draw:equation draw:name="f9" draw:formula="70199 / ?f6"/><draw:equation draw:name="f10" draw:formula="0 / ?f7"/><draw:equation draw:name="f11" draw:formula="71723 / ?f7"/></draw:enhanced-geometry></draw:custom-shape><draw:custom-shape svg:x="4.22in" svg:y="0.26833in" svg:width="0.03in" svg:height="0.01in" draw:id="id116" draw:style-name="a116" draw:name="Shape 150736"><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29667in" svg:y="0.22219in" svg:width="0.03in" svg:height="0.0801in" draw:id="id117" draw:style-name="a117" draw:name="Shape 150343"><svg:title/><svg:desc/><draw:enhanced-geometry draw:type="non-primitive" svg:viewBox="0 0 27432 73247" draw:enhanced-path="M 21336 0 L 27432 0 27432 73247 18288 73247 18288 16764 C 16764 18288 13716 21336 9144 22860 6096 24384 3048 25908 0 27432 L 0 18288 C 6096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4.35177in" svg:y="0.22385in" svg:width="0.05177in" svg:height="0.07844in" draw:id="id118" draw:style-name="a118" draw:name="Shape 150344"><svg:title/><svg:desc/><draw:enhanced-geometry draw:type="non-primitive" svg:viewBox="0 0 47339 71723" draw:enhanced-path="M 0 0 L 47339 0 47339 7620 C 42767 12192 38195 18288 33528 27432 28956 35052 25908 42767 22860 51911 21336 58007 19812 64103 19812 71723 L 10668 71723 C 10668 67151 12192 59531 13716 51911 16764 42767 19812 35052 22860 27432 27432 19812 32004 13716 36671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1723"/><draw:equation draw:name="f8" draw:formula="0 / ?f6"/><draw:equation draw:name="f9" draw:formula="47339 / ?f6"/><draw:equation draw:name="f10" draw:formula="0 / ?f7"/><draw:equation draw:name="f11" draw:formula="71723 / ?f7"/></draw:enhanced-geometry></draw:custom-shape><draw:custom-shape svg:x="4.41354in" svg:y="0.22346in" svg:width="0.02588in" svg:height="0.08013in" draw:id="id119" draw:style-name="a119" draw:name="Shape 150345"><svg:title/><svg:desc/><draw:enhanced-geometry draw:type="non-primitive" svg:viewBox="0 0 23669 73275" draw:enhanced-path="M 23669 0 L 23669 6779 16764 9507 C 15240 11031 12192 14079 10668 18651 9144 21699 9144 27795 7620 35415 10668 32367 13716 29319 16764 27795 L 23669 25517 23669 32711 13716 36939 C 10668 39987 9144 44654 9144 49226 9144 52274 10668 55322 12192 58370 13716 59894 15240 62942 16764 64466 L 23669 65830 23669 73275 6096 65990 C 1524 59894 0 50750 0 38463 0 24747 1524 14079 7620 7983 L 23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3275"/><draw:equation draw:name="f8" draw:formula="0 / ?f6"/><draw:equation draw:name="f9" draw:formula="23669 / ?f6"/><draw:equation draw:name="f10" draw:formula="0 / ?f7"/><draw:equation draw:name="f11" draw:formula="73275 / ?f7"/></draw:enhanced-geometry></draw:custom-shape><draw:custom-shape svg:x="4.43943in" svg:y="0.25052in" svg:width="0.02589in" svg:height="0.05344in" draw:id="id120" draw:style-name="a120" draw:name="Shape 150346"><svg:title/><svg:desc/><draw:enhanced-geometry draw:type="non-primitive" svg:viewBox="0 0 23670 48863" draw:enhanced-path="M 2334 0 C 8430 0 13002 3048 17574 7620 22146 10668 23670 16859 23670 24479 23670 29051 23670 33623 20622 36671 19098 41243 16050 44291 13002 45815 9954 47339 5382 48863 810 48863 L 0 48527 0 41083 810 41243 C 5382 41243 8430 39719 9954 36671 13002 33623 14526 30575 14526 24479 14526 19907 13002 15240 11478 12192 8430 9144 5382 7620 810 7620 L 0 7964 0 770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48863"/><draw:equation draw:name="f8" draw:formula="0 / ?f6"/><draw:equation draw:name="f9" draw:formula="23670 / ?f6"/><draw:equation draw:name="f10" draw:formula="0 / ?f7"/><draw:equation draw:name="f11" draw:formula="48863 / ?f7"/></draw:enhanced-geometry></draw:custom-shape><draw:custom-shape svg:x="4.43943in" svg:y="0.22219in" svg:width="0.02422in" svg:height="0.02167in" draw:id="id121" draw:style-name="a121" draw:name="Shape 150347"><svg:title/><svg:desc/><draw:enhanced-geometry draw:type="non-primitive" svg:viewBox="0 0 22146 19812" draw:enhanced-path="M 2334 0 C 6906 0 13002 1524 16050 6096 19098 9144 22146 13716 22146 18288 L 13002 19812 C 13002 15240 11478 13716 9954 12192 8430 9144 5382 7620 810 7620 L 0 7940 0 1161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9812"/><draw:equation draw:name="f8" draw:formula="0 / ?f6"/><draw:equation draw:name="f9" draw:formula="22146 / ?f6"/><draw:equation draw:name="f10" draw:formula="0 / ?f7"/><draw:equation draw:name="f11" draw:formula="19812 / ?f7"/></draw:enhanced-geometry></draw:custom-shape><draw:custom-shape svg:x="4.47531in" svg:y="0.22346in" svg:width="0.02588in" svg:height="0.08013in" draw:id="id122" draw:style-name="a122" draw:name="Shape 150348"><svg:title/><svg:desc/><draw:enhanced-geometry draw:type="non-primitive" svg:viewBox="0 0 23669 73275" draw:enhanced-path="M 23669 0 L 23669 6864 18383 9507 C 15335 11031 12192 14079 10668 18651 9144 21699 9144 27795 9144 35415 10668 32367 13812 29319 16859 27795 L 23669 25525 23669 32714 13812 36939 C 10668 39987 9144 44654 9144 49226 9144 52274 10668 55322 12192 58370 13812 59894 15335 62942 16859 64466 L 23669 65828 23669 73275 6096 65990 C 1524 59894 0 50750 0 38463 0 24747 1524 14079 7620 7983 L 23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3275"/><draw:equation draw:name="f8" draw:formula="0 / ?f6"/><draw:equation draw:name="f9" draw:formula="23669 / ?f6"/><draw:equation draw:name="f10" draw:formula="0 / ?f7"/><draw:equation draw:name="f11" draw:formula="73275 / ?f7"/></draw:enhanced-geometry></draw:custom-shape><draw:custom-shape svg:x="4.5012in" svg:y="0.25052in" svg:width="0.02589in" svg:height="0.05344in" draw:id="id123" draw:style-name="a123" draw:name="Shape 150349"><svg:title/><svg:desc/><draw:enhanced-geometry draw:type="non-primitive" svg:viewBox="0 0 23670 48863" draw:enhanced-path="M 2334 0 C 8430 0 13002 3048 17574 7620 22146 10668 23670 16859 23670 24479 23670 29051 23670 33623 20622 36671 19098 41243 16050 44291 13002 45815 9954 47339 5382 48863 810 48863 L 0 48527 0 41081 810 41243 C 5382 41243 8430 39719 11478 36671 13002 33623 14526 30575 14526 24479 14526 19907 13002 15240 11478 12192 8430 9144 5382 7620 810 7620 L 0 7967 0 778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48863"/><draw:equation draw:name="f8" draw:formula="0 / ?f6"/><draw:equation draw:name="f9" draw:formula="23670 / ?f6"/><draw:equation draw:name="f10" draw:formula="0 / ?f7"/><draw:equation draw:name="f11" draw:formula="48863 / ?f7"/></draw:enhanced-geometry></draw:custom-shape><draw:custom-shape svg:x="4.5012in" svg:y="0.22219in" svg:width="0.02422in" svg:height="0.02167in" draw:id="id124" draw:style-name="a124" draw:name="Shape 150350"><svg:title/><svg:desc/><draw:enhanced-geometry draw:type="non-primitive" svg:viewBox="0 0 22146 19812" draw:enhanced-path="M 2334 0 C 8430 0 13002 1524 16050 6096 19098 9144 22146 13716 22146 18288 L 14526 19812 C 13002 15240 11478 13716 9954 12192 8430 9144 5382 7620 810 7620 L 0 8025 0 1161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9812"/><draw:equation draw:name="f8" draw:formula="0 / ?f6"/><draw:equation draw:name="f9" draw:formula="22146 / ?f6"/><draw:equation draw:name="f10" draw:formula="0 / ?f7"/><draw:equation draw:name="f11" draw:formula="19812 / ?f7"/></draw:enhanced-geometry></draw:custom-shape><draw:custom-shape svg:x="4.53708in" svg:y="0.22385in" svg:width="0.05177in" svg:height="0.07844in" draw:id="id125" draw:style-name="a125" draw:name="Shape 150351"><svg:title/><svg:desc/><draw:enhanced-geometry draw:type="non-primitive" svg:viewBox="0 0 47339 71723" draw:enhanced-path="M 0 0 L 47339 0 47339 7620 C 42767 12192 38195 18288 33528 27432 28956 35052 25908 42767 22860 51911 21336 58007 19812 64103 19812 71723 L 10668 71723 C 10668 67151 12192 59531 13716 51911 16764 42767 19812 35052 22860 27432 27432 19812 32004 13716 36671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1723"/><draw:equation draw:name="f8" draw:formula="0 / ?f6"/><draw:equation draw:name="f9" draw:formula="47339 / ?f6"/><draw:equation draw:name="f10" draw:formula="0 / ?f7"/><draw:equation draw:name="f11" draw:formula="71723 / ?f7"/></draw:enhanced-geometry></draw:custom-shape><draw:custom-shape svg:x="4.60729in" svg:y="0.22219in" svg:width="0.02833in" svg:height="0.0801in" draw:id="id126" draw:style-name="a126" draw:name="Shape 150352"><svg:title/><svg:desc/><draw:enhanced-geometry draw:type="non-primitive" svg:viewBox="0 0 25908 73247" draw:enhanced-path="M 19812 0 L 25908 0 25908 73247 16764 73247 16764 16764 C 15240 18288 12192 21336 9144 22860 4572 24384 1524 25908 0 27432 L 0 18288 C 4572 16764 9144 13716 12192 10668 16764 7620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4.66073in" svg:y="0.22254in" svg:width="0.02588in" svg:height="0.08113in" draw:id="id127" draw:style-name="a127" draw:name="Shape 150353"><svg:title/><svg:desc/><draw:enhanced-geometry draw:type="non-primitive" svg:viewBox="0 0 23669 74181" draw:enhanced-path="M 23669 0 L 23669 7565 15240 10346 C 13716 13394 12192 14918 12192 17966 12192 22538 13716 25586 15240 27110 L 23669 29891 23669 38129 13716 42445 C 10668 43969 9144 48541 9144 51589 9144 54637 9144 57685 10668 59209 12192 62257 13716 63781 16764 65305 L 23669 66669 23669 74181 6096 68353 C 1524 63781 0 59209 0 51589 0 47017 1524 43969 3048 40826 6096 37778 9144 34730 13716 33206 10668 33206 7620 30158 6096 28634 4572 25586 3048 22538 3048 19490 3048 13394 4572 8822 9144 5774 L 23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4181"/><draw:equation draw:name="f8" draw:formula="0 / ?f6"/><draw:equation draw:name="f9" draw:formula="23669 / ?f6"/><draw:equation draw:name="f10" draw:formula="0 / ?f7"/><draw:equation draw:name="f11" draw:formula="74181 / ?f7"/></draw:enhanced-geometry></draw:custom-shape><draw:custom-shape svg:x="4.68662in" svg:y="0.22219in" svg:width="0.02588in" svg:height="0.08177in" draw:id="id128" draw:style-name="a128" draw:name="Shape 150354"><svg:title/><svg:desc/><draw:enhanced-geometry draw:type="non-primitive" svg:viewBox="0 0 23669 74771" draw:enhanced-path="M 810 0 C 6906 0 11478 3048 16049 6096 19098 9144 20622 13716 20622 19812 20622 22860 20622 25908 19098 28956 17574 30480 14525 32004 9954 33528 14525 35052 19098 38100 20622 41148 23669 44291 23669 48863 23669 53435 23669 59531 22146 64103 17574 68675 13002 73247 6906 74771 810 74771 L 0 74503 0 66991 810 67151 C 5381 67151 8430 65627 11478 64103 14525 61055 14525 56483 14525 53435 14525 48863 14525 45815 11478 42767 8430 39624 3858 38100 810 38100 L 0 38451 0 30213 810 30480 C 3858 30480 6906 28956 8430 27432 11478 25908 11478 22860 11478 19812 11478 16764 11478 13716 8430 10668 6906 9144 3858 7620 810 7620 L 0 7887 0 322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4771"/><draw:equation draw:name="f8" draw:formula="0 / ?f6"/><draw:equation draw:name="f9" draw:formula="23669 / ?f6"/><draw:equation draw:name="f10" draw:formula="0 / ?f7"/><draw:equation draw:name="f11" draw:formula="74771 / ?f7"/></draw:enhanced-geometry></draw:custom-shape><draw:custom-shape svg:x="4.75333in" svg:y="0.26833in" svg:width="0.03in" svg:height="0.01in" draw:id="id129" draw:style-name="a129" draw:name="Shape 150737"><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81104in" svg:y="0.22385in" svg:width="0.03672in" svg:height="0.07844in" draw:id="id130" draw:style-name="a130" draw:name="Shape 150356"><svg:title/><svg:desc/><draw:enhanced-geometry draw:type="non-primitive" svg:viewBox="0 0 33576 71723" draw:enhanced-path="M 27527 0 L 33576 0 33576 10942 32099 7620 C 32099 12192 30575 16764 29051 21336 L 21336 42767 33576 42767 33576 50387 18288 50387 10668 71723 0 71723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71723"/><draw:equation draw:name="f8" draw:formula="0 / ?f6"/><draw:equation draw:name="f9" draw:formula="33576 / ?f6"/><draw:equation draw:name="f10" draw:formula="0 / ?f7"/><draw:equation draw:name="f11" draw:formula="71723 / ?f7"/></draw:enhanced-geometry></draw:custom-shape><draw:custom-shape svg:x="4.84776in" svg:y="0.22385in" svg:width="0.03672in" svg:height="0.07844in" draw:id="id131" draw:style-name="a131" draw:name="Shape 150357"><svg:title/><svg:desc/><draw:enhanced-geometry draw:type="non-primitive" svg:viewBox="0 0 33575 71723" draw:enhanced-path="M 0 0 L 4619 0 33575 71723 22908 71723 15287 50387 0 50387 0 42767 12240 42767 4619 21336 0 109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5"/><draw:equation draw:name="f7" draw:formula="?f4 / 71723"/><draw:equation draw:name="f8" draw:formula="0 / ?f6"/><draw:equation draw:name="f9" draw:formula="33575 / ?f6"/><draw:equation draw:name="f10" draw:formula="0 / ?f7"/><draw:equation draw:name="f11" draw:formula="71723 / ?f7"/></draw:enhanced-geometry></draw:custom-shape><draw:custom-shape svg:x="4.88958in" svg:y="0.24385in" svg:width="0.0501in" svg:height="0.0601in" draw:id="id132" draw:style-name="a132" draw:name="Shape 150358"><svg:title/><svg:desc/><draw:enhanced-geometry draw:type="non-primitive" svg:viewBox="0 0 45815 54959" draw:enhanced-path="M 24384 0 C 28956 0 33528 1524 38100 4572 41148 7620 44291 10668 44291 16764 L 36576 18288 C 35052 13716 33528 12192 32004 9144 30480 7620 27432 7620 24384 7620 19812 7620 16764 9144 13716 12192 10668 15240 9144 19812 9144 27527 9144 35147 10668 39719 13716 42767 15240 45815 19812 47339 24384 47339 27432 47339 30480 47339 32004 44291 35052 42767 36576 39719 36576 35147 L 45815 35147 C 44291 41243 42767 45815 38100 50387 35052 53435 28956 54959 24384 54959 16764 54959 10668 51911 6096 47339 1524 42767 0 36671 0 27527 0 21336 1524 16764 3048 12192 4572 9144 7620 4572 10668 3048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54959"/><draw:equation draw:name="f8" draw:formula="0 / ?f6"/><draw:equation draw:name="f9" draw:formula="45815 / ?f6"/><draw:equation draw:name="f10" draw:formula="0 / ?f7"/><draw:equation draw:name="f11" draw:formula="54959 / ?f7"/></draw:enhanced-geometry></draw:custom-shape><draw:custom-shape svg:x="4.94469in" svg:y="0.24385in" svg:width="0.02672in" svg:height="0.0601in" draw:id="id133" draw:style-name="a133" draw:name="Shape 150359"><svg:title/><svg:desc/><draw:enhanced-geometry draw:type="non-primitive" svg:viewBox="0 0 24432 54959" draw:enhanced-path="M 24384 0 L 24432 7 24432 7640 24384 7620 C 19812 7620 16764 9144 13716 12192 10668 15240 9144 21336 9144 27527 9144 33623 10668 39719 13716 42767 16764 45815 19812 47339 24384 47339 L 24432 47319 24432 54947 24384 54959 C 16764 54959 10668 51911 6096 47339 1524 42767 0 36671 0 27527 0 18288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59"/><draw:equation draw:name="f8" draw:formula="0 / ?f6"/><draw:equation draw:name="f9" draw:formula="24432 / ?f6"/><draw:equation draw:name="f10" draw:formula="0 / ?f7"/><draw:equation draw:name="f11" draw:formula="54959 / ?f7"/></draw:enhanced-geometry></draw:custom-shape><draw:custom-shape svg:x="4.97141in" svg:y="0.24386in" svg:width="0.02672in" svg:height="0.06008in" draw:id="id134" draw:style-name="a134" draw:name="Shape 150360"><svg:title/><svg:desc/><draw:enhanced-geometry draw:type="non-primitive" svg:viewBox="0 0 24431 54940" draw:enhanced-path="M 0 0 L 10287 1517 C 13358 2660 16049 4565 18335 7613 22908 12185 24431 18281 24431 25996 24431 33616 24431 38188 21384 42760 19859 47332 16811 50380 12144 51904 L 0 54940 0 47312 10620 42760 C 13764 39712 15287 33616 15287 27520 15287 21329 13764 15233 10620 12185 L 0 76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40"/><draw:equation draw:name="f8" draw:formula="0 / ?f6"/><draw:equation draw:name="f9" draw:formula="24431 / ?f6"/><draw:equation draw:name="f10" draw:formula="0 / ?f7"/><draw:equation draw:name="f11" draw:formula="54940 / ?f7"/></draw:enhanced-geometry></draw:custom-shape><draw:custom-shape svg:x="5.00979in" svg:y="0.24385in" svg:width="0.03177in" svg:height="0.05844in" draw:id="id135" draw:style-name="a135" draw:name="Shape 150361"><svg:title/><svg:desc/><draw:enhanced-geometry draw:type="non-primitive" svg:viewBox="0 0 29051 53435" draw:enhanced-path="M 19812 0 C 22955 0 26003 1524 29051 3048 L 26003 10668 C 22955 9144 21336 9144 18288 9144 16764 9144 15240 9144 13716 10668 12192 12192 10668 13716 10668 15240 9144 18288 9144 22955 9144 26003 L 9144 53435 0 53435 0 1524 7620 1524 7620 9144 C 10668 4572 12192 3048 13716 1524 15240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53435"/><draw:equation draw:name="f8" draw:formula="0 / ?f6"/><draw:equation draw:name="f9" draw:formula="29051 / ?f6"/><draw:equation draw:name="f10" draw:formula="0 / ?f7"/><draw:equation draw:name="f11" draw:formula="53435 / ?f7"/></draw:enhanced-geometry></draw:custom-shape><draw:custom-shape svg:x="5.04323in" svg:y="0.24385in" svg:width="0.02589in" svg:height="0.0601in" draw:id="id136" draw:style-name="a136" draw:name="Shape 150362"><svg:title/><svg:desc/><draw:enhanced-geometry draw:type="non-primitive" svg:viewBox="0 0 23670 54959" draw:enhanced-path="M 22860 0 L 23670 162 23670 7967 22860 7620 C 19812 7620 16764 9144 13716 12192 10668 15240 9144 19812 9144 27527 9144 33623 10668 39719 13716 42767 L 23670 47033 23670 54557 22860 54959 C 18288 54959 15240 53435 10668 51911 7620 48863 4572 45815 3048 41243 1524 38195 0 33623 0 27527 0 22955 1524 16764 3048 13716 4572 9144 7620 6096 10668 3048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4959"/><draw:equation draw:name="f8" draw:formula="0 / ?f6"/><draw:equation draw:name="f9" draw:formula="23670 / ?f6"/><draw:equation draw:name="f10" draw:formula="0 / ?f7"/><draw:equation draw:name="f11" draw:formula="54959 / ?f7"/></draw:enhanced-geometry></draw:custom-shape><draw:custom-shape svg:x="5.06912in" svg:y="0.22385in" svg:width="0.02422in" svg:height="0.07966in" draw:id="id137" draw:style-name="a137" draw:name="Shape 150363"><svg:title/><svg:desc/><draw:enhanced-geometry draw:type="non-primitive" svg:viewBox="0 0 22146 72845" draw:enhanced-path="M 12906 0 L 22146 0 22146 71723 14525 71723 14525 65627 0 72845 0 65321 714 65627 C 3762 65627 6810 64103 9858 61055 12906 58007 14525 53435 14525 45815 14525 39624 12906 33528 9858 30480 L 0 26255 0 18450 6810 19812 C 9858 21336 11382 22860 12906 25908 L 12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2845"/><draw:equation draw:name="f8" draw:formula="0 / ?f6"/><draw:equation draw:name="f9" draw:formula="22146 / ?f6"/><draw:equation draw:name="f10" draw:formula="0 / ?f7"/><draw:equation draw:name="f11" draw:formula="72845 / ?f7"/></draw:enhanced-geometry></draw:custom-shape><draw:custom-shape svg:x="5.105in" svg:y="0.24385in" svg:width="0.02672in" svg:height="0.0601in" draw:id="id138" draw:style-name="a138" draw:name="Shape 150364"><svg:title/><svg:desc/><draw:enhanced-geometry draw:type="non-primitive" svg:viewBox="0 0 24432 54959" draw:enhanced-path="M 24384 0 L 24432 7 24432 7638 24384 7620 C 19812 7620 16764 9144 13716 12192 10668 15240 9144 21336 9144 27527 9144 33623 10668 39719 13716 42767 16764 45815 19812 47339 24384 47339 L 24432 47322 24432 54949 24384 54959 C 16764 54959 12192 51911 7620 47339 3048 42767 0 36671 0 27527 0 18288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59"/><draw:equation draw:name="f8" draw:formula="0 / ?f6"/><draw:equation draw:name="f9" draw:formula="24432 / ?f6"/><draw:equation draw:name="f10" draw:formula="0 / ?f7"/><draw:equation draw:name="f11" draw:formula="54959 / ?f7"/></draw:enhanced-geometry></draw:custom-shape><draw:custom-shape svg:x="5.13172in" svg:y="0.24386in" svg:width="0.02672in" svg:height="0.06009in" draw:id="id139" draw:style-name="a139" draw:name="Shape 150365"><svg:title/><svg:desc/><draw:enhanced-geometry draw:type="non-primitive" svg:viewBox="0 0 24431 54942" draw:enhanced-path="M 0 0 L 10323 1517 C 13383 2660 16049 4565 18335 7613 22908 12185 24431 18281 24431 25996 24431 33616 24431 38188 21384 42760 19859 47332 16811 50380 13764 51904 L 0 54942 0 47315 12240 42760 C 13764 39712 15287 33616 15287 27520 15287 21329 15287 15233 12240 12185 L 0 7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42"/><draw:equation draw:name="f8" draw:formula="0 / ?f6"/><draw:equation draw:name="f9" draw:formula="24431 / ?f6"/><draw:equation draw:name="f10" draw:formula="0 / ?f7"/><draw:equation draw:name="f11" draw:formula="54942 / ?f7"/></draw:enhanced-geometry></draw:custom-shape><draw:custom-shape svg:x="5.19854in" svg:y="0.24385in" svg:width="0.02505in" svg:height="0.0601in" draw:id="id140" draw:style-name="a140" draw:name="Shape 150366"><svg:title/><svg:desc/><draw:enhanced-geometry draw:type="non-primitive" svg:viewBox="0 0 22908 54959" draw:enhanced-path="M 21336 0 L 22908 262 22908 7640 22860 7620 C 18288 7620 15240 9144 12192 12192 10668 15240 9144 19812 9144 27527 9144 33623 10668 39719 13716 42767 15240 45815 19812 47339 22860 47339 L 22908 47319 22908 54933 22860 54959 C 18288 54959 13716 53435 10668 51911 7620 48863 4572 45815 3048 41243 0 38195 0 33623 0 27527 0 22955 0 16764 1524 13716 4572 9144 6096 6096 10668 3048 13716 1524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54959"/><draw:equation draw:name="f8" draw:formula="0 / ?f6"/><draw:equation draw:name="f9" draw:formula="22908 / ?f6"/><draw:equation draw:name="f10" draw:formula="0 / ?f7"/><draw:equation draw:name="f11" draw:formula="54959 / ?f7"/></draw:enhanced-geometry></draw:custom-shape><draw:custom-shape svg:x="5.22359in" svg:y="0.22385in" svg:width="0.02505in" svg:height="0.08008in" draw:id="id141" draw:style-name="a141" draw:name="Shape 150367"><svg:title/><svg:desc/><draw:enhanced-geometry draw:type="non-primitive" svg:viewBox="0 0 22908 73221" draw:enhanced-path="M 13764 0 L 22908 0 22908 71723 13764 71723 13764 65627 0 73221 0 65607 10716 61055 C 12240 58007 13764 53435 13764 45815 13764 39624 12240 33528 10716 30480 L 0 25928 0 18550 7572 19812 C 10716 21336 12240 22860 13764 25908 L 13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73221"/><draw:equation draw:name="f8" draw:formula="0 / ?f6"/><draw:equation draw:name="f9" draw:formula="22908 / ?f6"/><draw:equation draw:name="f10" draw:formula="0 / ?f7"/><draw:equation draw:name="f11" draw:formula="73221 / ?f7"/></draw:enhanced-geometry></draw:custom-shape><draw:custom-shape svg:x="5.26031in" svg:y="0.24388in" svg:width="0.02672in" svg:height="0.06006in" draw:id="id142" draw:style-name="a142" draw:name="Shape 150368"><svg:title/><svg:desc/><draw:enhanced-geometry draw:type="non-primitive" svg:viewBox="0 0 24432 54920" draw:enhanced-path="M 24432 0 L 24432 7614 13716 10648 C 12192 13696 10668 18268 9144 22936 L 24432 22936 24432 29032 9144 29032 C 9144 35128 10668 39700 13716 42748 L 24432 47300 24432 54920 6096 47320 C 1524 42748 0 36652 0 27508 0 18268 1524 12172 6096 7600 L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20"/><draw:equation draw:name="f8" draw:formula="0 / ?f6"/><draw:equation draw:name="f9" draw:formula="24432 / ?f6"/><draw:equation draw:name="f10" draw:formula="0 / ?f7"/><draw:equation draw:name="f11" draw:formula="54920 / ?f7"/></draw:enhanced-geometry></draw:custom-shape><draw:custom-shape svg:x="5.28703in" svg:y="0.28396in" svg:width="0.02672in" svg:height="0.02in" draw:id="id143" draw:style-name="a143" draw:name="Shape 150369"><svg:title/><svg:desc/><draw:enhanced-geometry draw:type="non-primitive" svg:viewBox="0 0 24431 18288" draw:enhanced-path="M 15287 0 L 24431 1524 C 22908 6096 19859 10668 15287 13716 12240 16764 6143 18288 47 18288 L 0 18268 0 10648 47 10668 C 4619 10668 6143 10668 9191 9144 10716 6096 13764 4572 15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18288"/><draw:equation draw:name="f8" draw:formula="0 / ?f6"/><draw:equation draw:name="f9" draw:formula="24431 / ?f6"/><draw:equation draw:name="f10" draw:formula="0 / ?f7"/><draw:equation draw:name="f11" draw:formula="18288 / ?f7"/></draw:enhanced-geometry></draw:custom-shape><draw:custom-shape svg:x="5.28703in" svg:y="0.24385in" svg:width="0.02672in" svg:height="0.03177in" draw:id="id144" draw:style-name="a144" draw:name="Shape 150370"><svg:title/><svg:desc/><draw:enhanced-geometry draw:type="non-primitive" svg:viewBox="0 0 24431 29051" draw:enhanced-path="M 47 0 C 7667 0 12240 1524 16811 7620 21384 12192 24431 18288 24431 27527 24431 27527 24431 29051 24431 29051 L 0 29051 0 22955 15287 22955 C 13764 18288 13764 15240 10716 12192 9191 9144 4619 7620 47 7620 L 0 7633 0 20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29051"/><draw:equation draw:name="f8" draw:formula="0 / ?f6"/><draw:equation draw:name="f9" draw:formula="24431 / ?f6"/><draw:equation draw:name="f10" draw:formula="0 / ?f7"/><draw:equation draw:name="f11" draw:formula="29051 / ?f7"/></draw:enhanced-geometry></draw:custom-shape><draw:custom-shape svg:x="5.35385in" svg:y="0.22219in" svg:width="0.07177in" svg:height="0.08177in" draw:id="id145" draw:style-name="a145" draw:name="Shape 150371"><svg:title/><svg:desc/><draw:enhanced-geometry draw:type="non-primitive" svg:viewBox="0 0 65627 74771" draw:enhanced-path="M 35147 0 C 42768 0 48863 1524 53436 4572 58007 9144 61056 13716 64103 21336 L 54959 22860 C 51912 18288 50388 13716 47339 12192 44291 9144 39719 7620 35147 7620 29051 7620 24384 9144 21336 12192 16764 15240 13716 18288 12192 22860 10668 27432 10668 32004 10668 36576 10668 42767 10668 48863 13716 53435 15240 58007 18288 61055 21336 62579 26003 65627 29051 67151 33624 67151 39719 67151 44291 65627 47339 62579 51912 59531 53436 54959 54959 48863 L 65627 50387 C 62580 58007 59531 64103 53436 68675 48863 73247 42768 74771 35147 74771 27527 74771 19812 73247 15240 70199 10668 67151 7620 62579 4572 56483 1524 50387 0 44291 0 36576 0 28956 1524 22860 4572 16764 7620 10668 12192 7620 16764 4572 22860 1524 29051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27"/><draw:equation draw:name="f7" draw:formula="?f4 / 74771"/><draw:equation draw:name="f8" draw:formula="0 / ?f6"/><draw:equation draw:name="f9" draw:formula="65627 / ?f6"/><draw:equation draw:name="f10" draw:formula="0 / ?f7"/><draw:equation draw:name="f11" draw:formula="74771 / ?f7"/></draw:enhanced-geometry></draw:custom-shape><draw:custom-shape svg:x="5.4324in" svg:y="0.24416in" svg:width="0.0275in" svg:height="0.05945in" draw:id="id146" draw:style-name="a146" draw:name="Shape 150372"><svg:title/><svg:desc/><draw:enhanced-geometry draw:type="non-primitive" svg:viewBox="0 0 25146 54364" draw:enhanced-path="M 25146 0 L 25146 7629 13716 11915 C 10668 14963 9144 21059 9144 27250 9144 33346 10668 39442 13716 42490 L 25146 46776 25146 54364 7620 47062 C 3048 42490 0 36394 0 27250 0 18011 3048 10391 9144 581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364"/><draw:equation draw:name="f8" draw:formula="0 / ?f6"/><draw:equation draw:name="f9" draw:formula="25146 / ?f6"/><draw:equation draw:name="f10" draw:formula="0 / ?f7"/><draw:equation draw:name="f11" draw:formula="54364 / ?f7"/></draw:enhanced-geometry></draw:custom-shape><draw:custom-shape svg:x="5.4599in" svg:y="0.24385in" svg:width="0.0276in" svg:height="0.0601in" draw:id="id147" draw:style-name="a147" draw:name="Shape 150373"><svg:title/><svg:desc/><draw:enhanced-geometry draw:type="non-primitive" svg:viewBox="0 0 25241 54959" draw:enhanced-path="M 762 0 C 6858 0 12954 1524 17526 7620 22194 12192 25241 18288 25241 26003 25241 33623 23718 38195 22194 42767 19050 47339 16002 50387 12954 51911 8382 53435 5334 54959 762 54959 L 0 54642 0 47053 762 47339 C 3810 47339 8382 45815 11430 42767 14478 39719 16002 33623 16002 27527 16002 21336 14478 15240 11430 12192 8382 9144 3810 7620 762 7620 L 0 7906 0 27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54959"/><draw:equation draw:name="f8" draw:formula="0 / ?f6"/><draw:equation draw:name="f9" draw:formula="25241 / ?f6"/><draw:equation draw:name="f10" draw:formula="0 / ?f7"/><draw:equation draw:name="f11" draw:formula="54959 / ?f7"/></draw:enhanced-geometry></draw:custom-shape><draw:custom-shape svg:x="5.49417in" svg:y="0.24414in" svg:width="0.02755in" svg:height="0.05949in" draw:id="id148" draw:style-name="a148" draw:name="Shape 150374"><svg:title/><svg:desc/><draw:enhanced-geometry draw:type="non-primitive" svg:viewBox="0 0 25194 54402" draw:enhanced-path="M 25194 0 L 25194 7628 13716 11932 C 10668 14980 9144 21076 9144 27267 9144 33363 10668 39459 13716 42508 L 25194 46812 25194 54402 7620 47079 C 3048 42508 0 36411 0 27267 0 18028 3048 10408 9144 5836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402"/><draw:equation draw:name="f8" draw:formula="0 / ?f6"/><draw:equation draw:name="f9" draw:formula="25194 / ?f6"/><draw:equation draw:name="f10" draw:formula="0 / ?f7"/><draw:equation draw:name="f11" draw:formula="54402 / ?f7"/></draw:enhanced-geometry></draw:custom-shape><draw:custom-shape svg:x="5.52172in" svg:y="0.24385in" svg:width="0.02755in" svg:height="0.0601in" draw:id="id149" draw:style-name="a149" draw:name="Shape 150375"><svg:title/><svg:desc/><draw:enhanced-geometry draw:type="non-primitive" svg:viewBox="0 0 25193 54959" draw:enhanced-path="M 714 0 C 6810 0 13002 1524 17573 7620 22146 12192 25193 18288 25193 26003 25193 33623 23669 38195 22146 42767 19097 47339 17573 50387 13002 51911 8429 53435 5286 54959 714 54959 L 0 54662 0 47071 714 47339 C 5286 47339 8429 45815 11478 42767 14525 39719 16049 33623 16049 27527 16049 21336 14525 15240 11478 12192 8429 9144 5286 7620 714 7620 L 0 7888 0 260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54959"/><draw:equation draw:name="f8" draw:formula="0 / ?f6"/><draw:equation draw:name="f9" draw:formula="25193 / ?f6"/><draw:equation draw:name="f10" draw:formula="0 / ?f7"/><draw:equation draw:name="f11" draw:formula="54959 / ?f7"/></draw:enhanced-geometry></draw:custom-shape><draw:custom-shape svg:x="5.56094in" svg:y="0.244in" svg:width="0.02422in" svg:height="0.07933in" draw:id="id150" draw:style-name="a150" draw:name="Shape 150376"><svg:title/><svg:desc/><draw:enhanced-geometry draw:type="non-primitive" svg:viewBox="0 0 22146 72542" draw:enhanced-path="M 22146 0 L 22146 7793 21431 7486 C 18383 7486 15240 9010 12192 12058 9144 15106 7620 21202 7620 27394 7620 35014 9144 39586 12192 42634 13716 45682 18383 47206 21431 47206 L 22146 46900 22146 54692 13716 53302 C 12192 51778 10668 50254 9144 48730 L 9144 72542 0 72542 0 1390 7620 1390 7620 7486 C 9144 4438 12192 2914 13716 1390 L 22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2542"/><draw:equation draw:name="f8" draw:formula="0 / ?f6"/><draw:equation draw:name="f9" draw:formula="22146 / ?f6"/><draw:equation draw:name="f10" draw:formula="0 / ?f7"/><draw:equation draw:name="f11" draw:formula="72542 / ?f7"/></draw:enhanced-geometry></draw:custom-shape><draw:custom-shape svg:x="5.58516in" svg:y="0.24385in" svg:width="0.02589in" svg:height="0.0601in" draw:id="id151" draw:style-name="a151" draw:name="Shape 150377"><svg:title/><svg:desc/><draw:enhanced-geometry draw:type="non-primitive" svg:viewBox="0 0 23670 54959" draw:enhanced-path="M 810 0 C 5382 0 9954 1524 13002 3048 16050 6096 19098 9144 20622 13716 22146 16764 23670 21336 23670 27527 23670 32099 22146 36671 20622 41243 17574 45815 16050 48863 11478 51911 8430 53435 3858 54959 810 54959 L 0 54826 0 47033 9954 42767 C 13002 39719 14526 33623 14526 27527 14526 19812 13002 15240 9954 12192 L 0 7926 0 134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4959"/><draw:equation draw:name="f8" draw:formula="0 / ?f6"/><draw:equation draw:name="f9" draw:formula="23670 / ?f6"/><draw:equation draw:name="f10" draw:formula="0 / ?f7"/><draw:equation draw:name="f11" draw:formula="54959 / ?f7"/></draw:enhanced-geometry></draw:custom-shape><draw:custom-shape svg:x="5.61937in" svg:y="0.24422in" svg:width="0.02589in" svg:height="0.05937in" draw:id="id152" draw:style-name="a152" draw:name="Shape 150378"><svg:title/><svg:desc/><draw:enhanced-geometry draw:type="non-primitive" svg:viewBox="0 0 23670 54288" draw:enhanced-path="M 23670 0 L 23670 7516 13811 10332 C 10763 13380 9144 17952 9144 22620 L 23670 22620 23670 28716 9144 28716 C 9144 34812 10763 39384 13811 42432 L 23670 46657 23670 54288 6096 47004 C 1524 42432 0 36336 0 27192 0 17952 1524 11856 6096 7284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4288"/><draw:equation draw:name="f8" draw:formula="0 / ?f6"/><draw:equation draw:name="f9" draw:formula="23670 / ?f6"/><draw:equation draw:name="f10" draw:formula="0 / ?f7"/><draw:equation draw:name="f11" draw:formula="54288 / ?f7"/></draw:enhanced-geometry></draw:custom-shape><draw:custom-shape svg:x="5.64526in" svg:y="0.28396in" svg:width="0.02588in" svg:height="0.02in" draw:id="id153" draw:style-name="a153" draw:name="Shape 150379"><svg:title/><svg:desc/><draw:enhanced-geometry draw:type="non-primitive" svg:viewBox="0 0 23669 18288" draw:enhanced-path="M 14525 0 L 23669 1524 C 22146 6096 20622 10668 16049 13716 13002 16764 6905 18288 810 18288 L 0 17952 0 10321 810 10668 C 3858 10668 6905 10668 9954 9144 11478 6096 13002 4572 1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18288"/><draw:equation draw:name="f8" draw:formula="0 / ?f6"/><draw:equation draw:name="f9" draw:formula="23669 / ?f6"/><draw:equation draw:name="f10" draw:formula="0 / ?f7"/><draw:equation draw:name="f11" draw:formula="18288 / ?f7"/></draw:enhanced-geometry></draw:custom-shape><draw:custom-shape svg:x="5.64526in" svg:y="0.24385in" svg:width="0.02755in" svg:height="0.03177in" draw:id="id154" draw:style-name="a154" draw:name="Shape 150380"><svg:title/><svg:desc/><draw:enhanced-geometry draw:type="non-primitive" svg:viewBox="0 0 25193 29051" draw:enhanced-path="M 810 0 C 6905 0 13002 1524 17573 7620 22146 12192 25193 18288 25193 27527 25193 27527 25193 29051 25193 29051 L 0 29051 0 22955 14525 22955 C 14525 18288 13002 15240 11478 12192 8429 9144 5381 7620 810 7620 L 0 7851 0 336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29051"/><draw:equation draw:name="f8" draw:formula="0 / ?f6"/><draw:equation draw:name="f9" draw:formula="25193 / ?f6"/><draw:equation draw:name="f10" draw:formula="0 / ?f7"/><draw:equation draw:name="f11" draw:formula="29051 / ?f7"/></draw:enhanced-geometry></draw:custom-shape><draw:custom-shape svg:x="5.68458in" svg:y="0.24385in" svg:width="0.03in" svg:height="0.05844in" draw:id="id155" draw:style-name="a155" draw:name="Shape 150381"><svg:title/><svg:desc/><draw:enhanced-geometry draw:type="non-primitive" svg:viewBox="0 0 27432 53435" draw:enhanced-path="M 18288 0 C 21336 0 24384 1524 27432 3048 L 24384 10668 C 22860 9144 21336 9144 18288 9144 16764 9144 15240 9144 13716 10668 12192 12192 10668 13716 10668 15240 9144 18288 9144 22955 9144 26003 L 9144 53435 0 53435 0 1524 7620 1524 7620 9144 C 9144 4572 12192 3048 13716 1524 15240 0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3435"/><draw:equation draw:name="f8" draw:formula="0 / ?f6"/><draw:equation draw:name="f9" draw:formula="27432 / ?f6"/><draw:equation draw:name="f10" draw:formula="0 / ?f7"/><draw:equation draw:name="f11" draw:formula="53435 / ?f7"/></draw:enhanced-geometry></draw:custom-shape><draw:custom-shape svg:x="5.71792in" svg:y="0.26863in" svg:width="0.02505in" svg:height="0.03533in" draw:id="id156" draw:style-name="a156" draw:name="Shape 150382"><svg:title/><svg:desc/><draw:enhanced-geometry draw:type="non-primitive" svg:viewBox="0 0 22908 32309" draw:enhanced-path="M 22908 0 L 22908 7629 21431 7925 C 18383 7925 15335 9449 13812 9449 12287 10973 12287 10973 10763 12497 9144 14021 9144 15545 9144 17069 9144 20117 10763 21641 12287 23165 13812 24689 16859 24689 19907 24689 L 22908 24188 22908 31554 18383 32309 C 12287 32309 7620 30785 4572 27737 1524 24689 0 21641 0 17069 0 14021 0 12497 1524 10973 3048 7925 4572 6401 6096 4877 7620 3353 10763 3353 12287 1829 13812 1829 16859 1829 21431 305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309"/><draw:equation draw:name="f8" draw:formula="0 / ?f6"/><draw:equation draw:name="f9" draw:formula="22908 / ?f6"/><draw:equation draw:name="f10" draw:formula="0 / ?f7"/><draw:equation draw:name="f11" draw:formula="32309 / ?f7"/></draw:enhanced-geometry></draw:custom-shape><draw:custom-shape svg:x="5.71958in" svg:y="0.24428in" svg:width="0.02339in" svg:height="0.01791in" draw:id="id157" draw:style-name="a157" draw:name="Shape 150383"><svg:title/><svg:desc/><draw:enhanced-geometry draw:type="non-primitive" svg:viewBox="0 0 21384 16377" draw:enhanced-path="M 21384 0 L 21384 7495 13811 8757 C 10763 10281 9239 13329 9239 16377 L 0 16377 C 0 11805 1524 8757 4572 7233 6096 4185 7620 2661 12287 1137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377"/><draw:equation draw:name="f8" draw:formula="0 / ?f6"/><draw:equation draw:name="f9" draw:formula="21384 / ?f6"/><draw:equation draw:name="f10" draw:formula="0 / ?f7"/><draw:equation draw:name="f11" draw:formula="16377 / ?f7"/></draw:enhanced-geometry></draw:custom-shape><draw:custom-shape svg:x="5.74297in" svg:y="0.24385in" svg:width="0.02838in" svg:height="0.05928in" draw:id="id158" draw:style-name="a158" draw:name="Shape 150384"><svg:title/><svg:desc/><draw:enhanced-geometry draw:type="non-primitive" svg:viewBox="0 0 25955 54205" draw:enhanced-path="M 3096 0 C 6143 0 10716 0 13764 1524 16811 3048 18335 4572 19860 6096 21384 7620 21384 9144 22908 12192 22908 13716 22908 15240 22908 19812 L 22908 32099 C 22908 39719 22908 45815 22908 47339 24431 50387 24431 51911 25955 53435 L 16811 53435 C 15287 51911 15287 50387 13764 47339 10716 50387 7667 51911 4619 53435 L 0 54205 0 46839 6143 45815 C 9192 44291 10716 42767 12240 39719 13764 38195 13764 35147 13764 30575 L 13764 27527 0 30280 0 22651 13764 19812 C 13764 19812 13764 18288 13764 18288 13764 13716 12240 12192 10716 10668 9192 7620 6143 7620 1572 7620 L 0 7882 0 387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4205"/><draw:equation draw:name="f8" draw:formula="0 / ?f6"/><draw:equation draw:name="f9" draw:formula="25955 / ?f6"/><draw:equation draw:name="f10" draw:formula="0 / ?f7"/><draw:equation draw:name="f11" draw:formula="54205 / ?f7"/></draw:enhanced-geometry></draw:custom-shape><draw:custom-shape svg:x="5.77979in" svg:y="0.24385in" svg:width="0.0501in" svg:height="0.07948in" draw:id="id159" draw:style-name="a159" draw:name="Shape 150385"><svg:title/><svg:desc/><draw:enhanced-geometry draw:type="non-primitive" svg:viewBox="0 0 45815 72676" draw:enhanced-path="M 24384 0 C 30480 0 35052 1524 38100 4572 41148 7620 44196 10668 45815 16764 L 36576 18288 C 35052 13716 35052 12192 32004 9144 30480 7620 27432 7620 24384 7620 19812 7620 16764 9144 13716 12192 10668 15240 9144 19812 9144 27527 9144 35147 10668 39719 13716 42767 16764 45815 19812 47339 24384 47339 27432 47339 30480 47339 33528 44291 35052 42767 36576 39719 38100 35147 L 45815 35147 C 45815 41243 42672 45815 38100 50387 L 24956 54769 24384 56483 C 27432 58007 28956 58007 30480 59531 32004 61055 32004 62579 32004 64103 32004 67151 32004 68675 28956 70199 L 20288 72676 10811 72676 12192 67151 C 13716 67151 15240 67151 16764 67151 19812 67151 21336 67151 22860 65627 24384 65627 24384 64103 24384 64103 24384 62579 24384 62579 24384 62579 22860 61055 22860 61055 21336 61055 21336 61055 19812 61055 16764 61055 L 19477 52915 6096 47339 C 3048 42767 0 36671 0 27527 0 21336 1524 16764 3048 12192 4572 9144 7620 4572 12192 3048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72676"/><draw:equation draw:name="f8" draw:formula="0 / ?f6"/><draw:equation draw:name="f9" draw:formula="45815 / ?f6"/><draw:equation draw:name="f10" draw:formula="0 / ?f7"/><draw:equation draw:name="f11" draw:formula="72676 / ?f7"/></draw:enhanced-geometry></draw:custom-shape><draw:custom-shape svg:x="5.8349in" svg:y="0.26844in" svg:width="0.02583in" svg:height="0.03552in" draw:id="id160" draw:style-name="a160" draw:name="Shape 150386"><svg:title/><svg:desc/><draw:enhanced-geometry draw:type="non-primitive" svg:viewBox="0 0 23622 32476" draw:enhanced-path="M 23622 0 L 23622 7922 22860 8092 C 18288 8092 16764 9616 15240 9616 13716 11140 12192 11140 10668 12664 10668 14188 10668 15712 10668 17236 10668 20284 10668 21808 12192 23332 13716 24856 16764 24856 19812 24856 L 23622 24311 23622 31713 18288 32476 C 12192 32476 7620 30952 4572 27904 1524 24856 0 21808 0 17236 0 14188 1524 12664 1524 11140 3048 8092 4572 6568 6096 5044 9144 3520 10668 3520 13716 1996 15240 1996 18288 1996 21336 4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2476"/><draw:equation draw:name="f8" draw:formula="0 / ?f6"/><draw:equation draw:name="f9" draw:formula="23622 / ?f6"/><draw:equation draw:name="f10" draw:formula="0 / ?f7"/><draw:equation draw:name="f11" draw:formula="32476 / ?f7"/></draw:enhanced-geometry></draw:custom-shape><draw:custom-shape svg:x="5.83656in" svg:y="0.24417in" svg:width="0.02417in" svg:height="0.01802in" draw:id="id161" draw:style-name="a161" draw:name="Shape 150387"><svg:title/><svg:desc/><draw:enhanced-geometry draw:type="non-primitive" svg:viewBox="0 0 22098 16478" draw:enhanced-path="M 22098 0 L 22098 7461 13716 8858 C 12192 10382 10668 13430 9144 16478 L 0 16478 C 1524 11906 3048 8858 4572 7334 6096 4286 9144 2762 12192 1238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478"/><draw:equation draw:name="f8" draw:formula="0 / ?f6"/><draw:equation draw:name="f9" draw:formula="22098 / ?f6"/><draw:equation draw:name="f10" draw:formula="0 / ?f7"/><draw:equation draw:name="f11" draw:formula="16478 / ?f7"/></draw:enhanced-geometry></draw:custom-shape><draw:custom-shape svg:x="5.84323in" svg:y="0.22385in" svg:width="0.0175in" svg:height="0.01333in" draw:id="id162" draw:style-name="a162" draw:name="Shape 150388"><svg:title/><svg:desc/><draw:enhanced-geometry draw:type="non-primitive" svg:viewBox="0 0 16002 12192" draw:enhanced-path="M 10668 0 L 16002 2134 16002 9271 15240 9144 C 13716 7620 12192 7620 10668 7620 9144 7620 9144 7620 7620 7620 7620 9144 7620 10668 7620 12192 L 0 12192 C 0 7620 1524 6096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2192"/><draw:equation draw:name="f8" draw:formula="0 / ?f6"/><draw:equation draw:name="f9" draw:formula="16002 / ?f6"/><draw:equation draw:name="f10" draw:formula="0 / ?f7"/><draw:equation draw:name="f11" draw:formula="12192 / ?f7"/></draw:enhanced-geometry></draw:custom-shape><draw:custom-shape svg:x="5.86073in" svg:y="0.24385in" svg:width="0.0276in" svg:height="0.05927in" draw:id="id163" draw:style-name="a163" draw:name="Shape 150389"><svg:title/><svg:desc/><draw:enhanced-geometry draw:type="non-primitive" svg:viewBox="0 0 25241 54197" draw:enhanced-path="M 2286 0 C 6858 0 9906 0 12954 1524 16097 3048 17621 4572 19145 6096 20669 7620 22193 9144 22193 12192 22193 13716 22193 15240 22193 19812 L 22193 32099 C 22193 39719 22193 45815 23717 47339 23717 50387 23717 51911 25241 53435 L 16097 53435 C 14478 51911 14478 50387 14478 47339 11430 50387 8382 51911 5334 53435 L 0 54197 0 46795 6858 45815 C 8382 44291 11430 42767 11430 39719 12954 38195 12954 35147 12954 30575 L 12954 27527 0 30406 0 22484 12954 19812 C 12954 19812 12954 18288 12954 18288 12954 13716 12954 12192 11430 10668 8382 7620 5334 7620 762 7620 L 0 7747 0 28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54197"/><draw:equation draw:name="f8" draw:formula="0 / ?f6"/><draw:equation draw:name="f9" draw:formula="25241 / ?f6"/><draw:equation draw:name="f10" draw:formula="0 / ?f7"/><draw:equation draw:name="f11" draw:formula="54197 / ?f7"/></draw:enhanced-geometry></draw:custom-shape><draw:custom-shape svg:x="5.86073in" svg:y="0.22385in" svg:width="0.01927in" svg:height="0.01167in" draw:id="id164" draw:style-name="a164" draw:name="Shape 150390"><svg:title/><svg:desc/><draw:enhanced-geometry draw:type="non-primitive" svg:viewBox="0 0 17621 10668" draw:enhanced-path="M 11430 0 L 17621 0 C 17621 4572 16097 6096 14478 9144 12954 10668 11430 10668 8382 10668 L 0 9271 0 2134 2286 3048 C 5334 4572 6858 4572 6858 4572 8382 4572 9906 4572 9906 3048 9906 3048 11430 1524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1"/><draw:equation draw:name="f7" draw:formula="?f4 / 10668"/><draw:equation draw:name="f8" draw:formula="0 / ?f6"/><draw:equation draw:name="f9" draw:formula="17621 / ?f6"/><draw:equation draw:name="f10" draw:formula="0 / ?f7"/><draw:equation draw:name="f11" draw:formula="10668 / ?f7"/></draw:enhanced-geometry></draw:custom-shape><draw:custom-shape svg:x="5.89667in" svg:y="0.24385in" svg:width="0.02672in" svg:height="0.0601in" draw:id="id165" draw:style-name="a165" draw:name="Shape 150391"><svg:title/><svg:desc/><draw:enhanced-geometry draw:type="non-primitive" svg:viewBox="0 0 24432 54959" draw:enhanced-path="M 24384 0 L 24432 7 24432 7638 24384 7620 C 19812 7620 16764 9144 13716 12192 10668 15240 9144 21336 9144 27527 9144 33623 10668 39719 13716 42767 16764 45815 19812 47339 24384 47339 L 24432 47322 24432 54949 24384 54959 C 18288 54959 12192 51911 7620 47339 3048 42767 0 36671 0 27527 0 18288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59"/><draw:equation draw:name="f8" draw:formula="0 / ?f6"/><draw:equation draw:name="f9" draw:formula="24432 / ?f6"/><draw:equation draw:name="f10" draw:formula="0 / ?f7"/><draw:equation draw:name="f11" draw:formula="54959 / ?f7"/></draw:enhanced-geometry></draw:custom-shape><draw:custom-shape svg:x="5.92339in" svg:y="0.24386in" svg:width="0.02838in" svg:height="0.06009in" draw:id="id166" draw:style-name="a166" draw:name="Shape 150392"><svg:title/><svg:desc/><draw:enhanced-geometry draw:type="non-primitive" svg:viewBox="0 0 25955 54942" draw:enhanced-path="M 0 0 L 10323 1517 C 13383 2660 16049 4565 18335 7613 22908 12185 25955 18281 25955 25996 25955 33616 24431 38188 22908 42760 19859 47332 16811 50380 13764 51904 L 0 54942 0 47315 12240 42760 C 15287 39712 15287 33616 15287 27520 15287 21329 15287 15233 12240 12185 L 0 7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4942"/><draw:equation draw:name="f8" draw:formula="0 / ?f6"/><draw:equation draw:name="f9" draw:formula="25955 / ?f6"/><draw:equation draw:name="f10" draw:formula="0 / ?f7"/><draw:equation draw:name="f11" draw:formula="54942 / ?f7"/></draw:enhanced-geometry></draw:custom-shape></draw:g></text:p>
      </style:header-left>
      <style:footer>
        <text:p text:style-name="P4"><draw:frame draw:z-index="251665408" draw:style-name="a168" draw:name="Picture 149082" text:anchor-type="paragraph" svg:x="0.36in" svg:y="11.40778in" svg:width="7.56667in" svg:height="0.11in" style:rel-width="scale" style:rel-height="scale"><draw:image xlink:href="media/image1.png" xlink:type="simple" xlink:show="embed" xlink:actuate="onLoad"/><svg:title/><svg:desc/></draw:frame></text:p>
      </style:footer>
      <style:footer-left>
        <text:p text:style-name="P5"><draw:frame draw:z-index="251664384" draw:style-name="a169" draw:name="Picture 149091" text:anchor-type="paragraph" svg:x="0.36in" svg:y="11.11in" svg:width="7.56667in" svg:height="0.40667in" style:rel-width="scale" style:rel-height="scale"><draw:image xlink:href="media/image2.png" xlink:type="simple" xlink:show="embed" xlink:actuate="onLoad"/><svg:title/><svg:desc/></draw:frame></text:p>
      </style:footer-left>
    </style:master-page>
    <style:master-page style:name="MP1" style:page-layout-name="PL1">
      <style:header>
        <text:p text:style-name="P13"><draw:g draw:z-index="251669504" draw:name="Group 150498" draw:id="id324" draw:style-name="a332" text:anchor-type="paragraph"><svg:title/><svg:desc/><draw:custom-shape svg:x="0.37in" svg:y="0.22219in" svg:width="0.02844in" svg:height="0.0801in" draw:id="id303" draw:style-name="a311" draw:name="Shape 150499"><svg:title/><svg:desc/><draw:enhanced-geometry draw:type="non-primitive" svg:viewBox="0 0 26003 73247" draw:enhanced-path="M 21431 0 L 26003 0 26003 73247 18383 73247 18383 16764 C 15335 18288 12287 21336 9239 22860 6191 24384 3143 25908 0 27432 L 0 18288 C 4667 16764 9239 13716 12287 10668 16859 7620 19907 3048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73247"/><draw:equation draw:name="f8" draw:formula="0 / ?f6"/><draw:equation draw:name="f9" draw:formula="26003 / ?f6"/><draw:equation draw:name="f10" draw:formula="0 / ?f7"/><draw:equation draw:name="f11" draw:formula="73247 / ?f7"/></draw:enhanced-geometry></draw:custom-shape><draw:custom-shape svg:x="0.4201in" svg:y="0.24316in" svg:width="0.0226in" svg:height="0.0408in" draw:id="id304" draw:style-name="a312" draw:name="Shape 150500"><svg:title/><svg:desc/><draw:enhanced-geometry draw:type="non-primitive" svg:viewBox="0 0 20669 37308" draw:enhanced-path="M 20669 0 L 20669 12114 9239 28164 20669 28164 20669 37308 0 37308 0 28164 20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37308"/><draw:equation draw:name="f8" draw:formula="0 / ?f6"/><draw:equation draw:name="f9" draw:formula="20669 / ?f6"/><draw:equation draw:name="f10" draw:formula="0 / ?f7"/><draw:equation draw:name="f11" draw:formula="37308 / ?f7"/></draw:enhanced-geometry></draw:custom-shape><draw:custom-shape svg:x="0.44271in" svg:y="0.22385in" svg:width="0.0326in" svg:height="0.07844in" draw:id="id305" draw:style-name="a313" draw:name="Shape 150501"><svg:title/><svg:desc/><draw:enhanced-geometry draw:type="non-primitive" svg:viewBox="0 0 29813 71723" draw:enhanced-path="M 12954 0 L 20574 0 20574 45815 29813 45815 29813 54959 20574 54959 20574 71723 11430 71723 11430 54959 0 54959 0 45815 11430 45815 11430 13716 0 29766 0 17651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1723"/><draw:equation draw:name="f8" draw:formula="0 / ?f6"/><draw:equation draw:name="f9" draw:formula="29813 / ?f6"/><draw:equation draw:name="f10" draw:formula="0 / ?f7"/><draw:equation draw:name="f11" draw:formula="71723 / ?f7"/></draw:enhanced-geometry></draw:custom-shape><draw:custom-shape svg:x="0.48198in" svg:y="0.22219in" svg:width="0.03in" svg:height="0.08177in" draw:id="id306" draw:style-name="a314" draw:name="Shape 150502"><svg:title/><svg:desc/><draw:enhanced-geometry draw:type="non-primitive" svg:viewBox="0 0 27432 74771" draw:enhanced-path="M 19812 0 L 27432 0 6096 74771 0 7477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0.52375in" svg:y="0.22219in" svg:width="0.03in" svg:height="0.0801in" draw:id="id307" draw:style-name="a315" draw:name="Shape 150503"><svg:title/><svg:desc/><draw:enhanced-geometry draw:type="non-primitive" svg:viewBox="0 0 27432 73247" draw:enhanced-path="M 21336 0 L 27432 0 27432 73247 18288 73247 18288 16764 C 16764 18288 13716 21336 10668 22860 6096 24384 3048 25908 0 27432 L 0 18288 C 6096 16764 10668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0.57885in" svg:y="0.22219in" svg:width="0.02833in" svg:height="0.0801in" draw:id="id308" draw:style-name="a316" draw:name="Shape 150504"><svg:title/><svg:desc/><draw:enhanced-geometry draw:type="non-primitive" svg:viewBox="0 0 25908 73247" draw:enhanced-path="M 19812 0 L 25908 0 25908 73247 16764 73247 16764 16764 C 15240 18288 12192 21336 9144 22860 4572 24384 1524 25908 0 27432 L 0 18288 C 4572 16764 9144 13716 12192 10668 16764 7620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0.62729in" svg:y="0.22219in" svg:width="0.03167in" svg:height="0.08177in" draw:id="id309" draw:style-name="a317" draw:name="Shape 150505"><svg:title/><svg:desc/><draw:enhanced-geometry draw:type="non-primitive" svg:viewBox="0 0 28956 74771" draw:enhanced-path="M 21336 0 L 28956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771"/><draw:equation draw:name="f8" draw:formula="0 / ?f6"/><draw:equation draw:name="f9" draw:formula="28956 / ?f6"/><draw:equation draw:name="f10" draw:formula="0 / ?f7"/><draw:equation draw:name="f11" draw:formula="74771 / ?f7"/></draw:enhanced-geometry></draw:custom-shape><draw:custom-shape svg:x="0.66229in" svg:y="0.22219in" svg:width="0.05177in" svg:height="0.0801in" draw:id="id310" draw:style-name="a318" draw:name="Shape 150506"><svg:title/><svg:desc/><draw:enhanced-geometry draw:type="non-primitive" svg:viewBox="0 0 47339 73247" draw:enhanced-path="M 24479 0 C 32099 0 38195 3048 41243 6096 45815 10668 47339 15240 47339 21336 47339 24384 47339 25908 45815 28956 44291 32004 42767 35052 39719 38100 36671 41148 32099 45815 26003 50387 21431 54959 16859 58007 15335 59531 13811 61055 13811 64103 12287 65627 L 47339 65627 47339 73247 0 73247 C 0 71723 0 68675 1524 67151 1524 64103 4572 61055 6191 58007 9239 54959 13811 50387 18383 47339 26003 39624 32099 35052 35147 32004 36671 27432 38195 24384 38195 19812 38195 16764 36671 13716 35147 12192 32099 9144 29051 7620 24479 7620 19907 7620 16859 9144 15335 12192 12287 13716 10763 18288 10763 22860 L 1524 21336 C 1524 15240 4572 9144 9239 6096 12287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72583in" svg:y="0.22219in" svg:width="0.02583in" svg:height="0.08177in" draw:id="id311" draw:style-name="a319" draw:name="Shape 150507"><svg:title/><svg:desc/><draw:enhanced-geometry draw:type="non-primitive" svg:viewBox="0 0 23622 74771" draw:enhanced-path="M 22860 0 L 23622 218 23622 8055 22860 7620 C 18288 7620 15240 9144 13716 13716 10668 18288 9144 25908 9144 38100 9144 50387 10668 58007 12192 61055 15240 65627 18288 67151 22860 67151 L 23622 66716 23622 74517 22860 74771 C 16764 74771 10668 71723 6096 67151 1524 61055 0 51911 0 38100 0 28956 0 22860 1524 16764 4572 12192 6096 7620 10668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771"/><draw:equation draw:name="f8" draw:formula="0 / ?f6"/><draw:equation draw:name="f9" draw:formula="23622 / ?f6"/><draw:equation draw:name="f10" draw:formula="0 / ?f7"/><draw:equation draw:name="f11" draw:formula="74771 / ?f7"/></draw:enhanced-geometry></draw:custom-shape><draw:custom-shape svg:x="0.75167in" svg:y="0.22243in" svg:width="0.02594in" svg:height="0.08126in" draw:id="id312" draw:style-name="a320" draw:name="Shape 150508"><svg:title/><svg:desc/><draw:enhanced-geometry draw:type="non-primitive" svg:viewBox="0 0 23717 74300" draw:enhanced-path="M 0 0 L 9906 2830 C 12954 4354 14478 5878 17621 8926 19145 11974 20669 16546 22193 19594 22193 24166 23717 30262 23717 37882 23717 45598 22193 53218 20669 57790 19145 63886 16097 66934 12954 69982 L 0 74300 0 66498 9906 60838 C 12954 57790 14478 50170 14478 37882 14478 25690 12954 18070 9906 13498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74300"/><draw:equation draw:name="f8" draw:formula="0 / ?f6"/><draw:equation draw:name="f9" draw:formula="23717 / ?f6"/><draw:equation draw:name="f10" draw:formula="0 / ?f7"/><draw:equation draw:name="f11" draw:formula="74300 / ?f7"/></draw:enhanced-geometry></draw:custom-shape><draw:custom-shape svg:x="0.78594in" svg:y="0.22219in" svg:width="0.05177in" svg:height="0.0801in" draw:id="id313" draw:style-name="a321" draw:name="Shape 150509"><svg:title/><svg:desc/><draw:enhanced-geometry draw:type="non-primitive" svg:viewBox="0 0 47339 73247" draw:enhanced-path="M 25908 0 C 32099 0 38195 3048 41243 6096 45815 10668 47339 15240 47339 21336 47339 24384 47339 25908 45815 28956 44291 32004 42767 35052 39719 38100 38195 41148 32099 45815 25908 50387 21336 54959 18288 58007 16764 59531 15240 61055 13716 64103 12192 65627 L 47339 65627 47339 73247 0 73247 C 0 71723 0 68675 1524 67151 1524 64103 4572 61055 6096 58007 9144 54959 13716 50387 18288 47339 25908 39624 32099 35052 35147 32004 36671 27432 38195 24384 38195 19812 38195 16764 38195 13716 35147 12192 32099 9144 28956 7620 24384 7620 21336 7620 16764 9144 15240 12192 12192 13716 10668 18288 10668 22860 L 1524 21336 C 1524 15240 4572 9144 9144 6096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84938in" svg:y="0.22219in" svg:width="0.05177in" svg:height="0.08177in" draw:id="id314" draw:style-name="a322" draw:name="Shape 150510"><svg:title/><svg:desc/><draw:enhanced-geometry draw:type="non-primitive" svg:viewBox="0 0 47339 74771" draw:enhanced-path="M 22955 0 C 26003 0 30575 1524 33623 3048 36671 4572 39719 7620 41243 10668 42767 13716 44291 16764 44291 19812 44291 22860 42767 25908 41243 27432 39719 30480 36671 32004 33623 33528 38195 35052 41243 36576 44291 39624 45815 44291 47339 47339 47339 51911 47339 58007 44291 64103 39719 68675 35147 73247 30575 74771 22955 74771 16859 74771 10668 73247 6096 68675 3048 65627 0 61055 0 54959 L 9144 53435 C 9144 58007 10668 62579 13716 64103 16859 67151 19907 67151 22955 67151 27527 67151 30575 65627 33623 62579 36671 59531 38195 56483 38195 51911 38195 48863 36671 44291 33623 42767 30575 39624 27527 38100 22955 38100 21431 38100 19907 38100 16859 39624 L 18383 32004 C 18383 32004 19907 32004 19907 32004 22955 32004 27527 30480 30575 28956 33623 25908 35147 22860 35147 19812 35147 15240 33623 13716 30575 10668 29051 9144 26003 7620 22955 7620 19907 7620 16859 9144 13716 10668 12192 13716 10668 16764 9144 21336 L 0 19812 C 1524 13716 4572 9144 7620 6096 12192 1524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4771"/><draw:equation draw:name="f8" draw:formula="0 / ?f6"/><draw:equation draw:name="f9" draw:formula="47339 / ?f6"/><draw:equation draw:name="f10" draw:formula="0 / ?f7"/><draw:equation draw:name="f11" draw:formula="74771 / ?f7"/></draw:enhanced-geometry></draw:custom-shape><draw:custom-shape svg:x="0.91615in" svg:y="0.29229in" svg:width="0.01177in" svg:height="0.02667in" draw:id="id315" draw:style-name="a323" draw:name="Shape 150511"><svg:title/><svg:desc/><draw:enhanced-geometry draw:type="non-primitive" svg:viewBox="0 0 10763 24384" draw:enhanced-path="M 0 0 L 10763 0 10763 9144 C 10763 13716 9239 16764 7715 18288 6191 21336 4667 22860 1619 24384 L 0 19812 C 1619 19812 3143 18288 3143 16764 4667 15240 4667 12192 4667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24384"/><draw:equation draw:name="f8" draw:formula="0 / ?f6"/><draw:equation draw:name="f9" draw:formula="10763 / ?f6"/><draw:equation draw:name="f10" draw:formula="0 / ?f7"/><draw:equation draw:name="f11" draw:formula="24384 / ?f7"/></draw:enhanced-geometry></draw:custom-shape><draw:custom-shape svg:x="0.97969in" svg:y="0.22219in" svg:width="0.03in" svg:height="0.0801in" draw:id="id316" draw:style-name="a324" draw:name="Shape 150512"><svg:title/><svg:desc/><draw:enhanced-geometry draw:type="non-primitive" svg:viewBox="0 0 27432 73247" draw:enhanced-path="M 21336 0 L 27432 0 27432 73247 18288 73247 18288 16764 C 16764 18288 13716 21336 9144 22860 6096 24384 3048 25908 0 27432 L 0 18288 C 6096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1.03312in" svg:y="0.22219in" svg:width="0.03in" svg:height="0.0801in" draw:id="id317" draw:style-name="a325" draw:name="Shape 150513"><svg:title/><svg:desc/><draw:enhanced-geometry draw:type="non-primitive" svg:viewBox="0 0 27432 73247" draw:enhanced-path="M 21336 0 L 27432 0 27432 73247 18288 73247 18288 16764 C 16764 18288 13716 21336 10668 22860 6096 24384 3048 25908 0 27432 L 0 18288 C 6096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1.09323in" svg:y="0.29229in" svg:width="0.01167in" svg:height="0.01in" draw:id="id318" draw:style-name="a326" draw:name="Shape 150751"><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1.09323in" svg:y="0.24552in" svg:width="0.01167in" svg:height="0.01in" draw:id="id319" draw:style-name="a327" draw:name="Shape 150752"><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1.11833in" svg:y="0.22385in" svg:width="0.05344in" svg:height="0.0801in" draw:id="id320" draw:style-name="a328" draw:name="Shape 150516"><svg:title/><svg:desc/><draw:enhanced-geometry draw:type="non-primitive" svg:viewBox="0 0 48863 73247" draw:enhanced-path="M 9144 0 L 45815 0 45815 9144 16764 9144 12192 28956 C 16764 25908 21336 24384 25908 24384 32004 24384 38100 25908 42672 30480 47339 35052 48863 41243 48863 47339 48863 53435 47339 59531 42672 64103 38100 70199 32004 73247 24384 73247 16764 73247 12192 71723 7620 67151 3048 64103 1524 59531 0 53435 L 10668 51911 C 10668 56483 12192 59531 15240 62579 16764 64103 19812 65627 24384 65627 28956 65627 32004 64103 35052 61055 38100 58007 39624 53435 39624 48863 39624 42767 38100 39624 35052 36576 32004 33528 28956 32004 24384 32004 21336 32004 18288 32004 16764 33528 13716 35052 12192 36576 10668 38100 L 1524 3810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1.18177in" svg:y="0.28396in" svg:width="0.02422in" svg:height="0.02in" draw:id="id321" draw:style-name="a329" draw:name="Shape 150517"><svg:title/><svg:desc/><draw:enhanced-geometry draw:type="non-primitive" svg:viewBox="0 0 22146 18288" draw:enhanced-path="M 0 0 L 9144 0 C 9144 3048 10668 6096 13716 7620 15240 10668 18288 10668 21336 10668 L 22146 10506 22146 18020 21336 18288 C 15240 18288 10668 16764 7620 13716 3048 10668 1524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8288"/><draw:equation draw:name="f8" draw:formula="0 / ?f6"/><draw:equation draw:name="f9" draw:formula="22146 / ?f6"/><draw:equation draw:name="f10" draw:formula="0 / ?f7"/><draw:equation draw:name="f11" draw:formula="18288 / ?f7"/></draw:enhanced-geometry></draw:custom-shape><draw:custom-shape svg:x="1.1801in" svg:y="0.22219in" svg:width="0.02589in" svg:height="0.05344in" draw:id="id322" draw:style-name="a330" draw:name="Shape 150518"><svg:title/><svg:desc/><draw:enhanced-geometry draw:type="non-primitive" svg:viewBox="0 0 23670 48863" draw:enhanced-path="M 22860 0 L 23670 268 23670 7926 13716 12192 C 10668 16764 9144 19812 9144 25908 9144 30480 10668 33528 13716 36576 L 23670 40842 23670 48596 22860 48863 C 16764 48863 10668 47339 7620 42767 3048 38100 0 32004 0 24384 0 18288 3048 12192 7620 7620 12192 3048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48863"/><draw:equation draw:name="f8" draw:formula="0 / ?f6"/><draw:equation draw:name="f9" draw:formula="23670 / ?f6"/><draw:equation draw:name="f10" draw:formula="0 / ?f7"/><draw:equation draw:name="f11" draw:formula="48863 / ?f7"/></draw:enhanced-geometry></draw:custom-shape><draw:custom-shape svg:x="1.20599in" svg:y="0.22248in" svg:width="0.02755in" svg:height="0.08118in" draw:id="id323" draw:style-name="a331" draw:name="Shape 150519"><svg:title/><svg:desc/><draw:enhanced-geometry draw:type="non-primitive" svg:viewBox="0 0 25194 74235" draw:enhanced-path="M 0 0 L 13002 4304 C 17574 7352 19098 10400 22146 14972 23670 19544 25194 27164 25194 34784 25194 45547 23670 51643 22146 57739 20622 63835 17574 66883 13002 69931 L 0 74235 0 66721 6810 65359 C 8430 63835 9954 62311 11478 60787 13002 57739 14526 54691 14526 51643 16050 48595 16050 44023 16050 40880 16050 40880 16050 39356 16050 39356 14526 42499 11478 44023 8430 45547 L 0 48328 0 40574 714 40880 C 5286 40880 8430 39356 11478 36308 13002 33260 14526 30212 14526 24116 14526 19544 13002 14972 11478 11924 8430 8876 5286 7352 714 7352 L 0 76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74235"/><draw:equation draw:name="f8" draw:formula="0 / ?f6"/><draw:equation draw:name="f9" draw:formula="25194 / ?f6"/><draw:equation draw:name="f10" draw:formula="0 / ?f7"/><draw:equation draw:name="f11" draw:formula="74235 / ?f7"/></draw:enhanced-geometry></draw:custom-shape></draw:g><draw:g draw:z-index="251670528" draw:name="Group 150520" draw:id="id386" draw:style-name="a394" text:anchor-type="paragraph"><svg:title/><svg:desc/><draw:custom-shape svg:x="3.65365in" svg:y="0.22219in" svg:width="0.06344in" svg:height="0.08177in" draw:id="id325" draw:style-name="a333" draw:name="Shape 150521"><svg:title/><svg:desc/><draw:enhanced-geometry draw:type="non-primitive" svg:viewBox="0 0 58007 74771" draw:enhanced-path="M 27432 0 C 33528 0 38195 0 42767 1524 47339 4572 50387 6096 51911 9144 53435 13716 54959 16764 54959 21336 L 45815 21336 C 45815 16764 44291 13716 41243 12192 38195 9144 33528 7620 28956 7620 22860 7620 18288 9144 15240 10668 13716 13716 12192 15240 12192 18288 12192 21336 12192 24384 15240 25908 16764 27432 21336 28956 28956 30480 36576 32004 42767 33528 45815 35052 48863 36576 51911 39624 54959 42767 56483 45815 58007 48863 58007 53435 58007 56483 56483 61055 54959 64103 51911 67151 48863 70199 44291 71723 41243 73247 36576 74771 30480 74771 24384 74771 18288 73247 13716 71723 9144 70199 6096 67151 3048 62579 1524 59531 0 54959 0 50387 L 9144 48863 C 9144 53435 10668 56483 12192 58007 13716 61055 15240 62579 19812 64103 22860 65627 25908 65627 30480 65627 33528 65627 36576 65627 39719 64103 42767 64103 44291 62579 45815 59531 47339 58007 48863 56483 48863 53435 48863 51911 47339 50387 45815 47339 45815 45815 42767 44291 39719 44291 38195 42767 33528 41148 27432 39624 19812 38100 15240 36576 12192 35052 9144 33528 6096 32004 4572 28956 3048 25908 3048 22860 3048 19812 3048 15240 3048 12192 6096 9144 7620 6096 10668 3048 15240 1524 18288 0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4771"/><draw:equation draw:name="f8" draw:formula="0 / ?f6"/><draw:equation draw:name="f9" draw:formula="58007 / ?f6"/><draw:equation draw:name="f10" draw:formula="0 / ?f7"/><draw:equation draw:name="f11" draw:formula="74771 / ?f7"/></draw:enhanced-geometry></draw:custom-shape><draw:custom-shape svg:x="3.73208in" svg:y="0.22385in" svg:width="0.05844in" svg:height="0.07844in" draw:id="id326" draw:style-name="a334" draw:name="Shape 150522"><svg:title/><svg:desc/><draw:enhanced-geometry draw:type="non-primitive" svg:viewBox="0 0 53435 71723" draw:enhanced-path="M 0 0 L 51911 0 51911 7620 9144 7620 9144 30480 48863 30480 48863 38100 9144 38100 9144 64103 53435 64103 53435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71723"/><draw:equation draw:name="f8" draw:formula="0 / ?f6"/><draw:equation draw:name="f9" draw:formula="53435 / ?f6"/><draw:equation draw:name="f10" draw:formula="0 / ?f7"/><draw:equation draw:name="f11" draw:formula="71723 / ?f7"/></draw:enhanced-geometry></draw:custom-shape><draw:custom-shape svg:x="3.80667in" svg:y="0.22167in" svg:width="0.01167in" svg:height="0.08in" draw:id="id327" draw:style-name="a335" draw:name="Shape 150755"><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3.82729in" svg:y="0.22219in" svg:width="0.03177in" svg:height="0.08177in" draw:id="id328" draw:style-name="a336" draw:name="Shape 150524"><svg:title/><svg:desc/><draw:enhanced-geometry draw:type="non-primitive" svg:viewBox="0 0 29051 74771" draw:enhanced-path="M 21431 0 L 29051 0 7620 74771 0 74771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74771"/><draw:equation draw:name="f8" draw:formula="0 / ?f6"/><draw:equation draw:name="f9" draw:formula="29051 / ?f6"/><draw:equation draw:name="f10" draw:formula="0 / ?f7"/><draw:equation draw:name="f11" draw:formula="74771 / ?f7"/></draw:enhanced-geometry></draw:custom-shape><draw:custom-shape svg:x="3.86406in" svg:y="0.22219in" svg:width="0.0701in" svg:height="0.08177in" draw:id="id329" draw:style-name="a337" draw:name="Shape 150525"><svg:title/><svg:desc/><draw:enhanced-geometry draw:type="non-primitive" svg:viewBox="0 0 64103 74771" draw:enhanced-path="M 35147 0 C 41244 0 47339 1524 53436 4572 58007 9144 61056 13716 62580 21336 L 53436 22860 C 51912 18288 48863 13716 45815 12192 42768 9144 39719 7620 33624 7620 29051 7620 24384 9144 19812 12192 16764 15240 13716 18288 12192 22860 10668 27432 10668 32004 10668 36576 10668 42767 10668 48863 12192 53435 13716 58007 16764 61055 21336 62579 24384 65627 29051 67151 33624 67151 38195 67151 42768 65627 47339 62579 50388 59531 53436 54959 54959 48863 L 64103 50387 C 62580 58007 59531 64103 53436 68675 48863 73247 41244 74771 33624 74771 25908 74771 19812 73247 15240 70199 10668 67151 6096 62579 4572 56483 1524 50387 0 44291 0 36576 0 28956 1524 22860 4572 16764 7620 10668 10668 7620 16764 4572 21336 1524 27527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4771"/><draw:equation draw:name="f8" draw:formula="0 / ?f6"/><draw:equation draw:name="f9" draw:formula="64103 / ?f6"/><draw:equation draw:name="f10" draw:formula="0 / ?f7"/><draw:equation draw:name="f11" draw:formula="74771 / ?f7"/></draw:enhanced-geometry></draw:custom-shape><draw:custom-shape svg:x="3.9476in" svg:y="0.22385in" svg:width="0.03005in" svg:height="0.07844in" draw:id="id330" draw:style-name="a338" draw:name="Shape 150526"><svg:title/><svg:desc/><draw:enhanced-geometry draw:type="non-primitive" svg:viewBox="0 0 27480 71723" draw:enhanced-path="M 0 0 L 27432 0 27480 0 27480 7628 27432 7620 9144 7620 9144 33528 27480 33528 27480 42767 9144 42767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71723"/><draw:equation draw:name="f8" draw:formula="0 / ?f6"/><draw:equation draw:name="f9" draw:formula="27480 / ?f6"/><draw:equation draw:name="f10" draw:formula="0 / ?f7"/><draw:equation draw:name="f11" draw:formula="71723 / ?f7"/></draw:enhanced-geometry></draw:custom-shape><draw:custom-shape svg:x="3.97766in" svg:y="0.22385in" svg:width="0.03005in" svg:height="0.04677in" draw:id="id331" draw:style-name="a339" draw:name="Shape 150527"><svg:title/><svg:desc/><draw:enhanced-geometry draw:type="non-primitive" svg:viewBox="0 0 27480 42767" draw:enhanced-path="M 0 0 L 10620 0 C 15287 0 18336 1524 19860 3048 22908 4572 24431 7620 25955 10668 27480 13716 27480 16764 27480 19812 27480 25908 25955 32004 22908 36576 18336 39624 10620 42767 1476 42767 L 0 42767 0 33528 1476 33528 C 7572 33528 12144 32004 13668 30480 16811 27432 18336 24384 18336 21336 18336 18288 16811 15240 15287 12192 13668 10668 12144 9144 9096 9144 L 0 7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42767"/><draw:equation draw:name="f8" draw:formula="0 / ?f6"/><draw:equation draw:name="f9" draw:formula="27480 / ?f6"/><draw:equation draw:name="f10" draw:formula="0 / ?f7"/><draw:equation draw:name="f11" draw:formula="42767 / ?f7"/></draw:enhanced-geometry></draw:custom-shape><draw:custom-shape svg:x="4.02271in" svg:y="0.22385in" svg:width="0.03089in" svg:height="0.07844in" draw:id="id332" draw:style-name="a340" draw:name="Shape 150528"><svg:title/><svg:desc/><draw:enhanced-geometry draw:type="non-primitive" svg:viewBox="0 0 28242 71723" draw:enhanced-path="M 0 0 L 28242 0 28242 7620 9144 7620 9144 32004 28242 32004 28242 41163 26003 39624 C 24479 39624 22955 39624 19907 39624 L 9144 39624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71723"/><draw:equation draw:name="f8" draw:formula="0 / ?f6"/><draw:equation draw:name="f9" draw:formula="28242 / ?f6"/><draw:equation draw:name="f10" draw:formula="0 / ?f7"/><draw:equation draw:name="f11" draw:formula="71723 / ?f7"/></draw:enhanced-geometry></draw:custom-shape><draw:custom-shape svg:x="4.05359in" svg:y="0.22385in" svg:width="0.03932in" svg:height="0.07844in" draw:id="id333" draw:style-name="a341" draw:name="Shape 150529"><svg:title/><svg:desc/><draw:enhanced-geometry draw:type="non-primitive" svg:viewBox="0 0 35957 71723" draw:enhanced-path="M 0 0 L 3858 0 C 9954 0 14525 0 17574 1524 22146 3048 23669 4572 26718 7620 28242 12192 29766 15240 29766 19812 29766 24384 28242 28956 23669 32004 20622 35052 16049 38100 8430 39624 11478 39624 13002 41243 14525 42767 17574 45815 20622 48863 22146 51911 L 35957 71723 23669 71723 13002 56483 C 9954 51911 8430 48863 6905 47339 5381 44291 2334 42767 2334 42767 L 0 41163 0 32004 810 32004 C 5381 32004 9954 30480 11478 30480 14525 28956 16049 27432 17574 25908 19098 24384 19098 21336 19098 19812 19098 15240 17574 12192 16049 10668 13002 9144 8430 7620 3858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57"/><draw:equation draw:name="f7" draw:formula="?f4 / 71723"/><draw:equation draw:name="f8" draw:formula="0 / ?f6"/><draw:equation draw:name="f9" draw:formula="35957 / ?f6"/><draw:equation draw:name="f10" draw:formula="0 / ?f7"/><draw:equation draw:name="f11" draw:formula="71723 / ?f7"/></draw:enhanced-geometry></draw:custom-shape><draw:custom-shape svg:x="4.10125in" svg:y="0.22385in" svg:width="0.07677in" svg:height="0.07844in" draw:id="id334" draw:style-name="a342" draw:name="Shape 150530"><svg:title/><svg:desc/><draw:enhanced-geometry draw:type="non-primitive" svg:viewBox="0 0 70199 71723" draw:enhanced-path="M 0 0 L 15240 0 32004 50387 C 33528 54959 35052 59531 35052 61055 36576 59531 38195 54959 39719 50387 L 56483 0 70199 0 70199 71723 61055 71723 61055 10668 39719 71723 30480 71723 9144 10668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9"/><draw:equation draw:name="f7" draw:formula="?f4 / 71723"/><draw:equation draw:name="f8" draw:formula="0 / ?f6"/><draw:equation draw:name="f9" draw:formula="70199 / ?f6"/><draw:equation draw:name="f10" draw:formula="0 / ?f7"/><draw:equation draw:name="f11" draw:formula="71723 / ?f7"/></draw:enhanced-geometry></draw:custom-shape><draw:custom-shape svg:x="4.22in" svg:y="0.26833in" svg:width="0.03in" svg:height="0.01in" draw:id="id335" draw:style-name="a343" draw:name="Shape 150756"><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29667in" svg:y="0.22219in" svg:width="0.03in" svg:height="0.0801in" draw:id="id336" draw:style-name="a344" draw:name="Shape 150532"><svg:title/><svg:desc/><draw:enhanced-geometry draw:type="non-primitive" svg:viewBox="0 0 27432 73247" draw:enhanced-path="M 21336 0 L 27432 0 27432 73247 18288 73247 18288 16764 C 16764 18288 13716 21336 9144 22860 6096 24384 3048 25908 0 27432 L 0 18288 C 6096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4.35177in" svg:y="0.22385in" svg:width="0.05177in" svg:height="0.07844in" draw:id="id337" draw:style-name="a345" draw:name="Shape 150533"><svg:title/><svg:desc/><draw:enhanced-geometry draw:type="non-primitive" svg:viewBox="0 0 47339 71723" draw:enhanced-path="M 0 0 L 47339 0 47339 7620 C 42767 12192 38195 18288 33528 27432 28956 35052 25908 42767 22860 51911 21336 58007 19812 64103 19812 71723 L 10668 71723 C 10668 67151 12192 59531 13716 51911 16764 42767 19812 35052 22860 27432 27432 19812 32004 13716 36671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1723"/><draw:equation draw:name="f8" draw:formula="0 / ?f6"/><draw:equation draw:name="f9" draw:formula="47339 / ?f6"/><draw:equation draw:name="f10" draw:formula="0 / ?f7"/><draw:equation draw:name="f11" draw:formula="71723 / ?f7"/></draw:enhanced-geometry></draw:custom-shape><draw:custom-shape svg:x="4.41354in" svg:y="0.22346in" svg:width="0.02588in" svg:height="0.08013in" draw:id="id338" draw:style-name="a346" draw:name="Shape 150534"><svg:title/><svg:desc/><draw:enhanced-geometry draw:type="non-primitive" svg:viewBox="0 0 23669 73275" draw:enhanced-path="M 23669 0 L 23669 6779 16764 9507 C 15240 11031 12192 14079 10668 18651 9144 21699 9144 27795 7620 35415 10668 32367 13716 29319 16764 27795 L 23669 25517 23669 32711 13716 36939 C 10668 39987 9144 44654 9144 49226 9144 52274 10668 55322 12192 58370 13716 59894 15240 62942 16764 64466 L 23669 65830 23669 73275 6096 65990 C 1524 59894 0 50750 0 38463 0 24747 1524 14079 7620 7983 L 23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3275"/><draw:equation draw:name="f8" draw:formula="0 / ?f6"/><draw:equation draw:name="f9" draw:formula="23669 / ?f6"/><draw:equation draw:name="f10" draw:formula="0 / ?f7"/><draw:equation draw:name="f11" draw:formula="73275 / ?f7"/></draw:enhanced-geometry></draw:custom-shape><draw:custom-shape svg:x="4.43943in" svg:y="0.25052in" svg:width="0.02589in" svg:height="0.05344in" draw:id="id339" draw:style-name="a347" draw:name="Shape 150535"><svg:title/><svg:desc/><draw:enhanced-geometry draw:type="non-primitive" svg:viewBox="0 0 23670 48863" draw:enhanced-path="M 2334 0 C 8430 0 13002 3048 17574 7620 22146 10668 23670 16859 23670 24479 23670 29051 23670 33623 20622 36671 19098 41243 16050 44291 13002 45815 9954 47339 5382 48863 810 48863 L 0 48527 0 41083 810 41243 C 5382 41243 8430 39719 9954 36671 13002 33623 14526 30575 14526 24479 14526 19907 13002 15240 11478 12192 8430 9144 5382 7620 810 7620 L 0 7964 0 770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48863"/><draw:equation draw:name="f8" draw:formula="0 / ?f6"/><draw:equation draw:name="f9" draw:formula="23670 / ?f6"/><draw:equation draw:name="f10" draw:formula="0 / ?f7"/><draw:equation draw:name="f11" draw:formula="48863 / ?f7"/></draw:enhanced-geometry></draw:custom-shape><draw:custom-shape svg:x="4.43943in" svg:y="0.22219in" svg:width="0.02422in" svg:height="0.02167in" draw:id="id340" draw:style-name="a348" draw:name="Shape 150536"><svg:title/><svg:desc/><draw:enhanced-geometry draw:type="non-primitive" svg:viewBox="0 0 22146 19812" draw:enhanced-path="M 2334 0 C 6906 0 13002 1524 16050 6096 19098 9144 22146 13716 22146 18288 L 13002 19812 C 13002 15240 11478 13716 9954 12192 8430 9144 5382 7620 810 7620 L 0 7940 0 1161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9812"/><draw:equation draw:name="f8" draw:formula="0 / ?f6"/><draw:equation draw:name="f9" draw:formula="22146 / ?f6"/><draw:equation draw:name="f10" draw:formula="0 / ?f7"/><draw:equation draw:name="f11" draw:formula="19812 / ?f7"/></draw:enhanced-geometry></draw:custom-shape><draw:custom-shape svg:x="4.47531in" svg:y="0.22346in" svg:width="0.02588in" svg:height="0.08013in" draw:id="id341" draw:style-name="a349" draw:name="Shape 150537"><svg:title/><svg:desc/><draw:enhanced-geometry draw:type="non-primitive" svg:viewBox="0 0 23669 73275" draw:enhanced-path="M 23669 0 L 23669 6864 18383 9507 C 15335 11031 12192 14079 10668 18651 9144 21699 9144 27795 9144 35415 10668 32367 13812 29319 16859 27795 L 23669 25525 23669 32714 13812 36939 C 10668 39987 9144 44654 9144 49226 9144 52274 10668 55322 12192 58370 13812 59894 15335 62942 16859 64466 L 23669 65828 23669 73275 6096 65990 C 1524 59894 0 50750 0 38463 0 24747 1524 14079 7620 7983 L 23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3275"/><draw:equation draw:name="f8" draw:formula="0 / ?f6"/><draw:equation draw:name="f9" draw:formula="23669 / ?f6"/><draw:equation draw:name="f10" draw:formula="0 / ?f7"/><draw:equation draw:name="f11" draw:formula="73275 / ?f7"/></draw:enhanced-geometry></draw:custom-shape><draw:custom-shape svg:x="4.5012in" svg:y="0.25052in" svg:width="0.02589in" svg:height="0.05344in" draw:id="id342" draw:style-name="a350" draw:name="Shape 150538"><svg:title/><svg:desc/><draw:enhanced-geometry draw:type="non-primitive" svg:viewBox="0 0 23670 48863" draw:enhanced-path="M 2334 0 C 8430 0 13002 3048 17574 7620 22146 10668 23670 16859 23670 24479 23670 29051 23670 33623 20622 36671 19098 41243 16050 44291 13002 45815 9954 47339 5382 48863 810 48863 L 0 48527 0 41081 810 41243 C 5382 41243 8430 39719 11478 36671 13002 33623 14526 30575 14526 24479 14526 19907 13002 15240 11478 12192 8430 9144 5382 7620 810 7620 L 0 7967 0 778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48863"/><draw:equation draw:name="f8" draw:formula="0 / ?f6"/><draw:equation draw:name="f9" draw:formula="23670 / ?f6"/><draw:equation draw:name="f10" draw:formula="0 / ?f7"/><draw:equation draw:name="f11" draw:formula="48863 / ?f7"/></draw:enhanced-geometry></draw:custom-shape><draw:custom-shape svg:x="4.5012in" svg:y="0.22219in" svg:width="0.02422in" svg:height="0.02167in" draw:id="id343" draw:style-name="a351" draw:name="Shape 150539"><svg:title/><svg:desc/><draw:enhanced-geometry draw:type="non-primitive" svg:viewBox="0 0 22146 19812" draw:enhanced-path="M 2334 0 C 8430 0 13002 1524 16050 6096 19098 9144 22146 13716 22146 18288 L 14526 19812 C 13002 15240 11478 13716 9954 12192 8430 9144 5382 7620 810 7620 L 0 8025 0 1161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9812"/><draw:equation draw:name="f8" draw:formula="0 / ?f6"/><draw:equation draw:name="f9" draw:formula="22146 / ?f6"/><draw:equation draw:name="f10" draw:formula="0 / ?f7"/><draw:equation draw:name="f11" draw:formula="19812 / ?f7"/></draw:enhanced-geometry></draw:custom-shape><draw:custom-shape svg:x="4.53708in" svg:y="0.22385in" svg:width="0.05177in" svg:height="0.07844in" draw:id="id344" draw:style-name="a352" draw:name="Shape 150540"><svg:title/><svg:desc/><draw:enhanced-geometry draw:type="non-primitive" svg:viewBox="0 0 47339 71723" draw:enhanced-path="M 0 0 L 47339 0 47339 7620 C 42767 12192 38195 18288 33528 27432 28956 35052 25908 42767 22860 51911 21336 58007 19812 64103 19812 71723 L 10668 71723 C 10668 67151 12192 59531 13716 51911 16764 42767 19812 35052 22860 27432 27432 19812 32004 13716 36671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1723"/><draw:equation draw:name="f8" draw:formula="0 / ?f6"/><draw:equation draw:name="f9" draw:formula="47339 / ?f6"/><draw:equation draw:name="f10" draw:formula="0 / ?f7"/><draw:equation draw:name="f11" draw:formula="71723 / ?f7"/></draw:enhanced-geometry></draw:custom-shape><draw:custom-shape svg:x="4.60729in" svg:y="0.22219in" svg:width="0.02833in" svg:height="0.0801in" draw:id="id345" draw:style-name="a353" draw:name="Shape 150541"><svg:title/><svg:desc/><draw:enhanced-geometry draw:type="non-primitive" svg:viewBox="0 0 25908 73247" draw:enhanced-path="M 19812 0 L 25908 0 25908 73247 16764 73247 16764 16764 C 15240 18288 12192 21336 9144 22860 4572 24384 1524 25908 0 27432 L 0 18288 C 4572 16764 9144 13716 12192 10668 16764 7620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4.66073in" svg:y="0.22254in" svg:width="0.02588in" svg:height="0.08113in" draw:id="id346" draw:style-name="a354" draw:name="Shape 150542"><svg:title/><svg:desc/><draw:enhanced-geometry draw:type="non-primitive" svg:viewBox="0 0 23669 74181" draw:enhanced-path="M 23669 0 L 23669 7565 15240 10346 C 13716 13394 12192 14918 12192 17966 12192 22538 13716 25586 15240 27110 L 23669 29891 23669 38129 13716 42445 C 10668 43969 9144 48541 9144 51589 9144 54637 9144 57685 10668 59209 12192 62257 13716 63781 16764 65305 L 23669 66669 23669 74181 6096 68353 C 1524 63781 0 59209 0 51589 0 47017 1524 43969 3048 40826 6096 37778 9144 34730 13716 33206 10668 33206 7620 30158 6096 28634 4572 25586 3048 22538 3048 19490 3048 13394 4572 8822 9144 5774 L 23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4181"/><draw:equation draw:name="f8" draw:formula="0 / ?f6"/><draw:equation draw:name="f9" draw:formula="23669 / ?f6"/><draw:equation draw:name="f10" draw:formula="0 / ?f7"/><draw:equation draw:name="f11" draw:formula="74181 / ?f7"/></draw:enhanced-geometry></draw:custom-shape><draw:custom-shape svg:x="4.68662in" svg:y="0.22219in" svg:width="0.02588in" svg:height="0.08177in" draw:id="id347" draw:style-name="a355" draw:name="Shape 150543"><svg:title/><svg:desc/><draw:enhanced-geometry draw:type="non-primitive" svg:viewBox="0 0 23669 74771" draw:enhanced-path="M 810 0 C 6906 0 11478 3048 16049 6096 19098 9144 20622 13716 20622 19812 20622 22860 20622 25908 19098 28956 17574 30480 14525 32004 9954 33528 14525 35052 19098 38100 20622 41148 23669 44291 23669 48863 23669 53435 23669 59531 22146 64103 17574 68675 13002 73247 6906 74771 810 74771 L 0 74503 0 66991 810 67151 C 5381 67151 8430 65627 11478 64103 14525 61055 14525 56483 14525 53435 14525 48863 14525 45815 11478 42767 8430 39624 3858 38100 810 38100 L 0 38451 0 30213 810 30480 C 3858 30480 6906 28956 8430 27432 11478 25908 11478 22860 11478 19812 11478 16764 11478 13716 8430 10668 6906 9144 3858 7620 810 7620 L 0 7887 0 322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4771"/><draw:equation draw:name="f8" draw:formula="0 / ?f6"/><draw:equation draw:name="f9" draw:formula="23669 / ?f6"/><draw:equation draw:name="f10" draw:formula="0 / ?f7"/><draw:equation draw:name="f11" draw:formula="74771 / ?f7"/></draw:enhanced-geometry></draw:custom-shape><draw:custom-shape svg:x="4.75333in" svg:y="0.26833in" svg:width="0.03in" svg:height="0.01in" draw:id="id348" draw:style-name="a356" draw:name="Shape 150757"><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81104in" svg:y="0.22385in" svg:width="0.03672in" svg:height="0.07844in" draw:id="id349" draw:style-name="a357" draw:name="Shape 150545"><svg:title/><svg:desc/><draw:enhanced-geometry draw:type="non-primitive" svg:viewBox="0 0 33576 71723" draw:enhanced-path="M 27527 0 L 33576 0 33576 10942 32099 7620 C 32099 12192 30575 16764 29051 21336 L 21336 42767 33576 42767 33576 50387 18288 50387 10668 71723 0 71723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71723"/><draw:equation draw:name="f8" draw:formula="0 / ?f6"/><draw:equation draw:name="f9" draw:formula="33576 / ?f6"/><draw:equation draw:name="f10" draw:formula="0 / ?f7"/><draw:equation draw:name="f11" draw:formula="71723 / ?f7"/></draw:enhanced-geometry></draw:custom-shape><draw:custom-shape svg:x="4.84776in" svg:y="0.22385in" svg:width="0.03672in" svg:height="0.07844in" draw:id="id350" draw:style-name="a358" draw:name="Shape 150546"><svg:title/><svg:desc/><draw:enhanced-geometry draw:type="non-primitive" svg:viewBox="0 0 33575 71723" draw:enhanced-path="M 0 0 L 4619 0 33575 71723 22908 71723 15287 50387 0 50387 0 42767 12240 42767 4619 21336 0 109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5"/><draw:equation draw:name="f7" draw:formula="?f4 / 71723"/><draw:equation draw:name="f8" draw:formula="0 / ?f6"/><draw:equation draw:name="f9" draw:formula="33575 / ?f6"/><draw:equation draw:name="f10" draw:formula="0 / ?f7"/><draw:equation draw:name="f11" draw:formula="71723 / ?f7"/></draw:enhanced-geometry></draw:custom-shape><draw:custom-shape svg:x="4.88958in" svg:y="0.24385in" svg:width="0.0501in" svg:height="0.0601in" draw:id="id351" draw:style-name="a359" draw:name="Shape 150547"><svg:title/><svg:desc/><draw:enhanced-geometry draw:type="non-primitive" svg:viewBox="0 0 45815 54959" draw:enhanced-path="M 24384 0 C 28956 0 33528 1524 38100 4572 41148 7620 44291 10668 44291 16764 L 36576 18288 C 35052 13716 33528 12192 32004 9144 30480 7620 27432 7620 24384 7620 19812 7620 16764 9144 13716 12192 10668 15240 9144 19812 9144 27527 9144 35147 10668 39719 13716 42767 15240 45815 19812 47339 24384 47339 27432 47339 30480 47339 32004 44291 35052 42767 36576 39719 36576 35147 L 45815 35147 C 44291 41243 42767 45815 38100 50387 35052 53435 28956 54959 24384 54959 16764 54959 10668 51911 6096 47339 1524 42767 0 36671 0 27527 0 21336 1524 16764 3048 12192 4572 9144 7620 4572 10668 3048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54959"/><draw:equation draw:name="f8" draw:formula="0 / ?f6"/><draw:equation draw:name="f9" draw:formula="45815 / ?f6"/><draw:equation draw:name="f10" draw:formula="0 / ?f7"/><draw:equation draw:name="f11" draw:formula="54959 / ?f7"/></draw:enhanced-geometry></draw:custom-shape><draw:custom-shape svg:x="4.94469in" svg:y="0.24385in" svg:width="0.02672in" svg:height="0.0601in" draw:id="id352" draw:style-name="a360" draw:name="Shape 150548"><svg:title/><svg:desc/><draw:enhanced-geometry draw:type="non-primitive" svg:viewBox="0 0 24432 54959" draw:enhanced-path="M 24384 0 L 24432 7 24432 7640 24384 7620 C 19812 7620 16764 9144 13716 12192 10668 15240 9144 21336 9144 27527 9144 33623 10668 39719 13716 42767 16764 45815 19812 47339 24384 47339 L 24432 47319 24432 54947 24384 54959 C 16764 54959 10668 51911 6096 47339 1524 42767 0 36671 0 27527 0 18288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59"/><draw:equation draw:name="f8" draw:formula="0 / ?f6"/><draw:equation draw:name="f9" draw:formula="24432 / ?f6"/><draw:equation draw:name="f10" draw:formula="0 / ?f7"/><draw:equation draw:name="f11" draw:formula="54959 / ?f7"/></draw:enhanced-geometry></draw:custom-shape><draw:custom-shape svg:x="4.97141in" svg:y="0.24386in" svg:width="0.02672in" svg:height="0.06008in" draw:id="id353" draw:style-name="a361" draw:name="Shape 150549"><svg:title/><svg:desc/><draw:enhanced-geometry draw:type="non-primitive" svg:viewBox="0 0 24431 54940" draw:enhanced-path="M 0 0 L 10287 1517 C 13358 2660 16049 4565 18335 7613 22908 12185 24431 18281 24431 25996 24431 33616 24431 38188 21384 42760 19859 47332 16811 50380 12144 51904 L 0 54940 0 47312 10620 42760 C 13764 39712 15287 33616 15287 27520 15287 21329 13764 15233 10620 12185 L 0 76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40"/><draw:equation draw:name="f8" draw:formula="0 / ?f6"/><draw:equation draw:name="f9" draw:formula="24431 / ?f6"/><draw:equation draw:name="f10" draw:formula="0 / ?f7"/><draw:equation draw:name="f11" draw:formula="54940 / ?f7"/></draw:enhanced-geometry></draw:custom-shape><draw:custom-shape svg:x="5.00979in" svg:y="0.24385in" svg:width="0.03177in" svg:height="0.05844in" draw:id="id354" draw:style-name="a362" draw:name="Shape 150550"><svg:title/><svg:desc/><draw:enhanced-geometry draw:type="non-primitive" svg:viewBox="0 0 29051 53435" draw:enhanced-path="M 19812 0 C 22955 0 26003 1524 29051 3048 L 26003 10668 C 22955 9144 21336 9144 18288 9144 16764 9144 15240 9144 13716 10668 12192 12192 10668 13716 10668 15240 9144 18288 9144 22955 9144 26003 L 9144 53435 0 53435 0 1524 7620 1524 7620 9144 C 10668 4572 12192 3048 13716 1524 15240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53435"/><draw:equation draw:name="f8" draw:formula="0 / ?f6"/><draw:equation draw:name="f9" draw:formula="29051 / ?f6"/><draw:equation draw:name="f10" draw:formula="0 / ?f7"/><draw:equation draw:name="f11" draw:formula="53435 / ?f7"/></draw:enhanced-geometry></draw:custom-shape><draw:custom-shape svg:x="5.04323in" svg:y="0.24385in" svg:width="0.02589in" svg:height="0.0601in" draw:id="id355" draw:style-name="a363" draw:name="Shape 150551"><svg:title/><svg:desc/><draw:enhanced-geometry draw:type="non-primitive" svg:viewBox="0 0 23670 54959" draw:enhanced-path="M 22860 0 L 23670 162 23670 7967 22860 7620 C 19812 7620 16764 9144 13716 12192 10668 15240 9144 19812 9144 27527 9144 33623 10668 39719 13716 42767 L 23670 47033 23670 54557 22860 54959 C 18288 54959 15240 53435 10668 51911 7620 48863 4572 45815 3048 41243 1524 38195 0 33623 0 27527 0 22955 1524 16764 3048 13716 4572 9144 7620 6096 10668 3048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4959"/><draw:equation draw:name="f8" draw:formula="0 / ?f6"/><draw:equation draw:name="f9" draw:formula="23670 / ?f6"/><draw:equation draw:name="f10" draw:formula="0 / ?f7"/><draw:equation draw:name="f11" draw:formula="54959 / ?f7"/></draw:enhanced-geometry></draw:custom-shape><draw:custom-shape svg:x="5.06912in" svg:y="0.22385in" svg:width="0.02422in" svg:height="0.07966in" draw:id="id356" draw:style-name="a364" draw:name="Shape 150552"><svg:title/><svg:desc/><draw:enhanced-geometry draw:type="non-primitive" svg:viewBox="0 0 22146 72845" draw:enhanced-path="M 12906 0 L 22146 0 22146 71723 14525 71723 14525 65627 0 72845 0 65321 714 65627 C 3762 65627 6810 64103 9858 61055 12906 58007 14525 53435 14525 45815 14525 39624 12906 33528 9858 30480 L 0 26255 0 18450 6810 19812 C 9858 21336 11382 22860 12906 25908 L 12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2845"/><draw:equation draw:name="f8" draw:formula="0 / ?f6"/><draw:equation draw:name="f9" draw:formula="22146 / ?f6"/><draw:equation draw:name="f10" draw:formula="0 / ?f7"/><draw:equation draw:name="f11" draw:formula="72845 / ?f7"/></draw:enhanced-geometry></draw:custom-shape><draw:custom-shape svg:x="5.105in" svg:y="0.24385in" svg:width="0.02672in" svg:height="0.0601in" draw:id="id357" draw:style-name="a365" draw:name="Shape 150553"><svg:title/><svg:desc/><draw:enhanced-geometry draw:type="non-primitive" svg:viewBox="0 0 24432 54959" draw:enhanced-path="M 24384 0 L 24432 7 24432 7638 24384 7620 C 19812 7620 16764 9144 13716 12192 10668 15240 9144 21336 9144 27527 9144 33623 10668 39719 13716 42767 16764 45815 19812 47339 24384 47339 L 24432 47322 24432 54949 24384 54959 C 16764 54959 12192 51911 7620 47339 3048 42767 0 36671 0 27527 0 18288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59"/><draw:equation draw:name="f8" draw:formula="0 / ?f6"/><draw:equation draw:name="f9" draw:formula="24432 / ?f6"/><draw:equation draw:name="f10" draw:formula="0 / ?f7"/><draw:equation draw:name="f11" draw:formula="54959 / ?f7"/></draw:enhanced-geometry></draw:custom-shape><draw:custom-shape svg:x="5.13172in" svg:y="0.24386in" svg:width="0.02672in" svg:height="0.06009in" draw:id="id358" draw:style-name="a366" draw:name="Shape 150554"><svg:title/><svg:desc/><draw:enhanced-geometry draw:type="non-primitive" svg:viewBox="0 0 24431 54942" draw:enhanced-path="M 0 0 L 10323 1517 C 13383 2660 16049 4565 18335 7613 22908 12185 24431 18281 24431 25996 24431 33616 24431 38188 21384 42760 19859 47332 16811 50380 13764 51904 L 0 54942 0 47315 12240 42760 C 13764 39712 15287 33616 15287 27520 15287 21329 15287 15233 12240 12185 L 0 7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42"/><draw:equation draw:name="f8" draw:formula="0 / ?f6"/><draw:equation draw:name="f9" draw:formula="24431 / ?f6"/><draw:equation draw:name="f10" draw:formula="0 / ?f7"/><draw:equation draw:name="f11" draw:formula="54942 / ?f7"/></draw:enhanced-geometry></draw:custom-shape><draw:custom-shape svg:x="5.19854in" svg:y="0.24385in" svg:width="0.02505in" svg:height="0.0601in" draw:id="id359" draw:style-name="a367" draw:name="Shape 150555"><svg:title/><svg:desc/><draw:enhanced-geometry draw:type="non-primitive" svg:viewBox="0 0 22908 54959" draw:enhanced-path="M 21336 0 L 22908 262 22908 7640 22860 7620 C 18288 7620 15240 9144 12192 12192 10668 15240 9144 19812 9144 27527 9144 33623 10668 39719 13716 42767 15240 45815 19812 47339 22860 47339 L 22908 47319 22908 54933 22860 54959 C 18288 54959 13716 53435 10668 51911 7620 48863 4572 45815 3048 41243 0 38195 0 33623 0 27527 0 22955 0 16764 1524 13716 4572 9144 6096 6096 10668 3048 13716 1524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54959"/><draw:equation draw:name="f8" draw:formula="0 / ?f6"/><draw:equation draw:name="f9" draw:formula="22908 / ?f6"/><draw:equation draw:name="f10" draw:formula="0 / ?f7"/><draw:equation draw:name="f11" draw:formula="54959 / ?f7"/></draw:enhanced-geometry></draw:custom-shape><draw:custom-shape svg:x="5.22359in" svg:y="0.22385in" svg:width="0.02505in" svg:height="0.08008in" draw:id="id360" draw:style-name="a368" draw:name="Shape 150556"><svg:title/><svg:desc/><draw:enhanced-geometry draw:type="non-primitive" svg:viewBox="0 0 22908 73221" draw:enhanced-path="M 13764 0 L 22908 0 22908 71723 13764 71723 13764 65627 0 73221 0 65607 10716 61055 C 12240 58007 13764 53435 13764 45815 13764 39624 12240 33528 10716 30480 L 0 25928 0 18550 7572 19812 C 10716 21336 12240 22860 13764 25908 L 13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73221"/><draw:equation draw:name="f8" draw:formula="0 / ?f6"/><draw:equation draw:name="f9" draw:formula="22908 / ?f6"/><draw:equation draw:name="f10" draw:formula="0 / ?f7"/><draw:equation draw:name="f11" draw:formula="73221 / ?f7"/></draw:enhanced-geometry></draw:custom-shape><draw:custom-shape svg:x="5.26031in" svg:y="0.24388in" svg:width="0.02672in" svg:height="0.06006in" draw:id="id361" draw:style-name="a369" draw:name="Shape 150557"><svg:title/><svg:desc/><draw:enhanced-geometry draw:type="non-primitive" svg:viewBox="0 0 24432 54920" draw:enhanced-path="M 24432 0 L 24432 7614 13716 10648 C 12192 13696 10668 18268 9144 22936 L 24432 22936 24432 29032 9144 29032 C 9144 35128 10668 39700 13716 42748 L 24432 47300 24432 54920 6096 47320 C 1524 42748 0 36652 0 27508 0 18268 1524 12172 6096 7600 L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20"/><draw:equation draw:name="f8" draw:formula="0 / ?f6"/><draw:equation draw:name="f9" draw:formula="24432 / ?f6"/><draw:equation draw:name="f10" draw:formula="0 / ?f7"/><draw:equation draw:name="f11" draw:formula="54920 / ?f7"/></draw:enhanced-geometry></draw:custom-shape><draw:custom-shape svg:x="5.28703in" svg:y="0.28396in" svg:width="0.02672in" svg:height="0.02in" draw:id="id362" draw:style-name="a370" draw:name="Shape 150558"><svg:title/><svg:desc/><draw:enhanced-geometry draw:type="non-primitive" svg:viewBox="0 0 24431 18288" draw:enhanced-path="M 15287 0 L 24431 1524 C 22908 6096 19859 10668 15287 13716 12240 16764 6143 18288 47 18288 L 0 18268 0 10648 47 10668 C 4619 10668 6143 10668 9191 9144 10716 6096 13764 4572 15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18288"/><draw:equation draw:name="f8" draw:formula="0 / ?f6"/><draw:equation draw:name="f9" draw:formula="24431 / ?f6"/><draw:equation draw:name="f10" draw:formula="0 / ?f7"/><draw:equation draw:name="f11" draw:formula="18288 / ?f7"/></draw:enhanced-geometry></draw:custom-shape><draw:custom-shape svg:x="5.28703in" svg:y="0.24385in" svg:width="0.02672in" svg:height="0.03177in" draw:id="id363" draw:style-name="a371" draw:name="Shape 150559"><svg:title/><svg:desc/><draw:enhanced-geometry draw:type="non-primitive" svg:viewBox="0 0 24431 29051" draw:enhanced-path="M 47 0 C 7667 0 12240 1524 16811 7620 21384 12192 24431 18288 24431 27527 24431 27527 24431 29051 24431 29051 L 0 29051 0 22955 15287 22955 C 13764 18288 13764 15240 10716 12192 9191 9144 4619 7620 47 7620 L 0 7633 0 20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29051"/><draw:equation draw:name="f8" draw:formula="0 / ?f6"/><draw:equation draw:name="f9" draw:formula="24431 / ?f6"/><draw:equation draw:name="f10" draw:formula="0 / ?f7"/><draw:equation draw:name="f11" draw:formula="29051 / ?f7"/></draw:enhanced-geometry></draw:custom-shape><draw:custom-shape svg:x="5.35385in" svg:y="0.22219in" svg:width="0.07177in" svg:height="0.08177in" draw:id="id364" draw:style-name="a372" draw:name="Shape 150560"><svg:title/><svg:desc/><draw:enhanced-geometry draw:type="non-primitive" svg:viewBox="0 0 65627 74771" draw:enhanced-path="M 35147 0 C 42768 0 48863 1524 53436 4572 58007 9144 61056 13716 64103 21336 L 54959 22860 C 51912 18288 50388 13716 47339 12192 44291 9144 39719 7620 35147 7620 29051 7620 24384 9144 21336 12192 16764 15240 13716 18288 12192 22860 10668 27432 10668 32004 10668 36576 10668 42767 10668 48863 13716 53435 15240 58007 18288 61055 21336 62579 26003 65627 29051 67151 33624 67151 39719 67151 44291 65627 47339 62579 51912 59531 53436 54959 54959 48863 L 65627 50387 C 62580 58007 59531 64103 53436 68675 48863 73247 42768 74771 35147 74771 27527 74771 19812 73247 15240 70199 10668 67151 7620 62579 4572 56483 1524 50387 0 44291 0 36576 0 28956 1524 22860 4572 16764 7620 10668 12192 7620 16764 4572 22860 1524 29051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27"/><draw:equation draw:name="f7" draw:formula="?f4 / 74771"/><draw:equation draw:name="f8" draw:formula="0 / ?f6"/><draw:equation draw:name="f9" draw:formula="65627 / ?f6"/><draw:equation draw:name="f10" draw:formula="0 / ?f7"/><draw:equation draw:name="f11" draw:formula="74771 / ?f7"/></draw:enhanced-geometry></draw:custom-shape><draw:custom-shape svg:x="5.4324in" svg:y="0.24416in" svg:width="0.0275in" svg:height="0.05945in" draw:id="id365" draw:style-name="a373" draw:name="Shape 150561"><svg:title/><svg:desc/><draw:enhanced-geometry draw:type="non-primitive" svg:viewBox="0 0 25146 54364" draw:enhanced-path="M 25146 0 L 25146 7629 13716 11915 C 10668 14963 9144 21059 9144 27250 9144 33346 10668 39442 13716 42490 L 25146 46776 25146 54364 7620 47062 C 3048 42490 0 36394 0 27250 0 18011 3048 10391 9144 581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364"/><draw:equation draw:name="f8" draw:formula="0 / ?f6"/><draw:equation draw:name="f9" draw:formula="25146 / ?f6"/><draw:equation draw:name="f10" draw:formula="0 / ?f7"/><draw:equation draw:name="f11" draw:formula="54364 / ?f7"/></draw:enhanced-geometry></draw:custom-shape><draw:custom-shape svg:x="5.4599in" svg:y="0.24385in" svg:width="0.0276in" svg:height="0.0601in" draw:id="id366" draw:style-name="a374" draw:name="Shape 150562"><svg:title/><svg:desc/><draw:enhanced-geometry draw:type="non-primitive" svg:viewBox="0 0 25241 54959" draw:enhanced-path="M 762 0 C 6858 0 12954 1524 17526 7620 22194 12192 25241 18288 25241 26003 25241 33623 23718 38195 22194 42767 19050 47339 16002 50387 12954 51911 8382 53435 5334 54959 762 54959 L 0 54642 0 47053 762 47339 C 3810 47339 8382 45815 11430 42767 14478 39719 16002 33623 16002 27527 16002 21336 14478 15240 11430 12192 8382 9144 3810 7620 762 7620 L 0 7906 0 27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54959"/><draw:equation draw:name="f8" draw:formula="0 / ?f6"/><draw:equation draw:name="f9" draw:formula="25241 / ?f6"/><draw:equation draw:name="f10" draw:formula="0 / ?f7"/><draw:equation draw:name="f11" draw:formula="54959 / ?f7"/></draw:enhanced-geometry></draw:custom-shape><draw:custom-shape svg:x="5.49417in" svg:y="0.24414in" svg:width="0.02755in" svg:height="0.05949in" draw:id="id367" draw:style-name="a375" draw:name="Shape 150563"><svg:title/><svg:desc/><draw:enhanced-geometry draw:type="non-primitive" svg:viewBox="0 0 25194 54402" draw:enhanced-path="M 25194 0 L 25194 7628 13716 11932 C 10668 14980 9144 21076 9144 27267 9144 33363 10668 39459 13716 42508 L 25194 46812 25194 54402 7620 47079 C 3048 42508 0 36411 0 27267 0 18028 3048 10408 9144 5836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402"/><draw:equation draw:name="f8" draw:formula="0 / ?f6"/><draw:equation draw:name="f9" draw:formula="25194 / ?f6"/><draw:equation draw:name="f10" draw:formula="0 / ?f7"/><draw:equation draw:name="f11" draw:formula="54402 / ?f7"/></draw:enhanced-geometry></draw:custom-shape><draw:custom-shape svg:x="5.52172in" svg:y="0.24385in" svg:width="0.02755in" svg:height="0.0601in" draw:id="id368" draw:style-name="a376" draw:name="Shape 150564"><svg:title/><svg:desc/><draw:enhanced-geometry draw:type="non-primitive" svg:viewBox="0 0 25193 54959" draw:enhanced-path="M 714 0 C 6810 0 13002 1524 17573 7620 22146 12192 25193 18288 25193 26003 25193 33623 23669 38195 22146 42767 19097 47339 17573 50387 13002 51911 8429 53435 5286 54959 714 54959 L 0 54662 0 47071 714 47339 C 5286 47339 8429 45815 11478 42767 14525 39719 16049 33623 16049 27527 16049 21336 14525 15240 11478 12192 8429 9144 5286 7620 714 7620 L 0 7888 0 260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54959"/><draw:equation draw:name="f8" draw:formula="0 / ?f6"/><draw:equation draw:name="f9" draw:formula="25193 / ?f6"/><draw:equation draw:name="f10" draw:formula="0 / ?f7"/><draw:equation draw:name="f11" draw:formula="54959 / ?f7"/></draw:enhanced-geometry></draw:custom-shape><draw:custom-shape svg:x="5.56094in" svg:y="0.244in" svg:width="0.02422in" svg:height="0.07933in" draw:id="id369" draw:style-name="a377" draw:name="Shape 150565"><svg:title/><svg:desc/><draw:enhanced-geometry draw:type="non-primitive" svg:viewBox="0 0 22146 72542" draw:enhanced-path="M 22146 0 L 22146 7793 21431 7486 C 18383 7486 15240 9010 12192 12058 9144 15106 7620 21202 7620 27394 7620 35014 9144 39586 12192 42634 13716 45682 18383 47206 21431 47206 L 22146 46900 22146 54692 13716 53302 C 12192 51778 10668 50254 9144 48730 L 9144 72542 0 72542 0 1390 7620 1390 7620 7486 C 9144 4438 12192 2914 13716 1390 L 22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2542"/><draw:equation draw:name="f8" draw:formula="0 / ?f6"/><draw:equation draw:name="f9" draw:formula="22146 / ?f6"/><draw:equation draw:name="f10" draw:formula="0 / ?f7"/><draw:equation draw:name="f11" draw:formula="72542 / ?f7"/></draw:enhanced-geometry></draw:custom-shape><draw:custom-shape svg:x="5.58516in" svg:y="0.24385in" svg:width="0.02589in" svg:height="0.0601in" draw:id="id370" draw:style-name="a378" draw:name="Shape 150566"><svg:title/><svg:desc/><draw:enhanced-geometry draw:type="non-primitive" svg:viewBox="0 0 23670 54959" draw:enhanced-path="M 810 0 C 5382 0 9954 1524 13002 3048 16050 6096 19098 9144 20622 13716 22146 16764 23670 21336 23670 27527 23670 32099 22146 36671 20622 41243 17574 45815 16050 48863 11478 51911 8430 53435 3858 54959 810 54959 L 0 54826 0 47033 9954 42767 C 13002 39719 14526 33623 14526 27527 14526 19812 13002 15240 9954 12192 L 0 7926 0 134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4959"/><draw:equation draw:name="f8" draw:formula="0 / ?f6"/><draw:equation draw:name="f9" draw:formula="23670 / ?f6"/><draw:equation draw:name="f10" draw:formula="0 / ?f7"/><draw:equation draw:name="f11" draw:formula="54959 / ?f7"/></draw:enhanced-geometry></draw:custom-shape><draw:custom-shape svg:x="5.61937in" svg:y="0.24422in" svg:width="0.02589in" svg:height="0.05937in" draw:id="id371" draw:style-name="a379" draw:name="Shape 150567"><svg:title/><svg:desc/><draw:enhanced-geometry draw:type="non-primitive" svg:viewBox="0 0 23670 54288" draw:enhanced-path="M 23670 0 L 23670 7516 13811 10332 C 10763 13380 9144 17952 9144 22620 L 23670 22620 23670 28716 9144 28716 C 9144 34812 10763 39384 13811 42432 L 23670 46657 23670 54288 6096 47004 C 1524 42432 0 36336 0 27192 0 17952 1524 11856 6096 7284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4288"/><draw:equation draw:name="f8" draw:formula="0 / ?f6"/><draw:equation draw:name="f9" draw:formula="23670 / ?f6"/><draw:equation draw:name="f10" draw:formula="0 / ?f7"/><draw:equation draw:name="f11" draw:formula="54288 / ?f7"/></draw:enhanced-geometry></draw:custom-shape><draw:custom-shape svg:x="5.64526in" svg:y="0.28396in" svg:width="0.02588in" svg:height="0.02in" draw:id="id372" draw:style-name="a380" draw:name="Shape 150568"><svg:title/><svg:desc/><draw:enhanced-geometry draw:type="non-primitive" svg:viewBox="0 0 23669 18288" draw:enhanced-path="M 14525 0 L 23669 1524 C 22146 6096 20622 10668 16049 13716 13002 16764 6905 18288 810 18288 L 0 17952 0 10321 810 10668 C 3858 10668 6905 10668 9954 9144 11478 6096 13002 4572 1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18288"/><draw:equation draw:name="f8" draw:formula="0 / ?f6"/><draw:equation draw:name="f9" draw:formula="23669 / ?f6"/><draw:equation draw:name="f10" draw:formula="0 / ?f7"/><draw:equation draw:name="f11" draw:formula="18288 / ?f7"/></draw:enhanced-geometry></draw:custom-shape><draw:custom-shape svg:x="5.64526in" svg:y="0.24385in" svg:width="0.02755in" svg:height="0.03177in" draw:id="id373" draw:style-name="a381" draw:name="Shape 150569"><svg:title/><svg:desc/><draw:enhanced-geometry draw:type="non-primitive" svg:viewBox="0 0 25193 29051" draw:enhanced-path="M 810 0 C 6905 0 13002 1524 17573 7620 22146 12192 25193 18288 25193 27527 25193 27527 25193 29051 25193 29051 L 0 29051 0 22955 14525 22955 C 14525 18288 13002 15240 11478 12192 8429 9144 5381 7620 810 7620 L 0 7851 0 336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29051"/><draw:equation draw:name="f8" draw:formula="0 / ?f6"/><draw:equation draw:name="f9" draw:formula="25193 / ?f6"/><draw:equation draw:name="f10" draw:formula="0 / ?f7"/><draw:equation draw:name="f11" draw:formula="29051 / ?f7"/></draw:enhanced-geometry></draw:custom-shape><draw:custom-shape svg:x="5.68458in" svg:y="0.24385in" svg:width="0.03in" svg:height="0.05844in" draw:id="id374" draw:style-name="a382" draw:name="Shape 150570"><svg:title/><svg:desc/><draw:enhanced-geometry draw:type="non-primitive" svg:viewBox="0 0 27432 53435" draw:enhanced-path="M 18288 0 C 21336 0 24384 1524 27432 3048 L 24384 10668 C 22860 9144 21336 9144 18288 9144 16764 9144 15240 9144 13716 10668 12192 12192 10668 13716 10668 15240 9144 18288 9144 22955 9144 26003 L 9144 53435 0 53435 0 1524 7620 1524 7620 9144 C 9144 4572 12192 3048 13716 1524 15240 0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3435"/><draw:equation draw:name="f8" draw:formula="0 / ?f6"/><draw:equation draw:name="f9" draw:formula="27432 / ?f6"/><draw:equation draw:name="f10" draw:formula="0 / ?f7"/><draw:equation draw:name="f11" draw:formula="53435 / ?f7"/></draw:enhanced-geometry></draw:custom-shape><draw:custom-shape svg:x="5.71792in" svg:y="0.26863in" svg:width="0.02505in" svg:height="0.03533in" draw:id="id375" draw:style-name="a383" draw:name="Shape 150571"><svg:title/><svg:desc/><draw:enhanced-geometry draw:type="non-primitive" svg:viewBox="0 0 22908 32309" draw:enhanced-path="M 22908 0 L 22908 7629 21431 7925 C 18383 7925 15335 9449 13812 9449 12287 10973 12287 10973 10763 12497 9144 14021 9144 15545 9144 17069 9144 20117 10763 21641 12287 23165 13812 24689 16859 24689 19907 24689 L 22908 24188 22908 31554 18383 32309 C 12287 32309 7620 30785 4572 27737 1524 24689 0 21641 0 17069 0 14021 0 12497 1524 10973 3048 7925 4572 6401 6096 4877 7620 3353 10763 3353 12287 1829 13812 1829 16859 1829 21431 305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309"/><draw:equation draw:name="f8" draw:formula="0 / ?f6"/><draw:equation draw:name="f9" draw:formula="22908 / ?f6"/><draw:equation draw:name="f10" draw:formula="0 / ?f7"/><draw:equation draw:name="f11" draw:formula="32309 / ?f7"/></draw:enhanced-geometry></draw:custom-shape><draw:custom-shape svg:x="5.71958in" svg:y="0.24428in" svg:width="0.02339in" svg:height="0.01791in" draw:id="id376" draw:style-name="a384" draw:name="Shape 150572"><svg:title/><svg:desc/><draw:enhanced-geometry draw:type="non-primitive" svg:viewBox="0 0 21384 16377" draw:enhanced-path="M 21384 0 L 21384 7495 13811 8757 C 10763 10281 9239 13329 9239 16377 L 0 16377 C 0 11805 1524 8757 4572 7233 6096 4185 7620 2661 12287 1137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377"/><draw:equation draw:name="f8" draw:formula="0 / ?f6"/><draw:equation draw:name="f9" draw:formula="21384 / ?f6"/><draw:equation draw:name="f10" draw:formula="0 / ?f7"/><draw:equation draw:name="f11" draw:formula="16377 / ?f7"/></draw:enhanced-geometry></draw:custom-shape><draw:custom-shape svg:x="5.74297in" svg:y="0.24385in" svg:width="0.02838in" svg:height="0.05928in" draw:id="id377" draw:style-name="a385" draw:name="Shape 150573"><svg:title/><svg:desc/><draw:enhanced-geometry draw:type="non-primitive" svg:viewBox="0 0 25955 54205" draw:enhanced-path="M 3096 0 C 6143 0 10716 0 13764 1524 16811 3048 18335 4572 19860 6096 21384 7620 21384 9144 22908 12192 22908 13716 22908 15240 22908 19812 L 22908 32099 C 22908 39719 22908 45815 22908 47339 24431 50387 24431 51911 25955 53435 L 16811 53435 C 15287 51911 15287 50387 13764 47339 10716 50387 7667 51911 4619 53435 L 0 54205 0 46839 6143 45815 C 9192 44291 10716 42767 12240 39719 13764 38195 13764 35147 13764 30575 L 13764 27527 0 30280 0 22651 13764 19812 C 13764 19812 13764 18288 13764 18288 13764 13716 12240 12192 10716 10668 9192 7620 6143 7620 1572 7620 L 0 7882 0 387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4205"/><draw:equation draw:name="f8" draw:formula="0 / ?f6"/><draw:equation draw:name="f9" draw:formula="25955 / ?f6"/><draw:equation draw:name="f10" draw:formula="0 / ?f7"/><draw:equation draw:name="f11" draw:formula="54205 / ?f7"/></draw:enhanced-geometry></draw:custom-shape><draw:custom-shape svg:x="5.77979in" svg:y="0.24385in" svg:width="0.0501in" svg:height="0.07948in" draw:id="id378" draw:style-name="a386" draw:name="Shape 150574"><svg:title/><svg:desc/><draw:enhanced-geometry draw:type="non-primitive" svg:viewBox="0 0 45815 72676" draw:enhanced-path="M 24384 0 C 30480 0 35052 1524 38100 4572 41148 7620 44196 10668 45815 16764 L 36576 18288 C 35052 13716 35052 12192 32004 9144 30480 7620 27432 7620 24384 7620 19812 7620 16764 9144 13716 12192 10668 15240 9144 19812 9144 27527 9144 35147 10668 39719 13716 42767 16764 45815 19812 47339 24384 47339 27432 47339 30480 47339 33528 44291 35052 42767 36576 39719 38100 35147 L 45815 35147 C 45815 41243 42672 45815 38100 50387 L 24956 54769 24384 56483 C 27432 58007 28956 58007 30480 59531 32004 61055 32004 62579 32004 64103 32004 67151 32004 68675 28956 70199 L 20288 72676 10811 72676 12192 67151 C 13716 67151 15240 67151 16764 67151 19812 67151 21336 67151 22860 65627 24384 65627 24384 64103 24384 64103 24384 62579 24384 62579 24384 62579 22860 61055 22860 61055 21336 61055 21336 61055 19812 61055 16764 61055 L 19477 52915 6096 47339 C 3048 42767 0 36671 0 27527 0 21336 1524 16764 3048 12192 4572 9144 7620 4572 12192 3048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72676"/><draw:equation draw:name="f8" draw:formula="0 / ?f6"/><draw:equation draw:name="f9" draw:formula="45815 / ?f6"/><draw:equation draw:name="f10" draw:formula="0 / ?f7"/><draw:equation draw:name="f11" draw:formula="72676 / ?f7"/></draw:enhanced-geometry></draw:custom-shape><draw:custom-shape svg:x="5.8349in" svg:y="0.26844in" svg:width="0.02583in" svg:height="0.03552in" draw:id="id379" draw:style-name="a387" draw:name="Shape 150575"><svg:title/><svg:desc/><draw:enhanced-geometry draw:type="non-primitive" svg:viewBox="0 0 23622 32476" draw:enhanced-path="M 23622 0 L 23622 7922 22860 8092 C 18288 8092 16764 9616 15240 9616 13716 11140 12192 11140 10668 12664 10668 14188 10668 15712 10668 17236 10668 20284 10668 21808 12192 23332 13716 24856 16764 24856 19812 24856 L 23622 24311 23622 31713 18288 32476 C 12192 32476 7620 30952 4572 27904 1524 24856 0 21808 0 17236 0 14188 1524 12664 1524 11140 3048 8092 4572 6568 6096 5044 9144 3520 10668 3520 13716 1996 15240 1996 18288 1996 21336 4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2476"/><draw:equation draw:name="f8" draw:formula="0 / ?f6"/><draw:equation draw:name="f9" draw:formula="23622 / ?f6"/><draw:equation draw:name="f10" draw:formula="0 / ?f7"/><draw:equation draw:name="f11" draw:formula="32476 / ?f7"/></draw:enhanced-geometry></draw:custom-shape><draw:custom-shape svg:x="5.83656in" svg:y="0.24417in" svg:width="0.02417in" svg:height="0.01802in" draw:id="id380" draw:style-name="a388" draw:name="Shape 150576"><svg:title/><svg:desc/><draw:enhanced-geometry draw:type="non-primitive" svg:viewBox="0 0 22098 16478" draw:enhanced-path="M 22098 0 L 22098 7461 13716 8858 C 12192 10382 10668 13430 9144 16478 L 0 16478 C 1524 11906 3048 8858 4572 7334 6096 4286 9144 2762 12192 1238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478"/><draw:equation draw:name="f8" draw:formula="0 / ?f6"/><draw:equation draw:name="f9" draw:formula="22098 / ?f6"/><draw:equation draw:name="f10" draw:formula="0 / ?f7"/><draw:equation draw:name="f11" draw:formula="16478 / ?f7"/></draw:enhanced-geometry></draw:custom-shape><draw:custom-shape svg:x="5.84323in" svg:y="0.22385in" svg:width="0.0175in" svg:height="0.01333in" draw:id="id381" draw:style-name="a389" draw:name="Shape 150577"><svg:title/><svg:desc/><draw:enhanced-geometry draw:type="non-primitive" svg:viewBox="0 0 16002 12192" draw:enhanced-path="M 10668 0 L 16002 2134 16002 9271 15240 9144 C 13716 7620 12192 7620 10668 7620 9144 7620 9144 7620 7620 7620 7620 9144 7620 10668 7620 12192 L 0 12192 C 0 7620 1524 6096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2192"/><draw:equation draw:name="f8" draw:formula="0 / ?f6"/><draw:equation draw:name="f9" draw:formula="16002 / ?f6"/><draw:equation draw:name="f10" draw:formula="0 / ?f7"/><draw:equation draw:name="f11" draw:formula="12192 / ?f7"/></draw:enhanced-geometry></draw:custom-shape><draw:custom-shape svg:x="5.86073in" svg:y="0.24385in" svg:width="0.0276in" svg:height="0.05927in" draw:id="id382" draw:style-name="a390" draw:name="Shape 150578"><svg:title/><svg:desc/><draw:enhanced-geometry draw:type="non-primitive" svg:viewBox="0 0 25241 54197" draw:enhanced-path="M 2286 0 C 6858 0 9906 0 12954 1524 16097 3048 17621 4572 19145 6096 20669 7620 22193 9144 22193 12192 22193 13716 22193 15240 22193 19812 L 22193 32099 C 22193 39719 22193 45815 23717 47339 23717 50387 23717 51911 25241 53435 L 16097 53435 C 14478 51911 14478 50387 14478 47339 11430 50387 8382 51911 5334 53435 L 0 54197 0 46795 6858 45815 C 8382 44291 11430 42767 11430 39719 12954 38195 12954 35147 12954 30575 L 12954 27527 0 30406 0 22484 12954 19812 C 12954 19812 12954 18288 12954 18288 12954 13716 12954 12192 11430 10668 8382 7620 5334 7620 762 7620 L 0 7747 0 28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54197"/><draw:equation draw:name="f8" draw:formula="0 / ?f6"/><draw:equation draw:name="f9" draw:formula="25241 / ?f6"/><draw:equation draw:name="f10" draw:formula="0 / ?f7"/><draw:equation draw:name="f11" draw:formula="54197 / ?f7"/></draw:enhanced-geometry></draw:custom-shape><draw:custom-shape svg:x="5.86073in" svg:y="0.22385in" svg:width="0.01927in" svg:height="0.01167in" draw:id="id383" draw:style-name="a391" draw:name="Shape 150579"><svg:title/><svg:desc/><draw:enhanced-geometry draw:type="non-primitive" svg:viewBox="0 0 17621 10668" draw:enhanced-path="M 11430 0 L 17621 0 C 17621 4572 16097 6096 14478 9144 12954 10668 11430 10668 8382 10668 L 0 9271 0 2134 2286 3048 C 5334 4572 6858 4572 6858 4572 8382 4572 9906 4572 9906 3048 9906 3048 11430 1524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1"/><draw:equation draw:name="f7" draw:formula="?f4 / 10668"/><draw:equation draw:name="f8" draw:formula="0 / ?f6"/><draw:equation draw:name="f9" draw:formula="17621 / ?f6"/><draw:equation draw:name="f10" draw:formula="0 / ?f7"/><draw:equation draw:name="f11" draw:formula="10668 / ?f7"/></draw:enhanced-geometry></draw:custom-shape><draw:custom-shape svg:x="5.89667in" svg:y="0.24385in" svg:width="0.02672in" svg:height="0.0601in" draw:id="id384" draw:style-name="a392" draw:name="Shape 150580"><svg:title/><svg:desc/><draw:enhanced-geometry draw:type="non-primitive" svg:viewBox="0 0 24432 54959" draw:enhanced-path="M 24384 0 L 24432 7 24432 7638 24384 7620 C 19812 7620 16764 9144 13716 12192 10668 15240 9144 21336 9144 27527 9144 33623 10668 39719 13716 42767 16764 45815 19812 47339 24384 47339 L 24432 47322 24432 54949 24384 54959 C 18288 54959 12192 51911 7620 47339 3048 42767 0 36671 0 27527 0 18288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59"/><draw:equation draw:name="f8" draw:formula="0 / ?f6"/><draw:equation draw:name="f9" draw:formula="24432 / ?f6"/><draw:equation draw:name="f10" draw:formula="0 / ?f7"/><draw:equation draw:name="f11" draw:formula="54959 / ?f7"/></draw:enhanced-geometry></draw:custom-shape><draw:custom-shape svg:x="5.92339in" svg:y="0.24386in" svg:width="0.02838in" svg:height="0.06009in" draw:id="id385" draw:style-name="a393" draw:name="Shape 150581"><svg:title/><svg:desc/><draw:enhanced-geometry draw:type="non-primitive" svg:viewBox="0 0 25955 54942" draw:enhanced-path="M 0 0 L 10323 1517 C 13383 2660 16049 4565 18335 7613 22908 12185 25955 18281 25955 25996 25955 33616 24431 38188 22908 42760 19859 47332 16811 50380 13764 51904 L 0 54942 0 47315 12240 42760 C 15287 39712 15287 33616 15287 27520 15287 21329 15287 15233 12240 12185 L 0 7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4942"/><draw:equation draw:name="f8" draw:formula="0 / ?f6"/><draw:equation draw:name="f9" draw:formula="25955 / ?f6"/><draw:equation draw:name="f10" draw:formula="0 / ?f7"/><draw:equation draw:name="f11" draw:formula="54942 / ?f7"/></draw:enhanced-geometry></draw:custom-shape></draw:g></text:p>
      </style:header>
      <style:header-left>
        <text:p text:style-name="P14"><draw:g draw:z-index="251667456" draw:name="Group 150592" draw:id="id408" draw:style-name="a416" text:anchor-type="paragraph"><svg:title/><svg:desc/><draw:custom-shape svg:x="0.37in" svg:y="0.22219in" svg:width="0.02844in" svg:height="0.0801in" draw:id="id387" draw:style-name="a395" draw:name="Shape 150593"><svg:title/><svg:desc/><draw:enhanced-geometry draw:type="non-primitive" svg:viewBox="0 0 26003 73247" draw:enhanced-path="M 21431 0 L 26003 0 26003 73247 18383 73247 18383 16764 C 15335 18288 12287 21336 9239 22860 6191 24384 3143 25908 0 27432 L 0 18288 C 4667 16764 9239 13716 12287 10668 16859 7620 19907 3048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73247"/><draw:equation draw:name="f8" draw:formula="0 / ?f6"/><draw:equation draw:name="f9" draw:formula="26003 / ?f6"/><draw:equation draw:name="f10" draw:formula="0 / ?f7"/><draw:equation draw:name="f11" draw:formula="73247 / ?f7"/></draw:enhanced-geometry></draw:custom-shape><draw:custom-shape svg:x="0.4201in" svg:y="0.24316in" svg:width="0.0226in" svg:height="0.0408in" draw:id="id388" draw:style-name="a396" draw:name="Shape 150594"><svg:title/><svg:desc/><draw:enhanced-geometry draw:type="non-primitive" svg:viewBox="0 0 20669 37308" draw:enhanced-path="M 20669 0 L 20669 12114 9239 28164 20669 28164 20669 37308 0 37308 0 28164 20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37308"/><draw:equation draw:name="f8" draw:formula="0 / ?f6"/><draw:equation draw:name="f9" draw:formula="20669 / ?f6"/><draw:equation draw:name="f10" draw:formula="0 / ?f7"/><draw:equation draw:name="f11" draw:formula="37308 / ?f7"/></draw:enhanced-geometry></draw:custom-shape><draw:custom-shape svg:x="0.44271in" svg:y="0.22385in" svg:width="0.0326in" svg:height="0.07844in" draw:id="id389" draw:style-name="a397" draw:name="Shape 150595"><svg:title/><svg:desc/><draw:enhanced-geometry draw:type="non-primitive" svg:viewBox="0 0 29813 71723" draw:enhanced-path="M 12954 0 L 20574 0 20574 45815 29813 45815 29813 54959 20574 54959 20574 71723 11430 71723 11430 54959 0 54959 0 45815 11430 45815 11430 13716 0 29766 0 17651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1723"/><draw:equation draw:name="f8" draw:formula="0 / ?f6"/><draw:equation draw:name="f9" draw:formula="29813 / ?f6"/><draw:equation draw:name="f10" draw:formula="0 / ?f7"/><draw:equation draw:name="f11" draw:formula="71723 / ?f7"/></draw:enhanced-geometry></draw:custom-shape><draw:custom-shape svg:x="0.48198in" svg:y="0.22219in" svg:width="0.03in" svg:height="0.08177in" draw:id="id390" draw:style-name="a398" draw:name="Shape 150596"><svg:title/><svg:desc/><draw:enhanced-geometry draw:type="non-primitive" svg:viewBox="0 0 27432 74771" draw:enhanced-path="M 19812 0 L 27432 0 6096 74771 0 7477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0.52375in" svg:y="0.22219in" svg:width="0.03in" svg:height="0.0801in" draw:id="id391" draw:style-name="a399" draw:name="Shape 150597"><svg:title/><svg:desc/><draw:enhanced-geometry draw:type="non-primitive" svg:viewBox="0 0 27432 73247" draw:enhanced-path="M 21336 0 L 27432 0 27432 73247 18288 73247 18288 16764 C 16764 18288 13716 21336 10668 22860 6096 24384 3048 25908 0 27432 L 0 18288 C 6096 16764 10668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0.57885in" svg:y="0.22219in" svg:width="0.02833in" svg:height="0.0801in" draw:id="id392" draw:style-name="a400" draw:name="Shape 150598"><svg:title/><svg:desc/><draw:enhanced-geometry draw:type="non-primitive" svg:viewBox="0 0 25908 73247" draw:enhanced-path="M 19812 0 L 25908 0 25908 73247 16764 73247 16764 16764 C 15240 18288 12192 21336 9144 22860 4572 24384 1524 25908 0 27432 L 0 18288 C 4572 16764 9144 13716 12192 10668 16764 7620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0.62729in" svg:y="0.22219in" svg:width="0.03167in" svg:height="0.08177in" draw:id="id393" draw:style-name="a401" draw:name="Shape 150599"><svg:title/><svg:desc/><draw:enhanced-geometry draw:type="non-primitive" svg:viewBox="0 0 28956 74771" draw:enhanced-path="M 21336 0 L 28956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771"/><draw:equation draw:name="f8" draw:formula="0 / ?f6"/><draw:equation draw:name="f9" draw:formula="28956 / ?f6"/><draw:equation draw:name="f10" draw:formula="0 / ?f7"/><draw:equation draw:name="f11" draw:formula="74771 / ?f7"/></draw:enhanced-geometry></draw:custom-shape><draw:custom-shape svg:x="0.66229in" svg:y="0.22219in" svg:width="0.05177in" svg:height="0.0801in" draw:id="id394" draw:style-name="a402" draw:name="Shape 150600"><svg:title/><svg:desc/><draw:enhanced-geometry draw:type="non-primitive" svg:viewBox="0 0 47339 73247" draw:enhanced-path="M 24479 0 C 32099 0 38195 3048 41243 6096 45815 10668 47339 15240 47339 21336 47339 24384 47339 25908 45815 28956 44291 32004 42767 35052 39719 38100 36671 41148 32099 45815 26003 50387 21431 54959 16859 58007 15335 59531 13811 61055 13811 64103 12287 65627 L 47339 65627 47339 73247 0 73247 C 0 71723 0 68675 1524 67151 1524 64103 4572 61055 6191 58007 9239 54959 13811 50387 18383 47339 26003 39624 32099 35052 35147 32004 36671 27432 38195 24384 38195 19812 38195 16764 36671 13716 35147 12192 32099 9144 29051 7620 24479 7620 19907 7620 16859 9144 15335 12192 12287 13716 10763 18288 10763 22860 L 1524 21336 C 1524 15240 4572 9144 9239 6096 12287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72583in" svg:y="0.22219in" svg:width="0.02583in" svg:height="0.08177in" draw:id="id395" draw:style-name="a403" draw:name="Shape 150601"><svg:title/><svg:desc/><draw:enhanced-geometry draw:type="non-primitive" svg:viewBox="0 0 23622 74771" draw:enhanced-path="M 22860 0 L 23622 218 23622 8055 22860 7620 C 18288 7620 15240 9144 13716 13716 10668 18288 9144 25908 9144 38100 9144 50387 10668 58007 12192 61055 15240 65627 18288 67151 22860 67151 L 23622 66716 23622 74517 22860 74771 C 16764 74771 10668 71723 6096 67151 1524 61055 0 51911 0 38100 0 28956 0 22860 1524 16764 4572 12192 6096 7620 10668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771"/><draw:equation draw:name="f8" draw:formula="0 / ?f6"/><draw:equation draw:name="f9" draw:formula="23622 / ?f6"/><draw:equation draw:name="f10" draw:formula="0 / ?f7"/><draw:equation draw:name="f11" draw:formula="74771 / ?f7"/></draw:enhanced-geometry></draw:custom-shape><draw:custom-shape svg:x="0.75167in" svg:y="0.22243in" svg:width="0.02594in" svg:height="0.08126in" draw:id="id396" draw:style-name="a404" draw:name="Shape 150602"><svg:title/><svg:desc/><draw:enhanced-geometry draw:type="non-primitive" svg:viewBox="0 0 23717 74300" draw:enhanced-path="M 0 0 L 9906 2830 C 12954 4354 14478 5878 17621 8926 19145 11974 20669 16546 22193 19594 22193 24166 23717 30262 23717 37882 23717 45598 22193 53218 20669 57790 19145 63886 16097 66934 12954 69982 L 0 74300 0 66498 9906 60838 C 12954 57790 14478 50170 14478 37882 14478 25690 12954 18070 9906 13498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74300"/><draw:equation draw:name="f8" draw:formula="0 / ?f6"/><draw:equation draw:name="f9" draw:formula="23717 / ?f6"/><draw:equation draw:name="f10" draw:formula="0 / ?f7"/><draw:equation draw:name="f11" draw:formula="74300 / ?f7"/></draw:enhanced-geometry></draw:custom-shape><draw:custom-shape svg:x="0.78594in" svg:y="0.22219in" svg:width="0.05177in" svg:height="0.0801in" draw:id="id397" draw:style-name="a405" draw:name="Shape 150603"><svg:title/><svg:desc/><draw:enhanced-geometry draw:type="non-primitive" svg:viewBox="0 0 47339 73247" draw:enhanced-path="M 25908 0 C 32099 0 38195 3048 41243 6096 45815 10668 47339 15240 47339 21336 47339 24384 47339 25908 45815 28956 44291 32004 42767 35052 39719 38100 38195 41148 32099 45815 25908 50387 21336 54959 18288 58007 16764 59531 15240 61055 13716 64103 12192 65627 L 47339 65627 47339 73247 0 73247 C 0 71723 0 68675 1524 67151 1524 64103 4572 61055 6096 58007 9144 54959 13716 50387 18288 47339 25908 39624 32099 35052 35147 32004 36671 27432 38195 24384 38195 19812 38195 16764 38195 13716 35147 12192 32099 9144 28956 7620 24384 7620 21336 7620 16764 9144 15240 12192 12192 13716 10668 18288 10668 22860 L 1524 21336 C 1524 15240 4572 9144 9144 6096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84938in" svg:y="0.22219in" svg:width="0.05177in" svg:height="0.08177in" draw:id="id398" draw:style-name="a406" draw:name="Shape 150604"><svg:title/><svg:desc/><draw:enhanced-geometry draw:type="non-primitive" svg:viewBox="0 0 47339 74771" draw:enhanced-path="M 22955 0 C 26003 0 30575 1524 33623 3048 36671 4572 39719 7620 41243 10668 42767 13716 44291 16764 44291 19812 44291 22860 42767 25908 41243 27432 39719 30480 36671 32004 33623 33528 38195 35052 41243 36576 44291 39624 45815 44291 47339 47339 47339 51911 47339 58007 44291 64103 39719 68675 35147 73247 30575 74771 22955 74771 16859 74771 10668 73247 6096 68675 3048 65627 0 61055 0 54959 L 9144 53435 C 9144 58007 10668 62579 13716 64103 16859 67151 19907 67151 22955 67151 27527 67151 30575 65627 33623 62579 36671 59531 38195 56483 38195 51911 38195 48863 36671 44291 33623 42767 30575 39624 27527 38100 22955 38100 21431 38100 19907 38100 16859 39624 L 18383 32004 C 18383 32004 19907 32004 19907 32004 22955 32004 27527 30480 30575 28956 33623 25908 35147 22860 35147 19812 35147 15240 33623 13716 30575 10668 29051 9144 26003 7620 22955 7620 19907 7620 16859 9144 13716 10668 12192 13716 10668 16764 9144 21336 L 0 19812 C 1524 13716 4572 9144 7620 6096 12192 1524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4771"/><draw:equation draw:name="f8" draw:formula="0 / ?f6"/><draw:equation draw:name="f9" draw:formula="47339 / ?f6"/><draw:equation draw:name="f10" draw:formula="0 / ?f7"/><draw:equation draw:name="f11" draw:formula="74771 / ?f7"/></draw:enhanced-geometry></draw:custom-shape><draw:custom-shape svg:x="0.91615in" svg:y="0.29229in" svg:width="0.01177in" svg:height="0.02667in" draw:id="id399" draw:style-name="a407" draw:name="Shape 150605"><svg:title/><svg:desc/><draw:enhanced-geometry draw:type="non-primitive" svg:viewBox="0 0 10763 24384" draw:enhanced-path="M 0 0 L 10763 0 10763 9144 C 10763 13716 9239 16764 7715 18288 6191 21336 4667 22860 1619 24384 L 0 19812 C 1619 19812 3143 18288 3143 16764 4667 15240 4667 12192 4667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24384"/><draw:equation draw:name="f8" draw:formula="0 / ?f6"/><draw:equation draw:name="f9" draw:formula="10763 / ?f6"/><draw:equation draw:name="f10" draw:formula="0 / ?f7"/><draw:equation draw:name="f11" draw:formula="24384 / ?f7"/></draw:enhanced-geometry></draw:custom-shape><draw:custom-shape svg:x="0.97969in" svg:y="0.22219in" svg:width="0.03in" svg:height="0.0801in" draw:id="id400" draw:style-name="a408" draw:name="Shape 150606"><svg:title/><svg:desc/><draw:enhanced-geometry draw:type="non-primitive" svg:viewBox="0 0 27432 73247" draw:enhanced-path="M 21336 0 L 27432 0 27432 73247 18288 73247 18288 16764 C 16764 18288 13716 21336 9144 22860 6096 24384 3048 25908 0 27432 L 0 18288 C 6096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1.03312in" svg:y="0.22219in" svg:width="0.03in" svg:height="0.0801in" draw:id="id401" draw:style-name="a409" draw:name="Shape 150607"><svg:title/><svg:desc/><draw:enhanced-geometry draw:type="non-primitive" svg:viewBox="0 0 27432 73247" draw:enhanced-path="M 21336 0 L 27432 0 27432 73247 18288 73247 18288 16764 C 16764 18288 13716 21336 10668 22860 6096 24384 3048 25908 0 27432 L 0 18288 C 6096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1.09323in" svg:y="0.29229in" svg:width="0.01167in" svg:height="0.01in" draw:id="id402" draw:style-name="a410" draw:name="Shape 150761"><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1.09323in" svg:y="0.24552in" svg:width="0.01167in" svg:height="0.01in" draw:id="id403" draw:style-name="a411" draw:name="Shape 150762"><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1.11833in" svg:y="0.22385in" svg:width="0.05344in" svg:height="0.0801in" draw:id="id404" draw:style-name="a412" draw:name="Shape 150610"><svg:title/><svg:desc/><draw:enhanced-geometry draw:type="non-primitive" svg:viewBox="0 0 48863 73247" draw:enhanced-path="M 9144 0 L 45815 0 45815 9144 16764 9144 12192 28956 C 16764 25908 21336 24384 25908 24384 32004 24384 38100 25908 42672 30480 47339 35052 48863 41243 48863 47339 48863 53435 47339 59531 42672 64103 38100 70199 32004 73247 24384 73247 16764 73247 12192 71723 7620 67151 3048 64103 1524 59531 0 53435 L 10668 51911 C 10668 56483 12192 59531 15240 62579 16764 64103 19812 65627 24384 65627 28956 65627 32004 64103 35052 61055 38100 58007 39624 53435 39624 48863 39624 42767 38100 39624 35052 36576 32004 33528 28956 32004 24384 32004 21336 32004 18288 32004 16764 33528 13716 35052 12192 36576 10668 38100 L 1524 3810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1.18177in" svg:y="0.28396in" svg:width="0.02422in" svg:height="0.02in" draw:id="id405" draw:style-name="a413" draw:name="Shape 150611"><svg:title/><svg:desc/><draw:enhanced-geometry draw:type="non-primitive" svg:viewBox="0 0 22146 18288" draw:enhanced-path="M 0 0 L 9144 0 C 9144 3048 10668 6096 13716 7620 15240 10668 18288 10668 21336 10668 L 22146 10506 22146 18020 21336 18288 C 15240 18288 10668 16764 7620 13716 3048 10668 1524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8288"/><draw:equation draw:name="f8" draw:formula="0 / ?f6"/><draw:equation draw:name="f9" draw:formula="22146 / ?f6"/><draw:equation draw:name="f10" draw:formula="0 / ?f7"/><draw:equation draw:name="f11" draw:formula="18288 / ?f7"/></draw:enhanced-geometry></draw:custom-shape><draw:custom-shape svg:x="1.1801in" svg:y="0.22219in" svg:width="0.02589in" svg:height="0.05344in" draw:id="id406" draw:style-name="a414" draw:name="Shape 150612"><svg:title/><svg:desc/><draw:enhanced-geometry draw:type="non-primitive" svg:viewBox="0 0 23670 48863" draw:enhanced-path="M 22860 0 L 23670 268 23670 7926 13716 12192 C 10668 16764 9144 19812 9144 25908 9144 30480 10668 33528 13716 36576 L 23670 40842 23670 48596 22860 48863 C 16764 48863 10668 47339 7620 42767 3048 38100 0 32004 0 24384 0 18288 3048 12192 7620 7620 12192 3048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48863"/><draw:equation draw:name="f8" draw:formula="0 / ?f6"/><draw:equation draw:name="f9" draw:formula="23670 / ?f6"/><draw:equation draw:name="f10" draw:formula="0 / ?f7"/><draw:equation draw:name="f11" draw:formula="48863 / ?f7"/></draw:enhanced-geometry></draw:custom-shape><draw:custom-shape svg:x="1.20599in" svg:y="0.22248in" svg:width="0.02755in" svg:height="0.08118in" draw:id="id407" draw:style-name="a415" draw:name="Shape 150613"><svg:title/><svg:desc/><draw:enhanced-geometry draw:type="non-primitive" svg:viewBox="0 0 25194 74235" draw:enhanced-path="M 0 0 L 13002 4304 C 17574 7352 19098 10400 22146 14972 23670 19544 25194 27164 25194 34784 25194 45547 23670 51643 22146 57739 20622 63835 17574 66883 13002 69931 L 0 74235 0 66721 6810 65359 C 8430 63835 9954 62311 11478 60787 13002 57739 14526 54691 14526 51643 16050 48595 16050 44023 16050 40880 16050 40880 16050 39356 16050 39356 14526 42499 11478 44023 8430 45547 L 0 48328 0 40574 714 40880 C 5286 40880 8430 39356 11478 36308 13002 33260 14526 30212 14526 24116 14526 19544 13002 14972 11478 11924 8430 8876 5286 7352 714 7352 L 0 76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74235"/><draw:equation draw:name="f8" draw:formula="0 / ?f6"/><draw:equation draw:name="f9" draw:formula="25194 / ?f6"/><draw:equation draw:name="f10" draw:formula="0 / ?f7"/><draw:equation draw:name="f11" draw:formula="74235 / ?f7"/></draw:enhanced-geometry></draw:custom-shape></draw:g><draw:g draw:z-index="251668480" draw:name="Group 150614" draw:id="id470" draw:style-name="a478" text:anchor-type="paragraph"><svg:title/><svg:desc/><draw:custom-shape svg:x="3.65365in" svg:y="0.22219in" svg:width="0.06344in" svg:height="0.08177in" draw:id="id409" draw:style-name="a417" draw:name="Shape 150615"><svg:title/><svg:desc/><draw:enhanced-geometry draw:type="non-primitive" svg:viewBox="0 0 58007 74771" draw:enhanced-path="M 27432 0 C 33528 0 38195 0 42767 1524 47339 4572 50387 6096 51911 9144 53435 13716 54959 16764 54959 21336 L 45815 21336 C 45815 16764 44291 13716 41243 12192 38195 9144 33528 7620 28956 7620 22860 7620 18288 9144 15240 10668 13716 13716 12192 15240 12192 18288 12192 21336 12192 24384 15240 25908 16764 27432 21336 28956 28956 30480 36576 32004 42767 33528 45815 35052 48863 36576 51911 39624 54959 42767 56483 45815 58007 48863 58007 53435 58007 56483 56483 61055 54959 64103 51911 67151 48863 70199 44291 71723 41243 73247 36576 74771 30480 74771 24384 74771 18288 73247 13716 71723 9144 70199 6096 67151 3048 62579 1524 59531 0 54959 0 50387 L 9144 48863 C 9144 53435 10668 56483 12192 58007 13716 61055 15240 62579 19812 64103 22860 65627 25908 65627 30480 65627 33528 65627 36576 65627 39719 64103 42767 64103 44291 62579 45815 59531 47339 58007 48863 56483 48863 53435 48863 51911 47339 50387 45815 47339 45815 45815 42767 44291 39719 44291 38195 42767 33528 41148 27432 39624 19812 38100 15240 36576 12192 35052 9144 33528 6096 32004 4572 28956 3048 25908 3048 22860 3048 19812 3048 15240 3048 12192 6096 9144 7620 6096 10668 3048 15240 1524 18288 0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4771"/><draw:equation draw:name="f8" draw:formula="0 / ?f6"/><draw:equation draw:name="f9" draw:formula="58007 / ?f6"/><draw:equation draw:name="f10" draw:formula="0 / ?f7"/><draw:equation draw:name="f11" draw:formula="74771 / ?f7"/></draw:enhanced-geometry></draw:custom-shape><draw:custom-shape svg:x="3.73208in" svg:y="0.22385in" svg:width="0.05844in" svg:height="0.07844in" draw:id="id410" draw:style-name="a418" draw:name="Shape 150616"><svg:title/><svg:desc/><draw:enhanced-geometry draw:type="non-primitive" svg:viewBox="0 0 53435 71723" draw:enhanced-path="M 0 0 L 51911 0 51911 7620 9144 7620 9144 30480 48863 30480 48863 38100 9144 38100 9144 64103 53435 64103 53435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71723"/><draw:equation draw:name="f8" draw:formula="0 / ?f6"/><draw:equation draw:name="f9" draw:formula="53435 / ?f6"/><draw:equation draw:name="f10" draw:formula="0 / ?f7"/><draw:equation draw:name="f11" draw:formula="71723 / ?f7"/></draw:enhanced-geometry></draw:custom-shape><draw:custom-shape svg:x="3.80667in" svg:y="0.22167in" svg:width="0.01167in" svg:height="0.08in" draw:id="id411" draw:style-name="a419" draw:name="Shape 150765"><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3.82729in" svg:y="0.22219in" svg:width="0.03177in" svg:height="0.08177in" draw:id="id412" draw:style-name="a420" draw:name="Shape 150618"><svg:title/><svg:desc/><draw:enhanced-geometry draw:type="non-primitive" svg:viewBox="0 0 29051 74771" draw:enhanced-path="M 21431 0 L 29051 0 7620 74771 0 74771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74771"/><draw:equation draw:name="f8" draw:formula="0 / ?f6"/><draw:equation draw:name="f9" draw:formula="29051 / ?f6"/><draw:equation draw:name="f10" draw:formula="0 / ?f7"/><draw:equation draw:name="f11" draw:formula="74771 / ?f7"/></draw:enhanced-geometry></draw:custom-shape><draw:custom-shape svg:x="3.86406in" svg:y="0.22219in" svg:width="0.0701in" svg:height="0.08177in" draw:id="id413" draw:style-name="a421" draw:name="Shape 150619"><svg:title/><svg:desc/><draw:enhanced-geometry draw:type="non-primitive" svg:viewBox="0 0 64103 74771" draw:enhanced-path="M 35147 0 C 41244 0 47339 1524 53436 4572 58007 9144 61056 13716 62580 21336 L 53436 22860 C 51912 18288 48863 13716 45815 12192 42768 9144 39719 7620 33624 7620 29051 7620 24384 9144 19812 12192 16764 15240 13716 18288 12192 22860 10668 27432 10668 32004 10668 36576 10668 42767 10668 48863 12192 53435 13716 58007 16764 61055 21336 62579 24384 65627 29051 67151 33624 67151 38195 67151 42768 65627 47339 62579 50388 59531 53436 54959 54959 48863 L 64103 50387 C 62580 58007 59531 64103 53436 68675 48863 73247 41244 74771 33624 74771 25908 74771 19812 73247 15240 70199 10668 67151 6096 62579 4572 56483 1524 50387 0 44291 0 36576 0 28956 1524 22860 4572 16764 7620 10668 10668 7620 16764 4572 21336 1524 27527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4771"/><draw:equation draw:name="f8" draw:formula="0 / ?f6"/><draw:equation draw:name="f9" draw:formula="64103 / ?f6"/><draw:equation draw:name="f10" draw:formula="0 / ?f7"/><draw:equation draw:name="f11" draw:formula="74771 / ?f7"/></draw:enhanced-geometry></draw:custom-shape><draw:custom-shape svg:x="3.9476in" svg:y="0.22385in" svg:width="0.03005in" svg:height="0.07844in" draw:id="id414" draw:style-name="a422" draw:name="Shape 150620"><svg:title/><svg:desc/><draw:enhanced-geometry draw:type="non-primitive" svg:viewBox="0 0 27480 71723" draw:enhanced-path="M 0 0 L 27432 0 27480 0 27480 7628 27432 7620 9144 7620 9144 33528 27480 33528 27480 42767 9144 42767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71723"/><draw:equation draw:name="f8" draw:formula="0 / ?f6"/><draw:equation draw:name="f9" draw:formula="27480 / ?f6"/><draw:equation draw:name="f10" draw:formula="0 / ?f7"/><draw:equation draw:name="f11" draw:formula="71723 / ?f7"/></draw:enhanced-geometry></draw:custom-shape><draw:custom-shape svg:x="3.97766in" svg:y="0.22385in" svg:width="0.03005in" svg:height="0.04677in" draw:id="id415" draw:style-name="a423" draw:name="Shape 150621"><svg:title/><svg:desc/><draw:enhanced-geometry draw:type="non-primitive" svg:viewBox="0 0 27480 42767" draw:enhanced-path="M 0 0 L 10620 0 C 15287 0 18336 1524 19860 3048 22908 4572 24431 7620 25955 10668 27480 13716 27480 16764 27480 19812 27480 25908 25955 32004 22908 36576 18336 39624 10620 42767 1476 42767 L 0 42767 0 33528 1476 33528 C 7572 33528 12144 32004 13668 30480 16811 27432 18336 24384 18336 21336 18336 18288 16811 15240 15287 12192 13668 10668 12144 9144 9096 9144 L 0 7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42767"/><draw:equation draw:name="f8" draw:formula="0 / ?f6"/><draw:equation draw:name="f9" draw:formula="27480 / ?f6"/><draw:equation draw:name="f10" draw:formula="0 / ?f7"/><draw:equation draw:name="f11" draw:formula="42767 / ?f7"/></draw:enhanced-geometry></draw:custom-shape><draw:custom-shape svg:x="4.02271in" svg:y="0.22385in" svg:width="0.03089in" svg:height="0.07844in" draw:id="id416" draw:style-name="a424" draw:name="Shape 150622"><svg:title/><svg:desc/><draw:enhanced-geometry draw:type="non-primitive" svg:viewBox="0 0 28242 71723" draw:enhanced-path="M 0 0 L 28242 0 28242 7620 9144 7620 9144 32004 28242 32004 28242 41163 26003 39624 C 24479 39624 22955 39624 19907 39624 L 9144 39624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71723"/><draw:equation draw:name="f8" draw:formula="0 / ?f6"/><draw:equation draw:name="f9" draw:formula="28242 / ?f6"/><draw:equation draw:name="f10" draw:formula="0 / ?f7"/><draw:equation draw:name="f11" draw:formula="71723 / ?f7"/></draw:enhanced-geometry></draw:custom-shape><draw:custom-shape svg:x="4.05359in" svg:y="0.22385in" svg:width="0.03932in" svg:height="0.07844in" draw:id="id417" draw:style-name="a425" draw:name="Shape 150623"><svg:title/><svg:desc/><draw:enhanced-geometry draw:type="non-primitive" svg:viewBox="0 0 35957 71723" draw:enhanced-path="M 0 0 L 3858 0 C 9954 0 14525 0 17574 1524 22146 3048 23669 4572 26718 7620 28242 12192 29766 15240 29766 19812 29766 24384 28242 28956 23669 32004 20622 35052 16049 38100 8430 39624 11478 39624 13002 41243 14525 42767 17574 45815 20622 48863 22146 51911 L 35957 71723 23669 71723 13002 56483 C 9954 51911 8430 48863 6905 47339 5381 44291 2334 42767 2334 42767 L 0 41163 0 32004 810 32004 C 5381 32004 9954 30480 11478 30480 14525 28956 16049 27432 17574 25908 19098 24384 19098 21336 19098 19812 19098 15240 17574 12192 16049 10668 13002 9144 8430 7620 3858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57"/><draw:equation draw:name="f7" draw:formula="?f4 / 71723"/><draw:equation draw:name="f8" draw:formula="0 / ?f6"/><draw:equation draw:name="f9" draw:formula="35957 / ?f6"/><draw:equation draw:name="f10" draw:formula="0 / ?f7"/><draw:equation draw:name="f11" draw:formula="71723 / ?f7"/></draw:enhanced-geometry></draw:custom-shape><draw:custom-shape svg:x="4.10125in" svg:y="0.22385in" svg:width="0.07677in" svg:height="0.07844in" draw:id="id418" draw:style-name="a426" draw:name="Shape 150624"><svg:title/><svg:desc/><draw:enhanced-geometry draw:type="non-primitive" svg:viewBox="0 0 70199 71723" draw:enhanced-path="M 0 0 L 15240 0 32004 50387 C 33528 54959 35052 59531 35052 61055 36576 59531 38195 54959 39719 50387 L 56483 0 70199 0 70199 71723 61055 71723 61055 10668 39719 71723 30480 71723 9144 10668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9"/><draw:equation draw:name="f7" draw:formula="?f4 / 71723"/><draw:equation draw:name="f8" draw:formula="0 / ?f6"/><draw:equation draw:name="f9" draw:formula="70199 / ?f6"/><draw:equation draw:name="f10" draw:formula="0 / ?f7"/><draw:equation draw:name="f11" draw:formula="71723 / ?f7"/></draw:enhanced-geometry></draw:custom-shape><draw:custom-shape svg:x="4.22in" svg:y="0.26833in" svg:width="0.03in" svg:height="0.01in" draw:id="id419" draw:style-name="a427" draw:name="Shape 150766"><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29667in" svg:y="0.22219in" svg:width="0.03in" svg:height="0.0801in" draw:id="id420" draw:style-name="a428" draw:name="Shape 150626"><svg:title/><svg:desc/><draw:enhanced-geometry draw:type="non-primitive" svg:viewBox="0 0 27432 73247" draw:enhanced-path="M 21336 0 L 27432 0 27432 73247 18288 73247 18288 16764 C 16764 18288 13716 21336 9144 22860 6096 24384 3048 25908 0 27432 L 0 18288 C 6096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4.35177in" svg:y="0.22385in" svg:width="0.05177in" svg:height="0.07844in" draw:id="id421" draw:style-name="a429" draw:name="Shape 150627"><svg:title/><svg:desc/><draw:enhanced-geometry draw:type="non-primitive" svg:viewBox="0 0 47339 71723" draw:enhanced-path="M 0 0 L 47339 0 47339 7620 C 42767 12192 38195 18288 33528 27432 28956 35052 25908 42767 22860 51911 21336 58007 19812 64103 19812 71723 L 10668 71723 C 10668 67151 12192 59531 13716 51911 16764 42767 19812 35052 22860 27432 27432 19812 32004 13716 36671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1723"/><draw:equation draw:name="f8" draw:formula="0 / ?f6"/><draw:equation draw:name="f9" draw:formula="47339 / ?f6"/><draw:equation draw:name="f10" draw:formula="0 / ?f7"/><draw:equation draw:name="f11" draw:formula="71723 / ?f7"/></draw:enhanced-geometry></draw:custom-shape><draw:custom-shape svg:x="4.41354in" svg:y="0.22346in" svg:width="0.02588in" svg:height="0.08013in" draw:id="id422" draw:style-name="a430" draw:name="Shape 150628"><svg:title/><svg:desc/><draw:enhanced-geometry draw:type="non-primitive" svg:viewBox="0 0 23669 73275" draw:enhanced-path="M 23669 0 L 23669 6779 16764 9507 C 15240 11031 12192 14079 10668 18651 9144 21699 9144 27795 7620 35415 10668 32367 13716 29319 16764 27795 L 23669 25517 23669 32711 13716 36939 C 10668 39987 9144 44654 9144 49226 9144 52274 10668 55322 12192 58370 13716 59894 15240 62942 16764 64466 L 23669 65830 23669 73275 6096 65990 C 1524 59894 0 50750 0 38463 0 24747 1524 14079 7620 7983 L 23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3275"/><draw:equation draw:name="f8" draw:formula="0 / ?f6"/><draw:equation draw:name="f9" draw:formula="23669 / ?f6"/><draw:equation draw:name="f10" draw:formula="0 / ?f7"/><draw:equation draw:name="f11" draw:formula="73275 / ?f7"/></draw:enhanced-geometry></draw:custom-shape><draw:custom-shape svg:x="4.43943in" svg:y="0.25052in" svg:width="0.02589in" svg:height="0.05344in" draw:id="id423" draw:style-name="a431" draw:name="Shape 150629"><svg:title/><svg:desc/><draw:enhanced-geometry draw:type="non-primitive" svg:viewBox="0 0 23670 48863" draw:enhanced-path="M 2334 0 C 8430 0 13002 3048 17574 7620 22146 10668 23670 16859 23670 24479 23670 29051 23670 33623 20622 36671 19098 41243 16050 44291 13002 45815 9954 47339 5382 48863 810 48863 L 0 48527 0 41083 810 41243 C 5382 41243 8430 39719 9954 36671 13002 33623 14526 30575 14526 24479 14526 19907 13002 15240 11478 12192 8430 9144 5382 7620 810 7620 L 0 7964 0 770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48863"/><draw:equation draw:name="f8" draw:formula="0 / ?f6"/><draw:equation draw:name="f9" draw:formula="23670 / ?f6"/><draw:equation draw:name="f10" draw:formula="0 / ?f7"/><draw:equation draw:name="f11" draw:formula="48863 / ?f7"/></draw:enhanced-geometry></draw:custom-shape><draw:custom-shape svg:x="4.43943in" svg:y="0.22219in" svg:width="0.02422in" svg:height="0.02167in" draw:id="id424" draw:style-name="a432" draw:name="Shape 150630"><svg:title/><svg:desc/><draw:enhanced-geometry draw:type="non-primitive" svg:viewBox="0 0 22146 19812" draw:enhanced-path="M 2334 0 C 6906 0 13002 1524 16050 6096 19098 9144 22146 13716 22146 18288 L 13002 19812 C 13002 15240 11478 13716 9954 12192 8430 9144 5382 7620 810 7620 L 0 7940 0 1161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9812"/><draw:equation draw:name="f8" draw:formula="0 / ?f6"/><draw:equation draw:name="f9" draw:formula="22146 / ?f6"/><draw:equation draw:name="f10" draw:formula="0 / ?f7"/><draw:equation draw:name="f11" draw:formula="19812 / ?f7"/></draw:enhanced-geometry></draw:custom-shape><draw:custom-shape svg:x="4.47531in" svg:y="0.22346in" svg:width="0.02588in" svg:height="0.08013in" draw:id="id425" draw:style-name="a433" draw:name="Shape 150631"><svg:title/><svg:desc/><draw:enhanced-geometry draw:type="non-primitive" svg:viewBox="0 0 23669 73275" draw:enhanced-path="M 23669 0 L 23669 6864 18383 9507 C 15335 11031 12192 14079 10668 18651 9144 21699 9144 27795 9144 35415 10668 32367 13812 29319 16859 27795 L 23669 25525 23669 32714 13812 36939 C 10668 39987 9144 44654 9144 49226 9144 52274 10668 55322 12192 58370 13812 59894 15335 62942 16859 64466 L 23669 65828 23669 73275 6096 65990 C 1524 59894 0 50750 0 38463 0 24747 1524 14079 7620 7983 L 23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3275"/><draw:equation draw:name="f8" draw:formula="0 / ?f6"/><draw:equation draw:name="f9" draw:formula="23669 / ?f6"/><draw:equation draw:name="f10" draw:formula="0 / ?f7"/><draw:equation draw:name="f11" draw:formula="73275 / ?f7"/></draw:enhanced-geometry></draw:custom-shape><draw:custom-shape svg:x="4.5012in" svg:y="0.25052in" svg:width="0.02589in" svg:height="0.05344in" draw:id="id426" draw:style-name="a434" draw:name="Shape 150632"><svg:title/><svg:desc/><draw:enhanced-geometry draw:type="non-primitive" svg:viewBox="0 0 23670 48863" draw:enhanced-path="M 2334 0 C 8430 0 13002 3048 17574 7620 22146 10668 23670 16859 23670 24479 23670 29051 23670 33623 20622 36671 19098 41243 16050 44291 13002 45815 9954 47339 5382 48863 810 48863 L 0 48527 0 41081 810 41243 C 5382 41243 8430 39719 11478 36671 13002 33623 14526 30575 14526 24479 14526 19907 13002 15240 11478 12192 8430 9144 5382 7620 810 7620 L 0 7967 0 778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48863"/><draw:equation draw:name="f8" draw:formula="0 / ?f6"/><draw:equation draw:name="f9" draw:formula="23670 / ?f6"/><draw:equation draw:name="f10" draw:formula="0 / ?f7"/><draw:equation draw:name="f11" draw:formula="48863 / ?f7"/></draw:enhanced-geometry></draw:custom-shape><draw:custom-shape svg:x="4.5012in" svg:y="0.22219in" svg:width="0.02422in" svg:height="0.02167in" draw:id="id427" draw:style-name="a435" draw:name="Shape 150633"><svg:title/><svg:desc/><draw:enhanced-geometry draw:type="non-primitive" svg:viewBox="0 0 22146 19812" draw:enhanced-path="M 2334 0 C 8430 0 13002 1524 16050 6096 19098 9144 22146 13716 22146 18288 L 14526 19812 C 13002 15240 11478 13716 9954 12192 8430 9144 5382 7620 810 7620 L 0 8025 0 1161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9812"/><draw:equation draw:name="f8" draw:formula="0 / ?f6"/><draw:equation draw:name="f9" draw:formula="22146 / ?f6"/><draw:equation draw:name="f10" draw:formula="0 / ?f7"/><draw:equation draw:name="f11" draw:formula="19812 / ?f7"/></draw:enhanced-geometry></draw:custom-shape><draw:custom-shape svg:x="4.53708in" svg:y="0.22385in" svg:width="0.05177in" svg:height="0.07844in" draw:id="id428" draw:style-name="a436" draw:name="Shape 150634"><svg:title/><svg:desc/><draw:enhanced-geometry draw:type="non-primitive" svg:viewBox="0 0 47339 71723" draw:enhanced-path="M 0 0 L 47339 0 47339 7620 C 42767 12192 38195 18288 33528 27432 28956 35052 25908 42767 22860 51911 21336 58007 19812 64103 19812 71723 L 10668 71723 C 10668 67151 12192 59531 13716 51911 16764 42767 19812 35052 22860 27432 27432 19812 32004 13716 36671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1723"/><draw:equation draw:name="f8" draw:formula="0 / ?f6"/><draw:equation draw:name="f9" draw:formula="47339 / ?f6"/><draw:equation draw:name="f10" draw:formula="0 / ?f7"/><draw:equation draw:name="f11" draw:formula="71723 / ?f7"/></draw:enhanced-geometry></draw:custom-shape><draw:custom-shape svg:x="4.60729in" svg:y="0.22219in" svg:width="0.02833in" svg:height="0.0801in" draw:id="id429" draw:style-name="a437" draw:name="Shape 150635"><svg:title/><svg:desc/><draw:enhanced-geometry draw:type="non-primitive" svg:viewBox="0 0 25908 73247" draw:enhanced-path="M 19812 0 L 25908 0 25908 73247 16764 73247 16764 16764 C 15240 18288 12192 21336 9144 22860 4572 24384 1524 25908 0 27432 L 0 18288 C 4572 16764 9144 13716 12192 10668 16764 7620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4.66073in" svg:y="0.22254in" svg:width="0.02588in" svg:height="0.08113in" draw:id="id430" draw:style-name="a438" draw:name="Shape 150636"><svg:title/><svg:desc/><draw:enhanced-geometry draw:type="non-primitive" svg:viewBox="0 0 23669 74181" draw:enhanced-path="M 23669 0 L 23669 7565 15240 10346 C 13716 13394 12192 14918 12192 17966 12192 22538 13716 25586 15240 27110 L 23669 29891 23669 38129 13716 42445 C 10668 43969 9144 48541 9144 51589 9144 54637 9144 57685 10668 59209 12192 62257 13716 63781 16764 65305 L 23669 66669 23669 74181 6096 68353 C 1524 63781 0 59209 0 51589 0 47017 1524 43969 3048 40826 6096 37778 9144 34730 13716 33206 10668 33206 7620 30158 6096 28634 4572 25586 3048 22538 3048 19490 3048 13394 4572 8822 9144 5774 L 23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4181"/><draw:equation draw:name="f8" draw:formula="0 / ?f6"/><draw:equation draw:name="f9" draw:formula="23669 / ?f6"/><draw:equation draw:name="f10" draw:formula="0 / ?f7"/><draw:equation draw:name="f11" draw:formula="74181 / ?f7"/></draw:enhanced-geometry></draw:custom-shape><draw:custom-shape svg:x="4.68662in" svg:y="0.22219in" svg:width="0.02588in" svg:height="0.08177in" draw:id="id431" draw:style-name="a439" draw:name="Shape 150637"><svg:title/><svg:desc/><draw:enhanced-geometry draw:type="non-primitive" svg:viewBox="0 0 23669 74771" draw:enhanced-path="M 810 0 C 6906 0 11478 3048 16049 6096 19098 9144 20622 13716 20622 19812 20622 22860 20622 25908 19098 28956 17574 30480 14525 32004 9954 33528 14525 35052 19098 38100 20622 41148 23669 44291 23669 48863 23669 53435 23669 59531 22146 64103 17574 68675 13002 73247 6906 74771 810 74771 L 0 74503 0 66991 810 67151 C 5381 67151 8430 65627 11478 64103 14525 61055 14525 56483 14525 53435 14525 48863 14525 45815 11478 42767 8430 39624 3858 38100 810 38100 L 0 38451 0 30213 810 30480 C 3858 30480 6906 28956 8430 27432 11478 25908 11478 22860 11478 19812 11478 16764 11478 13716 8430 10668 6906 9144 3858 7620 810 7620 L 0 7887 0 322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4771"/><draw:equation draw:name="f8" draw:formula="0 / ?f6"/><draw:equation draw:name="f9" draw:formula="23669 / ?f6"/><draw:equation draw:name="f10" draw:formula="0 / ?f7"/><draw:equation draw:name="f11" draw:formula="74771 / ?f7"/></draw:enhanced-geometry></draw:custom-shape><draw:custom-shape svg:x="4.75333in" svg:y="0.26833in" svg:width="0.03in" svg:height="0.01in" draw:id="id432" draw:style-name="a440" draw:name="Shape 150767"><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81104in" svg:y="0.22385in" svg:width="0.03672in" svg:height="0.07844in" draw:id="id433" draw:style-name="a441" draw:name="Shape 150639"><svg:title/><svg:desc/><draw:enhanced-geometry draw:type="non-primitive" svg:viewBox="0 0 33576 71723" draw:enhanced-path="M 27527 0 L 33576 0 33576 10942 32099 7620 C 32099 12192 30575 16764 29051 21336 L 21336 42767 33576 42767 33576 50387 18288 50387 10668 71723 0 71723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71723"/><draw:equation draw:name="f8" draw:formula="0 / ?f6"/><draw:equation draw:name="f9" draw:formula="33576 / ?f6"/><draw:equation draw:name="f10" draw:formula="0 / ?f7"/><draw:equation draw:name="f11" draw:formula="71723 / ?f7"/></draw:enhanced-geometry></draw:custom-shape><draw:custom-shape svg:x="4.84776in" svg:y="0.22385in" svg:width="0.03672in" svg:height="0.07844in" draw:id="id434" draw:style-name="a442" draw:name="Shape 150640"><svg:title/><svg:desc/><draw:enhanced-geometry draw:type="non-primitive" svg:viewBox="0 0 33575 71723" draw:enhanced-path="M 0 0 L 4619 0 33575 71723 22908 71723 15287 50387 0 50387 0 42767 12240 42767 4619 21336 0 109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5"/><draw:equation draw:name="f7" draw:formula="?f4 / 71723"/><draw:equation draw:name="f8" draw:formula="0 / ?f6"/><draw:equation draw:name="f9" draw:formula="33575 / ?f6"/><draw:equation draw:name="f10" draw:formula="0 / ?f7"/><draw:equation draw:name="f11" draw:formula="71723 / ?f7"/></draw:enhanced-geometry></draw:custom-shape><draw:custom-shape svg:x="4.88958in" svg:y="0.24385in" svg:width="0.0501in" svg:height="0.0601in" draw:id="id435" draw:style-name="a443" draw:name="Shape 150641"><svg:title/><svg:desc/><draw:enhanced-geometry draw:type="non-primitive" svg:viewBox="0 0 45815 54959" draw:enhanced-path="M 24384 0 C 28956 0 33528 1524 38100 4572 41148 7620 44291 10668 44291 16764 L 36576 18288 C 35052 13716 33528 12192 32004 9144 30480 7620 27432 7620 24384 7620 19812 7620 16764 9144 13716 12192 10668 15240 9144 19812 9144 27527 9144 35147 10668 39719 13716 42767 15240 45815 19812 47339 24384 47339 27432 47339 30480 47339 32004 44291 35052 42767 36576 39719 36576 35147 L 45815 35147 C 44291 41243 42767 45815 38100 50387 35052 53435 28956 54959 24384 54959 16764 54959 10668 51911 6096 47339 1524 42767 0 36671 0 27527 0 21336 1524 16764 3048 12192 4572 9144 7620 4572 10668 3048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54959"/><draw:equation draw:name="f8" draw:formula="0 / ?f6"/><draw:equation draw:name="f9" draw:formula="45815 / ?f6"/><draw:equation draw:name="f10" draw:formula="0 / ?f7"/><draw:equation draw:name="f11" draw:formula="54959 / ?f7"/></draw:enhanced-geometry></draw:custom-shape><draw:custom-shape svg:x="4.94469in" svg:y="0.24385in" svg:width="0.02672in" svg:height="0.0601in" draw:id="id436" draw:style-name="a444" draw:name="Shape 150642"><svg:title/><svg:desc/><draw:enhanced-geometry draw:type="non-primitive" svg:viewBox="0 0 24432 54959" draw:enhanced-path="M 24384 0 L 24432 7 24432 7640 24384 7620 C 19812 7620 16764 9144 13716 12192 10668 15240 9144 21336 9144 27527 9144 33623 10668 39719 13716 42767 16764 45815 19812 47339 24384 47339 L 24432 47319 24432 54947 24384 54959 C 16764 54959 10668 51911 6096 47339 1524 42767 0 36671 0 27527 0 18288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59"/><draw:equation draw:name="f8" draw:formula="0 / ?f6"/><draw:equation draw:name="f9" draw:formula="24432 / ?f6"/><draw:equation draw:name="f10" draw:formula="0 / ?f7"/><draw:equation draw:name="f11" draw:formula="54959 / ?f7"/></draw:enhanced-geometry></draw:custom-shape><draw:custom-shape svg:x="4.97141in" svg:y="0.24386in" svg:width="0.02672in" svg:height="0.06008in" draw:id="id437" draw:style-name="a445" draw:name="Shape 150643"><svg:title/><svg:desc/><draw:enhanced-geometry draw:type="non-primitive" svg:viewBox="0 0 24431 54940" draw:enhanced-path="M 0 0 L 10287 1517 C 13358 2660 16049 4565 18335 7613 22908 12185 24431 18281 24431 25996 24431 33616 24431 38188 21384 42760 19859 47332 16811 50380 12144 51904 L 0 54940 0 47312 10620 42760 C 13764 39712 15287 33616 15287 27520 15287 21329 13764 15233 10620 12185 L 0 76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40"/><draw:equation draw:name="f8" draw:formula="0 / ?f6"/><draw:equation draw:name="f9" draw:formula="24431 / ?f6"/><draw:equation draw:name="f10" draw:formula="0 / ?f7"/><draw:equation draw:name="f11" draw:formula="54940 / ?f7"/></draw:enhanced-geometry></draw:custom-shape><draw:custom-shape svg:x="5.00979in" svg:y="0.24385in" svg:width="0.03177in" svg:height="0.05844in" draw:id="id438" draw:style-name="a446" draw:name="Shape 150644"><svg:title/><svg:desc/><draw:enhanced-geometry draw:type="non-primitive" svg:viewBox="0 0 29051 53435" draw:enhanced-path="M 19812 0 C 22955 0 26003 1524 29051 3048 L 26003 10668 C 22955 9144 21336 9144 18288 9144 16764 9144 15240 9144 13716 10668 12192 12192 10668 13716 10668 15240 9144 18288 9144 22955 9144 26003 L 9144 53435 0 53435 0 1524 7620 1524 7620 9144 C 10668 4572 12192 3048 13716 1524 15240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53435"/><draw:equation draw:name="f8" draw:formula="0 / ?f6"/><draw:equation draw:name="f9" draw:formula="29051 / ?f6"/><draw:equation draw:name="f10" draw:formula="0 / ?f7"/><draw:equation draw:name="f11" draw:formula="53435 / ?f7"/></draw:enhanced-geometry></draw:custom-shape><draw:custom-shape svg:x="5.04323in" svg:y="0.24385in" svg:width="0.02589in" svg:height="0.0601in" draw:id="id439" draw:style-name="a447" draw:name="Shape 150645"><svg:title/><svg:desc/><draw:enhanced-geometry draw:type="non-primitive" svg:viewBox="0 0 23670 54959" draw:enhanced-path="M 22860 0 L 23670 162 23670 7967 22860 7620 C 19812 7620 16764 9144 13716 12192 10668 15240 9144 19812 9144 27527 9144 33623 10668 39719 13716 42767 L 23670 47033 23670 54557 22860 54959 C 18288 54959 15240 53435 10668 51911 7620 48863 4572 45815 3048 41243 1524 38195 0 33623 0 27527 0 22955 1524 16764 3048 13716 4572 9144 7620 6096 10668 3048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4959"/><draw:equation draw:name="f8" draw:formula="0 / ?f6"/><draw:equation draw:name="f9" draw:formula="23670 / ?f6"/><draw:equation draw:name="f10" draw:formula="0 / ?f7"/><draw:equation draw:name="f11" draw:formula="54959 / ?f7"/></draw:enhanced-geometry></draw:custom-shape><draw:custom-shape svg:x="5.06912in" svg:y="0.22385in" svg:width="0.02422in" svg:height="0.07966in" draw:id="id440" draw:style-name="a448" draw:name="Shape 150646"><svg:title/><svg:desc/><draw:enhanced-geometry draw:type="non-primitive" svg:viewBox="0 0 22146 72845" draw:enhanced-path="M 12906 0 L 22146 0 22146 71723 14525 71723 14525 65627 0 72845 0 65321 714 65627 C 3762 65627 6810 64103 9858 61055 12906 58007 14525 53435 14525 45815 14525 39624 12906 33528 9858 30480 L 0 26255 0 18450 6810 19812 C 9858 21336 11382 22860 12906 25908 L 12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2845"/><draw:equation draw:name="f8" draw:formula="0 / ?f6"/><draw:equation draw:name="f9" draw:formula="22146 / ?f6"/><draw:equation draw:name="f10" draw:formula="0 / ?f7"/><draw:equation draw:name="f11" draw:formula="72845 / ?f7"/></draw:enhanced-geometry></draw:custom-shape><draw:custom-shape svg:x="5.105in" svg:y="0.24385in" svg:width="0.02672in" svg:height="0.0601in" draw:id="id441" draw:style-name="a449" draw:name="Shape 150647"><svg:title/><svg:desc/><draw:enhanced-geometry draw:type="non-primitive" svg:viewBox="0 0 24432 54959" draw:enhanced-path="M 24384 0 L 24432 7 24432 7638 24384 7620 C 19812 7620 16764 9144 13716 12192 10668 15240 9144 21336 9144 27527 9144 33623 10668 39719 13716 42767 16764 45815 19812 47339 24384 47339 L 24432 47322 24432 54949 24384 54959 C 16764 54959 12192 51911 7620 47339 3048 42767 0 36671 0 27527 0 18288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59"/><draw:equation draw:name="f8" draw:formula="0 / ?f6"/><draw:equation draw:name="f9" draw:formula="24432 / ?f6"/><draw:equation draw:name="f10" draw:formula="0 / ?f7"/><draw:equation draw:name="f11" draw:formula="54959 / ?f7"/></draw:enhanced-geometry></draw:custom-shape><draw:custom-shape svg:x="5.13172in" svg:y="0.24386in" svg:width="0.02672in" svg:height="0.06009in" draw:id="id442" draw:style-name="a450" draw:name="Shape 150648"><svg:title/><svg:desc/><draw:enhanced-geometry draw:type="non-primitive" svg:viewBox="0 0 24431 54942" draw:enhanced-path="M 0 0 L 10323 1517 C 13383 2660 16049 4565 18335 7613 22908 12185 24431 18281 24431 25996 24431 33616 24431 38188 21384 42760 19859 47332 16811 50380 13764 51904 L 0 54942 0 47315 12240 42760 C 13764 39712 15287 33616 15287 27520 15287 21329 15287 15233 12240 12185 L 0 7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42"/><draw:equation draw:name="f8" draw:formula="0 / ?f6"/><draw:equation draw:name="f9" draw:formula="24431 / ?f6"/><draw:equation draw:name="f10" draw:formula="0 / ?f7"/><draw:equation draw:name="f11" draw:formula="54942 / ?f7"/></draw:enhanced-geometry></draw:custom-shape><draw:custom-shape svg:x="5.19854in" svg:y="0.24385in" svg:width="0.02505in" svg:height="0.0601in" draw:id="id443" draw:style-name="a451" draw:name="Shape 150649"><svg:title/><svg:desc/><draw:enhanced-geometry draw:type="non-primitive" svg:viewBox="0 0 22908 54959" draw:enhanced-path="M 21336 0 L 22908 262 22908 7640 22860 7620 C 18288 7620 15240 9144 12192 12192 10668 15240 9144 19812 9144 27527 9144 33623 10668 39719 13716 42767 15240 45815 19812 47339 22860 47339 L 22908 47319 22908 54933 22860 54959 C 18288 54959 13716 53435 10668 51911 7620 48863 4572 45815 3048 41243 0 38195 0 33623 0 27527 0 22955 0 16764 1524 13716 4572 9144 6096 6096 10668 3048 13716 1524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54959"/><draw:equation draw:name="f8" draw:formula="0 / ?f6"/><draw:equation draw:name="f9" draw:formula="22908 / ?f6"/><draw:equation draw:name="f10" draw:formula="0 / ?f7"/><draw:equation draw:name="f11" draw:formula="54959 / ?f7"/></draw:enhanced-geometry></draw:custom-shape><draw:custom-shape svg:x="5.22359in" svg:y="0.22385in" svg:width="0.02505in" svg:height="0.08008in" draw:id="id444" draw:style-name="a452" draw:name="Shape 150650"><svg:title/><svg:desc/><draw:enhanced-geometry draw:type="non-primitive" svg:viewBox="0 0 22908 73221" draw:enhanced-path="M 13764 0 L 22908 0 22908 71723 13764 71723 13764 65627 0 73221 0 65607 10716 61055 C 12240 58007 13764 53435 13764 45815 13764 39624 12240 33528 10716 30480 L 0 25928 0 18550 7572 19812 C 10716 21336 12240 22860 13764 25908 L 13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73221"/><draw:equation draw:name="f8" draw:formula="0 / ?f6"/><draw:equation draw:name="f9" draw:formula="22908 / ?f6"/><draw:equation draw:name="f10" draw:formula="0 / ?f7"/><draw:equation draw:name="f11" draw:formula="73221 / ?f7"/></draw:enhanced-geometry></draw:custom-shape><draw:custom-shape svg:x="5.26031in" svg:y="0.24388in" svg:width="0.02672in" svg:height="0.06006in" draw:id="id445" draw:style-name="a453" draw:name="Shape 150651"><svg:title/><svg:desc/><draw:enhanced-geometry draw:type="non-primitive" svg:viewBox="0 0 24432 54920" draw:enhanced-path="M 24432 0 L 24432 7614 13716 10648 C 12192 13696 10668 18268 9144 22936 L 24432 22936 24432 29032 9144 29032 C 9144 35128 10668 39700 13716 42748 L 24432 47300 24432 54920 6096 47320 C 1524 42748 0 36652 0 27508 0 18268 1524 12172 6096 7600 L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20"/><draw:equation draw:name="f8" draw:formula="0 / ?f6"/><draw:equation draw:name="f9" draw:formula="24432 / ?f6"/><draw:equation draw:name="f10" draw:formula="0 / ?f7"/><draw:equation draw:name="f11" draw:formula="54920 / ?f7"/></draw:enhanced-geometry></draw:custom-shape><draw:custom-shape svg:x="5.28703in" svg:y="0.28396in" svg:width="0.02672in" svg:height="0.02in" draw:id="id446" draw:style-name="a454" draw:name="Shape 150652"><svg:title/><svg:desc/><draw:enhanced-geometry draw:type="non-primitive" svg:viewBox="0 0 24431 18288" draw:enhanced-path="M 15287 0 L 24431 1524 C 22908 6096 19859 10668 15287 13716 12240 16764 6143 18288 47 18288 L 0 18268 0 10648 47 10668 C 4619 10668 6143 10668 9191 9144 10716 6096 13764 4572 15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18288"/><draw:equation draw:name="f8" draw:formula="0 / ?f6"/><draw:equation draw:name="f9" draw:formula="24431 / ?f6"/><draw:equation draw:name="f10" draw:formula="0 / ?f7"/><draw:equation draw:name="f11" draw:formula="18288 / ?f7"/></draw:enhanced-geometry></draw:custom-shape><draw:custom-shape svg:x="5.28703in" svg:y="0.24385in" svg:width="0.02672in" svg:height="0.03177in" draw:id="id447" draw:style-name="a455" draw:name="Shape 150653"><svg:title/><svg:desc/><draw:enhanced-geometry draw:type="non-primitive" svg:viewBox="0 0 24431 29051" draw:enhanced-path="M 47 0 C 7667 0 12240 1524 16811 7620 21384 12192 24431 18288 24431 27527 24431 27527 24431 29051 24431 29051 L 0 29051 0 22955 15287 22955 C 13764 18288 13764 15240 10716 12192 9191 9144 4619 7620 47 7620 L 0 7633 0 20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29051"/><draw:equation draw:name="f8" draw:formula="0 / ?f6"/><draw:equation draw:name="f9" draw:formula="24431 / ?f6"/><draw:equation draw:name="f10" draw:formula="0 / ?f7"/><draw:equation draw:name="f11" draw:formula="29051 / ?f7"/></draw:enhanced-geometry></draw:custom-shape><draw:custom-shape svg:x="5.35385in" svg:y="0.22219in" svg:width="0.07177in" svg:height="0.08177in" draw:id="id448" draw:style-name="a456" draw:name="Shape 150654"><svg:title/><svg:desc/><draw:enhanced-geometry draw:type="non-primitive" svg:viewBox="0 0 65627 74771" draw:enhanced-path="M 35147 0 C 42768 0 48863 1524 53436 4572 58007 9144 61056 13716 64103 21336 L 54959 22860 C 51912 18288 50388 13716 47339 12192 44291 9144 39719 7620 35147 7620 29051 7620 24384 9144 21336 12192 16764 15240 13716 18288 12192 22860 10668 27432 10668 32004 10668 36576 10668 42767 10668 48863 13716 53435 15240 58007 18288 61055 21336 62579 26003 65627 29051 67151 33624 67151 39719 67151 44291 65627 47339 62579 51912 59531 53436 54959 54959 48863 L 65627 50387 C 62580 58007 59531 64103 53436 68675 48863 73247 42768 74771 35147 74771 27527 74771 19812 73247 15240 70199 10668 67151 7620 62579 4572 56483 1524 50387 0 44291 0 36576 0 28956 1524 22860 4572 16764 7620 10668 12192 7620 16764 4572 22860 1524 29051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27"/><draw:equation draw:name="f7" draw:formula="?f4 / 74771"/><draw:equation draw:name="f8" draw:formula="0 / ?f6"/><draw:equation draw:name="f9" draw:formula="65627 / ?f6"/><draw:equation draw:name="f10" draw:formula="0 / ?f7"/><draw:equation draw:name="f11" draw:formula="74771 / ?f7"/></draw:enhanced-geometry></draw:custom-shape><draw:custom-shape svg:x="5.4324in" svg:y="0.24416in" svg:width="0.0275in" svg:height="0.05945in" draw:id="id449" draw:style-name="a457" draw:name="Shape 150655"><svg:title/><svg:desc/><draw:enhanced-geometry draw:type="non-primitive" svg:viewBox="0 0 25146 54364" draw:enhanced-path="M 25146 0 L 25146 7629 13716 11915 C 10668 14963 9144 21059 9144 27250 9144 33346 10668 39442 13716 42490 L 25146 46776 25146 54364 7620 47062 C 3048 42490 0 36394 0 27250 0 18011 3048 10391 9144 581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364"/><draw:equation draw:name="f8" draw:formula="0 / ?f6"/><draw:equation draw:name="f9" draw:formula="25146 / ?f6"/><draw:equation draw:name="f10" draw:formula="0 / ?f7"/><draw:equation draw:name="f11" draw:formula="54364 / ?f7"/></draw:enhanced-geometry></draw:custom-shape><draw:custom-shape svg:x="5.4599in" svg:y="0.24385in" svg:width="0.0276in" svg:height="0.0601in" draw:id="id450" draw:style-name="a458" draw:name="Shape 150656"><svg:title/><svg:desc/><draw:enhanced-geometry draw:type="non-primitive" svg:viewBox="0 0 25241 54959" draw:enhanced-path="M 762 0 C 6858 0 12954 1524 17526 7620 22194 12192 25241 18288 25241 26003 25241 33623 23718 38195 22194 42767 19050 47339 16002 50387 12954 51911 8382 53435 5334 54959 762 54959 L 0 54642 0 47053 762 47339 C 3810 47339 8382 45815 11430 42767 14478 39719 16002 33623 16002 27527 16002 21336 14478 15240 11430 12192 8382 9144 3810 7620 762 7620 L 0 7906 0 27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54959"/><draw:equation draw:name="f8" draw:formula="0 / ?f6"/><draw:equation draw:name="f9" draw:formula="25241 / ?f6"/><draw:equation draw:name="f10" draw:formula="0 / ?f7"/><draw:equation draw:name="f11" draw:formula="54959 / ?f7"/></draw:enhanced-geometry></draw:custom-shape><draw:custom-shape svg:x="5.49417in" svg:y="0.24414in" svg:width="0.02755in" svg:height="0.05949in" draw:id="id451" draw:style-name="a459" draw:name="Shape 150657"><svg:title/><svg:desc/><draw:enhanced-geometry draw:type="non-primitive" svg:viewBox="0 0 25194 54402" draw:enhanced-path="M 25194 0 L 25194 7628 13716 11932 C 10668 14980 9144 21076 9144 27267 9144 33363 10668 39459 13716 42508 L 25194 46812 25194 54402 7620 47079 C 3048 42508 0 36411 0 27267 0 18028 3048 10408 9144 5836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402"/><draw:equation draw:name="f8" draw:formula="0 / ?f6"/><draw:equation draw:name="f9" draw:formula="25194 / ?f6"/><draw:equation draw:name="f10" draw:formula="0 / ?f7"/><draw:equation draw:name="f11" draw:formula="54402 / ?f7"/></draw:enhanced-geometry></draw:custom-shape><draw:custom-shape svg:x="5.52172in" svg:y="0.24385in" svg:width="0.02755in" svg:height="0.0601in" draw:id="id452" draw:style-name="a460" draw:name="Shape 150658"><svg:title/><svg:desc/><draw:enhanced-geometry draw:type="non-primitive" svg:viewBox="0 0 25193 54959" draw:enhanced-path="M 714 0 C 6810 0 13002 1524 17573 7620 22146 12192 25193 18288 25193 26003 25193 33623 23669 38195 22146 42767 19097 47339 17573 50387 13002 51911 8429 53435 5286 54959 714 54959 L 0 54662 0 47071 714 47339 C 5286 47339 8429 45815 11478 42767 14525 39719 16049 33623 16049 27527 16049 21336 14525 15240 11478 12192 8429 9144 5286 7620 714 7620 L 0 7888 0 260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54959"/><draw:equation draw:name="f8" draw:formula="0 / ?f6"/><draw:equation draw:name="f9" draw:formula="25193 / ?f6"/><draw:equation draw:name="f10" draw:formula="0 / ?f7"/><draw:equation draw:name="f11" draw:formula="54959 / ?f7"/></draw:enhanced-geometry></draw:custom-shape><draw:custom-shape svg:x="5.56094in" svg:y="0.244in" svg:width="0.02422in" svg:height="0.07933in" draw:id="id453" draw:style-name="a461" draw:name="Shape 150659"><svg:title/><svg:desc/><draw:enhanced-geometry draw:type="non-primitive" svg:viewBox="0 0 22146 72542" draw:enhanced-path="M 22146 0 L 22146 7793 21431 7486 C 18383 7486 15240 9010 12192 12058 9144 15106 7620 21202 7620 27394 7620 35014 9144 39586 12192 42634 13716 45682 18383 47206 21431 47206 L 22146 46900 22146 54692 13716 53302 C 12192 51778 10668 50254 9144 48730 L 9144 72542 0 72542 0 1390 7620 1390 7620 7486 C 9144 4438 12192 2914 13716 1390 L 22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2542"/><draw:equation draw:name="f8" draw:formula="0 / ?f6"/><draw:equation draw:name="f9" draw:formula="22146 / ?f6"/><draw:equation draw:name="f10" draw:formula="0 / ?f7"/><draw:equation draw:name="f11" draw:formula="72542 / ?f7"/></draw:enhanced-geometry></draw:custom-shape><draw:custom-shape svg:x="5.58516in" svg:y="0.24385in" svg:width="0.02589in" svg:height="0.0601in" draw:id="id454" draw:style-name="a462" draw:name="Shape 150660"><svg:title/><svg:desc/><draw:enhanced-geometry draw:type="non-primitive" svg:viewBox="0 0 23670 54959" draw:enhanced-path="M 810 0 C 5382 0 9954 1524 13002 3048 16050 6096 19098 9144 20622 13716 22146 16764 23670 21336 23670 27527 23670 32099 22146 36671 20622 41243 17574 45815 16050 48863 11478 51911 8430 53435 3858 54959 810 54959 L 0 54826 0 47033 9954 42767 C 13002 39719 14526 33623 14526 27527 14526 19812 13002 15240 9954 12192 L 0 7926 0 134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4959"/><draw:equation draw:name="f8" draw:formula="0 / ?f6"/><draw:equation draw:name="f9" draw:formula="23670 / ?f6"/><draw:equation draw:name="f10" draw:formula="0 / ?f7"/><draw:equation draw:name="f11" draw:formula="54959 / ?f7"/></draw:enhanced-geometry></draw:custom-shape><draw:custom-shape svg:x="5.61937in" svg:y="0.24422in" svg:width="0.02589in" svg:height="0.05937in" draw:id="id455" draw:style-name="a463" draw:name="Shape 150661"><svg:title/><svg:desc/><draw:enhanced-geometry draw:type="non-primitive" svg:viewBox="0 0 23670 54288" draw:enhanced-path="M 23670 0 L 23670 7516 13811 10332 C 10763 13380 9144 17952 9144 22620 L 23670 22620 23670 28716 9144 28716 C 9144 34812 10763 39384 13811 42432 L 23670 46657 23670 54288 6096 47004 C 1524 42432 0 36336 0 27192 0 17952 1524 11856 6096 7284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4288"/><draw:equation draw:name="f8" draw:formula="0 / ?f6"/><draw:equation draw:name="f9" draw:formula="23670 / ?f6"/><draw:equation draw:name="f10" draw:formula="0 / ?f7"/><draw:equation draw:name="f11" draw:formula="54288 / ?f7"/></draw:enhanced-geometry></draw:custom-shape><draw:custom-shape svg:x="5.64526in" svg:y="0.28396in" svg:width="0.02588in" svg:height="0.02in" draw:id="id456" draw:style-name="a464" draw:name="Shape 150662"><svg:title/><svg:desc/><draw:enhanced-geometry draw:type="non-primitive" svg:viewBox="0 0 23669 18288" draw:enhanced-path="M 14525 0 L 23669 1524 C 22146 6096 20622 10668 16049 13716 13002 16764 6905 18288 810 18288 L 0 17952 0 10321 810 10668 C 3858 10668 6905 10668 9954 9144 11478 6096 13002 4572 1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18288"/><draw:equation draw:name="f8" draw:formula="0 / ?f6"/><draw:equation draw:name="f9" draw:formula="23669 / ?f6"/><draw:equation draw:name="f10" draw:formula="0 / ?f7"/><draw:equation draw:name="f11" draw:formula="18288 / ?f7"/></draw:enhanced-geometry></draw:custom-shape><draw:custom-shape svg:x="5.64526in" svg:y="0.24385in" svg:width="0.02755in" svg:height="0.03177in" draw:id="id457" draw:style-name="a465" draw:name="Shape 150663"><svg:title/><svg:desc/><draw:enhanced-geometry draw:type="non-primitive" svg:viewBox="0 0 25193 29051" draw:enhanced-path="M 810 0 C 6905 0 13002 1524 17573 7620 22146 12192 25193 18288 25193 27527 25193 27527 25193 29051 25193 29051 L 0 29051 0 22955 14525 22955 C 14525 18288 13002 15240 11478 12192 8429 9144 5381 7620 810 7620 L 0 7851 0 336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29051"/><draw:equation draw:name="f8" draw:formula="0 / ?f6"/><draw:equation draw:name="f9" draw:formula="25193 / ?f6"/><draw:equation draw:name="f10" draw:formula="0 / ?f7"/><draw:equation draw:name="f11" draw:formula="29051 / ?f7"/></draw:enhanced-geometry></draw:custom-shape><draw:custom-shape svg:x="5.68458in" svg:y="0.24385in" svg:width="0.03in" svg:height="0.05844in" draw:id="id458" draw:style-name="a466" draw:name="Shape 150664"><svg:title/><svg:desc/><draw:enhanced-geometry draw:type="non-primitive" svg:viewBox="0 0 27432 53435" draw:enhanced-path="M 18288 0 C 21336 0 24384 1524 27432 3048 L 24384 10668 C 22860 9144 21336 9144 18288 9144 16764 9144 15240 9144 13716 10668 12192 12192 10668 13716 10668 15240 9144 18288 9144 22955 9144 26003 L 9144 53435 0 53435 0 1524 7620 1524 7620 9144 C 9144 4572 12192 3048 13716 1524 15240 0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3435"/><draw:equation draw:name="f8" draw:formula="0 / ?f6"/><draw:equation draw:name="f9" draw:formula="27432 / ?f6"/><draw:equation draw:name="f10" draw:formula="0 / ?f7"/><draw:equation draw:name="f11" draw:formula="53435 / ?f7"/></draw:enhanced-geometry></draw:custom-shape><draw:custom-shape svg:x="5.71792in" svg:y="0.26863in" svg:width="0.02505in" svg:height="0.03533in" draw:id="id459" draw:style-name="a467" draw:name="Shape 150665"><svg:title/><svg:desc/><draw:enhanced-geometry draw:type="non-primitive" svg:viewBox="0 0 22908 32309" draw:enhanced-path="M 22908 0 L 22908 7629 21431 7925 C 18383 7925 15335 9449 13812 9449 12287 10973 12287 10973 10763 12497 9144 14021 9144 15545 9144 17069 9144 20117 10763 21641 12287 23165 13812 24689 16859 24689 19907 24689 L 22908 24188 22908 31554 18383 32309 C 12287 32309 7620 30785 4572 27737 1524 24689 0 21641 0 17069 0 14021 0 12497 1524 10973 3048 7925 4572 6401 6096 4877 7620 3353 10763 3353 12287 1829 13812 1829 16859 1829 21431 305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309"/><draw:equation draw:name="f8" draw:formula="0 / ?f6"/><draw:equation draw:name="f9" draw:formula="22908 / ?f6"/><draw:equation draw:name="f10" draw:formula="0 / ?f7"/><draw:equation draw:name="f11" draw:formula="32309 / ?f7"/></draw:enhanced-geometry></draw:custom-shape><draw:custom-shape svg:x="5.71958in" svg:y="0.24428in" svg:width="0.02339in" svg:height="0.01791in" draw:id="id460" draw:style-name="a468" draw:name="Shape 150666"><svg:title/><svg:desc/><draw:enhanced-geometry draw:type="non-primitive" svg:viewBox="0 0 21384 16377" draw:enhanced-path="M 21384 0 L 21384 7495 13811 8757 C 10763 10281 9239 13329 9239 16377 L 0 16377 C 0 11805 1524 8757 4572 7233 6096 4185 7620 2661 12287 1137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377"/><draw:equation draw:name="f8" draw:formula="0 / ?f6"/><draw:equation draw:name="f9" draw:formula="21384 / ?f6"/><draw:equation draw:name="f10" draw:formula="0 / ?f7"/><draw:equation draw:name="f11" draw:formula="16377 / ?f7"/></draw:enhanced-geometry></draw:custom-shape><draw:custom-shape svg:x="5.74297in" svg:y="0.24385in" svg:width="0.02838in" svg:height="0.05928in" draw:id="id461" draw:style-name="a469" draw:name="Shape 150667"><svg:title/><svg:desc/><draw:enhanced-geometry draw:type="non-primitive" svg:viewBox="0 0 25955 54205" draw:enhanced-path="M 3096 0 C 6143 0 10716 0 13764 1524 16811 3048 18335 4572 19860 6096 21384 7620 21384 9144 22908 12192 22908 13716 22908 15240 22908 19812 L 22908 32099 C 22908 39719 22908 45815 22908 47339 24431 50387 24431 51911 25955 53435 L 16811 53435 C 15287 51911 15287 50387 13764 47339 10716 50387 7667 51911 4619 53435 L 0 54205 0 46839 6143 45815 C 9192 44291 10716 42767 12240 39719 13764 38195 13764 35147 13764 30575 L 13764 27527 0 30280 0 22651 13764 19812 C 13764 19812 13764 18288 13764 18288 13764 13716 12240 12192 10716 10668 9192 7620 6143 7620 1572 7620 L 0 7882 0 387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4205"/><draw:equation draw:name="f8" draw:formula="0 / ?f6"/><draw:equation draw:name="f9" draw:formula="25955 / ?f6"/><draw:equation draw:name="f10" draw:formula="0 / ?f7"/><draw:equation draw:name="f11" draw:formula="54205 / ?f7"/></draw:enhanced-geometry></draw:custom-shape><draw:custom-shape svg:x="5.77979in" svg:y="0.24385in" svg:width="0.0501in" svg:height="0.07948in" draw:id="id462" draw:style-name="a470" draw:name="Shape 150668"><svg:title/><svg:desc/><draw:enhanced-geometry draw:type="non-primitive" svg:viewBox="0 0 45815 72676" draw:enhanced-path="M 24384 0 C 30480 0 35052 1524 38100 4572 41148 7620 44196 10668 45815 16764 L 36576 18288 C 35052 13716 35052 12192 32004 9144 30480 7620 27432 7620 24384 7620 19812 7620 16764 9144 13716 12192 10668 15240 9144 19812 9144 27527 9144 35147 10668 39719 13716 42767 16764 45815 19812 47339 24384 47339 27432 47339 30480 47339 33528 44291 35052 42767 36576 39719 38100 35147 L 45815 35147 C 45815 41243 42672 45815 38100 50387 L 24956 54769 24384 56483 C 27432 58007 28956 58007 30480 59531 32004 61055 32004 62579 32004 64103 32004 67151 32004 68675 28956 70199 L 20288 72676 10811 72676 12192 67151 C 13716 67151 15240 67151 16764 67151 19812 67151 21336 67151 22860 65627 24384 65627 24384 64103 24384 64103 24384 62579 24384 62579 24384 62579 22860 61055 22860 61055 21336 61055 21336 61055 19812 61055 16764 61055 L 19477 52915 6096 47339 C 3048 42767 0 36671 0 27527 0 21336 1524 16764 3048 12192 4572 9144 7620 4572 12192 3048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72676"/><draw:equation draw:name="f8" draw:formula="0 / ?f6"/><draw:equation draw:name="f9" draw:formula="45815 / ?f6"/><draw:equation draw:name="f10" draw:formula="0 / ?f7"/><draw:equation draw:name="f11" draw:formula="72676 / ?f7"/></draw:enhanced-geometry></draw:custom-shape><draw:custom-shape svg:x="5.8349in" svg:y="0.26844in" svg:width="0.02583in" svg:height="0.03552in" draw:id="id463" draw:style-name="a471" draw:name="Shape 150669"><svg:title/><svg:desc/><draw:enhanced-geometry draw:type="non-primitive" svg:viewBox="0 0 23622 32476" draw:enhanced-path="M 23622 0 L 23622 7922 22860 8092 C 18288 8092 16764 9616 15240 9616 13716 11140 12192 11140 10668 12664 10668 14188 10668 15712 10668 17236 10668 20284 10668 21808 12192 23332 13716 24856 16764 24856 19812 24856 L 23622 24311 23622 31713 18288 32476 C 12192 32476 7620 30952 4572 27904 1524 24856 0 21808 0 17236 0 14188 1524 12664 1524 11140 3048 8092 4572 6568 6096 5044 9144 3520 10668 3520 13716 1996 15240 1996 18288 1996 21336 4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2476"/><draw:equation draw:name="f8" draw:formula="0 / ?f6"/><draw:equation draw:name="f9" draw:formula="23622 / ?f6"/><draw:equation draw:name="f10" draw:formula="0 / ?f7"/><draw:equation draw:name="f11" draw:formula="32476 / ?f7"/></draw:enhanced-geometry></draw:custom-shape><draw:custom-shape svg:x="5.83656in" svg:y="0.24417in" svg:width="0.02417in" svg:height="0.01802in" draw:id="id464" draw:style-name="a472" draw:name="Shape 150670"><svg:title/><svg:desc/><draw:enhanced-geometry draw:type="non-primitive" svg:viewBox="0 0 22098 16478" draw:enhanced-path="M 22098 0 L 22098 7461 13716 8858 C 12192 10382 10668 13430 9144 16478 L 0 16478 C 1524 11906 3048 8858 4572 7334 6096 4286 9144 2762 12192 1238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478"/><draw:equation draw:name="f8" draw:formula="0 / ?f6"/><draw:equation draw:name="f9" draw:formula="22098 / ?f6"/><draw:equation draw:name="f10" draw:formula="0 / ?f7"/><draw:equation draw:name="f11" draw:formula="16478 / ?f7"/></draw:enhanced-geometry></draw:custom-shape><draw:custom-shape svg:x="5.84323in" svg:y="0.22385in" svg:width="0.0175in" svg:height="0.01333in" draw:id="id465" draw:style-name="a473" draw:name="Shape 150671"><svg:title/><svg:desc/><draw:enhanced-geometry draw:type="non-primitive" svg:viewBox="0 0 16002 12192" draw:enhanced-path="M 10668 0 L 16002 2134 16002 9271 15240 9144 C 13716 7620 12192 7620 10668 7620 9144 7620 9144 7620 7620 7620 7620 9144 7620 10668 7620 12192 L 0 12192 C 0 7620 1524 6096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2192"/><draw:equation draw:name="f8" draw:formula="0 / ?f6"/><draw:equation draw:name="f9" draw:formula="16002 / ?f6"/><draw:equation draw:name="f10" draw:formula="0 / ?f7"/><draw:equation draw:name="f11" draw:formula="12192 / ?f7"/></draw:enhanced-geometry></draw:custom-shape><draw:custom-shape svg:x="5.86073in" svg:y="0.24385in" svg:width="0.0276in" svg:height="0.05927in" draw:id="id466" draw:style-name="a474" draw:name="Shape 150672"><svg:title/><svg:desc/><draw:enhanced-geometry draw:type="non-primitive" svg:viewBox="0 0 25241 54197" draw:enhanced-path="M 2286 0 C 6858 0 9906 0 12954 1524 16097 3048 17621 4572 19145 6096 20669 7620 22193 9144 22193 12192 22193 13716 22193 15240 22193 19812 L 22193 32099 C 22193 39719 22193 45815 23717 47339 23717 50387 23717 51911 25241 53435 L 16097 53435 C 14478 51911 14478 50387 14478 47339 11430 50387 8382 51911 5334 53435 L 0 54197 0 46795 6858 45815 C 8382 44291 11430 42767 11430 39719 12954 38195 12954 35147 12954 30575 L 12954 27527 0 30406 0 22484 12954 19812 C 12954 19812 12954 18288 12954 18288 12954 13716 12954 12192 11430 10668 8382 7620 5334 7620 762 7620 L 0 7747 0 28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54197"/><draw:equation draw:name="f8" draw:formula="0 / ?f6"/><draw:equation draw:name="f9" draw:formula="25241 / ?f6"/><draw:equation draw:name="f10" draw:formula="0 / ?f7"/><draw:equation draw:name="f11" draw:formula="54197 / ?f7"/></draw:enhanced-geometry></draw:custom-shape><draw:custom-shape svg:x="5.86073in" svg:y="0.22385in" svg:width="0.01927in" svg:height="0.01167in" draw:id="id467" draw:style-name="a475" draw:name="Shape 150673"><svg:title/><svg:desc/><draw:enhanced-geometry draw:type="non-primitive" svg:viewBox="0 0 17621 10668" draw:enhanced-path="M 11430 0 L 17621 0 C 17621 4572 16097 6096 14478 9144 12954 10668 11430 10668 8382 10668 L 0 9271 0 2134 2286 3048 C 5334 4572 6858 4572 6858 4572 8382 4572 9906 4572 9906 3048 9906 3048 11430 1524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1"/><draw:equation draw:name="f7" draw:formula="?f4 / 10668"/><draw:equation draw:name="f8" draw:formula="0 / ?f6"/><draw:equation draw:name="f9" draw:formula="17621 / ?f6"/><draw:equation draw:name="f10" draw:formula="0 / ?f7"/><draw:equation draw:name="f11" draw:formula="10668 / ?f7"/></draw:enhanced-geometry></draw:custom-shape><draw:custom-shape svg:x="5.89667in" svg:y="0.24385in" svg:width="0.02672in" svg:height="0.0601in" draw:id="id468" draw:style-name="a476" draw:name="Shape 150674"><svg:title/><svg:desc/><draw:enhanced-geometry draw:type="non-primitive" svg:viewBox="0 0 24432 54959" draw:enhanced-path="M 24384 0 L 24432 7 24432 7638 24384 7620 C 19812 7620 16764 9144 13716 12192 10668 15240 9144 21336 9144 27527 9144 33623 10668 39719 13716 42767 16764 45815 19812 47339 24384 47339 L 24432 47322 24432 54949 24384 54959 C 18288 54959 12192 51911 7620 47339 3048 42767 0 36671 0 27527 0 18288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59"/><draw:equation draw:name="f8" draw:formula="0 / ?f6"/><draw:equation draw:name="f9" draw:formula="24432 / ?f6"/><draw:equation draw:name="f10" draw:formula="0 / ?f7"/><draw:equation draw:name="f11" draw:formula="54959 / ?f7"/></draw:enhanced-geometry></draw:custom-shape><draw:custom-shape svg:x="5.92339in" svg:y="0.24386in" svg:width="0.02838in" svg:height="0.06009in" draw:id="id469" draw:style-name="a477" draw:name="Shape 150675"><svg:title/><svg:desc/><draw:enhanced-geometry draw:type="non-primitive" svg:viewBox="0 0 25955 54942" draw:enhanced-path="M 0 0 L 10323 1517 C 13383 2660 16049 4565 18335 7613 22908 12185 25955 18281 25955 25996 25955 33616 24431 38188 22908 42760 19859 47332 16811 50380 13764 51904 L 0 54942 0 47315 12240 42760 C 15287 39712 15287 33616 15287 27520 15287 21329 15287 15233 12240 12185 L 0 7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4942"/><draw:equation draw:name="f8" draw:formula="0 / ?f6"/><draw:equation draw:name="f9" draw:formula="25955 / ?f6"/><draw:equation draw:name="f10" draw:formula="0 / ?f7"/><draw:equation draw:name="f11" draw:formula="54942 / ?f7"/></draw:enhanced-geometry></draw:custom-shape></draw:g></text:p>
      </style:header-left>
      <style:footer>
        <text:p text:style-name="P15"><draw:frame draw:z-index="251674624" draw:style-name="a479" draw:name="Picture 2" text:anchor-type="paragraph" svg:x="0.36in" svg:y="11.40778in" svg:width="7.56667in" svg:height="0.11in" style:rel-width="scale" style:rel-height="scale"><draw:image xlink:href="media/image10.png" xlink:type="simple" xlink:show="embed" xlink:actuate="onLoad"/><svg:title/><svg:desc/></draw:frame></text:p>
      </style:footer>
      <style:footer-left>
        <text:p text:style-name="P16"><draw:frame draw:z-index="251673600" draw:style-name="a480" draw:name="Picture 149109" text:anchor-type="paragraph" svg:x="0.36in" svg:y="11.40778in" svg:width="7.56667in" svg:height="0.11in" style:rel-width="scale" style:rel-height="scale"><draw:image xlink:href="media/image10.png" xlink:type="simple" xlink:show="embed" xlink:actuate="onLoad"/><svg:title/><svg:desc/></draw:frame></text:p>
      </style:footer-left>
    </style:master-page>
    <style:master-page style:next-style-name="MP1" style:name="MPF1" style:page-layout-name="PL1">
      <style:header>
        <text:p text:style-name="P17"><draw:g draw:z-index="251671552" draw:name="Group 150404" draw:id="id492" draw:style-name="a502" text:anchor-type="paragraph"><svg:title/><svg:desc/><draw:custom-shape svg:x="0.37in" svg:y="0.22219in" svg:width="0.02844in" svg:height="0.0801in" draw:id="id471" draw:style-name="a481" draw:name="Shape 150405"><svg:title/><svg:desc/><draw:enhanced-geometry draw:type="non-primitive" svg:viewBox="0 0 26003 73247" draw:enhanced-path="M 21431 0 L 26003 0 26003 73247 18383 73247 18383 16764 C 15335 18288 12287 21336 9239 22860 6191 24384 3143 25908 0 27432 L 0 18288 C 4667 16764 9239 13716 12287 10668 16859 7620 19907 3048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73247"/><draw:equation draw:name="f8" draw:formula="0 / ?f6"/><draw:equation draw:name="f9" draw:formula="26003 / ?f6"/><draw:equation draw:name="f10" draw:formula="0 / ?f7"/><draw:equation draw:name="f11" draw:formula="73247 / ?f7"/></draw:enhanced-geometry></draw:custom-shape><draw:custom-shape svg:x="0.4201in" svg:y="0.24316in" svg:width="0.0226in" svg:height="0.0408in" draw:id="id472" draw:style-name="a482" draw:name="Shape 150406"><svg:title/><svg:desc/><draw:enhanced-geometry draw:type="non-primitive" svg:viewBox="0 0 20669 37308" draw:enhanced-path="M 20669 0 L 20669 12114 9239 28164 20669 28164 20669 37308 0 37308 0 28164 20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37308"/><draw:equation draw:name="f8" draw:formula="0 / ?f6"/><draw:equation draw:name="f9" draw:formula="20669 / ?f6"/><draw:equation draw:name="f10" draw:formula="0 / ?f7"/><draw:equation draw:name="f11" draw:formula="37308 / ?f7"/></draw:enhanced-geometry></draw:custom-shape><draw:custom-shape svg:x="0.44271in" svg:y="0.22385in" svg:width="0.0326in" svg:height="0.07844in" draw:id="id473" draw:style-name="a483" draw:name="Shape 150407"><svg:title/><svg:desc/><draw:enhanced-geometry draw:type="non-primitive" svg:viewBox="0 0 29813 71723" draw:enhanced-path="M 12954 0 L 20574 0 20574 45815 29813 45815 29813 54959 20574 54959 20574 71723 11430 71723 11430 54959 0 54959 0 45815 11430 45815 11430 13716 0 29766 0 17651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1723"/><draw:equation draw:name="f8" draw:formula="0 / ?f6"/><draw:equation draw:name="f9" draw:formula="29813 / ?f6"/><draw:equation draw:name="f10" draw:formula="0 / ?f7"/><draw:equation draw:name="f11" draw:formula="71723 / ?f7"/></draw:enhanced-geometry></draw:custom-shape><draw:custom-shape svg:x="0.48198in" svg:y="0.22219in" svg:width="0.03in" svg:height="0.08177in" draw:id="id474" draw:style-name="a484" draw:name="Shape 150408"><svg:title/><svg:desc/><draw:enhanced-geometry draw:type="non-primitive" svg:viewBox="0 0 27432 74771" draw:enhanced-path="M 19812 0 L 27432 0 6096 74771 0 7477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0.52375in" svg:y="0.22219in" svg:width="0.03in" svg:height="0.0801in" draw:id="id475" draw:style-name="a485" draw:name="Shape 150409"><svg:title/><svg:desc/><draw:enhanced-geometry draw:type="non-primitive" svg:viewBox="0 0 27432 73247" draw:enhanced-path="M 21336 0 L 27432 0 27432 73247 18288 73247 18288 16764 C 16764 18288 13716 21336 10668 22860 6096 24384 3048 25908 0 27432 L 0 18288 C 6096 16764 10668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0.57885in" svg:y="0.22219in" svg:width="0.02833in" svg:height="0.0801in" draw:id="id476" draw:style-name="a486" draw:name="Shape 150410"><svg:title/><svg:desc/><draw:enhanced-geometry draw:type="non-primitive" svg:viewBox="0 0 25908 73247" draw:enhanced-path="M 19812 0 L 25908 0 25908 73247 16764 73247 16764 16764 C 15240 18288 12192 21336 9144 22860 4572 24384 1524 25908 0 27432 L 0 18288 C 4572 16764 9144 13716 12192 10668 16764 7620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0.62729in" svg:y="0.22219in" svg:width="0.03167in" svg:height="0.08177in" draw:id="id477" draw:style-name="a487" draw:name="Shape 150411"><svg:title/><svg:desc/><draw:enhanced-geometry draw:type="non-primitive" svg:viewBox="0 0 28956 74771" draw:enhanced-path="M 21336 0 L 28956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771"/><draw:equation draw:name="f8" draw:formula="0 / ?f6"/><draw:equation draw:name="f9" draw:formula="28956 / ?f6"/><draw:equation draw:name="f10" draw:formula="0 / ?f7"/><draw:equation draw:name="f11" draw:formula="74771 / ?f7"/></draw:enhanced-geometry></draw:custom-shape><draw:custom-shape svg:x="0.66229in" svg:y="0.22219in" svg:width="0.05177in" svg:height="0.0801in" draw:id="id478" draw:style-name="a488" draw:name="Shape 150412"><svg:title/><svg:desc/><draw:enhanced-geometry draw:type="non-primitive" svg:viewBox="0 0 47339 73247" draw:enhanced-path="M 24479 0 C 32099 0 38195 3048 41243 6096 45815 10668 47339 15240 47339 21336 47339 24384 47339 25908 45815 28956 44291 32004 42767 35052 39719 38100 36671 41148 32099 45815 26003 50387 21431 54959 16859 58007 15335 59531 13811 61055 13811 64103 12287 65627 L 47339 65627 47339 73247 0 73247 C 0 71723 0 68675 1524 67151 1524 64103 4572 61055 6191 58007 9239 54959 13811 50387 18383 47339 26003 39624 32099 35052 35147 32004 36671 27432 38195 24384 38195 19812 38195 16764 36671 13716 35147 12192 32099 9144 29051 7620 24479 7620 19907 7620 16859 9144 15335 12192 12287 13716 10763 18288 10763 22860 L 1524 21336 C 1524 15240 4572 9144 9239 6096 12287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72583in" svg:y="0.22219in" svg:width="0.02583in" svg:height="0.08177in" draw:id="id479" draw:style-name="a489" draw:name="Shape 150413"><svg:title/><svg:desc/><draw:enhanced-geometry draw:type="non-primitive" svg:viewBox="0 0 23622 74771" draw:enhanced-path="M 22860 0 L 23622 218 23622 8055 22860 7620 C 18288 7620 15240 9144 13716 13716 10668 18288 9144 25908 9144 38100 9144 50387 10668 58007 12192 61055 15240 65627 18288 67151 22860 67151 L 23622 66716 23622 74517 22860 74771 C 16764 74771 10668 71723 6096 67151 1524 61055 0 51911 0 38100 0 28956 0 22860 1524 16764 4572 12192 6096 7620 10668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771"/><draw:equation draw:name="f8" draw:formula="0 / ?f6"/><draw:equation draw:name="f9" draw:formula="23622 / ?f6"/><draw:equation draw:name="f10" draw:formula="0 / ?f7"/><draw:equation draw:name="f11" draw:formula="74771 / ?f7"/></draw:enhanced-geometry></draw:custom-shape><draw:custom-shape svg:x="0.75167in" svg:y="0.22243in" svg:width="0.02594in" svg:height="0.08126in" draw:id="id480" draw:style-name="a490" draw:name="Shape 150414"><svg:title/><svg:desc/><draw:enhanced-geometry draw:type="non-primitive" svg:viewBox="0 0 23717 74300" draw:enhanced-path="M 0 0 L 9906 2830 C 12954 4354 14478 5878 17621 8926 19145 11974 20669 16546 22193 19594 22193 24166 23717 30262 23717 37882 23717 45598 22193 53218 20669 57790 19145 63886 16097 66934 12954 69982 L 0 74300 0 66498 9906 60838 C 12954 57790 14478 50170 14478 37882 14478 25690 12954 18070 9906 13498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74300"/><draw:equation draw:name="f8" draw:formula="0 / ?f6"/><draw:equation draw:name="f9" draw:formula="23717 / ?f6"/><draw:equation draw:name="f10" draw:formula="0 / ?f7"/><draw:equation draw:name="f11" draw:formula="74300 / ?f7"/></draw:enhanced-geometry></draw:custom-shape><draw:custom-shape svg:x="0.78594in" svg:y="0.22219in" svg:width="0.05177in" svg:height="0.0801in" draw:id="id481" draw:style-name="a491" draw:name="Shape 150415"><svg:title/><svg:desc/><draw:enhanced-geometry draw:type="non-primitive" svg:viewBox="0 0 47339 73247" draw:enhanced-path="M 25908 0 C 32099 0 38195 3048 41243 6096 45815 10668 47339 15240 47339 21336 47339 24384 47339 25908 45815 28956 44291 32004 42767 35052 39719 38100 38195 41148 32099 45815 25908 50387 21336 54959 18288 58007 16764 59531 15240 61055 13716 64103 12192 65627 L 47339 65627 47339 73247 0 73247 C 0 71723 0 68675 1524 67151 1524 64103 4572 61055 6096 58007 9144 54959 13716 50387 18288 47339 25908 39624 32099 35052 35147 32004 36671 27432 38195 24384 38195 19812 38195 16764 38195 13716 35147 12192 32099 9144 28956 7620 24384 7620 21336 7620 16764 9144 15240 12192 12192 13716 10668 18288 10668 22860 L 1524 21336 C 1524 15240 4572 9144 9144 6096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84938in" svg:y="0.22219in" svg:width="0.05177in" svg:height="0.08177in" draw:id="id482" draw:style-name="a492" draw:name="Shape 150416"><svg:title/><svg:desc/><draw:enhanced-geometry draw:type="non-primitive" svg:viewBox="0 0 47339 74771" draw:enhanced-path="M 22955 0 C 26003 0 30575 1524 33623 3048 36671 4572 39719 7620 41243 10668 42767 13716 44291 16764 44291 19812 44291 22860 42767 25908 41243 27432 39719 30480 36671 32004 33623 33528 38195 35052 41243 36576 44291 39624 45815 44291 47339 47339 47339 51911 47339 58007 44291 64103 39719 68675 35147 73247 30575 74771 22955 74771 16859 74771 10668 73247 6096 68675 3048 65627 0 61055 0 54959 L 9144 53435 C 9144 58007 10668 62579 13716 64103 16859 67151 19907 67151 22955 67151 27527 67151 30575 65627 33623 62579 36671 59531 38195 56483 38195 51911 38195 48863 36671 44291 33623 42767 30575 39624 27527 38100 22955 38100 21431 38100 19907 38100 16859 39624 L 18383 32004 C 18383 32004 19907 32004 19907 32004 22955 32004 27527 30480 30575 28956 33623 25908 35147 22860 35147 19812 35147 15240 33623 13716 30575 10668 29051 9144 26003 7620 22955 7620 19907 7620 16859 9144 13716 10668 12192 13716 10668 16764 9144 21336 L 0 19812 C 1524 13716 4572 9144 7620 6096 12192 1524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4771"/><draw:equation draw:name="f8" draw:formula="0 / ?f6"/><draw:equation draw:name="f9" draw:formula="47339 / ?f6"/><draw:equation draw:name="f10" draw:formula="0 / ?f7"/><draw:equation draw:name="f11" draw:formula="74771 / ?f7"/></draw:enhanced-geometry></draw:custom-shape><draw:custom-shape svg:x="0.91615in" svg:y="0.29229in" svg:width="0.01177in" svg:height="0.02667in" draw:id="id483" draw:style-name="a493" draw:name="Shape 150417"><svg:title/><svg:desc/><draw:enhanced-geometry draw:type="non-primitive" svg:viewBox="0 0 10763 24384" draw:enhanced-path="M 0 0 L 10763 0 10763 9144 C 10763 13716 9239 16764 7715 18288 6191 21336 4667 22860 1619 24384 L 0 19812 C 1619 19812 3143 18288 3143 16764 4667 15240 4667 12192 4667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24384"/><draw:equation draw:name="f8" draw:formula="0 / ?f6"/><draw:equation draw:name="f9" draw:formula="10763 / ?f6"/><draw:equation draw:name="f10" draw:formula="0 / ?f7"/><draw:equation draw:name="f11" draw:formula="24384 / ?f7"/></draw:enhanced-geometry></draw:custom-shape><draw:custom-shape svg:x="0.97969in" svg:y="0.22219in" svg:width="0.03in" svg:height="0.0801in" draw:id="id484" draw:style-name="a494" draw:name="Shape 150418"><svg:title/><svg:desc/><draw:enhanced-geometry draw:type="non-primitive" svg:viewBox="0 0 27432 73247" draw:enhanced-path="M 21336 0 L 27432 0 27432 73247 18288 73247 18288 16764 C 16764 18288 13716 21336 9144 22860 6096 24384 3048 25908 0 27432 L 0 18288 C 6096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1.03312in" svg:y="0.22219in" svg:width="0.03in" svg:height="0.0801in" draw:id="id485" draw:style-name="a495" draw:name="Shape 150419"><svg:title/><svg:desc/><draw:enhanced-geometry draw:type="non-primitive" svg:viewBox="0 0 27432 73247" draw:enhanced-path="M 21336 0 L 27432 0 27432 73247 18288 73247 18288 16764 C 16764 18288 13716 21336 10668 22860 6096 24384 3048 25908 0 27432 L 0 18288 C 6096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1.09323in" svg:y="0.29229in" svg:width="0.01167in" svg:height="0.01in" draw:id="id486" draw:style-name="a496" draw:name="Shape 150741"><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1.09323in" svg:y="0.24552in" svg:width="0.01167in" svg:height="0.01in" draw:id="id487" draw:style-name="a497" draw:name="Shape 150742"><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1.11833in" svg:y="0.22385in" svg:width="0.05344in" svg:height="0.0801in" draw:id="id488" draw:style-name="a498" draw:name="Shape 150422"><svg:title/><svg:desc/><draw:enhanced-geometry draw:type="non-primitive" svg:viewBox="0 0 48863 73247" draw:enhanced-path="M 9144 0 L 45815 0 45815 9144 16764 9144 12192 28956 C 16764 25908 21336 24384 25908 24384 32004 24384 38100 25908 42672 30480 47339 35052 48863 41243 48863 47339 48863 53435 47339 59531 42672 64103 38100 70199 32004 73247 24384 73247 16764 73247 12192 71723 7620 67151 3048 64103 1524 59531 0 53435 L 10668 51911 C 10668 56483 12192 59531 15240 62579 16764 64103 19812 65627 24384 65627 28956 65627 32004 64103 35052 61055 38100 58007 39624 53435 39624 48863 39624 42767 38100 39624 35052 36576 32004 33528 28956 32004 24384 32004 21336 32004 18288 32004 16764 33528 13716 35052 12192 36576 10668 38100 L 1524 3810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1.18177in" svg:y="0.28396in" svg:width="0.02422in" svg:height="0.02in" draw:id="id489" draw:style-name="a499" draw:name="Shape 150423"><svg:title/><svg:desc/><draw:enhanced-geometry draw:type="non-primitive" svg:viewBox="0 0 22146 18288" draw:enhanced-path="M 0 0 L 9144 0 C 9144 3048 10668 6096 13716 7620 15240 10668 18288 10668 21336 10668 L 22146 10506 22146 18020 21336 18288 C 15240 18288 10668 16764 7620 13716 3048 10668 1524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8288"/><draw:equation draw:name="f8" draw:formula="0 / ?f6"/><draw:equation draw:name="f9" draw:formula="22146 / ?f6"/><draw:equation draw:name="f10" draw:formula="0 / ?f7"/><draw:equation draw:name="f11" draw:formula="18288 / ?f7"/></draw:enhanced-geometry></draw:custom-shape><draw:custom-shape svg:x="1.1801in" svg:y="0.22219in" svg:width="0.02589in" svg:height="0.05344in" draw:id="id490" draw:style-name="a500" draw:name="Shape 150424"><svg:title/><svg:desc/><draw:enhanced-geometry draw:type="non-primitive" svg:viewBox="0 0 23670 48863" draw:enhanced-path="M 22860 0 L 23670 268 23670 7926 13716 12192 C 10668 16764 9144 19812 9144 25908 9144 30480 10668 33528 13716 36576 L 23670 40842 23670 48596 22860 48863 C 16764 48863 10668 47339 7620 42767 3048 38100 0 32004 0 24384 0 18288 3048 12192 7620 7620 12192 3048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48863"/><draw:equation draw:name="f8" draw:formula="0 / ?f6"/><draw:equation draw:name="f9" draw:formula="23670 / ?f6"/><draw:equation draw:name="f10" draw:formula="0 / ?f7"/><draw:equation draw:name="f11" draw:formula="48863 / ?f7"/></draw:enhanced-geometry></draw:custom-shape><draw:custom-shape svg:x="1.20599in" svg:y="0.22248in" svg:width="0.02755in" svg:height="0.08118in" draw:id="id491" draw:style-name="a501" draw:name="Shape 150425"><svg:title/><svg:desc/><draw:enhanced-geometry draw:type="non-primitive" svg:viewBox="0 0 25194 74235" draw:enhanced-path="M 0 0 L 13002 4304 C 17574 7352 19098 10400 22146 14972 23670 19544 25194 27164 25194 34784 25194 45547 23670 51643 22146 57739 20622 63835 17574 66883 13002 69931 L 0 74235 0 66721 6810 65359 C 8430 63835 9954 62311 11478 60787 13002 57739 14526 54691 14526 51643 16050 48595 16050 44023 16050 40880 16050 40880 16050 39356 16050 39356 14526 42499 11478 44023 8430 45547 L 0 48328 0 40574 714 40880 C 5286 40880 8430 39356 11478 36308 13002 33260 14526 30212 14526 24116 14526 19544 13002 14972 11478 11924 8430 8876 5286 7352 714 7352 L 0 76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74235"/><draw:equation draw:name="f8" draw:formula="0 / ?f6"/><draw:equation draw:name="f9" draw:formula="25194 / ?f6"/><draw:equation draw:name="f10" draw:formula="0 / ?f7"/><draw:equation draw:name="f11" draw:formula="74235 / ?f7"/></draw:enhanced-geometry></draw:custom-shape></draw:g><draw:g draw:z-index="251672576" draw:name="Group 150426" draw:id="id554" draw:style-name="a564" text:anchor-type="paragraph"><svg:title/><svg:desc/><draw:custom-shape svg:x="3.65365in" svg:y="0.22219in" svg:width="0.06344in" svg:height="0.08177in" draw:id="id493" draw:style-name="a503" draw:name="Shape 150427"><svg:title/><svg:desc/><draw:enhanced-geometry draw:type="non-primitive" svg:viewBox="0 0 58007 74771" draw:enhanced-path="M 27432 0 C 33528 0 38195 0 42767 1524 47339 4572 50387 6096 51911 9144 53435 13716 54959 16764 54959 21336 L 45815 21336 C 45815 16764 44291 13716 41243 12192 38195 9144 33528 7620 28956 7620 22860 7620 18288 9144 15240 10668 13716 13716 12192 15240 12192 18288 12192 21336 12192 24384 15240 25908 16764 27432 21336 28956 28956 30480 36576 32004 42767 33528 45815 35052 48863 36576 51911 39624 54959 42767 56483 45815 58007 48863 58007 53435 58007 56483 56483 61055 54959 64103 51911 67151 48863 70199 44291 71723 41243 73247 36576 74771 30480 74771 24384 74771 18288 73247 13716 71723 9144 70199 6096 67151 3048 62579 1524 59531 0 54959 0 50387 L 9144 48863 C 9144 53435 10668 56483 12192 58007 13716 61055 15240 62579 19812 64103 22860 65627 25908 65627 30480 65627 33528 65627 36576 65627 39719 64103 42767 64103 44291 62579 45815 59531 47339 58007 48863 56483 48863 53435 48863 51911 47339 50387 45815 47339 45815 45815 42767 44291 39719 44291 38195 42767 33528 41148 27432 39624 19812 38100 15240 36576 12192 35052 9144 33528 6096 32004 4572 28956 3048 25908 3048 22860 3048 19812 3048 15240 3048 12192 6096 9144 7620 6096 10668 3048 15240 1524 18288 0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4771"/><draw:equation draw:name="f8" draw:formula="0 / ?f6"/><draw:equation draw:name="f9" draw:formula="58007 / ?f6"/><draw:equation draw:name="f10" draw:formula="0 / ?f7"/><draw:equation draw:name="f11" draw:formula="74771 / ?f7"/></draw:enhanced-geometry></draw:custom-shape><draw:custom-shape svg:x="3.73208in" svg:y="0.22385in" svg:width="0.05844in" svg:height="0.07844in" draw:id="id494" draw:style-name="a504" draw:name="Shape 150428"><svg:title/><svg:desc/><draw:enhanced-geometry draw:type="non-primitive" svg:viewBox="0 0 53435 71723" draw:enhanced-path="M 0 0 L 51911 0 51911 7620 9144 7620 9144 30480 48863 30480 48863 38100 9144 38100 9144 64103 53435 64103 53435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71723"/><draw:equation draw:name="f8" draw:formula="0 / ?f6"/><draw:equation draw:name="f9" draw:formula="53435 / ?f6"/><draw:equation draw:name="f10" draw:formula="0 / ?f7"/><draw:equation draw:name="f11" draw:formula="71723 / ?f7"/></draw:enhanced-geometry></draw:custom-shape><draw:custom-shape svg:x="3.80667in" svg:y="0.22167in" svg:width="0.01167in" svg:height="0.08in" draw:id="id495" draw:style-name="a505" draw:name="Shape 150745"><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3.82729in" svg:y="0.22219in" svg:width="0.03177in" svg:height="0.08177in" draw:id="id496" draw:style-name="a506" draw:name="Shape 150430"><svg:title/><svg:desc/><draw:enhanced-geometry draw:type="non-primitive" svg:viewBox="0 0 29051 74771" draw:enhanced-path="M 21431 0 L 29051 0 7620 74771 0 74771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74771"/><draw:equation draw:name="f8" draw:formula="0 / ?f6"/><draw:equation draw:name="f9" draw:formula="29051 / ?f6"/><draw:equation draw:name="f10" draw:formula="0 / ?f7"/><draw:equation draw:name="f11" draw:formula="74771 / ?f7"/></draw:enhanced-geometry></draw:custom-shape><draw:custom-shape svg:x="3.86406in" svg:y="0.22219in" svg:width="0.0701in" svg:height="0.08177in" draw:id="id497" draw:style-name="a507" draw:name="Shape 150431"><svg:title/><svg:desc/><draw:enhanced-geometry draw:type="non-primitive" svg:viewBox="0 0 64103 74771" draw:enhanced-path="M 35147 0 C 41244 0 47339 1524 53436 4572 58007 9144 61056 13716 62580 21336 L 53436 22860 C 51912 18288 48863 13716 45815 12192 42768 9144 39719 7620 33624 7620 29051 7620 24384 9144 19812 12192 16764 15240 13716 18288 12192 22860 10668 27432 10668 32004 10668 36576 10668 42767 10668 48863 12192 53435 13716 58007 16764 61055 21336 62579 24384 65627 29051 67151 33624 67151 38195 67151 42768 65627 47339 62579 50388 59531 53436 54959 54959 48863 L 64103 50387 C 62580 58007 59531 64103 53436 68675 48863 73247 41244 74771 33624 74771 25908 74771 19812 73247 15240 70199 10668 67151 6096 62579 4572 56483 1524 50387 0 44291 0 36576 0 28956 1524 22860 4572 16764 7620 10668 10668 7620 16764 4572 21336 1524 27527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4771"/><draw:equation draw:name="f8" draw:formula="0 / ?f6"/><draw:equation draw:name="f9" draw:formula="64103 / ?f6"/><draw:equation draw:name="f10" draw:formula="0 / ?f7"/><draw:equation draw:name="f11" draw:formula="74771 / ?f7"/></draw:enhanced-geometry></draw:custom-shape><draw:custom-shape svg:x="3.9476in" svg:y="0.22385in" svg:width="0.03005in" svg:height="0.07844in" draw:id="id498" draw:style-name="a508" draw:name="Shape 150432"><svg:title/><svg:desc/><draw:enhanced-geometry draw:type="non-primitive" svg:viewBox="0 0 27480 71723" draw:enhanced-path="M 0 0 L 27432 0 27480 0 27480 7628 27432 7620 9144 7620 9144 33528 27480 33528 27480 42767 9144 42767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71723"/><draw:equation draw:name="f8" draw:formula="0 / ?f6"/><draw:equation draw:name="f9" draw:formula="27480 / ?f6"/><draw:equation draw:name="f10" draw:formula="0 / ?f7"/><draw:equation draw:name="f11" draw:formula="71723 / ?f7"/></draw:enhanced-geometry></draw:custom-shape><draw:custom-shape svg:x="3.97766in" svg:y="0.22385in" svg:width="0.03005in" svg:height="0.04677in" draw:id="id499" draw:style-name="a509" draw:name="Shape 150433"><svg:title/><svg:desc/><draw:enhanced-geometry draw:type="non-primitive" svg:viewBox="0 0 27480 42767" draw:enhanced-path="M 0 0 L 10620 0 C 15287 0 18336 1524 19860 3048 22908 4572 24431 7620 25955 10668 27480 13716 27480 16764 27480 19812 27480 25908 25955 32004 22908 36576 18336 39624 10620 42767 1476 42767 L 0 42767 0 33528 1476 33528 C 7572 33528 12144 32004 13668 30480 16811 27432 18336 24384 18336 21336 18336 18288 16811 15240 15287 12192 13668 10668 12144 9144 9096 9144 L 0 7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42767"/><draw:equation draw:name="f8" draw:formula="0 / ?f6"/><draw:equation draw:name="f9" draw:formula="27480 / ?f6"/><draw:equation draw:name="f10" draw:formula="0 / ?f7"/><draw:equation draw:name="f11" draw:formula="42767 / ?f7"/></draw:enhanced-geometry></draw:custom-shape><draw:custom-shape svg:x="4.02271in" svg:y="0.22385in" svg:width="0.03089in" svg:height="0.07844in" draw:id="id500" draw:style-name="a510" draw:name="Shape 150434"><svg:title/><svg:desc/><draw:enhanced-geometry draw:type="non-primitive" svg:viewBox="0 0 28242 71723" draw:enhanced-path="M 0 0 L 28242 0 28242 7620 9144 7620 9144 32004 28242 32004 28242 41163 26003 39624 C 24479 39624 22955 39624 19907 39624 L 9144 39624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71723"/><draw:equation draw:name="f8" draw:formula="0 / ?f6"/><draw:equation draw:name="f9" draw:formula="28242 / ?f6"/><draw:equation draw:name="f10" draw:formula="0 / ?f7"/><draw:equation draw:name="f11" draw:formula="71723 / ?f7"/></draw:enhanced-geometry></draw:custom-shape><draw:custom-shape svg:x="4.05359in" svg:y="0.22385in" svg:width="0.03932in" svg:height="0.07844in" draw:id="id501" draw:style-name="a511" draw:name="Shape 150435"><svg:title/><svg:desc/><draw:enhanced-geometry draw:type="non-primitive" svg:viewBox="0 0 35957 71723" draw:enhanced-path="M 0 0 L 3858 0 C 9954 0 14525 0 17574 1524 22146 3048 23669 4572 26718 7620 28242 12192 29766 15240 29766 19812 29766 24384 28242 28956 23669 32004 20622 35052 16049 38100 8430 39624 11478 39624 13002 41243 14525 42767 17574 45815 20622 48863 22146 51911 L 35957 71723 23669 71723 13002 56483 C 9954 51911 8430 48863 6905 47339 5381 44291 2334 42767 2334 42767 L 0 41163 0 32004 810 32004 C 5381 32004 9954 30480 11478 30480 14525 28956 16049 27432 17574 25908 19098 24384 19098 21336 19098 19812 19098 15240 17574 12192 16049 10668 13002 9144 8430 7620 3858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57"/><draw:equation draw:name="f7" draw:formula="?f4 / 71723"/><draw:equation draw:name="f8" draw:formula="0 / ?f6"/><draw:equation draw:name="f9" draw:formula="35957 / ?f6"/><draw:equation draw:name="f10" draw:formula="0 / ?f7"/><draw:equation draw:name="f11" draw:formula="71723 / ?f7"/></draw:enhanced-geometry></draw:custom-shape><draw:custom-shape svg:x="4.10125in" svg:y="0.22385in" svg:width="0.07677in" svg:height="0.07844in" draw:id="id502" draw:style-name="a512" draw:name="Shape 150436"><svg:title/><svg:desc/><draw:enhanced-geometry draw:type="non-primitive" svg:viewBox="0 0 70199 71723" draw:enhanced-path="M 0 0 L 15240 0 32004 50387 C 33528 54959 35052 59531 35052 61055 36576 59531 38195 54959 39719 50387 L 56483 0 70199 0 70199 71723 61055 71723 61055 10668 39719 71723 30480 71723 9144 10668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9"/><draw:equation draw:name="f7" draw:formula="?f4 / 71723"/><draw:equation draw:name="f8" draw:formula="0 / ?f6"/><draw:equation draw:name="f9" draw:formula="70199 / ?f6"/><draw:equation draw:name="f10" draw:formula="0 / ?f7"/><draw:equation draw:name="f11" draw:formula="71723 / ?f7"/></draw:enhanced-geometry></draw:custom-shape><draw:custom-shape svg:x="4.22in" svg:y="0.26833in" svg:width="0.03in" svg:height="0.01in" draw:id="id503" draw:style-name="a513" draw:name="Shape 150746"><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29667in" svg:y="0.22219in" svg:width="0.03in" svg:height="0.0801in" draw:id="id504" draw:style-name="a514" draw:name="Shape 150438"><svg:title/><svg:desc/><draw:enhanced-geometry draw:type="non-primitive" svg:viewBox="0 0 27432 73247" draw:enhanced-path="M 21336 0 L 27432 0 27432 73247 18288 73247 18288 16764 C 16764 18288 13716 21336 9144 22860 6096 24384 3048 25908 0 27432 L 0 18288 C 6096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4.35177in" svg:y="0.22385in" svg:width="0.05177in" svg:height="0.07844in" draw:id="id505" draw:style-name="a515" draw:name="Shape 150439"><svg:title/><svg:desc/><draw:enhanced-geometry draw:type="non-primitive" svg:viewBox="0 0 47339 71723" draw:enhanced-path="M 0 0 L 47339 0 47339 7620 C 42767 12192 38195 18288 33528 27432 28956 35052 25908 42767 22860 51911 21336 58007 19812 64103 19812 71723 L 10668 71723 C 10668 67151 12192 59531 13716 51911 16764 42767 19812 35052 22860 27432 27432 19812 32004 13716 36671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1723"/><draw:equation draw:name="f8" draw:formula="0 / ?f6"/><draw:equation draw:name="f9" draw:formula="47339 / ?f6"/><draw:equation draw:name="f10" draw:formula="0 / ?f7"/><draw:equation draw:name="f11" draw:formula="71723 / ?f7"/></draw:enhanced-geometry></draw:custom-shape><draw:custom-shape svg:x="4.41354in" svg:y="0.22346in" svg:width="0.02588in" svg:height="0.08013in" draw:id="id506" draw:style-name="a516" draw:name="Shape 150440"><svg:title/><svg:desc/><draw:enhanced-geometry draw:type="non-primitive" svg:viewBox="0 0 23669 73275" draw:enhanced-path="M 23669 0 L 23669 6779 16764 9507 C 15240 11031 12192 14079 10668 18651 9144 21699 9144 27795 7620 35415 10668 32367 13716 29319 16764 27795 L 23669 25517 23669 32711 13716 36939 C 10668 39987 9144 44654 9144 49226 9144 52274 10668 55322 12192 58370 13716 59894 15240 62942 16764 64466 L 23669 65830 23669 73275 6096 65990 C 1524 59894 0 50750 0 38463 0 24747 1524 14079 7620 7983 L 23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3275"/><draw:equation draw:name="f8" draw:formula="0 / ?f6"/><draw:equation draw:name="f9" draw:formula="23669 / ?f6"/><draw:equation draw:name="f10" draw:formula="0 / ?f7"/><draw:equation draw:name="f11" draw:formula="73275 / ?f7"/></draw:enhanced-geometry></draw:custom-shape><draw:custom-shape svg:x="4.43943in" svg:y="0.25052in" svg:width="0.02589in" svg:height="0.05344in" draw:id="id507" draw:style-name="a517" draw:name="Shape 150441"><svg:title/><svg:desc/><draw:enhanced-geometry draw:type="non-primitive" svg:viewBox="0 0 23670 48863" draw:enhanced-path="M 2334 0 C 8430 0 13002 3048 17574 7620 22146 10668 23670 16859 23670 24479 23670 29051 23670 33623 20622 36671 19098 41243 16050 44291 13002 45815 9954 47339 5382 48863 810 48863 L 0 48527 0 41083 810 41243 C 5382 41243 8430 39719 9954 36671 13002 33623 14526 30575 14526 24479 14526 19907 13002 15240 11478 12192 8430 9144 5382 7620 810 7620 L 0 7964 0 770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48863"/><draw:equation draw:name="f8" draw:formula="0 / ?f6"/><draw:equation draw:name="f9" draw:formula="23670 / ?f6"/><draw:equation draw:name="f10" draw:formula="0 / ?f7"/><draw:equation draw:name="f11" draw:formula="48863 / ?f7"/></draw:enhanced-geometry></draw:custom-shape><draw:custom-shape svg:x="4.43943in" svg:y="0.22219in" svg:width="0.02422in" svg:height="0.02167in" draw:id="id508" draw:style-name="a518" draw:name="Shape 150442"><svg:title/><svg:desc/><draw:enhanced-geometry draw:type="non-primitive" svg:viewBox="0 0 22146 19812" draw:enhanced-path="M 2334 0 C 6906 0 13002 1524 16050 6096 19098 9144 22146 13716 22146 18288 L 13002 19812 C 13002 15240 11478 13716 9954 12192 8430 9144 5382 7620 810 7620 L 0 7940 0 1161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9812"/><draw:equation draw:name="f8" draw:formula="0 / ?f6"/><draw:equation draw:name="f9" draw:formula="22146 / ?f6"/><draw:equation draw:name="f10" draw:formula="0 / ?f7"/><draw:equation draw:name="f11" draw:formula="19812 / ?f7"/></draw:enhanced-geometry></draw:custom-shape><draw:custom-shape svg:x="4.47531in" svg:y="0.22346in" svg:width="0.02588in" svg:height="0.08013in" draw:id="id509" draw:style-name="a519" draw:name="Shape 150443"><svg:title/><svg:desc/><draw:enhanced-geometry draw:type="non-primitive" svg:viewBox="0 0 23669 73275" draw:enhanced-path="M 23669 0 L 23669 6864 18383 9507 C 15335 11031 12192 14079 10668 18651 9144 21699 9144 27795 9144 35415 10668 32367 13812 29319 16859 27795 L 23669 25525 23669 32714 13812 36939 C 10668 39987 9144 44654 9144 49226 9144 52274 10668 55322 12192 58370 13812 59894 15335 62942 16859 64466 L 23669 65828 23669 73275 6096 65990 C 1524 59894 0 50750 0 38463 0 24747 1524 14079 7620 7983 L 23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3275"/><draw:equation draw:name="f8" draw:formula="0 / ?f6"/><draw:equation draw:name="f9" draw:formula="23669 / ?f6"/><draw:equation draw:name="f10" draw:formula="0 / ?f7"/><draw:equation draw:name="f11" draw:formula="73275 / ?f7"/></draw:enhanced-geometry></draw:custom-shape><draw:custom-shape svg:x="4.5012in" svg:y="0.25052in" svg:width="0.02589in" svg:height="0.05344in" draw:id="id510" draw:style-name="a520" draw:name="Shape 150444"><svg:title/><svg:desc/><draw:enhanced-geometry draw:type="non-primitive" svg:viewBox="0 0 23670 48863" draw:enhanced-path="M 2334 0 C 8430 0 13002 3048 17574 7620 22146 10668 23670 16859 23670 24479 23670 29051 23670 33623 20622 36671 19098 41243 16050 44291 13002 45815 9954 47339 5382 48863 810 48863 L 0 48527 0 41081 810 41243 C 5382 41243 8430 39719 11478 36671 13002 33623 14526 30575 14526 24479 14526 19907 13002 15240 11478 12192 8430 9144 5382 7620 810 7620 L 0 7967 0 778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48863"/><draw:equation draw:name="f8" draw:formula="0 / ?f6"/><draw:equation draw:name="f9" draw:formula="23670 / ?f6"/><draw:equation draw:name="f10" draw:formula="0 / ?f7"/><draw:equation draw:name="f11" draw:formula="48863 / ?f7"/></draw:enhanced-geometry></draw:custom-shape><draw:custom-shape svg:x="4.5012in" svg:y="0.22219in" svg:width="0.02422in" svg:height="0.02167in" draw:id="id511" draw:style-name="a521" draw:name="Shape 150445"><svg:title/><svg:desc/><draw:enhanced-geometry draw:type="non-primitive" svg:viewBox="0 0 22146 19812" draw:enhanced-path="M 2334 0 C 8430 0 13002 1524 16050 6096 19098 9144 22146 13716 22146 18288 L 14526 19812 C 13002 15240 11478 13716 9954 12192 8430 9144 5382 7620 810 7620 L 0 8025 0 1161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9812"/><draw:equation draw:name="f8" draw:formula="0 / ?f6"/><draw:equation draw:name="f9" draw:formula="22146 / ?f6"/><draw:equation draw:name="f10" draw:formula="0 / ?f7"/><draw:equation draw:name="f11" draw:formula="19812 / ?f7"/></draw:enhanced-geometry></draw:custom-shape><draw:custom-shape svg:x="4.53708in" svg:y="0.22385in" svg:width="0.05177in" svg:height="0.07844in" draw:id="id512" draw:style-name="a522" draw:name="Shape 150446"><svg:title/><svg:desc/><draw:enhanced-geometry draw:type="non-primitive" svg:viewBox="0 0 47339 71723" draw:enhanced-path="M 0 0 L 47339 0 47339 7620 C 42767 12192 38195 18288 33528 27432 28956 35052 25908 42767 22860 51911 21336 58007 19812 64103 19812 71723 L 10668 71723 C 10668 67151 12192 59531 13716 51911 16764 42767 19812 35052 22860 27432 27432 19812 32004 13716 36671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1723"/><draw:equation draw:name="f8" draw:formula="0 / ?f6"/><draw:equation draw:name="f9" draw:formula="47339 / ?f6"/><draw:equation draw:name="f10" draw:formula="0 / ?f7"/><draw:equation draw:name="f11" draw:formula="71723 / ?f7"/></draw:enhanced-geometry></draw:custom-shape><draw:custom-shape svg:x="4.60729in" svg:y="0.22219in" svg:width="0.02833in" svg:height="0.0801in" draw:id="id513" draw:style-name="a523" draw:name="Shape 150447"><svg:title/><svg:desc/><draw:enhanced-geometry draw:type="non-primitive" svg:viewBox="0 0 25908 73247" draw:enhanced-path="M 19812 0 L 25908 0 25908 73247 16764 73247 16764 16764 C 15240 18288 12192 21336 9144 22860 4572 24384 1524 25908 0 27432 L 0 18288 C 4572 16764 9144 13716 12192 10668 16764 7620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4.66073in" svg:y="0.22254in" svg:width="0.02588in" svg:height="0.08113in" draw:id="id514" draw:style-name="a524" draw:name="Shape 150448"><svg:title/><svg:desc/><draw:enhanced-geometry draw:type="non-primitive" svg:viewBox="0 0 23669 74181" draw:enhanced-path="M 23669 0 L 23669 7565 15240 10346 C 13716 13394 12192 14918 12192 17966 12192 22538 13716 25586 15240 27110 L 23669 29891 23669 38129 13716 42445 C 10668 43969 9144 48541 9144 51589 9144 54637 9144 57685 10668 59209 12192 62257 13716 63781 16764 65305 L 23669 66669 23669 74181 6096 68353 C 1524 63781 0 59209 0 51589 0 47017 1524 43969 3048 40826 6096 37778 9144 34730 13716 33206 10668 33206 7620 30158 6096 28634 4572 25586 3048 22538 3048 19490 3048 13394 4572 8822 9144 5774 L 23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4181"/><draw:equation draw:name="f8" draw:formula="0 / ?f6"/><draw:equation draw:name="f9" draw:formula="23669 / ?f6"/><draw:equation draw:name="f10" draw:formula="0 / ?f7"/><draw:equation draw:name="f11" draw:formula="74181 / ?f7"/></draw:enhanced-geometry></draw:custom-shape><draw:custom-shape svg:x="4.68662in" svg:y="0.22219in" svg:width="0.02588in" svg:height="0.08177in" draw:id="id515" draw:style-name="a525" draw:name="Shape 150449"><svg:title/><svg:desc/><draw:enhanced-geometry draw:type="non-primitive" svg:viewBox="0 0 23669 74771" draw:enhanced-path="M 810 0 C 6906 0 11478 3048 16049 6096 19098 9144 20622 13716 20622 19812 20622 22860 20622 25908 19098 28956 17574 30480 14525 32004 9954 33528 14525 35052 19098 38100 20622 41148 23669 44291 23669 48863 23669 53435 23669 59531 22146 64103 17574 68675 13002 73247 6906 74771 810 74771 L 0 74503 0 66991 810 67151 C 5381 67151 8430 65627 11478 64103 14525 61055 14525 56483 14525 53435 14525 48863 14525 45815 11478 42767 8430 39624 3858 38100 810 38100 L 0 38451 0 30213 810 30480 C 3858 30480 6906 28956 8430 27432 11478 25908 11478 22860 11478 19812 11478 16764 11478 13716 8430 10668 6906 9144 3858 7620 810 7620 L 0 7887 0 322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4771"/><draw:equation draw:name="f8" draw:formula="0 / ?f6"/><draw:equation draw:name="f9" draw:formula="23669 / ?f6"/><draw:equation draw:name="f10" draw:formula="0 / ?f7"/><draw:equation draw:name="f11" draw:formula="74771 / ?f7"/></draw:enhanced-geometry></draw:custom-shape><draw:custom-shape svg:x="4.75333in" svg:y="0.26833in" svg:width="0.03in" svg:height="0.01in" draw:id="id516" draw:style-name="a526" draw:name="Shape 150747"><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81104in" svg:y="0.22385in" svg:width="0.03672in" svg:height="0.07844in" draw:id="id517" draw:style-name="a527" draw:name="Shape 150451"><svg:title/><svg:desc/><draw:enhanced-geometry draw:type="non-primitive" svg:viewBox="0 0 33576 71723" draw:enhanced-path="M 27527 0 L 33576 0 33576 10942 32099 7620 C 32099 12192 30575 16764 29051 21336 L 21336 42767 33576 42767 33576 50387 18288 50387 10668 71723 0 71723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71723"/><draw:equation draw:name="f8" draw:formula="0 / ?f6"/><draw:equation draw:name="f9" draw:formula="33576 / ?f6"/><draw:equation draw:name="f10" draw:formula="0 / ?f7"/><draw:equation draw:name="f11" draw:formula="71723 / ?f7"/></draw:enhanced-geometry></draw:custom-shape><draw:custom-shape svg:x="4.84776in" svg:y="0.22385in" svg:width="0.03672in" svg:height="0.07844in" draw:id="id518" draw:style-name="a528" draw:name="Shape 150452"><svg:title/><svg:desc/><draw:enhanced-geometry draw:type="non-primitive" svg:viewBox="0 0 33575 71723" draw:enhanced-path="M 0 0 L 4619 0 33575 71723 22908 71723 15287 50387 0 50387 0 42767 12240 42767 4619 21336 0 109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5"/><draw:equation draw:name="f7" draw:formula="?f4 / 71723"/><draw:equation draw:name="f8" draw:formula="0 / ?f6"/><draw:equation draw:name="f9" draw:formula="33575 / ?f6"/><draw:equation draw:name="f10" draw:formula="0 / ?f7"/><draw:equation draw:name="f11" draw:formula="71723 / ?f7"/></draw:enhanced-geometry></draw:custom-shape><draw:custom-shape svg:x="4.88958in" svg:y="0.24385in" svg:width="0.0501in" svg:height="0.0601in" draw:id="id519" draw:style-name="a529" draw:name="Shape 150453"><svg:title/><svg:desc/><draw:enhanced-geometry draw:type="non-primitive" svg:viewBox="0 0 45815 54959" draw:enhanced-path="M 24384 0 C 28956 0 33528 1524 38100 4572 41148 7620 44291 10668 44291 16764 L 36576 18288 C 35052 13716 33528 12192 32004 9144 30480 7620 27432 7620 24384 7620 19812 7620 16764 9144 13716 12192 10668 15240 9144 19812 9144 27527 9144 35147 10668 39719 13716 42767 15240 45815 19812 47339 24384 47339 27432 47339 30480 47339 32004 44291 35052 42767 36576 39719 36576 35147 L 45815 35147 C 44291 41243 42767 45815 38100 50387 35052 53435 28956 54959 24384 54959 16764 54959 10668 51911 6096 47339 1524 42767 0 36671 0 27527 0 21336 1524 16764 3048 12192 4572 9144 7620 4572 10668 3048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54959"/><draw:equation draw:name="f8" draw:formula="0 / ?f6"/><draw:equation draw:name="f9" draw:formula="45815 / ?f6"/><draw:equation draw:name="f10" draw:formula="0 / ?f7"/><draw:equation draw:name="f11" draw:formula="54959 / ?f7"/></draw:enhanced-geometry></draw:custom-shape><draw:custom-shape svg:x="4.94469in" svg:y="0.24385in" svg:width="0.02672in" svg:height="0.0601in" draw:id="id520" draw:style-name="a530" draw:name="Shape 150454"><svg:title/><svg:desc/><draw:enhanced-geometry draw:type="non-primitive" svg:viewBox="0 0 24432 54959" draw:enhanced-path="M 24384 0 L 24432 7 24432 7640 24384 7620 C 19812 7620 16764 9144 13716 12192 10668 15240 9144 21336 9144 27527 9144 33623 10668 39719 13716 42767 16764 45815 19812 47339 24384 47339 L 24432 47319 24432 54947 24384 54959 C 16764 54959 10668 51911 6096 47339 1524 42767 0 36671 0 27527 0 18288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59"/><draw:equation draw:name="f8" draw:formula="0 / ?f6"/><draw:equation draw:name="f9" draw:formula="24432 / ?f6"/><draw:equation draw:name="f10" draw:formula="0 / ?f7"/><draw:equation draw:name="f11" draw:formula="54959 / ?f7"/></draw:enhanced-geometry></draw:custom-shape><draw:custom-shape svg:x="4.97141in" svg:y="0.24386in" svg:width="0.02672in" svg:height="0.06008in" draw:id="id521" draw:style-name="a531" draw:name="Shape 150455"><svg:title/><svg:desc/><draw:enhanced-geometry draw:type="non-primitive" svg:viewBox="0 0 24431 54940" draw:enhanced-path="M 0 0 L 10287 1517 C 13358 2660 16049 4565 18335 7613 22908 12185 24431 18281 24431 25996 24431 33616 24431 38188 21384 42760 19859 47332 16811 50380 12144 51904 L 0 54940 0 47312 10620 42760 C 13764 39712 15287 33616 15287 27520 15287 21329 13764 15233 10620 12185 L 0 76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40"/><draw:equation draw:name="f8" draw:formula="0 / ?f6"/><draw:equation draw:name="f9" draw:formula="24431 / ?f6"/><draw:equation draw:name="f10" draw:formula="0 / ?f7"/><draw:equation draw:name="f11" draw:formula="54940 / ?f7"/></draw:enhanced-geometry></draw:custom-shape><draw:custom-shape svg:x="5.00979in" svg:y="0.24385in" svg:width="0.03177in" svg:height="0.05844in" draw:id="id522" draw:style-name="a532" draw:name="Shape 150456"><svg:title/><svg:desc/><draw:enhanced-geometry draw:type="non-primitive" svg:viewBox="0 0 29051 53435" draw:enhanced-path="M 19812 0 C 22955 0 26003 1524 29051 3048 L 26003 10668 C 22955 9144 21336 9144 18288 9144 16764 9144 15240 9144 13716 10668 12192 12192 10668 13716 10668 15240 9144 18288 9144 22955 9144 26003 L 9144 53435 0 53435 0 1524 7620 1524 7620 9144 C 10668 4572 12192 3048 13716 1524 15240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53435"/><draw:equation draw:name="f8" draw:formula="0 / ?f6"/><draw:equation draw:name="f9" draw:formula="29051 / ?f6"/><draw:equation draw:name="f10" draw:formula="0 / ?f7"/><draw:equation draw:name="f11" draw:formula="53435 / ?f7"/></draw:enhanced-geometry></draw:custom-shape><draw:custom-shape svg:x="5.04323in" svg:y="0.24385in" svg:width="0.02589in" svg:height="0.0601in" draw:id="id523" draw:style-name="a533" draw:name="Shape 150457"><svg:title/><svg:desc/><draw:enhanced-geometry draw:type="non-primitive" svg:viewBox="0 0 23670 54959" draw:enhanced-path="M 22860 0 L 23670 162 23670 7967 22860 7620 C 19812 7620 16764 9144 13716 12192 10668 15240 9144 19812 9144 27527 9144 33623 10668 39719 13716 42767 L 23670 47033 23670 54557 22860 54959 C 18288 54959 15240 53435 10668 51911 7620 48863 4572 45815 3048 41243 1524 38195 0 33623 0 27527 0 22955 1524 16764 3048 13716 4572 9144 7620 6096 10668 3048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4959"/><draw:equation draw:name="f8" draw:formula="0 / ?f6"/><draw:equation draw:name="f9" draw:formula="23670 / ?f6"/><draw:equation draw:name="f10" draw:formula="0 / ?f7"/><draw:equation draw:name="f11" draw:formula="54959 / ?f7"/></draw:enhanced-geometry></draw:custom-shape><draw:custom-shape svg:x="5.06912in" svg:y="0.22385in" svg:width="0.02422in" svg:height="0.07966in" draw:id="id524" draw:style-name="a534" draw:name="Shape 150458"><svg:title/><svg:desc/><draw:enhanced-geometry draw:type="non-primitive" svg:viewBox="0 0 22146 72845" draw:enhanced-path="M 12906 0 L 22146 0 22146 71723 14525 71723 14525 65627 0 72845 0 65321 714 65627 C 3762 65627 6810 64103 9858 61055 12906 58007 14525 53435 14525 45815 14525 39624 12906 33528 9858 30480 L 0 26255 0 18450 6810 19812 C 9858 21336 11382 22860 12906 25908 L 12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2845"/><draw:equation draw:name="f8" draw:formula="0 / ?f6"/><draw:equation draw:name="f9" draw:formula="22146 / ?f6"/><draw:equation draw:name="f10" draw:formula="0 / ?f7"/><draw:equation draw:name="f11" draw:formula="72845 / ?f7"/></draw:enhanced-geometry></draw:custom-shape><draw:custom-shape svg:x="5.105in" svg:y="0.24385in" svg:width="0.02672in" svg:height="0.0601in" draw:id="id525" draw:style-name="a535" draw:name="Shape 150459"><svg:title/><svg:desc/><draw:enhanced-geometry draw:type="non-primitive" svg:viewBox="0 0 24432 54959" draw:enhanced-path="M 24384 0 L 24432 7 24432 7638 24384 7620 C 19812 7620 16764 9144 13716 12192 10668 15240 9144 21336 9144 27527 9144 33623 10668 39719 13716 42767 16764 45815 19812 47339 24384 47339 L 24432 47322 24432 54949 24384 54959 C 16764 54959 12192 51911 7620 47339 3048 42767 0 36671 0 27527 0 18288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59"/><draw:equation draw:name="f8" draw:formula="0 / ?f6"/><draw:equation draw:name="f9" draw:formula="24432 / ?f6"/><draw:equation draw:name="f10" draw:formula="0 / ?f7"/><draw:equation draw:name="f11" draw:formula="54959 / ?f7"/></draw:enhanced-geometry></draw:custom-shape><draw:custom-shape svg:x="5.13172in" svg:y="0.24386in" svg:width="0.02672in" svg:height="0.06009in" draw:id="id526" draw:style-name="a536" draw:name="Shape 150460"><svg:title/><svg:desc/><draw:enhanced-geometry draw:type="non-primitive" svg:viewBox="0 0 24431 54942" draw:enhanced-path="M 0 0 L 10323 1517 C 13383 2660 16049 4565 18335 7613 22908 12185 24431 18281 24431 25996 24431 33616 24431 38188 21384 42760 19859 47332 16811 50380 13764 51904 L 0 54942 0 47315 12240 42760 C 13764 39712 15287 33616 15287 27520 15287 21329 15287 15233 12240 12185 L 0 7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42"/><draw:equation draw:name="f8" draw:formula="0 / ?f6"/><draw:equation draw:name="f9" draw:formula="24431 / ?f6"/><draw:equation draw:name="f10" draw:formula="0 / ?f7"/><draw:equation draw:name="f11" draw:formula="54942 / ?f7"/></draw:enhanced-geometry></draw:custom-shape><draw:custom-shape svg:x="5.19854in" svg:y="0.24385in" svg:width="0.02505in" svg:height="0.0601in" draw:id="id527" draw:style-name="a537" draw:name="Shape 150461"><svg:title/><svg:desc/><draw:enhanced-geometry draw:type="non-primitive" svg:viewBox="0 0 22908 54959" draw:enhanced-path="M 21336 0 L 22908 262 22908 7640 22860 7620 C 18288 7620 15240 9144 12192 12192 10668 15240 9144 19812 9144 27527 9144 33623 10668 39719 13716 42767 15240 45815 19812 47339 22860 47339 L 22908 47319 22908 54933 22860 54959 C 18288 54959 13716 53435 10668 51911 7620 48863 4572 45815 3048 41243 0 38195 0 33623 0 27527 0 22955 0 16764 1524 13716 4572 9144 6096 6096 10668 3048 13716 1524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54959"/><draw:equation draw:name="f8" draw:formula="0 / ?f6"/><draw:equation draw:name="f9" draw:formula="22908 / ?f6"/><draw:equation draw:name="f10" draw:formula="0 / ?f7"/><draw:equation draw:name="f11" draw:formula="54959 / ?f7"/></draw:enhanced-geometry></draw:custom-shape><draw:custom-shape svg:x="5.22359in" svg:y="0.22385in" svg:width="0.02505in" svg:height="0.08008in" draw:id="id528" draw:style-name="a538" draw:name="Shape 150462"><svg:title/><svg:desc/><draw:enhanced-geometry draw:type="non-primitive" svg:viewBox="0 0 22908 73221" draw:enhanced-path="M 13764 0 L 22908 0 22908 71723 13764 71723 13764 65627 0 73221 0 65607 10716 61055 C 12240 58007 13764 53435 13764 45815 13764 39624 12240 33528 10716 30480 L 0 25928 0 18550 7572 19812 C 10716 21336 12240 22860 13764 25908 L 13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73221"/><draw:equation draw:name="f8" draw:formula="0 / ?f6"/><draw:equation draw:name="f9" draw:formula="22908 / ?f6"/><draw:equation draw:name="f10" draw:formula="0 / ?f7"/><draw:equation draw:name="f11" draw:formula="73221 / ?f7"/></draw:enhanced-geometry></draw:custom-shape><draw:custom-shape svg:x="5.26031in" svg:y="0.24388in" svg:width="0.02672in" svg:height="0.06006in" draw:id="id529" draw:style-name="a539" draw:name="Shape 150463"><svg:title/><svg:desc/><draw:enhanced-geometry draw:type="non-primitive" svg:viewBox="0 0 24432 54920" draw:enhanced-path="M 24432 0 L 24432 7614 13716 10648 C 12192 13696 10668 18268 9144 22936 L 24432 22936 24432 29032 9144 29032 C 9144 35128 10668 39700 13716 42748 L 24432 47300 24432 54920 6096 47320 C 1524 42748 0 36652 0 27508 0 18268 1524 12172 6096 7600 L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20"/><draw:equation draw:name="f8" draw:formula="0 / ?f6"/><draw:equation draw:name="f9" draw:formula="24432 / ?f6"/><draw:equation draw:name="f10" draw:formula="0 / ?f7"/><draw:equation draw:name="f11" draw:formula="54920 / ?f7"/></draw:enhanced-geometry></draw:custom-shape><draw:custom-shape svg:x="5.28703in" svg:y="0.28396in" svg:width="0.02672in" svg:height="0.02in" draw:id="id530" draw:style-name="a540" draw:name="Shape 150464"><svg:title/><svg:desc/><draw:enhanced-geometry draw:type="non-primitive" svg:viewBox="0 0 24431 18288" draw:enhanced-path="M 15287 0 L 24431 1524 C 22908 6096 19859 10668 15287 13716 12240 16764 6143 18288 47 18288 L 0 18268 0 10648 47 10668 C 4619 10668 6143 10668 9191 9144 10716 6096 13764 4572 15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18288"/><draw:equation draw:name="f8" draw:formula="0 / ?f6"/><draw:equation draw:name="f9" draw:formula="24431 / ?f6"/><draw:equation draw:name="f10" draw:formula="0 / ?f7"/><draw:equation draw:name="f11" draw:formula="18288 / ?f7"/></draw:enhanced-geometry></draw:custom-shape><draw:custom-shape svg:x="5.28703in" svg:y="0.24385in" svg:width="0.02672in" svg:height="0.03177in" draw:id="id531" draw:style-name="a541" draw:name="Shape 150465"><svg:title/><svg:desc/><draw:enhanced-geometry draw:type="non-primitive" svg:viewBox="0 0 24431 29051" draw:enhanced-path="M 47 0 C 7667 0 12240 1524 16811 7620 21384 12192 24431 18288 24431 27527 24431 27527 24431 29051 24431 29051 L 0 29051 0 22955 15287 22955 C 13764 18288 13764 15240 10716 12192 9191 9144 4619 7620 47 7620 L 0 7633 0 20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29051"/><draw:equation draw:name="f8" draw:formula="0 / ?f6"/><draw:equation draw:name="f9" draw:formula="24431 / ?f6"/><draw:equation draw:name="f10" draw:formula="0 / ?f7"/><draw:equation draw:name="f11" draw:formula="29051 / ?f7"/></draw:enhanced-geometry></draw:custom-shape><draw:custom-shape svg:x="5.35385in" svg:y="0.22219in" svg:width="0.07177in" svg:height="0.08177in" draw:id="id532" draw:style-name="a542" draw:name="Shape 150466"><svg:title/><svg:desc/><draw:enhanced-geometry draw:type="non-primitive" svg:viewBox="0 0 65627 74771" draw:enhanced-path="M 35147 0 C 42768 0 48863 1524 53436 4572 58007 9144 61056 13716 64103 21336 L 54959 22860 C 51912 18288 50388 13716 47339 12192 44291 9144 39719 7620 35147 7620 29051 7620 24384 9144 21336 12192 16764 15240 13716 18288 12192 22860 10668 27432 10668 32004 10668 36576 10668 42767 10668 48863 13716 53435 15240 58007 18288 61055 21336 62579 26003 65627 29051 67151 33624 67151 39719 67151 44291 65627 47339 62579 51912 59531 53436 54959 54959 48863 L 65627 50387 C 62580 58007 59531 64103 53436 68675 48863 73247 42768 74771 35147 74771 27527 74771 19812 73247 15240 70199 10668 67151 7620 62579 4572 56483 1524 50387 0 44291 0 36576 0 28956 1524 22860 4572 16764 7620 10668 12192 7620 16764 4572 22860 1524 29051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27"/><draw:equation draw:name="f7" draw:formula="?f4 / 74771"/><draw:equation draw:name="f8" draw:formula="0 / ?f6"/><draw:equation draw:name="f9" draw:formula="65627 / ?f6"/><draw:equation draw:name="f10" draw:formula="0 / ?f7"/><draw:equation draw:name="f11" draw:formula="74771 / ?f7"/></draw:enhanced-geometry></draw:custom-shape><draw:custom-shape svg:x="5.4324in" svg:y="0.24416in" svg:width="0.0275in" svg:height="0.05945in" draw:id="id533" draw:style-name="a543" draw:name="Shape 150467"><svg:title/><svg:desc/><draw:enhanced-geometry draw:type="non-primitive" svg:viewBox="0 0 25146 54364" draw:enhanced-path="M 25146 0 L 25146 7629 13716 11915 C 10668 14963 9144 21059 9144 27250 9144 33346 10668 39442 13716 42490 L 25146 46776 25146 54364 7620 47062 C 3048 42490 0 36394 0 27250 0 18011 3048 10391 9144 581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364"/><draw:equation draw:name="f8" draw:formula="0 / ?f6"/><draw:equation draw:name="f9" draw:formula="25146 / ?f6"/><draw:equation draw:name="f10" draw:formula="0 / ?f7"/><draw:equation draw:name="f11" draw:formula="54364 / ?f7"/></draw:enhanced-geometry></draw:custom-shape><draw:custom-shape svg:x="5.4599in" svg:y="0.24385in" svg:width="0.0276in" svg:height="0.0601in" draw:id="id534" draw:style-name="a544" draw:name="Shape 150468"><svg:title/><svg:desc/><draw:enhanced-geometry draw:type="non-primitive" svg:viewBox="0 0 25241 54959" draw:enhanced-path="M 762 0 C 6858 0 12954 1524 17526 7620 22194 12192 25241 18288 25241 26003 25241 33623 23718 38195 22194 42767 19050 47339 16002 50387 12954 51911 8382 53435 5334 54959 762 54959 L 0 54642 0 47053 762 47339 C 3810 47339 8382 45815 11430 42767 14478 39719 16002 33623 16002 27527 16002 21336 14478 15240 11430 12192 8382 9144 3810 7620 762 7620 L 0 7906 0 27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54959"/><draw:equation draw:name="f8" draw:formula="0 / ?f6"/><draw:equation draw:name="f9" draw:formula="25241 / ?f6"/><draw:equation draw:name="f10" draw:formula="0 / ?f7"/><draw:equation draw:name="f11" draw:formula="54959 / ?f7"/></draw:enhanced-geometry></draw:custom-shape><draw:custom-shape svg:x="5.49417in" svg:y="0.24414in" svg:width="0.02755in" svg:height="0.05949in" draw:id="id535" draw:style-name="a545" draw:name="Shape 150469"><svg:title/><svg:desc/><draw:enhanced-geometry draw:type="non-primitive" svg:viewBox="0 0 25194 54402" draw:enhanced-path="M 25194 0 L 25194 7628 13716 11932 C 10668 14980 9144 21076 9144 27267 9144 33363 10668 39459 13716 42508 L 25194 46812 25194 54402 7620 47079 C 3048 42508 0 36411 0 27267 0 18028 3048 10408 9144 5836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402"/><draw:equation draw:name="f8" draw:formula="0 / ?f6"/><draw:equation draw:name="f9" draw:formula="25194 / ?f6"/><draw:equation draw:name="f10" draw:formula="0 / ?f7"/><draw:equation draw:name="f11" draw:formula="54402 / ?f7"/></draw:enhanced-geometry></draw:custom-shape><draw:custom-shape svg:x="5.52172in" svg:y="0.24385in" svg:width="0.02755in" svg:height="0.0601in" draw:id="id536" draw:style-name="a546" draw:name="Shape 150470"><svg:title/><svg:desc/><draw:enhanced-geometry draw:type="non-primitive" svg:viewBox="0 0 25193 54959" draw:enhanced-path="M 714 0 C 6810 0 13002 1524 17573 7620 22146 12192 25193 18288 25193 26003 25193 33623 23669 38195 22146 42767 19097 47339 17573 50387 13002 51911 8429 53435 5286 54959 714 54959 L 0 54662 0 47071 714 47339 C 5286 47339 8429 45815 11478 42767 14525 39719 16049 33623 16049 27527 16049 21336 14525 15240 11478 12192 8429 9144 5286 7620 714 7620 L 0 7888 0 260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54959"/><draw:equation draw:name="f8" draw:formula="0 / ?f6"/><draw:equation draw:name="f9" draw:formula="25193 / ?f6"/><draw:equation draw:name="f10" draw:formula="0 / ?f7"/><draw:equation draw:name="f11" draw:formula="54959 / ?f7"/></draw:enhanced-geometry></draw:custom-shape><draw:custom-shape svg:x="5.56094in" svg:y="0.244in" svg:width="0.02422in" svg:height="0.07933in" draw:id="id537" draw:style-name="a547" draw:name="Shape 150471"><svg:title/><svg:desc/><draw:enhanced-geometry draw:type="non-primitive" svg:viewBox="0 0 22146 72542" draw:enhanced-path="M 22146 0 L 22146 7793 21431 7486 C 18383 7486 15240 9010 12192 12058 9144 15106 7620 21202 7620 27394 7620 35014 9144 39586 12192 42634 13716 45682 18383 47206 21431 47206 L 22146 46900 22146 54692 13716 53302 C 12192 51778 10668 50254 9144 48730 L 9144 72542 0 72542 0 1390 7620 1390 7620 7486 C 9144 4438 12192 2914 13716 1390 L 22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2542"/><draw:equation draw:name="f8" draw:formula="0 / ?f6"/><draw:equation draw:name="f9" draw:formula="22146 / ?f6"/><draw:equation draw:name="f10" draw:formula="0 / ?f7"/><draw:equation draw:name="f11" draw:formula="72542 / ?f7"/></draw:enhanced-geometry></draw:custom-shape><draw:custom-shape svg:x="5.58516in" svg:y="0.24385in" svg:width="0.02589in" svg:height="0.0601in" draw:id="id538" draw:style-name="a548" draw:name="Shape 150472"><svg:title/><svg:desc/><draw:enhanced-geometry draw:type="non-primitive" svg:viewBox="0 0 23670 54959" draw:enhanced-path="M 810 0 C 5382 0 9954 1524 13002 3048 16050 6096 19098 9144 20622 13716 22146 16764 23670 21336 23670 27527 23670 32099 22146 36671 20622 41243 17574 45815 16050 48863 11478 51911 8430 53435 3858 54959 810 54959 L 0 54826 0 47033 9954 42767 C 13002 39719 14526 33623 14526 27527 14526 19812 13002 15240 9954 12192 L 0 7926 0 134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4959"/><draw:equation draw:name="f8" draw:formula="0 / ?f6"/><draw:equation draw:name="f9" draw:formula="23670 / ?f6"/><draw:equation draw:name="f10" draw:formula="0 / ?f7"/><draw:equation draw:name="f11" draw:formula="54959 / ?f7"/></draw:enhanced-geometry></draw:custom-shape><draw:custom-shape svg:x="5.61937in" svg:y="0.24422in" svg:width="0.02589in" svg:height="0.05937in" draw:id="id539" draw:style-name="a549" draw:name="Shape 150473"><svg:title/><svg:desc/><draw:enhanced-geometry draw:type="non-primitive" svg:viewBox="0 0 23670 54288" draw:enhanced-path="M 23670 0 L 23670 7516 13811 10332 C 10763 13380 9144 17952 9144 22620 L 23670 22620 23670 28716 9144 28716 C 9144 34812 10763 39384 13811 42432 L 23670 46657 23670 54288 6096 47004 C 1524 42432 0 36336 0 27192 0 17952 1524 11856 6096 7284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54288"/><draw:equation draw:name="f8" draw:formula="0 / ?f6"/><draw:equation draw:name="f9" draw:formula="23670 / ?f6"/><draw:equation draw:name="f10" draw:formula="0 / ?f7"/><draw:equation draw:name="f11" draw:formula="54288 / ?f7"/></draw:enhanced-geometry></draw:custom-shape><draw:custom-shape svg:x="5.64526in" svg:y="0.28396in" svg:width="0.02588in" svg:height="0.02in" draw:id="id540" draw:style-name="a550" draw:name="Shape 150474"><svg:title/><svg:desc/><draw:enhanced-geometry draw:type="non-primitive" svg:viewBox="0 0 23669 18288" draw:enhanced-path="M 14525 0 L 23669 1524 C 22146 6096 20622 10668 16049 13716 13002 16764 6905 18288 810 18288 L 0 17952 0 10321 810 10668 C 3858 10668 6905 10668 9954 9144 11478 6096 13002 4572 1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18288"/><draw:equation draw:name="f8" draw:formula="0 / ?f6"/><draw:equation draw:name="f9" draw:formula="23669 / ?f6"/><draw:equation draw:name="f10" draw:formula="0 / ?f7"/><draw:equation draw:name="f11" draw:formula="18288 / ?f7"/></draw:enhanced-geometry></draw:custom-shape><draw:custom-shape svg:x="5.64526in" svg:y="0.24385in" svg:width="0.02755in" svg:height="0.03177in" draw:id="id541" draw:style-name="a551" draw:name="Shape 150475"><svg:title/><svg:desc/><draw:enhanced-geometry draw:type="non-primitive" svg:viewBox="0 0 25193 29051" draw:enhanced-path="M 810 0 C 6905 0 13002 1524 17573 7620 22146 12192 25193 18288 25193 27527 25193 27527 25193 29051 25193 29051 L 0 29051 0 22955 14525 22955 C 14525 18288 13002 15240 11478 12192 8429 9144 5381 7620 810 7620 L 0 7851 0 336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29051"/><draw:equation draw:name="f8" draw:formula="0 / ?f6"/><draw:equation draw:name="f9" draw:formula="25193 / ?f6"/><draw:equation draw:name="f10" draw:formula="0 / ?f7"/><draw:equation draw:name="f11" draw:formula="29051 / ?f7"/></draw:enhanced-geometry></draw:custom-shape><draw:custom-shape svg:x="5.68458in" svg:y="0.24385in" svg:width="0.03in" svg:height="0.05844in" draw:id="id542" draw:style-name="a552" draw:name="Shape 150476"><svg:title/><svg:desc/><draw:enhanced-geometry draw:type="non-primitive" svg:viewBox="0 0 27432 53435" draw:enhanced-path="M 18288 0 C 21336 0 24384 1524 27432 3048 L 24384 10668 C 22860 9144 21336 9144 18288 9144 16764 9144 15240 9144 13716 10668 12192 12192 10668 13716 10668 15240 9144 18288 9144 22955 9144 26003 L 9144 53435 0 53435 0 1524 7620 1524 7620 9144 C 9144 4572 12192 3048 13716 1524 15240 0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3435"/><draw:equation draw:name="f8" draw:formula="0 / ?f6"/><draw:equation draw:name="f9" draw:formula="27432 / ?f6"/><draw:equation draw:name="f10" draw:formula="0 / ?f7"/><draw:equation draw:name="f11" draw:formula="53435 / ?f7"/></draw:enhanced-geometry></draw:custom-shape><draw:custom-shape svg:x="5.71792in" svg:y="0.26863in" svg:width="0.02505in" svg:height="0.03533in" draw:id="id543" draw:style-name="a553" draw:name="Shape 150477"><svg:title/><svg:desc/><draw:enhanced-geometry draw:type="non-primitive" svg:viewBox="0 0 22908 32309" draw:enhanced-path="M 22908 0 L 22908 7629 21431 7925 C 18383 7925 15335 9449 13812 9449 12287 10973 12287 10973 10763 12497 9144 14021 9144 15545 9144 17069 9144 20117 10763 21641 12287 23165 13812 24689 16859 24689 19907 24689 L 22908 24188 22908 31554 18383 32309 C 12287 32309 7620 30785 4572 27737 1524 24689 0 21641 0 17069 0 14021 0 12497 1524 10973 3048 7925 4572 6401 6096 4877 7620 3353 10763 3353 12287 1829 13812 1829 16859 1829 21431 305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309"/><draw:equation draw:name="f8" draw:formula="0 / ?f6"/><draw:equation draw:name="f9" draw:formula="22908 / ?f6"/><draw:equation draw:name="f10" draw:formula="0 / ?f7"/><draw:equation draw:name="f11" draw:formula="32309 / ?f7"/></draw:enhanced-geometry></draw:custom-shape><draw:custom-shape svg:x="5.71958in" svg:y="0.24428in" svg:width="0.02339in" svg:height="0.01791in" draw:id="id544" draw:style-name="a554" draw:name="Shape 150478"><svg:title/><svg:desc/><draw:enhanced-geometry draw:type="non-primitive" svg:viewBox="0 0 21384 16377" draw:enhanced-path="M 21384 0 L 21384 7495 13811 8757 C 10763 10281 9239 13329 9239 16377 L 0 16377 C 0 11805 1524 8757 4572 7233 6096 4185 7620 2661 12287 1137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377"/><draw:equation draw:name="f8" draw:formula="0 / ?f6"/><draw:equation draw:name="f9" draw:formula="21384 / ?f6"/><draw:equation draw:name="f10" draw:formula="0 / ?f7"/><draw:equation draw:name="f11" draw:formula="16377 / ?f7"/></draw:enhanced-geometry></draw:custom-shape><draw:custom-shape svg:x="5.74297in" svg:y="0.24385in" svg:width="0.02838in" svg:height="0.05928in" draw:id="id545" draw:style-name="a555" draw:name="Shape 150479"><svg:title/><svg:desc/><draw:enhanced-geometry draw:type="non-primitive" svg:viewBox="0 0 25955 54205" draw:enhanced-path="M 3096 0 C 6143 0 10716 0 13764 1524 16811 3048 18335 4572 19860 6096 21384 7620 21384 9144 22908 12192 22908 13716 22908 15240 22908 19812 L 22908 32099 C 22908 39719 22908 45815 22908 47339 24431 50387 24431 51911 25955 53435 L 16811 53435 C 15287 51911 15287 50387 13764 47339 10716 50387 7667 51911 4619 53435 L 0 54205 0 46839 6143 45815 C 9192 44291 10716 42767 12240 39719 13764 38195 13764 35147 13764 30575 L 13764 27527 0 30280 0 22651 13764 19812 C 13764 19812 13764 18288 13764 18288 13764 13716 12240 12192 10716 10668 9192 7620 6143 7620 1572 7620 L 0 7882 0 387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4205"/><draw:equation draw:name="f8" draw:formula="0 / ?f6"/><draw:equation draw:name="f9" draw:formula="25955 / ?f6"/><draw:equation draw:name="f10" draw:formula="0 / ?f7"/><draw:equation draw:name="f11" draw:formula="54205 / ?f7"/></draw:enhanced-geometry></draw:custom-shape><draw:custom-shape svg:x="5.77979in" svg:y="0.24385in" svg:width="0.0501in" svg:height="0.07948in" draw:id="id546" draw:style-name="a556" draw:name="Shape 150480"><svg:title/><svg:desc/><draw:enhanced-geometry draw:type="non-primitive" svg:viewBox="0 0 45815 72676" draw:enhanced-path="M 24384 0 C 30480 0 35052 1524 38100 4572 41148 7620 44196 10668 45815 16764 L 36576 18288 C 35052 13716 35052 12192 32004 9144 30480 7620 27432 7620 24384 7620 19812 7620 16764 9144 13716 12192 10668 15240 9144 19812 9144 27527 9144 35147 10668 39719 13716 42767 16764 45815 19812 47339 24384 47339 27432 47339 30480 47339 33528 44291 35052 42767 36576 39719 38100 35147 L 45815 35147 C 45815 41243 42672 45815 38100 50387 L 24956 54769 24384 56483 C 27432 58007 28956 58007 30480 59531 32004 61055 32004 62579 32004 64103 32004 67151 32004 68675 28956 70199 L 20288 72676 10811 72676 12192 67151 C 13716 67151 15240 67151 16764 67151 19812 67151 21336 67151 22860 65627 24384 65627 24384 64103 24384 64103 24384 62579 24384 62579 24384 62579 22860 61055 22860 61055 21336 61055 21336 61055 19812 61055 16764 61055 L 19477 52915 6096 47339 C 3048 42767 0 36671 0 27527 0 21336 1524 16764 3048 12192 4572 9144 7620 4572 12192 3048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72676"/><draw:equation draw:name="f8" draw:formula="0 / ?f6"/><draw:equation draw:name="f9" draw:formula="45815 / ?f6"/><draw:equation draw:name="f10" draw:formula="0 / ?f7"/><draw:equation draw:name="f11" draw:formula="72676 / ?f7"/></draw:enhanced-geometry></draw:custom-shape><draw:custom-shape svg:x="5.8349in" svg:y="0.26844in" svg:width="0.02583in" svg:height="0.03552in" draw:id="id547" draw:style-name="a557" draw:name="Shape 150481"><svg:title/><svg:desc/><draw:enhanced-geometry draw:type="non-primitive" svg:viewBox="0 0 23622 32476" draw:enhanced-path="M 23622 0 L 23622 7922 22860 8092 C 18288 8092 16764 9616 15240 9616 13716 11140 12192 11140 10668 12664 10668 14188 10668 15712 10668 17236 10668 20284 10668 21808 12192 23332 13716 24856 16764 24856 19812 24856 L 23622 24311 23622 31713 18288 32476 C 12192 32476 7620 30952 4572 27904 1524 24856 0 21808 0 17236 0 14188 1524 12664 1524 11140 3048 8092 4572 6568 6096 5044 9144 3520 10668 3520 13716 1996 15240 1996 18288 1996 21336 472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2476"/><draw:equation draw:name="f8" draw:formula="0 / ?f6"/><draw:equation draw:name="f9" draw:formula="23622 / ?f6"/><draw:equation draw:name="f10" draw:formula="0 / ?f7"/><draw:equation draw:name="f11" draw:formula="32476 / ?f7"/></draw:enhanced-geometry></draw:custom-shape><draw:custom-shape svg:x="5.83656in" svg:y="0.24417in" svg:width="0.02417in" svg:height="0.01802in" draw:id="id548" draw:style-name="a558" draw:name="Shape 150482"><svg:title/><svg:desc/><draw:enhanced-geometry draw:type="non-primitive" svg:viewBox="0 0 22098 16478" draw:enhanced-path="M 22098 0 L 22098 7461 13716 8858 C 12192 10382 10668 13430 9144 16478 L 0 16478 C 1524 11906 3048 8858 4572 7334 6096 4286 9144 2762 12192 1238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6478"/><draw:equation draw:name="f8" draw:formula="0 / ?f6"/><draw:equation draw:name="f9" draw:formula="22098 / ?f6"/><draw:equation draw:name="f10" draw:formula="0 / ?f7"/><draw:equation draw:name="f11" draw:formula="16478 / ?f7"/></draw:enhanced-geometry></draw:custom-shape><draw:custom-shape svg:x="5.84323in" svg:y="0.22385in" svg:width="0.0175in" svg:height="0.01333in" draw:id="id549" draw:style-name="a559" draw:name="Shape 150483"><svg:title/><svg:desc/><draw:enhanced-geometry draw:type="non-primitive" svg:viewBox="0 0 16002 12192" draw:enhanced-path="M 10668 0 L 16002 2134 16002 9271 15240 9144 C 13716 7620 12192 7620 10668 7620 9144 7620 9144 7620 7620 7620 7620 9144 7620 10668 7620 12192 L 0 12192 C 0 7620 1524 6096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2192"/><draw:equation draw:name="f8" draw:formula="0 / ?f6"/><draw:equation draw:name="f9" draw:formula="16002 / ?f6"/><draw:equation draw:name="f10" draw:formula="0 / ?f7"/><draw:equation draw:name="f11" draw:formula="12192 / ?f7"/></draw:enhanced-geometry></draw:custom-shape><draw:custom-shape svg:x="5.86073in" svg:y="0.24385in" svg:width="0.0276in" svg:height="0.05927in" draw:id="id550" draw:style-name="a560" draw:name="Shape 150484"><svg:title/><svg:desc/><draw:enhanced-geometry draw:type="non-primitive" svg:viewBox="0 0 25241 54197" draw:enhanced-path="M 2286 0 C 6858 0 9906 0 12954 1524 16097 3048 17621 4572 19145 6096 20669 7620 22193 9144 22193 12192 22193 13716 22193 15240 22193 19812 L 22193 32099 C 22193 39719 22193 45815 23717 47339 23717 50387 23717 51911 25241 53435 L 16097 53435 C 14478 51911 14478 50387 14478 47339 11430 50387 8382 51911 5334 53435 L 0 54197 0 46795 6858 45815 C 8382 44291 11430 42767 11430 39719 12954 38195 12954 35147 12954 30575 L 12954 27527 0 30406 0 22484 12954 19812 C 12954 19812 12954 18288 12954 18288 12954 13716 12954 12192 11430 10668 8382 7620 5334 7620 762 7620 L 0 7747 0 28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54197"/><draw:equation draw:name="f8" draw:formula="0 / ?f6"/><draw:equation draw:name="f9" draw:formula="25241 / ?f6"/><draw:equation draw:name="f10" draw:formula="0 / ?f7"/><draw:equation draw:name="f11" draw:formula="54197 / ?f7"/></draw:enhanced-geometry></draw:custom-shape><draw:custom-shape svg:x="5.86073in" svg:y="0.22385in" svg:width="0.01927in" svg:height="0.01167in" draw:id="id551" draw:style-name="a561" draw:name="Shape 150485"><svg:title/><svg:desc/><draw:enhanced-geometry draw:type="non-primitive" svg:viewBox="0 0 17621 10668" draw:enhanced-path="M 11430 0 L 17621 0 C 17621 4572 16097 6096 14478 9144 12954 10668 11430 10668 8382 10668 L 0 9271 0 2134 2286 3048 C 5334 4572 6858 4572 6858 4572 8382 4572 9906 4572 9906 3048 9906 3048 11430 1524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1"/><draw:equation draw:name="f7" draw:formula="?f4 / 10668"/><draw:equation draw:name="f8" draw:formula="0 / ?f6"/><draw:equation draw:name="f9" draw:formula="17621 / ?f6"/><draw:equation draw:name="f10" draw:formula="0 / ?f7"/><draw:equation draw:name="f11" draw:formula="10668 / ?f7"/></draw:enhanced-geometry></draw:custom-shape><draw:custom-shape svg:x="5.89667in" svg:y="0.24385in" svg:width="0.02672in" svg:height="0.0601in" draw:id="id552" draw:style-name="a562" draw:name="Shape 150486"><svg:title/><svg:desc/><draw:enhanced-geometry draw:type="non-primitive" svg:viewBox="0 0 24432 54959" draw:enhanced-path="M 24384 0 L 24432 7 24432 7638 24384 7620 C 19812 7620 16764 9144 13716 12192 10668 15240 9144 21336 9144 27527 9144 33623 10668 39719 13716 42767 16764 45815 19812 47339 24384 47339 L 24432 47322 24432 54949 24384 54959 C 18288 54959 12192 51911 7620 47339 3048 42767 0 36671 0 27527 0 18288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59"/><draw:equation draw:name="f8" draw:formula="0 / ?f6"/><draw:equation draw:name="f9" draw:formula="24432 / ?f6"/><draw:equation draw:name="f10" draw:formula="0 / ?f7"/><draw:equation draw:name="f11" draw:formula="54959 / ?f7"/></draw:enhanced-geometry></draw:custom-shape><draw:custom-shape svg:x="5.92339in" svg:y="0.24386in" svg:width="0.02838in" svg:height="0.06009in" draw:id="id553" draw:style-name="a563" draw:name="Shape 150487"><svg:title/><svg:desc/><draw:enhanced-geometry draw:type="non-primitive" svg:viewBox="0 0 25955 54942" draw:enhanced-path="M 0 0 L 10323 1517 C 13383 2660 16049 4565 18335 7613 22908 12185 25955 18281 25955 25996 25955 33616 24431 38188 22908 42760 19859 47332 16811 50380 13764 51904 L 0 54942 0 47315 12240 42760 C 15287 39712 15287 33616 15287 27520 15287 21329 15287 15233 12240 12185 L 0 76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4942"/><draw:equation draw:name="f8" draw:formula="0 / ?f6"/><draw:equation draw:name="f9" draw:formula="25955 / ?f6"/><draw:equation draw:name="f10" draw:formula="0 / ?f7"/><draw:equation draw:name="f11" draw:formula="54942 / ?f7"/></draw:enhanced-geometry></draw:custom-shape></draw:g></text:p>
      </style:header>
      <style:footer>
        <text:p text:style-name="P18"><draw:frame draw:z-index="251675648" draw:style-name="a565" draw:name="Picture 149100" text:anchor-type="paragraph" svg:x="0.36in" svg:y="11.09222in" svg:width="7.56667in" svg:height="0.42667in" style:rel-width="scale" style:rel-height="scale"><draw:image xlink:href="media/image1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_CPRM - 1766718 - Acordo de Cooperação</dc:title>
    <dc:subject/>
    <meta:initial-creator>Monica Hiromi Katayama Pessoa</meta:initial-creator>
    <dc:creator>word</dc:creator>
    <meta:creation-date>2023-11-14T15:01:00Z</meta:creation-date>
    <dc:date>2023-11-14T15:01:00Z</dc:date>
    <meta:template xlink:href="Normal" xlink:type="simple"/>
    <meta:editing-cycles>2</meta:editing-cycles>
    <meta:editing-duration>PT0S</meta:editing-duration>
    <meta:document-statistic meta:page-count="3" meta:paragraph-count="1" meta:word-count="4" meta:character-count="28" meta:row-count="1" meta:non-whitespace-character-count="25"/>
  </office:meta>
</office:document-meta>
</file>