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margin-left="-1in" fo:margin-right="7.268in">
        <style:tab-stops/>
      </style:paragraph-properties>
    </style:style>
    <style:style style:name="P6" style:parent-style-name="Normal" style:family="paragraph">
      <style:paragraph-properties fo:margin-bottom="0.427in" fo:margin-left="-0.4277in">
        <style:tab-stops/>
      </style:paragraph-properties>
    </style:style>
    <style:style style:name="P7" style:parent-style-name="Normal" style:family="paragraph">
      <style:paragraph-properties fo:margin-bottom="0.4527in" fo:margin-left="-0.4312in">
        <style:tab-stops/>
      </style:paragraph-properties>
    </style:style>
    <style:style style:name="P8" style:parent-style-name="Normal" style:family="paragraph">
      <style:paragraph-properties fo:margin-bottom="0.4444in" fo:margin-left="3.4534in" fo:margin-right="-0.1652in">
        <style:tab-stops/>
      </style:paragraph-properties>
    </style:style>
    <style:style style:name="P9" style:parent-style-name="Normal" style:family="paragraph">
      <style:paragraph-properties fo:margin-bottom="0.4145in" fo:margin-left="-0.4458in" fo:margin-right="-0.4729in">
        <style:tab-stops/>
      </style:paragraph-properties>
    </style:style>
    <style:style style:name="P10" style:parent-style-name="Normal" style:family="paragraph">
      <style:paragraph-properties fo:margin-bottom="0in" fo:margin-left="-0.4423in" fo:margin-right="-0.4729in">
        <style:tab-stops/>
      </style:paragraph-properties>
    </style:style>
    <style:style style:name="P11" style:parent-style-name="Normal" style:family="paragraph">
      <style:paragraph-properties fo:margin-bottom="8.8027in" fo:margin-left="-1in" fo:margin-right="7.268in">
        <style:tab-stops/>
      </style:paragraph-properties>
    </style:style>
    <style:style style:name="P12" style:parent-style-name="Normal" style:family="paragraph">
      <style:paragraph-properties fo:margin-bottom="0in" fo:margin-left="-0.4388in" fo:margin-right="-0.4659in">
        <style:tab-stops/>
      </style:paragraph-properties>
    </style:style>
    <style:style style:name="P13" style:parent-style-name="Normal" style:family="paragraph">
      <style:paragraph-properties fo:margin-bottom="0in" fo:margin-left="-1in" fo:margin-right="7.268in">
        <style:tab-stops/>
      </style:paragraph-properties>
    </style:style>
    <style:style style:name="P14" style:parent-style-name="Normal" style:master-page-name="MP1" style:family="paragraph">
      <style:paragraph-properties fo:break-before="page" fo:margin-bottom="0.3902in" fo:margin-left="-1in" fo:margin-right="7.268in">
        <style:tab-stops/>
      </style:paragraph-properties>
    </style:style>
    <style:style style:name="P17" style:parent-style-name="Normal" style:family="paragraph">
      <style:paragraph-properties fo:margin-bottom="0.6201in" fo:margin-left="-0.4458in">
        <style:tab-stops/>
      </style:paragraph-properties>
    </style:style>
    <style:style style:name="P18" style:parent-style-name="Normal" style:family="paragraph">
      <style:paragraph-properties fo:margin-bottom="0in" fo:margin-left="-0.509in" fo:margin-right="-0.5395in">
        <style:tab-stops/>
      </style:paragraph-properties>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style:style>
    <style:style style:family="graphic" style:name="a329" style:parent-style-name="Graphics">
      <style:graphic-properties fo:border="none" fo:background-color="transparent"/>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330" style:parent-style-name="Graphics">
      <style:graphic-properties fo:border="none" fo:background-color="transparent"/>
    </style:style>
    <style:style style:family="graphic" style:name="a284">
      <style:graphic-properties draw:fill="solid" draw:fill-color="#000000" draw:opacity="100%" draw:stroke="none"/>
    </style:style>
    <style:style style:family="graphic" style:name="a331" style:parent-style-name="Graphics">
      <style:graphic-properties fo:border="none" fo:background-color="transparent"/>
    </style:style>
    <style:style style:family="graphic" style:name="a285">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3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7">
      <style:graphic-properties draw:fill="solid" draw:fill-color="#000000" draw:opacity="100%" draw:stroke="none"/>
    </style:style>
    <style:style style:family="graphic" style:name="a334" style:parent-style-name="Graphics">
      <style:graphic-properties fo:border="none" fo:background-color="transparent"/>
    </style:style>
    <style:style style:family="graphic" style:name="a288">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289">
      <style:graphic-properties/>
    </style:style>
    <style:style style:family="graphic" style:name="a336" style:parent-style-name="Graphics">
      <style:graphic-properties fo:border="none" fo:background-color="transparent" style:wrap="none" style:horizontal-rel="page" style:vertical-rel="page" style:horizontal-pos="from-left" style:vertical-pos="from-top"/>
    </style:style>
    <style:style style:family="graphic" style:name="a3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style:wrap="none" style:horizontal-rel="page" style:vertical-rel="page" style:horizontal-pos="from-left" style:vertical-pos="from-top"/>
    </style:style>
    <style:style style:family="graphic" style:name="a183">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84" style:parent-style-name="Graphics">
      <style:graphic-properties fo:border="none" fo:background-color="transparent"/>
    </style:style>
    <style:style style:family="graphic" style:name="a23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429">
      <style:graphic-properties style:wrap="none" style:horizontal-rel="page" style:vertical-rel="page" style:horizontal-pos="from-left" style:vertical-pos="from-top"/>
    </style:style>
    <style:style style:family="graphic" style:name="a235">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432">
      <style:graphic-properties style:wrap="none" style:horizontal-rel="page" style:vertical-rel="page" style:horizontal-pos="from-left" style:vertical-pos="from-top"/>
    </style:style>
    <style:style style:family="graphic" style:name="a192">
      <style:graphic-properties draw:fill="solid" draw:fill-color="#000000" draw:opacity="100%" draw:stroke="none"/>
    </style:style>
    <style:style style:family="graphic" style:name="a433" style:parent-style-name="Graphics">
      <style:graphic-properties fo:border="none" fo:background-color="transparent"/>
    </style:style>
    <style:style style:family="graphic" style:name="a193">
      <style:graphic-properties draw:fill="solid" draw:fill-color="#000000" draw:opacity="100%" draw:stroke="none"/>
    </style:style>
    <style:style style:family="graphic" style:name="a434" style:parent-style-name="Graphics">
      <style:graphic-properties fo:border="none" fo:background-color="transparent"/>
    </style:style>
    <style:style style:family="graphic" style:name="a24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office:automatic-styles>
  <office:body>
    <office:text text:use-soft-page-breaks="true">
      <text:p text:style-name="P1"><draw:g draw:z-index="251658240" draw:name="Group 56555" draw:id="id180" draw:style-name="a182" text:anchor-type="paragraph"><svg:title/><svg:desc/><draw:custom-shape svg:x="5.51427in" svg:y="0.24969in" svg:width="0.0276in" svg:height="0.06in" draw:id="id178" draw:style-name="a180" draw:name="Shape 75"><svg:title/><svg:desc/><draw:enhanced-geometry draw:type="non-primitive" svg:viewBox="0 0 25241 54864" draw:enhanced-path="M 24479 0 L 25241 113 25241 7906 24479 7620 C 21431 7620 16859 9144 13811 12192 10763 15240 9239 21336 9239 27432 9239 33528 10763 39624 13811 42672 16859 45720 21431 47244 24479 47244 L 25241 46958 25241 54695 24479 54864 C 18383 54864 12287 51816 7715 47244 3048 42672 0 36576 0 27432 0 18288 3048 10668 9239 6096 13811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864"/><draw:equation draw:name="f8" draw:formula="0 / ?f6"/><draw:equation draw:name="f9" draw:formula="25241 / ?f6"/><draw:equation draw:name="f10" draw:formula="0 / ?f7"/><draw:equation draw:name="f11" draw:formula="54864 / ?f7"/></draw:enhanced-geometry></draw:custom-shape><draw:custom-shape svg:x="5.54187in" svg:y="0.24981in" svg:width="0.0275in" svg:height="0.05969in" draw:id="id179" draw:style-name="a181" draw:name="Shape 76"><svg:title/><svg:desc/><draw:enhanced-geometry draw:type="non-primitive" svg:viewBox="0 0 25146 54582" draw:enhanced-path="M 0 0 L 9525 1411 C 12573 2554 15240 4459 17526 7507 22098 12079 25146 18175 25146 25795 25146 33415 23622 37987 22098 42559 19050 47131 16002 50179 12954 51703 L 0 54582 0 46845 11430 42559 C 14478 39511 16002 33415 16002 27319 16002 21223 14478 15127 11430 12079 L 0 77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582"/><draw:equation draw:name="f8" draw:formula="0 / ?f6"/><draw:equation draw:name="f9" draw:formula="25146 / ?f6"/><draw:equation draw:name="f10" draw:formula="0 / ?f7"/><draw:equation draw:name="f11" draw:formula="54582 / ?f7"/></draw:enhanced-geometry></draw:custom-shape></draw:g><draw:custom-shape svg:x="7.80573in" svg:y="11.4376in" svg:width="0.02844in" svg:height="0.0801in" draw:id="id181" draw:style-name="a183" draw:name="Group 56556"><svg:title/><svg:desc/><draw:enhanced-geometry draw:type="non-primitive" svg:viewBox="0 0 26003 73247" draw:enhanced-path="M 19907 0 L 26003 0 26003 73247 16859 73247 16859 15240 C 15335 18288 12287 19812 9239 21336 6096 24385 1524 25908 0 25908 L 0 18288 C 4572 15240 9239 12192 12287 9144 16859 6097 18383 3048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3247"/><draw:equation draw:name="f8" draw:formula="0 / ?f6"/><draw:equation draw:name="f9" draw:formula="26003 / ?f6"/><draw:equation draw:name="f10" draw:formula="0 / ?f7"/><draw:equation draw:name="f11" draw:formula="73247 / ?f7"/></draw:enhanced-geometry></draw:custom-shape></text:p>
      <text:p text:style-name="P6"><draw:g draw:name="Group 56557" draw:id="id287" draw:style-name="a289" text:anchor-type="as-char"><svg:title/><svg:desc/><draw:frame draw:id="id182" draw:style-name="a184" draw:name="Picture 317" svg:x="2.64115in" svg:y="0in" svg:width="1.885in" svg:height="1.77833in" style:rel-width="scale" style:rel-height="scale"><draw:image xlink:href="media/image2.jpg" xlink:type="simple" xlink:show="embed" xlink:actuate="onLoad"/><svg:title/><svg:desc/></draw:frame><draw:custom-shape svg:x="2.10271in" svg:y="2.17313in" svg:width="0.04849in" svg:height="0.11521in" draw:id="id183" draw:style-name="a185" draw:name="Shape 318"><svg:title/><svg:desc/><draw:enhanced-geometry draw:type="non-primitive" svg:viewBox="0 0 44339 105346" draw:enhanced-path="M 41243 0 C 41243 0 42767 0 44291 0 L 44339 0 44339 19108 26003 67151 44339 67151 44339 77819 22955 77819 13716 102298 C 13716 103823 13716 103823 13716 103823 13716 103823 12192 105346 12192 105346 12192 105346 10668 105346 10668 105346 9144 105346 7620 105346 6096 105346 4572 105346 3048 105346 3048 105346 1524 105346 1524 105346 0 105346 0 103823 0 103823 0 103823 0 102298 0 102298 0 100774 L 35147 3048 C 35147 3048 36671 1524 36671 1524 36671 1524 36671 1524 38195 1524 38195 0 39719 0 41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105346"/><draw:equation draw:name="f8" draw:formula="0 / ?f6"/><draw:equation draw:name="f9" draw:formula="44339 / ?f6"/><draw:equation draw:name="f10" draw:formula="0 / ?f7"/><draw:equation draw:name="f11" draw:formula="105346 / ?f7"/></draw:enhanced-geometry></draw:custom-shape><draw:custom-shape svg:x="2.1512in" svg:y="2.17313in" svg:width="0.05005in" svg:height="0.11521in" draw:id="id184" draw:style-name="a186" draw:name="Shape 319"><svg:title/><svg:desc/><draw:enhanced-geometry draw:type="non-primitive" svg:viewBox="0 0 45768 105346" draw:enhanced-path="M 0 0 L 4524 0 C 6048 0 6048 0 7572 1524 7572 1524 9096 1524 9096 1524 9096 1524 9096 3048 9096 3048 L 44244 100774 C 45768 102298 45768 102298 45768 103823 45768 103823 45768 103823 44244 105346 44244 105346 44244 105346 42720 105346 41196 105346 39672 105346 38148 105346 36624 105346 35100 105346 35100 105346 33576 105346 33576 105346 32052 105346 32052 105346 32052 105346 32052 103823 30528 103823 30528 103823 30528 103823 L 21384 77819 0 77819 0 67151 18336 67151 686 17311 0 19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105346"/><draw:equation draw:name="f8" draw:formula="0 / ?f6"/><draw:equation draw:name="f9" draw:formula="45768 / ?f6"/><draw:equation draw:name="f10" draw:formula="0 / ?f7"/><draw:equation draw:name="f11" draw:formula="105346 / ?f7"/></draw:enhanced-geometry></draw:custom-shape><draw:custom-shape svg:x="2.21125in" svg:y="2.17312in" svg:width="0.08354in" svg:height="0.11687in" draw:id="id185" draw:style-name="a187" draw:name="Shape 320"><svg:title/><svg:desc/><draw:enhanced-geometry draw:type="non-primitive" svg:viewBox="0 0 76390 106870" draw:enhanced-path="M 45815 0 C 48863 0 51911 0 55055 0 58102 1524 59626 1524 62674 3048 65723 3048 67246 4572 68770 6096 70295 6096 71818 7620 73342 7620 73342 9144 74867 9144 74867 10668 74867 12192 74867 12192 74867 13716 74867 13716 74867 15240 74867 15240 74867 16764 74867 18288 74867 18288 74867 19812 74867 19812 74867 19812 74867 21336 74867 21336 73342 21336 71818 21336 71818 21336 70295 19812 68770 19812 67246 18288 64198 16764 62674 15240 59626 13716 56579 13716 53530 12192 50387 12192 45815 12192 41243 12192 36671 12192 33623 13716 29051 16764 26003 18288 22955 22860 21431 25908 18383 30575 16859 35147 15335 41243 15335 47339 15335 53435 15335 59531 15335 65627 16859 71723 18383 76295 21431 80867 22955 83915 26003 86963 29051 90011 33623 91535 36671 93059 41243 94583 45815 94583 50387 94583 53530 93059 56579 93059 59626 91535 62674 90011 65723 90011 67246 88487 68770 86963 70295 85439 71818 85439 73342 83915 73342 83915 74867 83915 74867 83915 74867 83915 74867 85439 74867 85439 74867 85439 74867 85439 76390 86963 76390 86963 76390 88487 76390 90011 76390 90011 76390 91535 76390 91535 76390 93059 76390 93059 76390 94583 74867 94583 74867 94583 74867 94583 74867 96202 74867 96202 74867 96202 73342 97726 73342 97726 71818 99250 70295 99250 68770 100774 67246 102298 64198 102298 61151 103822 58102 105346 55055 105346 51911 106870 48863 106870 44291 106870 38195 106870 32099 105346 26003 103822 19907 100774 15335 97726 12287 93059 7715 88487 4572 83915 3048 76295 1524 70199 0 62579 0 54959 0 45815 1524 38195 3048 32099 6096 24384 9239 18288 12287 13716 16859 9144 21431 6096 27527 3048 33623 1524 39719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0"/><draw:equation draw:name="f7" draw:formula="?f4 / 106870"/><draw:equation draw:name="f8" draw:formula="0 / ?f6"/><draw:equation draw:name="f9" draw:formula="76390 / ?f6"/><draw:equation draw:name="f10" draw:formula="0 / ?f7"/><draw:equation draw:name="f11" draw:formula="106870 / ?f7"/></draw:enhanced-geometry></draw:custom-shape><draw:custom-shape svg:x="2.30646in" svg:y="2.17312in" svg:width="0.05182in" svg:height="0.11687in" draw:id="id186" draw:style-name="a188" draw:name="Shape 321"><svg:title/><svg:desc/><draw:enhanced-geometry draw:type="non-primitive" svg:viewBox="0 0 47387 106870" draw:enhanced-path="M 47339 0 L 47387 7 47387 10677 47339 10668 C 41243 10668 35147 12192 32099 15240 27527 16764 24479 19812 21431 22860 19907 27432 16859 32099 16859 36671 15335 41243 15335 47339 15335 53435 15335 59531 15335 64103 16859 70199 16859 74771 18383 79343 21431 82391 24479 86963 27527 90011 30575 91535 35147 93059 39719 94583 45815 94583 L 47387 94271 47387 106535 45815 106870 C 38195 106870 30575 105346 24479 103822 19907 100774 15335 97726 10763 93059 7620 88487 4572 82391 3048 76295 1524 70199 0 62579 0 53435 0 45815 1524 38195 3048 30575 4572 24384 7620 18288 12287 13716 15335 9144 21431 6096 27527 3048 32099 0 39719 0 47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87"/><draw:equation draw:name="f7" draw:formula="?f4 / 106870"/><draw:equation draw:name="f8" draw:formula="0 / ?f6"/><draw:equation draw:name="f9" draw:formula="47387 / ?f6"/><draw:equation draw:name="f10" draw:formula="0 / ?f7"/><draw:equation draw:name="f11" draw:formula="106870 / ?f7"/></draw:enhanced-geometry></draw:custom-shape><draw:custom-shape svg:x="2.35828in" svg:y="2.17313in" svg:width="0.05005in" svg:height="0.1165in" draw:id="id187" draw:style-name="a189" draw:name="Shape 322"><svg:title/><svg:desc/><draw:enhanced-geometry draw:type="non-primitive" svg:viewBox="0 0 45768 106528" draw:enhanced-path="M 0 0 L 19860 3041 C 25956 4565 30528 9137 35100 12185 38148 16757 41196 22852 42720 28949 44244 36664 45768 42760 45768 51904 45768 61048 44244 68668 42720 74764 41196 80860 38148 86956 33576 91528 30528 96195 24432 100767 19860 102291 L 0 106528 0 94263 13764 91528 C 18336 88480 21384 85432 24432 82384 27480 77812 29004 73240 29004 68668 30528 64096 32052 58000 32052 53428 32052 47332 30528 41236 29004 36664 29004 30568 27480 27424 24432 22852 21384 19805 18336 16757 15288 13708 L 0 106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106528"/><draw:equation draw:name="f8" draw:formula="0 / ?f6"/><draw:equation draw:name="f9" draw:formula="45768 / ?f6"/><draw:equation draw:name="f10" draw:formula="0 / ?f7"/><draw:equation draw:name="f11" draw:formula="106528 / ?f7"/></draw:enhanced-geometry></draw:custom-shape><draw:custom-shape svg:x="2.43177in" svg:y="2.17479in" svg:width="0.03505in" svg:height="0.11354in" draw:id="id188" draw:style-name="a190" draw:name="Shape 323"><svg:title/><svg:desc/><draw:enhanced-geometry draw:type="non-primitive" svg:viewBox="0 0 32052 103822" draw:enhanced-path="M 3048 0 C 3048 0 4572 0 6096 0 L 27432 0 32052 0 32052 10668 25908 10668 15240 10668 15240 45815 27432 45815 32052 45161 32052 57998 24384 56483 15240 56483 15240 102298 C 15240 102298 13716 102298 13716 102298 13716 103822 13716 103822 13716 103822 12192 103822 12192 103822 10668 103822 10668 103822 9144 103822 7620 103822 6096 103822 4572 103822 4572 103822 3048 103822 3048 103822 1524 103822 1524 103822 1524 103822 1524 102298 1524 102298 0 102298 0 102298 L 0 4572 C 0 3048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103822"/><draw:equation draw:name="f8" draw:formula="0 / ?f6"/><draw:equation draw:name="f9" draw:formula="32052 / ?f6"/><draw:equation draw:name="f10" draw:formula="0 / ?f7"/><draw:equation draw:name="f11" draw:formula="103822 / ?f7"/></draw:enhanced-geometry></draw:custom-shape><draw:custom-shape svg:x="2.46682in" svg:y="2.17479in" svg:width="0.04172in" svg:height="0.11354in" draw:id="id189" draw:style-name="a191" draw:name="Shape 324"><svg:title/><svg:desc/><draw:enhanced-geometry draw:type="non-primitive" svg:viewBox="0 0 38148 103822" draw:enhanced-path="M 0 0 L 3096 0 C 4620 0 6144 0 7668 0 10716 0 15288 1524 18336 3048 21384 4572 24432 6096 25956 9144 27480 10668 29004 13716 30528 16764 32052 19812 32052 22860 32052 27432 32052 30575 32052 33623 30528 36671 29004 39719 29004 41243 25956 44291 24432 45815 22908 47339 19860 48863 18336 50387 15288 51911 12240 53435 13764 53435 15288 54959 16812 56483 18336 56483 19860 58007 19860 59531 21384 61055 22908 64103 24432 65627 24432 67151 25956 70199 27480 73247 L 36624 96202 C 36624 97726 38148 99250 38148 99250 38148 100774 38148 100774 38148 102298 38148 103822 38148 103822 36624 103822 36624 103822 35100 103822 35100 103822 33576 103822 32052 103822 30528 103822 29004 103822 29004 103822 27480 103822 25956 103822 25956 103822 25956 103822 24432 103822 24432 102298 24432 102298 24432 102298 22908 102298 22908 100774 L 13764 76295 C 12240 73247 10716 71723 10716 68675 9192 65627 7668 64103 6144 62579 4620 61055 1572 59531 48 58007 L 0 57998 0 45161 6144 44291 C 7668 44291 10716 42767 12240 41243 13764 39719 15288 38195 16812 35147 16812 33623 16812 30575 16812 29051 16812 24384 16812 21336 15288 18288 12240 15240 9192 13716 6144 12192 4620 12192 3096 10668 157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103822"/><draw:equation draw:name="f8" draw:formula="0 / ?f6"/><draw:equation draw:name="f9" draw:formula="38148 / ?f6"/><draw:equation draw:name="f10" draw:formula="0 / ?f7"/><draw:equation draw:name="f11" draw:formula="103822 / ?f7"/></draw:enhanced-geometry></draw:custom-shape><draw:custom-shape svg:x="2.53031in" svg:y="2.17479in" svg:width="0.04339in" svg:height="0.11354in" draw:id="id190" draw:style-name="a192" draw:name="Shape 325"><svg:title/><svg:desc/><draw:enhanced-geometry draw:type="non-primitive" svg:viewBox="0 0 39672 103823" draw:enhanced-path="M 1524 0 C 3048 0 4572 0 6096 0 L 28956 0 39672 1423 39672 12605 28956 10668 13716 10668 13716 91535 28956 91535 39672 90567 39672 102197 27432 103823 6096 103823 C 4572 103823 3048 103823 1524 102298 1524 102298 0 100774 0 97726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2"/><draw:equation draw:name="f7" draw:formula="?f4 / 103823"/><draw:equation draw:name="f8" draw:formula="0 / ?f6"/><draw:equation draw:name="f9" draw:formula="39672 / ?f6"/><draw:equation draw:name="f10" draw:formula="0 / ?f7"/><draw:equation draw:name="f11" draw:formula="103823 / ?f7"/></draw:enhanced-geometry></draw:custom-shape><draw:custom-shape svg:x="2.5737in" svg:y="2.17635in" svg:width="0.04516in" svg:height="0.11021in" draw:id="id191" draw:style-name="a193" draw:name="Shape 326"><svg:title/><svg:desc/><draw:enhanced-geometry draw:type="non-primitive" svg:viewBox="0 0 41291 100774" draw:enhanced-path="M 0 0 L 12240 1625 C 18336 3149 24432 7721 27480 10769 32052 15341 35100 21437 38243 27629 39767 33724 41291 41344 41291 48964 41291 58108 39767 65729 38243 71824 35100 79444 32052 84016 27480 88588 22908 93256 16812 96304 10716 99352 L 0 100774 0 89144 6144 88588 C 10716 87064 13764 84016 16812 80969 19860 76397 22908 73348 24432 67252 25956 62680 25956 56585 25956 48964 25956 42869 25956 38297 24432 33724 22908 29152 21384 24485 18336 21437 15288 16865 10716 13817 6144 12293 L 0 11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91"/><draw:equation draw:name="f7" draw:formula="?f4 / 100774"/><draw:equation draw:name="f8" draw:formula="0 / ?f6"/><draw:equation draw:name="f9" draw:formula="41291 / ?f6"/><draw:equation draw:name="f10" draw:formula="0 / ?f7"/><draw:equation draw:name="f11" draw:formula="100774 / ?f7"/></draw:enhanced-geometry></draw:custom-shape><draw:custom-shape svg:x="2.63552in" svg:y="2.17324in" svg:width="0.0526in" svg:height="0.11676in" draw:id="id192" draw:style-name="a194" draw:name="Shape 327"><svg:title/><svg:desc/><draw:enhanced-geometry draw:type="non-primitive" svg:viewBox="0 0 48101 106762" draw:enhanced-path="M 48101 0 L 48101 10767 32099 15131 C 27527 16655 24384 19703 21336 22751 19812 27323 16764 31990 16764 36562 15240 41134 15240 47230 15240 53326 15240 59422 15240 63994 16764 70090 16764 74662 18288 79234 21336 82282 24384 86854 27527 89902 30575 91426 35147 92950 39719 94474 47339 94474 L 48101 94322 48101 106598 47339 106762 C 38195 106762 30575 105238 25908 103713 19812 100666 15240 97617 10668 92950 7620 88378 4572 82282 3048 76186 1524 70090 0 62470 0 53326 0 45706 1524 38086 3048 30466 4572 24275 7620 18179 12192 13607 15240 9035 21336 5987 27527 2939 L 48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draw:equation draw:name="f7" draw:formula="?f4 / 106762"/><draw:equation draw:name="f8" draw:formula="0 / ?f6"/><draw:equation draw:name="f9" draw:formula="48101 / ?f6"/><draw:equation draw:name="f10" draw:formula="0 / ?f7"/><draw:equation draw:name="f11" draw:formula="106762 / ?f7"/></draw:enhanced-geometry></draw:custom-shape><draw:custom-shape svg:x="2.68813in" svg:y="2.17312in" svg:width="0.05094in" svg:height="0.1167in" draw:id="id193" draw:style-name="a195" draw:name="Shape 328"><svg:title/><svg:desc/><draw:enhanced-geometry draw:type="non-primitive" svg:viewBox="0 0 46577 106707" draw:enhanced-path="M 762 0 C 8382 0 16002 0 20574 3048 26765 4572 31337 9144 35909 12192 38957 16764 42005 22860 43529 28956 46577 36671 46577 42767 46577 51911 46577 61055 46577 68675 43529 74771 42005 80867 38957 86963 34385 91535 31337 96202 26765 100774 20574 102298 L 0 106707 0 94431 14478 91535 C 19050 88487 22098 85439 25241 82391 28289 77819 29813 73247 31337 68675 31337 64103 32861 58007 32861 53435 32861 47339 31337 41243 31337 36671 29813 30575 28289 27432 25241 22860 23717 19812 19050 16764 16002 13716 11430 12192 6858 10668 762 10668 L 0 10876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77"/><draw:equation draw:name="f7" draw:formula="?f4 / 106707"/><draw:equation draw:name="f8" draw:formula="0 / ?f6"/><draw:equation draw:name="f9" draw:formula="46577 / ?f6"/><draw:equation draw:name="f10" draw:formula="0 / ?f7"/><draw:equation draw:name="f11" draw:formula="106707 / ?f7"/></draw:enhanced-geometry></draw:custom-shape><draw:custom-shape svg:x="2.80417in" svg:y="2.17479in" svg:width="0.04349in" svg:height="0.11354in" draw:id="id194" draw:style-name="a196" draw:name="Shape 329"><svg:title/><svg:desc/><draw:enhanced-geometry draw:type="non-primitive" svg:viewBox="0 0 39767 103823" draw:enhanced-path="M 1524 0 C 3048 0 4572 0 4572 0 L 29051 0 39767 1429 39767 12708 27527 10668 13811 10668 13811 91535 29051 91535 39767 90561 39767 102190 27527 103823 4572 103823 C 4572 103823 3048 103823 1524 102298 0 102298 0 100774 0 97726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7"/><draw:equation draw:name="f7" draw:formula="?f4 / 103823"/><draw:equation draw:name="f8" draw:formula="0 / ?f6"/><draw:equation draw:name="f9" draw:formula="39767 / ?f6"/><draw:equation draw:name="f10" draw:formula="0 / ?f7"/><draw:equation draw:name="f11" draw:formula="103823 / ?f7"/></draw:enhanced-geometry></draw:custom-shape><draw:custom-shape svg:x="2.84766in" svg:y="2.17635in" svg:width="0.04505in" svg:height="0.11019in" draw:id="id195" draw:style-name="a197" draw:name="Shape 330"><svg:title/><svg:desc/><draw:enhanced-geometry draw:type="non-primitive" svg:viewBox="0 0 41196 100762" draw:enhanced-path="M 0 0 L 12144 1619 C 18336 3143 22908 7715 27480 10763 32052 15335 35100 21431 38147 27623 39672 33718 41196 41338 41196 48958 41196 58102 39672 65723 36624 71818 35100 79438 32052 84010 27480 88582 22908 93250 16812 96298 10620 99346 L 0 100762 0 89132 6048 88582 C 10620 87058 13764 84010 16812 80963 19860 76390 22908 73342 24431 67246 25956 62674 25956 56579 25956 48958 25956 42863 25956 38290 24431 33718 22908 29146 19860 24479 16812 21431 13764 16859 10620 13811 6048 12287 L 0 11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6"/><draw:equation draw:name="f7" draw:formula="?f4 / 100762"/><draw:equation draw:name="f8" draw:formula="0 / ?f6"/><draw:equation draw:name="f9" draw:formula="41196 / ?f6"/><draw:equation draw:name="f10" draw:formula="0 / ?f7"/><draw:equation draw:name="f11" draw:formula="100762 / ?f7"/></draw:enhanced-geometry></draw:custom-shape><draw:custom-shape svg:x="2.91615in" svg:y="2.17479in" svg:width="0.06344in" svg:height="0.11354in" draw:id="id196" draw:style-name="a198" draw:name="Shape 331"><svg:title/><svg:desc/><draw:enhanced-geometry draw:type="non-primitive" svg:viewBox="0 0 58007 103823" draw:enhanced-path="M 1524 0 C 1524 0 3048 0 4572 0 L 54959 0 C 56483 0 56483 0 56483 0 56483 1524 56483 1524 56483 3048 56483 3048 56483 4572 56483 4572 56483 6096 56483 7620 56483 7620 56483 9144 56483 9144 56483 9144 56483 10668 56483 10668 54959 10668 L 13716 10668 13716 44291 48863 44291 C 48863 44291 48863 44291 50387 44291 50387 45815 50387 45815 50387 47339 50387 47339 51911 48863 51911 48863 51911 50387 51911 51911 50387 51911 50387 51911 50387 53435 50387 53435 50387 53435 50387 54959 50387 54959 48863 54959 48863 54959 48863 54959 L 13716 54959 13716 91535 54959 91535 C 54959 91535 54959 91535 56483 93059 56483 94679 58007 94679 58007 94679 58007 96203 58007 97727 58007 97727 58007 99251 58007 99251 58007 100775 58007 100775 56483 102299 56483 102299 56483 102299 56483 103823 56483 103823 54959 103823 54959 103823 54959 103823 L 4572 103823 C 3048 103823 3048 103823 1524 102299 0 102299 0 100775 0 97727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3823"/><draw:equation draw:name="f8" draw:formula="0 / ?f6"/><draw:equation draw:name="f9" draw:formula="58007 / ?f6"/><draw:equation draw:name="f10" draw:formula="0 / ?f7"/><draw:equation draw:name="f11" draw:formula="103823 / ?f7"/></draw:enhanced-geometry></draw:custom-shape><draw:custom-shape svg:x="3.03802in" svg:y="2.17312in" svg:width="0.08354in" svg:height="0.11687in" draw:id="id197" draw:style-name="a199" draw:name="Shape 332"><svg:title/><svg:desc/><draw:enhanced-geometry draw:type="non-primitive" svg:viewBox="0 0 76391 106870" draw:enhanced-path="M 45815 0 C 48863 0 51912 0 54959 0 58007 1524 61056 1524 62580 3048 65723 3048 67247 4572 68771 6096 71819 6096 71819 7620 73343 7620 73343 9144 74867 9144 74867 10668 74867 12192 74867 12192 74867 13716 74867 13716 74867 15240 74867 15240 74867 16764 74867 18288 74867 18288 74867 19812 74867 19812 74867 19812 74867 21336 74867 21336 74867 21336 73343 21336 73343 21336 73343 21336 71819 21336 71819 21336 70295 19812 68771 19812 67247 18288 64103 16764 62580 15240 59531 13716 56483 13716 53436 12192 50388 12192 45815 12192 41244 12192 36671 12192 33624 13716 29051 16764 26003 18288 22956 22860 21431 25908 18288 30575 16764 35147 15240 41243 15240 47339 15240 53435 15240 59531 15240 65627 16764 71723 18288 76295 21431 80867 22956 83915 26003 86963 29051 90011 33624 91535 36671 93059 41244 94583 45815 94583 50388 94583 53436 93059 56483 93059 61056 91535 62580 90011 65723 90011 67247 88487 68771 86963 70295 85439 71819 85439 73343 83915 73343 83915 74867 83915 74867 83915 74867 83915 74867 85439 74867 85439 74867 85439 76391 85439 76391 86963 76391 86963 76391 88487 76391 90011 76391 90011 76391 91535 76391 91535 76391 93059 76391 93059 76391 94583 74867 94583 74867 94583 74867 94583 74867 96202 74867 96202 74867 96202 73343 97726 73343 97726 71819 99250 70295 99250 68771 100774 67247 102298 64103 102298 61056 103822 58007 105346 54959 105346 51912 106870 48863 106870 44291 106870 38195 106870 32100 105346 26003 103822 21431 100774 15240 97726 12192 93059 7620 88487 4572 83915 3048 76295 1524 70199 0 62579 0 54959 0 45815 1524 38195 3048 32099 6096 24384 9144 18288 12192 13716 16764 9144 21431 6096 27527 3048 33624 1524 39719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1"/><draw:equation draw:name="f7" draw:formula="?f4 / 106870"/><draw:equation draw:name="f8" draw:formula="0 / ?f6"/><draw:equation draw:name="f9" draw:formula="76391 / ?f6"/><draw:equation draw:name="f10" draw:formula="0 / ?f7"/><draw:equation draw:name="f11" draw:formula="106870 / ?f7"/></draw:enhanced-geometry></draw:custom-shape><draw:custom-shape svg:x="3.13323in" svg:y="2.17312in" svg:width="0.05177in" svg:height="0.11687in" draw:id="id198" draw:style-name="a200" draw:name="Shape 333"><svg:title/><svg:desc/><draw:enhanced-geometry draw:type="non-primitive" svg:viewBox="0 0 47339 106870" draw:enhanced-path="M 47339 0 L 47339 0 47339 10668 47339 10668 C 41243 10668 36671 12192 32099 15240 27527 16764 24479 19812 21336 22860 19812 27432 16764 32099 16764 36671 15240 41243 15240 47339 15240 53435 15240 59531 15240 64103 16764 70199 16764 74771 18288 79343 21336 82391 24479 86963 27527 90011 30575 91535 35147 93059 39719 94583 45815 94583 L 47339 94278 47339 106544 45815 106870 C 38195 106870 30575 105346 26003 103822 19812 100774 15240 97726 10668 93059 7620 88487 4572 82391 3048 76295 1524 70199 0 62579 0 53435 0 45815 1524 38195 3048 30575 4572 24384 7620 18288 12192 13716 15240 9144 21336 6096 27527 3048 32099 0 39719 0 47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106870"/><draw:equation draw:name="f8" draw:formula="0 / ?f6"/><draw:equation draw:name="f9" draw:formula="47339 / ?f6"/><draw:equation draw:name="f10" draw:formula="0 / ?f7"/><draw:equation draw:name="f11" draw:formula="106870 / ?f7"/></draw:enhanced-geometry></draw:custom-shape><draw:custom-shape svg:x="3.185in" svg:y="2.17312in" svg:width="0.0501in" svg:height="0.11652in" draw:id="id199" draw:style-name="a201" draw:name="Shape 334"><svg:title/><svg:desc/><draw:enhanced-geometry draw:type="non-primitive" svg:viewBox="0 0 45815 106544" draw:enhanced-path="M 0 0 L 19812 3048 C 26003 4572 30575 9144 35147 12192 38195 16764 41243 22860 42767 28956 45815 36671 45815 42767 45815 51911 45815 61055 45815 68675 42767 74771 41243 80867 38195 86963 33623 91535 30575 96202 26003 100774 19812 102298 L 0 106544 0 94278 13716 91535 C 18288 88487 21431 85439 24479 82391 27527 77819 29051 73247 30575 68675 30575 64103 32099 58007 32099 53435 32099 47339 30575 41243 30575 36671 29051 30575 27527 27432 24479 22860 22955 19812 18288 16764 15240 13716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106544"/><draw:equation draw:name="f8" draw:formula="0 / ?f6"/><draw:equation draw:name="f9" draw:formula="45815 / ?f6"/><draw:equation draw:name="f10" draw:formula="0 / ?f7"/><draw:equation draw:name="f11" draw:formula="106544 / ?f7"/></draw:enhanced-geometry></draw:custom-shape><draw:custom-shape svg:x="3.25344in" svg:y="2.17336in" svg:width="0.05016in" svg:height="0.11664in" draw:id="id200" draw:style-name="a202" draw:name="Shape 335"><svg:title/><svg:desc/><draw:enhanced-geometry draw:type="non-primitive" svg:viewBox="0 0 45863 106660" draw:enhanced-path="M 45863 0 L 45863 10467 45815 10457 C 41243 10457 35147 11981 32099 15029 27527 16553 24479 19601 21431 22649 18383 27221 16859 31888 15335 36460 15335 41032 13811 47128 13811 53224 13811 59320 15335 63892 15335 69988 16859 74560 18383 79132 21431 82180 22955 86752 26003 89800 30575 91324 35147 92848 39719 94372 45815 94372 L 45863 94363 45863 106649 45815 106660 C 36671 106660 30575 105136 24479 103612 19907 100564 13811 97516 10763 92848 7715 88276 4667 82180 1524 76084 0 69988 0 62368 0 53224 0 45604 0 37984 3048 30364 4667 24173 7715 18077 12287 13505 15335 8933 19907 5885 26003 2837 L 4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6660"/><draw:equation draw:name="f8" draw:formula="0 / ?f6"/><draw:equation draw:name="f9" draw:formula="45863 / ?f6"/><draw:equation draw:name="f10" draw:formula="0 / ?f7"/><draw:equation draw:name="f11" draw:formula="106660 / ?f7"/></draw:enhanced-geometry></draw:custom-shape><draw:custom-shape svg:x="3.30359in" svg:y="2.17312in" svg:width="0.05172in" svg:height="0.11686in" draw:id="id201" draw:style-name="a203" draw:name="Shape 336"><svg:title/><svg:desc/><draw:enhanced-geometry draw:type="non-primitive" svg:viewBox="0 0 47292 106860" draw:enhanced-path="M 1476 0 C 9192 0 15288 0 21384 3048 27480 4572 32052 9144 35100 12192 39672 16764 42720 22860 44244 28956 45768 36671 47292 42767 47292 51911 47292 61055 45768 68675 44244 74771 42720 80867 39672 86963 35100 91535 30528 96202 25956 100774 19860 102298 L 0 106860 0 94574 15288 91535 C 19860 88487 22908 85439 25956 82391 27480 77819 30528 73247 30528 68675 32052 64103 32052 58007 32052 53435 32052 47339 32052 41243 30528 36671 30528 30575 27480 27432 25956 22860 22908 19812 19860 16764 15288 13716 L 0 10677 0 21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2"/><draw:equation draw:name="f7" draw:formula="?f4 / 106860"/><draw:equation draw:name="f8" draw:formula="0 / ?f6"/><draw:equation draw:name="f9" draw:formula="47292 / ?f6"/><draw:equation draw:name="f10" draw:formula="0 / ?f7"/><draw:equation draw:name="f11" draw:formula="106860 / ?f7"/></draw:enhanced-geometry></draw:custom-shape><draw:custom-shape svg:x="3.37875in" svg:y="2.17479in" svg:width="0.03505in" svg:height="0.11354in" draw:id="id202" draw:style-name="a204" draw:name="Shape 337"><svg:title/><svg:desc/><draw:enhanced-geometry draw:type="non-primitive" svg:viewBox="0 0 32052 103823" draw:enhanced-path="M 1524 0 C 3048 0 4572 0 6096 0 L 27527 0 32052 0 32052 10668 27527 10668 13716 10668 13716 53435 27527 53435 32052 51927 32052 63004 26003 64103 13716 64103 13716 102299 C 13716 103823 13716 103823 12192 103823 12192 103823 12192 103823 10668 103823 9144 103823 9144 103823 7620 103823 6096 103823 4572 103823 4572 103823 3048 103823 3048 103823 1524 103823 1524 103823 1524 103823 0 102299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103823"/><draw:equation draw:name="f8" draw:formula="0 / ?f6"/><draw:equation draw:name="f9" draw:formula="32052 / ?f6"/><draw:equation draw:name="f10" draw:formula="0 / ?f7"/><draw:equation draw:name="f11" draw:formula="103823 / ?f7"/></draw:enhanced-geometry></draw:custom-shape><draw:custom-shape svg:x="3.4138in" svg:y="2.17479in" svg:width="0.03505in" svg:height="0.0689in" draw:id="id203" draw:style-name="a205" draw:name="Shape 338"><svg:title/><svg:desc/><draw:enhanced-geometry draw:type="non-primitive" svg:viewBox="0 0 32052 63004" draw:enhanced-path="M 0 0 L 3096 0 C 4619 0 7667 0 10716 1524 12240 1524 15287 3048 18336 4572 21384 6096 24431 7620 25955 10668 27480 13716 29004 15240 30528 19812 32052 22860 32052 25908 32052 30575 32052 35147 32052 39719 30528 44291 27480 48863 25955 51911 22908 54959 19860 58007 15287 59531 10716 61055 L 0 63004 0 51927 4619 50387 C 7667 50387 10716 48863 12240 47339 13764 44291 15287 42767 16811 39719 16811 36671 18336 33623 18336 30575 18336 27432 16811 22860 15287 19812 13764 18288 12240 15240 9192 13716 7667 12192 4619 12192 309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3004"/><draw:equation draw:name="f8" draw:formula="0 / ?f6"/><draw:equation draw:name="f9" draw:formula="32052 / ?f6"/><draw:equation draw:name="f10" draw:formula="0 / ?f7"/><draw:equation draw:name="f11" draw:formula="63004 / ?f7"/></draw:enhanced-geometry></draw:custom-shape><draw:custom-shape svg:x="3.47229in" svg:y="2.17479in" svg:width="0.0651in" svg:height="0.11354in" draw:id="id204" draw:style-name="a206" draw:name="Shape 339"><svg:title/><svg:desc/><draw:enhanced-geometry draw:type="non-primitive" svg:viewBox="0 0 59531 103823" draw:enhanced-path="M 1524 0 C 3048 0 4572 0 7620 0 L 56483 0 C 56483 0 58007 0 58007 0 58007 1524 59531 1524 59531 3048 59531 3048 59531 4572 59531 4572 59531 6096 59531 7620 59531 7620 59531 9144 59531 9144 58007 9144 58007 10668 58007 10668 58007 10668 58007 10668 56483 10668 56483 10668 L 15240 10668 15240 44291 50387 44291 C 50387 44291 51911 44291 51911 44291 51911 44291 51911 44291 53435 44291 53435 45815 53435 45815 53435 47339 53435 47339 53435 48863 53435 48863 53435 50387 53435 51911 53435 51911 53435 51911 53435 53435 53435 53435 51911 53435 51911 54959 51911 54959 51911 54959 51911 54959 50387 54959 L 15240 54959 15240 91535 56483 91535 C 58007 91535 58007 91535 58007 93059 58007 93059 59531 93059 59531 93059 59531 94679 59531 94679 59531 94679 59531 96203 59531 97727 59531 97727 59531 99251 59531 99251 59531 100775 59531 100775 59531 102299 59531 102299 59531 102299 58007 103823 58007 103823 58007 103823 58007 103823 56483 103823 L 7620 103823 C 4572 103823 3048 103823 1524 102299 1524 102299 0 100775 0 97727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103823"/><draw:equation draw:name="f8" draw:formula="0 / ?f6"/><draw:equation draw:name="f9" draw:formula="59531 / ?f6"/><draw:equation draw:name="f10" draw:formula="0 / ?f7"/><draw:equation draw:name="f11" draw:formula="103823 / ?f7"/></draw:enhanced-geometry></draw:custom-shape><draw:custom-shape svg:x="3.5625in" svg:y="2.17479in" svg:width="0.03422in" svg:height="0.11354in" draw:id="id205" draw:style-name="a207" draw:name="Shape 340"><svg:title/><svg:desc/><draw:enhanced-geometry draw:type="non-primitive" svg:viewBox="0 0 31290 103822" draw:enhanced-path="M 1524 0 C 3048 0 4572 0 4572 0 L 27432 0 31290 0 31290 10668 25908 10668 13716 10668 13716 45815 27432 45815 31290 45172 31290 57888 22860 56483 13716 56483 13716 102298 C 13716 103822 12192 103822 12192 103822 12192 103822 10668 103822 10668 103822 9144 103822 7620 103822 7620 103822 6096 103822 4572 103822 3048 103822 3048 103822 1524 103822 1524 103822 1524 103822 0 103822 0 102298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103822"/><draw:equation draw:name="f8" draw:formula="0 / ?f6"/><draw:equation draw:name="f9" draw:formula="31290 / ?f6"/><draw:equation draw:name="f10" draw:formula="0 / ?f7"/><draw:equation draw:name="f11" draw:formula="103822 / ?f7"/></draw:enhanced-geometry></draw:custom-shape><draw:custom-shape svg:x="3.59672in" svg:y="2.17479in" svg:width="0.04255in" svg:height="0.11354in" draw:id="id206" draw:style-name="a208" draw:name="Shape 341"><svg:title/><svg:desc/><draw:enhanced-geometry draw:type="non-primitive" svg:viewBox="0 0 38910 103822" draw:enhanced-path="M 0 0 L 2238 0 C 3763 0 5286 0 6906 0 11478 0 14525 1524 17574 3048 20622 4572 23669 6096 25194 9144 28242 10668 29766 13716 31290 16764 31290 19812 32814 22860 32814 27432 32814 30575 31290 33623 31290 36671 29766 39719 28242 41243 26718 44291 25194 45815 22146 47339 20622 48863 17574 50387 14525 51911 11478 53435 13002 53435 16050 54959 16050 56483 17574 56483 19098 58007 20622 59531 22146 61055 23669 64103 23669 65627 25194 67151 26718 70199 26718 73247 L 35862 96202 C 37386 97726 37386 99250 37386 99250 38910 100774 38910 100774 38910 102298 37386 103822 37386 103822 37386 103822 35862 103822 35862 103822 34338 103822 34338 103822 32814 103822 31290 103822 29766 103822 28242 103822 28242 103822 26718 103822 26718 103822 25194 103822 25194 103822 25194 102298 23669 102298 23669 102298 23669 102298 23669 100774 L 14525 76295 C 13002 73247 11478 71723 9954 68675 8430 65627 8430 64103 5286 62579 3763 61055 2238 59531 714 58007 L 0 57888 0 45172 5286 44291 C 8430 44291 9954 42767 13002 41243 14525 39719 16050 38195 16050 35147 17574 33623 17574 30575 17574 29051 17574 24384 16050 21336 14525 18288 13002 15240 9954 13716 5286 12192 3763 12192 2238 10668 714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0"/><draw:equation draw:name="f7" draw:formula="?f4 / 103822"/><draw:equation draw:name="f8" draw:formula="0 / ?f6"/><draw:equation draw:name="f9" draw:formula="38910 / ?f6"/><draw:equation draw:name="f10" draw:formula="0 / ?f7"/><draw:equation draw:name="f11" draw:formula="103822 / ?f7"/></draw:enhanced-geometry></draw:custom-shape><draw:custom-shape svg:x="3.64927in" svg:y="2.17313in" svg:width="0.04849in" svg:height="0.11521in" draw:id="id207" draw:style-name="a209" draw:name="Shape 342"><svg:title/><svg:desc/><draw:enhanced-geometry draw:type="non-primitive" svg:viewBox="0 0 44339 105346" draw:enhanced-path="M 39719 0 C 41243 0 42767 0 44291 0 L 44339 0 44339 19109 26003 67151 44339 67151 44339 77819 22955 77819 13811 102298 C 13811 103823 13811 103823 12287 103823 12287 103823 12287 105346 12287 105346 10763 105346 10763 105346 9239 105346 9239 105346 7715 105346 6191 105346 4667 105346 3143 105346 1524 105346 1524 105346 0 105346 0 105346 0 103823 0 103823 0 103823 0 102298 0 102298 0 100774 L 35147 3048 C 35147 3048 35147 1524 36671 1524 36671 1524 36671 1524 38195 1524 38195 0 39719 0 39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105346"/><draw:equation draw:name="f8" draw:formula="0 / ?f6"/><draw:equation draw:name="f9" draw:formula="44339 / ?f6"/><draw:equation draw:name="f10" draw:formula="0 / ?f7"/><draw:equation draw:name="f11" draw:formula="105346 / ?f7"/></draw:enhanced-geometry></draw:custom-shape><draw:custom-shape svg:x="3.69776in" svg:y="2.17313in" svg:width="0.05005in" svg:height="0.11521in" draw:id="id208" draw:style-name="a210" draw:name="Shape 343"><svg:title/><svg:desc/><draw:enhanced-geometry draw:type="non-primitive" svg:viewBox="0 0 45768 105346" draw:enhanced-path="M 0 0 L 4620 0 C 4620 0 6144 0 7668 1524 7668 1524 7668 1524 9192 1524 9192 1524 9192 3048 9192 3048 L 44244 100774 C 44244 102298 45768 102298 45768 103823 45768 103823 44244 103823 44244 105346 44244 105346 42720 105346 42720 105346 41196 105346 39672 105346 38148 105346 36624 105346 35100 105346 35100 105346 33576 105346 32052 105346 32052 105346 32052 105346 30528 105346 30528 103823 L 21384 77819 0 77819 0 67151 18336 67151 686 17311 0 191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105346"/><draw:equation draw:name="f8" draw:formula="0 / ?f6"/><draw:equation draw:name="f9" draw:formula="45768 / ?f6"/><draw:equation draw:name="f10" draw:formula="0 / ?f7"/><draw:equation draw:name="f11" draw:formula="105346 / ?f7"/></draw:enhanced-geometry></draw:custom-shape><draw:custom-shape svg:x="3.75792in" svg:y="2.17312in" svg:width="0.08177in" svg:height="0.14687in" draw:id="id209" draw:style-name="a211" draw:name="Shape 344"><svg:title/><svg:desc/><draw:enhanced-geometry draw:type="non-primitive" svg:viewBox="0 0 74771 134302" draw:enhanced-path="M 45815 0 C 48863 0 51911 0 54959 0 56483 1524 59531 1524 62579 3048 64103 3048 67151 4572 68675 6096 70199 6096 71723 7620 73247 7620 73247 9144 73247 9144 74771 10668 74771 12192 74771 12192 74771 13716 74771 13716 74771 15240 74771 15240 74771 16764 74771 18288 74771 18288 74771 19812 74771 19812 74771 19812 74771 21336 73247 21336 73247 21336 71723 21336 70199 21336 68675 19812 68675 19812 65627 18288 64103 16764 62579 15240 59531 13716 56483 13716 53435 12192 50387 12192 45815 12192 41243 12192 36576 12192 33528 13716 28956 16764 25908 18288 22860 22860 19812 25908 18288 30575 16764 35147 15240 41243 15240 47339 15240 53435 15240 59531 15240 65627 16764 71723 18288 76295 19812 80867 22860 83915 25908 86963 28956 90011 32004 91535 36576 93059 41243 94583 45815 94583 50387 94583 53435 93059 56483 93059 59531 91535 62579 90011 64103 90011 67151 88487 68675 86963 70199 85439 71723 85439 73247 83915 73247 83915 73247 83915 73247 83915 74771 83915 74771 85439 74771 85439 74771 85439 74771 85439 74771 86963 74771 86963 74771 88487 74771 90011 74771 90011 74771 91535 74771 91535 74771 93059 74771 93059 74771 94583 74771 94583 74771 94583 74771 94583 74771 96202 74771 96202 73247 96202 73247 97726 73247 97726 71723 99250 70199 99250 68675 100774 65627 102298 64103 102298 61055 103822 59531 105346 56483 105346 53435 105346 51911 106870 48863 106870 L 51911 111442 C 51911 112966 53435 116014 53435 117538 54959 119063 54959 120586 54959 122110 54959 123635 53435 125158 53435 126682 51911 128207 51911 129730 50387 131254 48863 132778 47339 132778 45815 134302 42767 134302 41243 134302 38100 134302 36576 134302 35052 134302 33528 134302 32004 134302 30480 134302 28956 134302 27432 132778 27432 132778 25908 132778 25908 131254 25908 131254 24384 131254 24384 129730 24384 129730 24384 128207 24384 126682 25908 126682 25908 125158 25908 125158 25908 125158 27432 125158 L 36576 125158 C 39719 125158 39719 125158 41243 123635 42767 123635 42767 122110 42767 120586 42767 119063 42767 119063 42767 117538 42767 116014 41243 116014 41243 114490 L 36576 106870 C 32004 105346 27432 103822 22860 102298 18288 100774 15240 97726 10668 93059 7620 88487 4572 83915 3048 76295 0 70199 0 62579 0 54959 0 45815 0 38195 3048 32099 4572 24384 7620 18288 12192 13716 16764 9144 21336 6096 27432 3048 32004 1524 38100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1"/><draw:equation draw:name="f7" draw:formula="?f4 / 134302"/><draw:equation draw:name="f8" draw:formula="0 / ?f6"/><draw:equation draw:name="f9" draw:formula="74771 / ?f6"/><draw:equation draw:name="f10" draw:formula="0 / ?f7"/><draw:equation draw:name="f11" draw:formula="134302 / ?f7"/></draw:enhanced-geometry></draw:custom-shape><draw:custom-shape svg:x="3.84802in" svg:y="2.17313in" svg:width="0.04849in" svg:height="0.11521in" draw:id="id210" draw:style-name="a212" draw:name="Shape 345"><svg:title/><svg:desc/><draw:enhanced-geometry draw:type="non-primitive" svg:viewBox="0 0 44339 105346" draw:enhanced-path="M 41243 0 L 44339 0 44339 19109 26003 67151 44339 67151 44339 77819 22955 77819 15335 102298 C 13811 103823 13811 103823 13811 103823 13811 103823 13811 105346 12287 105346 12287 105346 12287 105346 10763 105346 9239 105346 9239 105346 7715 105346 4667 105346 4667 105346 3143 105346 1524 105346 1524 105346 1524 105346 0 103823 0 103823 0 103823 0 102298 0 102298 1524 100774 L 36671 3048 C 36671 3048 36671 1524 36671 1524 36671 1524 38195 1524 38195 1524 39719 0 39719 0 41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105346"/><draw:equation draw:name="f8" draw:formula="0 / ?f6"/><draw:equation draw:name="f9" draw:formula="44339 / ?f6"/><draw:equation draw:name="f10" draw:formula="0 / ?f7"/><draw:equation draw:name="f11" draw:formula="105346 / ?f7"/></draw:enhanced-geometry></draw:custom-shape><draw:custom-shape svg:x="3.86812in" svg:y="2.14312in" svg:width="0.02838in" svg:height="0.02167in" draw:id="id211" draw:style-name="a213" draw:name="Shape 346"><svg:title/><svg:desc/><draw:enhanced-geometry draw:type="non-primitive" svg:viewBox="0 0 25955 19812" draw:enhanced-path="M 16764 0 C 18288 0 21336 1524 22860 1524 L 25955 3048 25955 15263 25908 15240 C 24384 13716 22860 13716 21336 12192 19812 10668 18288 10668 16764 10668 13716 10668 12192 12192 10668 12192 10668 13716 10668 16764 10668 18288 10668 18288 9144 18288 9144 19812 7620 19812 7620 19812 7620 19812 6096 19812 6096 19812 4572 19812 3048 19812 1524 19812 1524 19812 0 18288 0 18288 0 16764 0 13716 0 12192 1524 10668 1524 7620 3048 6096 4572 4572 6096 3048 7620 3048 9144 1524 12192 1524 1371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19812"/><draw:equation draw:name="f8" draw:formula="0 / ?f6"/><draw:equation draw:name="f9" draw:formula="25955 / ?f6"/><draw:equation draw:name="f10" draw:formula="0 / ?f7"/><draw:equation draw:name="f11" draw:formula="19812 / ?f7"/></draw:enhanced-geometry></draw:custom-shape><draw:custom-shape svg:x="3.89651in" svg:y="2.17313in" svg:width="0.05005in" svg:height="0.11521in" draw:id="id212" draw:style-name="a214" draw:name="Shape 347"><svg:title/><svg:desc/><draw:enhanced-geometry draw:type="non-primitive" svg:viewBox="0 0 45768 105346" draw:enhanced-path="M 0 0 L 1477 0 C 3096 0 4620 0 4620 0 6144 0 7668 0 7668 1524 9192 1524 9192 1524 9192 1524 9192 1524 10716 3048 10716 3048 L 45768 100774 C 45768 102298 45768 102298 45768 103823 45768 103823 45768 103823 45768 105346 44244 105346 44244 105346 42720 105346 42720 105346 41196 105346 39672 105346 38148 105346 36624 105346 35100 105346 33576 105346 33576 105346 33576 105346 32052 105346 32052 105346 32052 103823 32052 103823 32052 103823 30528 103823 L 22908 77819 0 77819 0 67151 18336 67151 686 17312 0 191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105346"/><draw:equation draw:name="f8" draw:formula="0 / ?f6"/><draw:equation draw:name="f9" draw:formula="45768 / ?f6"/><draw:equation draw:name="f10" draw:formula="0 / ?f7"/><draw:equation draw:name="f11" draw:formula="105346 / ?f7"/></draw:enhanced-geometry></draw:custom-shape><draw:custom-shape svg:x="3.89651in" svg:y="2.14312in" svg:width="0.03172in" svg:height="0.02167in" draw:id="id213" draw:style-name="a215" draw:name="Shape 348"><svg:title/><svg:desc/><draw:enhanced-geometry draw:type="non-primitive" svg:viewBox="0 0 29004 19812" draw:enhanced-path="M 24432 0 C 25956 0 27480 1524 27480 1524 29004 1524 29004 3048 29004 4572 29004 9144 27480 12192 24432 15240 21384 18288 18336 19812 13764 19812 10716 19812 7668 19812 6144 18288 L 0 15263 0 3048 3096 4572 C 4620 6096 6144 7620 7668 9144 9192 9144 10716 10668 13764 10668 15288 10668 16812 9144 18336 7620 18336 7620 19860 4572 19860 3048 19860 1524 19860 1524 19860 1524 21384 1524 22908 0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19812"/><draw:equation draw:name="f8" draw:formula="0 / ?f6"/><draw:equation draw:name="f9" draw:formula="29004 / ?f6"/><draw:equation draw:name="f10" draw:formula="0 / ?f7"/><draw:equation draw:name="f11" draw:formula="19812 / ?f7"/></draw:enhanced-geometry></draw:custom-shape><draw:custom-shape svg:x="3.95667in" svg:y="2.17313in" svg:width="0.05172in" svg:height="0.11687in" draw:id="id214" draw:style-name="a216" draw:name="Shape 349"><svg:title/><svg:desc/><draw:enhanced-geometry draw:type="non-primitive" svg:viewBox="0 0 47291 106863" draw:enhanced-path="M 47291 0 L 47291 10675 32004 15233 C 27432 16757 24384 19805 21336 22852 19812 27424 16764 32092 16764 36664 15240 41236 15240 47332 15240 53428 15240 59524 15240 64096 16764 70192 16764 74764 18288 79336 21336 82384 24384 86956 27432 90004 30480 91528 35052 93052 39719 94576 45815 94576 L 47291 94280 47291 106547 45815 106863 C 38195 106863 30480 105339 25908 103815 19812 100767 15240 97719 10668 93052 7620 88480 4572 82384 3048 76288 1524 70192 0 62572 0 53428 0 45808 1524 38188 3048 30568 4572 24377 7620 18280 12192 13708 15240 9137 21336 6089 27432 3041 L 47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1"/><draw:equation draw:name="f7" draw:formula="?f4 / 106863"/><draw:equation draw:name="f8" draw:formula="0 / ?f6"/><draw:equation draw:name="f9" draw:formula="47291 / ?f6"/><draw:equation draw:name="f10" draw:formula="0 / ?f7"/><draw:equation draw:name="f11" draw:formula="106863 / ?f7"/></draw:enhanced-geometry></draw:custom-shape><draw:custom-shape svg:x="4.00838in" svg:y="2.17312in" svg:width="0.05016in" svg:height="0.11653in" draw:id="id215" draw:style-name="a217" draw:name="Shape 350"><svg:title/><svg:desc/><draw:enhanced-geometry draw:type="non-primitive" svg:viewBox="0 0 45863 106554" draw:enhanced-path="M 48 0 C 7668 0 15288 0 21384 3048 25956 4572 30528 9144 35100 12192 38243 16764 41291 22860 42815 28956 45863 36671 45863 42767 45863 51911 45863 61055 45863 68675 42815 74771 41291 80867 38243 86963 33576 91535 30528 96202 25956 100774 19860 102298 L 0 106554 0 94288 13764 91535 C 18336 88487 21384 85439 24432 82391 27480 77819 29004 73247 30528 68675 30528 64103 32052 58007 32052 53435 32052 47339 30528 41243 30528 36671 29004 30575 27480 27432 24432 22860 22908 19812 18336 16764 15288 13716 10716 12192 6144 10668 48 10668 L 0 10682 0 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6554"/><draw:equation draw:name="f8" draw:formula="0 / ?f6"/><draw:equation draw:name="f9" draw:formula="45863 / ?f6"/><draw:equation draw:name="f10" draw:formula="0 / ?f7"/><draw:equation draw:name="f11" draw:formula="106554 / ?f7"/></draw:enhanced-geometry></draw:custom-shape><draw:custom-shape svg:x="4.12365in" svg:y="2.17313in" svg:width="0.08688in" svg:height="0.11521in" draw:id="id216" draw:style-name="a218" draw:name="Shape 351"><svg:title/><svg:desc/><draw:enhanced-geometry draw:type="non-primitive" svg:viewBox="0 0 79439 105346" draw:enhanced-path="M 73342 0 C 73342 0 74867 0 76391 1524 76391 1524 77915 1524 77915 1524 77915 1524 77915 1524 79439 1524 79439 3048 79439 3048 79439 3048 L 79439 99251 C 79439 100774 79439 102299 77915 102299 77915 103823 77915 103823 77915 103823 76391 105346 76391 105346 74867 105346 74867 105346 73342 105346 73342 105346 L 68771 105346 C 67247 105346 65627 105346 65627 105346 64103 105346 62579 103823 62579 103823 61055 102299 59531 102299 59531 100774 58007 99251 58007 97727 56483 94583 L 22955 35147 C 21431 32099 19812 28956 18288 25908 16764 22860 15240 19812 13716 16764 L 12192 16764 C 13716 19812 13716 24384 13716 27432 13716 32099 13716 36671 13716 39719 L 13716 103823 C 13716 103823 13716 103823 12192 103823 12192 105346 12192 105346 12192 105346 10668 105346 10668 105346 9144 105346 9144 105346 7620 105346 6096 105346 6096 105346 4572 105346 3048 105346 3048 105346 1524 105346 1524 105346 1524 105346 0 105346 0 103823 L 0 6096 C 0 4572 0 3048 1524 1524 3048 1524 4572 1524 6096 1524 L 12192 1524 C 13716 1524 15240 1524 16764 1524 16764 1524 18288 1524 19812 3048 19812 3048 21431 4572 21431 4572 22955 6096 22955 7620 24479 9144 L 48863 54959 C 50387 58007 51911 61055 53436 64103 54959 65627 56483 68675 58007 71723 59531 73247 61055 76295 62579 79343 64103 80867 64103 83915 65627 86963 L 67247 86963 C 65627 82391 65627 77819 65627 73247 65627 68675 65627 64103 65627 59531 L 65627 3048 C 65627 3048 65627 3048 65627 1524 67247 1524 67247 1524 67247 1524 67247 1524 68771 1524 68771 1524 70295 0 71818 0 733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105346"/><draw:equation draw:name="f8" draw:formula="0 / ?f6"/><draw:equation draw:name="f9" draw:formula="79439 / ?f6"/><draw:equation draw:name="f10" draw:formula="0 / ?f7"/><draw:equation draw:name="f11" draw:formula="105346 / ?f7"/></draw:enhanced-geometry></draw:custom-shape><draw:custom-shape svg:x="4.23719in" svg:y="2.24656in" svg:width="0.02677in" svg:height="0.01167in" draw:id="id217" draw:style-name="a219" draw:name="Shape 352"><svg:title/><svg:desc/><draw:enhanced-geometry draw:type="non-primitive" svg:viewBox="0 0 24480 10668" draw:enhanced-path="M 3048 0 L 24480 0 24480 10668 3048 10668 C 1524 10668 1524 10668 1524 9144 0 9144 0 7620 0 4572 0 3048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10668"/><draw:equation draw:name="f8" draw:formula="0 / ?f6"/><draw:equation draw:name="f9" draw:formula="24480 / ?f6"/><draw:equation draw:name="f10" draw:formula="0 / ?f7"/><draw:equation draw:name="f11" draw:formula="10668 / ?f7"/></draw:enhanced-geometry></draw:custom-shape><draw:custom-shape svg:x="4.23385in" svg:y="2.17312in" svg:width="0.0301in" svg:height="0.06177in" draw:id="id218" draw:style-name="a220" draw:name="Shape 353"><svg:title/><svg:desc/><draw:enhanced-geometry draw:type="non-primitive" svg:viewBox="0 0 27527 56483" draw:enhanced-path="M 27527 0 L 27527 0 27527 9144 27527 9144 C 24479 9144 22955 10668 21431 10668 19907 12192 18383 12192 16859 15240 15335 16764 15335 18288 13811 19812 13811 22860 13811 24384 13811 27432 13811 30575 13811 32099 13811 35147 13811 36671 15335 39719 16859 41243 16859 42767 18383 44291 19907 44291 22955 45815 24479 45815 27527 45815 L 27527 45815 27527 56483 27527 56483 C 22955 56483 18383 54959 15335 53435 12287 53435 9144 50387 6096 48863 4572 45815 3048 42767 1524 39719 1524 36671 0 32099 0 27432 0 24384 1524 19812 1524 16764 3048 13716 4572 10668 7620 7620 9144 4572 12287 3048 15335 1524 18383 0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56483"/><draw:equation draw:name="f8" draw:formula="0 / ?f6"/><draw:equation draw:name="f9" draw:formula="27527 / ?f6"/><draw:equation draw:name="f10" draw:formula="0 / ?f7"/><draw:equation draw:name="f11" draw:formula="56483 / ?f7"/></draw:enhanced-geometry></draw:custom-shape><draw:custom-shape svg:x="4.26396in" svg:y="2.24656in" svg:width="0.025in" svg:height="0.01167in" draw:id="id219" draw:style-name="a221" draw:name="Shape 354"><svg:title/><svg:desc/><draw:enhanced-geometry draw:type="non-primitive" svg:viewBox="0 0 22860 10668" draw:enhanced-path="M 0 0 L 19812 0 C 21336 0 21336 0 22860 1524 22860 1524 22860 3048 22860 4572 22860 7620 22860 9144 22860 9144 21336 9144 21336 10668 1981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0668"/><draw:equation draw:name="f8" draw:formula="0 / ?f6"/><draw:equation draw:name="f9" draw:formula="22860 / ?f6"/><draw:equation draw:name="f10" draw:formula="0 / ?f7"/><draw:equation draw:name="f11" draw:formula="10668 / ?f7"/></draw:enhanced-geometry></draw:custom-shape><draw:custom-shape svg:x="4.26396in" svg:y="2.17312in" svg:width="0.02833in" svg:height="0.06177in" draw:id="id220" draw:style-name="a222" draw:name="Shape 355"><svg:title/><svg:desc/><draw:enhanced-geometry draw:type="non-primitive" svg:viewBox="0 0 25908 56483" draw:enhanced-path="M 0 0 L 10668 1524 C 15240 3048 16764 4572 19812 7620 21336 9144 22860 12192 24384 15240 25908 19812 25908 22860 25908 27432 25908 32099 25908 35147 24384 39719 22860 42767 21336 45815 19812 48863 16764 50387 13716 51911 10668 53435 L 0 56483 0 45815 4572 44291 C 7620 44291 9144 42767 9144 41243 10668 39719 12192 38195 12192 36671 12192 33623 13716 30575 13716 27432 13716 25908 12192 22860 12192 21336 12192 18288 10668 16764 10668 15240 9144 13716 7620 12192 6096 10668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6483"/><draw:equation draw:name="f8" draw:formula="0 / ?f6"/><draw:equation draw:name="f9" draw:formula="25908 / ?f6"/><draw:equation draw:name="f10" draw:formula="0 / ?f7"/><draw:equation draw:name="f11" draw:formula="56483 / ?f7"/></draw:enhanced-geometry></draw:custom-shape><draw:custom-shape svg:x="4.35083in" svg:y="2.17327in" svg:width="0.03922in" svg:height="0.11673in" draw:id="id221" draw:style-name="a223" draw:name="Shape 356"><svg:title/><svg:desc/><draw:enhanced-geometry draw:type="non-primitive" svg:viewBox="0 0 35861 106741" draw:enhanced-path="M 35861 0 L 35861 10717 24384 13586 C 22860 16634 19812 18158 18288 22730 16764 25778 15240 30445 15240 36541 13716 41113 13716 45685 13716 51781 13716 59401 13716 67021 15240 71593 16764 77689 16764 82261 19812 85309 21336 88357 22860 91405 25908 92929 28956 94453 32004 96072 35052 96072 L 35861 95931 35861 106521 35052 106741 C 28956 106741 22860 105216 18288 103693 13716 100644 10668 97597 7620 92929 4572 88357 3048 82261 1524 76165 0 70069 0 62449 0 53305 0 45685 0 38065 1524 31969 3048 24254 4572 18158 7620 13586 10668 9014 15240 5966 19812 2918 L 35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106741"/><draw:equation draw:name="f8" draw:formula="0 / ?f6"/><draw:equation draw:name="f9" draw:formula="35861 / ?f6"/><draw:equation draw:name="f10" draw:formula="0 / ?f7"/><draw:equation draw:name="f11" draw:formula="106741 / ?f7"/></draw:enhanced-geometry></draw:custom-shape><draw:custom-shape svg:x="4.39005in" svg:y="2.17312in" svg:width="0.03922in" svg:height="0.11663in" draw:id="id222" draw:style-name="a224" draw:name="Shape 357"><svg:title/><svg:desc/><draw:enhanced-geometry draw:type="non-primitive" svg:viewBox="0 0 35862 106651" draw:enhanced-path="M 715 0 C 8430 0 13002 0 17574 3048 22146 4572 25194 9144 28242 13716 31290 18288 32814 22860 34338 30575 35862 36671 35862 44291 35862 53435 35862 61055 35862 68675 34338 74771 32814 80867 31290 86963 28242 91535 25194 96202 20622 100774 16050 102299 L 0 106651 0 96061 8430 94583 C 9954 93059 11478 91535 13002 90011 16050 88487 16050 85439 17574 83915 19098 80867 19098 77819 20622 74771 20622 71723 22146 68675 22146 65627 22146 61055 22146 58007 22146 53435 22146 48863 22146 44291 22146 39719 20622 35147 20622 32099 19098 28956 19098 25908 17574 22860 17574 19812 16050 18288 14526 16764 13002 15240 11478 13716 9954 12192 6906 12192 5382 10668 2239 10668 715 10668 L 0 10847 0 130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106651"/><draw:equation draw:name="f8" draw:formula="0 / ?f6"/><draw:equation draw:name="f9" draw:formula="35862 / ?f6"/><draw:equation draw:name="f10" draw:formula="0 / ?f7"/><draw:equation draw:name="f11" draw:formula="106651 / ?f7"/></draw:enhanced-geometry></draw:custom-shape><draw:custom-shape svg:x="4.44094in" svg:y="2.19557in" svg:width="0.03177in" svg:height="0.06599in" draw:id="id223" draw:style-name="a225" draw:name="Shape 358"><svg:title/><svg:desc/><draw:enhanced-geometry draw:type="non-primitive" svg:viewBox="0 0 29051 60340" draw:enhanced-path="M 29051 0 L 29051 22005 12287 49672 29051 49672 29051 60340 3143 60340 C 3143 60340 1524 60340 1524 60340 1524 60340 0 60340 0 60340 0 58816 0 58816 0 57292 0 57292 0 55768 0 54244 0 54244 0 52720 0 51196 0 51196 0 49672 0 49672 0 49672 0 48148 0 48148 0 46624 1524 46624 1524 45100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0340"/><draw:equation draw:name="f8" draw:formula="0 / ?f6"/><draw:equation draw:name="f9" draw:formula="29051 / ?f6"/><draw:equation draw:name="f10" draw:formula="0 / ?f7"/><draw:equation draw:name="f11" draw:formula="60340 / ?f7"/></draw:enhanced-geometry></draw:custom-shape><draw:custom-shape svg:x="4.47271in" svg:y="2.17313in" svg:width="0.0501in" svg:height="0.11521in" draw:id="id224" draw:style-name="a226" draw:name="Shape 359"><svg:title/><svg:desc/><draw:enhanced-geometry draw:type="non-primitive" svg:viewBox="0 0 45815 105347" draw:enhanced-path="M 16764 0 C 16764 0 18383 0 19907 0 21431 0 22956 0 24480 0 26003 0 27527 1524 27527 1524 29051 1524 29051 1524 30575 1524 30575 1524 30575 3048 30575 3048 L 30575 70199 42768 70199 C 42768 70199 44291 70199 44291 71723 45815 71723 45815 73247 45815 76295 45815 77819 45815 79343 44291 79343 44291 80867 42768 80867 42768 80867 L 30575 80867 30575 103823 C 30575 105347 29051 105347 29051 105347 29051 105347 27527 105347 27527 105347 26003 105347 24480 105347 24480 105347 22956 105347 21431 105347 19907 105347 19907 105347 18383 105347 18383 105347 18383 105347 18383 105347 16764 103823 L 16764 80867 0 80867 0 70199 16764 70199 16764 14865 0 42532 0 20527 10668 3048 C 10668 3048 10668 1524 10668 1524 12192 1524 12192 1524 13716 1524 13716 0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105347"/><draw:equation draw:name="f8" draw:formula="0 / ?f6"/><draw:equation draw:name="f9" draw:formula="45815 / ?f6"/><draw:equation draw:name="f10" draw:formula="0 / ?f7"/><draw:equation draw:name="f11" draw:formula="105347 / ?f7"/></draw:enhanced-geometry></draw:custom-shape><draw:custom-shape svg:x="4.53781in" svg:y="2.27323in" svg:width="0.03432in" svg:height="0.01677in" draw:id="id225" draw:style-name="a227" draw:name="Shape 360"><svg:title/><svg:desc/><draw:enhanced-geometry draw:type="non-primitive" svg:viewBox="0 0 31385 15335" draw:enhanced-path="M 1524 0 C 1524 0 1524 0 3048 0 3048 0 4667 0 4667 1524 6191 1524 7715 1524 9239 1524 10763 3048 12287 3048 15335 3048 16859 4667 19907 4667 22955 4667 L 31385 2494 31385 13345 21431 15335 C 19907 15335 16859 15335 15335 15335 12287 15335 10763 13811 9239 13811 7715 13811 6191 12287 4667 12287 3048 12287 3048 10763 1524 10763 1524 10763 1524 9239 0 9239 0 7715 0 7715 0 6191 0 4667 0 3048 0 3048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85"/><draw:equation draw:name="f7" draw:formula="?f4 / 15335"/><draw:equation draw:name="f8" draw:formula="0 / ?f6"/><draw:equation draw:name="f9" draw:formula="31385 / ?f6"/><draw:equation draw:name="f10" draw:formula="0 / ?f7"/><draw:equation draw:name="f11" draw:formula="15335 / ?f7"/></draw:enhanced-geometry></draw:custom-shape><draw:custom-shape svg:x="4.53448in" svg:y="2.1732in" svg:width="0.03766in" svg:height="0.07169in" draw:id="id226" draw:style-name="a228" draw:name="Shape 361"><svg:title/><svg:desc/><draw:enhanced-geometry draw:type="non-primitive" svg:viewBox="0 0 34433 65556" draw:enhanced-path="M 34433 0 L 34433 10731 33624 10596 C 30575 10596 27527 10596 24480 12121 22955 13645 21431 15168 18383 16693 16859 19740 16859 21265 15335 24312 15335 27361 13811 30504 13811 33552 13811 36600 15335 39648 15335 41172 16859 44220 16859 45744 18383 48792 19907 50316 21431 51840 24480 51840 27527 53364 30575 53364 33624 53364 L 34433 53263 34433 64699 30575 65556 C 26003 65556 19907 64032 16859 62508 12287 60984 9239 59460 7715 56412 4572 53364 3048 50316 1524 45744 1524 42696 0 38124 0 33552 0 28884 1524 24312 3048 21265 3048 16693 6096 12121 9239 9073 12287 6025 15335 4501 19907 1453 L 34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33"/><draw:equation draw:name="f7" draw:formula="?f4 / 65556"/><draw:equation draw:name="f8" draw:formula="0 / ?f6"/><draw:equation draw:name="f9" draw:formula="34433 / ?f6"/><draw:equation draw:name="f10" draw:formula="0 / ?f7"/><draw:equation draw:name="f11" draw:formula="65556 / ?f7"/></draw:enhanced-geometry></draw:custom-shape><draw:custom-shape svg:x="4.57213in" svg:y="2.17312in" svg:width="0.03755in" svg:height="0.1147in" draw:id="id227" draw:style-name="a229" draw:name="Shape 362"><svg:title/><svg:desc/><draw:enhanced-geometry draw:type="non-primitive" svg:viewBox="0 0 34338 104880" draw:enhanced-path="M 715 0 C 5286 0 9859 0 12907 1524 15954 1524 19098 3048 20622 6096 23670 7620 25194 10668 28242 13716 29766 16764 31290 19812 31290 22860 32814 27432 34338 30575 34338 35147 34338 39719 34338 44291 34338 48863 34338 53435 34338 58007 34338 62579 32814 67151 32814 71723 31290 76295 29766 80867 28242 83915 26718 88487 23670 91535 20622 94583 17574 97727 14431 100774 9859 102299 5286 103823 L 0 104880 0 94029 3763 93059 C 8335 90011 11383 88487 12907 83915 15954 80867 17574 77819 19098 73247 20622 68675 20622 64103 20622 58007 17574 59531 14431 61055 9859 62579 L 0 64770 0 53334 11383 51911 C 14431 50387 17574 48863 20622 47339 20622 41243 20622 35147 19098 30575 19098 25908 17574 21336 14431 18288 12907 15240 11383 13716 8335 12192 L 0 10803 0 72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104880"/><draw:equation draw:name="f8" draw:formula="0 / ?f6"/><draw:equation draw:name="f9" draw:formula="34338 / ?f6"/><draw:equation draw:name="f10" draw:formula="0 / ?f7"/><draw:equation draw:name="f11" draw:formula="104880 / ?f7"/></draw:enhanced-geometry></draw:custom-shape><draw:custom-shape svg:x="4.61969in" svg:y="2.15812in" svg:width="0.06844in" svg:height="0.15521in" draw:id="id228" draw:style-name="a230" draw:name="Shape 363"><svg:title/><svg:desc/><draw:enhanced-geometry draw:type="non-primitive" svg:viewBox="0 0 62579 141923" draw:enhanced-path="M 53435 0 C 53435 0 54959 0 56483 0 58007 0 58007 0 59531 0 59531 1524 61055 1524 61055 1524 62579 1524 62579 1524 62579 3048 62579 3048 62579 4572 62579 4572 L 13716 138874 C 13716 138874 12192 140398 12192 140398 12192 140398 12192 140398 10668 140398 10668 141923 9144 141923 9144 141923 7620 141923 7620 141923 6096 141923 4572 141923 3048 141923 3048 141923 1524 141923 1524 140398 1524 140398 0 140398 0 140398 0 138874 0 138874 0 138874 0 137351 L 48863 3048 C 48863 3048 48863 3048 50387 1524 50387 1524 50387 1524 51911 1524 51911 0 51911 0 53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141923"/><draw:equation draw:name="f8" draw:formula="0 / ?f6"/><draw:equation draw:name="f9" draw:formula="62579 / ?f6"/><draw:equation draw:name="f10" draw:formula="0 / ?f7"/><draw:equation draw:name="f11" draw:formula="141923 / ?f7"/></draw:enhanced-geometry></draw:custom-shape><draw:custom-shape svg:x="4.6999in" svg:y="2.17313in" svg:width="0.0701in" svg:height="0.11521in" draw:id="id229" draw:style-name="a231" draw:name="Shape 364"><svg:title/><svg:desc/><draw:enhanced-geometry draw:type="non-primitive" svg:viewBox="0 0 64103 105346" draw:enhanced-path="M 21336 0 C 22860 0 25908 0 30480 0 35052 0 39719 0 42767 1524 47339 3048 50387 4572 51911 7620 54959 9144 56483 12192 58007 15240 59531 19812 59531 22860 59531 25908 59531 28956 59531 33623 59531 36671 58007 39719 58007 42767 54959 47339 53435 50387 50387 54959 47339 59531 44291 64103 38195 70199 32004 76295 L 16764 93059 61055 93059 C 62579 93059 62579 93059 62579 94583 62579 94583 64103 94583 64103 94583 64103 96202 64103 96202 64103 96202 64103 97727 64103 97727 64103 99251 64103 100774 64103 100774 64103 102299 64103 102299 64103 103823 64103 103823 64103 103823 64103 105346 62579 105346 62579 105346 62579 105346 61055 105346 L 4572 105346 C 3048 105346 3048 105346 1524 105346 1524 105346 1524 103823 0 103823 0 103823 0 103823 0 102299 0 100774 0 100774 0 99251 0 97727 0 97727 0 96202 0 96202 0 94583 0 94583 0 93059 0 93059 1524 93059 1524 91535 1524 91535 3048 90011 L 22860 68675 C 27432 64103 32004 59531 33528 54959 36671 51911 39719 48863 41243 44291 42767 41243 42767 38195 44291 36671 44291 33623 44291 30575 44291 28956 44291 25908 44291 24384 42767 21336 42767 19812 41243 18288 39719 16764 38195 15240 36671 13716 35052 12192 32004 12192 30480 12192 27432 12192 24384 12192 21336 12192 18288 12192 15240 13716 13716 15240 12192 15240 9144 16764 7620 18288 6096 18288 6096 19812 4572 19812 3048 19812 3048 19812 1524 19812 1524 18288 1524 18288 1524 18288 1524 16764 1524 16764 1524 15240 1524 13716 1524 13716 1524 12192 1524 12192 1524 10668 1524 10668 1524 10668 1524 10668 1524 9144 1524 9144 3048 9144 3048 9144 3048 7620 4572 7620 4572 6096 7620 6096 9144 4572 10668 3048 12192 3048 15240 1524 18288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105346"/><draw:equation draw:name="f8" draw:formula="0 / ?f6"/><draw:equation draw:name="f9" draw:formula="64103 / ?f6"/><draw:equation draw:name="f10" draw:formula="0 / ?f7"/><draw:equation draw:name="f11" draw:formula="105346 / ?f7"/></draw:enhanced-geometry></draw:custom-shape><draw:custom-shape svg:x="4.78667in" svg:y="2.17339in" svg:width="0.04016in" svg:height="0.11661in" draw:id="id230" draw:style-name="a232" draw:name="Shape 365"><svg:title/><svg:desc/><draw:enhanced-geometry draw:type="non-primitive" svg:viewBox="0 0 36719 106625" draw:enhanced-path="M 36719 0 L 36719 10432 36671 10422 C 32099 10422 29051 11946 26003 13470 22955 16518 19907 18042 18383 22614 16859 25662 16859 30329 15335 36425 15335 40997 15335 45569 15335 51665 15335 59285 15335 66905 15335 71477 16859 77573 18383 82145 19907 85193 21431 88241 22955 91289 26003 92813 29051 94337 32099 95956 36671 95956 L 36719 95946 36719 106234 35147 106625 C 29051 106625 22955 105100 18383 103576 13811 100528 10763 97480 7715 92813 4667 88241 3143 82145 1524 76049 1524 69953 0 62333 0 53189 0 45569 1524 37949 3143 31853 3143 24138 6191 18042 9239 13470 12287 8898 15335 5850 19907 2802 L 36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106625"/><draw:equation draw:name="f8" draw:formula="0 / ?f6"/><draw:equation draw:name="f9" draw:formula="36719 / ?f6"/><draw:equation draw:name="f10" draw:formula="0 / ?f7"/><draw:equation draw:name="f11" draw:formula="106625 / ?f7"/></draw:enhanced-geometry></draw:custom-shape><draw:custom-shape svg:x="4.82682in" svg:y="2.17312in" svg:width="0.04005in" svg:height="0.11645in" draw:id="id231" draw:style-name="a233" draw:name="Shape 366"><svg:title/><svg:desc/><draw:enhanced-geometry draw:type="non-primitive" svg:viewBox="0 0 36624 106480" draw:enhanced-path="M 1477 0 C 7572 0 13764 0 18336 3048 21384 4572 25956 9144 29004 13716 30528 18288 33576 22860 33576 30575 35100 36671 36624 44291 36624 53435 36624 61055 35100 68675 33576 74771 33576 80867 30528 86963 27480 91535 24432 96202 21384 100774 16812 102299 L 0 106480 0 96192 7572 94583 C 9096 93059 12240 91535 13764 90011 15288 88487 16812 85439 18336 83915 18336 80867 19860 77819 19860 74771 21384 71723 21384 68675 21384 65627 21384 61055 21384 58007 21384 53435 21384 48863 21384 44291 21384 39719 21384 35147 19860 32099 19860 28956 18336 25908 18336 22860 16812 19812 15288 18288 13764 16764 12240 15240 10716 13716 9096 12192 7572 12192 L 0 10678 0 246 1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106480"/><draw:equation draw:name="f8" draw:formula="0 / ?f6"/><draw:equation draw:name="f9" draw:formula="36624 / ?f6"/><draw:equation draw:name="f10" draw:formula="0 / ?f7"/><draw:equation draw:name="f11" draw:formula="106480 / ?f7"/></draw:enhanced-geometry></draw:custom-shape><draw:custom-shape svg:x="4.88188in" svg:y="2.17313in" svg:width="0.07187in" svg:height="0.11521in" draw:id="id232" draw:style-name="a234" draw:name="Shape 367"><svg:title/><svg:desc/><draw:enhanced-geometry draw:type="non-primitive" svg:viewBox="0 0 65722 105346" draw:enhanced-path="M 21431 0 C 24479 0 27527 0 30575 0 36671 0 41243 0 44291 1524 48863 3048 52007 4572 53530 7620 56578 9144 58102 12192 59626 15240 61151 19812 61151 22860 61151 25908 61151 28956 61151 33623 61151 36671 59626 39719 58102 42767 56578 47339 55054 50387 52007 54959 48863 59531 44291 64103 39719 70199 33623 76295 L 16859 93059 62674 93059 C 62674 93059 64198 93059 64198 94583 64198 94583 64198 94583 65722 94583 65722 96202 65722 96202 65722 96202 65722 97727 65722 97727 65722 99251 65722 100774 65722 100774 65722 102299 65722 102299 65722 103823 65722 103823 65722 103823 64198 105346 64198 105346 64198 105346 64198 105346 62674 105346 L 4572 105346 C 4572 105346 3048 105346 3048 105346 3048 105346 1524 103823 1524 103823 1524 103823 1524 103823 1524 102299 0 100774 0 100774 0 99251 0 97727 0 97727 0 96202 1524 96202 1524 94583 1524 94583 1524 93059 1524 93059 1524 93059 3048 91535 3048 91535 4572 90011 L 24479 68675 C 29051 64103 32099 59531 35147 54959 38195 51911 39719 48863 41243 44291 42767 41243 44291 38195 44291 36671 45815 33623 45815 30575 45815 28956 45815 25908 45815 24384 44291 21336 44291 19812 42767 18288 41243 16764 39719 15240 38195 13716 36671 12192 33623 12192 30575 12192 29051 12192 24479 12192 22955 12192 19907 12192 16859 13716 15335 15240 12287 15240 10763 16764 9239 18288 7715 18288 6191 19812 6191 19812 4572 19812 3048 19812 3048 19812 3048 18288 3048 18288 3048 18288 3048 16764 3048 16764 3048 15240 3048 13716 3048 13716 3048 12192 3048 12192 3048 10668 3048 10668 3048 10668 3048 10668 3048 9144 3048 9144 3048 9144 4572 9144 4572 7620 6191 7620 6191 6096 7715 6096 9239 4572 12287 3048 13811 3048 16859 1524 18383 1524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draw:equation draw:name="f7" draw:formula="?f4 / 105346"/><draw:equation draw:name="f8" draw:formula="0 / ?f6"/><draw:equation draw:name="f9" draw:formula="65722 / ?f6"/><draw:equation draw:name="f10" draw:formula="0 / ?f7"/><draw:equation draw:name="f11" draw:formula="105346 / ?f7"/></draw:enhanced-geometry></draw:custom-shape><draw:custom-shape svg:x="4.96875in" svg:y="2.19566in" svg:width="0.03172in" svg:height="0.0659in" draw:id="id233" draw:style-name="a235" draw:name="Shape 368"><svg:title/><svg:desc/><draw:enhanced-geometry draw:type="non-primitive" svg:viewBox="0 0 29003 60262" draw:enhanced-path="M 29003 0 L 29003 21848 12192 49594 29003 49594 29003 60262 3048 60262 C 3048 60262 1524 60262 1524 60262 1524 60262 1524 60262 0 60262 0 58738 0 58738 0 57214 0 57214 0 55690 0 54166 0 54166 0 52642 0 51118 0 51118 0 49594 0 49594 0 49594 0 48070 0 48070 1524 46546 1524 46546 1524 45022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60262"/><draw:equation draw:name="f8" draw:formula="0 / ?f6"/><draw:equation draw:name="f9" draw:formula="29003 / ?f6"/><draw:equation draw:name="f10" draw:formula="0 / ?f7"/><draw:equation draw:name="f11" draw:formula="60262 / ?f7"/></draw:enhanced-geometry></draw:custom-shape><draw:custom-shape svg:x="5.00047in" svg:y="2.17313in" svg:width="0.05016in" svg:height="0.11521in" draw:id="id234" draw:style-name="a236" draw:name="Shape 369"><svg:title/><svg:desc/><draw:enhanced-geometry draw:type="non-primitive" svg:viewBox="0 0 45863 105347" draw:enhanced-path="M 16812 0 C 18336 0 18336 0 21384 0 22908 0 24432 0 25956 0 25956 0 27480 1524 29004 1524 29004 1524 30528 1524 30528 1524 30528 1524 30528 3048 30528 3048 L 30528 70199 42815 70199 C 44339 70199 44339 70199 44339 71723 45863 71723 45863 73247 45863 76295 45863 77819 45863 79343 44339 79343 44339 80867 44339 80867 42815 80867 L 30528 80867 30528 103823 C 30528 105347 30528 105347 29004 105347 29004 105347 29004 105347 27480 105347 25956 105347 25956 105347 24432 105347 22908 105347 21384 105347 21384 105347 19860 105347 19860 105347 18336 105347 18336 105347 18336 105347 18336 103823 18336 103823 16812 103823 16812 103823 L 16812 80867 0 80867 0 70199 16812 70199 16812 14707 0 42454 0 20605 10716 3048 C 10716 3048 10716 1524 12240 1524 12240 1524 12240 1524 13764 1524 13764 0 15288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5347"/><draw:equation draw:name="f8" draw:formula="0 / ?f6"/><draw:equation draw:name="f9" draw:formula="45863 / ?f6"/><draw:equation draw:name="f10" draw:formula="0 / ?f7"/><draw:equation draw:name="f11" draw:formula="105347 / ?f7"/></draw:enhanced-geometry></draw:custom-shape><draw:custom-shape svg:x="0in" svg:y="2.47521in" svg:width="0.03172in" svg:height="0.10687in" draw:id="id235" draw:style-name="a237" draw:name="Shape 370"><svg:title/><svg:desc/><draw:enhanced-geometry draw:type="non-primitive" svg:viewBox="0 0 29004 97726" draw:enhanced-path="M 4572 0 L 24384 0 29004 0 29004 10668 24384 10668 12192 10668 12192 48863 24384 48863 29004 48093 29004 58917 22860 59531 12192 59531 12192 96202 C 12192 97726 10668 97726 10668 97726 10668 97726 9144 97726 9144 97726 7620 97726 7620 97726 6096 97726 4572 97726 3048 97726 3048 97726 1524 97726 1524 97726 0 97726 0 97726 0 97726 0 96202 L 0 4572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7726"/><draw:equation draw:name="f8" draw:formula="0 / ?f6"/><draw:equation draw:name="f9" draw:formula="29004 / ?f6"/><draw:equation draw:name="f10" draw:formula="0 / ?f7"/><draw:equation draw:name="f11" draw:formula="97726 / ?f7"/></draw:enhanced-geometry></draw:custom-shape><draw:custom-shape svg:x="0.03172in" svg:y="2.47521in" svg:width="0.03172in" svg:height="0.06443in" draw:id="id236" draw:style-name="a238" draw:name="Shape 371"><svg:title/><svg:desc/><draw:enhanced-geometry draw:type="non-primitive" svg:viewBox="0 0 29004 58917" draw:enhanced-path="M 0 0 L 1476 0 C 4524 0 6048 0 9096 1524 12240 1524 13764 3048 16812 4572 19860 6096 21384 7620 24432 10668 25956 12192 27480 15240 27480 18383 29004 21431 29004 24479 29004 27527 29004 32099 29004 36671 27480 41243 25956 44291 22908 48863 19860 50387 16812 53435 13764 56483 9096 58007 L 0 58917 0 48093 4524 47339 C 7572 45815 9096 45815 10620 42767 12240 41243 13764 39719 15288 36671 15288 35147 16812 32099 16812 29051 16812 24479 15288 21431 13764 19907 12240 16859 10620 15240 9096 13716 6048 12192 4524 10668 147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58917"/><draw:equation draw:name="f8" draw:formula="0 / ?f6"/><draw:equation draw:name="f9" draw:formula="29004 / ?f6"/><draw:equation draw:name="f10" draw:formula="0 / ?f7"/><draw:equation draw:name="f11" draw:formula="58917 / ?f7"/></draw:enhanced-geometry></draw:custom-shape><draw:custom-shape svg:x="0.08344in" svg:y="2.50198in" svg:width="0.04344in" svg:height="0.0801in" draw:id="id237" draw:style-name="a239" draw:name="Shape 372"><svg:title/><svg:desc/><draw:enhanced-geometry draw:type="non-primitive" svg:viewBox="0 0 39719 73247" draw:enhanced-path="M 3048 0 C 4572 0 4572 0 6096 0 7620 0 7620 0 9144 0 9144 0 10763 1524 10763 1524 10763 1524 12287 3048 12287 3048 L 12287 12192 C 13811 9144 15335 7620 16859 6096 18383 4572 19907 3048 21431 1524 22955 1524 24479 0 26003 0 27527 0 29051 0 30575 0 30575 0 30575 0 32099 0 33623 0 33623 0 35147 0 35147 0 36671 0 36671 0 38195 1524 38195 1524 38195 1524 38195 1524 39719 1524 39719 1524 39719 3048 39719 3048 39719 3048 39719 3048 39719 3048 39719 4572 39719 4572 39719 6096 39719 7620 39719 7620 39719 9144 39719 10668 39719 10668 39719 10668 39719 12192 39719 12192 38195 12192 38195 12192 38195 12192 38195 13716 38195 13716 36671 13716 36671 12192 36671 12192 35147 12192 35147 12192 33623 12192 33623 12192 32099 12192 32099 10668 30575 10668 30575 10668 29051 10668 27527 10668 26003 10668 26003 12192 24479 12192 22955 13716 21431 13716 19907 15240 18383 16764 16859 18288 15335 21336 13811 22860 12287 25908 L 12287 71723 C 12287 73247 12287 73247 10763 73247 10763 73247 10763 73247 9144 73247 9144 73247 7620 73247 6096 73247 4572 73247 4572 73247 3048 73247 3048 73247 1524 73247 1524 73247 1524 73247 1524 73247 0 71723 L 0 3048 C 0 3048 0 1524 0 1524 0 1524 1524 1524 1524 1524 1524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73247"/><draw:equation draw:name="f8" draw:formula="0 / ?f6"/><draw:equation draw:name="f9" draw:formula="39719 / ?f6"/><draw:equation draw:name="f10" draw:formula="0 / ?f7"/><draw:equation draw:name="f11" draw:formula="73247 / ?f7"/></draw:enhanced-geometry></draw:custom-shape><draw:custom-shape svg:x="0.13354in" svg:y="2.50206in" svg:width="0.03766in" svg:height="0.08169in" draw:id="id238" draw:style-name="a240" draw:name="Shape 373"><svg:title/><svg:desc/><draw:enhanced-geometry draw:type="non-primitive" svg:viewBox="0 0 34433 74700" draw:enhanced-path="M 34433 0 L 34433 9277 24479 12120 C 22955 12120 19907 15168 18383 16692 16859 19740 15335 22788 15335 25836 13811 28884 13811 31932 13811 36504 13811 39552 13811 42601 15335 45648 15335 50220 16859 51745 18383 56412 19907 59460 21431 60984 24479 62508 27527 64032 30575 64032 33623 64032 L 34433 63897 34433 74538 33623 74700 C 27527 74700 22955 73176 19907 71652 15335 70128 12287 68604 9144 65556 6096 62508 4572 57936 3048 51745 1524 47173 0 42601 0 36504 0 31932 1524 25836 3048 21264 4572 16692 6096 13645 9144 10596 12287 6024 15335 4501 19907 1452 L 34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33"/><draw:equation draw:name="f7" draw:formula="?f4 / 74700"/><draw:equation draw:name="f8" draw:formula="0 / ?f6"/><draw:equation draw:name="f9" draw:formula="34433 / ?f6"/><draw:equation draw:name="f10" draw:formula="0 / ?f7"/><draw:equation draw:name="f11" draw:formula="74700 / ?f7"/></draw:enhanced-geometry></draw:custom-shape><draw:custom-shape svg:x="0.1712in" svg:y="2.50198in" svg:width="0.03755in" svg:height="0.08159in" draw:id="id239" draw:style-name="a241" draw:name="Shape 374"><svg:title/><svg:desc/><draw:enhanced-geometry draw:type="non-primitive" svg:viewBox="0 0 34338 74609" draw:enhanced-path="M 714 0 C 5286 0 11382 0 14430 1524 19002 3048 22146 6096 26718 9144 29766 12192 31290 15240 32814 19812 34338 24384 34338 30480 34338 35052 34338 41148 34338 45720 32814 50292 31290 56483 29766 61055 26718 64103 22146 67151 19002 70199 14430 71723 L 0 74609 0 63968 8334 62579 C 11382 61055 14430 59531 15954 56483 17478 53340 19002 50292 19002 47244 20622 44196 20622 39624 20622 36576 20622 32004 20622 28956 19002 25908 19002 22860 17478 19812 15954 18288 14430 15240 12906 13716 9858 12192 6810 10668 3762 9144 714 9144 L 0 9348 0 72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4609"/><draw:equation draw:name="f8" draw:formula="0 / ?f6"/><draw:equation draw:name="f9" draw:formula="34338 / ?f6"/><draw:equation draw:name="f10" draw:formula="0 / ?f7"/><draw:equation draw:name="f11" draw:formula="74609 / ?f7"/></draw:enhanced-geometry></draw:custom-shape><draw:custom-shape svg:x="0.22375in" svg:y="2.50198in" svg:width="0.05844in" svg:height="0.08177in" draw:id="id240" draw:style-name="a242" draw:name="Shape 375"><svg:title/><svg:desc/><draw:enhanced-geometry draw:type="non-primitive" svg:viewBox="0 0 53435 74771" draw:enhanced-path="M 32099 0 C 33623 0 35147 0 38195 0 39719 0 41243 1524 42767 1524 44291 3048 45815 3048 47339 4572 48863 4572 50387 6096 50387 6096 51911 6096 51911 7620 51911 7620 51911 7620 51911 7620 51911 9144 51911 9144 53435 9144 53435 10668 53435 10668 53435 12192 53435 12192 53435 13716 51911 15240 51911 16764 51911 16764 51911 18288 50387 18288 50387 18288 48863 16764 47339 16764 47339 15240 45815 15240 44291 13716 42767 12192 41243 12192 38195 10668 36671 10668 33623 9144 32099 9144 26003 9144 21431 12192 18383 16764 15240 21336 13716 27432 13716 36576 13716 41148 13716 44196 13716 47244 15240 50292 16764 53340 18383 58007 19907 59531 21431 61055 24479 62579 26003 64103 29051 64103 32099 64103 35147 64103 36671 64103 39719 62579 41243 61055 42767 61055 44291 59531 45815 58007 47339 58007 48863 56483 50387 56483 50387 53340 51911 53340 51911 53340 51911 53340 51911 56483 51911 56483 51911 56483 53435 56483 53435 58007 53435 58007 53435 58007 53435 59531 53435 59531 53435 61055 53435 62579 53435 62579 53435 64103 53435 64103 53435 64103 53435 65627 53435 65627 51911 65627 51911 65627 51911 65627 51911 67151 51911 67151 50387 68675 48863 68675 47339 70199 45815 70199 44291 71723 42767 71723 41243 73247 39719 73247 36671 73247 35147 74771 32099 74771 30575 74771 26003 74771 21431 73247 16764 71723 13716 70199 10668 68675 7620 65627 6096 62579 3048 58007 1524 51816 1524 48768 0 42672 0 36576 0 30480 1524 24384 3048 19812 4572 15240 6096 12192 9144 9144 12192 6096 15240 3048 19907 1524 22955 0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4771"/><draw:equation draw:name="f8" draw:formula="0 / ?f6"/><draw:equation draw:name="f9" draw:formula="53435 / ?f6"/><draw:equation draw:name="f10" draw:formula="0 / ?f7"/><draw:equation draw:name="f11" draw:formula="74771 / ?f7"/></draw:enhanced-geometry></draw:custom-shape><draw:custom-shape svg:x="0.29396in" svg:y="2.50216in" svg:width="0.03505in" svg:height="0.08123in" draw:id="id241" draw:style-name="a243" draw:name="Shape 376"><svg:title/><svg:desc/><draw:enhanced-geometry draw:type="non-primitive" svg:viewBox="0 0 32052 74279" draw:enhanced-path="M 32052 0 L 32052 9001 32004 8980 C 28956 8980 27432 8980 24384 10504 22860 12028 19812 13552 18288 15076 16764 16600 15240 19648 15240 21172 13716 24220 13716 27268 13716 30316 L 32052 30316 32052 37936 13716 37936 C 13716 42508 13716 45556 15240 48604 15240 51652 16764 56319 18288 57843 19812 59367 22860 62415 25908 62415 L 32052 63439 32052 74279 19812 71559 C 15240 70035 12192 68511 9144 65463 6096 62415 4572 57843 3048 51652 1524 47080 0 42508 0 36412 0 30316 1524 25744 3048 21172 4572 16600 6096 12028 9144 8980 12192 5932 15240 2884 19812 1360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74279"/><draw:equation draw:name="f8" draw:formula="0 / ?f6"/><draw:equation draw:name="f9" draw:formula="32052 / ?f6"/><draw:equation draw:name="f10" draw:formula="0 / ?f7"/><draw:equation draw:name="f11" draw:formula="74279 / ?f7"/></draw:enhanced-geometry></draw:custom-shape><draw:custom-shape svg:x="0.32901in" svg:y="2.56708in" svg:width="0.03005in" svg:height="0.01667in" draw:id="id242" draw:style-name="a244" draw:name="Shape 377"><svg:title/><svg:desc/><draw:enhanced-geometry draw:type="non-primitive" svg:viewBox="0 0 27480 15240" draw:enhanced-path="M 25956 0 C 27480 0 27480 1524 27480 1524 27480 1524 27480 1524 27480 3048 27480 3048 27480 4572 27480 4572 27480 6096 27480 6096 27480 6096 27480 7620 27480 7620 27480 7620 27480 7620 27480 9144 27480 9144 27480 9144 25956 9144 25956 9144 25956 10668 25956 10668 24432 10668 22908 12192 21384 12192 18336 12192 16812 13716 13764 13716 10620 13716 9096 15240 6048 15240 1476 15240 L 0 14912 0 4072 3000 4572 C 6048 4572 9096 4572 12240 4572 13764 4572 16812 3048 18336 3048 19860 1524 21384 1524 22908 1524 24432 0 24432 0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15240"/><draw:equation draw:name="f8" draw:formula="0 / ?f6"/><draw:equation draw:name="f9" draw:formula="27480 / ?f6"/><draw:equation draw:name="f10" draw:formula="0 / ?f7"/><draw:equation draw:name="f11" draw:formula="15240 / ?f7"/></draw:enhanced-geometry></draw:custom-shape><draw:custom-shape svg:x="0.32901in" svg:y="2.50198in" svg:width="0.03339in" svg:height="0.04167in" draw:id="id243" draw:style-name="a245" draw:name="Shape 378"><svg:title/><svg:desc/><draw:enhanced-geometry draw:type="non-primitive" svg:viewBox="0 0 30528 38100" draw:enhanced-path="M 1476 0 C 6048 0 10620 0 13764 1524 18336 3048 21384 6096 22908 9144 25956 12192 27480 15240 29004 18288 30528 22860 30528 27432 30528 30480 L 30528 33528 C 30528 35052 30528 36576 29004 38100 27480 38100 27480 38100 25956 38100 L 0 38100 0 30480 18336 30480 C 18336 22860 16812 18288 13764 15240 L 0 9165 0 164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8100"/><draw:equation draw:name="f8" draw:formula="0 / ?f6"/><draw:equation draw:name="f9" draw:formula="30528 / ?f6"/><draw:equation draw:name="f10" draw:formula="0 / ?f7"/><draw:equation draw:name="f11" draw:formula="38100 / ?f7"/></draw:enhanced-geometry></draw:custom-shape><draw:custom-shape svg:x="0.3774in" svg:y="2.50198in" svg:width="0.05177in" svg:height="0.08177in" draw:id="id244" draw:style-name="a246" draw:name="Shape 379"><svg:title/><svg:desc/><draw:enhanced-geometry draw:type="non-primitive" svg:viewBox="0 0 47339 74771" draw:enhanced-path="M 26003 0 C 27527 0 29051 0 30575 0 32099 0 33623 0 35147 1524 36671 1524 38195 1524 39719 3048 39719 3048 41243 3048 41243 4572 42767 4572 42767 4572 42767 4572 42767 4572 42767 6096 42767 6096 42767 6096 42767 6096 42767 7620 42767 7620 42767 9144 42767 9144 42767 10668 42767 10668 42767 12192 42767 12192 42767 12192 42767 13716 42767 13716 41243 13716 41243 13716 41243 13716 39719 13716 39719 13716 38195 12192 38195 12192 36671 12192 35147 10668 33623 10668 32099 9144 29051 9144 27527 9144 26003 9144 22955 9144 21431 9144 19907 9144 18383 10668 16859 10668 15335 12192 15335 12192 13811 13716 13811 15240 13811 15240 12287 16764 12287 18288 12287 21336 13811 22860 13811 22860 15335 24384 16859 25908 18383 27432 19907 27432 21431 28956 22955 28956 26003 30480 27527 32004 30575 32004 32099 33528 33623 33528 36671 35052 38195 36576 39719 36576 41243 38100 42767 39624 44291 42672 45815 44196 45815 45720 47339 48768 47339 51816 47339 56483 45815 59531 44291 62579 44291 65627 41243 67151 39719 68675 36671 70199 35147 71723 30575 73247 27527 74771 24479 74771 19907 74771 18383 74771 15335 74771 13811 74771 12287 73247 9144 73247 7620 73247 6096 71723 4572 71723 3048 70199 3048 70199 1524 70199 1524 68675 0 68675 0 68675 0 67151 0 65627 0 65627 0 64103 0 62579 0 61055 0 61055 0 61055 0 59531 0 59531 0 59531 0 59531 0 58007 1524 58007 1524 58007 1524 58007 1524 58007 3048 59531 4572 59531 4572 59531 6096 61055 7620 61055 9144 62579 10668 62579 13811 64103 15335 64103 18383 64103 21431 64103 22955 64103 24479 64103 26003 64103 27527 64103 29051 62579 30575 62579 32099 61055 33623 59531 33623 59531 35147 58007 35147 56483 35147 51816 35147 50292 33623 48768 33623 47244 32099 45720 30575 45720 29051 44196 27527 42672 26003 42672 24479 41148 21431 41148 19907 39624 18383 39624 15335 38100 13811 38100 12287 36576 9144 35052 7620 33528 6096 32004 4572 30480 3048 28956 3048 27432 1524 24384 1524 22860 1524 19812 1524 16764 1524 13716 3048 12192 3048 9144 4572 7620 7620 6096 9144 3048 12287 1524 15335 1524 18383 0 21431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4426in" svg:y="2.50198in" svg:width="0.05177in" svg:height="0.08177in" draw:id="id245" draw:style-name="a247" draw:name="Shape 380"><svg:title/><svg:desc/><draw:enhanced-geometry draw:type="non-primitive" svg:viewBox="0 0 47339 74771" draw:enhanced-path="M 25908 0 C 27432 0 28956 0 30480 0 32004 0 35052 0 35052 1524 36576 1524 38100 1524 39624 3048 41148 3048 41148 3048 41148 4572 42672 4572 42672 4572 42672 4572 42672 4572 42672 6096 42672 6096 42672 6096 42672 6096 42672 7620 44291 7620 44291 9144 44291 9144 44291 10668 44291 10668 42672 12192 42672 12192 42672 12192 42672 13716 42672 13716 41148 13716 41148 13716 41148 13716 41148 13716 39624 13716 38100 12192 38100 12192 36576 12192 35052 10668 33528 10668 32004 9144 30480 9144 27432 9144 25908 9144 22860 9144 21336 9144 19812 9144 18288 10668 16764 10668 16764 12192 15240 12192 13716 13716 13716 15240 13716 15240 12192 16764 12192 18288 12192 21336 13716 22860 13716 22860 15240 24384 16764 25908 18288 27432 19812 27432 21336 28956 24384 28956 25908 30480 27432 32004 30480 32004 32004 33528 33528 33528 36576 35052 38100 36576 39624 36576 41148 38100 42672 39624 44291 42672 45815 44196 45815 45720 47339 48768 47339 51816 47339 56483 45815 59531 45815 62579 44291 65627 42672 67151 39624 68675 36576 70199 35052 71723 32004 73247 27432 74771 24384 74771 21336 74771 18288 74771 16764 74771 13716 74771 12192 73247 9144 73247 7620 73247 6096 71723 4572 71723 3048 70199 3048 70199 1524 70199 1524 68675 0 68675 0 68675 0 67151 0 65627 0 65627 0 64103 0 62579 0 61055 0 61055 0 61055 0 59531 0 59531 0 59531 0 59531 0 58007 1524 58007 1524 58007 1524 58007 1524 58007 3048 59531 4572 59531 4572 59531 6096 61055 7620 61055 9144 62579 10668 62579 13716 64103 15240 64103 18288 64103 21336 64103 22860 64103 24384 64103 25908 64103 28956 64103 28956 62579 30480 62579 32004 61055 33528 59531 33528 59531 35052 58007 35052 56483 35052 51816 35052 50292 35052 48768 33528 47244 32004 45720 30480 45720 28956 44196 27432 42672 25908 42672 24384 41148 22860 41148 19812 39624 18288 39624 15240 38100 13716 38100 12192 36576 9144 35052 7620 33528 6096 32004 4572 30480 3048 28956 3048 27432 1524 24384 1524 22860 1524 19812 1524 16764 1524 13716 3048 12192 3048 9144 4572 7620 7620 6096 9144 3048 12192 1524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50771in" svg:y="2.50207in" svg:width="0.03755in" svg:height="0.08168in" draw:id="id246" draw:style-name="a248" draw:name="Shape 381"><svg:title/><svg:desc/><draw:enhanced-geometry draw:type="non-primitive" svg:viewBox="0 0 34338 74691" draw:enhanced-path="M 34338 0 L 34338 9268 33623 9064 C 30575 9064 27432 10588 24384 12111 21336 12111 19812 15160 18288 16683 16764 19732 15240 22779 13716 25827 13716 28876 13716 31923 13716 36495 13716 39544 13716 42592 13716 45639 15240 50211 16764 51736 18288 56403 19812 59451 21336 60975 24384 62499 25908 64023 30575 64023 33623 64023 L 34338 63904 34338 74532 33623 74691 C 27432 74691 22860 73167 18288 71643 15240 70119 10668 68595 9144 65547 6096 62499 3048 57927 3048 51736 1524 47164 0 42592 0 36495 0 31923 1524 25827 3048 21255 4572 16683 6096 13636 9144 10588 12192 6016 15240 4492 19812 1444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4691"/><draw:equation draw:name="f8" draw:formula="0 / ?f6"/><draw:equation draw:name="f9" draw:formula="34338 / ?f6"/><draw:equation draw:name="f10" draw:formula="0 / ?f7"/><draw:equation draw:name="f11" draw:formula="74691 / ?f7"/></draw:enhanced-geometry></draw:custom-shape><draw:custom-shape svg:x="0.54526in" svg:y="2.50198in" svg:width="0.03589in" svg:height="0.0816in" draw:id="id247" draw:style-name="a249" draw:name="Shape 382"><svg:title/><svg:desc/><draw:enhanced-geometry draw:type="non-primitive" svg:viewBox="0 0 32814 74613" draw:enhanced-path="M 810 0 C 5382 0 9954 0 14526 1524 19098 3048 22146 6096 25194 9144 28242 12192 29766 15240 31290 19812 32814 24384 32814 30480 32814 35052 32814 41148 32814 45720 31290 50292 29766 56483 26718 61055 25194 64103 22146 67151 17574 70199 13002 71723 L 0 74613 0 63984 8430 62579 C 11478 61055 13002 59531 14526 56483 17574 53340 17574 50292 19098 47244 19098 44196 20622 39624 20622 36576 20622 32004 19098 28956 19098 25908 19098 22860 17574 19812 16050 18288 14526 15240 11478 13716 9954 12192 L 0 9348 0 80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4613"/><draw:equation draw:name="f8" draw:formula="0 / ?f6"/><draw:equation draw:name="f9" draw:formula="32814 / ?f6"/><draw:equation draw:name="f10" draw:formula="0 / ?f7"/><draw:equation draw:name="f11" draw:formula="74613 / ?f7"/></draw:enhanced-geometry></draw:custom-shape><draw:custom-shape svg:x="0.63969in" svg:y="2.50198in" svg:width="0.06177in" svg:height="0.0801in" draw:id="id248" draw:style-name="a250" draw:name="Shape 383"><svg:title/><svg:desc/><draw:enhanced-geometry draw:type="non-primitive" svg:viewBox="0 0 56483 73247" draw:enhanced-path="M 1524 0 C 3048 0 3048 0 4572 0 6096 0 7620 0 7620 0 7620 0 9144 1524 9144 1524 9144 1524 10668 1524 10668 1524 10668 1524 10668 3048 10668 3048 L 10668 12192 C 13716 7620 18288 4572 21336 3048 25908 0 28956 0 33528 0 38100 0 41148 0 44291 1524 47339 3048 50387 4572 51911 7620 53435 10668 54959 13716 56483 16764 56483 19812 56483 24384 56483 28956 L 56483 71723 C 56483 73247 56483 73247 56483 73247 54959 73247 54959 73247 53435 73247 53435 73247 51911 73247 50387 73247 50387 73247 48863 73247 47339 73247 47339 73247 45815 73247 45815 73247 45815 73247 45815 73247 45815 71723 44291 71723 44291 71723 44291 71723 L 44291 30480 C 44291 27432 44291 24384 44291 21336 42672 18288 42672 16764 41148 15240 39624 13716 38100 12192 36576 10668 35052 10668 33528 10668 30480 10668 27432 10668 24384 10668 21336 13716 18288 15240 15240 18288 12192 22860 L 12192 71723 C 12192 71723 12192 71723 10668 71723 10668 73247 10668 73247 10668 73247 10668 73247 9144 73247 9144 73247 7620 73247 6096 73247 6096 73247 4572 73247 3048 73247 3048 73247 1524 73247 1524 73247 0 73247 0 73247 0 73247 0 71723 L 0 3048 C 0 3048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73247"/><draw:equation draw:name="f8" draw:formula="0 / ?f6"/><draw:equation draw:name="f9" draw:formula="56483 / ?f6"/><draw:equation draw:name="f10" draw:formula="0 / ?f7"/><draw:equation draw:name="f11" draw:formula="73247 / ?f7"/></draw:enhanced-geometry></draw:custom-shape><draw:custom-shape svg:x="0.72479in" svg:y="2.54198in" svg:width="0.02422in" svg:height="0.01in" draw:id="id249" draw:style-name="a251" draw:name="Shape 384"><svg:title/><svg:desc/><draw:enhanced-geometry draw:type="non-primitive" svg:viewBox="0 0 22146 9144" draw:enhanced-path="M 3048 0 L 22146 0 22146 9144 3048 9144 C 1524 9144 1524 9144 1524 7620 0 7620 0 6096 0 4572 0 3048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9144"/><draw:equation draw:name="f8" draw:formula="0 / ?f6"/><draw:equation draw:name="f9" draw:formula="22146 / ?f6"/><draw:equation draw:name="f10" draw:formula="0 / ?f7"/><draw:equation draw:name="f11" draw:formula="9144 / ?f7"/></draw:enhanced-geometry></draw:custom-shape><draw:custom-shape svg:x="0.72146in" svg:y="2.47367in" svg:width="0.02755in" svg:height="0.05653in" draw:id="id250" draw:style-name="a252" draw:name="Shape 385"><svg:title/><svg:desc/><draw:enhanced-geometry draw:type="non-primitive" svg:viewBox="0 0 25194 51695" draw:enhanced-path="M 25194 0 L 25194 9231 19907 10552 C 18383 10552 16859 12076 15335 13600 15335 15124 13716 16648 13716 19792 13716 21316 12192 22839 12192 25888 12192 28936 12192 30460 13716 31984 13716 35032 13716 36556 15335 38080 16859 39604 18383 41128 19907 41128 L 25194 42449 25194 51695 13716 50272 C 10668 48748 9144 47223 6096 45700 4572 42652 3048 41128 1524 36556 1524 33508 0 30460 0 25888 0 22839 1524 18267 3048 15124 3048 12076 4572 9028 7620 7504 9144 4456 12192 2932 15335 1408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1695"/><draw:equation draw:name="f8" draw:formula="0 / ?f6"/><draw:equation draw:name="f9" draw:formula="25194 / ?f6"/><draw:equation draw:name="f10" draw:formula="0 / ?f7"/><draw:equation draw:name="f11" draw:formula="51695 / ?f7"/></draw:enhanced-geometry></draw:custom-shape><draw:custom-shape svg:x="0.74901in" svg:y="2.54198in" svg:width="0.02422in" svg:height="0.01in" draw:id="id251" draw:style-name="a253" draw:name="Shape 386"><svg:title/><svg:desc/><draw:enhanced-geometry draw:type="non-primitive" svg:viewBox="0 0 22146 9144" draw:enhanced-path="M 0 0 L 19098 0 C 20622 0 20622 0 22146 1524 22146 1524 22146 3048 22146 4572 22146 6096 22146 7620 22146 7620 20622 9144 20622 9144 1909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9144"/><draw:equation draw:name="f8" draw:formula="0 / ?f6"/><draw:equation draw:name="f9" draw:formula="22146 / ?f6"/><draw:equation draw:name="f10" draw:formula="0 / ?f7"/><draw:equation draw:name="f11" draw:formula="9144 / ?f7"/></draw:enhanced-geometry></draw:custom-shape><draw:custom-shape svg:x="0.74901in" svg:y="2.47354in" svg:width="0.02755in" svg:height="0.05677in" draw:id="id252" draw:style-name="a254" draw:name="Shape 387"><svg:title/><svg:desc/><draw:enhanced-geometry draw:type="non-primitive" svg:viewBox="0 0 25194 51911" draw:enhanced-path="M 810 0 C 3858 0 8430 0 11478 1524 14526 3048 16050 4572 19098 7620 20622 9144 22146 12192 23670 15240 23670 18383 25194 21431 25194 26003 25194 29051 23670 33623 23670 36671 22146 39719 20622 42767 19098 44291 16050 47339 14526 48863 11478 50387 8430 51911 3858 51911 810 51911 L 0 51811 0 42565 810 42767 C 2334 42767 3858 42767 5382 42767 6906 41243 8430 39719 9954 38195 9954 38195 11478 35147 11478 33623 13002 32099 13002 29051 13002 26003 13002 24479 13002 21431 11478 19907 11478 18383 11478 15240 9954 13716 8430 12192 8430 12192 6906 10668 5382 9144 2334 9144 810 9144 L 0 9346 0 11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1911"/><draw:equation draw:name="f8" draw:formula="0 / ?f6"/><draw:equation draw:name="f9" draw:formula="25194 / ?f6"/><draw:equation draw:name="f10" draw:formula="0 / ?f7"/><draw:equation draw:name="f11" draw:formula="51911 / ?f7"/></draw:enhanced-geometry></draw:custom-shape><draw:custom-shape svg:x="0.82667in" svg:y="2.49475in" svg:width="0.02927in" svg:height="0.06056in" draw:id="id253" draw:style-name="a255" draw:name="Shape 388"><svg:title/><svg:desc/><draw:enhanced-geometry draw:type="non-primitive" svg:viewBox="0 0 26765 55374" draw:enhanced-path="M 26765 0 L 26765 20727 10763 46230 26765 46230 26765 55374 3048 55374 C 3048 55374 1524 55374 1524 55374 1524 55374 1524 55374 0 55374 0 55374 0 53850 0 53850 0 52326 0 52326 0 50802 0 49278 0 49278 0 47754 0 47754 0 46230 0 46230 0 44706 0 44706 0 44706 1524 43182 1524 43182 1524 41658 L 26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55374"/><draw:equation draw:name="f8" draw:formula="0 / ?f6"/><draw:equation draw:name="f9" draw:formula="26765 / ?f6"/><draw:equation draw:name="f10" draw:formula="0 / ?f7"/><draw:equation draw:name="f11" draw:formula="55374 / ?f7"/></draw:enhanced-geometry></draw:custom-shape><draw:custom-shape svg:x="0.85594in" svg:y="2.47521in" svg:width="0.04594in" svg:height="0.10688in" draw:id="id254" draw:style-name="a256" draw:name="Shape 389"><svg:title/><svg:desc/><draw:enhanced-geometry draw:type="non-primitive" svg:viewBox="0 0 42005 97727" draw:enhanced-path="M 9906 0 C 11430 0 11430 0 12954 0 12954 0 14478 0 14478 0 16002 0 17526 0 19050 0 20574 0 22098 0 23622 0 25146 0 25146 0 26765 0 26765 0 28289 0 28289 0 28289 1524 28289 1524 28289 1524 L 28289 64103 38957 64103 C 40481 64103 40481 64103 42005 64103 42005 65627 42005 67151 42005 68675 42005 70199 42005 71723 42005 73247 40481 73247 40481 73247 38957 73247 L 28289 73247 28289 96202 C 28289 97727 28289 97727 26765 97727 26765 97727 26765 97727 25146 97727 25146 97727 23622 97727 22098 97727 20574 97727 20574 97727 19050 97727 19050 97727 17526 97727 17526 97727 17526 97727 16002 97727 16002 96202 L 16002 73247 0 73247 0 64103 16002 64103 16002 13097 0 38600 0 17873 9906 1524 C 9906 1524 9906 1524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97727"/><draw:equation draw:name="f8" draw:formula="0 / ?f6"/><draw:equation draw:name="f9" draw:formula="42005 / ?f6"/><draw:equation draw:name="f10" draw:formula="0 / ?f7"/><draw:equation draw:name="f11" draw:formula="97727 / ?f7"/></draw:enhanced-geometry></draw:custom-shape><draw:custom-shape svg:x="0.91354in" svg:y="2.47373in" svg:width="0.03505in" svg:height="0.11001in" draw:id="id255" draw:style-name="a257" draw:name="Shape 390"><svg:title/><svg:desc/><draw:enhanced-geometry draw:type="non-primitive" svg:viewBox="0 0 32052 100595" draw:enhanced-path="M 32052 0 L 32052 8987 19907 13541 C 16764 15065 16764 19733 16764 22781 16764 25829 16764 27353 16764 28877 18288 30401 18288 31925 19907 33449 21431 34973 22955 36497 26003 38021 L 32052 41650 32052 53285 22955 57833 C 21431 59357 18288 60881 16764 62405 16764 63929 15240 65453 13716 68501 13716 70025 12192 71549 12192 73073 12192 79169 15240 83836 18288 86884 L 32052 89921 32052 100595 18288 99076 C 13716 97552 10668 96028 9144 94504 6096 92980 3048 89932 1524 86884 0 83836 0 79169 0 74597 0 71549 0 68501 1524 66977 3048 63929 4572 62405 6096 59357 7620 57833 9144 54785 12192 53261 15240 51737 18288 50213 21431 48689 18288 47165 16764 45641 13716 44117 12192 41069 9144 39545 7620 38021 6096 36497 6096 33449 4572 31925 3048 28877 3048 27353 3048 24305 3048 21257 4572 18209 4572 15065 6096 12017 7620 8969 10668 7445 13716 4397 16764 2873 19907 1349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100595"/><draw:equation draw:name="f8" draw:formula="0 / ?f6"/><draw:equation draw:name="f9" draw:formula="32052 / ?f6"/><draw:equation draw:name="f10" draw:formula="0 / ?f7"/><draw:equation draw:name="f11" draw:formula="100595 / ?f7"/></draw:enhanced-geometry></draw:custom-shape><draw:custom-shape svg:x="0.94859in" svg:y="2.47354in" svg:width="0.03682in" svg:height="0.11021in" draw:id="id256" draw:style-name="a258" draw:name="Shape 391"><svg:title/><svg:desc/><draw:enhanced-geometry draw:type="non-primitive" svg:viewBox="0 0 33671 100774" draw:enhanced-path="M 1572 0 C 6144 0 10716 0 13764 1524 16812 3048 19860 4572 22908 6096 24432 7620 27480 10668 27480 13716 29004 16764 29004 19907 29004 22955 29004 24479 29004 27527 29004 29051 27480 32099 25956 33623 24432 36671 22908 38195 21384 39719 18336 42767 16812 44291 13764 45815 10716 47339 13764 48863 16812 50387 19860 51911 22908 54959 25956 56483 27480 58007 29004 61055 30528 62579 32052 65627 32052 67151 33671 70199 33671 73247 33671 77819 32052 82486 30528 85535 29004 88583 27480 91630 24432 93155 21384 96202 18336 97727 13764 99251 9192 100774 4620 100774 48 100774 L 0 100769 0 90096 48 90107 C 7668 90107 12240 90107 15288 87058 18336 84011 19860 79343 19860 74771 19860 71723 19860 70199 18336 68675 18336 65627 16812 64103 15288 62579 13764 61055 10716 59531 9192 58007 6144 56483 3096 54959 48 53435 L 0 53459 0 41824 1572 42767 C 6144 39719 10716 36671 12240 33623 15288 30575 16812 27527 16812 22955 16812 21431 16812 19907 15288 18383 15288 16764 13764 15240 12240 13716 10716 12192 9192 10668 7668 10668 4620 10668 3096 9144 48 9144 L 0 9162 0 175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1"/><draw:equation draw:name="f7" draw:formula="?f4 / 100774"/><draw:equation draw:name="f8" draw:formula="0 / ?f6"/><draw:equation draw:name="f9" draw:formula="33671 / ?f6"/><draw:equation draw:name="f10" draw:formula="0 / ?f7"/><draw:equation draw:name="f11" draw:formula="100774 / ?f7"/></draw:enhanced-geometry></draw:custom-shape><draw:custom-shape svg:x="0.99708in" svg:y="2.4737in" svg:width="0.03755in" svg:height="0.11005in" draw:id="id257" draw:style-name="a259" draw:name="Shape 392"><svg:title/><svg:desc/><draw:enhanced-geometry draw:type="non-primitive" svg:viewBox="0 0 34338 100628" draw:enhanced-path="M 34338 0 L 34338 10522 33623 10522 C 28956 10522 25908 10522 22860 13570 21336 15094 18288 18237 16764 21285 15240 24333 15240 28905 13716 33477 13716 38049 13716 42621 13716 48717 13716 56337 13716 62433 13716 67005 15240 71577 16764 76149 18288 79197 19812 83864 21336 86912 24384 88436 25908 89960 28956 89960 33623 89960 L 34338 89817 34338 100241 32004 100628 C 25908 100628 21336 99104 16764 97580 13716 94532 9144 91484 7620 88436 4572 83864 3048 76149 1524 70053 0 63957 0 57861 0 50241 0 42621 0 35001 1524 28905 3048 22809 4572 18237 7620 13570 10668 8998 13716 5950 18288 2902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100628"/><draw:equation draw:name="f8" draw:formula="0 / ?f6"/><draw:equation draw:name="f9" draw:formula="34338 / ?f6"/><draw:equation draw:name="f10" draw:formula="0 / ?f7"/><draw:equation draw:name="f11" draw:formula="100628 / ?f7"/></draw:enhanced-geometry></draw:custom-shape><draw:custom-shape svg:x="1.03464in" svg:y="2.47354in" svg:width="0.03755in" svg:height="0.10978in" draw:id="id258" draw:style-name="a260" draw:name="Shape 393"><svg:title/><svg:desc/><draw:enhanced-geometry draw:type="non-primitive" svg:viewBox="0 0 34338 100387" draw:enhanced-path="M 810 0 C 6906 0 13002 1524 17574 3048 20622 4572 25194 9144 26718 12192 29766 16764 31290 21431 32814 27527 32814 33623 34338 41243 34338 48863 34338 56483 32814 64103 32814 70199 31290 76295 29766 82487 26718 87059 23670 91630 20622 94679 16050 97727 L 0 100387 0 89964 6906 88583 C 9954 88583 11478 87059 13002 85535 14526 84011 16050 79343 17574 77819 17574 74771 19098 71723 19098 70199 20622 67151 20622 64103 20622 61055 20622 56483 20622 53435 20622 50387 20622 45815 20622 41243 20622 36671 20622 33623 19098 30575 19098 27527 17574 24479 17574 21431 16050 19907 14526 16764 14526 15240 13002 13716 11478 12192 9954 12192 5382 10668 L 0 10668 0 14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100387"/><draw:equation draw:name="f8" draw:formula="0 / ?f6"/><draw:equation draw:name="f9" draw:formula="34338 / ?f6"/><draw:equation draw:name="f10" draw:formula="0 / ?f7"/><draw:equation draw:name="f11" draw:formula="100387 / ?f7"/></draw:enhanced-geometry></draw:custom-shape><draw:custom-shape svg:x="1.08562in" svg:y="2.47354in" svg:width="0.06677in" svg:height="0.11021in" draw:id="id259" draw:style-name="a261" draw:name="Shape 394"><svg:title/><svg:desc/><draw:enhanced-geometry draw:type="non-primitive" svg:viewBox="0 0 61055 100774" draw:enhanced-path="M 19812 0 C 22860 0 25908 0 28956 0 33528 0 38100 0 41148 1524 44291 3048 47339 4572 48863 6096 51911 9144 53435 10668 54959 13716 54959 16764 56483 19907 56483 22955 56483 26003 56483 29051 54959 32099 54959 35147 53435 36671 51911 38195 50387 41243 48863 42767 45815 44291 44291 45815 41148 45815 38100 47339 L 39624 47339 C 41148 47339 44291 48863 47339 50387 50387 50387 51911 51911 54959 54959 56483 56483 58007 59531 59531 61055 59531 64103 61055 67151 61055 70199 61055 74771 59531 77819 58007 84010 56483 87058 54959 90107 51911 93154 48863 94679 45815 97726 41148 99251 36576 99251 32004 100774 27432 100774 22860 100774 19812 100774 18288 99251 15240 99251 12192 99251 10668 97726 7620 97726 6096 96202 4572 96202 3048 94679 3048 94679 1524 94679 1524 93154 1524 93154 1524 93154 1524 93154 1524 91630 0 91630 0 91630 0 90107 0 90107 0 88582 0 88582 0 87058 0 85535 0 84010 1524 84010 1524 82486 1524 82486 3048 82486 3048 82486 3048 82486 4572 84010 6096 84010 7620 85535 10668 87058 12192 87058 13716 88582 16764 88582 19812 90107 22860 90107 25908 90107 28956 90107 32004 90107 35052 88582 38100 88582 39624 87058 41148 85535 42767 84010 44291 82486 45815 77819 45815 76295 45815 73247 45815 71723 45815 68675 45815 65627 44291 64103 44291 61055 42767 59531 39624 58007 38100 56483 35052 54959 32004 54959 28956 53435 25908 53435 22860 53435 L 13716 53435 C 12192 53435 12192 53435 12192 53435 12192 53435 10668 51911 10668 51911 10668 51911 10668 51911 10668 50387 10668 50387 10668 48863 10668 48863 10668 47339 10668 45815 10668 45815 10668 45815 10668 44291 10668 44291 10668 44291 12192 44291 12192 42767 12192 42767 12192 42767 13716 42767 L 21336 42767 C 24384 42767 27432 42767 30480 41243 33528 41243 35052 39719 36576 38195 38100 36671 39624 35147 41148 32099 42767 30575 42767 27527 42767 24479 42767 22955 42767 21431 41148 19907 41148 18383 39624 16764 38100 15240 38100 13716 35052 12192 33528 12192 32004 10668 28956 10668 27432 10668 24384 10668 21336 10668 18288 12192 16764 12192 13716 13716 12192 15240 10668 15240 9144 16764 7620 16764 6096 18383 6096 18383 4572 18383 4572 18383 3048 18383 3048 18383 3048 16764 3048 16764 3048 16764 3048 15240 3048 15240 3048 13716 3048 12192 3048 12192 3048 12192 3048 10668 3048 10668 3048 10668 3048 9144 3048 9144 4572 9144 4572 9144 4572 7620 4572 7620 4572 7620 6096 6096 7620 6096 9144 4572 10668 4572 13716 3048 15240 1524 18288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100774"/><draw:equation draw:name="f8" draw:formula="0 / ?f6"/><draw:equation draw:name="f9" draw:formula="61055 / ?f6"/><draw:equation draw:name="f10" draw:formula="0 / ?f7"/><draw:equation draw:name="f11" draw:formula="100774 / ?f7"/></draw:enhanced-geometry></draw:custom-shape><draw:custom-shape svg:x="1.17073in" svg:y="2.47521in" svg:width="0.06688in" svg:height="0.10854in" draw:id="id260" draw:style-name="a262" draw:name="Shape 395"><svg:title/><svg:desc/><draw:enhanced-geometry draw:type="non-primitive" svg:viewBox="0 0 61151 99251" draw:enhanced-path="M 9144 0 L 51911 0 C 51911 0 51911 0 53435 0 53435 0 53435 0 53435 1524 53435 1524 53435 1524 55055 3048 55055 3048 55055 4572 55055 4572 55055 7620 55055 9144 53435 9144 53435 10668 51911 10668 51911 10668 L 15335 10668 15335 38195 C 16859 38195 19907 38195 21431 38195 22955 38195 24479 38195 27527 38195 32099 38195 38195 38195 41243 39719 45815 41243 48863 42767 51911 44291 55055 47339 56579 50387 58102 53435 59627 56483 61151 61055 61151 65627 61151 70199 59627 74771 58102 80963 56579 84010 53435 88582 50387 90107 47339 93154 42767 96202 39719 97726 35147 97726 30575 99251 24479 99251 21431 99251 18383 99251 15335 99251 13811 97726 10763 97726 9144 96202 6096 96202 4572 96202 3048 94679 1524 94679 1524 94679 1524 93154 0 93154 0 93154 0 93154 0 93154 0 91630 0 91630 0 91630 0 90107 0 90107 0 90107 0 88582 0 87058 0 87058 0 85535 0 85535 0 85535 0 84010 0 84010 0 84010 0 82486 0 82486 1524 82486 1524 82486 1524 82486 1524 82486 3048 82486 4572 84010 4572 84010 6096 85535 7620 85535 10763 85535 12287 87058 15335 87058 16859 88582 19907 88582 24479 88582 27527 88582 30575 88582 33623 87058 36671 87058 38195 85535 39719 84010 42767 82486 44291 77819 45815 76295 45815 73247 47339 70199 47339 65627 47339 62579 45815 61055 45815 58007 44291 56483 42767 53435 41243 51911 38195 50387 36671 48863 33623 48863 30575 47339 26003 47339 22955 47339 19907 47339 16859 47339 13811 48863 12287 48863 10763 48863 7620 48863 7620 48863 6096 48863 4572 47339 4572 47339 4572 45815 4572 44291 L 4572 4572 C 4572 3048 4572 1524 6096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9251"/><draw:equation draw:name="f8" draw:formula="0 / ?f6"/><draw:equation draw:name="f9" draw:formula="61151 / ?f6"/><draw:equation draw:name="f10" draw:formula="0 / ?f7"/><draw:equation draw:name="f11" draw:formula="99251 / ?f7"/></draw:enhanced-geometry></draw:custom-shape><draw:custom-shape svg:x="1.25927in" svg:y="2.56375in" svg:width="0.01667in" svg:height="0.01833in" draw:id="id261" draw:style-name="a263" draw:name="Shape 396"><svg:title/><svg:desc/><draw:enhanced-geometry draw:type="non-primitive" svg:viewBox="0 0 15240 16764" draw:enhanced-path="M 7620 0 C 10668 0 12192 0 13716 1524 15240 3048 15240 4572 15240 9144 15240 12192 15240 15240 13716 15240 12192 16764 10668 16764 7620 16764 4572 16764 3048 16764 1524 15240 0 15240 0 12192 0 9144 0 6096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1.29438in" svg:y="2.47385in" svg:width="0.03672in" svg:height="0.1099in" draw:id="id262" draw:style-name="a264" draw:name="Shape 397"><svg:title/><svg:desc/><draw:enhanced-geometry draw:type="non-primitive" svg:viewBox="0 0 33576 100490" draw:enhanced-path="M 33576 0 L 33576 10397 22860 13432 C 21336 14956 18288 18099 16764 21147 15240 24195 15240 28767 13716 33339 13716 37911 13716 42483 13716 48579 13716 56199 13716 62295 13716 66867 15240 71439 16764 76011 18288 79059 19812 83726 21336 86775 24384 88298 L 33576 89814 33576 100206 32004 100490 C 25908 100490 21336 98966 16764 97443 12192 94394 9144 91346 7620 88298 4572 83726 3048 76011 1524 69915 0 63819 0 57723 0 50103 0 42483 0 34863 1524 28767 3048 22671 4572 18099 7620 13432 10668 8860 13716 5812 18288 2764 L 3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100490"/><draw:equation draw:name="f8" draw:formula="0 / ?f6"/><draw:equation draw:name="f9" draw:formula="33576 / ?f6"/><draw:equation draw:name="f10" draw:formula="0 / ?f7"/><draw:equation draw:name="f11" draw:formula="100490 / ?f7"/></draw:enhanced-geometry></draw:custom-shape><draw:custom-shape svg:x="1.33109in" svg:y="2.47354in" svg:width="0.03672in" svg:height="0.1099in" draw:id="id263" draw:style-name="a265" draw:name="Shape 398"><svg:title/><svg:desc/><draw:enhanced-geometry draw:type="non-primitive" svg:viewBox="0 0 33576 100490" draw:enhanced-path="M 1572 0 C 7668 0 12240 1524 16812 3048 19860 4572 22908 9144 25956 12192 29004 16764 30528 21431 32052 27527 32052 33623 33576 41243 33576 48863 33576 56483 32052 64103 32052 70199 30528 76295 29004 82487 25956 87059 22908 91630 19860 94679 15288 97727 L 0 100490 0 90099 48 90107 C 3096 90107 4620 90107 7668 88583 9192 88583 10716 87059 12240 85535 13764 84011 15288 79343 16812 77819 16812 74771 18336 71723 18336 70199 19860 67151 19860 64103 19860 61055 19860 56483 19860 53435 19860 50387 19860 45815 19860 41243 19860 36671 19860 33623 18336 30575 18336 27527 16812 24479 16812 21431 15288 19907 13764 16764 13764 15240 12240 13716 10716 12192 9192 12192 6144 10668 4620 10668 3096 10668 48 10668 L 0 10682 0 284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100490"/><draw:equation draw:name="f8" draw:formula="0 / ?f6"/><draw:equation draw:name="f9" draw:formula="33576 / ?f6"/><draw:equation draw:name="f10" draw:formula="0 / ?f7"/><draw:equation draw:name="f11" draw:formula="100490 / ?f7"/></draw:enhanced-geometry></draw:custom-shape><draw:custom-shape svg:x="1.37958in" svg:y="2.4737in" svg:width="0.03589in" svg:height="0.11005in" draw:id="id264" draw:style-name="a266" draw:name="Shape 399"><svg:title/><svg:desc/><draw:enhanced-geometry draw:type="non-primitive" svg:viewBox="0 0 32814 100632" draw:enhanced-path="M 32814 0 L 32814 10729 22860 13573 C 19812 15097 18288 18241 16764 21288 15240 24337 13716 28909 13716 33481 12192 38053 12192 42625 12192 48720 12192 56341 12192 62437 13716 67009 13716 71581 15240 76153 16764 79200 18288 83868 21336 86916 22860 88440 25908 89964 28956 89964 32004 89964 L 32814 89802 32814 100471 32004 100632 C 25908 100632 21336 99108 16764 97584 12192 94536 9144 91488 6096 88440 4572 83868 1524 76153 1524 70056 0 63960 0 57864 0 50244 0 42625 0 35004 1524 28909 3048 22813 4572 18241 7620 13573 9144 9001 13716 5953 18288 2905 L 32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100632"/><draw:equation draw:name="f8" draw:formula="0 / ?f6"/><draw:equation draw:name="f9" draw:formula="32814 / ?f6"/><draw:equation draw:name="f10" draw:formula="0 / ?f7"/><draw:equation draw:name="f11" draw:formula="100632 / ?f7"/></draw:enhanced-geometry></draw:custom-shape><draw:custom-shape svg:x="1.41547in" svg:y="2.47354in" svg:width="0.03589in" svg:height="0.11003in" draw:id="id265" draw:style-name="a267" draw:name="Shape 400"><svg:title/><svg:desc/><draw:enhanced-geometry draw:type="non-primitive" svg:viewBox="0 0 32814 100614" draw:enhanced-path="M 714 0 C 6810 0 11382 1524 16050 3048 20622 4572 23670 9144 26718 12192 28242 16764 31290 21431 31290 27527 32814 33623 32814 41243 32814 48863 32814 56483 32814 64103 31290 70199 29766 76295 28242 82487 25194 87059 23670 91630 19098 94679 14526 97727 L 0 100614 0 89945 6810 88583 C 8334 88583 11382 87059 13002 85535 14526 84011 14526 79343 16050 77819 17574 74771 17574 71723 19098 70199 19098 67151 19098 64103 20622 61055 20622 56483 20622 53435 20622 50387 20622 45815 20622 41243 19098 36671 19098 33623 19098 30575 17574 27527 17574 24479 16050 21431 16050 19907 14526 16764 13002 15240 11382 13716 9859 12192 8334 12192 6810 10668 5286 10668 2238 10668 714 10668 L 0 10872 0 143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100614"/><draw:equation draw:name="f8" draw:formula="0 / ?f6"/><draw:equation draw:name="f9" draw:formula="32814 / ?f6"/><draw:equation draw:name="f10" draw:formula="0 / ?f7"/><draw:equation draw:name="f11" draw:formula="100614 / ?f7"/></draw:enhanced-geometry></draw:custom-shape><draw:custom-shape svg:x="1.46302in" svg:y="2.47384in" svg:width="0.03677in" svg:height="0.1099in" draw:id="id266" draw:style-name="a268" draw:name="Shape 401"><svg:title/><svg:desc/><draw:enhanced-geometry draw:type="non-primitive" svg:viewBox="0 0 33623 100497" draw:enhanced-path="M 33623 0 L 33623 10391 C 29051 10391 26003 10391 22955 13439 21431 14963 18383 18106 16859 21154 15335 24202 15335 28774 13811 33346 13811 37918 13811 42490 13811 48586 13811 56206 13811 62302 15335 66874 15335 71446 16859 76018 18383 79066 19907 83733 21431 86782 24479 88305 27527 89829 30575 89829 33623 89829 L 33623 100220 32099 100497 C 26003 100497 21431 98973 16859 97449 13811 94401 9144 91353 7620 88305 4572 83733 3048 76018 1524 69922 1524 63826 0 57730 0 50110 0 42490 1524 34870 1524 28774 3048 22678 4572 18106 7620 13439 10668 8867 13811 5819 18383 2771 L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100497"/><draw:equation draw:name="f8" draw:formula="0 / ?f6"/><draw:equation draw:name="f9" draw:formula="33623 / ?f6"/><draw:equation draw:name="f10" draw:formula="0 / ?f7"/><draw:equation draw:name="f11" draw:formula="100497 / ?f7"/></draw:enhanced-geometry></draw:custom-shape><draw:custom-shape svg:x="1.49979in" svg:y="2.47354in" svg:width="0.03677in" svg:height="0.1099in" draw:id="id267" draw:style-name="a269" draw:name="Shape 402"><svg:title/><svg:desc/><draw:enhanced-geometry draw:type="non-primitive" svg:viewBox="0 0 33623 100497" draw:enhanced-path="M 1524 0 C 7620 0 12192 1524 16764 3048 19812 4572 24384 9144 26003 12192 29051 16764 30575 21431 32099 27527 33623 33623 33623 41243 33623 48863 33623 56483 33623 64103 32099 70199 30575 76295 29051 82487 26003 87059 22860 91630 19812 94679 15240 97727 L 0 100497 0 90107 C 3048 90107 4572 90107 7620 88583 9144 88583 10668 87059 12192 85535 13716 84011 15240 79343 16764 77819 16764 74771 18288 71723 18288 70199 19812 67151 19812 64103 19812 61055 19812 56483 19812 53435 19812 50387 19812 45815 19812 41243 19812 36671 19812 33623 18288 30575 18288 27527 18288 24479 16764 21431 15240 19907 15240 16764 13716 15240 12192 13716 10668 12192 9144 12192 6096 10668 4572 10668 3048 10668 0 10668 L 0 27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100497"/><draw:equation draw:name="f8" draw:formula="0 / ?f6"/><draw:equation draw:name="f9" draw:formula="33623 / ?f6"/><draw:equation draw:name="f10" draw:formula="0 / ?f7"/><draw:equation draw:name="f11" draw:formula="100497 / ?f7"/></draw:enhanced-geometry></draw:custom-shape><draw:custom-shape svg:x="1.54646in" svg:y="2.49475in" svg:width="0.02927in" svg:height="0.06056in" draw:id="id268" draw:style-name="a270" draw:name="Shape 403"><svg:title/><svg:desc/><draw:enhanced-geometry draw:type="non-primitive" svg:viewBox="0 0 26765 55374" draw:enhanced-path="M 26765 0 L 26765 20727 10763 46230 26765 46230 26765 55374 3048 55374 C 3048 55374 1524 55374 1524 55374 1524 55374 1524 55374 0 55374 0 55374 0 53850 0 53850 0 52326 0 52326 0 50802 0 49278 0 49278 0 47754 0 47754 0 46230 0 46230 0 44706 0 44706 0 44706 1524 43182 1524 43182 1524 41658 L 26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55374"/><draw:equation draw:name="f8" draw:formula="0 / ?f6"/><draw:equation draw:name="f9" draw:formula="26765 / ?f6"/><draw:equation draw:name="f10" draw:formula="0 / ?f7"/><draw:equation draw:name="f11" draw:formula="55374 / ?f7"/></draw:enhanced-geometry></draw:custom-shape><draw:custom-shape svg:x="1.57573in" svg:y="2.47521in" svg:width="0.04594in" svg:height="0.10688in" draw:id="id269" draw:style-name="a271" draw:name="Shape 404"><svg:title/><svg:desc/><draw:enhanced-geometry draw:type="non-primitive" svg:viewBox="0 0 42005 97727" draw:enhanced-path="M 9906 0 C 11430 0 11430 0 12954 0 12954 0 14478 0 14478 0 16002 0 17526 0 19050 0 20574 0 22098 0 23622 0 25146 0 25146 0 26765 0 26765 0 28289 0 28289 0 28289 1524 28289 1524 28289 1524 L 28289 64103 38957 64103 C 40481 64103 40481 64103 42005 64103 42005 65627 42005 67151 42005 68675 42005 70199 42005 71723 42005 73247 40481 73247 40481 73247 38957 73247 L 28289 73247 28289 96202 C 28289 97727 28289 97727 26765 97727 26765 97727 26765 97727 25146 97727 25146 97727 23622 97727 22098 97727 20574 97727 20574 97727 19050 97727 19050 97727 17526 97727 17526 97727 17526 97727 16002 97727 16002 96202 L 16002 73247 0 73247 0 64103 16002 64103 16002 13097 0 38600 0 17873 9906 1524 C 9906 1524 9906 1524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97727"/><draw:equation draw:name="f8" draw:formula="0 / ?f6"/><draw:equation draw:name="f9" draw:formula="42005 / ?f6"/><draw:equation draw:name="f10" draw:formula="0 / ?f7"/><draw:equation draw:name="f11" draw:formula="97727 / ?f7"/></draw:enhanced-geometry></draw:custom-shape><draw:custom-shape svg:x="1.6351in" svg:y="2.47447in" svg:width="0.03505in" svg:height="0.10928in" draw:id="id270" draw:style-name="a272" draw:name="Shape 405"><svg:title/><svg:desc/><draw:enhanced-geometry draw:type="non-primitive" svg:viewBox="0 0 32052 99929" draw:enhanced-path="M 32052 0 L 32052 10773 27432 11346 C 24384 14394 21336 15918 19812 19061 16764 23633 15240 26681 15240 31253 13716 34301 13716 38873 12192 43445 13716 43445 15240 41921 16764 41921 18288 40397 21336 40397 22860 40397 24384 38873 25908 38873 28956 38873 L 32052 38099 32052 48017 27432 48017 C 25908 48017 24384 49541 22860 49541 21336 49541 18288 51065 16764 51065 15240 52589 13716 52589 13716 54113 13716 60209 13716 66305 13716 70877 15240 73925 16764 78497 18288 81641 19812 84688 21336 86213 24384 87737 25908 89260 28956 89260 32004 89260 L 32052 89251 32052 99616 30480 99929 C 27432 99929 22860 99929 19812 98404 16764 96881 13716 95357 12192 93832 9144 92309 7620 89260 6096 87737 4572 84688 3048 81641 3048 76973 1524 72401 1524 69353 1524 64781 0 61733 0 57161 0 52589 0 48017 0 43445 1524 40397 1524 35825 1524 31253 3048 28205 4572 23633 6096 20585 7620 15918 9144 12870 12192 9822 15240 6774 18288 5250 21336 2202 25908 678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99929"/><draw:equation draw:name="f8" draw:formula="0 / ?f6"/><draw:equation draw:name="f9" draw:formula="32052 / ?f6"/><draw:equation draw:name="f10" draw:formula="0 / ?f7"/><draw:equation draw:name="f11" draw:formula="99929 / ?f7"/></draw:enhanced-geometry></draw:custom-shape><draw:custom-shape svg:x="1.67016in" svg:y="2.51531in" svg:width="0.03505in" svg:height="0.0681in" draw:id="id271" draw:style-name="a273" draw:name="Shape 406"><svg:title/><svg:desc/><draw:enhanced-geometry draw:type="non-primitive" svg:viewBox="0 0 32052 62267" draw:enhanced-path="M 3000 0 C 9191 0 13764 1524 16812 3048 19859 4572 22908 6096 25956 7620 27480 10668 29003 13716 30528 16764 30528 21336 32052 24384 32052 28956 32052 32004 30528 36576 29003 41148 29003 45815 25956 48863 22908 51911 21384 54959 16812 58007 13764 59531 L 0 62267 0 51902 7668 50387 C 10716 48863 12240 47339 13764 45815 15287 44291 16812 39624 16812 36576 18336 35052 18336 32004 18336 28956 18336 25908 18336 24384 18336 21336 16812 19812 16812 16764 15287 15240 13764 13716 12240 12192 9191 12192 7668 10668 4524 10668 1476 10668 L 0 10668 0 750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2267"/><draw:equation draw:name="f8" draw:formula="0 / ?f6"/><draw:equation draw:name="f9" draw:formula="32052 / ?f6"/><draw:equation draw:name="f10" draw:formula="0 / ?f7"/><draw:equation draw:name="f11" draw:formula="62267 / ?f7"/></draw:enhanced-geometry></draw:custom-shape><draw:custom-shape svg:x="1.67016in" svg:y="2.47354in" svg:width="0.02839in" svg:height="0.015in" draw:id="id272" draw:style-name="a274" draw:name="Shape 407"><svg:title/><svg:desc/><draw:enhanced-geometry draw:type="non-primitive" svg:viewBox="0 0 25956 13716" draw:enhanced-path="M 7668 0 C 10716 0 12240 0 13764 0 15287 0 16812 0 18336 1524 19859 1524 21384 1524 22908 3048 24431 3048 24431 3048 25956 3048 25956 3048 25956 4572 25956 4572 25956 4572 25956 4572 25956 6096 25956 7620 25956 7620 25956 9144 25956 9144 25956 10668 25956 10668 25956 10668 25956 12192 25956 12192 25956 12192 25956 12192 25956 13716 25956 13716 24431 13716 24431 13716 24431 13716 22908 13716 22908 12192 21384 12192 19859 12192 18336 12192 18336 10668 15287 10668 13764 10668 12240 10668 10716 10668 7668 10668 L 0 11619 0 846 7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13716"/><draw:equation draw:name="f8" draw:formula="0 / ?f6"/><draw:equation draw:name="f9" draw:formula="25956 / ?f6"/><draw:equation draw:name="f10" draw:formula="0 / ?f7"/><draw:equation draw:name="f11" draw:formula="13716 / ?f7"/></draw:enhanced-geometry></draw:custom-shape><draw:custom-shape svg:x="1.72021in" svg:y="2.47354in" svg:width="0.06521in" svg:height="0.11021in" draw:id="id273" draw:style-name="a275" draw:name="Shape 408"><svg:title/><svg:desc/><draw:enhanced-geometry draw:type="non-primitive" svg:viewBox="0 0 59627 100774" draw:enhanced-path="M 19907 0 C 21431 0 24479 0 29051 0 32099 0 36671 0 39719 1524 42767 3048 45815 4572 48863 6096 50483 9144 52007 10668 53531 13716 55055 16764 55055 19907 55055 22955 55055 26003 55055 29051 53531 32099 53531 35147 52007 36671 50483 38195 48863 41243 47339 42767 44291 44291 42767 45815 39719 45815 36671 47339 L 38195 47339 C 39719 47339 42767 48863 45815 50387 48863 50387 52007 51911 53531 54959 55055 56483 56579 59531 58103 61055 59627 64103 59627 67151 59627 70199 59627 74771 59627 77819 58103 84010 56579 87058 53531 90107 50483 93154 47339 94679 44291 97726 39719 99251 36671 99251 30575 100774 26003 100774 22955 100774 19907 100774 16859 99251 13811 99251 10763 99251 9239 97726 7715 97726 4667 96202 3048 96202 3048 94679 1524 94679 1524 94679 0 93154 0 93154 0 93154 0 93154 0 91630 0 91630 0 91630 0 90107 0 90107 0 88582 0 88582 0 87058 0 85535 0 84010 0 84010 0 82486 0 82486 1524 82486 1524 82486 3048 82486 4667 84010 4667 84010 7715 85535 9239 87058 10763 87058 13811 88582 16859 88582 18383 90107 21431 90107 26003 90107 29051 90107 32099 90107 33623 88582 36671 88582 38195 87058 39719 85535 42767 84010 42767 82486 44291 77819 44291 76295 45815 73247 45815 71723 45815 68675 44291 65627 44291 64103 42767 61055 41243 59531 39719 58007 36671 56483 35147 54959 32099 54959 29051 53435 24479 53435 21431 53435 L 12287 53435 C 12287 53435 10763 53435 10763 53435 10763 53435 10763 51911 10763 51911 9239 51911 9239 51911 9239 50387 9239 50387 9239 48863 9239 48863 9239 47339 9239 45815 9239 45815 9239 45815 9239 44291 9239 44291 10763 44291 10763 44291 10763 42767 10763 42767 12287 42767 12287 42767 L 19907 42767 C 24479 42767 26003 42767 29051 41243 32099 41243 33623 39719 36671 38195 38195 36671 39719 35147 39719 32099 41243 30575 41243 27527 41243 24479 41243 22955 41243 21431 41243 19907 39719 18383 39719 16764 38195 15240 36671 13716 35147 12192 32099 12192 30575 10668 29051 10668 26003 10668 22955 10668 19907 10668 18383 12192 15335 12192 13811 13716 10763 15240 9239 15240 7715 16764 6191 16764 6191 18383 4667 18383 4667 18383 3048 18383 3048 18383 3048 18383 1524 16764 1524 16764 1524 16764 1524 15240 1524 15240 1524 13716 1524 12192 1524 12192 1524 12192 1524 10668 1524 10668 3048 10668 3048 9144 3048 9144 3048 9144 3048 9144 3048 7620 4667 7620 4667 7620 4667 6096 6191 6096 7715 4572 9239 4572 12287 3048 13811 1524 16859 1524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100774"/><draw:equation draw:name="f8" draw:formula="0 / ?f6"/><draw:equation draw:name="f9" draw:formula="59627 / ?f6"/><draw:equation draw:name="f10" draw:formula="0 / ?f7"/><draw:equation draw:name="f11" draw:formula="100774 / ?f7"/></draw:enhanced-geometry></draw:custom-shape><draw:custom-shape svg:x="1.79542in" svg:y="2.46021in" svg:width="0.0651in" svg:height="0.14521in" draw:id="id274" draw:style-name="a276" draw:name="Shape 409"><svg:title/><svg:desc/><draw:enhanced-geometry draw:type="non-primitive" svg:viewBox="0 0 59531 132779" draw:enhanced-path="M 50387 0 C 51911 0 53435 0 53435 0 54959 0 56483 0 56483 0 58007 0 58007 1524 58007 1524 59531 1524 59531 1524 59531 3048 59531 3048 59531 3048 59531 4572 L 12192 129730 C 12192 129730 12192 131254 12192 131254 12192 131254 10668 131254 10668 131254 10668 131254 9144 132779 9144 132779 7620 132779 7620 132779 6096 132779 4572 132779 4572 132779 3048 132779 1524 131254 1524 131254 1524 131254 0 131254 0 131254 0 129730 0 129730 0 129730 0 128207 L 47339 3048 C 47339 3048 47339 1524 47339 1524 48863 1524 48863 1524 48863 1524 50387 0 50387 0 5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132779"/><draw:equation draw:name="f8" draw:formula="0 / ?f6"/><draw:equation draw:name="f9" draw:formula="59531 / ?f6"/><draw:equation draw:name="f10" draw:formula="0 / ?f7"/><draw:equation draw:name="f11" draw:formula="132779 / ?f7"/></draw:enhanced-geometry></draw:custom-shape><draw:custom-shape svg:x="1.87052in" svg:y="2.47354in" svg:width="0.06688in" svg:height="0.10854in" draw:id="id275" draw:style-name="a277" draw:name="Shape 410"><svg:title/><svg:desc/><draw:enhanced-geometry draw:type="non-primitive" svg:viewBox="0 0 61151 99251" draw:enhanced-path="M 19907 0 C 22955 0 26003 0 29051 0 33623 0 36671 0 41243 1524 44291 3048 47339 4572 48958 7620 52007 9144 53530 12192 55055 15240 56579 18383 56579 21431 56579 24479 56579 27527 56579 30575 55055 33623 55055 36671 53530 39719 52007 44291 50483 47339 47339 51911 44291 56483 41243 59531 36671 65627 30575 70199 L 15335 88583 58102 88583 C 58102 88583 58102 88583 59627 88583 59627 88583 59627 88583 59627 90107 59627 90107 61151 90107 61151 91631 61151 91631 61151 93155 61151 93155 61151 94679 61151 94679 61151 96203 61151 96203 59627 97727 59627 97727 59627 97727 59627 99251 59627 99251 58102 99251 58102 99251 58102 99251 L 4667 99251 C 4667 99251 3143 99251 3143 99251 1524 99251 1524 99251 1524 97727 1524 97727 1524 97727 0 96203 0 96203 0 94679 0 93155 0 93155 0 91631 0 91631 0 90107 0 90107 1524 88583 1524 88583 1524 88583 1524 87059 1524 87059 3143 85535 3143 85535 L 21431 64103 C 26003 59531 30575 54959 32099 51911 35147 48863 36671 44291 38195 41243 39719 39719 41243 36671 41243 33623 41243 32099 41243 29051 41243 27527 41243 24479 41243 22955 41243 21431 39719 18383 39719 16764 38195 15240 36671 13716 35147 13716 33623 12192 30575 12192 29051 10668 26003 10668 22955 10668 19907 12192 18383 12192 15335 13716 13811 13716 12287 15240 9239 16764 7715 16764 7715 18383 6191 18383 4667 19907 4667 19907 4667 19907 3143 19907 3143 18383 3143 16764 3143 16764 3143 16764 1524 15240 1524 15240 1524 13716 1524 12192 1524 12192 1524 12192 1524 10668 3143 10668 3143 10668 3143 9144 3143 9144 3143 9144 3143 9144 3143 7620 4667 7620 4667 7620 6191 6096 7715 6096 9239 4572 10763 4572 12287 3048 15335 1524 16859 1524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9251"/><draw:equation draw:name="f8" draw:formula="0 / ?f6"/><draw:equation draw:name="f9" draw:formula="61151 / ?f6"/><draw:equation draw:name="f10" draw:formula="0 / ?f7"/><draw:equation draw:name="f11" draw:formula="99251 / ?f7"/></draw:enhanced-geometry></draw:custom-shape><draw:custom-shape svg:x="1.9524in" svg:y="2.47372in" svg:width="0.03589in" svg:height="0.11003in" draw:id="id276" draw:style-name="a278" draw:name="Shape 411"><svg:title/><svg:desc/><draw:enhanced-geometry draw:type="non-primitive" svg:viewBox="0 0 32814 100612" draw:enhanced-path="M 32814 0 L 32814 10737 22955 13554 C 19907 15078 18383 18221 16764 21269 15240 24317 13716 28889 13716 33461 13716 38033 12192 42605 12192 48701 12192 56321 13716 62417 13716 66989 15240 71561 15240 76133 16764 79181 18383 83849 21431 86897 22955 88421 26003 89945 29051 89945 32099 89945 L 32814 89802 32814 100483 32099 100612 C 26003 100612 21431 99089 16764 97565 12192 94517 9144 91468 6096 88421 4572 83849 3048 76133 1524 70037 0 63941 0 57845 0 50225 0 42605 0 34985 1524 28889 3048 22793 4572 18221 7620 13554 10668 8982 13716 5934 18383 2886 L 32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100612"/><draw:equation draw:name="f8" draw:formula="0 / ?f6"/><draw:equation draw:name="f9" draw:formula="32814 / ?f6"/><draw:equation draw:name="f10" draw:formula="0 / ?f7"/><draw:equation draw:name="f11" draw:formula="100612 / ?f7"/></draw:enhanced-geometry></draw:custom-shape><draw:custom-shape svg:x="1.98828in" svg:y="2.47354in" svg:width="0.03599in" svg:height="0.11007in" draw:id="id277" draw:style-name="a279" draw:name="Shape 412"><svg:title/><svg:desc/><draw:enhanced-geometry draw:type="non-primitive" svg:viewBox="0 0 32909 100645" draw:enhanced-path="M 810 0 C 6906 0 13002 1524 16050 3048 20622 4572 23670 9144 26718 12192 29766 16764 31385 21431 31385 27527 32909 33623 32909 41243 32909 48863 32909 56483 32909 64103 31385 70199 31385 76295 28242 82487 26718 87059 23670 91630 19098 94679 16050 97727 L 0 100645 0 89964 6906 88583 C 9954 88583 11478 87059 13002 85535 14526 84011 16050 79343 16050 77819 17574 74771 17574 71723 19098 70199 19098 67151 20622 64103 20622 61055 20622 56483 20622 53435 20622 50387 20622 45815 20622 41243 20622 36671 19098 33623 19098 30575 19098 27527 17574 24479 17574 21431 16050 19907 14526 16764 13002 15240 11478 13716 9954 12192 8430 12192 6906 10668 5382 10668 2334 10668 810 10668 L 0 10899 0 16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9"/><draw:equation draw:name="f7" draw:formula="?f4 / 100645"/><draw:equation draw:name="f8" draw:formula="0 / ?f6"/><draw:equation draw:name="f9" draw:formula="32909 / ?f6"/><draw:equation draw:name="f10" draw:formula="0 / ?f7"/><draw:equation draw:name="f11" draw:formula="100645 / ?f7"/></draw:enhanced-geometry></draw:custom-shape><draw:custom-shape svg:x="2.03927in" svg:y="2.47354in" svg:width="0.06677in" svg:height="0.10854in" draw:id="id278" draw:style-name="a280" draw:name="Shape 413"><svg:title/><svg:desc/><draw:enhanced-geometry draw:type="non-primitive" svg:viewBox="0 0 61055 99251" draw:enhanced-path="M 19812 0 C 22860 0 25908 0 29051 0 33623 0 38195 0 41243 1524 44291 3048 47339 4572 50387 7620 51911 9144 53435 12192 54959 15240 56483 18383 56483 21431 56483 24479 56483 27527 56483 30575 56483 33623 54959 36671 53435 39719 51911 44291 50387 47339 47339 51911 44291 56483 41243 59531 36671 65627 32099 70199 L 16764 88583 58007 88583 C 58007 88583 59531 88583 59531 88583 59531 88583 59531 88583 59531 90107 61055 90107 61055 90107 61055 91631 61055 91631 61055 93155 61055 93155 61055 94679 61055 94679 61055 96203 61055 96203 61055 97727 59531 97727 59531 97727 59531 99251 59531 99251 59531 99251 58007 99251 58007 99251 L 4572 99251 C 4572 99251 3048 99251 3048 99251 3048 99251 1524 99251 1524 97727 1524 97727 1524 97727 1524 96203 0 96203 0 94679 0 93155 0 93155 0 91631 0 91631 1524 90107 1524 90107 1524 88583 1524 88583 1524 88583 1524 87059 3048 87059 3048 85535 3048 85535 L 22860 64103 C 25908 59531 30575 54959 32099 51911 35147 48863 36671 44291 38195 41243 39719 39719 41243 36671 41243 33623 42767 32099 42767 29051 42767 27527 42767 24479 41243 22955 41243 21431 41243 18383 39719 16764 38195 15240 36671 13716 35147 13716 33623 12192 30575 12192 29051 10668 25908 10668 22860 10668 19812 12192 18288 12192 15240 13716 13716 13716 12192 15240 10668 16764 9144 16764 7620 18383 6096 18383 4572 19907 4572 19907 4572 19907 4572 19907 3048 18383 3048 16764 3048 16764 3048 16764 3048 15240 3048 15240 3048 13716 3048 12192 3048 12192 3048 12192 3048 10668 3048 10668 3048 10668 3048 9144 3048 9144 3048 9144 3048 9144 4572 7620 4572 7620 4572 7620 6096 6096 7620 6096 9144 4572 10668 4572 13716 3048 15240 1524 18288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9251"/><draw:equation draw:name="f8" draw:formula="0 / ?f6"/><draw:equation draw:name="f9" draw:formula="61055 / ?f6"/><draw:equation draw:name="f10" draw:formula="0 / ?f7"/><draw:equation draw:name="f11" draw:formula="99251 / ?f7"/></draw:enhanced-geometry></draw:custom-shape><draw:custom-shape svg:x="2.11938in" svg:y="2.49475in" svg:width="0.02927in" svg:height="0.06056in" draw:id="id279" draw:style-name="a281" draw:name="Shape 414"><svg:title/><svg:desc/><draw:enhanced-geometry draw:type="non-primitive" svg:viewBox="0 0 26765 55374" draw:enhanced-path="M 26765 0 L 26765 20727 10763 46230 26765 46230 26765 55374 3048 55374 C 3048 55374 1524 55374 1524 55374 1524 55374 1524 55374 0 55374 0 55374 0 53850 0 53850 0 52326 0 52326 0 50802 0 49278 0 49278 0 47754 0 47754 0 46230 0 46230 0 44706 0 44706 0 44706 1524 43182 1524 43182 1524 41658 L 26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55374"/><draw:equation draw:name="f8" draw:formula="0 / ?f6"/><draw:equation draw:name="f9" draw:formula="26765 / ?f6"/><draw:equation draw:name="f10" draw:formula="0 / ?f7"/><draw:equation draw:name="f11" draw:formula="55374 / ?f7"/></draw:enhanced-geometry></draw:custom-shape><draw:custom-shape svg:x="2.14865in" svg:y="2.47521in" svg:width="0.04594in" svg:height="0.10688in" draw:id="id280" draw:style-name="a282" draw:name="Shape 415"><svg:title/><svg:desc/><draw:enhanced-geometry draw:type="non-primitive" svg:viewBox="0 0 42005 97727" draw:enhanced-path="M 9906 0 C 11430 0 11430 0 12954 0 12954 0 14478 0 14478 0 16002 0 17526 0 19050 0 20574 0 22098 0 23622 0 25146 0 25146 0 26765 0 26765 0 28289 0 28289 0 28289 1524 28289 1524 28289 1524 L 28289 64103 38957 64103 C 40481 64103 40481 64103 42005 64103 42005 65627 42005 67151 42005 68675 42005 70199 42005 71723 42005 73247 40481 73247 40481 73247 38957 73247 L 28289 73247 28289 96202 C 28289 97727 28289 97727 26765 97727 26765 97727 26765 97727 25146 97727 25146 97727 23622 97727 22098 97727 20574 97727 20574 97727 19050 97727 19050 97727 17526 97727 17526 97727 17526 97727 16002 97727 16002 96202 L 16002 73247 0 73247 0 64103 16002 64103 16002 13097 0 38600 0 17873 9906 1524 C 9906 1524 9906 1524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97727"/><draw:equation draw:name="f8" draw:formula="0 / ?f6"/><draw:equation draw:name="f9" draw:formula="42005 / ?f6"/><draw:equation draw:name="f10" draw:formula="0 / ?f7"/><draw:equation draw:name="f11" draw:formula="97727 / ?f7"/></draw:enhanced-geometry></draw:custom-shape><draw:custom-shape svg:x="2.20458in" svg:y="2.53365in" svg:width="0.0401in" svg:height="0.01167in" draw:id="id281" draw:style-name="a283" draw:name="Shape 416"><svg:title/><svg:desc/><draw:enhanced-geometry draw:type="non-primitive" svg:viewBox="0 0 36671 10668" draw:enhanced-path="M 3048 0 L 35147 0 C 35147 0 36671 0 36671 1524 36671 1524 36671 1524 36671 3048 36671 3048 36671 4572 36671 4572 36671 7620 36671 7620 36671 9144 36671 9144 35147 10668 35147 10668 L 3048 10668 C 3048 10668 1524 9144 1524 9144 1524 7620 0 7620 0 4572 0 3048 1524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10668"/><draw:equation draw:name="f8" draw:formula="0 / ?f6"/><draw:equation draw:name="f9" draw:formula="36671 / ?f6"/><draw:equation draw:name="f10" draw:formula="0 / ?f7"/><draw:equation draw:name="f11" draw:formula="10668 / ?f7"/></draw:enhanced-geometry></draw:custom-shape><draw:custom-shape svg:x="2.25802in" svg:y="2.47354in" svg:width="0.0351in" svg:height="0.11021in" draw:id="id282" draw:style-name="a284" draw:name="Shape 417"><svg:title/><svg:desc/><draw:enhanced-geometry draw:type="non-primitive" svg:viewBox="0 0 32099 100774" draw:enhanced-path="M 32099 0 L 32099 9144 C 26003 9144 22955 10668 19907 13716 16859 15240 15335 19907 15335 22955 15335 26003 15335 27527 16859 29051 16859 30575 18383 32099 19907 33623 21431 35147 22955 36671 24479 38195 27527 39719 29051 41243 32099 42767 L 32099 54197 30575 53435 C 27527 54959 24479 56483 22955 58007 19907 59531 18383 61055 16859 62579 15335 64103 13811 65627 13811 68675 12287 70199 12287 71723 12287 73247 12287 79343 13811 84011 16859 87058 21431 90107 26003 90107 32099 90107 L 32099 100622 30575 100774 C 26003 100774 21431 100774 18383 99251 13811 97727 10763 96202 7620 94679 4572 93155 3048 90107 1524 87058 0 84011 0 79343 0 74771 0 71723 0 68675 1524 67151 1524 64103 3048 62579 4572 59531 7620 58007 9144 54959 12287 53435 15335 51911 18383 50387 21431 48863 18383 47339 15335 45815 13811 44291 10763 41243 9144 39719 7620 38195 6096 36671 4572 33623 4572 32099 3048 29051 3048 27527 3048 24479 3048 21431 3048 18383 4572 15240 6096 12192 7620 9144 10763 7620 12287 4572 15335 3048 19907 1524 22955 0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100774"/><draw:equation draw:name="f8" draw:formula="0 / ?f6"/><draw:equation draw:name="f9" draw:formula="32099 / ?f6"/><draw:equation draw:name="f10" draw:formula="0 / ?f7"/><draw:equation draw:name="f11" draw:formula="100774 / ?f7"/></draw:enhanced-geometry></draw:custom-shape><draw:custom-shape svg:x="2.29313in" svg:y="2.47354in" svg:width="0.0351in" svg:height="0.11004in" draw:id="id283" draw:style-name="a285" draw:name="Shape 418"><svg:title/><svg:desc/><draw:enhanced-geometry draw:type="non-primitive" svg:viewBox="0 0 32099 100622" draw:enhanced-path="M 0 0 C 6096 0 9144 0 13716 1524 16764 3048 19812 4572 22955 6096 24479 7620 26003 10668 27527 13716 29051 16764 29051 19907 29051 22955 29051 24479 29051 27527 27527 29051 27527 32099 26003 33623 24479 36671 22955 38195 19812 39719 18288 42767 15240 44291 13716 45815 10668 47339 13716 48863 16764 50387 19812 51911 22955 54959 24479 56483 26003 58007 29051 61055 30575 62579 30575 65627 32099 67151 32099 70199 32099 73247 32099 77819 32099 82486 30575 85535 29051 88583 26003 91630 24479 93155 21336 96202 16764 97727 13716 99251 L 0 100622 0 90107 C 6096 90107 10668 90107 15240 87058 18288 84011 19812 79343 19812 74771 19812 71723 18288 70199 18288 68675 16764 65627 15240 64103 13716 62579 12192 61055 10668 59531 7620 58007 L 0 54197 0 42767 C 6096 39719 9144 36671 12192 33623 15240 30575 16764 27527 16764 22955 16764 21431 15240 19907 15240 18383 13716 16764 13716 15240 12192 13716 10668 12192 9144 10668 6096 10668 4572 10668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100622"/><draw:equation draw:name="f8" draw:formula="0 / ?f6"/><draw:equation draw:name="f9" draw:formula="32099 / ?f6"/><draw:equation draw:name="f10" draw:formula="0 / ?f7"/><draw:equation draw:name="f11" draw:formula="100622 / ?f7"/></draw:enhanced-geometry></draw:custom-shape><draw:custom-shape svg:x="2.34323in" svg:y="2.47455in" svg:width="0.03505in" svg:height="0.1092in" draw:id="id284" draw:style-name="a286" draw:name="Shape 419"><svg:title/><svg:desc/><draw:enhanced-geometry draw:type="non-primitive" svg:viewBox="0 0 32052 99855" draw:enhanced-path="M 32052 0 L 32052 10707 27527 11273 C 24479 14321 21336 15845 19812 18988 18288 23560 16764 26608 15240 31180 13716 34228 13716 38800 13716 43372 15240 43372 16764 41848 18288 41848 19812 40324 21336 40324 22955 40324 24479 38800 27527 38800 29051 38800 L 32052 38200 32052 47944 27527 47944 C 26003 47944 24479 49468 22955 49468 21336 49468 19812 50992 18288 50992 16764 52516 15240 52516 13716 54040 13716 60136 13716 66232 15240 70804 15240 73852 16764 78424 18288 81567 19812 84615 21336 86139 24479 87663 L 32052 89178 32052 99560 30575 99855 C 27527 99855 24479 99855 21336 98331 18288 96807 15240 95283 12192 93759 10668 92235 9144 89187 7620 87663 6096 84615 4572 81567 3048 76900 3048 72328 1524 69280 1524 64708 1524 61660 0 57088 0 52516 0 47944 1524 43372 1524 40324 1524 35752 3048 31180 3048 28132 4572 23560 6096 20512 7620 15845 10668 12797 12192 9749 15240 6701 18288 5177 22955 2129 26003 605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99855"/><draw:equation draw:name="f8" draw:formula="0 / ?f6"/><draw:equation draw:name="f9" draw:formula="32052 / ?f6"/><draw:equation draw:name="f10" draw:formula="0 / ?f7"/><draw:equation draw:name="f11" draw:formula="99855 / ?f7"/></draw:enhanced-geometry></draw:custom-shape><draw:custom-shape svg:x="2.37828in" svg:y="2.51531in" svg:width="0.03505in" svg:height="0.06811in" draw:id="id285" draw:style-name="a287" draw:name="Shape 420"><svg:title/><svg:desc/><draw:enhanced-geometry draw:type="non-primitive" svg:viewBox="0 0 32052 62284" draw:enhanced-path="M 4619 0 C 9191 0 13764 1524 16812 3048 21384 4572 22908 6096 25956 7620 27480 10668 29003 13716 30528 16764 32052 21336 32052 24384 32052 28956 32052 32004 32052 36576 30528 41148 29003 45815 27480 48863 24431 51911 21384 54959 18336 58007 13764 59531 L 0 62284 0 51902 47 51911 C 3096 51911 6144 51911 9191 50387 10716 48863 12240 47339 15287 45815 16812 44291 16812 39624 18336 36576 18336 35052 18336 32004 18336 28956 18336 25908 18336 24384 18336 21336 18336 19812 16812 16764 15287 15240 13764 13716 12240 12192 9191 12192 7668 10668 4619 10668 1572 10668 L 0 10668 0 924 4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2284"/><draw:equation draw:name="f8" draw:formula="0 / ?f6"/><draw:equation draw:name="f9" draw:formula="32052 / ?f6"/><draw:equation draw:name="f10" draw:formula="0 / ?f7"/><draw:equation draw:name="f11" draw:formula="62284 / ?f7"/></draw:enhanced-geometry></draw:custom-shape><draw:custom-shape svg:x="2.37828in" svg:y="2.47354in" svg:width="0.03005in" svg:height="0.015in" draw:id="id286" draw:style-name="a288" draw:name="Shape 421"><svg:title/><svg:desc/><draw:enhanced-geometry draw:type="non-primitive" svg:viewBox="0 0 27480 13716" draw:enhanced-path="M 9191 0 C 10716 0 12240 0 13764 0 16812 0 18336 0 19859 1524 21384 1524 22908 1524 22908 3048 24431 3048 25956 3048 25956 3048 25956 3048 25956 4572 25956 4572 25956 4572 27480 4572 27480 6096 27480 7620 27480 7620 27480 9144 27480 9144 27480 10668 27480 10668 27480 10668 27480 12192 27480 12192 25956 12192 25956 12192 25956 13716 25956 13716 25956 13716 24431 13716 24431 13716 24431 13716 22908 12192 21384 12192 21384 12192 19859 12192 18336 10668 16812 10668 15287 10668 12240 10668 10716 10668 7668 10668 L 0 11627 0 919 9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13716"/><draw:equation draw:name="f8" draw:formula="0 / ?f6"/><draw:equation draw:name="f9" draw:formula="27480 / ?f6"/><draw:equation draw:name="f10" draw:formula="0 / ?f7"/><draw:equation draw:name="f11" draw:formula="13716 / ?f7"/></draw:enhanced-geometry></draw:custom-shape></draw:g></text:p>
      <text:p text:style-name="P7"><draw:g draw:name="Group 56558" draw:id="id326" draw:style-name="a328" text:anchor-type="as-char"><svg:title/><svg:desc/><draw:custom-shape svg:x="0in" svg:y="0.00667in" svg:width="0.08677in" svg:height="0.10854in" draw:id="id288" draw:style-name="a290" draw:name="Shape 422"><svg:title/><svg:desc/><draw:enhanced-geometry draw:type="non-primitive" svg:viewBox="0 0 79343 99251" draw:enhanced-path="M 4572 0 C 6096 0 7620 0 9144 0 12192 0 13716 0 15240 0 15240 0 16764 0 16764 1524 18288 1524 18288 1524 19812 1524 19812 1524 19812 3048 19812 3048 L 19812 59531 C 19812 64103 19812 67151 21336 70199 21336 73247 22860 74771 24384 76295 27432 79343 28956 80867 32004 80867 33528 82391 36576 82391 39624 82391 42672 82391 45815 82391 47339 80867 50387 80867 51911 79343 53435 76295 56483 74771 56483 73247 58007 70199 59531 67151 59531 64103 59531 61055 L 59531 3048 C 59531 3048 59531 1524 59531 1524 59531 1524 61055 1524 61055 1524 62579 0 62579 0 64103 0 65627 0 67151 0 68675 0 71723 0 73247 0 73247 0 74771 0 76295 0 76295 1524 77819 1524 77819 1524 77819 1524 79343 1524 79343 3048 79343 3048 L 79343 61055 C 79343 67151 77819 71723 76295 76295 74771 80867 71723 85439 68675 88583 65627 91630 61055 94678 56483 96202 50387 97727 45815 99251 38100 99251 32004 99251 27432 97727 22860 96202 18288 94678 13716 93154 10668 90107 7620 86963 4572 82391 3048 77819 1524 73247 0 68675 0 62579 L 0 3048 C 0 3048 0 1524 0 1524 1524 1524 1524 1524 1524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draw:equation draw:name="f7" draw:formula="?f4 / 99251"/><draw:equation draw:name="f8" draw:formula="0 / ?f6"/><draw:equation draw:name="f9" draw:formula="79343 / ?f6"/><draw:equation draw:name="f10" draw:formula="0 / ?f7"/><draw:equation draw:name="f11" draw:formula="99251 / ?f7"/></draw:enhanced-geometry></draw:custom-shape><draw:custom-shape svg:x="0.10854in" svg:y="0.03344in" svg:width="0.06844in" svg:height="0.0801in" draw:id="id289" draw:style-name="a291" draw:name="Shape 423"><svg:title/><svg:desc/><draw:enhanced-geometry draw:type="non-primitive" svg:viewBox="0 0 62579 73247" draw:enhanced-path="M 3048 0 C 4572 0 6096 0 7620 0 9144 0 10668 0 10668 0 12192 1524 13716 1524 13716 1524 13716 1524 15240 1524 15240 1524 15240 3048 15240 3048 15240 3048 L 15240 10668 C 18288 7620 22860 4572 25908 1524 30480 0 33528 0 38195 0 42767 0 47339 0 50387 1524 53435 3048 54959 4572 58007 7620 59531 10668 61055 13716 61055 16764 62579 19812 62579 24384 62579 28956 L 62579 70199 C 62579 70199 62579 70199 62579 71723 62579 71723 61055 71723 61055 71723 59531 71723 59531 73247 58007 73247 56483 73247 54959 73247 53435 73247 51911 73247 50387 73247 48863 73247 47339 73247 47339 71723 45815 71723 45815 71723 44291 71723 44291 71723 44291 70199 44291 70199 44291 70199 L 44291 32004 C 44291 28956 44291 25908 42767 24384 42767 22860 42767 21336 41243 19812 39719 18288 39719 16764 38195 16764 36671 15240 35052 15240 33528 15240 30480 15240 27432 16764 25908 18288 22860 19812 21336 22860 18288 25908 L 18288 70199 C 18288 70199 18288 70199 18288 71723 16764 71723 16764 71723 16764 71723 15240 71723 13716 73247 13716 73247 12192 73247 10668 73247 9144 73247 6096 73247 4572 73247 4572 73247 3048 73247 1524 71723 1524 71723 0 71723 0 71723 0 71723 0 70199 0 70199 0 70199 L 0 3048 C 0 3048 0 3048 0 1524 0 1524 0 1524 1524 1524 1524 1524 3048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73247"/><draw:equation draw:name="f8" draw:formula="0 / ?f6"/><draw:equation draw:name="f9" draw:formula="62579 / ?f6"/><draw:equation draw:name="f10" draw:formula="0 / ?f7"/><draw:equation draw:name="f11" draw:formula="73247 / ?f7"/></draw:enhanced-geometry></draw:custom-shape><draw:custom-shape svg:x="0.19708in" svg:y="0.03344in" svg:width="0.02167in" svg:height="0.0801in" draw:id="id290" draw:style-name="a292" draw:name="Shape 424"><svg:title/><svg:desc/><draw:enhanced-geometry draw:type="non-primitive" svg:viewBox="0 0 19812 73247" draw:enhanced-path="M 6096 0 C 7620 0 9144 0 10668 0 12192 0 13716 0 15240 0 16764 1524 18288 1524 18288 1524 19812 1524 19812 1524 19812 3048 L 19812 70199 C 19812 70199 19812 70199 19812 71723 19812 71723 19812 71723 18288 71723 18288 71723 16764 73247 15240 73247 13716 73247 12192 73247 10668 73247 9144 73247 7620 73247 6096 73247 6096 73247 3048 71723 1524 71723 1524 71723 1524 71723 0 71723 0 70199 0 70199 0 70199 L 0 3048 C 1524 1524 1524 1524 1524 1524 3048 1524 6096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3247"/><draw:equation draw:name="f8" draw:formula="0 / ?f6"/><draw:equation draw:name="f9" draw:formula="19812 / ?f6"/><draw:equation draw:name="f10" draw:formula="0 / ?f7"/><draw:equation draw:name="f11" draw:formula="73247 / ?f7"/></draw:enhanced-geometry></draw:custom-shape><draw:custom-shape svg:x="0.19531in" svg:y="0.00167in" svg:width="0.0251in" svg:height="0.02167in" draw:id="id291" draw:style-name="a293" draw:name="Shape 425"><svg:title/><svg:desc/><draw:enhanced-geometry draw:type="non-primitive" svg:viewBox="0 0 22955 19812" draw:enhanced-path="M 12287 0 C 16859 0 19907 1524 21431 3048 22955 4572 22955 6096 22955 10668 22955 13716 22955 16764 21431 18288 19907 19812 16859 19812 12287 19812 7715 19812 4667 19812 3143 18288 1619 16764 0 13716 0 10668 0 6096 1619 4572 3143 3048 4667 1524 9239 0 1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19812"/><draw:equation draw:name="f8" draw:formula="0 / ?f6"/><draw:equation draw:name="f9" draw:formula="22955 / ?f6"/><draw:equation draw:name="f10" draw:formula="0 / ?f7"/><draw:equation draw:name="f11" draw:formula="19812 / ?f7"/></draw:enhanced-geometry></draw:custom-shape><draw:custom-shape svg:x="0.23542in" svg:y="0.03344in" svg:width="0.0376in" svg:height="0.08177in" draw:id="id292" draw:style-name="a294" draw:name="Shape 426"><svg:title/><svg:desc/><draw:enhanced-geometry draw:type="non-primitive" svg:viewBox="0 0 34385 74771" draw:enhanced-path="M 29051 0 L 34385 762 34385 15544 33623 15240 C 30575 15240 29051 15240 26003 16764 24479 18288 22955 19812 22955 21336 21431 24384 19907 25908 19907 28956 19907 30480 19907 33528 19907 36576 19907 39624 19907 41148 19907 44196 19907 47244 21431 48768 21431 51816 22955 53340 24479 54864 26003 56388 27527 57912 30575 57912 32099 57912 L 34385 57912 34385 73057 27527 74771 C 22955 74771 18383 73247 15335 71723 12287 68675 9144 67151 6096 62484 4572 59436 3048 56388 1524 51816 0 47244 0 42672 0 38100 0 32004 1524 25908 1524 21336 3048 16764 4572 12192 7620 9144 10763 6096 13811 3048 16859 1524 19907 0 24479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74771"/><draw:equation draw:name="f8" draw:formula="0 / ?f6"/><draw:equation draw:name="f9" draw:formula="34385 / ?f6"/><draw:equation draw:name="f10" draw:formula="0 / ?f7"/><draw:equation draw:name="f11" draw:formula="74771 / ?f7"/></draw:enhanced-geometry></draw:custom-shape><draw:custom-shape svg:x="0.27302in" svg:y="0in" svg:width="0.03594in" svg:height="0.11354in" draw:id="id293" draw:style-name="a295" draw:name="Shape 427"><svg:title/><svg:desc/><draw:enhanced-geometry draw:type="non-primitive" svg:viewBox="0 0 32861 103822" draw:enhanced-path="M 16002 0 C 16002 0 17526 0 19050 0 20669 0 22193 0 23717 0 25241 0 26765 0 28289 0 29813 0 29813 0 31337 0 31337 0 31337 1524 32861 1524 32861 1524 32861 1524 32861 3048 L 32861 100774 C 32861 100774 32861 100774 32861 102298 32861 102298 31337 102298 31337 102298 29813 102298 29813 103822 28289 103822 28289 103822 26765 103822 25241 103822 23717 103822 22193 103822 20669 103822 20669 103822 19050 103822 19050 102298 17526 102298 17526 102298 17526 102298 17526 100774 17526 100774 17526 100774 L 17526 93059 C 12954 96203 9906 99251 5334 102298 L 0 103632 0 88487 2286 88487 C 3810 88487 3810 86963 5334 86963 6858 85439 8382 83915 9906 82391 11430 82391 12954 80867 14478 77819 L 14478 56483 C 11430 53435 8382 50387 6858 48863 L 0 46120 0 31337 5334 32099 C 8382 33623 11430 35147 14478 38195 L 14478 3048 C 14478 1524 14478 1524 14478 1524 14478 1524 14478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103822"/><draw:equation draw:name="f8" draw:formula="0 / ?f6"/><draw:equation draw:name="f9" draw:formula="32861 / ?f6"/><draw:equation draw:name="f10" draw:formula="0 / ?f7"/><draw:equation draw:name="f11" draw:formula="103822 / ?f7"/></draw:enhanced-geometry></draw:custom-shape><draw:custom-shape svg:x="0.32563in" svg:y="0.06677in" svg:width="0.0326in" svg:height="0.04844in" draw:id="id294" draw:style-name="a296" draw:name="Shape 428"><svg:title/><svg:desc/><draw:enhanced-geometry draw:type="non-primitive" svg:viewBox="0 0 29813 44291" draw:enhanced-path="M 19907 0 L 29813 0 29813 11557 26003 12192 C 24479 12192 22955 13716 21431 13716 19907 15240 19907 15240 18383 16764 18383 18288 18383 19812 18383 21336 18383 24384 18383 25908 19907 27432 21431 28956 24479 30480 27527 30480 L 29813 30023 29813 42577 22955 44291 C 19907 44291 16764 42767 13716 42767 10668 41243 7620 39719 6096 38195 4572 36671 1524 33623 1524 32004 0 28956 0 25908 0 21336 0 18288 0 15240 1524 12192 3048 9144 4572 6096 7620 4572 10668 3048 15240 1524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44291"/><draw:equation draw:name="f8" draw:formula="0 / ?f6"/><draw:equation draw:name="f9" draw:formula="29813 / ?f6"/><draw:equation draw:name="f10" draw:formula="0 / ?f7"/><draw:equation draw:name="f11" draw:formula="44291 / ?f7"/></draw:enhanced-geometry></draw:custom-shape><draw:custom-shape svg:x="0.32896in" svg:y="0.03344in" svg:width="0.02927in" svg:height="0.02167in" draw:id="id295" draw:style-name="a297" draw:name="Shape 429"><svg:title/><svg:desc/><draw:enhanced-geometry draw:type="non-primitive" svg:viewBox="0 0 26765 19812" draw:enhanced-path="M 18383 0 L 26765 0 26765 13716 26003 13716 C 22955 13716 19907 13716 16859 15240 15335 15240 12192 15240 10668 16764 9144 18288 7620 18288 6096 19812 4572 19812 4572 19812 3048 19812 3048 19812 1524 19812 1524 19812 1524 19812 1524 18288 0 18288 0 16764 0 16764 0 15240 0 15240 0 13716 0 12192 0 10668 0 9144 0 9144 0 7620 1524 7620 1524 6096 3048 6096 3048 4572 4572 4572 7620 3048 9144 3048 10668 1524 13716 1524 16859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19812"/><draw:equation draw:name="f8" draw:formula="0 / ?f6"/><draw:equation draw:name="f9" draw:formula="26765 / ?f6"/><draw:equation draw:name="f10" draw:formula="0 / ?f7"/><draw:equation draw:name="f11" draw:formula="19812 / ?f7"/></draw:enhanced-geometry></draw:custom-shape><draw:custom-shape svg:x="0.35823in" svg:y="0.03344in" svg:width="0.0325in" svg:height="0.0801in" draw:id="id296" draw:style-name="a298" draw:name="Shape 430"><svg:title/><svg:desc/><draw:enhanced-geometry draw:type="non-primitive" svg:viewBox="0 0 29718 73247" draw:enhanced-path="M 0 0 L 762 0 C 5334 0 9906 0 14478 1524 17526 1524 20574 3048 23622 6096 25146 7620 26670 10668 28194 13716 29718 16764 29718 21336 29718 25908 L 29718 70199 C 29718 70199 29718 71723 29718 71723 28194 71723 28194 71723 26670 73247 26670 73247 25146 73247 22098 73247 20574 73247 19050 73247 17526 73247 16002 73247 16002 71723 16002 71723 14478 71723 14478 70199 14478 70199 L 14478 65627 C 11430 67151 8382 70199 5334 71723 L 0 73057 0 60503 5334 59436 C 6858 57912 9906 54864 11430 53340 L 11430 41148 5334 41148 0 42037 0 30480 5334 30480 11430 30480 11430 25908 C 11430 24384 11430 21336 11430 19812 11430 18288 9906 18288 8382 16764 8382 15240 6858 15240 5334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247"/><draw:equation draw:name="f8" draw:formula="0 / ?f6"/><draw:equation draw:name="f9" draw:formula="29718 / ?f6"/><draw:equation draw:name="f10" draw:formula="0 / ?f7"/><draw:equation draw:name="f11" draw:formula="73247 / ?f7"/></draw:enhanced-geometry></draw:custom-shape><draw:custom-shape svg:x="0.4075in" svg:y="0.03344in" svg:width="0.03672in" svg:height="0.08177in" draw:id="id297" draw:style-name="a299" draw:name="Shape 431"><svg:title/><svg:desc/><draw:enhanced-geometry draw:type="non-primitive" svg:viewBox="0 0 33576 74771" draw:enhanced-path="M 28956 0 L 33576 654 33576 15758 32004 15240 C 30480 15240 28956 15240 25908 16764 24384 18288 22860 19812 22860 21336 21336 24384 19812 25908 19812 28956 19812 30480 18288 33528 18288 36576 18288 39624 19812 41148 19812 44196 19812 47244 21336 48768 21336 51816 22860 53340 24384 54864 25908 56388 27432 57912 30480 57912 32004 57912 L 33576 57912 33576 73247 27432 74771 C 22860 74771 18288 73247 15240 71723 10668 68675 9144 67151 6096 62484 4572 59436 3048 56388 1524 51816 0 47244 0 42672 0 38100 0 32004 0 25908 1524 21336 3048 16764 4572 12192 7620 9144 9144 6096 12192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4771"/><draw:equation draw:name="f8" draw:formula="0 / ?f6"/><draw:equation draw:name="f9" draw:formula="33576 / ?f6"/><draw:equation draw:name="f10" draw:formula="0 / ?f7"/><draw:equation draw:name="f11" draw:formula="74771 / ?f7"/></draw:enhanced-geometry></draw:custom-shape><draw:custom-shape svg:x="0.44422in" svg:y="0in" svg:width="0.03672in" svg:height="0.11354in" draw:id="id298" draw:style-name="a300" draw:name="Shape 432"><svg:title/><svg:desc/><draw:enhanced-geometry draw:type="non-primitive" svg:viewBox="0 0 33576 103822" draw:enhanced-path="M 16812 0 C 16812 0 18336 0 19860 0 19860 0 21384 0 24432 0 25956 0 27480 0 29004 0 29004 0 30528 0 32052 0 32052 0 32052 1524 32052 1524 33576 1524 33576 1524 33576 3048 L 33576 100774 C 33576 100774 33576 100774 33576 102298 32052 102298 32052 102298 32052 102298 30528 102298 30528 103822 29004 103822 27480 103822 27480 103822 25956 103822 24432 103822 22908 103822 21384 103822 19860 103822 19860 103822 19860 102298 18336 102298 18336 102298 18336 102298 16812 100774 16812 100774 16812 100774 L 16812 93059 C 13764 96203 10716 99251 6144 102298 L 0 103822 0 88487 3096 88487 C 3096 88487 4620 86963 6144 86963 7668 85439 9192 83915 10716 82391 12240 82391 13764 80867 15288 77819 L 15288 56483 C 12240 53435 9192 50387 7668 48863 L 0 46334 0 31229 6144 32099 C 9192 33623 12240 35147 15288 38195 L 15288 3048 C 15288 1524 15288 1524 15288 1524 15288 1524 15288 0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103822"/><draw:equation draw:name="f8" draw:formula="0 / ?f6"/><draw:equation draw:name="f9" draw:formula="33576 / ?f6"/><draw:equation draw:name="f10" draw:formula="0 / ?f7"/><draw:equation draw:name="f11" draw:formula="103822 / ?f7"/></draw:enhanced-geometry></draw:custom-shape><draw:custom-shape svg:x="0.49771in" svg:y="0.0336in" svg:width="0.03505in" svg:height="0.08095in" draw:id="id299" draw:style-name="a301" draw:name="Shape 433"><svg:title/><svg:desc/><draw:enhanced-geometry draw:type="non-primitive" svg:viewBox="0 0 32052 74024" draw:enhanced-path="M 32052 0 L 32052 12064 32004 12044 C 30480 12044 28956 12044 25908 13568 24384 15092 22860 15092 21336 16616 21336 18140 19812 21188 19812 22712 18288 24236 18288 27284 18288 28808 L 32052 28808 32052 41000 18288 41000 C 18288 44048 18288 47096 19812 48620 19812 51668 21336 53192 22860 54716 24384 56240 25908 57764 28956 59288 L 32052 59288 32052 74024 19812 71576 C 15240 70051 10668 68527 7620 65480 4572 62336 3048 57764 1524 53192 0 48620 0 44048 0 37952 0 31856 0 25760 1524 21188 3048 16616 6096 12044 7620 8996 10668 5948 15240 2900 18288 1376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74024"/><draw:equation draw:name="f8" draw:formula="0 / ?f6"/><draw:equation draw:name="f9" draw:formula="32052 / ?f6"/><draw:equation draw:name="f10" draw:formula="0 / ?f7"/><draw:equation draw:name="f11" draw:formula="74024 / ?f7"/></draw:enhanced-geometry></draw:custom-shape><draw:custom-shape svg:x="0.53276in" svg:y="0.09344in" svg:width="0.03172in" svg:height="0.02177in" draw:id="id300" draw:style-name="a302" draw:name="Shape 434"><svg:title/><svg:desc/><draw:enhanced-geometry draw:type="non-primitive" svg:viewBox="0 0 29004 19907" draw:enhanced-path="M 27480 0 C 27480 0 27480 0 27480 1524 29004 1524 29004 1524 29004 1524 29004 1524 29004 3048 29004 3048 29004 4572 29004 6096 29004 6096 29004 7620 29004 9239 29004 9239 29004 10763 29004 10763 29004 12287 29004 13811 27480 13811 27480 13811 27480 13811 25956 15335 25956 15335 24432 15335 21384 16859 19860 16859 16812 18383 15288 18383 12240 18383 9192 18383 6048 19907 3000 19907 L 0 19307 0 4572 4524 4572 C 7572 4572 10716 4572 13764 4572 15288 4572 18336 3048 19860 3048 21384 1524 22908 1524 24432 1524 25956 1524 25956 0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19907"/><draw:equation draw:name="f8" draw:formula="0 / ?f6"/><draw:equation draw:name="f9" draw:formula="29004 / ?f6"/><draw:equation draw:name="f10" draw:formula="0 / ?f7"/><draw:equation draw:name="f11" draw:formula="19907 / ?f7"/></draw:enhanced-geometry></draw:custom-shape><draw:custom-shape svg:x="0.53276in" svg:y="0.03344in" svg:width="0.03505in" svg:height="0.045in" draw:id="id301" draw:style-name="a303" draw:name="Shape 435"><svg:title/><svg:desc/><draw:enhanced-geometry draw:type="non-primitive" svg:viewBox="0 0 32052 41148" draw:enhanced-path="M 1476 0 C 6048 0 12240 0 15288 1524 19860 3048 22908 6096 24432 9144 27480 10668 29004 15240 30528 18288 32052 22860 32052 27432 32052 32004 L 32052 35052 C 32052 36576 32052 38100 30528 39624 30528 41148 29004 41148 27480 41148 L 0 41148 0 28956 13764 28956 C 13764 24384 13764 19812 10716 16764 L 0 12212 0 148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41148"/><draw:equation draw:name="f8" draw:formula="0 / ?f6"/><draw:equation draw:name="f9" draw:formula="32052 / ?f6"/><draw:equation draw:name="f10" draw:formula="0 / ?f7"/><draw:equation draw:name="f11" draw:formula="41148 / ?f7"/></draw:enhanced-geometry></draw:custom-shape><draw:custom-shape svg:x="0.61792in" svg:y="0.005in" svg:width="0.09021in" svg:height="0.11021in" draw:id="id302" draw:style-name="a304" draw:name="Shape 436"><svg:title/><svg:desc/><draw:enhanced-geometry draw:type="non-primitive" svg:viewBox="0 0 82487 100774" draw:enhanced-path="M 50387 0 C 54959 0 58007 0 62579 1524 65627 1524 68771 3048 71819 3048 73343 4572 76390 4572 77915 6096 79439 7620 80963 7620 80963 9144 82487 9144 82487 10668 82487 10668 82487 12192 82487 13716 82487 16764 82487 18288 82487 19812 82487 21336 82487 21336 82487 22860 82487 22860 82487 24479 82487 24479 80963 24479 79439 24479 79439 24479 77915 22860 76390 22860 73343 21336 71819 21336 68771 19812 65627 18288 62579 18288 59531 16764 56483 16764 51911 16764 47339 16764 42767 16764 38195 18288 35147 19812 32099 22860 29051 26003 26003 29051 24479 32099 22955 36671 21431 41243 21431 45815 21431 50387 21431 54959 21431 61055 22955 64103 24479 68675 26003 71724 29051 74771 32099 77819 35147 80867 38195 80867 42767 82391 45815 83915 50387 83915 53435 83915 54959 83915 58007 82391 59531 82391 61055 82391 62579 80867 L 62579 58007 44291 58007 C 44291 58007 42767 58007 42767 56483 42767 54959 42767 53436 42767 50387 42767 50387 42767 48863 42767 47339 42767 47339 42767 45815 42767 45815 42767 44291 42767 44291 44291 44291 L 77915 44291 C 77915 44291 79439 44291 79439 44291 80963 44291 80963 44291 80963 45815 82487 45815 82487 45815 82487 47339 82487 47339 82487 48863 82487 50387 L 82487 88487 C 82487 90107 82487 91630 82487 91630 80963 93155 80963 94679 79439 94679 77915 96203 74867 96203 73343 96203 70295 97727 68771 97727 65627 99251 62579 99251 59531 99251 58007 99251 54959 99251 51911 100774 50387 100774 42767 100774 35147 99251 29051 96203 22955 94679 18288 91630 13716 86963 9144 82391 6096 77819 4572 71724 1524 65627 0 59531 0 51911 0 42767 1524 36671 4572 30575 6096 24479 9144 18288 13716 13716 18288 9144 24479 6096 30575 4572 36671 1524 42767 0 5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100774"/><draw:equation draw:name="f8" draw:formula="0 / ?f6"/><draw:equation draw:name="f9" draw:formula="82487 / ?f6"/><draw:equation draw:name="f10" draw:formula="0 / ?f7"/><draw:equation draw:name="f11" draw:formula="100774 / ?f7"/></draw:enhanced-geometry></draw:custom-shape><draw:custom-shape svg:x="0.72479in" svg:y="0.03344in" svg:width="0.03677in" svg:height="0.08144in" draw:id="id303" draw:style-name="a305" draw:name="Shape 437"><svg:title/><svg:desc/><draw:enhanced-geometry draw:type="non-primitive" svg:viewBox="0 0 33623 74467" draw:enhanced-path="M 33623 0 L 33623 12192 27527 13716 C 26003 15240 24479 15240 22955 16764 21431 18288 21431 21336 19907 22860 19907 24384 19907 27432 19907 28956 L 33623 28956 33623 41148 19907 41148 C 19907 44196 19907 47244 19907 48768 21431 51816 21431 53340 22955 54864 24479 56388 27527 57912 29051 59436 L 33623 59436 33623 74467 19907 71723 C 15335 70199 12192 68675 9144 65627 6096 62484 4572 57912 3048 53340 1524 48768 0 44196 0 38100 0 32004 1524 25908 3048 21336 4572 16764 6096 12192 9144 9144 12192 6096 15335 3048 19907 1524 L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4467"/><draw:equation draw:name="f8" draw:formula="0 / ?f6"/><draw:equation draw:name="f9" draw:formula="33623 / ?f6"/><draw:equation draw:name="f10" draw:formula="0 / ?f7"/><draw:equation draw:name="f11" draw:formula="74467 / ?f7"/></draw:enhanced-geometry></draw:custom-shape><draw:custom-shape svg:x="0.76156in" svg:y="0.09344in" svg:width="0.03177in" svg:height="0.02177in" draw:id="id304" draw:style-name="a306" draw:name="Shape 438"><svg:title/><svg:desc/><draw:enhanced-geometry draw:type="non-primitive" svg:viewBox="0 0 29051 19907" draw:enhanced-path="M 26003 0 C 27527 0 27527 0 27527 1524 29051 1524 29051 3048 29051 3048 29051 4572 29051 6096 29051 6096 29051 7620 29051 9239 29051 9239 29051 10763 29051 10763 29051 12287 29051 12287 27527 12287 27527 12287 27527 13811 27527 13811 27527 13811 27527 13811 26003 15335 24384 15335 22860 15335 21336 16859 18288 16859 16764 18383 13716 18383 10668 18383 9144 18383 6096 19907 1524 19907 L 0 19603 0 4572 4572 4572 C 7620 4572 10668 4572 12192 4572 15240 4572 16764 3048 18288 3048 21336 1524 22860 1524 22860 1524 24384 1524 26003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19907"/><draw:equation draw:name="f8" draw:formula="0 / ?f6"/><draw:equation draw:name="f9" draw:formula="29051 / ?f6"/><draw:equation draw:name="f10" draw:formula="0 / ?f7"/><draw:equation draw:name="f11" draw:formula="19907 / ?f7"/></draw:enhanced-geometry></draw:custom-shape><draw:custom-shape svg:x="0.76156in" svg:y="0.03344in" svg:width="0.0351in" svg:height="0.045in" draw:id="id305" draw:style-name="a307" draw:name="Shape 439"><svg:title/><svg:desc/><draw:enhanced-geometry draw:type="non-primitive" svg:viewBox="0 0 32099 41148" draw:enhanced-path="M 0 0 C 6096 0 10668 0 15240 1524 18288 3048 21336 6096 24384 9144 27527 10668 29051 15240 30575 18288 30575 22860 32099 27432 32099 32004 L 32099 35052 C 32099 36576 32099 38100 30575 39624 29051 41148 27527 41148 26003 41148 L 0 41148 0 28956 13716 28956 C 13716 24384 12192 19812 10668 16764 7620 13716 4572 12192 0 12192 L 0 1219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41148"/><draw:equation draw:name="f8" draw:formula="0 / ?f6"/><draw:equation draw:name="f9" draw:formula="32099 / ?f6"/><draw:equation draw:name="f10" draw:formula="0 / ?f7"/><draw:equation draw:name="f11" draw:formula="41148 / ?f7"/></draw:enhanced-geometry></draw:custom-shape><draw:custom-shape svg:x="0.80833in" svg:y="0.03344in" svg:width="0.05677in" svg:height="0.08177in" draw:id="id306" draw:style-name="a308" draw:name="Shape 440"><svg:title/><svg:desc/><draw:enhanced-geometry draw:type="non-primitive" svg:viewBox="0 0 51911 74771" draw:enhanced-path="M 27432 0 C 30575 0 32099 0 33623 0 36671 0 38195 0 39719 1524 41243 1524 42767 1524 42767 1524 44291 3048 45815 3048 45815 3048 45815 4572 45815 4572 47339 4572 47339 4572 47339 6096 47339 6096 47339 6096 47339 7620 47339 7620 47339 9144 47339 9144 47339 10668 47339 12192 47339 13716 47339 13716 47339 15240 47339 15240 47339 16764 47339 16764 47339 16764 45815 16764 44291 16764 44291 16764 42767 16764 42767 16764 41243 15240 39719 15240 38195 13716 36671 13716 35147 13716 33623 12192 30575 12192 29051 12192 27432 12192 25908 12192 24384 13716 22860 13716 21336 13716 21336 15240 19812 15240 19812 15240 19812 16764 18288 18288 18288 18288 18288 19812 18288 21336 18288 22860 19812 22860 21336 24384 22860 25908 24384 25908 25908 27432 27432 27432 29051 28956 30575 28956 33623 30480 35147 30480 36671 32004 38195 32004 41243 33528 42767 35052 44291 36576 45815 38100 47339 39624 48863 41148 50387 42672 50387 45720 51911 48768 51911 51816 51911 54864 50387 57912 48863 60960 47339 64103 45815 67151 42767 68675 41243 70199 38195 71723 33623 73247 30575 73247 25908 74771 22860 74771 19812 74771 18288 74771 15240 73247 13716 73247 10668 73247 9144 71723 7620 71723 6096 71723 4572 70199 3048 70199 3048 68675 1524 68675 1524 68675 1524 67151 1524 65627 0 65627 0 64103 0 60960 0 59436 0 59436 0 57912 0 56388 1524 56388 1524 56388 1524 54864 1524 54864 1524 54864 1524 54864 3048 54864 3048 54864 3048 54864 4572 54864 6096 54864 6096 56388 7620 56388 9144 57912 10668 57912 12192 59436 15240 59436 16764 59436 19812 60960 22860 60960 24384 60960 25908 60960 25908 59436 27432 59436 29051 59436 30575 57912 30575 57912 32099 56388 32099 56388 32099 54864 33623 53340 33623 53340 33623 51816 32099 50292 32099 48768 30575 47244 29051 47244 27432 45720 25908 45720 24384 44196 22860 44196 21336 42672 18288 42672 16764 41148 15240 41148 13716 39624 10668 38100 9144 38100 7620 36576 6096 35052 4572 33528 3048 30480 1524 28956 1524 25908 1524 24384 1524 21336 1524 18288 1524 15240 3048 12192 4572 9144 6096 7620 7620 4572 10668 3048 13716 1524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4771"/><draw:equation draw:name="f8" draw:formula="0 / ?f6"/><draw:equation draw:name="f9" draw:formula="51911 / ?f6"/><draw:equation draw:name="f10" draw:formula="0 / ?f7"/><draw:equation draw:name="f11" draw:formula="74771 / ?f7"/></draw:enhanced-geometry></draw:custom-shape><draw:custom-shape svg:x="0.8701in" svg:y="0.015in" svg:width="0.05177in" svg:height="0.09854in" draw:id="id307" draw:style-name="a309" draw:name="Shape 441"><svg:title/><svg:desc/><draw:enhanced-geometry draw:type="non-primitive" svg:viewBox="0 0 47339 90107" draw:enhanced-path="M 13716 0 C 13716 0 15240 0 15240 0 16859 0 18383 0 19907 0 22955 0 24479 0 24479 0 26003 0 27527 0 27527 0 29051 1524 29051 1524 29051 1524 29051 1524 30575 3048 30575 3048 L 30575 18383 44291 18383 C 44291 18383 45815 18383 45815 18383 45815 18383 45815 18383 45815 19907 47339 19907 47339 21431 47339 21431 47339 22955 47339 24479 47339 26003 47339 27527 47339 30575 45815 30575 45815 32099 45815 33623 44291 33623 L 30575 33623 30575 64103 C 30575 67151 30575 70199 32099 71723 32099 74771 35147 74771 38195 74771 38195 74771 39719 74771 39719 74771 41243 74771 41243 74771 42767 74771 42767 73247 44291 73247 44291 73247 44291 73247 44291 73247 45815 73247 45815 73247 45815 74771 47339 74771 47339 74771 47339 76295 47339 76295 47339 77819 47339 79343 47339 80963 47339 82486 47339 84010 47339 85534 47339 87059 45815 87059 45815 87059 45815 88583 44291 88583 44291 88583 42767 90107 41243 90107 41243 90107 39719 90107 38195 90107 36671 90107 35147 90107 33623 90107 33623 90107 29051 90107 26003 90107 22955 90107 19907 88583 18383 87059 16859 85534 15240 82486 13716 80963 12192 77819 12192 74771 10668 71723 10668 67151 L 10668 33623 3048 33623 C 1524 33623 1524 32099 1524 30575 0 30575 0 27527 0 26003 0 24479 0 22955 0 21431 0 21431 0 19907 1524 19907 1524 18383 1524 18383 1524 18383 3048 18383 3048 18383 3048 18383 L 10668 18383 10668 3048 C 10668 3048 10668 1524 12192 1524 12192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90107"/><draw:equation draw:name="f8" draw:formula="0 / ?f6"/><draw:equation draw:name="f9" draw:formula="47339 / ?f6"/><draw:equation draw:name="f10" draw:formula="0 / ?f7"/><draw:equation draw:name="f11" draw:formula="90107 / ?f7"/></draw:enhanced-geometry></draw:custom-shape><draw:custom-shape svg:x="0.93021in" svg:y="0.03352in" svg:width="0.03927in" svg:height="0.08169in" draw:id="id308" draw:style-name="a310" draw:name="Shape 442"><svg:title/><svg:desc/><draw:enhanced-geometry draw:type="non-primitive" svg:viewBox="0 0 35909 74695" draw:enhanced-path="M 35909 0 L 35909 13792 29051 15164 C 27527 16688 24479 18212 24479 19736 22955 21260 21431 24308 21431 27356 19907 30404 19907 33452 19907 36500 19907 39548 19907 42596 19907 45644 21431 48692 21431 50216 22955 53264 24479 54788 26003 56312 27527 57836 30575 57836 32099 59360 35147 59360 L 35909 59207 35909 74557 35147 74695 C 29051 74695 24479 73171 19907 71647 15335 70123 12287 67075 9239 64027 6096 60884 4572 57836 3048 53264 1524 48692 0 42596 0 38024 0 31928 1524 25832 3048 21260 4572 16688 6096 13640 9239 9068 12287 6020 16859 4496 21431 1448 L 35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74695"/><draw:equation draw:name="f8" draw:formula="0 / ?f6"/><draw:equation draw:name="f9" draw:formula="35909 / ?f6"/><draw:equation draw:name="f10" draw:formula="0 / ?f7"/><draw:equation draw:name="f11" draw:formula="74695 / ?f7"/></draw:enhanced-geometry></draw:custom-shape><draw:custom-shape svg:x="0.96948in" svg:y="0.03344in" svg:width="0.03927in" svg:height="0.08162in" draw:id="id309" draw:style-name="a311" draw:name="Shape 443"><svg:title/><svg:desc/><draw:enhanced-geometry draw:type="non-primitive" svg:viewBox="0 0 35909 74633" draw:enhanced-path="M 762 0 C 6858 0 11430 0 16002 1524 20669 3048 25241 6096 26765 9144 29813 12192 32861 15240 34385 19812 34385 24384 35909 30480 35909 36576 35909 41148 34385 47244 32861 51816 31337 56388 29813 59436 26765 64103 23717 67151 20669 70199 16002 71723 L 0 74633 0 59284 6858 57912 C 9906 56388 11430 54864 12954 53340 14478 51816 14478 48768 16002 45720 16002 42672 16002 39624 16002 36576 16002 33528 16002 30480 16002 27432 14478 24384 14478 22860 12954 19812 11430 18288 9906 16764 8382 15240 5334 15240 3810 13716 762 13716 L 0 13869 0 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74633"/><draw:equation draw:name="f8" draw:formula="0 / ?f6"/><draw:equation draw:name="f9" draw:formula="35909 / ?f6"/><draw:equation draw:name="f10" draw:formula="0 / ?f7"/><draw:equation draw:name="f11" draw:formula="74633 / ?f7"/></draw:enhanced-geometry></draw:custom-shape><draw:custom-shape svg:x="1.02542in" svg:y="0.03344in" svg:width="0.04844in" svg:height="0.0801in" draw:id="id310" draw:style-name="a312" draw:name="Shape 444"><svg:title/><svg:desc/><draw:enhanced-geometry draw:type="non-primitive" svg:viewBox="0 0 44291 73247" draw:enhanced-path="M 3048 0 C 4572 0 6096 0 7620 0 9144 0 10763 0 10763 0 12287 1524 13811 1524 13811 1524 13811 1524 15335 1524 15335 1524 15335 3048 15335 3048 15335 3048 L 15335 12192 C 16859 9144 18383 7620 21431 6096 22955 4572 24479 3048 26003 1524 27527 1524 29051 0 30575 0 32099 0 33623 0 35147 0 35147 0 36671 0 36671 0 36671 0 38195 0 39719 0 39719 0 41243 0 41243 0 41243 0 42767 1524 42767 1524 42767 1524 42767 3048 42767 3048 42767 3048 42767 4572 44291 6096 44291 6096 44291 7620 44291 9144 44291 12192 44291 12192 42767 13716 42767 15240 42767 16764 42767 16764 42767 16764 42767 18288 42767 18288 41243 18288 41243 18288 41243 18288 41243 18288 39719 18288 39719 18288 39719 18288 38195 18288 38195 18288 36671 16764 36671 16764 36671 16764 35147 16764 33623 16764 33623 16764 32099 16764 32099 16764 30575 16764 29051 18288 27527 18288 27527 19812 26003 19812 24479 21336 22955 22860 22955 24384 21431 25908 18383 28956 L 18383 70199 C 18383 70199 18383 70199 18383 71723 16859 71723 16859 71723 16859 71723 15335 71723 13811 73247 13811 73247 12287 73247 10763 73247 9144 73247 7620 73247 6096 73247 4572 73247 3048 73247 1524 71723 1524 71723 0 71723 0 71723 0 71723 0 70199 0 70199 0 70199 L 0 3048 C 0 3048 0 3048 0 1524 0 1524 0 1524 1524 1524 1524 1524 3048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73247"/><draw:equation draw:name="f8" draw:formula="0 / ?f6"/><draw:equation draw:name="f9" draw:formula="44291 / ?f6"/><draw:equation draw:name="f10" draw:formula="0 / ?f7"/><draw:equation draw:name="f11" draw:formula="73247 / ?f7"/></draw:enhanced-geometry></draw:custom-shape><draw:custom-shape svg:x="1.07719in" svg:y="0.06677in" svg:width="0.03344in" svg:height="0.04844in" draw:id="id311" draw:style-name="a313" draw:name="Shape 445"><svg:title/><svg:desc/><draw:enhanced-geometry draw:type="non-primitive" svg:viewBox="0 0 30575 44291" draw:enhanced-path="M 21431 0 L 30575 0 30575 11582 27527 12192 C 26003 12192 24479 13716 22955 13716 21431 15240 19907 15240 19907 16764 19907 18288 18383 19812 18383 21336 18383 24384 19907 25908 21431 27432 22955 28956 26003 30480 29051 30480 L 30575 30175 30575 42767 24479 44291 C 21431 44291 18383 42767 15335 42767 12287 41243 9239 39719 7620 38195 4572 36671 3048 33623 1524 32004 1524 28956 0 25908 0 21336 0 18288 1524 15240 3048 12192 4572 9144 6096 6096 9239 4572 12287 3048 16859 1524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44291"/><draw:equation draw:name="f8" draw:formula="0 / ?f6"/><draw:equation draw:name="f9" draw:formula="30575 / ?f6"/><draw:equation draw:name="f10" draw:formula="0 / ?f7"/><draw:equation draw:name="f11" draw:formula="44291 / ?f7"/></draw:enhanced-geometry></draw:custom-shape><draw:custom-shape svg:x="1.08219in" svg:y="0.03344in" svg:width="0.02844in" svg:height="0.02167in" draw:id="id312" draw:style-name="a314" draw:name="Shape 446"><svg:title/><svg:desc/><draw:enhanced-geometry draw:type="non-primitive" svg:viewBox="0 0 26003 19812" draw:enhanced-path="M 18383 0 L 26003 0 26003 13716 C 22955 13716 19907 13716 16859 15240 15335 15240 12287 15240 10763 16764 9239 18288 7715 18288 6191 19812 4667 19812 3048 19812 3048 19812 3048 19812 1524 19812 1524 19812 1524 19812 0 18288 0 18288 0 16764 0 16764 0 15240 0 15240 0 13716 0 12192 0 10668 0 9144 0 9144 0 7620 0 7620 1524 6096 1524 6096 3048 4572 4667 4572 6191 3048 9239 3048 10763 1524 13811 1524 15335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19812"/><draw:equation draw:name="f8" draw:formula="0 / ?f6"/><draw:equation draw:name="f9" draw:formula="26003 / ?f6"/><draw:equation draw:name="f10" draw:formula="0 / ?f7"/><draw:equation draw:name="f11" draw:formula="19812 / ?f7"/></draw:enhanced-geometry></draw:custom-shape><draw:custom-shape svg:x="1.11063in" svg:y="0.03344in" svg:width="0.03344in" svg:height="0.0801in" draw:id="id313" draw:style-name="a315" draw:name="Shape 447"><svg:title/><svg:desc/><draw:enhanced-geometry draw:type="non-primitive" svg:viewBox="0 0 30575 73247" draw:enhanced-path="M 0 0 L 1524 0 C 6096 0 10668 0 15240 1524 18288 1524 21336 3048 24479 6096 26003 7620 27527 10668 29051 13716 30575 16764 30575 21336 30575 25908 L 30575 70199 C 30575 70199 30575 71723 30575 71723 29051 71723 29051 71723 27527 73247 26003 73247 24479 73247 22955 73247 19812 73247 18288 73247 18288 73247 16764 73247 16764 71723 15240 71723 15240 71723 15240 70199 15240 70199 L 15240 65627 C 12192 67151 9144 70199 6096 71723 L 0 73247 0 60655 6096 59436 C 7620 57912 10668 54864 12192 53340 L 12192 41148 4572 41148 0 42062 0 30480 6096 30480 12192 30480 12192 25908 C 12192 24384 12192 21336 12192 19812 10668 18288 10668 18288 9144 16764 9144 15240 7620 15240 6096 13716 4572 13716 1524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3247"/><draw:equation draw:name="f8" draw:formula="0 / ?f6"/><draw:equation draw:name="f9" draw:formula="30575 / ?f6"/><draw:equation draw:name="f10" draw:formula="0 / ?f7"/><draw:equation draw:name="f11" draw:formula="73247 / ?f7"/></draw:enhanced-geometry></draw:custom-shape><draw:custom-shape svg:x="1.16906in" svg:y="0.0951in" svg:width="0.01844in" svg:height="0.01844in" draw:id="id314" draw:style-name="a316" draw:name="Shape 448"><svg:title/><svg:desc/><draw:enhanced-geometry draw:type="non-primitive" svg:viewBox="0 0 16859 16859" draw:enhanced-path="M 4572 0 C 6096 0 6096 0 7620 0 9144 0 10668 0 12192 0 13716 0 13716 0 15335 1524 15335 1524 15335 3048 15335 4572 16859 4572 16859 6096 16859 7715 16859 9239 16859 10763 15335 12287 15335 13811 15335 13811 15335 15335 13716 15335 13716 15335 12192 16859 10668 16859 10668 16859 7620 16859 6096 16859 6096 16859 4572 16859 3048 15335 3048 15335 1524 15335 1524 13811 1524 13811 1524 12287 0 10763 0 9239 0 7715 0 6096 0 4572 1524 4572 1524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6859"/><draw:equation draw:name="f8" draw:formula="0 / ?f6"/><draw:equation draw:name="f9" draw:formula="16859 / ?f6"/><draw:equation draw:name="f10" draw:formula="0 / ?f7"/><draw:equation draw:name="f11" draw:formula="16859 / ?f7"/></draw:enhanced-geometry></draw:custom-shape><draw:custom-shape svg:x="1.16906in" svg:y="0.03844in" svg:width="0.01844in" svg:height="0.01833in" draw:id="id315" draw:style-name="a317" draw:name="Shape 449"><svg:title/><svg:desc/><draw:enhanced-geometry draw:type="non-primitive" svg:viewBox="0 0 16859 16764" draw:enhanced-path="M 4572 0 C 6096 0 6096 0 7620 0 9144 0 10668 0 12192 0 13716 0 13716 0 15335 1524 15335 1524 15335 3048 15335 4572 16859 4572 16859 6096 16859 7620 16859 9144 16859 10668 15335 12192 15335 13716 15335 13716 15335 15240 13716 15240 13716 16764 12192 16764 10668 16764 10668 16764 7620 16764 6096 16764 6096 16764 4572 16764 3048 16764 3048 15240 1524 15240 1524 13716 1524 13716 1524 12192 0 10668 0 9144 0 7620 0 6096 0 4572 1524 4572 1524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6764"/><draw:equation draw:name="f8" draw:formula="0 / ?f6"/><draw:equation draw:name="f9" draw:formula="16859 / ?f6"/><draw:equation draw:name="f10" draw:formula="0 / ?f7"/><draw:equation draw:name="f11" draw:formula="16764 / ?f7"/></draw:enhanced-geometry></draw:custom-shape><draw:custom-shape svg:x="1.2426in" svg:y="0.005in" svg:width="0.0651in" svg:height="0.10854in" draw:id="id316" draw:style-name="a318" draw:name="Shape 450"><svg:title/><svg:desc/><draw:enhanced-geometry draw:type="non-primitive" svg:viewBox="0 0 59531 99251" draw:enhanced-path="M 32004 0 C 33528 0 36576 1524 38195 1524 39719 1524 42767 1524 44291 3048 45815 3048 47339 4572 48863 4572 50387 6096 51911 6096 51911 6096 53435 7620 53435 7620 53435 7620 53435 7620 53435 7620 53435 9144 53435 9144 53435 9144 53435 10668 53435 10668 53435 12192 53435 12192 53435 13716 53435 13716 53435 15240 53435 15240 53435 16764 53435 16764 53435 16764 53435 16764 53435 18288 51911 18288 51911 18288 51911 18288 51911 18288 50387 18288 48863 16764 48863 16764 47339 15240 44291 15240 42767 13716 41243 13716 39719 12192 36576 12192 33528 10668 30480 10668 28956 10668 25908 12192 24384 12192 22860 13716 19812 13716 19812 15240 18288 16764 16764 18288 16764 19812 15240 21336 15240 22860 15240 24479 15240 27527 15240 29051 16764 32099 18288 33623 19812 35147 22860 36671 24384 38195 25908 39719 28956 41243 32004 42767 35052 42767 36576 44291 39719 45815 42767 47339 45815 48863 47339 50387 50387 51911 51911 53435 54959 56483 56483 58008 58007 61055 58007 64103 59531 67152 59531 71723 59531 76295 58007 79343 56483 83915 54959 86963 53435 90107 50387 93155 47339 94679 42767 96202 39719 97726 35052 99251 30480 99251 25908 99251 22860 99251 19812 99251 16764 99251 15240 99251 12192 97726 10668 97726 7620 96202 6096 96202 4572 94679 3048 93155 1524 93155 1524 93155 1524 91631 0 91631 0 90107 0 88487 0 88487 0 86963 0 85439 0 83915 0 83915 0 82391 0 82391 0 82391 1524 80867 1524 80867 1524 80867 1524 80867 1524 80867 3048 80867 3048 80867 4572 80867 4572 82391 6096 82391 7620 83915 10668 85439 12192 85439 15240 86963 16764 86963 19812 88487 22860 88487 27432 88487 30480 88487 32004 88487 35052 88487 36576 86963 39719 85439 41243 83915 42767 83915 44291 80867 44291 79343 45815 77819 45815 74771 45815 73247 45815 70199 45815 67152 44291 65627 42767 64103 41243 62579 39719 61055 36576 59531 35052 58008 32004 56483 28956 54959 27432 54959 24384 53435 21336 51911 18288 50387 16764 48863 13716 47339 10668 45815 9144 42767 7620 41243 6096 38195 4572 36671 3048 33623 3048 30575 3048 26003 3048 21336 3048 18288 4572 15240 6096 12192 7620 9144 10668 7620 13716 4572 16764 3048 19812 1524 22860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9251"/><draw:equation draw:name="f8" draw:formula="0 / ?f6"/><draw:equation draw:name="f9" draw:formula="59531 / ?f6"/><draw:equation draw:name="f10" draw:formula="0 / ?f7"/><draw:equation draw:name="f11" draw:formula="99251 / ?f7"/></draw:enhanced-geometry></draw:custom-shape><draw:custom-shape svg:x="1.32771in" svg:y="0.00667in" svg:width="0.07854in" svg:height="0.10688in" draw:id="id317" draw:style-name="a319" draw:name="Shape 451"><svg:title/><svg:desc/><draw:enhanced-geometry draw:type="non-primitive" svg:viewBox="0 0 71818 97727" draw:enhanced-path="M 1524 0 C 1524 0 1524 0 3048 0 3048 0 4572 0 6191 0 7715 0 7715 0 9239 0 9239 0 10763 0 10763 0 12287 1524 12287 1524 12287 1524 12287 1524 12287 1524 12287 3048 L 12287 61055 C 12287 65627 12287 68675 13811 71723 15335 76295 16859 77819 18383 80867 21431 82391 22955 83915 26003 85439 29051 86963 32099 86963 36671 86963 39719 86963 42767 86963 45815 85439 48863 83915 52007 82391 53530 80867 55054 79343 56579 76295 58102 73247 59626 70199 59626 65627 59626 61055 L 59626 3048 C 59626 1524 59626 1524 59626 1524 59626 1524 61151 1524 61151 0 61151 0 62674 0 62674 0 64198 0 64198 0 65723 0 67246 0 68770 0 68770 0 70295 0 70295 0 70295 0 71818 1524 71818 1524 71818 1524 71818 1524 71818 1524 71818 3048 L 71818 61055 C 71818 67151 71818 71723 70295 76295 68770 80867 65723 85439 62674 88583 59626 91630 55054 94678 50483 96202 45815 97727 41243 97727 35147 97727 30575 97727 24479 97727 19907 96202 16859 94678 12287 91630 9239 88583 6191 85439 3048 82391 1524 77819 0 73247 0 68675 0 62579 L 0 3048 C 0 1524 0 1524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7727"/><draw:equation draw:name="f8" draw:formula="0 / ?f6"/><draw:equation draw:name="f9" draw:formula="71818 / ?f6"/><draw:equation draw:name="f10" draw:formula="0 / ?f7"/><draw:equation draw:name="f11" draw:formula="97727 / ?f7"/></draw:enhanced-geometry></draw:custom-shape><draw:custom-shape svg:x="1.43469in" svg:y="0.00667in" svg:width="0.03089in" svg:height="0.10687in" draw:id="id318" draw:style-name="a320" draw:name="Shape 452"><svg:title/><svg:desc/><draw:enhanced-geometry draw:type="non-primitive" svg:viewBox="0 0 28242 97726" draw:enhanced-path="M 4572 0 L 24384 0 28242 0 28242 10668 22860 10668 12192 10668 12192 44291 24384 44291 28242 43648 28242 54816 21336 53435 12192 53435 12192 94679 C 12192 94679 12192 96202 12192 96202 12192 96202 12192 96202 10668 96202 10668 96202 10668 97726 9144 97726 9144 97726 7620 97726 6096 97726 4572 97726 4572 97726 3048 97726 3048 97726 1524 96202 1524 96202 0 96202 0 96202 0 96202 0 96202 0 94679 0 94679 L 0 6096 C 0 3048 0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7726"/><draw:equation draw:name="f8" draw:formula="0 / ?f6"/><draw:equation draw:name="f9" draw:formula="28242 / ?f6"/><draw:equation draw:name="f10" draw:formula="0 / ?f7"/><draw:equation draw:name="f11" draw:formula="97726 / ?f7"/></draw:enhanced-geometry></draw:custom-shape><draw:custom-shape svg:x="1.46557in" svg:y="0.00667in" svg:width="0.03922in" svg:height="0.10687in" draw:id="id319" draw:style-name="a321" draw:name="Shape 453"><svg:title/><svg:desc/><draw:enhanced-geometry draw:type="non-primitive" svg:viewBox="0 0 35862 97726" draw:enhanced-path="M 0 0 L 2238 0 C 3762 1524 5286 1524 6810 1524 11382 1524 14526 3048 17574 4572 20622 6096 22146 7620 23669 9144 26718 12192 28241 13716 28241 16764 29766 19812 29766 22955 29766 26003 29766 29051 29766 32099 28241 35147 28241 36671 26718 39719 25194 41243 23669 42767 22146 44291 19097 45815 17574 47339 14526 48863 11382 50387 12906 50387 14526 51911 16050 53435 17574 53435 19097 54959 19097 56483 20622 58007 22146 59531 22146 61055 23669 64103 25194 65627 25194 68675 L 34338 90107 C 34338 91631 35862 93155 35862 93155 35862 94679 35862 94679 35862 94679 35862 94679 35862 96202 35862 96202 35862 96202 35862 96202 34338 96202 34338 97726 32814 97726 32814 97726 31290 97726 31290 97726 29766 97726 28241 97726 26718 97726 25194 97726 25194 97726 25194 97726 23669 96202 23669 96202 23669 96202 22146 96202 22146 96202 22146 94679 22146 94679 L 12906 71723 C 11382 68675 11382 67151 9858 64103 8334 62579 6810 61055 5286 59531 3762 58007 2238 56483 714 54959 L 0 54816 0 43648 5286 42767 C 8334 41243 9858 39719 11382 38195 12906 38195 14526 35147 16050 33623 16050 32099 16050 29051 16050 27527 16050 22955 16050 19812 14526 18288 12906 15240 9858 13716 5286 12192 3762 12192 2238 10668 714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97726"/><draw:equation draw:name="f8" draw:formula="0 / ?f6"/><draw:equation draw:name="f9" draw:formula="35862 / ?f6"/><draw:equation draw:name="f10" draw:formula="0 / ?f7"/><draw:equation draw:name="f11" draw:formula="97726 / ?f7"/></draw:enhanced-geometry></draw:custom-shape><draw:custom-shape svg:x="1.52479in" svg:y="0.00667in" svg:width="0.05854in" svg:height="0.10521in" draw:id="id320" draw:style-name="a322" draw:name="Shape 454"><svg:title/><svg:desc/><draw:enhanced-geometry draw:type="non-primitive" svg:viewBox="0 0 53530 96202" draw:enhanced-path="M 4572 0 L 50387 0 C 50387 0 52007 0 52007 1524 53530 1524 53530 3048 53530 3048 53530 4572 53530 4572 53530 6096 53530 6096 53530 7620 53530 7620 53530 9144 53530 9144 52007 9144 52007 10668 52007 10668 52007 10668 52007 10668 50387 10668 50387 10668 L 12287 10668 12287 41243 45815 41243 C 47339 41243 47339 42767 47339 42767 47339 42767 47339 44291 47339 44291 47339 44291 47339 45815 47339 47339 47339 47339 47339 48863 47339 48863 47339 50387 47339 50387 47339 50387 47339 50387 47339 51911 45815 51911 L 12287 51911 12287 86963 52007 86963 C 52007 86963 53530 86963 53530 86963 53530 88583 53530 88583 53530 88583 53530 90107 53530 90107 53530 91630 53530 93154 53530 93154 53530 94678 53530 94678 53530 94678 53530 96202 53530 96202 52007 96202 52007 96202 L 4572 96202 C 3048 96202 3048 96202 1524 96202 0 94678 0 93154 0 91630 L 0 6096 C 0 3048 0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0"/><draw:equation draw:name="f7" draw:formula="?f4 / 96202"/><draw:equation draw:name="f8" draw:formula="0 / ?f6"/><draw:equation draw:name="f9" draw:formula="53530 / ?f6"/><draw:equation draw:name="f10" draw:formula="0 / ?f7"/><draw:equation draw:name="f11" draw:formula="96202 / ?f7"/></draw:enhanced-geometry></draw:custom-shape><draw:custom-shape svg:x="1.59833in" svg:y="0.005in" svg:width="0.08521in" svg:height="0.10854in" draw:id="id321" draw:style-name="a323" draw:name="Shape 455"><svg:title/><svg:desc/><draw:enhanced-geometry draw:type="non-primitive" svg:viewBox="0 0 77914 99250" draw:enhanced-path="M 47339 0 C 51911 0 54959 1524 58007 1524 61055 1524 64103 3048 67151 4572 68675 4572 71723 6096 73247 6096 74866 7620 76390 9144 76390 9144 77914 9144 77914 10668 77914 12192 77914 12192 77914 13716 77914 15240 77914 16764 77914 16764 77914 18288 77914 18288 77914 18288 77914 19812 76390 19812 76390 21336 76390 21336 76390 21336 74866 19812 73247 19812 71723 18288 70199 16764 67151 16764 65627 15240 62579 13716 59531 13716 56483 12192 51911 12192 47339 12192 42767 12192 38195 12192 33623 15240 29051 16764 25908 19812 22860 22860 19812 26003 16764 30575 15240 35147 13716 39719 13716 44291 13716 50387 13716 56483 13716 61055 16764 67151 18288 71723 19812 74771 22860 79343 25908 82391 30575 83915 33623 85439 38195 86963 42767 88487 47339 88487 50387 88487 53435 88487 56483 86963 59531 86963 62579 85439 65627 83915 L 65627 56483 42767 56483 C 42767 56483 41243 56483 41243 54959 41243 53435 41243 53435 41243 50387 41243 50387 41243 48863 41243 48863 41243 47339 41243 47339 41243 47339 41243 45815 41243 45815 42767 45815 L 73247 45815 C 74866 45815 74866 45815 74866 45815 76390 45815 76390 45815 76390 47339 77914 47339 77914 47339 77914 48863 77914 48863 77914 50387 77914 50387 L 77914 86963 C 77914 88487 77914 90106 77914 91631 77914 91631 76390 93155 74866 93155 73247 94679 71723 94679 68675 96202 67151 96202 64103 97726 62579 97726 59531 99250 58007 99250 54959 99250 51911 99250 50387 99250 47339 99250 39719 99250 33623 99250 27432 96202 21336 94679 16764 90106 12192 86963 9144 82391 6096 76295 3048 71723 1524 65627 0 58007 0 50387 0 42767 1524 36671 3048 30575 6096 24479 9144 18288 13716 13716 16764 10668 22860 6096 29051 4572 33623 1524 41243 0 47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14"/><draw:equation draw:name="f7" draw:formula="?f4 / 99250"/><draw:equation draw:name="f8" draw:formula="0 / ?f6"/><draw:equation draw:name="f9" draw:formula="77914 / ?f6"/><draw:equation draw:name="f10" draw:formula="0 / ?f7"/><draw:equation draw:name="f11" draw:formula="99250 / ?f7"/></draw:enhanced-geometry></draw:custom-shape><draw:custom-shape svg:x="1.70188in" svg:y="0.06677in" svg:width="0.0401in" svg:height="0.01in" draw:id="id322" draw:style-name="a324" draw:name="Shape 456"><svg:title/><svg:desc/><draw:enhanced-geometry draw:type="non-primitive" svg:viewBox="0 0 36671 9144" draw:enhanced-path="M 0 0 C 1524 0 1524 0 3048 0 L 33623 0 C 33623 0 35147 0 35147 0 36671 0 36671 1524 36671 1524 36671 3048 36671 3048 36671 4572 36671 6096 36671 7620 35147 7620 35147 9144 35147 9144 33623 9144 L 3048 9144 C 1524 9144 1524 9144 0 7620 0 7620 0 6096 0 4572 0 3048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144"/><draw:equation draw:name="f8" draw:formula="0 / ?f6"/><draw:equation draw:name="f9" draw:formula="36671 / ?f6"/><draw:equation draw:name="f10" draw:formula="0 / ?f7"/><draw:equation draw:name="f11" draw:formula="9144 / ?f7"/></draw:enhanced-geometry></draw:custom-shape><draw:custom-shape svg:x="1.75365in" svg:y="0.005in" svg:width="0.0651in" svg:height="0.10854in" draw:id="id323" draw:style-name="a325" draw:name="Shape 457"><svg:title/><svg:desc/><draw:enhanced-geometry draw:type="non-primitive" svg:viewBox="0 0 59531 99251" draw:enhanced-path="M 30575 0 C 33623 0 35147 1524 38195 1524 39719 1524 41243 1524 44291 3048 45815 3048 47339 4572 48863 4572 50387 6096 51911 6096 51911 6096 51911 7620 51911 7620 53435 7620 53435 7620 53435 7620 53435 9144 53435 9144 53435 9144 53435 10668 53435 10668 53435 12192 53435 12192 53435 13716 53435 13716 53435 15240 53435 15240 53435 16764 53435 16764 53435 16764 51911 16764 51911 18288 50387 18288 50387 18288 48863 16764 47339 16764 45815 15240 44291 15240 42767 13716 41243 13716 38195 12192 36671 12192 33623 10668 30575 10668 27527 10668 26003 12192 24479 12192 21336 13716 19812 13716 18288 15240 16764 16764 16764 18288 15240 19812 15240 21336 15240 22860 15240 24479 15240 27527 15240 29051 16764 32099 18288 33623 19812 35147 21336 36671 24479 38195 26003 39719 29051 41243 32099 42767 33623 42767 36671 44291 39719 45815 42767 47339 44291 48863 47339 50387 50387 51911 51911 53435 53435 56483 54959 58008 56483 61055 58007 64103 59531 67152 59531 71723 59531 76295 58007 79343 56483 83915 54959 86963 51911 90107 48863 93155 45815 94679 42767 96202 39719 97726 35147 99251 30575 99251 26003 99251 22955 99251 19812 99251 16764 99251 13716 99251 12192 97726 9144 97726 7620 96202 6096 96202 4572 94679 3048 93155 1524 93155 1524 93155 0 91631 0 91631 0 90107 0 88487 0 88487 0 86963 0 85439 0 83915 0 83915 0 82391 0 82391 0 82391 0 80867 0 80867 1524 80867 3048 80867 3048 80867 4572 82391 6096 82391 7620 83915 9144 85439 12192 85439 13716 86963 16764 86963 19812 88487 22955 88487 26003 88487 29051 88487 32099 88487 33623 88487 36671 86963 38195 85439 39719 83915 41243 83915 42767 80867 44291 79343 44291 77819 45815 74771 45815 73247 45815 70199 44291 67152 44291 65627 42767 64103 41243 62579 38195 61055 36671 59531 33623 58008 32099 56483 29051 54959 26003 54959 22955 53435 21336 51911 18288 50387 15240 48863 13716 47339 10668 45815 9144 42767 6096 41243 4572 38195 3048 36671 3048 33623 1524 30575 1524 26003 1524 21336 3048 18288 4572 15240 6096 12192 7620 9144 10668 7620 12192 4572 15240 3048 19812 1524 22955 1524 27527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9251"/><draw:equation draw:name="f8" draw:formula="0 / ?f6"/><draw:equation draw:name="f9" draw:formula="59531 / ?f6"/><draw:equation draw:name="f10" draw:formula="0 / ?f7"/><draw:equation draw:name="f11" draw:formula="99251 / ?f7"/></draw:enhanced-geometry></draw:custom-shape><draw:custom-shape svg:x="1.83719in" svg:y="0.00667in" svg:width="0.03422in" svg:height="0.10688in" draw:id="id324" draw:style-name="a326" draw:name="Shape 458"><svg:title/><svg:desc/><draw:enhanced-geometry draw:type="non-primitive" svg:viewBox="0 0 31290 97727" draw:enhanced-path="M 7620 0 L 27432 0 31290 0 31290 11632 27432 10668 15240 10668 15240 50387 25908 50387 31290 49625 31290 58996 25908 59531 15240 59531 15240 94679 C 15240 94679 15240 96203 15240 96203 15240 96203 13716 96203 13716 96203 13716 96203 12192 97727 12192 97727 10668 97727 10668 97727 9144 97727 7620 97727 6096 97727 6096 97727 3048 97727 3048 96203 1524 96203 1524 96203 0 94679 0 94679 L 0 6096 C 0 4572 1524 3048 3048 1524 3048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97727"/><draw:equation draw:name="f8" draw:formula="0 / ?f6"/><draw:equation draw:name="f9" draw:formula="31290 / ?f6"/><draw:equation draw:name="f10" draw:formula="0 / ?f7"/><draw:equation draw:name="f11" draw:formula="97727 / ?f7"/></draw:enhanced-geometry></draw:custom-shape><draw:custom-shape svg:x="1.87141in" svg:y="0.00667in" svg:width="0.03255in" svg:height="0.06452in" draw:id="id325" draw:style-name="a327" draw:name="Shape 459"><svg:title/><svg:desc/><draw:enhanced-geometry draw:type="non-primitive" svg:viewBox="0 0 29766 58996" draw:enhanced-path="M 0 0 L 2238 0 C 3762 1524 6906 1524 9954 1524 11478 3048 14526 3048 17574 4572 20622 6096 22146 9144 23670 10668 26718 13716 28242 15240 28242 18288 29766 21336 29766 24479 29766 29051 29766 33623 29766 38195 28242 41243 26718 45815 23670 48863 20622 51911 17574 54959 14526 56483 9954 58007 L 0 58996 0 49625 5382 48863 C 6906 47339 9954 45815 11478 44291 13002 42767 14526 39719 16050 38195 16050 35147 16050 32099 16050 30575 16050 26003 16050 22955 14526 19812 13002 16764 11478 15240 8430 13716 6906 12192 5382 12192 2238 12192 L 0 11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58996"/><draw:equation draw:name="f8" draw:formula="0 / ?f6"/><draw:equation draw:name="f9" draw:formula="29766 / ?f6"/><draw:equation draw:name="f10" draw:formula="0 / ?f7"/><draw:equation draw:name="f11" draw:formula="58996 / ?f7"/></draw:enhanced-geometry></draw:custom-shape></draw:g></text:p>
      <text:p text:style-name="P8"><draw:frame draw:style-name="a329" draw:name="Picture 56688" text:anchor-type="as-char" svg:x="0in" svg:y="0in" svg:width="2.98in" svg:height="1.76in" style:rel-width="scale" style:rel-height="scale"><draw:image xlink:href="media/image3.png" xlink:type="simple" xlink:show="embed" xlink:actuate="onLoad"/><svg:title/><svg:desc/></draw:frame></text:p>
      <text:soft-page-break/>
      <text:p text:style-name="P9"><draw:frame draw:style-name="a330" draw:name="Picture 56690" text:anchor-type="as-char" svg:x="0in" svg:y="0in" svg:width="7.18667in" svg:height="2.77333in" style:rel-width="scale" style:rel-height="scale"><draw:image xlink:href="media/image4.png" xlink:type="simple" xlink:show="embed" xlink:actuate="onLoad"/><svg:title/><svg:desc/></draw:frame></text:p>
      <text:p text:style-name="P10"><draw:frame draw:style-name="a331" draw:name="Picture 56692" text:anchor-type="as-char" svg:x="0in" svg:y="0in" svg:width="7.18333in" svg:height="1.50667in" style:rel-width="scale" style:rel-height="scale"><draw:image xlink:href="media/image5.png" xlink:type="simple" xlink:show="embed" xlink:actuate="onLoad"/><svg:title/><svg:desc/></draw:frame></text:p>
      <text:soft-page-break/>
      <text:p text:style-name="P11"><draw:custom-shape svg:x="7.7974in" svg:y="11.4376in" svg:width="0.05177in" svg:height="0.0801in" draw:id="id327" draw:style-name="a332" draw:name="Group 56628"><svg:title/><svg:desc/><draw:enhanced-geometry draw:type="non-primitive" svg:viewBox="0 0 47339 73247" draw:enhanced-path="M 24384 0 C 32099 0 36671 1524 41243 4572 45815 9144 47339 13715 47339 19812 47339 22860 47339 25908 45815 27432 44291 30480 42767 33528 39719 36671 36671 39719 32099 44291 25908 50387 19812 54959 16764 58007 15239 59531 13715 61055 12192 62579 12192 64103 L 47339 64103 47339 73247 0 73247 C 0 70199 0 68675 0 65627 1524 62579 3048 59531 6096 56483 9144 53435 12192 50387 18288 45815 25908 39719 32099 33528 33623 30480 36671 25908 38195 22860 38195 19812 38195 15240 36671 12192 35147 10668 32099 7620 28956 6096 24384 6096 19812 6096 16764 7620 13715 10668 12192 13715 10668 16764 10668 21336 L 1524 19812 C 1524 13715 4572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frame draw:z-index="251661312" draw:style-name="a333" draw:name="Picture 56697" text:anchor-type="paragraph" svg:x="-0.44222in" svg:y="0in" svg:width="7.18in" svg:height="8.76in" style:rel-width="scale" style:rel-height="scale"><draw:image xlink:href="media/image6.png" xlink:type="simple" xlink:show="embed" xlink:actuate="onLoad"/><svg:title/><svg:desc/></draw:frame></text:p>
      <text:p text:style-name="P12"><draw:frame draw:style-name="a334" draw:name="Picture 56699" text:anchor-type="as-char" svg:x="0in" svg:y="0in" svg:width="7.17333in" svg:height="1.41667in" style:rel-width="scale" style:rel-height="scale"><draw:image xlink:href="media/image7.png" xlink:type="simple" xlink:show="embed" xlink:actuate="onLoad"/><svg:title/><svg:desc/></draw:frame></text:p>
      <text:p text:style-name="P13"><draw:custom-shape svg:x="7.7974in" svg:y="11.4376in" svg:width="0.05344in" svg:height="0.0801in" draw:id="id328" draw:style-name="a335" draw:name="Group 56685"><svg:title/><svg:desc/><draw:enhanced-geometry draw:type="non-primitive" svg:viewBox="0 0 48863 73247" draw:enhanced-path="M 22860 0 C 27432 0 30480 0 35147 1524 38195 3048 39719 6097 42767 9144 44291 12192 44291 15240 44291 18288 44291 21336 44291 24385 42767 27432 41243 28956 38195 32004 35147 33528 39719 33528 42767 36671 44291 39719 47339 42767 48863 45816 48863 50388 48863 58007 45815 62579 41243 67152 36671 71724 30480 73247 24384 73247 16764 73247 12192 71724 7620 68676 3048 64104 1524 59531 0 53436 L 9144 51912 C 10668 56483 12192 61055 15240 62579 16764 65628 19812 65628 24384 65628 27432 65628 32100 65628 35147 62579 36671 59531 38195 54959 38195 51912 38195 47340 38195 44292 35147 41243 32100 38195 28956 36671 24384 36671 22860 36671 21336 36671 18288 38195 L 19812 30480 C 19812 30480 19812 30480 21336 30480 24384 30480 27432 28956 30480 27432 33624 25908 35147 22861 35147 18288 35147 15240 35147 12192 32100 10668 30480 7620 27432 6097 22860 6097 19812 6097 16764 7620 15240 10668 12192 12192 10668 15240 10668 19812 L 1524 18288 C 3048 12192 4572 7620 9144 4573 12192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frame draw:z-index="251663360" draw:style-name="a336" draw:name="Picture 56706" text:anchor-type="paragraph" svg:x="0.56111in" svg:y="10.77333in" svg:width="7.17333in" svg:height="0.34667in" style:rel-width="scale" style:rel-height="scale"><draw:image xlink:href="media/image8.png" xlink:type="simple" xlink:show="embed" xlink:actuate="onLoad"/><svg:title/><svg:desc/></draw:frame><draw:frame draw:z-index="251664384" draw:style-name="a337" draw:name="Picture 56704" text:anchor-type="paragraph" svg:x="-0.45in" svg:y="0in" svg:width="7.19in" svg:height="9.93in" style:rel-width="scale" style:rel-height="scale"><draw:image xlink:href="media/image9.png" xlink:type="simple" xlink:show="embed" xlink:actuate="onLoad"/><svg:title/><svg:desc/></draw:frame></text:p>
      <text:p text:style-name="P14"><draw:g draw:z-index="251665408" draw:name="Group 56502" draw:id="id419" draw:style-name="a429" text:anchor-type="paragraph"><svg:title/><svg:desc/><draw:custom-shape svg:x="5.4524in" svg:y="0.24997in" svg:width="0.02755in" svg:height="0.05939in" draw:id="id417" draw:style-name="a427" draw:name="Shape 13091"><svg:title/><svg:desc/><draw:enhanced-geometry draw:type="non-primitive" svg:viewBox="0 0 25194 54307" draw:enhanced-path="M 25194 0 L 25194 7628 13716 11932 C 10668 14980 9144 21076 9144 27172 9144 33268 10668 39364 13716 42412 L 25194 46716 25194 54307 7620 46984 C 3048 42412 0 36316 0 27172 0 18028 3048 10408 9144 583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307"/><draw:equation draw:name="f8" draw:formula="0 / ?f6"/><draw:equation draw:name="f9" draw:formula="25194 / ?f6"/><draw:equation draw:name="f10" draw:formula="0 / ?f7"/><draw:equation draw:name="f11" draw:formula="54307 / ?f7"/></draw:enhanced-geometry></draw:custom-shape><draw:custom-shape svg:x="5.47995in" svg:y="0.24969in" svg:width="0.02755in" svg:height="0.06in" draw:id="id418" draw:style-name="a428" draw:name="Shape 13092"><svg:title/><svg:desc/><draw:enhanced-geometry draw:type="non-primitive" svg:viewBox="0 0 25193 54864" draw:enhanced-path="M 714 0 C 6810 0 12906 1524 17573 7620 22146 12192 25193 18288 25193 25908 25193 33528 23669 38100 22146 42672 19097 47244 16049 50292 12906 51816 8334 53340 5286 54864 714 54864 L 0 54566 0 46976 714 47244 C 3762 47244 8334 45720 11382 42672 14430 39624 16049 33528 16049 27432 16049 21336 14430 15240 11382 12192 8334 9144 3762 7620 714 7620 L 0 7888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864"/><draw:equation draw:name="f8" draw:formula="0 / ?f6"/><draw:equation draw:name="f9" draw:formula="25193 / ?f6"/><draw:equation draw:name="f10" draw:formula="0 / ?f7"/><draw:equation draw:name="f11" draw:formula="54864 / ?f7"/></draw:enhanced-geometry></draw:custom-shape></draw:g><draw:g draw:z-index="251666432" draw:name="Group 56503" draw:id="id422" draw:style-name="a432" text:anchor-type="paragraph"><svg:title/><svg:desc/><draw:custom-shape svg:x="7.79406in" svg:y="11.45761in" svg:width="0.0225in" svg:height="0.0401in" draw:id="id420" draw:style-name="a430" draw:name="Shape 13330"><svg:title/><svg:desc/><draw:enhanced-geometry draw:type="non-primitive" svg:viewBox="0 0 20574 36669" draw:enhanced-path="M 20574 0 L 20574 12238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7.81656in" svg:y="11.4376in" svg:width="0.0326in" svg:height="0.0801in" draw:id="id421" draw:style-name="a431" draw:name="Shape 13331"><svg:title/><svg:desc/><draw:enhanced-geometry draw:type="non-primitive" svg:viewBox="0 0 29814 73247" draw:enhanced-path="M 12954 0 L 20669 0 20669 47340 29814 47340 29814 54959 20669 54959 20669 73247 11430 73247 11430 54959 0 54959 0 47340 11430 47340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4"/><draw:equation draw:name="f7" draw:formula="?f4 / 73247"/><draw:equation draw:name="f8" draw:formula="0 / ?f6"/><draw:equation draw:name="f9" draw:formula="29814 / ?f6"/><draw:equation draw:name="f10" draw:formula="0 / ?f7"/><draw:equation draw:name="f11" draw:formula="73247 / ?f7"/></draw:enhanced-geometry></draw:custom-shape></draw:g></text:p>
      <text:p text:style-name="P17"><draw:frame draw:style-name="a433" draw:name="Picture 56713" text:anchor-type="as-char" svg:x="0in" svg:y="0in" svg:width="5.76333in" svg:height="4.36in" style:rel-width="scale" style:rel-height="scale"><draw:image xlink:href="media/image10.png" xlink:type="simple" xlink:show="embed" xlink:actuate="onLoad"/><svg:title/><svg:desc/></draw:frame></text:p>
      <text:p text:style-name="P18"><draw:frame draw:style-name="a434" draw:name="Picture 56711" text:anchor-type="as-char" svg:x="0in" svg:y="0in" svg:width="7.31667in" svg:height="1.55667in" style:rel-width="scale" style:rel-height="scale"><draw:image xlink:href="media/image1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77in" fo:margin-left="1in" fo:margin-bottom="0.1534in" fo:margin-right="1in" style:num-format="1" style:writing-mode="lr-tb">
        <style:footnote-sep style:width="0.007in" style:rel-width="33%" style:color="#000000" style:line-style="solid" style:adjustment="left"/>
      </style:page-layout-properties>
      <style:header-style>
        <style:header-footer-properties style:dynamic-spacing="true" fo:min-height="0.2472in"/>
      </style:header-style>
      <style:footer-style>
        <style:header-footer-properties style:dynamic-spacing="true" fo:min-height="0.5444in"/>
      </style:footer-style>
    </style:page-layout>
    <style:style style:name="P2" style:parent-style-name="Normal" style:family="paragraph">
      <style:paragraph-properties fo:margin-bottom="0in" fo:margin-left="-1in" fo:margin-right="1.2965in">
        <style:tab-stops/>
      </style:paragraph-properties>
    </style:style>
    <style:style style:name="P3" style:parent-style-name="Normal" style:family="paragraph">
      <style:paragraph-properties fo:margin-bottom="0in" fo:margin-left="-1in" fo:margin-right="7.268in">
        <style:tab-stops/>
      </style:paragraph-properties>
    </style:style>
    <style:style style:name="P4" style:parent-style-name="Normal" style:family="paragraph">
      <style:paragraph-properties fo:margin-bottom="0in" fo:margin-left="-1in" fo:margin-right="1.2965in">
        <style:tab-stops/>
      </style:paragraph-properties>
    </style:style>
    <style:style style:name="P5" style:parent-style-name="Normal" style:family="paragraph">
      <style:paragraph-properties fo:margin-bottom="0in" fo:margin-left="-1in" fo:margin-right="7.268in">
        <style:tab-stops/>
      </style:paragraph-properties>
    </style:style>
    <style:page-layout style:name="PL1">
      <style:page-layout-properties fo:page-width="8.268in" fo:page-height="11.693in" style:print-orientation="portrait" fo:margin-top="0.2277in" fo:margin-left="1in" fo:margin-bottom="0.1534in" fo:margin-right="1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8465in"/>
      </style:footer-style>
    </style:page-layout>
    <style:style style:name="P15" style:parent-style-name="Normal" style:family="paragraph">
      <style:paragraph-properties fo:margin-bottom="0in" fo:margin-left="-1in" fo:margin-right="1.2965in">
        <style:tab-stops/>
      </style:paragraph-properties>
    </style:style>
    <style:style style:name="P16" style:parent-style-name="Normal" style:family="paragraph">
      <style:paragraph-properties fo:margin-bottom="0in" fo:margin-left="-1in" fo:margin-right="7.268in">
        <style:tab-stops/>
      </style:paragraph-properties>
    </style:style>
    <style:style style:family="graphic" style:name="a338">
      <style:graphic-properties draw:fill="solid" draw:fill-color="#000000" draw:opacity="100%" draw:stroke="none"/>
    </style:style>
    <style:style style:family="graphic" style:name="a1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5">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style:wrap="parallel" style:wrap-contour="false" style:horizontal-rel="page" style:vertical-rel="page" style:horizontal-pos="from-left" style:vertical-pos="from-top"/>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4">
      <style:graphic-properties style:wrap="parallel" style:wrap-contour="false" style:horizontal-rel="page" style:vertical-rel="page" style:horizontal-pos="from-left" style:vertical-pos="from-top"/>
    </style:style>
    <style:style style:family="graphic" style:name="a10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style:wrap="parallel" style:wrap-contour="false" style:horizontal-rel="page" style:vertical-rel="page" style:horizontal-pos="from-left" style:vertical-pos="from-top"/>
    </style:style>
    <style:style style:family="graphic" style:name="a3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425">
      <style:graphic-properties style:wrap="parallel" style:wrap-contour="false" style:horizontal-rel="page" style:vertical-rel="page" style:horizontal-pos="from-left" style:vertical-pos="from-top"/>
    </style:style>
    <style:style style:family="graphic" style:name="a121">
      <style:graphic-properties draw:fill="solid" draw:fill-color="#000000" draw:opacity="100%" draw:stroke="none"/>
    </style:style>
    <style:style style:family="graphic" style:name="a4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style:wrap="parallel" style:wrap-contour="false"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60288" draw:name="Group 56821" draw:id="id24" draw:style-name="a24" text:anchor-type="paragraph"><svg:title/><svg:desc/><draw:custom-shape svg:x="0.36333in" svg:y="0.22792in" svg:width="0.05177in" svg:height="0.0801in" draw:id="id0" draw:style-name="a0" draw:name="Shape 56822"><svg:title/><svg:desc/><draw:enhanced-geometry draw:type="non-primitive" svg:viewBox="0 0 47339 73247" draw:enhanced-path="M 24479 0 C 32099 0 36671 3048 41243 6096 45815 10668 47339 15240 47339 21431 47339 24479 47339 26003 45815 29051 44291 32099 42767 35147 39719 38195 36671 41243 32099 45815 26003 50387 19907 54959 16859 58007 15335 59531 13811 61055 12287 64103 12287 65627 L 47339 65627 47339 73247 0 73247 C 0 71723 0 68675 0 67151 1524 64103 3048 61055 6191 58007 9239 54959 12287 50387 18383 47339 26003 39719 30575 35147 33623 32099 36671 27527 38195 24479 38195 19907 38195 16764 36671 13716 35147 12192 32099 9144 29051 7620 24479 7620 19907 7620 16859 9144 13811 12192 12287 13716 10763 18288 10763 22955 L 1524 21431 C 1524 15240 4572 9144 7715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2188in" svg:y="0.24894in" svg:width="0.0225in" svg:height="0.04075in" draw:id="id1" draw:style-name="a1" draw:name="Shape 56823"><svg:title/><svg:desc/><draw:enhanced-geometry draw:type="non-primitive" svg:viewBox="0 0 20574 37258" draw:enhanced-path="M 20574 0 L 20574 12064 9144 28114 20574 28114 20574 37258 0 37258 0 28114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7258"/><draw:equation draw:name="f8" draw:formula="0 / ?f6"/><draw:equation draw:name="f9" draw:formula="20574 / ?f6"/><draw:equation draw:name="f10" draw:formula="0 / ?f7"/><draw:equation draw:name="f11" draw:formula="37258 / ?f7"/></draw:enhanced-geometry></draw:custom-shape><draw:custom-shape svg:x="0.44438in" svg:y="0.22958in" svg:width="0.0326in" svg:height="0.07844in" draw:id="id2" draw:style-name="a2" draw:name="Shape 56824"><svg:title/><svg:desc/><draw:enhanced-geometry draw:type="non-primitive" svg:viewBox="0 0 29813 71723" draw:enhanced-path="M 12954 0 L 20574 0 20574 45815 29813 45815 29813 54959 20574 54959 20574 71723 11430 71723 11430 54959 0 54959 0 45815 11430 45815 11430 13716 0 29766 0 1770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48365in" svg:y="0.22792in" svg:width="0.03in" svg:height="0.08177in" draw:id="id3" draw:style-name="a3" draw:name="Shape 56825"><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1875in" svg:y="0.22792in" svg:width="0.02583in" svg:height="0.08177in" draw:id="id4" draw:style-name="a4" draw:name="Shape 56826"><svg:title/><svg:desc/><draw:enhanced-geometry draw:type="non-primitive" svg:viewBox="0 0 23622 74771" draw:enhanced-path="M 22860 0 L 23622 218 23622 8055 22860 7620 C 19812 7620 16764 9144 13716 13716 10668 18288 9144 26003 9144 38195 9144 50387 10668 58007 13716 61055 16764 65627 19812 67151 22860 67151 L 23622 66716 23622 74517 22860 74771 C 16764 74771 10668 71723 7620 67151 1524 61055 0 51911 0 38195 0 29051 0 22955 3048 16764 4572 12192 7620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0.54458in" svg:y="0.22816in" svg:width="0.02594in" svg:height="0.08126in" draw:id="id5" draw:style-name="a5" draw:name="Shape 56827"><svg:title/><svg:desc/><draw:enhanced-geometry draw:type="non-primitive" svg:viewBox="0 0 23717 74300" draw:enhanced-path="M 0 0 L 9906 2830 C 12954 4354 16002 5878 17526 8926 19050 11974 20574 16546 22193 19690 23717 24262 23717 30358 23717 37978 23717 45598 22193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300"/><draw:equation draw:name="f8" draw:formula="0 / ?f6"/><draw:equation draw:name="f9" draw:formula="23717 / ?f6"/><draw:equation draw:name="f10" draw:formula="0 / ?f7"/><draw:equation draw:name="f11" draw:formula="74300 / ?f7"/></draw:enhanced-geometry></draw:custom-shape><draw:custom-shape svg:x="0.57885in" svg:y="0.22792in" svg:width="0.05344in" svg:height="0.0801in" draw:id="id6" draw:style-name="a6" draw:name="Shape 56828"><svg:title/><svg:desc/><draw:enhanced-geometry draw:type="non-primitive" svg:viewBox="0 0 48863 73247" draw:enhanced-path="M 25908 0 C 32004 0 38195 3048 42767 6096 45815 10668 48863 15240 48863 21431 48863 24479 47339 26003 45815 29051 45815 32099 42767 35147 41243 38195 38195 41243 33528 45815 27432 50387 21336 54959 18288 58007 16764 59531 15240 61055 13716 64103 12192 65627 L 48863 65627 48863 73247 0 73247 C 0 71723 0 68675 1524 67151 3048 64103 4572 61055 7620 58007 10668 54959 13716 50387 18288 47339 27432 39719 32004 35147 35147 32099 38195 27527 39719 24479 39719 19907 39719 16764 38195 13716 35147 12192 33528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3729in" svg:y="0.22792in" svg:width="0.03177in" svg:height="0.08177in" draw:id="id7" draw:style-name="a7" draw:name="Shape 56829"><svg:title/><svg:desc/><draw:enhanced-geometry draw:type="non-primitive" svg:viewBox="0 0 29051 74771" draw:enhanced-path="M 21336 0 L 29051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0.6724in" svg:y="0.22792in" svg:width="0.05177in" svg:height="0.0801in" draw:id="id8" draw:style-name="a8" draw:name="Shape 56830"><svg:title/><svg:desc/><draw:enhanced-geometry draw:type="non-primitive" svg:viewBox="0 0 47339 73247" draw:enhanced-path="M 24384 0 C 32004 0 38100 3048 41243 6096 45815 10668 47339 15240 47339 21431 47339 24479 47339 26003 45815 29051 44291 32099 42767 35147 39624 38195 36576 41243 32004 45815 25908 50387 21336 54959 16764 58007 15240 59531 13716 61055 13716 64103 12192 65627 L 47339 65627 47339 73247 0 73247 C 0 71723 0 68675 0 67151 1524 64103 4572 61055 6096 58007 9144 54959 13716 50387 18288 47339 25908 39719 32004 35147 33528 32099 36576 27527 38100 24479 38100 19907 38100 16764 36576 13716 35052 12192 32004 9144 28956 7620 24384 7620 19812 7620 16764 9144 13716 12192 12192 13716 10668 18288 10668 22955 L 1524 21431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3583in" svg:y="0.22792in" svg:width="0.02672in" svg:height="0.08177in" draw:id="id9" draw:style-name="a9" draw:name="Shape 56831"><svg:title/><svg:desc/><draw:enhanced-geometry draw:type="non-primitive" svg:viewBox="0 0 24432 74771" draw:enhanced-path="M 22860 0 L 24432 390 24432 8400 22860 7620 C 18288 7620 15240 9144 13716 13716 10668 18288 9144 26003 9144 38195 9144 50387 9144 58007 12192 61055 15240 65627 18288 67151 22860 67151 L 24432 66372 24432 74303 22860 74771 C 16764 74771 10668 71723 6096 67151 1524 61055 0 51911 0 38195 0 29051 0 22955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771"/><draw:equation draw:name="f8" draw:formula="0 / ?f6"/><draw:equation draw:name="f9" draw:formula="24432 / ?f6"/><draw:equation draw:name="f10" draw:formula="0 / ?f7"/><draw:equation draw:name="f11" draw:formula="74771 / ?f7"/></draw:enhanced-geometry></draw:custom-shape><draw:custom-shape svg:x="0.76255in" svg:y="0.22834in" svg:width="0.02672in" svg:height="0.08083in" draw:id="id10" draw:style-name="a10" draw:name="Shape 56832"><svg:title/><svg:desc/><draw:enhanced-geometry draw:type="non-primitive" svg:viewBox="0 0 24432 73913" draw:enhanced-path="M 0 0 L 10716 2658 C 13764 4182 15288 5706 18336 8754 19860 11802 21384 16374 22908 19517 22908 24089 24432 30185 24432 37805 24432 45425 22908 53045 21384 57617 19860 63713 16812 66761 13764 69809 L 0 73913 0 65982 10716 60665 C 13764 57617 15288 49997 15288 37805 15288 25613 13764 17898 10716 13326 L 0 80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3913"/><draw:equation draw:name="f8" draw:formula="0 / ?f6"/><draw:equation draw:name="f9" draw:formula="24432 / ?f6"/><draw:equation draw:name="f10" draw:formula="0 / ?f7"/><draw:equation draw:name="f11" draw:formula="73913 / ?f7"/></draw:enhanced-geometry></draw:custom-shape><draw:custom-shape svg:x="0.7976in" svg:y="0.22792in" svg:width="0.05177in" svg:height="0.0801in" draw:id="id11" draw:style-name="a11" draw:name="Shape 56833"><svg:title/><svg:desc/><draw:enhanced-geometry draw:type="non-primitive" svg:viewBox="0 0 47339 73247" draw:enhanced-path="M 24479 0 C 32099 0 38195 3048 41243 6096 45815 10668 47339 15240 47339 21431 47339 24479 47339 26003 45815 29051 44291 32099 42767 35147 39719 38195 36671 41243 32099 45815 26003 50387 21431 54959 16859 58007 15240 59531 13716 61055 13716 64103 12192 65627 L 47339 65627 47339 73247 0 73247 C 0 71723 0 68675 1524 67151 1524 64103 4572 61055 6096 58007 9144 54959 13716 50387 18383 47339 26003 39719 32099 35147 35147 32099 36671 27527 38195 24479 38195 19907 38195 16764 36671 13716 35147 12192 32099 9144 29051 7620 24479 7620 21431 7620 16859 9144 15240 12192 12192 13716 10668 18288 10668 22955 L 1524 21431 C 1524 15240 4572 9144 9144 6096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5615in" svg:y="0.24894in" svg:width="0.0225in" svg:height="0.04075in" draw:id="id12" draw:style-name="a12" draw:name="Shape 56834"><svg:title/><svg:desc/><draw:enhanced-geometry draw:type="non-primitive" svg:viewBox="0 0 20574 37258" draw:enhanced-path="M 20574 0 L 20574 12064 9144 28114 20574 28114 20574 37258 0 37258 0 28114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7258"/><draw:equation draw:name="f8" draw:formula="0 / ?f6"/><draw:equation draw:name="f9" draw:formula="20574 / ?f6"/><draw:equation draw:name="f10" draw:formula="0 / ?f7"/><draw:equation draw:name="f11" draw:formula="37258 / ?f7"/></draw:enhanced-geometry></draw:custom-shape><draw:custom-shape svg:x="0.87865in" svg:y="0.22958in" svg:width="0.0326in" svg:height="0.07844in" draw:id="id13" draw:style-name="a13" draw:name="Shape 56835"><svg:title/><svg:desc/><draw:enhanced-geometry draw:type="non-primitive" svg:viewBox="0 0 29813 71723" draw:enhanced-path="M 12954 0 L 20574 0 20574 45815 29813 45815 29813 54959 20574 54959 20574 71723 11430 71723 11430 54959 0 54959 0 45815 11430 45815 11430 13716 0 29766 0 1770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92625in" svg:y="0.29802in" svg:width="0.01333in" svg:height="0.02677in" draw:id="id14" draw:style-name="a14" draw:name="Shape 56836"><svg:title/><svg:desc/><draw:enhanced-geometry draw:type="non-primitive" svg:viewBox="0 0 12192 24479" draw:enhanced-path="M 1524 0 L 12192 0 12192 9144 C 12192 13716 10668 16764 9144 18288 7620 21431 6096 22955 3048 24479 L 0 19812 C 3048 19812 4572 18288 4572 16764 6096 15240 6096 12192 6096 9144 L 1524 914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479"/><draw:equation draw:name="f8" draw:formula="0 / ?f6"/><draw:equation draw:name="f9" draw:formula="12192 / ?f6"/><draw:equation draw:name="f10" draw:formula="0 / ?f7"/><draw:equation draw:name="f11" draw:formula="24479 / ?f7"/></draw:enhanced-geometry></draw:custom-shape><draw:custom-shape svg:x="0.98469in" svg:y="0.22792in" svg:width="0.02589in" svg:height="0.08177in" draw:id="id15" draw:style-name="a15" draw:name="Shape 56837"><svg:title/><svg:desc/><draw:enhanced-geometry draw:type="non-primitive" svg:viewBox="0 0 23670 74771" draw:enhanced-path="M 22860 0 L 23670 229 23670 8079 22860 7620 C 19812 7620 15240 9144 13716 13716 10668 18288 9144 26003 9144 38195 9144 50387 10668 58007 12192 61055 15240 65627 19812 67151 22860 67151 L 23670 66693 23670 74503 22860 74771 C 16764 74771 10668 71723 6096 67151 1524 61055 0 51911 0 38195 0 29051 0 22955 1524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01057in" svg:y="0.22817in" svg:width="0.02589in" svg:height="0.08123in" draw:id="id16" draw:style-name="a16" draw:name="Shape 56838"><svg:title/><svg:desc/><draw:enhanced-geometry draw:type="non-primitive" svg:viewBox="0 0 23670 74274" draw:enhanced-path="M 0 0 L 9954 2819 C 13002 4343 16050 5867 17574 8915 19098 11963 20622 16535 22146 19678 22146 24250 23670 30346 23670 37966 23670 45586 22146 53206 20622 57778 19098 63874 16050 66922 13002 69970 L 0 74274 0 66464 9954 60826 C 13002 57778 14526 50158 14526 37966 14526 25774 13002 18059 9954 13487 L 0 7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4"/><draw:equation draw:name="f8" draw:formula="0 / ?f6"/><draw:equation draw:name="f9" draw:formula="23670 / ?f6"/><draw:equation draw:name="f10" draw:formula="0 / ?f7"/><draw:equation draw:name="f11" draw:formula="74274 / ?f7"/></draw:enhanced-geometry></draw:custom-shape><draw:custom-shape svg:x="1.04646in" svg:y="0.22792in" svg:width="0.02589in" svg:height="0.08177in" draw:id="id17" draw:style-name="a17" draw:name="Shape 56839"><svg:title/><svg:desc/><draw:enhanced-geometry draw:type="non-primitive" svg:viewBox="0 0 23670 74771" draw:enhanced-path="M 22955 0 L 23670 204 23670 8028 22955 7620 C 19907 7620 15335 9144 13716 13716 10668 18288 9144 26003 9144 38195 9144 50387 10668 58007 13716 61055 15335 65627 19907 67151 22955 67151 L 23670 66743 23670 74533 22955 74771 C 16859 74771 10668 71723 6096 67151 1524 61055 0 51911 0 38195 0 29051 0 22955 3048 16764 4572 12192 6096 7620 10668 4572 13716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07234in" svg:y="0.22814in" svg:width="0.02589in" svg:height="0.08129in" draw:id="id18" draw:style-name="a18" draw:name="Shape 56840"><svg:title/><svg:desc/><draw:enhanced-geometry draw:type="non-primitive" svg:viewBox="0 0 23670 74329" draw:enhanced-path="M 0 0 L 9954 2844 C 13002 4368 16050 5892 17574 8940 19098 11988 20622 16560 22146 19703 22146 24275 23670 30371 23670 37991 23670 45611 22146 53231 20622 57803 19098 63899 16050 66947 13002 69995 L 0 74329 0 66539 9954 60851 C 13002 57803 14526 50183 14526 37991 14526 25799 13002 18084 9954 13512 L 0 7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329"/><draw:equation draw:name="f8" draw:formula="0 / ?f6"/><draw:equation draw:name="f9" draw:formula="23670 / ?f6"/><draw:equation draw:name="f10" draw:formula="0 / ?f7"/><draw:equation draw:name="f11" draw:formula="74329 / ?f7"/></draw:enhanced-geometry></draw:custom-shape><draw:custom-shape svg:x="1.11333in" svg:y="0.29802in" svg:width="0.01167in" svg:height="0.01in" draw:id="id19" draw:style-name="a19" draw:name="Shape 57359"><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1333in" svg:y="0.25135in" svg:width="0.01167in" svg:height="0.01in" draw:id="id20" draw:style-name="a20" draw:name="Shape 57360"><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3833in" svg:y="0.22821in" svg:width="0.02589in" svg:height="0.08108in" draw:id="id21" draw:style-name="a21" draw:name="Shape 56843"><svg:title/><svg:desc/><draw:enhanced-geometry draw:type="non-primitive" svg:viewBox="0 0 23670 74137" draw:enhanced-path="M 23670 0 L 23670 7811 13716 13448 C 10668 18020 9144 25735 9144 37927 9144 50119 10668 57739 13716 60787 L 23670 66425 23670 74137 7620 66883 C 3048 60787 0 51643 0 37927 0 28783 1524 22687 3048 16496 4572 11924 7620 7352 10668 430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137"/><draw:equation draw:name="f8" draw:formula="0 / ?f6"/><draw:equation draw:name="f9" draw:formula="23670 / ?f6"/><draw:equation draw:name="f10" draw:formula="0 / ?f7"/><draw:equation draw:name="f11" draw:formula="74137 / ?f7"/></draw:enhanced-geometry></draw:custom-shape><draw:custom-shape svg:x="1.16422in" svg:y="0.22792in" svg:width="0.02589in" svg:height="0.08177in" draw:id="id22" draw:style-name="a22" draw:name="Shape 56844"><svg:title/><svg:desc/><draw:enhanced-geometry draw:type="non-primitive" svg:viewBox="0 0 23670 74771" draw:enhanced-path="M 810 0 C 3858 0 8430 1524 11478 3048 14526 4572 16050 6096 17574 9144 20622 12192 22146 16764 22146 19907 23670 24479 23670 30575 23670 38195 23670 45815 23670 53435 22146 58007 20622 64103 17574 67151 14526 70199 9954 73247 5382 74771 810 74771 L 0 74405 0 66693 810 67151 C 5382 67151 8430 65627 11478 61055 13002 58007 14526 50387 14526 38195 14526 26003 13002 18288 11478 13716 8430 10668 5382 7620 810 7620 L 0 8079 0 268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2001in" svg:y="0.22792in" svg:width="0.05177in" svg:height="0.0801in" draw:id="id23" draw:style-name="a23" draw:name="Shape 56845"><svg:title/><svg:desc/><draw:enhanced-geometry draw:type="non-primitive" svg:viewBox="0 0 47339 73247" draw:enhanced-path="M 24479 0 C 32099 0 36671 3048 41243 6096 45815 10668 47339 15240 47339 21431 47339 24479 47339 26003 45815 29051 44291 32099 42767 35147 39719 38195 36671 41243 32099 45815 26003 50387 19907 54959 16859 58007 15335 59531 13811 61055 12287 64103 12287 65627 L 47339 65627 47339 73247 0 73247 C 0 71723 0 68675 0 67151 1524 64103 3048 61055 6191 58007 9239 54959 12287 50387 18383 47339 26003 39719 30575 35147 33623 32099 36671 27527 38195 24479 38195 19907 38195 16764 36671 13716 35147 12192 32099 9144 29051 7620 24479 7620 19907 7620 16859 9144 13811 12192 12287 13716 10763 18288 10763 22955 L 1524 21431 C 1524 15240 4572 9144 7715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g><draw:g draw:z-index="251661312" draw:name="Group 56846" draw:id="id89" draw:style-name="a89" text:anchor-type="paragraph"><svg:title/><svg:desc/><draw:custom-shape svg:x="3.67031in" svg:y="0.22792in" svg:width="0.06354in" svg:height="0.08177in" draw:id="id25" draw:style-name="a25" draw:name="Shape 56847"><svg:title/><svg:desc/><draw:enhanced-geometry draw:type="non-primitive" svg:viewBox="0 0 58103 74771" draw:enhanced-path="M 27527 0 C 33623 0 38195 0 42767 1524 45815 4572 48863 6096 51911 9144 53435 13716 55054 16764 55054 21431 L 45815 21431 C 45815 16764 44291 13716 41243 12192 38195 9144 33623 7620 29051 7620 22955 7620 18383 9144 15335 10668 13811 13716 12287 15240 12287 18288 12287 21431 12287 24479 13811 26003 16859 27527 21431 29051 29051 30575 36671 32099 42767 33623 45815 35147 48863 36671 51911 39719 55054 42767 56578 45815 58103 48863 58103 53435 58103 56483 56578 61055 55054 64103 51911 67151 48863 70199 44291 71723 41243 73247 35147 74771 30575 74771 24479 74771 18383 73247 13811 71723 9144 70199 6096 67151 3048 62579 1524 59531 0 54959 0 50387 L 9144 48863 C 9144 53435 10763 56483 12287 58007 13811 61055 15335 62579 18383 64103 22955 65627 26003 65627 30575 65627 33623 65627 36671 65627 39719 64103 42767 64103 44291 62579 45815 59531 47339 58007 48863 56483 48863 53435 48863 51911 47339 50387 45815 47339 44291 45815 42767 44291 39719 44291 38195 42767 33623 41243 27527 39719 19907 38195 15335 36671 12287 35147 9144 33623 6096 32099 4572 29051 3048 26003 3048 22955 3048 19907 3048 15240 3048 12192 6096 9144 7620 6096 10763 3048 15335 1524 18383 0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3"/><draw:equation draw:name="f7" draw:formula="?f4 / 74771"/><draw:equation draw:name="f8" draw:formula="0 / ?f6"/><draw:equation draw:name="f9" draw:formula="58103 / ?f6"/><draw:equation draw:name="f10" draw:formula="0 / ?f7"/><draw:equation draw:name="f11" draw:formula="74771 / ?f7"/></draw:enhanced-geometry></draw:custom-shape><draw:custom-shape svg:x="3.74719in" svg:y="0.22959in" svg:width="0.0601in" svg:height="0.07844in" draw:id="id26" draw:style-name="a26" draw:name="Shape 56848"><svg:title/><svg:desc/><draw:enhanced-geometry draw:type="non-primitive" svg:viewBox="0 0 54959 71723" draw:enhanced-path="M 0 0 L 53435 0 53435 7620 10668 7620 10668 30575 50387 30575 50387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3.82167in" svg:y="0.22833in" svg:width="0.01167in" svg:height="0.08in" draw:id="id27" draw:style-name="a27" draw:name="Shape 57363"><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84406in" svg:y="0.22792in" svg:width="0.03167in" svg:height="0.08177in" draw:id="id28" draw:style-name="a28" draw:name="Shape 56850"><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3.88083in" svg:y="0.22792in" svg:width="0.0701in" svg:height="0.08177in" draw:id="id29" draw:style-name="a29" draw:name="Shape 56851"><svg:title/><svg:desc/><draw:enhanced-geometry draw:type="non-primitive" svg:viewBox="0 0 64103 74771" draw:enhanced-path="M 33528 0 C 41148 0 47339 1524 51912 4572 58007 9144 61056 13716 62580 21431 L 53436 22955 C 51912 18288 48863 13716 45815 12192 42672 9144 38100 7620 33528 7620 28956 7620 24384 9144 19812 12192 16764 15240 13716 18288 12192 22955 10668 27527 9144 32099 9144 36671 9144 42767 10668 48863 12192 53435 13716 58007 16764 61055 21336 62579 24384 65627 28956 67151 33528 67151 38100 67151 42672 65627 47339 62579 50388 59531 53436 54959 54959 48863 L 64103 50387 C 62580 58007 58007 64103 53436 68675 48863 73247 41148 74771 33528 74771 25908 74771 19812 73247 15240 70199 10668 67151 6096 62579 3048 56483 1524 50387 0 44291 0 36671 0 29051 1524 22955 4572 16764 7620 10668 10668 7620 16764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3.96427in" svg:y="0.22959in" svg:width="0.03005in" svg:height="0.07844in" draw:id="id30" draw:style-name="a30" draw:name="Shape 56852"><svg:title/><svg:desc/><draw:enhanced-geometry draw:type="non-primitive" svg:viewBox="0 0 27480 71723" draw:enhanced-path="M 0 0 L 27480 0 27480 7620 9144 7620 9144 33623 27480 33623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3.99432in" svg:y="0.22959in" svg:width="0.03005in" svg:height="0.04677in" draw:id="id31" draw:style-name="a31" draw:name="Shape 56853"><svg:title/><svg:desc/><draw:enhanced-geometry draw:type="non-primitive" svg:viewBox="0 0 27480 42767" draw:enhanced-path="M 0 0 L 48 0 C 4619 0 7667 0 10716 0 13764 0 16811 1524 19860 3048 22908 4572 24431 7620 25955 10668 27480 13716 27480 16764 27480 19907 27480 26003 25955 32099 21384 36671 18336 39719 10716 42767 48 42767 L 0 42767 0 33623 48 33623 C 7667 33623 10716 32099 13764 30575 16811 27527 18336 24479 18336 21431 18336 18383 16811 15240 15287 12192 13764 10668 12240 9144 9192 9144 7667 7620 4619 7620 4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7"/><draw:equation draw:name="f8" draw:formula="0 / ?f6"/><draw:equation draw:name="f9" draw:formula="27480 / ?f6"/><draw:equation draw:name="f10" draw:formula="0 / ?f7"/><draw:equation draw:name="f11" draw:formula="42767 / ?f7"/></draw:enhanced-geometry></draw:custom-shape><draw:custom-shape svg:x="4.03781in" svg:y="0.22959in" svg:width="0.03339in" svg:height="0.07844in" draw:id="id32" draw:style-name="a32" draw:name="Shape 56854"><svg:title/><svg:desc/><draw:enhanced-geometry draw:type="non-primitive" svg:viewBox="0 0 30528 71723" draw:enhanced-path="M 0 0 L 30528 0 30528 7620 10668 7620 10668 32099 30528 32099 30528 41291 28956 39719 C 27432 39719 25908 39719 22860 39719 L 10668 39719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1723"/><draw:equation draw:name="f8" draw:formula="0 / ?f6"/><draw:equation draw:name="f9" draw:formula="30528 / ?f6"/><draw:equation draw:name="f10" draw:formula="0 / ?f7"/><draw:equation draw:name="f11" draw:formula="71723 / ?f7"/></draw:enhanced-geometry></draw:custom-shape><draw:custom-shape svg:x="4.0712in" svg:y="0.22959in" svg:width="0.03839in" svg:height="0.07844in" draw:id="id33" draw:style-name="a33" draw:name="Shape 56855"><svg:title/><svg:desc/><draw:enhanced-geometry draw:type="non-primitive" svg:viewBox="0 0 35100 71723" draw:enhanced-path="M 0 0 L 4525 0 C 10716 0 15288 0 18336 1524 21384 3048 24432 4572 27480 7620 29004 12192 30528 15240 30528 19907 30528 24479 27480 29051 24432 32099 21384 35147 16812 38195 9192 39719 12240 39719 13764 41243 15288 42767 18336 45815 19860 48863 22908 51911 L 35100 71723 22908 71723 13764 56483 C 10716 51911 9192 48863 7668 47339 4525 44291 3001 42767 1476 42767 L 0 41291 0 32099 1476 32099 C 6144 32099 9192 30575 12240 30575 15288 29051 16812 27527 18336 26003 19860 24479 19860 21431 19860 19907 19860 15240 18336 12192 16812 10668 13764 9144 9192 7620 4525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71723"/><draw:equation draw:name="f8" draw:formula="0 / ?f6"/><draw:equation draw:name="f9" draw:formula="35100 / ?f6"/><draw:equation draw:name="f10" draw:formula="0 / ?f7"/><draw:equation draw:name="f11" draw:formula="71723 / ?f7"/></draw:enhanced-geometry></draw:custom-shape><draw:custom-shape svg:x="4.11958in" svg:y="0.22959in" svg:width="0.07688in" svg:height="0.07844in" draw:id="id34" draw:style-name="a34" draw:name="Shape 56856"><svg:title/><svg:desc/><draw:enhanced-geometry draw:type="non-primitive" svg:viewBox="0 0 70295 71723" draw:enhanced-path="M 0 0 L 15335 0 32099 50387 C 33623 54959 35147 59531 35147 61055 36671 59531 38195 54959 39719 50387 L 56578 0 70295 0 70295 71723 61151 71723 61151 10668 39719 71723 30575 71723 9239 10668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71723"/><draw:equation draw:name="f8" draw:formula="0 / ?f6"/><draw:equation draw:name="f9" draw:formula="70295 / ?f6"/><draw:equation draw:name="f10" draw:formula="0 / ?f7"/><draw:equation draw:name="f11" draw:formula="71723 / ?f7"/></draw:enhanced-geometry></draw:custom-shape><draw:custom-shape svg:x="4.23833in" svg:y="0.275in" svg:width="0.03in" svg:height="0.01in" draw:id="id35" draw:style-name="a35" draw:name="Shape 57364"><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315in" svg:y="0.22792in" svg:width="0.0301in" svg:height="0.0801in" draw:id="id36" draw:style-name="a36" draw:name="Shape 56858"><svg:title/><svg:desc/><draw:enhanced-geometry draw:type="non-primitive" svg:viewBox="0 0 27527 73247" draw:enhanced-path="M 21431 0 L 27527 0 27527 73247 18383 73247 18383 16764 C 16859 18288 13812 21431 9239 22955 6096 24479 3048 26003 0 27527 L 0 18288 C 4572 16764 9239 13716 13812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4.37177in" svg:y="0.28969in" svg:width="0.02427in" svg:height="0.02in" draw:id="id37" draw:style-name="a37" draw:name="Shape 56859"><svg:title/><svg:desc/><draw:enhanced-geometry draw:type="non-primitive" svg:viewBox="0 0 22193 18288" draw:enhanced-path="M 0 0 L 7715 0 C 9239 3048 10763 6096 12287 7620 13811 10668 16859 10668 19907 10668 L 22193 10211 22193 17526 19907 18288 C 13811 18288 9239 16764 6191 13716 3143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8288"/><draw:equation draw:name="f8" draw:formula="0 / ?f6"/><draw:equation draw:name="f9" draw:formula="22193 / ?f6"/><draw:equation draw:name="f10" draw:formula="0 / ?f7"/><draw:equation draw:name="f11" draw:formula="18288 / ?f7"/></draw:enhanced-geometry></draw:custom-shape><draw:custom-shape svg:x="4.3701in" svg:y="0.22792in" svg:width="0.02594in" svg:height="0.05344in" draw:id="id38" draw:style-name="a38" draw:name="Shape 56860"><svg:title/><svg:desc/><draw:enhanced-geometry draw:type="non-primitive" svg:viewBox="0 0 23717 48863" draw:enhanced-path="M 22955 0 L 23717 286 23717 7947 22955 7620 C 19907 7620 16859 9144 13811 12192 10763 16764 9239 19907 9239 26003 9239 30575 10763 33623 13811 36671 15335 39719 19907 41243 22955 41243 L 23717 40917 23717 48101 21431 48863 C 15335 48863 10763 47339 6191 42767 1524 38195 0 32099 0 24479 0 18288 1524 12192 6191 7620 10763 3048 15335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4.39604in" svg:y="0.22823in" svg:width="0.02583in" svg:height="0.08063in" draw:id="id39" draw:style-name="a39" draw:name="Shape 56861"><svg:title/><svg:desc/><draw:enhanced-geometry draw:type="non-primitive" svg:viewBox="0 0 23622 73724" draw:enhanced-path="M 0 0 L 11430 4286 C 16002 7334 19050 10382 20574 14954 22098 19622 23622 27242 23622 34862 23622 45530 22098 51626 20574 57722 19050 63818 16002 66866 11430 69914 L 0 73724 0 66408 5334 65342 C 6858 63818 8382 62294 9906 60770 11430 57722 12954 54674 12954 51626 14478 48578 14478 44006 14478 40958 14478 40958 14478 39434 14478 39434 12954 42482 9906 44006 6858 45530 L 0 47816 0 40631 9906 36386 C 12954 33338 14478 30290 14478 24194 14478 19622 12954 14954 9906 11906 L 0 7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724"/><draw:equation draw:name="f8" draw:formula="0 / ?f6"/><draw:equation draw:name="f9" draw:formula="23622 / ?f6"/><draw:equation draw:name="f10" draw:formula="0 / ?f7"/><draw:equation draw:name="f11" draw:formula="73724 / ?f7"/></draw:enhanced-geometry></draw:custom-shape><draw:custom-shape svg:x="4.42865in" svg:y="0.24894in" svg:width="0.0225in" svg:height="0.04075in" draw:id="id40" draw:style-name="a40" draw:name="Shape 56862"><svg:title/><svg:desc/><draw:enhanced-geometry draw:type="non-primitive" svg:viewBox="0 0 20574 37258" draw:enhanced-path="M 20574 0 L 20574 12064 9144 28114 20574 28114 20574 37258 0 37258 0 28114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7258"/><draw:equation draw:name="f8" draw:formula="0 / ?f6"/><draw:equation draw:name="f9" draw:formula="20574 / ?f6"/><draw:equation draw:name="f10" draw:formula="0 / ?f7"/><draw:equation draw:name="f11" draw:formula="37258 / ?f7"/></draw:enhanced-geometry></draw:custom-shape><draw:custom-shape svg:x="4.45115in" svg:y="0.22959in" svg:width="0.0326in" svg:height="0.07844in" draw:id="id41" draw:style-name="a41" draw:name="Shape 56863"><svg:title/><svg:desc/><draw:enhanced-geometry draw:type="non-primitive" svg:viewBox="0 0 29813 71723" draw:enhanced-path="M 12954 0 L 20574 0 20574 45815 29813 45815 29813 54959 20574 54959 20574 71723 11430 71723 11430 54959 0 54959 0 45815 11430 45815 11430 13716 0 29766 0 1770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4.49042in" svg:y="0.24896in" svg:width="0.02255in" svg:height="0.04073in" draw:id="id42" draw:style-name="a42" draw:name="Shape 56864"><svg:title/><svg:desc/><draw:enhanced-geometry draw:type="non-primitive" svg:viewBox="0 0 20622 37243" draw:enhanced-path="M 20622 0 L 20622 12050 9144 28099 20622 28099 20622 37243 0 37243 0 28099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7243"/><draw:equation draw:name="f8" draw:formula="0 / ?f6"/><draw:equation draw:name="f9" draw:formula="20622 / ?f6"/><draw:equation draw:name="f10" draw:formula="0 / ?f7"/><draw:equation draw:name="f11" draw:formula="37243 / ?f7"/></draw:enhanced-geometry></draw:custom-shape><draw:custom-shape svg:x="4.51297in" svg:y="0.22959in" svg:width="0.03255in" svg:height="0.07844in" draw:id="id43" draw:style-name="a43" draw:name="Shape 56865"><svg:title/><svg:desc/><draw:enhanced-geometry draw:type="non-primitive" svg:viewBox="0 0 29766 71723" draw:enhanced-path="M 13002 0 L 19098 0 19098 45815 29766 45815 29766 54959 19098 54959 19098 71723 11478 71723 11478 54959 0 54959 0 45815 11478 45815 11478 13716 0 29766 0 17716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4.55552in" svg:y="0.22919in" svg:width="0.02589in" svg:height="0.08013in" draw:id="id44" draw:style-name="a44" draw:name="Shape 56866"><svg:title/><svg:desc/><draw:enhanced-geometry draw:type="non-primitive" svg:viewBox="0 0 23670 73275" draw:enhanced-path="M 23670 0 L 23670 6783 16859 9507 C 15335 11031 12192 14079 10668 18747 9144 21795 7620 27891 7620 35511 10668 32463 13812 29415 16859 27891 L 23670 25620 23670 32810 13812 37035 C 10668 40083 9144 44655 9144 49227 9144 52275 10668 55323 12192 58371 12192 59895 15335 62943 16859 64467 L 23670 65829 23670 73275 6096 65991 C 1524 59895 0 50751 0 38559 0 24843 1524 14079 7620 7983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75"/><draw:equation draw:name="f8" draw:formula="0 / ?f6"/><draw:equation draw:name="f9" draw:formula="23670 / ?f6"/><draw:equation draw:name="f10" draw:formula="0 / ?f7"/><draw:equation draw:name="f11" draw:formula="73275 / ?f7"/></draw:enhanced-geometry></draw:custom-shape><draw:custom-shape svg:x="4.58141in" svg:y="0.25636in" svg:width="0.02588in" svg:height="0.05333in" draw:id="id45" draw:style-name="a45" draw:name="Shape 56867"><svg:title/><svg:desc/><draw:enhanced-geometry draw:type="non-primitive" svg:viewBox="0 0 23669 48768" draw:enhanced-path="M 2334 0 C 8430 0 13002 3048 17574 7620 22146 10668 23669 16764 23669 24384 23669 28956 22146 33528 20622 36576 19098 41148 16049 44196 13002 45720 9954 47244 5381 48768 810 48768 L 0 48432 0 40986 810 41148 C 5381 41148 8430 39624 9954 36576 13002 33528 14525 30480 14525 24384 14525 19812 13002 15240 9954 12192 8430 9144 5381 7620 810 7620 L 0 7967 0 778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768"/><draw:equation draw:name="f8" draw:formula="0 / ?f6"/><draw:equation draw:name="f9" draw:formula="23669 / ?f6"/><draw:equation draw:name="f10" draw:formula="0 / ?f7"/><draw:equation draw:name="f11" draw:formula="48768 / ?f7"/></draw:enhanced-geometry></draw:custom-shape><draw:custom-shape svg:x="4.58141in" svg:y="0.22792in" svg:width="0.02422in" svg:height="0.02177in" draw:id="id46" draw:style-name="a46" draw:name="Shape 56868"><svg:title/><svg:desc/><draw:enhanced-geometry draw:type="non-primitive" svg:viewBox="0 0 22146 19907" draw:enhanced-path="M 2334 0 C 6905 0 13002 1524 16049 6096 19098 9144 22146 13716 22146 18288 L 13002 19907 C 13002 15240 11478 13716 9954 12192 8430 9144 5381 7620 810 7620 L 0 7944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907"/><draw:equation draw:name="f8" draw:formula="0 / ?f6"/><draw:equation draw:name="f9" draw:formula="22146 / ?f6"/><draw:equation draw:name="f10" draw:formula="0 / ?f7"/><draw:equation draw:name="f11" draw:formula="19907 / ?f7"/></draw:enhanced-geometry></draw:custom-shape><draw:custom-shape svg:x="4.61729in" svg:y="0.22792in" svg:width="0.02594in" svg:height="0.08177in" draw:id="id47" draw:style-name="a47" draw:name="Shape 56869"><svg:title/><svg:desc/><draw:enhanced-geometry draw:type="non-primitive" svg:viewBox="0 0 23717 74771" draw:enhanced-path="M 22955 0 L 23717 218 23717 8055 22955 7620 C 19907 7620 16859 9144 13811 13716 10763 18288 9239 26003 9239 38195 9239 50387 10763 58007 13811 61055 16859 65627 19907 67151 22955 67151 L 23717 66716 23717 74517 22955 74771 C 16859 74771 10763 71723 7715 67151 3143 61055 0 51911 0 38195 0 29051 1524 22955 3143 16764 4667 12192 7715 7620 10763 4572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771"/><draw:equation draw:name="f8" draw:formula="0 / ?f6"/><draw:equation draw:name="f9" draw:formula="23717 / ?f6"/><draw:equation draw:name="f10" draw:formula="0 / ?f7"/><draw:equation draw:name="f11" draw:formula="74771 / ?f7"/></draw:enhanced-geometry></draw:custom-shape><draw:custom-shape svg:x="4.64323in" svg:y="0.22816in" svg:width="0.02583in" svg:height="0.08126in" draw:id="id48" draw:style-name="a48" draw:name="Shape 56870"><svg:title/><svg:desc/><draw:enhanced-geometry draw:type="non-primitive" svg:viewBox="0 0 23622 74300" draw:enhanced-path="M 0 0 L 9906 2830 C 12954 4354 16002 5878 17526 8926 19050 11974 20574 16546 22098 19690 23622 24262 23622 30358 23622 37978 23622 45598 22098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4.67917in" svg:y="0.22818in" svg:width="0.02589in" svg:height="0.08115in" draw:id="id49" draw:style-name="a49" draw:name="Shape 56871"><svg:title/><svg:desc/><draw:enhanced-geometry draw:type="non-primitive" svg:viewBox="0 0 23670 74208" draw:enhanced-path="M 23670 0 L 23670 7845 22860 7382 C 19812 7382 16764 8906 13716 13478 10668 18050 9144 25765 9144 37957 9144 50149 10668 57769 13716 60817 L 23670 66505 23670 74208 7620 66913 C 3048 60817 0 51673 0 37957 0 28813 1524 22717 3048 16526 4572 11954 7620 7382 10668 433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08"/><draw:equation draw:name="f8" draw:formula="0 / ?f6"/><draw:equation draw:name="f9" draw:formula="23670 / ?f6"/><draw:equation draw:name="f10" draw:formula="0 / ?f7"/><draw:equation draw:name="f11" draw:formula="74208 / ?f7"/></draw:enhanced-geometry></draw:custom-shape><draw:custom-shape svg:x="4.70505in" svg:y="0.22792in" svg:width="0.02588in" svg:height="0.08177in" draw:id="id50" draw:style-name="a50" draw:name="Shape 56872"><svg:title/><svg:desc/><draw:enhanced-geometry draw:type="non-primitive" svg:viewBox="0 0 23669 74771" draw:enhanced-path="M 714 0 C 3762 0 6810 1524 9858 3048 13002 4572 16049 6096 17573 9144 19097 12192 20621 16764 22146 19907 23669 24479 23669 30575 23669 38195 23669 45815 23669 53435 20621 58007 19097 64103 16049 67151 13002 70199 9858 73247 5286 74771 714 74771 L 0 74447 0 66743 714 67151 C 3762 67151 6810 65627 9858 61055 13002 58007 14525 50387 14525 38195 14525 26003 13002 18288 9858 13716 L 0 8083 0 23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77333in" svg:y="0.275in" svg:width="0.03in" svg:height="0.01in" draw:id="id51" draw:style-name="a51" draw:name="Shape 57365"><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82948in" svg:y="0.22959in" svg:width="0.03589in" svg:height="0.07844in" draw:id="id52" draw:style-name="a52" draw:name="Shape 56874"><svg:title/><svg:desc/><draw:enhanced-geometry draw:type="non-primitive" svg:viewBox="0 0 32814 71723" draw:enhanced-path="M 27432 0 L 32814 0 32814 9427 32004 7620 C 32004 12192 30480 16764 28956 21431 L 19812 42767 32814 42767 32814 50387 18288 50387 9144 71723 0 7172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1723"/><draw:equation draw:name="f8" draw:formula="0 / ?f6"/><draw:equation draw:name="f9" draw:formula="32814 / ?f6"/><draw:equation draw:name="f10" draw:formula="0 / ?f7"/><draw:equation draw:name="f11" draw:formula="71723 / ?f7"/></draw:enhanced-geometry></draw:custom-shape><draw:custom-shape svg:x="4.86537in" svg:y="0.22959in" svg:width="0.03922in" svg:height="0.07844in" draw:id="id53" draw:style-name="a53" draw:name="Shape 56875"><svg:title/><svg:desc/><draw:enhanced-geometry draw:type="non-primitive" svg:viewBox="0 0 35861 71723" draw:enhanced-path="M 0 0 L 5381 0 35861 71723 23669 71723 16049 50387 0 50387 0 42767 13002 42767 5381 21431 0 94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71723"/><draw:equation draw:name="f8" draw:formula="0 / ?f6"/><draw:equation draw:name="f9" draw:formula="35861 / ?f6"/><draw:equation draw:name="f10" draw:formula="0 / ?f7"/><draw:equation draw:name="f11" draw:formula="71723 / ?f7"/></draw:enhanced-geometry></draw:custom-shape><draw:custom-shape svg:x="4.90958in" svg:y="0.24969in" svg:width="0.0501in" svg:height="0.06in" draw:id="id54" draw:style-name="a54" draw:name="Shape 56876"><svg:title/><svg:desc/><draw:enhanced-geometry draw:type="non-primitive" svg:viewBox="0 0 45815 54864" draw:enhanced-path="M 24480 0 C 29051 0 33624 1524 38195 4572 41243 7620 44291 10668 44291 16764 L 36671 18288 C 35147 13716 33624 12192 32100 9144 29051 7620 27527 7620 24480 7620 19907 7620 15335 9144 13812 12192 10763 15240 9239 19812 9239 27432 9239 35052 10763 39624 12287 42672 15335 45720 19907 47244 22956 47244 27527 47244 30575 47244 32100 44196 35147 42672 36671 39624 36671 35052 L 45815 35052 C 44291 41148 42768 45720 38195 50292 33624 53340 29051 54864 24480 54864 16859 54864 10763 51816 6096 47244 1524 42672 0 36576 0 27432 0 21336 0 16764 3048 12192 4572 9144 7715 4572 10763 3048 15335 1524 19907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864"/><draw:equation draw:name="f8" draw:formula="0 / ?f6"/><draw:equation draw:name="f9" draw:formula="45815 / ?f6"/><draw:equation draw:name="f10" draw:formula="0 / ?f7"/><draw:equation draw:name="f11" draw:formula="54864 / ?f7"/></draw:enhanced-geometry></draw:custom-shape><draw:custom-shape svg:x="4.96469in" svg:y="0.24969in" svg:width="0.02677in" svg:height="0.06in" draw:id="id55" draw:style-name="a55" draw:name="Shape 56877"><svg:title/><svg:desc/><draw:enhanced-geometry draw:type="non-primitive" svg:viewBox="0 0 24480 54864" draw:enhanced-path="M 24479 0 L 24480 0 24480 7620 24479 7620 C 19907 7620 16859 9144 13811 12192 10763 15240 9239 21336 9239 27432 9239 33528 10763 39624 13811 42672 16859 45720 19907 47244 24479 47244 L 24480 47244 24480 54864 24479 54864 C 16859 54864 10763 51816 6191 47244 1619 42672 0 36576 0 27432 0 18288 1619 10668 7715 6096 12287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864"/><draw:equation draw:name="f8" draw:formula="0 / ?f6"/><draw:equation draw:name="f9" draw:formula="24480 / ?f6"/><draw:equation draw:name="f10" draw:formula="0 / ?f7"/><draw:equation draw:name="f11" draw:formula="54864 / ?f7"/></draw:enhanced-geometry></draw:custom-shape><draw:custom-shape svg:x="4.99146in" svg:y="0.24969in" svg:width="0.02677in" svg:height="0.06in" draw:id="id56" draw:style-name="a56" draw:name="Shape 56878"><svg:title/><svg:desc/><draw:enhanced-geometry draw:type="non-primitive" svg:viewBox="0 0 24479 54864" draw:enhanced-path="M 0 0 L 10287 1524 C 13335 2667 16002 4572 18288 7620 22955 12192 24479 18288 24479 25908 24479 33528 22955 38100 21336 42672 19812 47244 16764 50292 12192 51816 L 0 54864 0 47244 10668 42672 C 13716 39624 15240 33528 15240 27432 15240 21336 13716 15240 10668 12192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4864"/><draw:equation draw:name="f8" draw:formula="0 / ?f6"/><draw:equation draw:name="f9" draw:formula="24479 / ?f6"/><draw:equation draw:name="f10" draw:formula="0 / ?f7"/><draw:equation draw:name="f11" draw:formula="54864 / ?f7"/></draw:enhanced-geometry></draw:custom-shape><draw:custom-shape svg:x="5.0299in" svg:y="0.24969in" svg:width="0.03167in" svg:height="0.05833in" draw:id="id57" draw:style-name="a57" draw:name="Shape 56879"><svg:title/><svg:desc/><draw:enhanced-geometry draw:type="non-primitive" svg:viewBox="0 0 28956 53340" draw:enhanced-path="M 19812 0 C 22860 0 25908 1524 28956 3048 L 25908 10668 C 22860 9144 21336 9144 18288 9144 16764 9144 15240 9144 13716 10668 12192 12192 10668 13716 10668 15240 9144 18288 9144 22860 9144 25908 L 9144 53340 0 53340 0 1524 7620 1524 7620 9144 C 9144 4572 12192 3048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5.06323in" svg:y="0.24969in" svg:width="0.02594in" svg:height="0.06in" draw:id="id58" draw:style-name="a58" draw:name="Shape 56880"><svg:title/><svg:desc/><draw:enhanced-geometry draw:type="non-primitive" svg:viewBox="0 0 23717 54864" draw:enhanced-path="M 22955 0 L 23717 152 23717 7947 22955 7620 C 19907 7620 15335 9144 13811 12192 10763 15240 9239 19812 9239 27432 9239 33528 10763 39624 13811 42672 16859 45720 19907 47244 22955 47244 L 23717 46917 23717 54483 22955 54864 C 18383 54864 15335 53340 10763 51816 7715 48768 4667 45720 3143 41148 1619 38100 0 33528 0 27432 0 22860 1619 16764 3143 13716 4667 9144 7715 6096 10763 3048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864"/><draw:equation draw:name="f8" draw:formula="0 / ?f6"/><draw:equation draw:name="f9" draw:formula="23717 / ?f6"/><draw:equation draw:name="f10" draw:formula="0 / ?f7"/><draw:equation draw:name="f11" draw:formula="54864 / ?f7"/></draw:enhanced-geometry></draw:custom-shape><draw:custom-shape svg:x="5.08917in" svg:y="0.22959in" svg:width="0.02417in" svg:height="0.07969in" draw:id="id59" draw:style-name="a59" draw:name="Shape 56881"><svg:title/><svg:desc/><draw:enhanced-geometry draw:type="non-primitive" svg:viewBox="0 0 22098 72866" draw:enhanced-path="M 12954 0 L 22098 0 22098 71723 14478 71723 14478 65627 0 72866 0 65301 9906 61055 C 12954 58007 14478 53435 14478 45815 14478 39719 12954 33623 9906 30575 L 0 26330 0 18536 6858 19907 C 9906 21431 11430 22955 12954 26003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5.1251in" svg:y="0.24969in" svg:width="0.02672in" svg:height="0.06in" draw:id="id60" draw:style-name="a60" draw:name="Shape 56882"><svg:title/><svg:desc/><draw:enhanced-geometry draw:type="non-primitive" svg:viewBox="0 0 24432 54864" draw:enhanced-path="M 24384 0 L 24432 7 24432 7640 24384 7620 C 19812 7620 16764 9144 13716 12192 10668 15240 9144 21336 9144 27432 9144 33528 10668 39624 13716 42672 16764 45720 19812 47244 24384 47244 L 24432 47224 24432 54853 24384 54864 C 16764 54864 10668 51816 6096 47244 1524 42672 0 36576 0 27432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64"/><draw:equation draw:name="f8" draw:formula="0 / ?f6"/><draw:equation draw:name="f9" draw:formula="24432 / ?f6"/><draw:equation draw:name="f10" draw:formula="0 / ?f7"/><draw:equation draw:name="f11" draw:formula="54864 / ?f7"/></draw:enhanced-geometry></draw:custom-shape><draw:custom-shape svg:x="5.15182in" svg:y="0.2497in" svg:width="0.02672in" svg:height="0.05998in" draw:id="id61" draw:style-name="a61" draw:name="Shape 56883"><svg:title/><svg:desc/><draw:enhanced-geometry draw:type="non-primitive" svg:viewBox="0 0 24431 54846" draw:enhanced-path="M 0 0 L 10287 1517 C 13358 2660 16049 4565 18335 7613 22908 12185 24431 18281 24431 25901 24431 33521 24431 38093 21384 42665 19859 47237 16811 50285 13764 51809 L 0 54846 0 47217 10715 42665 C 13764 39617 15287 33521 15287 27425 15287 21329 13764 15233 10715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846"/><draw:equation draw:name="f8" draw:formula="0 / ?f6"/><draw:equation draw:name="f9" draw:formula="24431 / ?f6"/><draw:equation draw:name="f10" draw:formula="0 / ?f7"/><draw:equation draw:name="f11" draw:formula="54846 / ?f7"/></draw:enhanced-geometry></draw:custom-shape><draw:custom-shape svg:x="5.21865in" svg:y="0.24969in" svg:width="0.025in" svg:height="0.06in" draw:id="id62" draw:style-name="a62" draw:name="Shape 56884"><svg:title/><svg:desc/><draw:enhanced-geometry draw:type="non-primitive" svg:viewBox="0 0 22860 54864" draw:enhanced-path="M 21336 0 L 22860 254 22860 7620 12192 12192 C 10668 15240 9144 19812 9144 27432 9144 33528 10668 39624 12192 42672 L 22860 47244 22860 54102 21336 54864 C 18288 54864 13716 53340 10668 51816 7620 48768 4572 45720 3048 41148 0 38100 0 33528 0 27432 0 22860 0 16764 1524 13716 3048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5.24365in" svg:y="0.22959in" svg:width="0.0251in" svg:height="0.07927in" draw:id="id63" draw:style-name="a63" draw:name="Shape 56885"><svg:title/><svg:desc/><draw:enhanced-geometry draw:type="non-primitive" svg:viewBox="0 0 22956 72485" draw:enhanced-path="M 13716 0 L 22956 0 22956 71723 13716 71723 13716 65627 0 72485 0 65627 0 65627 C 4572 65627 7620 64103 10668 61055 12192 58007 13716 53435 13716 45815 13716 39719 12192 33623 10668 30575 7620 27527 3048 26003 0 26003 L 0 26003 0 18637 7620 19907 C 9144 21431 12192 22955 13716 26003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6"/><draw:equation draw:name="f7" draw:formula="?f4 / 72485"/><draw:equation draw:name="f8" draw:formula="0 / ?f6"/><draw:equation draw:name="f9" draw:formula="22956 / ?f6"/><draw:equation draw:name="f10" draw:formula="0 / ?f7"/><draw:equation draw:name="f11" draw:formula="72485 / ?f7"/></draw:enhanced-geometry></draw:custom-shape><draw:custom-shape svg:x="5.28042in" svg:y="0.25001in" svg:width="0.02589in" svg:height="0.05935in" draw:id="id64" draw:style-name="a64" draw:name="Shape 56886"><svg:title/><svg:desc/><draw:enhanced-geometry draw:type="non-primitive" svg:viewBox="0 0 23670 54269" draw:enhanced-path="M 23670 0 L 23670 7526 13716 10370 C 10668 13418 9144 17990 9144 22562 L 23670 22562 23670 28658 9144 28658 C 9144 34754 10668 39326 13716 42374 L 23670 46640 23670 54269 6096 46946 C 1524 42374 0 36278 0 27134 0 17990 1524 11894 6096 7322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269"/><draw:equation draw:name="f8" draw:formula="0 / ?f6"/><draw:equation draw:name="f9" draw:formula="23670 / ?f6"/><draw:equation draw:name="f10" draw:formula="0 / ?f7"/><draw:equation draw:name="f11" draw:formula="54269 / ?f7"/></draw:enhanced-geometry></draw:custom-shape><draw:custom-shape svg:x="5.3063in" svg:y="0.28969in" svg:width="0.02588in" svg:height="0.02in" draw:id="id65" draw:style-name="a65" draw:name="Shape 56887"><svg:title/><svg:desc/><draw:enhanced-geometry draw:type="non-primitive" svg:viewBox="0 0 23669 18288" draw:enhanced-path="M 14525 0 L 23669 1524 C 23669 6096 20622 10668 16049 13716 13002 16764 6905 18288 714 18288 L 0 17990 0 10362 714 10668 C 3762 10668 6905 10668 9954 9144 11478 6096 14525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3063in" svg:y="0.24969in" svg:width="0.02755in" svg:height="0.03167in" draw:id="id66" draw:style-name="a66" draw:name="Shape 56888"><svg:title/><svg:desc/><draw:enhanced-geometry draw:type="non-primitive" svg:viewBox="0 0 25193 28956" draw:enhanced-path="M 714 0 C 8429 0 13002 1524 17573 7620 22146 12192 25193 18288 25193 27432 25193 27432 25193 28956 25193 28956 L 0 28956 0 22860 14525 22860 C 14525 18288 13002 15240 11478 12192 8429 9144 5381 7620 714 7620 L 0 7824 0 29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28956"/><draw:equation draw:name="f8" draw:formula="0 / ?f6"/><draw:equation draw:name="f9" draw:formula="25193 / ?f6"/><draw:equation draw:name="f10" draw:formula="0 / ?f7"/><draw:equation draw:name="f11" draw:formula="28956 / ?f7"/></draw:enhanced-geometry></draw:custom-shape><draw:custom-shape svg:x="5.37396in" svg:y="0.22792in" svg:width="0.0701in" svg:height="0.08177in" draw:id="id67" draw:style-name="a67" draw:name="Shape 56889"><svg:title/><svg:desc/><draw:enhanced-geometry draw:type="non-primitive" svg:viewBox="0 0 64103 74771" draw:enhanced-path="M 35147 0 C 42768 0 48863 1524 53436 4572 58007 9144 61056 13716 64103 21431 L 53436 22955 C 51912 18288 50388 13716 47339 12192 42768 9144 39719 7620 35147 7620 28956 7620 24384 9144 19812 12192 16764 15240 13716 18288 12192 22955 10668 27527 10668 32099 10668 36671 10668 42767 10668 48863 13716 53435 15240 58007 18288 61055 21336 62579 25908 65627 28956 67151 33624 67151 39719 67151 44291 65627 47339 62579 51912 59531 53436 54959 54959 48863 L 64103 50387 C 62580 58007 59531 64103 53436 68675 48863 73247 42768 74771 35147 74771 27432 74771 19812 73247 15240 70199 10668 67151 6096 62579 4572 56483 1524 50387 0 44291 0 36671 0 29051 1524 22955 4572 16764 7620 10668 12192 7620 16764 4572 22860 1524 28956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5.4524in" svg:y="0.24969in" svg:width="0.0276in" svg:height="0.06in" draw:id="id68" draw:style-name="a68" draw:name="Shape 56890"><svg:title/><svg:desc/><draw:enhanced-geometry draw:type="non-primitive" svg:viewBox="0 0 25241 54864" draw:enhanced-path="M 24479 0 L 25241 113 25241 7906 24479 7620 C 21431 7620 16859 9144 13811 12192 10763 15240 9239 21336 9239 27432 9239 33528 10763 39624 13811 42672 16859 45720 21431 47244 24479 47244 L 25241 46958 25241 54695 24479 54864 C 18383 54864 12287 51816 7715 47244 3048 42672 0 36576 0 27432 0 18288 3048 10668 9239 6096 13811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864"/><draw:equation draw:name="f8" draw:formula="0 / ?f6"/><draw:equation draw:name="f9" draw:formula="25241 / ?f6"/><draw:equation draw:name="f10" draw:formula="0 / ?f7"/><draw:equation draw:name="f11" draw:formula="54864 / ?f7"/></draw:enhanced-geometry></draw:custom-shape><draw:custom-shape svg:x="5.48in" svg:y="0.24981in" svg:width="0.0275in" svg:height="0.05969in" draw:id="id69" draw:style-name="a69" draw:name="Shape 56891"><svg:title/><svg:desc/><draw:enhanced-geometry draw:type="non-primitive" svg:viewBox="0 0 25146 54582" draw:enhanced-path="M 0 0 L 9525 1411 C 12573 2554 15240 4459 17526 7507 22098 12079 25146 18175 25146 25795 25146 33415 23622 37987 22098 42559 19050 47131 16002 50179 12954 51703 L 0 54582 0 46845 11430 42559 C 14478 39511 16002 33415 16002 27319 16002 21223 14478 15127 11430 12079 L 0 77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582"/><draw:equation draw:name="f8" draw:formula="0 / ?f6"/><draw:equation draw:name="f9" draw:formula="25146 / ?f6"/><draw:equation draw:name="f10" draw:formula="0 / ?f7"/><draw:equation draw:name="f11" draw:formula="54582 / ?f7"/></draw:enhanced-geometry></draw:custom-shape><draw:custom-shape svg:x="5.51427in" svg:y="0.24997in" svg:width="0.02755in" svg:height="0.05939in" draw:id="id70" draw:style-name="a70" draw:name="Shape 56892"><svg:title/><svg:desc/><draw:enhanced-geometry draw:type="non-primitive" svg:viewBox="0 0 25193 54306" draw:enhanced-path="M 25193 0 L 25193 7628 13716 11932 C 10668 14980 9144 21076 9144 27172 9144 33268 10668 39364 13716 42412 L 25193 46716 25193 54306 7620 46984 C 3048 42412 0 36316 0 27172 0 18028 3048 10408 9144 5836 L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306"/><draw:equation draw:name="f8" draw:formula="0 / ?f6"/><draw:equation draw:name="f9" draw:formula="25193 / ?f6"/><draw:equation draw:name="f10" draw:formula="0 / ?f7"/><draw:equation draw:name="f11" draw:formula="54306 / ?f7"/></draw:enhanced-geometry></draw:custom-shape><draw:custom-shape svg:x="5.54182in" svg:y="0.24969in" svg:width="0.02755in" svg:height="0.06in" draw:id="id71" draw:style-name="a71" draw:name="Shape 56893"><svg:title/><svg:desc/><draw:enhanced-geometry draw:type="non-primitive" svg:viewBox="0 0 25194 54864" draw:enhanced-path="M 715 0 C 6810 0 12907 1524 17574 7620 22146 12192 25194 18288 25194 25908 25194 33528 23670 38100 22146 42672 19098 47244 16050 50292 12907 51816 8335 53340 5286 54864 715 54864 L 0 54566 0 46976 715 47244 C 3763 47244 8335 45720 11383 42672 14431 39624 16050 33528 16050 27432 16050 21336 14431 15240 11383 12192 8335 9144 3763 7620 715 7620 L 0 7888 0 260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864"/><draw:equation draw:name="f8" draw:formula="0 / ?f6"/><draw:equation draw:name="f9" draw:formula="25194 / ?f6"/><draw:equation draw:name="f10" draw:formula="0 / ?f7"/><draw:equation draw:name="f11" draw:formula="54864 / ?f7"/></draw:enhanced-geometry></draw:custom-shape><draw:custom-shape svg:x="5.58104in" svg:y="0.24982in" svg:width="0.02422in" svg:height="0.07997in" draw:id="id72" draw:style-name="a72" draw:name="Shape 56894"><svg:title/><svg:desc/><draw:enhanced-geometry draw:type="non-primitive" svg:viewBox="0 0 22146 73128" draw:enhanced-path="M 22146 0 L 22146 7845 21336 7501 C 18288 7501 15240 9025 12192 12073 9144 15121 7620 21217 7620 27313 7620 34933 9144 39505 12192 42553 13716 45601 16764 47125 21336 47125 L 22146 46781 22146 54544 21336 54745 C 19812 54745 16764 54745 13716 53221 12192 51697 9144 50173 7620 48649 L 7620 73128 0 73128 0 1405 7620 1405 7620 7501 C 9144 4453 12192 2929 13716 1405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3128"/><draw:equation draw:name="f8" draw:formula="0 / ?f6"/><draw:equation draw:name="f9" draw:formula="22146 / ?f6"/><draw:equation draw:name="f10" draw:formula="0 / ?f7"/><draw:equation draw:name="f11" draw:formula="73128 / ?f7"/></draw:enhanced-geometry></draw:custom-shape><draw:custom-shape svg:x="5.60526in" svg:y="0.24969in" svg:width="0.02588in" svg:height="0.05978in" draw:id="id73" draw:style-name="a73" draw:name="Shape 56895"><svg:title/><svg:desc/><draw:enhanced-geometry draw:type="non-primitive" svg:viewBox="0 0 23669 54663" draw:enhanced-path="M 714 0 C 5381 0 8429 1524 13001 3048 16049 6096 19097 9144 20621 13716 22145 16764 23669 21336 23669 27432 23669 32004 22145 36576 20621 41148 17573 45720 16049 48768 11477 51816 L 0 54663 0 46900 9953 42672 C 13001 39624 14525 33528 14525 27432 14525 19812 13001 15240 9953 12192 L 0 7964 0 119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663"/><draw:equation draw:name="f8" draw:formula="0 / ?f6"/><draw:equation draw:name="f9" draw:formula="23669 / ?f6"/><draw:equation draw:name="f10" draw:formula="0 / ?f7"/><draw:equation draw:name="f11" draw:formula="54663 / ?f7"/></draw:enhanced-geometry></draw:custom-shape><draw:custom-shape svg:x="5.63948in" svg:y="0.25006in" svg:width="0.02588in" svg:height="0.05927in" draw:id="id74" draw:style-name="a74" draw:name="Shape 56896"><svg:title/><svg:desc/><draw:enhanced-geometry draw:type="non-primitive" svg:viewBox="0 0 23669 54192" draw:enhanced-path="M 23669 0 L 23669 7514 13716 10332 C 10668 13380 9144 17952 9144 22524 L 23669 22524 23669 28620 9144 28620 C 9144 34716 10668 39288 13716 42336 L 23669 46564 23669 54192 6096 46908 C 1524 42336 0 36240 0 27096 0 17952 1524 11856 6096 728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192"/><draw:equation draw:name="f8" draw:formula="0 / ?f6"/><draw:equation draw:name="f9" draw:formula="23669 / ?f6"/><draw:equation draw:name="f10" draw:formula="0 / ?f7"/><draw:equation draw:name="f11" draw:formula="54192 / ?f7"/></draw:enhanced-geometry></draw:custom-shape><draw:custom-shape svg:x="5.66537in" svg:y="0.28969in" svg:width="0.02755in" svg:height="0.02in" draw:id="id75" draw:style-name="a75" draw:name="Shape 56897"><svg:title/><svg:desc/><draw:enhanced-geometry draw:type="non-primitive" svg:viewBox="0 0 25194 18288" draw:enhanced-path="M 14526 0 L 25194 1524 C 22146 6096 20622 10668 16050 13716 11478 16764 6906 18288 810 18288 L 0 17952 0 10324 810 10668 C 3858 10668 6906 10668 9954 9144 11478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18288"/><draw:equation draw:name="f8" draw:formula="0 / ?f6"/><draw:equation draw:name="f9" draw:formula="25194 / ?f6"/><draw:equation draw:name="f10" draw:formula="0 / ?f7"/><draw:equation draw:name="f11" draw:formula="18288 / ?f7"/></draw:enhanced-geometry></draw:custom-shape><draw:custom-shape svg:x="5.66537in" svg:y="0.24969in" svg:width="0.02755in" svg:height="0.03167in" draw:id="id76" draw:style-name="a76" draw:name="Shape 56898"><svg:title/><svg:desc/><draw:enhanced-geometry draw:type="non-primitive" svg:viewBox="0 0 25194 28956" draw:enhanced-path="M 810 0 C 6906 0 13002 1524 17574 7620 22146 12192 25194 18288 25194 27432 25194 27432 25194 28956 25194 28956 L 0 28956 0 22860 14526 22860 C 14526 18288 13002 15240 11478 12192 8430 9144 5382 7620 810 7620 L 0 7849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28956"/><draw:equation draw:name="f8" draw:formula="0 / ?f6"/><draw:equation draw:name="f9" draw:formula="25194 / ?f6"/><draw:equation draw:name="f10" draw:formula="0 / ?f7"/><draw:equation draw:name="f11" draw:formula="28956 / ?f7"/></draw:enhanced-geometry></draw:custom-shape><draw:custom-shape svg:x="5.70625in" svg:y="0.24969in" svg:width="0.03167in" svg:height="0.05833in" draw:id="id77" draw:style-name="a77" draw:name="Shape 56899"><svg:title/><svg:desc/><draw:enhanced-geometry draw:type="non-primitive" svg:viewBox="0 0 28956 53340" draw:enhanced-path="M 19812 0 C 22860 0 25908 1524 28956 3048 L 25908 10668 C 22860 9144 21336 9144 18288 9144 16764 9144 15240 9144 13716 10668 12192 12192 10668 13716 10668 15240 9144 18288 9144 22860 9144 25908 L 9144 53340 0 53340 0 1524 7620 1524 7620 9144 C 9144 4572 12192 3048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5.73969in" svg:y="0.27409in" svg:width="0.02505in" svg:height="0.0356in" draw:id="id78" draw:style-name="a78" draw:name="Shape 56900"><svg:title/><svg:desc/><draw:enhanced-geometry draw:type="non-primitive" svg:viewBox="0 0 22908 32549" draw:enhanced-path="M 22908 0 L 22908 7870 21431 8165 C 18383 8165 15240 9689 13716 9689 12192 11213 10668 11213 10668 12737 9144 14261 9144 15785 9144 17309 9144 20357 10668 21881 12192 23405 13716 24929 16859 24929 19907 24929 L 22908 24429 22908 31795 18383 32549 C 12192 32549 7620 31025 4572 27977 1524 24929 0 21881 0 17309 0 14261 0 12737 1524 11213 3048 8165 4572 6641 6096 5117 7620 3593 10668 3593 12192 2069 13716 2069 16859 2069 19907 54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49"/><draw:equation draw:name="f8" draw:formula="0 / ?f6"/><draw:equation draw:name="f9" draw:formula="22908 / ?f6"/><draw:equation draw:name="f10" draw:formula="0 / ?f7"/><draw:equation draw:name="f11" draw:formula="32549 / ?f7"/></draw:enhanced-geometry></draw:custom-shape><draw:custom-shape svg:x="5.74135in" svg:y="0.24993in" svg:width="0.02338in" svg:height="0.01809in" draw:id="id79" draw:style-name="a79" draw:name="Shape 56901"><svg:title/><svg:desc/><draw:enhanced-geometry draw:type="non-primitive" svg:viewBox="0 0 21383 16541" draw:enhanced-path="M 21383 0 L 21383 7620 12192 8921 C 10668 10445 9144 13493 9144 16541 L 0 16541 C 0 11969 1524 8921 3048 7397 6096 4349 7620 2825 12192 1301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16541"/><draw:equation draw:name="f8" draw:formula="0 / ?f6"/><draw:equation draw:name="f9" draw:formula="21383 / ?f6"/><draw:equation draw:name="f10" draw:formula="0 / ?f7"/><draw:equation draw:name="f11" draw:formula="16541 / ?f7"/></draw:enhanced-geometry></draw:custom-shape><draw:custom-shape svg:x="5.76474in" svg:y="0.24969in" svg:width="0.02839in" svg:height="0.05918in" draw:id="id80" draw:style-name="a80" draw:name="Shape 56902"><svg:title/><svg:desc/><draw:enhanced-geometry draw:type="non-primitive" svg:viewBox="0 0 25956 54110" draw:enhanced-path="M 1572 0 C 6144 0 10716 0 13764 1524 15288 3048 18336 4572 19860 6096 21384 7620 21384 9144 21384 12192 22908 13716 22908 15240 22908 19812 L 22908 32004 C 22908 39624 22908 45720 22908 47244 22908 50292 24432 51816 25956 53340 L 16812 53340 C 15288 51816 15288 50292 13764 47244 10716 50292 7668 51816 4620 53340 L 0 54110 0 46744 6144 45720 C 9192 44196 10716 42672 12240 39624 13764 38100 13764 35052 13764 30480 L 13764 27432 0 30185 0 22315 13764 19812 C 13764 19812 13764 18288 13764 18288 13764 13716 12240 12192 10716 10668 9192 7620 6144 7620 1572 7620 L 0 7843 0 223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110"/><draw:equation draw:name="f8" draw:formula="0 / ?f6"/><draw:equation draw:name="f9" draw:formula="25956 / ?f6"/><draw:equation draw:name="f10" draw:formula="0 / ?f7"/><draw:equation draw:name="f11" draw:formula="54110 / ?f7"/></draw:enhanced-geometry></draw:custom-shape><draw:custom-shape svg:x="5.80146in" svg:y="0.24969in" svg:width="0.0501in" svg:height="0.0801in" draw:id="id81" draw:style-name="a81" draw:name="Shape 56903"><svg:title/><svg:desc/><draw:enhanced-geometry draw:type="non-primitive" svg:viewBox="0 0 45815 73247" draw:enhanced-path="M 24480 0 C 30575 0 35147 1524 38195 4572 41243 7620 44291 10668 45815 16764 L 36671 18288 C 35147 13716 33624 12192 32100 9144 30575 7620 27527 7620 24480 7620 19907 7620 16859 9144 13812 12192 10763 15240 9239 19812 9239 27432 9239 35052 10763 39624 13812 42672 16859 45720 19907 47244 24480 47244 27527 47244 30575 47244 32100 44196 35147 42672 36671 39624 36671 35052 L 45815 35052 C 45815 41148 42768 45720 38195 50292 L 25051 54674 24480 56388 C 27527 57912 29051 57912 30575 59436 32100 60960 32100 62484 32100 64008 32100 67151 32100 68675 29051 70199 26003 73247 22956 73247 18383 73247 15335 73247 13812 73247 10763 73247 L 12287 67151 C 13812 67151 15335 67151 16859 67151 19907 67151 21431 67151 22956 65627 24480 65627 24480 64008 24480 64008 24480 62484 24480 62484 24480 62484 22956 60960 22956 60960 21431 60960 21431 60960 18383 60960 16859 60960 L 19573 52820 6191 47244 C 3048 42672 0 36576 0 27432 0 21336 1524 16764 3048 12192 4668 9144 7715 4572 12287 3048 15335 1524 19907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3247"/><draw:equation draw:name="f8" draw:formula="0 / ?f6"/><draw:equation draw:name="f9" draw:formula="45815 / ?f6"/><draw:equation draw:name="f10" draw:formula="0 / ?f7"/><draw:equation draw:name="f11" draw:formula="73247 / ?f7"/></draw:enhanced-geometry></draw:custom-shape><draw:custom-shape svg:x="5.85667in" svg:y="0.27436in" svg:width="0.025in" svg:height="0.03533in" draw:id="id82" draw:style-name="a82" draw:name="Shape 56904"><svg:title/><svg:desc/><draw:enhanced-geometry draw:type="non-primitive" svg:viewBox="0 0 22860 32309" draw:enhanced-path="M 22860 0 L 22860 7925 C 18288 7925 16764 9449 15240 9449 13716 10973 12192 10973 10668 12497 10668 14021 9144 15545 9144 17069 9144 20117 10668 21641 12192 23165 13716 24689 16764 24689 19812 24689 L 22860 24181 22860 31547 18288 32309 C 12192 32309 7620 30785 4572 27737 1524 24689 0 21641 0 17069 0 14021 1524 12497 1524 10973 3048 7925 4572 6401 6096 4877 9144 3353 10668 3353 13716 1829 15240 1829 16764 1829 21336 30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svg:x="5.85833in" svg:y="0.2501in" svg:width="0.02333in" svg:height="0.01792in" draw:id="id83" draw:style-name="a83" draw:name="Shape 56905"><svg:title/><svg:desc/><draw:enhanced-geometry draw:type="non-primitive" svg:viewBox="0 0 21336 16383" draw:enhanced-path="M 21336 0 L 21336 7493 13716 8763 C 12192 10287 10668 13335 9144 16383 L 0 16383 C 1524 11811 3048 8763 4572 7239 6096 4191 9144 2667 12192 1143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383"/><draw:equation draw:name="f8" draw:formula="0 / ?f6"/><draw:equation draw:name="f9" draw:formula="21336 / ?f6"/><draw:equation draw:name="f10" draw:formula="0 / ?f7"/><draw:equation draw:name="f11" draw:formula="16383 / ?f7"/></draw:enhanced-geometry></draw:custom-shape><draw:custom-shape svg:x="5.865in" svg:y="0.22958in" svg:width="0.01667in" svg:height="0.01333in" draw:id="id84" draw:style-name="a84" draw:name="Shape 56906"><svg:title/><svg:desc/><draw:enhanced-geometry draw:type="non-primitive" svg:viewBox="0 0 15240 12192" draw:enhanced-path="M 10668 0 L 15240 1829 15240 9144 C 13716 7620 12192 7620 10668 7620 9144 7620 9144 7620 7620 7620 7620 9144 7620 10668 7620 12192 L 0 12192 C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5.88167in" svg:y="0.24969in" svg:width="0.02844in" svg:height="0.05917in" draw:id="id85" draw:style-name="a85" draw:name="Shape 56907"><svg:title/><svg:desc/><draw:enhanced-geometry draw:type="non-primitive" svg:viewBox="0 0 26003 54102" draw:enhanced-path="M 3048 0 C 7620 0 10668 0 13716 1524 16764 3048 18288 4572 19812 6096 21431 7620 21431 9144 22956 12192 22956 13716 22956 15240 22956 19812 L 22956 32004 C 22956 39624 22956 45720 24480 47244 24480 50292 24480 51816 26003 53340 L 16764 53340 C 15240 51816 15240 50292 15240 47244 12192 50292 7620 51816 4572 53340 L 0 54102 0 46736 6096 45720 C 9144 44196 10668 42672 12192 39624 13716 38100 13716 35052 13716 30480 L 13716 27432 C 10668 28956 6096 30480 0 30480 L 0 22555 13716 19812 C 13716 19812 13716 18288 13716 18288 13716 13716 13716 12192 12192 10668 9144 7620 6096 7620 1524 7620 L 0 7874 0 38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4102"/><draw:equation draw:name="f8" draw:formula="0 / ?f6"/><draw:equation draw:name="f9" draw:formula="26003 / ?f6"/><draw:equation draw:name="f10" draw:formula="0 / ?f7"/><draw:equation draw:name="f11" draw:formula="54102 / ?f7"/></draw:enhanced-geometry></draw:custom-shape><draw:custom-shape svg:x="5.88167in" svg:y="0.22958in" svg:width="0.02in" svg:height="0.01167in" draw:id="id86" draw:style-name="a86" draw:name="Shape 56908"><svg:title/><svg:desc/><draw:enhanced-geometry draw:type="non-primitive" svg:viewBox="0 0 18288 10668" draw:enhanced-path="M 12192 0 L 18288 0 C 18288 4572 16764 6096 15240 9144 13716 10668 10668 10668 9144 10668 6096 10668 3048 10668 0 9144 L 0 1829 3048 3048 C 6096 4572 7620 4572 7620 4572 9144 4572 10668 4572 10668 3048 10668 3048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668"/><draw:equation draw:name="f8" draw:formula="0 / ?f6"/><draw:equation draw:name="f9" draw:formula="18288 / ?f6"/><draw:equation draw:name="f10" draw:formula="0 / ?f7"/><draw:equation draw:name="f11" draw:formula="10668 / ?f7"/></draw:enhanced-geometry></draw:custom-shape><draw:custom-shape svg:x="5.91844in" svg:y="0.24969in" svg:width="0.02672in" svg:height="0.06in" draw:id="id87" draw:style-name="a87" draw:name="Shape 56909"><svg:title/><svg:desc/><draw:enhanced-geometry draw:type="non-primitive" svg:viewBox="0 0 24432 54864" draw:enhanced-path="M 24384 0 L 24432 7 24432 7640 24384 7620 C 19812 7620 16764 9144 13716 12192 10668 15240 9144 21336 9144 27432 9144 33528 10668 39624 13716 42672 16764 45720 19812 47244 24384 47244 L 24432 47224 24432 54853 24384 54864 C 16764 54864 10668 51816 6096 47244 3048 42672 0 36576 0 27432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64"/><draw:equation draw:name="f8" draw:formula="0 / ?f6"/><draw:equation draw:name="f9" draw:formula="24432 / ?f6"/><draw:equation draw:name="f10" draw:formula="0 / ?f7"/><draw:equation draw:name="f11" draw:formula="54864 / ?f7"/></draw:enhanced-geometry></draw:custom-shape><draw:custom-shape svg:x="5.94516in" svg:y="0.2497in" svg:width="0.02672in" svg:height="0.05998in" draw:id="id88" draw:style-name="a88" draw:name="Shape 56910"><svg:title/><svg:desc/><draw:enhanced-geometry draw:type="non-primitive" svg:viewBox="0 0 24431 54846" draw:enhanced-path="M 0 0 L 10287 1517 C 13358 2660 16049 4565 18335 7613 22908 12185 24431 18281 24431 25901 24431 33521 24431 38093 21384 42665 19859 47237 16811 50285 13764 51809 L 0 54846 0 47217 10715 42665 C 13764 39617 15287 33521 15287 27425 15287 21329 13764 15233 10715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846"/><draw:equation draw:name="f8" draw:formula="0 / ?f6"/><draw:equation draw:name="f9" draw:formula="24431 / ?f6"/><draw:equation draw:name="f10" draw:formula="0 / ?f7"/><draw:equation draw:name="f11" draw:formula="54846 / ?f7"/></draw:enhanced-geometry></draw:custom-shape></draw:g></text:p>
      </style:header>
      <style:footer>
        <text:p text:style-name="P3"><draw:frame draw:z-index="251665408" draw:style-name="a90" draw:name="Picture 1" text:anchor-type="paragraph" svg:x="0.36333in" svg:y="11.43222in" svg:width="7.58in" svg:height="0.11in" style:rel-width="scale" style:rel-height="scale"><draw:image xlink:href="media/image1.png" xlink:type="simple" xlink:show="embed" xlink:actuate="onLoad"/><svg:title/><svg:desc/></draw:frame></text:p>
      </style:footer>
    </style:master-page>
    <style:master-page style:next-style-name="MP0" style:name="MPF0" style:page-layout-name="PL0">
      <style:header>
        <text:p text:style-name="P4"><draw:g draw:z-index="251662336" draw:name="Group 56723" draw:id="id114" draw:style-name="a115" text:anchor-type="paragraph"><svg:title/><svg:desc/><draw:custom-shape svg:x="0.36333in" svg:y="0.22792in" svg:width="0.05177in" svg:height="0.0801in" draw:id="id90" draw:style-name="a91" draw:name="Shape 56724"><svg:title/><svg:desc/><draw:enhanced-geometry draw:type="non-primitive" svg:viewBox="0 0 47339 73247" draw:enhanced-path="M 24479 0 C 32099 0 36671 3048 41243 6096 45815 10668 47339 15240 47339 21431 47339 24479 47339 26003 45815 29051 44291 32099 42767 35147 39719 38195 36671 41243 32099 45815 26003 50387 19907 54959 16859 58007 15335 59531 13811 61055 12287 64103 12287 65627 L 47339 65627 47339 73247 0 73247 C 0 71723 0 68675 0 67151 1524 64103 3048 61055 6191 58007 9239 54959 12287 50387 18383 47339 26003 39719 30575 35147 33623 32099 36671 27527 38195 24479 38195 19907 38195 16764 36671 13716 35147 12192 32099 9144 29051 7620 24479 7620 19907 7620 16859 9144 13811 12192 12287 13716 10763 18288 10763 22955 L 1524 21431 C 1524 15240 4572 9144 7715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2188in" svg:y="0.24894in" svg:width="0.0225in" svg:height="0.04075in" draw:id="id91" draw:style-name="a92" draw:name="Shape 56725"><svg:title/><svg:desc/><draw:enhanced-geometry draw:type="non-primitive" svg:viewBox="0 0 20574 37258" draw:enhanced-path="M 20574 0 L 20574 12064 9144 28114 20574 28114 20574 37258 0 37258 0 28114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7258"/><draw:equation draw:name="f8" draw:formula="0 / ?f6"/><draw:equation draw:name="f9" draw:formula="20574 / ?f6"/><draw:equation draw:name="f10" draw:formula="0 / ?f7"/><draw:equation draw:name="f11" draw:formula="37258 / ?f7"/></draw:enhanced-geometry></draw:custom-shape><draw:custom-shape svg:x="0.44438in" svg:y="0.22958in" svg:width="0.0326in" svg:height="0.07844in" draw:id="id92" draw:style-name="a93" draw:name="Shape 56726"><svg:title/><svg:desc/><draw:enhanced-geometry draw:type="non-primitive" svg:viewBox="0 0 29813 71723" draw:enhanced-path="M 12954 0 L 20574 0 20574 45815 29813 45815 29813 54959 20574 54959 20574 71723 11430 71723 11430 54959 0 54959 0 45815 11430 45815 11430 13716 0 29766 0 1770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48365in" svg:y="0.22792in" svg:width="0.03in" svg:height="0.08177in" draw:id="id93" draw:style-name="a94" draw:name="Shape 56727"><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1875in" svg:y="0.22792in" svg:width="0.02583in" svg:height="0.08177in" draw:id="id94" draw:style-name="a95" draw:name="Shape 56728"><svg:title/><svg:desc/><draw:enhanced-geometry draw:type="non-primitive" svg:viewBox="0 0 23622 74771" draw:enhanced-path="M 22860 0 L 23622 218 23622 8055 22860 7620 C 19812 7620 16764 9144 13716 13716 10668 18288 9144 26003 9144 38195 9144 50387 10668 58007 13716 61055 16764 65627 19812 67151 22860 67151 L 23622 66716 23622 74517 22860 74771 C 16764 74771 10668 71723 7620 67151 1524 61055 0 51911 0 38195 0 29051 0 22955 3048 16764 4572 12192 7620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0.54458in" svg:y="0.22816in" svg:width="0.02594in" svg:height="0.08126in" draw:id="id95" draw:style-name="a96" draw:name="Shape 56729"><svg:title/><svg:desc/><draw:enhanced-geometry draw:type="non-primitive" svg:viewBox="0 0 23717 74300" draw:enhanced-path="M 0 0 L 9906 2830 C 12954 4354 16002 5878 17526 8926 19050 11974 20574 16546 22193 19690 23717 24262 23717 30358 23717 37978 23717 45598 22193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300"/><draw:equation draw:name="f8" draw:formula="0 / ?f6"/><draw:equation draw:name="f9" draw:formula="23717 / ?f6"/><draw:equation draw:name="f10" draw:formula="0 / ?f7"/><draw:equation draw:name="f11" draw:formula="74300 / ?f7"/></draw:enhanced-geometry></draw:custom-shape><draw:custom-shape svg:x="0.57885in" svg:y="0.22792in" svg:width="0.05344in" svg:height="0.0801in" draw:id="id96" draw:style-name="a97" draw:name="Shape 56730"><svg:title/><svg:desc/><draw:enhanced-geometry draw:type="non-primitive" svg:viewBox="0 0 48863 73247" draw:enhanced-path="M 25908 0 C 32004 0 38195 3048 42767 6096 45815 10668 48863 15240 48863 21431 48863 24479 47339 26003 45815 29051 45815 32099 42767 35147 41243 38195 38195 41243 33528 45815 27432 50387 21336 54959 18288 58007 16764 59531 15240 61055 13716 64103 12192 65627 L 48863 65627 48863 73247 0 73247 C 0 71723 0 68675 1524 67151 3048 64103 4572 61055 7620 58007 10668 54959 13716 50387 18288 47339 27432 39719 32004 35147 35147 32099 38195 27527 39719 24479 39719 19907 39719 16764 38195 13716 35147 12192 33528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3729in" svg:y="0.22792in" svg:width="0.03177in" svg:height="0.08177in" draw:id="id97" draw:style-name="a98" draw:name="Shape 56731"><svg:title/><svg:desc/><draw:enhanced-geometry draw:type="non-primitive" svg:viewBox="0 0 29051 74771" draw:enhanced-path="M 21336 0 L 29051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0.6724in" svg:y="0.22792in" svg:width="0.05177in" svg:height="0.0801in" draw:id="id98" draw:style-name="a99" draw:name="Shape 56732"><svg:title/><svg:desc/><draw:enhanced-geometry draw:type="non-primitive" svg:viewBox="0 0 47339 73247" draw:enhanced-path="M 24384 0 C 32004 0 38100 3048 41243 6096 45815 10668 47339 15240 47339 21431 47339 24479 47339 26003 45815 29051 44291 32099 42767 35147 39624 38195 36576 41243 32004 45815 25908 50387 21336 54959 16764 58007 15240 59531 13716 61055 13716 64103 12192 65627 L 47339 65627 47339 73247 0 73247 C 0 71723 0 68675 0 67151 1524 64103 4572 61055 6096 58007 9144 54959 13716 50387 18288 47339 25908 39719 32004 35147 33528 32099 36576 27527 38100 24479 38100 19907 38100 16764 36576 13716 35052 12192 32004 9144 28956 7620 24384 7620 19812 7620 16764 9144 13716 12192 12192 13716 10668 18288 10668 22955 L 1524 21431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3583in" svg:y="0.22792in" svg:width="0.02672in" svg:height="0.08177in" draw:id="id99" draw:style-name="a100" draw:name="Shape 56733"><svg:title/><svg:desc/><draw:enhanced-geometry draw:type="non-primitive" svg:viewBox="0 0 24432 74771" draw:enhanced-path="M 22860 0 L 24432 390 24432 8400 22860 7620 C 18288 7620 15240 9144 13716 13716 10668 18288 9144 26003 9144 38195 9144 50387 9144 58007 12192 61055 15240 65627 18288 67151 22860 67151 L 24432 66372 24432 74303 22860 74771 C 16764 74771 10668 71723 6096 67151 1524 61055 0 51911 0 38195 0 29051 0 22955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771"/><draw:equation draw:name="f8" draw:formula="0 / ?f6"/><draw:equation draw:name="f9" draw:formula="24432 / ?f6"/><draw:equation draw:name="f10" draw:formula="0 / ?f7"/><draw:equation draw:name="f11" draw:formula="74771 / ?f7"/></draw:enhanced-geometry></draw:custom-shape><draw:custom-shape svg:x="0.76255in" svg:y="0.22834in" svg:width="0.02672in" svg:height="0.08083in" draw:id="id100" draw:style-name="a101" draw:name="Shape 56734"><svg:title/><svg:desc/><draw:enhanced-geometry draw:type="non-primitive" svg:viewBox="0 0 24432 73913" draw:enhanced-path="M 0 0 L 10716 2658 C 13764 4182 15288 5706 18336 8754 19860 11802 21384 16374 22908 19517 22908 24089 24432 30185 24432 37805 24432 45425 22908 53045 21384 57617 19860 63713 16812 66761 13764 69809 L 0 73913 0 65982 10716 60665 C 13764 57617 15288 49997 15288 37805 15288 25613 13764 17898 10716 13326 L 0 80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3913"/><draw:equation draw:name="f8" draw:formula="0 / ?f6"/><draw:equation draw:name="f9" draw:formula="24432 / ?f6"/><draw:equation draw:name="f10" draw:formula="0 / ?f7"/><draw:equation draw:name="f11" draw:formula="73913 / ?f7"/></draw:enhanced-geometry></draw:custom-shape><draw:custom-shape svg:x="0.7976in" svg:y="0.22792in" svg:width="0.05177in" svg:height="0.0801in" draw:id="id101" draw:style-name="a102" draw:name="Shape 56735"><svg:title/><svg:desc/><draw:enhanced-geometry draw:type="non-primitive" svg:viewBox="0 0 47339 73247" draw:enhanced-path="M 24479 0 C 32099 0 38195 3048 41243 6096 45815 10668 47339 15240 47339 21431 47339 24479 47339 26003 45815 29051 44291 32099 42767 35147 39719 38195 36671 41243 32099 45815 26003 50387 21431 54959 16859 58007 15240 59531 13716 61055 13716 64103 12192 65627 L 47339 65627 47339 73247 0 73247 C 0 71723 0 68675 1524 67151 1524 64103 4572 61055 6096 58007 9144 54959 13716 50387 18383 47339 26003 39719 32099 35147 35147 32099 36671 27527 38195 24479 38195 19907 38195 16764 36671 13716 35147 12192 32099 9144 29051 7620 24479 7620 21431 7620 16859 9144 15240 12192 12192 13716 10668 18288 10668 22955 L 1524 21431 C 1524 15240 4572 9144 9144 6096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5615in" svg:y="0.24894in" svg:width="0.0225in" svg:height="0.04075in" draw:id="id102" draw:style-name="a103" draw:name="Shape 56736"><svg:title/><svg:desc/><draw:enhanced-geometry draw:type="non-primitive" svg:viewBox="0 0 20574 37258" draw:enhanced-path="M 20574 0 L 20574 12064 9144 28114 20574 28114 20574 37258 0 37258 0 28114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7258"/><draw:equation draw:name="f8" draw:formula="0 / ?f6"/><draw:equation draw:name="f9" draw:formula="20574 / ?f6"/><draw:equation draw:name="f10" draw:formula="0 / ?f7"/><draw:equation draw:name="f11" draw:formula="37258 / ?f7"/></draw:enhanced-geometry></draw:custom-shape><draw:custom-shape svg:x="0.87865in" svg:y="0.22958in" svg:width="0.0326in" svg:height="0.07844in" draw:id="id103" draw:style-name="a104" draw:name="Shape 56737"><svg:title/><svg:desc/><draw:enhanced-geometry draw:type="non-primitive" svg:viewBox="0 0 29813 71723" draw:enhanced-path="M 12954 0 L 20574 0 20574 45815 29813 45815 29813 54959 20574 54959 20574 71723 11430 71723 11430 54959 0 54959 0 45815 11430 45815 11430 13716 0 29766 0 1770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92625in" svg:y="0.29802in" svg:width="0.01333in" svg:height="0.02677in" draw:id="id104" draw:style-name="a105" draw:name="Shape 56738"><svg:title/><svg:desc/><draw:enhanced-geometry draw:type="non-primitive" svg:viewBox="0 0 12192 24479" draw:enhanced-path="M 1524 0 L 12192 0 12192 9144 C 12192 13716 10668 16764 9144 18288 7620 21431 6096 22955 3048 24479 L 0 19812 C 3048 19812 4572 18288 4572 16764 6096 15240 6096 12192 6096 9144 L 1524 914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479"/><draw:equation draw:name="f8" draw:formula="0 / ?f6"/><draw:equation draw:name="f9" draw:formula="12192 / ?f6"/><draw:equation draw:name="f10" draw:formula="0 / ?f7"/><draw:equation draw:name="f11" draw:formula="24479 / ?f7"/></draw:enhanced-geometry></draw:custom-shape><draw:custom-shape svg:x="0.98469in" svg:y="0.22792in" svg:width="0.02589in" svg:height="0.08177in" draw:id="id105" draw:style-name="a106" draw:name="Shape 56739"><svg:title/><svg:desc/><draw:enhanced-geometry draw:type="non-primitive" svg:viewBox="0 0 23670 74771" draw:enhanced-path="M 22860 0 L 23670 229 23670 8079 22860 7620 C 19812 7620 15240 9144 13716 13716 10668 18288 9144 26003 9144 38195 9144 50387 10668 58007 12192 61055 15240 65627 19812 67151 22860 67151 L 23670 66693 23670 74503 22860 74771 C 16764 74771 10668 71723 6096 67151 1524 61055 0 51911 0 38195 0 29051 0 22955 1524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01057in" svg:y="0.22817in" svg:width="0.02589in" svg:height="0.08123in" draw:id="id106" draw:style-name="a107" draw:name="Shape 56740"><svg:title/><svg:desc/><draw:enhanced-geometry draw:type="non-primitive" svg:viewBox="0 0 23670 74274" draw:enhanced-path="M 0 0 L 9954 2819 C 13002 4343 16050 5867 17574 8915 19098 11963 20622 16535 22146 19678 22146 24250 23670 30346 23670 37966 23670 45586 22146 53206 20622 57778 19098 63874 16050 66922 13002 69970 L 0 74274 0 66464 9954 60826 C 13002 57778 14526 50158 14526 37966 14526 25774 13002 18059 9954 13487 L 0 7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4"/><draw:equation draw:name="f8" draw:formula="0 / ?f6"/><draw:equation draw:name="f9" draw:formula="23670 / ?f6"/><draw:equation draw:name="f10" draw:formula="0 / ?f7"/><draw:equation draw:name="f11" draw:formula="74274 / ?f7"/></draw:enhanced-geometry></draw:custom-shape><draw:custom-shape svg:x="1.04646in" svg:y="0.22792in" svg:width="0.02589in" svg:height="0.08177in" draw:id="id107" draw:style-name="a108" draw:name="Shape 56741"><svg:title/><svg:desc/><draw:enhanced-geometry draw:type="non-primitive" svg:viewBox="0 0 23670 74771" draw:enhanced-path="M 22955 0 L 23670 204 23670 8028 22955 7620 C 19907 7620 15335 9144 13716 13716 10668 18288 9144 26003 9144 38195 9144 50387 10668 58007 13716 61055 15335 65627 19907 67151 22955 67151 L 23670 66743 23670 74533 22955 74771 C 16859 74771 10668 71723 6096 67151 1524 61055 0 51911 0 38195 0 29051 0 22955 3048 16764 4572 12192 6096 7620 10668 4572 13716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07234in" svg:y="0.22814in" svg:width="0.02589in" svg:height="0.08129in" draw:id="id108" draw:style-name="a109" draw:name="Shape 56742"><svg:title/><svg:desc/><draw:enhanced-geometry draw:type="non-primitive" svg:viewBox="0 0 23670 74329" draw:enhanced-path="M 0 0 L 9954 2844 C 13002 4368 16050 5892 17574 8940 19098 11988 20622 16560 22146 19703 22146 24275 23670 30371 23670 37991 23670 45611 22146 53231 20622 57803 19098 63899 16050 66947 13002 69995 L 0 74329 0 66539 9954 60851 C 13002 57803 14526 50183 14526 37991 14526 25799 13002 18084 9954 13512 L 0 7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329"/><draw:equation draw:name="f8" draw:formula="0 / ?f6"/><draw:equation draw:name="f9" draw:formula="23670 / ?f6"/><draw:equation draw:name="f10" draw:formula="0 / ?f7"/><draw:equation draw:name="f11" draw:formula="74329 / ?f7"/></draw:enhanced-geometry></draw:custom-shape><draw:custom-shape svg:x="1.11333in" svg:y="0.29802in" svg:width="0.01167in" svg:height="0.01in" draw:id="id109" draw:style-name="a110" draw:name="Shape 57349"><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1333in" svg:y="0.25135in" svg:width="0.01167in" svg:height="0.01in" draw:id="id110" draw:style-name="a111" draw:name="Shape 57350"><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3833in" svg:y="0.22821in" svg:width="0.02589in" svg:height="0.08108in" draw:id="id111" draw:style-name="a112" draw:name="Shape 56745"><svg:title/><svg:desc/><draw:enhanced-geometry draw:type="non-primitive" svg:viewBox="0 0 23670 74137" draw:enhanced-path="M 23670 0 L 23670 7811 13716 13448 C 10668 18020 9144 25735 9144 37927 9144 50119 10668 57739 13716 60787 L 23670 66425 23670 74137 7620 66883 C 3048 60787 0 51643 0 37927 0 28783 1524 22687 3048 16496 4572 11924 7620 7352 10668 430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137"/><draw:equation draw:name="f8" draw:formula="0 / ?f6"/><draw:equation draw:name="f9" draw:formula="23670 / ?f6"/><draw:equation draw:name="f10" draw:formula="0 / ?f7"/><draw:equation draw:name="f11" draw:formula="74137 / ?f7"/></draw:enhanced-geometry></draw:custom-shape><draw:custom-shape svg:x="1.16422in" svg:y="0.22792in" svg:width="0.02589in" svg:height="0.08177in" draw:id="id112" draw:style-name="a113" draw:name="Shape 56746"><svg:title/><svg:desc/><draw:enhanced-geometry draw:type="non-primitive" svg:viewBox="0 0 23670 74771" draw:enhanced-path="M 810 0 C 3858 0 8430 1524 11478 3048 14526 4572 16050 6096 17574 9144 20622 12192 22146 16764 22146 19907 23670 24479 23670 30575 23670 38195 23670 45815 23670 53435 22146 58007 20622 64103 17574 67151 14526 70199 9954 73247 5382 74771 810 74771 L 0 74405 0 66693 810 67151 C 5382 67151 8430 65627 11478 61055 13002 58007 14526 50387 14526 38195 14526 26003 13002 18288 11478 13716 8430 10668 5382 7620 810 7620 L 0 8079 0 268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2001in" svg:y="0.22792in" svg:width="0.05177in" svg:height="0.0801in" draw:id="id113" draw:style-name="a114" draw:name="Shape 56747"><svg:title/><svg:desc/><draw:enhanced-geometry draw:type="non-primitive" svg:viewBox="0 0 47339 73247" draw:enhanced-path="M 24479 0 C 32099 0 36671 3048 41243 6096 45815 10668 47339 15240 47339 21431 47339 24479 47339 26003 45815 29051 44291 32099 42767 35147 39719 38195 36671 41243 32099 45815 26003 50387 19907 54959 16859 58007 15335 59531 13811 61055 12287 64103 12287 65627 L 47339 65627 47339 73247 0 73247 C 0 71723 0 68675 0 67151 1524 64103 3048 61055 6191 58007 9239 54959 12287 50387 18383 47339 26003 39719 30575 35147 33623 32099 36671 27527 38195 24479 38195 19907 38195 16764 36671 13716 35147 12192 32099 9144 29051 7620 24479 7620 19907 7620 16859 9144 13811 12192 12287 13716 10763 18288 10763 22955 L 1524 21431 C 1524 15240 4572 9144 7715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g><draw:g draw:z-index="251663360" draw:name="Group 56748" draw:id="id177" draw:style-name="a178" text:anchor-type="paragraph"><svg:title/><svg:desc/><draw:custom-shape svg:x="3.67031in" svg:y="0.22792in" svg:width="0.06354in" svg:height="0.08177in" draw:id="id115" draw:style-name="a116" draw:name="Shape 56749"><svg:title/><svg:desc/><draw:enhanced-geometry draw:type="non-primitive" svg:viewBox="0 0 58103 74771" draw:enhanced-path="M 27527 0 C 33623 0 38195 0 42767 1524 45815 4572 48863 6096 51911 9144 53435 13716 55054 16764 55054 21431 L 45815 21431 C 45815 16764 44291 13716 41243 12192 38195 9144 33623 7620 29051 7620 22955 7620 18383 9144 15335 10668 13811 13716 12287 15240 12287 18288 12287 21431 12287 24479 13811 26003 16859 27527 21431 29051 29051 30575 36671 32099 42767 33623 45815 35147 48863 36671 51911 39719 55054 42767 56578 45815 58103 48863 58103 53435 58103 56483 56578 61055 55054 64103 51911 67151 48863 70199 44291 71723 41243 73247 35147 74771 30575 74771 24479 74771 18383 73247 13811 71723 9144 70199 6096 67151 3048 62579 1524 59531 0 54959 0 50387 L 9144 48863 C 9144 53435 10763 56483 12287 58007 13811 61055 15335 62579 18383 64103 22955 65627 26003 65627 30575 65627 33623 65627 36671 65627 39719 64103 42767 64103 44291 62579 45815 59531 47339 58007 48863 56483 48863 53435 48863 51911 47339 50387 45815 47339 44291 45815 42767 44291 39719 44291 38195 42767 33623 41243 27527 39719 19907 38195 15335 36671 12287 35147 9144 33623 6096 32099 4572 29051 3048 26003 3048 22955 3048 19907 3048 15240 3048 12192 6096 9144 7620 6096 10763 3048 15335 1524 18383 0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3"/><draw:equation draw:name="f7" draw:formula="?f4 / 74771"/><draw:equation draw:name="f8" draw:formula="0 / ?f6"/><draw:equation draw:name="f9" draw:formula="58103 / ?f6"/><draw:equation draw:name="f10" draw:formula="0 / ?f7"/><draw:equation draw:name="f11" draw:formula="74771 / ?f7"/></draw:enhanced-geometry></draw:custom-shape><draw:custom-shape svg:x="3.74719in" svg:y="0.22959in" svg:width="0.0601in" svg:height="0.07844in" draw:id="id116" draw:style-name="a117" draw:name="Shape 56750"><svg:title/><svg:desc/><draw:enhanced-geometry draw:type="non-primitive" svg:viewBox="0 0 54959 71723" draw:enhanced-path="M 0 0 L 53435 0 53435 7620 10668 7620 10668 30575 50387 30575 50387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3.82167in" svg:y="0.22833in" svg:width="0.01167in" svg:height="0.08in" draw:id="id117" draw:style-name="a118" draw:name="Shape 57353"><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84406in" svg:y="0.22792in" svg:width="0.03167in" svg:height="0.08177in" draw:id="id118" draw:style-name="a119" draw:name="Shape 56752"><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3.88083in" svg:y="0.22792in" svg:width="0.0701in" svg:height="0.08177in" draw:id="id119" draw:style-name="a120" draw:name="Shape 56753"><svg:title/><svg:desc/><draw:enhanced-geometry draw:type="non-primitive" svg:viewBox="0 0 64103 74771" draw:enhanced-path="M 33528 0 C 41148 0 47339 1524 51912 4572 58007 9144 61056 13716 62580 21431 L 53436 22955 C 51912 18288 48863 13716 45815 12192 42672 9144 38100 7620 33528 7620 28956 7620 24384 9144 19812 12192 16764 15240 13716 18288 12192 22955 10668 27527 9144 32099 9144 36671 9144 42767 10668 48863 12192 53435 13716 58007 16764 61055 21336 62579 24384 65627 28956 67151 33528 67151 38100 67151 42672 65627 47339 62579 50388 59531 53436 54959 54959 48863 L 64103 50387 C 62580 58007 58007 64103 53436 68675 48863 73247 41148 74771 33528 74771 25908 74771 19812 73247 15240 70199 10668 67151 6096 62579 3048 56483 1524 50387 0 44291 0 36671 0 29051 1524 22955 4572 16764 7620 10668 10668 7620 16764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3.96427in" svg:y="0.22959in" svg:width="0.03005in" svg:height="0.07844in" draw:id="id120" draw:style-name="a121" draw:name="Shape 56754"><svg:title/><svg:desc/><draw:enhanced-geometry draw:type="non-primitive" svg:viewBox="0 0 27480 71723" draw:enhanced-path="M 0 0 L 27480 0 27480 7620 9144 7620 9144 33623 27480 33623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3.99432in" svg:y="0.22959in" svg:width="0.03005in" svg:height="0.04677in" draw:id="id121" draw:style-name="a122" draw:name="Shape 56755"><svg:title/><svg:desc/><draw:enhanced-geometry draw:type="non-primitive" svg:viewBox="0 0 27480 42767" draw:enhanced-path="M 0 0 L 48 0 C 4619 0 7667 0 10716 0 13764 0 16811 1524 19860 3048 22908 4572 24431 7620 25955 10668 27480 13716 27480 16764 27480 19907 27480 26003 25955 32099 21384 36671 18336 39719 10716 42767 48 42767 L 0 42767 0 33623 48 33623 C 7667 33623 10716 32099 13764 30575 16811 27527 18336 24479 18336 21431 18336 18383 16811 15240 15287 12192 13764 10668 12240 9144 9192 9144 7667 7620 4619 7620 4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7"/><draw:equation draw:name="f8" draw:formula="0 / ?f6"/><draw:equation draw:name="f9" draw:formula="27480 / ?f6"/><draw:equation draw:name="f10" draw:formula="0 / ?f7"/><draw:equation draw:name="f11" draw:formula="42767 / ?f7"/></draw:enhanced-geometry></draw:custom-shape><draw:custom-shape svg:x="4.03781in" svg:y="0.22959in" svg:width="0.03339in" svg:height="0.07844in" draw:id="id122" draw:style-name="a123" draw:name="Shape 56756"><svg:title/><svg:desc/><draw:enhanced-geometry draw:type="non-primitive" svg:viewBox="0 0 30528 71723" draw:enhanced-path="M 0 0 L 30528 0 30528 7620 10668 7620 10668 32099 30528 32099 30528 41291 28956 39719 C 27432 39719 25908 39719 22860 39719 L 10668 39719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1723"/><draw:equation draw:name="f8" draw:formula="0 / ?f6"/><draw:equation draw:name="f9" draw:formula="30528 / ?f6"/><draw:equation draw:name="f10" draw:formula="0 / ?f7"/><draw:equation draw:name="f11" draw:formula="71723 / ?f7"/></draw:enhanced-geometry></draw:custom-shape><draw:custom-shape svg:x="4.0712in" svg:y="0.22959in" svg:width="0.03839in" svg:height="0.07844in" draw:id="id123" draw:style-name="a124" draw:name="Shape 56757"><svg:title/><svg:desc/><draw:enhanced-geometry draw:type="non-primitive" svg:viewBox="0 0 35100 71723" draw:enhanced-path="M 0 0 L 4525 0 C 10716 0 15288 0 18336 1524 21384 3048 24432 4572 27480 7620 29004 12192 30528 15240 30528 19907 30528 24479 27480 29051 24432 32099 21384 35147 16812 38195 9192 39719 12240 39719 13764 41243 15288 42767 18336 45815 19860 48863 22908 51911 L 35100 71723 22908 71723 13764 56483 C 10716 51911 9192 48863 7668 47339 4525 44291 3001 42767 1476 42767 L 0 41291 0 32099 1476 32099 C 6144 32099 9192 30575 12240 30575 15288 29051 16812 27527 18336 26003 19860 24479 19860 21431 19860 19907 19860 15240 18336 12192 16812 10668 13764 9144 9192 7620 4525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71723"/><draw:equation draw:name="f8" draw:formula="0 / ?f6"/><draw:equation draw:name="f9" draw:formula="35100 / ?f6"/><draw:equation draw:name="f10" draw:formula="0 / ?f7"/><draw:equation draw:name="f11" draw:formula="71723 / ?f7"/></draw:enhanced-geometry></draw:custom-shape><draw:custom-shape svg:x="4.11958in" svg:y="0.22959in" svg:width="0.07688in" svg:height="0.07844in" draw:id="id124" draw:style-name="a125" draw:name="Shape 56758"><svg:title/><svg:desc/><draw:enhanced-geometry draw:type="non-primitive" svg:viewBox="0 0 70295 71723" draw:enhanced-path="M 0 0 L 15335 0 32099 50387 C 33623 54959 35147 59531 35147 61055 36671 59531 38195 54959 39719 50387 L 56578 0 70295 0 70295 71723 61151 71723 61151 10668 39719 71723 30575 71723 9239 10668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71723"/><draw:equation draw:name="f8" draw:formula="0 / ?f6"/><draw:equation draw:name="f9" draw:formula="70295 / ?f6"/><draw:equation draw:name="f10" draw:formula="0 / ?f7"/><draw:equation draw:name="f11" draw:formula="71723 / ?f7"/></draw:enhanced-geometry></draw:custom-shape><draw:custom-shape svg:x="4.23833in" svg:y="0.275in" svg:width="0.03in" svg:height="0.01in" draw:id="id125" draw:style-name="a126" draw:name="Shape 57354"><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315in" svg:y="0.22792in" svg:width="0.0301in" svg:height="0.0801in" draw:id="id126" draw:style-name="a127" draw:name="Shape 56760"><svg:title/><svg:desc/><draw:enhanced-geometry draw:type="non-primitive" svg:viewBox="0 0 27527 73247" draw:enhanced-path="M 21431 0 L 27527 0 27527 73247 18383 73247 18383 16764 C 16859 18288 13812 21431 9239 22955 6096 24479 3048 26003 0 27527 L 0 18288 C 4572 16764 9239 13716 13812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4.37177in" svg:y="0.28969in" svg:width="0.02427in" svg:height="0.02in" draw:id="id127" draw:style-name="a128" draw:name="Shape 56761"><svg:title/><svg:desc/><draw:enhanced-geometry draw:type="non-primitive" svg:viewBox="0 0 22193 18288" draw:enhanced-path="M 0 0 L 7715 0 C 9239 3048 10763 6096 12287 7620 13811 10668 16859 10668 19907 10668 L 22193 10211 22193 17526 19907 18288 C 13811 18288 9239 16764 6191 13716 3143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8288"/><draw:equation draw:name="f8" draw:formula="0 / ?f6"/><draw:equation draw:name="f9" draw:formula="22193 / ?f6"/><draw:equation draw:name="f10" draw:formula="0 / ?f7"/><draw:equation draw:name="f11" draw:formula="18288 / ?f7"/></draw:enhanced-geometry></draw:custom-shape><draw:custom-shape svg:x="4.3701in" svg:y="0.22792in" svg:width="0.02594in" svg:height="0.05344in" draw:id="id128" draw:style-name="a129" draw:name="Shape 56762"><svg:title/><svg:desc/><draw:enhanced-geometry draw:type="non-primitive" svg:viewBox="0 0 23717 48863" draw:enhanced-path="M 22955 0 L 23717 286 23717 7947 22955 7620 C 19907 7620 16859 9144 13811 12192 10763 16764 9239 19907 9239 26003 9239 30575 10763 33623 13811 36671 15335 39719 19907 41243 22955 41243 L 23717 40917 23717 48101 21431 48863 C 15335 48863 10763 47339 6191 42767 1524 38195 0 32099 0 24479 0 18288 1524 12192 6191 7620 10763 3048 15335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4.39604in" svg:y="0.22823in" svg:width="0.02583in" svg:height="0.08063in" draw:id="id129" draw:style-name="a130" draw:name="Shape 56763"><svg:title/><svg:desc/><draw:enhanced-geometry draw:type="non-primitive" svg:viewBox="0 0 23622 73724" draw:enhanced-path="M 0 0 L 11430 4286 C 16002 7334 19050 10382 20574 14954 22098 19622 23622 27242 23622 34862 23622 45530 22098 51626 20574 57722 19050 63818 16002 66866 11430 69914 L 0 73724 0 66408 5334 65342 C 6858 63818 8382 62294 9906 60770 11430 57722 12954 54674 12954 51626 14478 48578 14478 44006 14478 40958 14478 40958 14478 39434 14478 39434 12954 42482 9906 44006 6858 45530 L 0 47816 0 40631 9906 36386 C 12954 33338 14478 30290 14478 24194 14478 19622 12954 14954 9906 11906 L 0 7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724"/><draw:equation draw:name="f8" draw:formula="0 / ?f6"/><draw:equation draw:name="f9" draw:formula="23622 / ?f6"/><draw:equation draw:name="f10" draw:formula="0 / ?f7"/><draw:equation draw:name="f11" draw:formula="73724 / ?f7"/></draw:enhanced-geometry></draw:custom-shape><draw:custom-shape svg:x="4.42865in" svg:y="0.24894in" svg:width="0.0225in" svg:height="0.04075in" draw:id="id130" draw:style-name="a131" draw:name="Shape 56764"><svg:title/><svg:desc/><draw:enhanced-geometry draw:type="non-primitive" svg:viewBox="0 0 20574 37258" draw:enhanced-path="M 20574 0 L 20574 12064 9144 28114 20574 28114 20574 37258 0 37258 0 28114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7258"/><draw:equation draw:name="f8" draw:formula="0 / ?f6"/><draw:equation draw:name="f9" draw:formula="20574 / ?f6"/><draw:equation draw:name="f10" draw:formula="0 / ?f7"/><draw:equation draw:name="f11" draw:formula="37258 / ?f7"/></draw:enhanced-geometry></draw:custom-shape><draw:custom-shape svg:x="4.45115in" svg:y="0.22959in" svg:width="0.0326in" svg:height="0.07844in" draw:id="id131" draw:style-name="a132" draw:name="Shape 56765"><svg:title/><svg:desc/><draw:enhanced-geometry draw:type="non-primitive" svg:viewBox="0 0 29813 71723" draw:enhanced-path="M 12954 0 L 20574 0 20574 45815 29813 45815 29813 54959 20574 54959 20574 71723 11430 71723 11430 54959 0 54959 0 45815 11430 45815 11430 13716 0 29766 0 1770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4.49042in" svg:y="0.24896in" svg:width="0.02255in" svg:height="0.04073in" draw:id="id132" draw:style-name="a133" draw:name="Shape 56766"><svg:title/><svg:desc/><draw:enhanced-geometry draw:type="non-primitive" svg:viewBox="0 0 20622 37243" draw:enhanced-path="M 20622 0 L 20622 12050 9144 28099 20622 28099 20622 37243 0 37243 0 28099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7243"/><draw:equation draw:name="f8" draw:formula="0 / ?f6"/><draw:equation draw:name="f9" draw:formula="20622 / ?f6"/><draw:equation draw:name="f10" draw:formula="0 / ?f7"/><draw:equation draw:name="f11" draw:formula="37243 / ?f7"/></draw:enhanced-geometry></draw:custom-shape><draw:custom-shape svg:x="4.51297in" svg:y="0.22959in" svg:width="0.03255in" svg:height="0.07844in" draw:id="id133" draw:style-name="a134" draw:name="Shape 56767"><svg:title/><svg:desc/><draw:enhanced-geometry draw:type="non-primitive" svg:viewBox="0 0 29766 71723" draw:enhanced-path="M 13002 0 L 19098 0 19098 45815 29766 45815 29766 54959 19098 54959 19098 71723 11478 71723 11478 54959 0 54959 0 45815 11478 45815 11478 13716 0 29766 0 17716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4.55552in" svg:y="0.22919in" svg:width="0.02589in" svg:height="0.08013in" draw:id="id134" draw:style-name="a135" draw:name="Shape 56768"><svg:title/><svg:desc/><draw:enhanced-geometry draw:type="non-primitive" svg:viewBox="0 0 23670 73275" draw:enhanced-path="M 23670 0 L 23670 6783 16859 9507 C 15335 11031 12192 14079 10668 18747 9144 21795 7620 27891 7620 35511 10668 32463 13812 29415 16859 27891 L 23670 25620 23670 32810 13812 37035 C 10668 40083 9144 44655 9144 49227 9144 52275 10668 55323 12192 58371 12192 59895 15335 62943 16859 64467 L 23670 65829 23670 73275 6096 65991 C 1524 59895 0 50751 0 38559 0 24843 1524 14079 7620 7983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75"/><draw:equation draw:name="f8" draw:formula="0 / ?f6"/><draw:equation draw:name="f9" draw:formula="23670 / ?f6"/><draw:equation draw:name="f10" draw:formula="0 / ?f7"/><draw:equation draw:name="f11" draw:formula="73275 / ?f7"/></draw:enhanced-geometry></draw:custom-shape><draw:custom-shape svg:x="4.58141in" svg:y="0.25636in" svg:width="0.02588in" svg:height="0.05333in" draw:id="id135" draw:style-name="a136" draw:name="Shape 56769"><svg:title/><svg:desc/><draw:enhanced-geometry draw:type="non-primitive" svg:viewBox="0 0 23669 48768" draw:enhanced-path="M 2334 0 C 8430 0 13002 3048 17574 7620 22146 10668 23669 16764 23669 24384 23669 28956 22146 33528 20622 36576 19098 41148 16049 44196 13002 45720 9954 47244 5381 48768 810 48768 L 0 48432 0 40986 810 41148 C 5381 41148 8430 39624 9954 36576 13002 33528 14525 30480 14525 24384 14525 19812 13002 15240 9954 12192 8430 9144 5381 7620 810 7620 L 0 7967 0 778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768"/><draw:equation draw:name="f8" draw:formula="0 / ?f6"/><draw:equation draw:name="f9" draw:formula="23669 / ?f6"/><draw:equation draw:name="f10" draw:formula="0 / ?f7"/><draw:equation draw:name="f11" draw:formula="48768 / ?f7"/></draw:enhanced-geometry></draw:custom-shape><draw:custom-shape svg:x="4.58141in" svg:y="0.22792in" svg:width="0.02422in" svg:height="0.02177in" draw:id="id136" draw:style-name="a137" draw:name="Shape 56770"><svg:title/><svg:desc/><draw:enhanced-geometry draw:type="non-primitive" svg:viewBox="0 0 22146 19907" draw:enhanced-path="M 2334 0 C 6905 0 13002 1524 16049 6096 19098 9144 22146 13716 22146 18288 L 13002 19907 C 13002 15240 11478 13716 9954 12192 8430 9144 5381 7620 810 7620 L 0 7944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907"/><draw:equation draw:name="f8" draw:formula="0 / ?f6"/><draw:equation draw:name="f9" draw:formula="22146 / ?f6"/><draw:equation draw:name="f10" draw:formula="0 / ?f7"/><draw:equation draw:name="f11" draw:formula="19907 / ?f7"/></draw:enhanced-geometry></draw:custom-shape><draw:custom-shape svg:x="4.61729in" svg:y="0.22792in" svg:width="0.02594in" svg:height="0.08177in" draw:id="id137" draw:style-name="a138" draw:name="Shape 56771"><svg:title/><svg:desc/><draw:enhanced-geometry draw:type="non-primitive" svg:viewBox="0 0 23717 74771" draw:enhanced-path="M 22955 0 L 23717 218 23717 8055 22955 7620 C 19907 7620 16859 9144 13811 13716 10763 18288 9239 26003 9239 38195 9239 50387 10763 58007 13811 61055 16859 65627 19907 67151 22955 67151 L 23717 66716 23717 74517 22955 74771 C 16859 74771 10763 71723 7715 67151 3143 61055 0 51911 0 38195 0 29051 1524 22955 3143 16764 4667 12192 7715 7620 10763 4572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771"/><draw:equation draw:name="f8" draw:formula="0 / ?f6"/><draw:equation draw:name="f9" draw:formula="23717 / ?f6"/><draw:equation draw:name="f10" draw:formula="0 / ?f7"/><draw:equation draw:name="f11" draw:formula="74771 / ?f7"/></draw:enhanced-geometry></draw:custom-shape><draw:custom-shape svg:x="4.64323in" svg:y="0.22816in" svg:width="0.02583in" svg:height="0.08126in" draw:id="id138" draw:style-name="a139" draw:name="Shape 56772"><svg:title/><svg:desc/><draw:enhanced-geometry draw:type="non-primitive" svg:viewBox="0 0 23622 74300" draw:enhanced-path="M 0 0 L 9906 2830 C 12954 4354 16002 5878 17526 8926 19050 11974 20574 16546 22098 19690 23622 24262 23622 30358 23622 37978 23622 45598 22098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4.67917in" svg:y="0.22818in" svg:width="0.02589in" svg:height="0.08115in" draw:id="id139" draw:style-name="a140" draw:name="Shape 56773"><svg:title/><svg:desc/><draw:enhanced-geometry draw:type="non-primitive" svg:viewBox="0 0 23670 74208" draw:enhanced-path="M 23670 0 L 23670 7845 22860 7382 C 19812 7382 16764 8906 13716 13478 10668 18050 9144 25765 9144 37957 9144 50149 10668 57769 13716 60817 L 23670 66505 23670 74208 7620 66913 C 3048 60817 0 51673 0 37957 0 28813 1524 22717 3048 16526 4572 11954 7620 7382 10668 433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08"/><draw:equation draw:name="f8" draw:formula="0 / ?f6"/><draw:equation draw:name="f9" draw:formula="23670 / ?f6"/><draw:equation draw:name="f10" draw:formula="0 / ?f7"/><draw:equation draw:name="f11" draw:formula="74208 / ?f7"/></draw:enhanced-geometry></draw:custom-shape><draw:custom-shape svg:x="4.70505in" svg:y="0.22792in" svg:width="0.02588in" svg:height="0.08177in" draw:id="id140" draw:style-name="a141" draw:name="Shape 56774"><svg:title/><svg:desc/><draw:enhanced-geometry draw:type="non-primitive" svg:viewBox="0 0 23669 74771" draw:enhanced-path="M 714 0 C 3762 0 6810 1524 9858 3048 13002 4572 16049 6096 17573 9144 19097 12192 20621 16764 22146 19907 23669 24479 23669 30575 23669 38195 23669 45815 23669 53435 20621 58007 19097 64103 16049 67151 13002 70199 9858 73247 5286 74771 714 74771 L 0 74447 0 66743 714 67151 C 3762 67151 6810 65627 9858 61055 13002 58007 14525 50387 14525 38195 14525 26003 13002 18288 9858 13716 L 0 8083 0 23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77333in" svg:y="0.275in" svg:width="0.03in" svg:height="0.01in" draw:id="id141" draw:style-name="a142" draw:name="Shape 57355"><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82948in" svg:y="0.22959in" svg:width="0.03589in" svg:height="0.07844in" draw:id="id142" draw:style-name="a143" draw:name="Shape 56776"><svg:title/><svg:desc/><draw:enhanced-geometry draw:type="non-primitive" svg:viewBox="0 0 32814 71723" draw:enhanced-path="M 27432 0 L 32814 0 32814 9427 32004 7620 C 32004 12192 30480 16764 28956 21431 L 19812 42767 32814 42767 32814 50387 18288 50387 9144 71723 0 7172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1723"/><draw:equation draw:name="f8" draw:formula="0 / ?f6"/><draw:equation draw:name="f9" draw:formula="32814 / ?f6"/><draw:equation draw:name="f10" draw:formula="0 / ?f7"/><draw:equation draw:name="f11" draw:formula="71723 / ?f7"/></draw:enhanced-geometry></draw:custom-shape><draw:custom-shape svg:x="4.86537in" svg:y="0.22959in" svg:width="0.03922in" svg:height="0.07844in" draw:id="id143" draw:style-name="a144" draw:name="Shape 56777"><svg:title/><svg:desc/><draw:enhanced-geometry draw:type="non-primitive" svg:viewBox="0 0 35861 71723" draw:enhanced-path="M 0 0 L 5381 0 35861 71723 23669 71723 16049 50387 0 50387 0 42767 13002 42767 5381 21431 0 94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71723"/><draw:equation draw:name="f8" draw:formula="0 / ?f6"/><draw:equation draw:name="f9" draw:formula="35861 / ?f6"/><draw:equation draw:name="f10" draw:formula="0 / ?f7"/><draw:equation draw:name="f11" draw:formula="71723 / ?f7"/></draw:enhanced-geometry></draw:custom-shape><draw:custom-shape svg:x="4.90958in" svg:y="0.24969in" svg:width="0.0501in" svg:height="0.06in" draw:id="id144" draw:style-name="a145" draw:name="Shape 56778"><svg:title/><svg:desc/><draw:enhanced-geometry draw:type="non-primitive" svg:viewBox="0 0 45815 54864" draw:enhanced-path="M 24480 0 C 29051 0 33624 1524 38195 4572 41243 7620 44291 10668 44291 16764 L 36671 18288 C 35147 13716 33624 12192 32100 9144 29051 7620 27527 7620 24480 7620 19907 7620 15335 9144 13812 12192 10763 15240 9239 19812 9239 27432 9239 35052 10763 39624 12287 42672 15335 45720 19907 47244 22956 47244 27527 47244 30575 47244 32100 44196 35147 42672 36671 39624 36671 35052 L 45815 35052 C 44291 41148 42768 45720 38195 50292 33624 53340 29051 54864 24480 54864 16859 54864 10763 51816 6096 47244 1524 42672 0 36576 0 27432 0 21336 0 16764 3048 12192 4572 9144 7715 4572 10763 3048 15335 1524 19907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864"/><draw:equation draw:name="f8" draw:formula="0 / ?f6"/><draw:equation draw:name="f9" draw:formula="45815 / ?f6"/><draw:equation draw:name="f10" draw:formula="0 / ?f7"/><draw:equation draw:name="f11" draw:formula="54864 / ?f7"/></draw:enhanced-geometry></draw:custom-shape><draw:custom-shape svg:x="4.96469in" svg:y="0.24969in" svg:width="0.02677in" svg:height="0.06in" draw:id="id145" draw:style-name="a146" draw:name="Shape 56779"><svg:title/><svg:desc/><draw:enhanced-geometry draw:type="non-primitive" svg:viewBox="0 0 24480 54864" draw:enhanced-path="M 24479 0 L 24480 0 24480 7620 24479 7620 C 19907 7620 16859 9144 13811 12192 10763 15240 9239 21336 9239 27432 9239 33528 10763 39624 13811 42672 16859 45720 19907 47244 24479 47244 L 24480 47244 24480 54864 24479 54864 C 16859 54864 10763 51816 6191 47244 1619 42672 0 36576 0 27432 0 18288 1619 10668 7715 6096 12287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864"/><draw:equation draw:name="f8" draw:formula="0 / ?f6"/><draw:equation draw:name="f9" draw:formula="24480 / ?f6"/><draw:equation draw:name="f10" draw:formula="0 / ?f7"/><draw:equation draw:name="f11" draw:formula="54864 / ?f7"/></draw:enhanced-geometry></draw:custom-shape><draw:custom-shape svg:x="4.99146in" svg:y="0.24969in" svg:width="0.02677in" svg:height="0.06in" draw:id="id146" draw:style-name="a147" draw:name="Shape 56780"><svg:title/><svg:desc/><draw:enhanced-geometry draw:type="non-primitive" svg:viewBox="0 0 24479 54864" draw:enhanced-path="M 0 0 L 10287 1524 C 13335 2667 16002 4572 18288 7620 22955 12192 24479 18288 24479 25908 24479 33528 22955 38100 21336 42672 19812 47244 16764 50292 12192 51816 L 0 54864 0 47244 10668 42672 C 13716 39624 15240 33528 15240 27432 15240 21336 13716 15240 10668 12192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4864"/><draw:equation draw:name="f8" draw:formula="0 / ?f6"/><draw:equation draw:name="f9" draw:formula="24479 / ?f6"/><draw:equation draw:name="f10" draw:formula="0 / ?f7"/><draw:equation draw:name="f11" draw:formula="54864 / ?f7"/></draw:enhanced-geometry></draw:custom-shape><draw:custom-shape svg:x="5.0299in" svg:y="0.24969in" svg:width="0.03167in" svg:height="0.05833in" draw:id="id147" draw:style-name="a148" draw:name="Shape 56781"><svg:title/><svg:desc/><draw:enhanced-geometry draw:type="non-primitive" svg:viewBox="0 0 28956 53340" draw:enhanced-path="M 19812 0 C 22860 0 25908 1524 28956 3048 L 25908 10668 C 22860 9144 21336 9144 18288 9144 16764 9144 15240 9144 13716 10668 12192 12192 10668 13716 10668 15240 9144 18288 9144 22860 9144 25908 L 9144 53340 0 53340 0 1524 7620 1524 7620 9144 C 9144 4572 12192 3048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5.06323in" svg:y="0.24969in" svg:width="0.02594in" svg:height="0.06in" draw:id="id148" draw:style-name="a149" draw:name="Shape 56782"><svg:title/><svg:desc/><draw:enhanced-geometry draw:type="non-primitive" svg:viewBox="0 0 23717 54864" draw:enhanced-path="M 22955 0 L 23717 152 23717 7947 22955 7620 C 19907 7620 15335 9144 13811 12192 10763 15240 9239 19812 9239 27432 9239 33528 10763 39624 13811 42672 16859 45720 19907 47244 22955 47244 L 23717 46917 23717 54483 22955 54864 C 18383 54864 15335 53340 10763 51816 7715 48768 4667 45720 3143 41148 1619 38100 0 33528 0 27432 0 22860 1619 16764 3143 13716 4667 9144 7715 6096 10763 3048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864"/><draw:equation draw:name="f8" draw:formula="0 / ?f6"/><draw:equation draw:name="f9" draw:formula="23717 / ?f6"/><draw:equation draw:name="f10" draw:formula="0 / ?f7"/><draw:equation draw:name="f11" draw:formula="54864 / ?f7"/></draw:enhanced-geometry></draw:custom-shape><draw:custom-shape svg:x="5.08917in" svg:y="0.22959in" svg:width="0.02417in" svg:height="0.07969in" draw:id="id149" draw:style-name="a150" draw:name="Shape 56783"><svg:title/><svg:desc/><draw:enhanced-geometry draw:type="non-primitive" svg:viewBox="0 0 22098 72866" draw:enhanced-path="M 12954 0 L 22098 0 22098 71723 14478 71723 14478 65627 0 72866 0 65301 9906 61055 C 12954 58007 14478 53435 14478 45815 14478 39719 12954 33623 9906 30575 L 0 26330 0 18536 6858 19907 C 9906 21431 11430 22955 12954 26003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5.1251in" svg:y="0.24969in" svg:width="0.02672in" svg:height="0.06in" draw:id="id150" draw:style-name="a151" draw:name="Shape 56784"><svg:title/><svg:desc/><draw:enhanced-geometry draw:type="non-primitive" svg:viewBox="0 0 24432 54864" draw:enhanced-path="M 24384 0 L 24432 7 24432 7640 24384 7620 C 19812 7620 16764 9144 13716 12192 10668 15240 9144 21336 9144 27432 9144 33528 10668 39624 13716 42672 16764 45720 19812 47244 24384 47244 L 24432 47224 24432 54853 24384 54864 C 16764 54864 10668 51816 6096 47244 1524 42672 0 36576 0 27432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64"/><draw:equation draw:name="f8" draw:formula="0 / ?f6"/><draw:equation draw:name="f9" draw:formula="24432 / ?f6"/><draw:equation draw:name="f10" draw:formula="0 / ?f7"/><draw:equation draw:name="f11" draw:formula="54864 / ?f7"/></draw:enhanced-geometry></draw:custom-shape><draw:custom-shape svg:x="5.15182in" svg:y="0.2497in" svg:width="0.02672in" svg:height="0.05998in" draw:id="id151" draw:style-name="a152" draw:name="Shape 56785"><svg:title/><svg:desc/><draw:enhanced-geometry draw:type="non-primitive" svg:viewBox="0 0 24431 54846" draw:enhanced-path="M 0 0 L 10287 1517 C 13358 2660 16049 4565 18335 7613 22908 12185 24431 18281 24431 25901 24431 33521 24431 38093 21384 42665 19859 47237 16811 50285 13764 51809 L 0 54846 0 47217 10715 42665 C 13764 39617 15287 33521 15287 27425 15287 21329 13764 15233 10715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846"/><draw:equation draw:name="f8" draw:formula="0 / ?f6"/><draw:equation draw:name="f9" draw:formula="24431 / ?f6"/><draw:equation draw:name="f10" draw:formula="0 / ?f7"/><draw:equation draw:name="f11" draw:formula="54846 / ?f7"/></draw:enhanced-geometry></draw:custom-shape><draw:custom-shape svg:x="5.21865in" svg:y="0.24969in" svg:width="0.025in" svg:height="0.06in" draw:id="id152" draw:style-name="a153" draw:name="Shape 56786"><svg:title/><svg:desc/><draw:enhanced-geometry draw:type="non-primitive" svg:viewBox="0 0 22860 54864" draw:enhanced-path="M 21336 0 L 22860 254 22860 7620 12192 12192 C 10668 15240 9144 19812 9144 27432 9144 33528 10668 39624 12192 42672 L 22860 47244 22860 54102 21336 54864 C 18288 54864 13716 53340 10668 51816 7620 48768 4572 45720 3048 41148 0 38100 0 33528 0 27432 0 22860 0 16764 1524 13716 3048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5.24365in" svg:y="0.22959in" svg:width="0.0251in" svg:height="0.07927in" draw:id="id153" draw:style-name="a154" draw:name="Shape 56787"><svg:title/><svg:desc/><draw:enhanced-geometry draw:type="non-primitive" svg:viewBox="0 0 22956 72485" draw:enhanced-path="M 13716 0 L 22956 0 22956 71723 13716 71723 13716 65627 0 72485 0 65627 0 65627 C 4572 65627 7620 64103 10668 61055 12192 58007 13716 53435 13716 45815 13716 39719 12192 33623 10668 30575 7620 27527 3048 26003 0 26003 L 0 26003 0 18637 7620 19907 C 9144 21431 12192 22955 13716 26003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6"/><draw:equation draw:name="f7" draw:formula="?f4 / 72485"/><draw:equation draw:name="f8" draw:formula="0 / ?f6"/><draw:equation draw:name="f9" draw:formula="22956 / ?f6"/><draw:equation draw:name="f10" draw:formula="0 / ?f7"/><draw:equation draw:name="f11" draw:formula="72485 / ?f7"/></draw:enhanced-geometry></draw:custom-shape><draw:custom-shape svg:x="5.28042in" svg:y="0.25001in" svg:width="0.02589in" svg:height="0.05935in" draw:id="id154" draw:style-name="a155" draw:name="Shape 56788"><svg:title/><svg:desc/><draw:enhanced-geometry draw:type="non-primitive" svg:viewBox="0 0 23670 54269" draw:enhanced-path="M 23670 0 L 23670 7526 13716 10370 C 10668 13418 9144 17990 9144 22562 L 23670 22562 23670 28658 9144 28658 C 9144 34754 10668 39326 13716 42374 L 23670 46640 23670 54269 6096 46946 C 1524 42374 0 36278 0 27134 0 17990 1524 11894 6096 7322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269"/><draw:equation draw:name="f8" draw:formula="0 / ?f6"/><draw:equation draw:name="f9" draw:formula="23670 / ?f6"/><draw:equation draw:name="f10" draw:formula="0 / ?f7"/><draw:equation draw:name="f11" draw:formula="54269 / ?f7"/></draw:enhanced-geometry></draw:custom-shape><draw:custom-shape svg:x="5.3063in" svg:y="0.28969in" svg:width="0.02588in" svg:height="0.02in" draw:id="id155" draw:style-name="a156" draw:name="Shape 56789"><svg:title/><svg:desc/><draw:enhanced-geometry draw:type="non-primitive" svg:viewBox="0 0 23669 18288" draw:enhanced-path="M 14525 0 L 23669 1524 C 23669 6096 20622 10668 16049 13716 13002 16764 6905 18288 714 18288 L 0 17990 0 10362 714 10668 C 3762 10668 6905 10668 9954 9144 11478 6096 14525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3063in" svg:y="0.24969in" svg:width="0.02755in" svg:height="0.03167in" draw:id="id156" draw:style-name="a157" draw:name="Shape 56790"><svg:title/><svg:desc/><draw:enhanced-geometry draw:type="non-primitive" svg:viewBox="0 0 25193 28956" draw:enhanced-path="M 714 0 C 8429 0 13002 1524 17573 7620 22146 12192 25193 18288 25193 27432 25193 27432 25193 28956 25193 28956 L 0 28956 0 22860 14525 22860 C 14525 18288 13002 15240 11478 12192 8429 9144 5381 7620 714 7620 L 0 7824 0 29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28956"/><draw:equation draw:name="f8" draw:formula="0 / ?f6"/><draw:equation draw:name="f9" draw:formula="25193 / ?f6"/><draw:equation draw:name="f10" draw:formula="0 / ?f7"/><draw:equation draw:name="f11" draw:formula="28956 / ?f7"/></draw:enhanced-geometry></draw:custom-shape><draw:custom-shape svg:x="5.37396in" svg:y="0.22792in" svg:width="0.0701in" svg:height="0.08177in" draw:id="id157" draw:style-name="a158" draw:name="Shape 56791"><svg:title/><svg:desc/><draw:enhanced-geometry draw:type="non-primitive" svg:viewBox="0 0 64103 74771" draw:enhanced-path="M 35147 0 C 42768 0 48863 1524 53436 4572 58007 9144 61056 13716 64103 21431 L 53436 22955 C 51912 18288 50388 13716 47339 12192 42768 9144 39719 7620 35147 7620 28956 7620 24384 9144 19812 12192 16764 15240 13716 18288 12192 22955 10668 27527 10668 32099 10668 36671 10668 42767 10668 48863 13716 53435 15240 58007 18288 61055 21336 62579 25908 65627 28956 67151 33624 67151 39719 67151 44291 65627 47339 62579 51912 59531 53436 54959 54959 48863 L 64103 50387 C 62580 58007 59531 64103 53436 68675 48863 73247 42768 74771 35147 74771 27432 74771 19812 73247 15240 70199 10668 67151 6096 62579 4572 56483 1524 50387 0 44291 0 36671 0 29051 1524 22955 4572 16764 7620 10668 12192 7620 16764 4572 22860 1524 28956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5.4524in" svg:y="0.24969in" svg:width="0.0276in" svg:height="0.06in" draw:id="id158" draw:style-name="a159" draw:name="Shape 56792"><svg:title/><svg:desc/><draw:enhanced-geometry draw:type="non-primitive" svg:viewBox="0 0 25241 54864" draw:enhanced-path="M 24479 0 L 25241 113 25241 7906 24479 7620 C 21431 7620 16859 9144 13811 12192 10763 15240 9239 21336 9239 27432 9239 33528 10763 39624 13811 42672 16859 45720 21431 47244 24479 47244 L 25241 46958 25241 54695 24479 54864 C 18383 54864 12287 51816 7715 47244 3048 42672 0 36576 0 27432 0 18288 3048 10668 9239 6096 13811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864"/><draw:equation draw:name="f8" draw:formula="0 / ?f6"/><draw:equation draw:name="f9" draw:formula="25241 / ?f6"/><draw:equation draw:name="f10" draw:formula="0 / ?f7"/><draw:equation draw:name="f11" draw:formula="54864 / ?f7"/></draw:enhanced-geometry></draw:custom-shape><draw:custom-shape svg:x="5.48in" svg:y="0.24981in" svg:width="0.0275in" svg:height="0.05969in" draw:id="id159" draw:style-name="a160" draw:name="Shape 56793"><svg:title/><svg:desc/><draw:enhanced-geometry draw:type="non-primitive" svg:viewBox="0 0 25146 54582" draw:enhanced-path="M 0 0 L 9525 1411 C 12573 2554 15240 4459 17526 7507 22098 12079 25146 18175 25146 25795 25146 33415 23622 37987 22098 42559 19050 47131 16002 50179 12954 51703 L 0 54582 0 46845 11430 42559 C 14478 39511 16002 33415 16002 27319 16002 21223 14478 15127 11430 12079 L 0 77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582"/><draw:equation draw:name="f8" draw:formula="0 / ?f6"/><draw:equation draw:name="f9" draw:formula="25146 / ?f6"/><draw:equation draw:name="f10" draw:formula="0 / ?f7"/><draw:equation draw:name="f11" draw:formula="54582 / ?f7"/></draw:enhanced-geometry></draw:custom-shape><draw:custom-shape svg:x="5.58104in" svg:y="0.24982in" svg:width="0.02422in" svg:height="0.07997in" draw:id="id160" draw:style-name="a161" draw:name="Shape 56794"><svg:title/><svg:desc/><draw:enhanced-geometry draw:type="non-primitive" svg:viewBox="0 0 22146 73128" draw:enhanced-path="M 22146 0 L 22146 7845 21336 7501 C 18288 7501 15240 9025 12192 12073 9144 15121 7620 21217 7620 27313 7620 34933 9144 39505 12192 42553 13716 45601 16764 47125 21336 47125 L 22146 46781 22146 54544 21336 54745 C 19812 54745 16764 54745 13716 53221 12192 51697 9144 50173 7620 48649 L 7620 73128 0 73128 0 1405 7620 1405 7620 7501 C 9144 4453 12192 2929 13716 1405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3128"/><draw:equation draw:name="f8" draw:formula="0 / ?f6"/><draw:equation draw:name="f9" draw:formula="22146 / ?f6"/><draw:equation draw:name="f10" draw:formula="0 / ?f7"/><draw:equation draw:name="f11" draw:formula="73128 / ?f7"/></draw:enhanced-geometry></draw:custom-shape><draw:custom-shape svg:x="5.60526in" svg:y="0.24969in" svg:width="0.02588in" svg:height="0.05978in" draw:id="id161" draw:style-name="a162" draw:name="Shape 56795"><svg:title/><svg:desc/><draw:enhanced-geometry draw:type="non-primitive" svg:viewBox="0 0 23669 54663" draw:enhanced-path="M 714 0 C 5381 0 8429 1524 13001 3048 16049 6096 19097 9144 20621 13716 22145 16764 23669 21336 23669 27432 23669 32004 22145 36576 20621 41148 17573 45720 16049 48768 11477 51816 L 0 54663 0 46900 9953 42672 C 13001 39624 14525 33528 14525 27432 14525 19812 13001 15240 9953 12192 L 0 7964 0 119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663"/><draw:equation draw:name="f8" draw:formula="0 / ?f6"/><draw:equation draw:name="f9" draw:formula="23669 / ?f6"/><draw:equation draw:name="f10" draw:formula="0 / ?f7"/><draw:equation draw:name="f11" draw:formula="54663 / ?f7"/></draw:enhanced-geometry></draw:custom-shape><draw:custom-shape svg:x="5.63948in" svg:y="0.25006in" svg:width="0.02588in" svg:height="0.05927in" draw:id="id162" draw:style-name="a163" draw:name="Shape 56796"><svg:title/><svg:desc/><draw:enhanced-geometry draw:type="non-primitive" svg:viewBox="0 0 23669 54192" draw:enhanced-path="M 23669 0 L 23669 7514 13716 10332 C 10668 13380 9144 17952 9144 22524 L 23669 22524 23669 28620 9144 28620 C 9144 34716 10668 39288 13716 42336 L 23669 46564 23669 54192 6096 46908 C 1524 42336 0 36240 0 27096 0 17952 1524 11856 6096 728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192"/><draw:equation draw:name="f8" draw:formula="0 / ?f6"/><draw:equation draw:name="f9" draw:formula="23669 / ?f6"/><draw:equation draw:name="f10" draw:formula="0 / ?f7"/><draw:equation draw:name="f11" draw:formula="54192 / ?f7"/></draw:enhanced-geometry></draw:custom-shape><draw:custom-shape svg:x="5.66537in" svg:y="0.28969in" svg:width="0.02755in" svg:height="0.02in" draw:id="id163" draw:style-name="a164" draw:name="Shape 56797"><svg:title/><svg:desc/><draw:enhanced-geometry draw:type="non-primitive" svg:viewBox="0 0 25194 18288" draw:enhanced-path="M 14526 0 L 25194 1524 C 22146 6096 20622 10668 16050 13716 11478 16764 6906 18288 810 18288 L 0 17952 0 10324 810 10668 C 3858 10668 6906 10668 9954 9144 11478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18288"/><draw:equation draw:name="f8" draw:formula="0 / ?f6"/><draw:equation draw:name="f9" draw:formula="25194 / ?f6"/><draw:equation draw:name="f10" draw:formula="0 / ?f7"/><draw:equation draw:name="f11" draw:formula="18288 / ?f7"/></draw:enhanced-geometry></draw:custom-shape><draw:custom-shape svg:x="5.66537in" svg:y="0.24969in" svg:width="0.02755in" svg:height="0.03167in" draw:id="id164" draw:style-name="a165" draw:name="Shape 56798"><svg:title/><svg:desc/><draw:enhanced-geometry draw:type="non-primitive" svg:viewBox="0 0 25194 28956" draw:enhanced-path="M 810 0 C 6906 0 13002 1524 17574 7620 22146 12192 25194 18288 25194 27432 25194 27432 25194 28956 25194 28956 L 0 28956 0 22860 14526 22860 C 14526 18288 13002 15240 11478 12192 8430 9144 5382 7620 810 7620 L 0 7849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28956"/><draw:equation draw:name="f8" draw:formula="0 / ?f6"/><draw:equation draw:name="f9" draw:formula="25194 / ?f6"/><draw:equation draw:name="f10" draw:formula="0 / ?f7"/><draw:equation draw:name="f11" draw:formula="28956 / ?f7"/></draw:enhanced-geometry></draw:custom-shape><draw:custom-shape svg:x="5.70625in" svg:y="0.24969in" svg:width="0.03167in" svg:height="0.05833in" draw:id="id165" draw:style-name="a166" draw:name="Shape 56799"><svg:title/><svg:desc/><draw:enhanced-geometry draw:type="non-primitive" svg:viewBox="0 0 28956 53340" draw:enhanced-path="M 19812 0 C 22860 0 25908 1524 28956 3048 L 25908 10668 C 22860 9144 21336 9144 18288 9144 16764 9144 15240 9144 13716 10668 12192 12192 10668 13716 10668 15240 9144 18288 9144 22860 9144 25908 L 9144 53340 0 53340 0 1524 7620 1524 7620 9144 C 9144 4572 12192 3048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5.73969in" svg:y="0.27409in" svg:width="0.02505in" svg:height="0.0356in" draw:id="id166" draw:style-name="a167" draw:name="Shape 56800"><svg:title/><svg:desc/><draw:enhanced-geometry draw:type="non-primitive" svg:viewBox="0 0 22908 32549" draw:enhanced-path="M 22908 0 L 22908 7870 21431 8165 C 18383 8165 15240 9689 13716 9689 12192 11213 10668 11213 10668 12737 9144 14261 9144 15785 9144 17309 9144 20357 10668 21881 12192 23405 13716 24929 16859 24929 19907 24929 L 22908 24429 22908 31795 18383 32549 C 12192 32549 7620 31025 4572 27977 1524 24929 0 21881 0 17309 0 14261 0 12737 1524 11213 3048 8165 4572 6641 6096 5117 7620 3593 10668 3593 12192 2069 13716 2069 16859 2069 19907 54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49"/><draw:equation draw:name="f8" draw:formula="0 / ?f6"/><draw:equation draw:name="f9" draw:formula="22908 / ?f6"/><draw:equation draw:name="f10" draw:formula="0 / ?f7"/><draw:equation draw:name="f11" draw:formula="32549 / ?f7"/></draw:enhanced-geometry></draw:custom-shape><draw:custom-shape svg:x="5.74135in" svg:y="0.24993in" svg:width="0.02338in" svg:height="0.01809in" draw:id="id167" draw:style-name="a168" draw:name="Shape 56801"><svg:title/><svg:desc/><draw:enhanced-geometry draw:type="non-primitive" svg:viewBox="0 0 21383 16541" draw:enhanced-path="M 21383 0 L 21383 7620 12192 8921 C 10668 10445 9144 13493 9144 16541 L 0 16541 C 0 11969 1524 8921 3048 7397 6096 4349 7620 2825 12192 1301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16541"/><draw:equation draw:name="f8" draw:formula="0 / ?f6"/><draw:equation draw:name="f9" draw:formula="21383 / ?f6"/><draw:equation draw:name="f10" draw:formula="0 / ?f7"/><draw:equation draw:name="f11" draw:formula="16541 / ?f7"/></draw:enhanced-geometry></draw:custom-shape><draw:custom-shape svg:x="5.76474in" svg:y="0.24969in" svg:width="0.02839in" svg:height="0.05918in" draw:id="id168" draw:style-name="a169" draw:name="Shape 56802"><svg:title/><svg:desc/><draw:enhanced-geometry draw:type="non-primitive" svg:viewBox="0 0 25956 54110" draw:enhanced-path="M 1572 0 C 6144 0 10716 0 13764 1524 15288 3048 18336 4572 19860 6096 21384 7620 21384 9144 21384 12192 22908 13716 22908 15240 22908 19812 L 22908 32004 C 22908 39624 22908 45720 22908 47244 22908 50292 24432 51816 25956 53340 L 16812 53340 C 15288 51816 15288 50292 13764 47244 10716 50292 7668 51816 4620 53340 L 0 54110 0 46744 6144 45720 C 9192 44196 10716 42672 12240 39624 13764 38100 13764 35052 13764 30480 L 13764 27432 0 30185 0 22315 13764 19812 C 13764 19812 13764 18288 13764 18288 13764 13716 12240 12192 10716 10668 9192 7620 6144 7620 1572 7620 L 0 7843 0 223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110"/><draw:equation draw:name="f8" draw:formula="0 / ?f6"/><draw:equation draw:name="f9" draw:formula="25956 / ?f6"/><draw:equation draw:name="f10" draw:formula="0 / ?f7"/><draw:equation draw:name="f11" draw:formula="54110 / ?f7"/></draw:enhanced-geometry></draw:custom-shape><draw:custom-shape svg:x="5.80146in" svg:y="0.24969in" svg:width="0.0501in" svg:height="0.0801in" draw:id="id169" draw:style-name="a170" draw:name="Shape 56803"><svg:title/><svg:desc/><draw:enhanced-geometry draw:type="non-primitive" svg:viewBox="0 0 45815 73247" draw:enhanced-path="M 24480 0 C 30575 0 35147 1524 38195 4572 41243 7620 44291 10668 45815 16764 L 36671 18288 C 35147 13716 33624 12192 32100 9144 30575 7620 27527 7620 24480 7620 19907 7620 16859 9144 13812 12192 10763 15240 9239 19812 9239 27432 9239 35052 10763 39624 13812 42672 16859 45720 19907 47244 24480 47244 27527 47244 30575 47244 32100 44196 35147 42672 36671 39624 36671 35052 L 45815 35052 C 45815 41148 42768 45720 38195 50292 L 25051 54674 24480 56388 C 27527 57912 29051 57912 30575 59436 32100 60960 32100 62484 32100 64008 32100 67151 32100 68675 29051 70199 26003 73247 22956 73247 18383 73247 15335 73247 13812 73247 10763 73247 L 12287 67151 C 13812 67151 15335 67151 16859 67151 19907 67151 21431 67151 22956 65627 24480 65627 24480 64008 24480 64008 24480 62484 24480 62484 24480 62484 22956 60960 22956 60960 21431 60960 21431 60960 18383 60960 16859 60960 L 19573 52820 6191 47244 C 3048 42672 0 36576 0 27432 0 21336 1524 16764 3048 12192 4668 9144 7715 4572 12287 3048 15335 1524 19907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3247"/><draw:equation draw:name="f8" draw:formula="0 / ?f6"/><draw:equation draw:name="f9" draw:formula="45815 / ?f6"/><draw:equation draw:name="f10" draw:formula="0 / ?f7"/><draw:equation draw:name="f11" draw:formula="73247 / ?f7"/></draw:enhanced-geometry></draw:custom-shape><draw:custom-shape svg:x="5.85667in" svg:y="0.27436in" svg:width="0.025in" svg:height="0.03533in" draw:id="id170" draw:style-name="a171" draw:name="Shape 56804"><svg:title/><svg:desc/><draw:enhanced-geometry draw:type="non-primitive" svg:viewBox="0 0 22860 32309" draw:enhanced-path="M 22860 0 L 22860 7925 C 18288 7925 16764 9449 15240 9449 13716 10973 12192 10973 10668 12497 10668 14021 9144 15545 9144 17069 9144 20117 10668 21641 12192 23165 13716 24689 16764 24689 19812 24689 L 22860 24181 22860 31547 18288 32309 C 12192 32309 7620 30785 4572 27737 1524 24689 0 21641 0 17069 0 14021 1524 12497 1524 10973 3048 7925 4572 6401 6096 4877 9144 3353 10668 3353 13716 1829 15240 1829 16764 1829 21336 30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svg:x="5.85833in" svg:y="0.2501in" svg:width="0.02333in" svg:height="0.01792in" draw:id="id171" draw:style-name="a172" draw:name="Shape 56805"><svg:title/><svg:desc/><draw:enhanced-geometry draw:type="non-primitive" svg:viewBox="0 0 21336 16383" draw:enhanced-path="M 21336 0 L 21336 7493 13716 8763 C 12192 10287 10668 13335 9144 16383 L 0 16383 C 1524 11811 3048 8763 4572 7239 6096 4191 9144 2667 12192 1143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383"/><draw:equation draw:name="f8" draw:formula="0 / ?f6"/><draw:equation draw:name="f9" draw:formula="21336 / ?f6"/><draw:equation draw:name="f10" draw:formula="0 / ?f7"/><draw:equation draw:name="f11" draw:formula="16383 / ?f7"/></draw:enhanced-geometry></draw:custom-shape><draw:custom-shape svg:x="5.865in" svg:y="0.22958in" svg:width="0.01667in" svg:height="0.01333in" draw:id="id172" draw:style-name="a173" draw:name="Shape 56806"><svg:title/><svg:desc/><draw:enhanced-geometry draw:type="non-primitive" svg:viewBox="0 0 15240 12192" draw:enhanced-path="M 10668 0 L 15240 1829 15240 9144 C 13716 7620 12192 7620 10668 7620 9144 7620 9144 7620 7620 7620 7620 9144 7620 10668 7620 12192 L 0 12192 C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5.88167in" svg:y="0.24969in" svg:width="0.02844in" svg:height="0.05917in" draw:id="id173" draw:style-name="a174" draw:name="Shape 56807"><svg:title/><svg:desc/><draw:enhanced-geometry draw:type="non-primitive" svg:viewBox="0 0 26003 54102" draw:enhanced-path="M 3048 0 C 7620 0 10668 0 13716 1524 16764 3048 18288 4572 19812 6096 21431 7620 21431 9144 22956 12192 22956 13716 22956 15240 22956 19812 L 22956 32004 C 22956 39624 22956 45720 24480 47244 24480 50292 24480 51816 26003 53340 L 16764 53340 C 15240 51816 15240 50292 15240 47244 12192 50292 7620 51816 4572 53340 L 0 54102 0 46736 6096 45720 C 9144 44196 10668 42672 12192 39624 13716 38100 13716 35052 13716 30480 L 13716 27432 C 10668 28956 6096 30480 0 30480 L 0 22555 13716 19812 C 13716 19812 13716 18288 13716 18288 13716 13716 13716 12192 12192 10668 9144 7620 6096 7620 1524 7620 L 0 7874 0 38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4102"/><draw:equation draw:name="f8" draw:formula="0 / ?f6"/><draw:equation draw:name="f9" draw:formula="26003 / ?f6"/><draw:equation draw:name="f10" draw:formula="0 / ?f7"/><draw:equation draw:name="f11" draw:formula="54102 / ?f7"/></draw:enhanced-geometry></draw:custom-shape><draw:custom-shape svg:x="5.88167in" svg:y="0.22958in" svg:width="0.02in" svg:height="0.01167in" draw:id="id174" draw:style-name="a175" draw:name="Shape 56808"><svg:title/><svg:desc/><draw:enhanced-geometry draw:type="non-primitive" svg:viewBox="0 0 18288 10668" draw:enhanced-path="M 12192 0 L 18288 0 C 18288 4572 16764 6096 15240 9144 13716 10668 10668 10668 9144 10668 6096 10668 3048 10668 0 9144 L 0 1829 3048 3048 C 6096 4572 7620 4572 7620 4572 9144 4572 10668 4572 10668 3048 10668 3048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668"/><draw:equation draw:name="f8" draw:formula="0 / ?f6"/><draw:equation draw:name="f9" draw:formula="18288 / ?f6"/><draw:equation draw:name="f10" draw:formula="0 / ?f7"/><draw:equation draw:name="f11" draw:formula="10668 / ?f7"/></draw:enhanced-geometry></draw:custom-shape><draw:custom-shape svg:x="5.91844in" svg:y="0.24969in" svg:width="0.02672in" svg:height="0.06in" draw:id="id175" draw:style-name="a176" draw:name="Shape 56809"><svg:title/><svg:desc/><draw:enhanced-geometry draw:type="non-primitive" svg:viewBox="0 0 24432 54864" draw:enhanced-path="M 24384 0 L 24432 7 24432 7640 24384 7620 C 19812 7620 16764 9144 13716 12192 10668 15240 9144 21336 9144 27432 9144 33528 10668 39624 13716 42672 16764 45720 19812 47244 24384 47244 L 24432 47224 24432 54853 24384 54864 C 16764 54864 10668 51816 6096 47244 3048 42672 0 36576 0 27432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64"/><draw:equation draw:name="f8" draw:formula="0 / ?f6"/><draw:equation draw:name="f9" draw:formula="24432 / ?f6"/><draw:equation draw:name="f10" draw:formula="0 / ?f7"/><draw:equation draw:name="f11" draw:formula="54864 / ?f7"/></draw:enhanced-geometry></draw:custom-shape><draw:custom-shape svg:x="5.94516in" svg:y="0.2497in" svg:width="0.02672in" svg:height="0.05998in" draw:id="id176" draw:style-name="a177" draw:name="Shape 56810"><svg:title/><svg:desc/><draw:enhanced-geometry draw:type="non-primitive" svg:viewBox="0 0 24431 54846" draw:enhanced-path="M 0 0 L 10287 1517 C 13358 2660 16049 4565 18335 7613 22908 12185 24431 18281 24431 25901 24431 33521 24431 38093 21384 42665 19859 47237 16811 50285 13764 51809 L 0 54846 0 47217 10715 42665 C 13764 39617 15287 33521 15287 27425 15287 21329 13764 15233 10715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846"/><draw:equation draw:name="f8" draw:formula="0 / ?f6"/><draw:equation draw:name="f9" draw:formula="24431 / ?f6"/><draw:equation draw:name="f10" draw:formula="0 / ?f7"/><draw:equation draw:name="f11" draw:formula="54846 / ?f7"/></draw:enhanced-geometry></draw:custom-shape></draw:g></text:p>
      </style:header>
      <style:footer>
        <text:p text:style-name="P5"><draw:frame draw:z-index="251666432" draw:style-name="a179" draw:name="Picture 2" text:anchor-type="paragraph" svg:x="0.36333in" svg:y="11.43222in" svg:width="7.58in" svg:height="0.11in" style:rel-width="scale" style:rel-height="scale"><draw:image xlink:href="media/image1.png" xlink:type="simple" xlink:show="embed" xlink:actuate="onLoad"/><svg:title/><svg:desc/></draw:frame></text:p>
      </style:footer>
    </style:master-page>
    <style:master-page style:name="MP1" style:page-layout-name="PL1">
      <style:header>
        <text:p text:style-name="P15"><draw:g draw:z-index="251669504" draw:name="Group 57120" draw:id="id353" draw:style-name="a362" text:anchor-type="paragraph"><svg:title/><svg:desc/><draw:custom-shape svg:x="0.36333in" svg:y="0.22792in" svg:width="0.05177in" svg:height="0.0801in" draw:id="id329" draw:style-name="a338" draw:name="Shape 57121"><svg:title/><svg:desc/><draw:enhanced-geometry draw:type="non-primitive" svg:viewBox="0 0 47339 73247" draw:enhanced-path="M 24479 0 C 32099 0 36671 3048 41243 6096 45815 10668 47339 15240 47339 21431 47339 24479 47339 26003 45815 29051 44291 32099 42767 35147 39719 38195 36671 41243 32099 45815 26003 50387 19907 54959 16859 58007 15335 59531 13811 61055 12287 64103 12287 65627 L 47339 65627 47339 73247 0 73247 C 0 71723 0 68675 0 67151 1524 64103 3048 61055 6191 58007 9239 54959 12287 50387 18383 47339 26003 39719 30575 35147 33623 32099 36671 27527 38195 24479 38195 19907 38195 16764 36671 13716 35147 12192 32099 9144 29051 7620 24479 7620 19907 7620 16859 9144 13811 12192 12287 13716 10763 18288 10763 22955 L 1524 21431 C 1524 15240 4572 9144 7715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2188in" svg:y="0.24894in" svg:width="0.0225in" svg:height="0.04075in" draw:id="id330" draw:style-name="a339" draw:name="Shape 57122"><svg:title/><svg:desc/><draw:enhanced-geometry draw:type="non-primitive" svg:viewBox="0 0 20574 37258" draw:enhanced-path="M 20574 0 L 20574 12064 9144 28114 20574 28114 20574 37258 0 37258 0 28114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7258"/><draw:equation draw:name="f8" draw:formula="0 / ?f6"/><draw:equation draw:name="f9" draw:formula="20574 / ?f6"/><draw:equation draw:name="f10" draw:formula="0 / ?f7"/><draw:equation draw:name="f11" draw:formula="37258 / ?f7"/></draw:enhanced-geometry></draw:custom-shape><draw:custom-shape svg:x="0.44438in" svg:y="0.22958in" svg:width="0.0326in" svg:height="0.07844in" draw:id="id331" draw:style-name="a340" draw:name="Shape 57123"><svg:title/><svg:desc/><draw:enhanced-geometry draw:type="non-primitive" svg:viewBox="0 0 29813 71723" draw:enhanced-path="M 12954 0 L 20574 0 20574 45815 29813 45815 29813 54959 20574 54959 20574 71723 11430 71723 11430 54959 0 54959 0 45815 11430 45815 11430 13716 0 29766 0 1770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48365in" svg:y="0.22792in" svg:width="0.03in" svg:height="0.08177in" draw:id="id332" draw:style-name="a341" draw:name="Shape 57124"><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1875in" svg:y="0.22792in" svg:width="0.02583in" svg:height="0.08177in" draw:id="id333" draw:style-name="a342" draw:name="Shape 57125"><svg:title/><svg:desc/><draw:enhanced-geometry draw:type="non-primitive" svg:viewBox="0 0 23622 74771" draw:enhanced-path="M 22860 0 L 23622 218 23622 8055 22860 7620 C 19812 7620 16764 9144 13716 13716 10668 18288 9144 26003 9144 38195 9144 50387 10668 58007 13716 61055 16764 65627 19812 67151 22860 67151 L 23622 66716 23622 74517 22860 74771 C 16764 74771 10668 71723 7620 67151 1524 61055 0 51911 0 38195 0 29051 0 22955 3048 16764 4572 12192 7620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0.54458in" svg:y="0.22816in" svg:width="0.02594in" svg:height="0.08126in" draw:id="id334" draw:style-name="a343" draw:name="Shape 57126"><svg:title/><svg:desc/><draw:enhanced-geometry draw:type="non-primitive" svg:viewBox="0 0 23717 74300" draw:enhanced-path="M 0 0 L 9906 2830 C 12954 4354 16002 5878 17526 8926 19050 11974 20574 16546 22193 19690 23717 24262 23717 30358 23717 37978 23717 45598 22193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300"/><draw:equation draw:name="f8" draw:formula="0 / ?f6"/><draw:equation draw:name="f9" draw:formula="23717 / ?f6"/><draw:equation draw:name="f10" draw:formula="0 / ?f7"/><draw:equation draw:name="f11" draw:formula="74300 / ?f7"/></draw:enhanced-geometry></draw:custom-shape><draw:custom-shape svg:x="0.57885in" svg:y="0.22792in" svg:width="0.05344in" svg:height="0.0801in" draw:id="id335" draw:style-name="a344" draw:name="Shape 57127"><svg:title/><svg:desc/><draw:enhanced-geometry draw:type="non-primitive" svg:viewBox="0 0 48863 73247" draw:enhanced-path="M 25908 0 C 32004 0 38195 3048 42767 6096 45815 10668 48863 15240 48863 21431 48863 24479 47339 26003 45815 29051 45815 32099 42767 35147 41243 38195 38195 41243 33528 45815 27432 50387 21336 54959 18288 58007 16764 59531 15240 61055 13716 64103 12192 65627 L 48863 65627 48863 73247 0 73247 C 0 71723 0 68675 1524 67151 3048 64103 4572 61055 7620 58007 10668 54959 13716 50387 18288 47339 27432 39719 32004 35147 35147 32099 38195 27527 39719 24479 39719 19907 39719 16764 38195 13716 35147 12192 33528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3729in" svg:y="0.22792in" svg:width="0.03177in" svg:height="0.08177in" draw:id="id336" draw:style-name="a345" draw:name="Shape 57128"><svg:title/><svg:desc/><draw:enhanced-geometry draw:type="non-primitive" svg:viewBox="0 0 29051 74771" draw:enhanced-path="M 21336 0 L 29051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0.6724in" svg:y="0.22792in" svg:width="0.05177in" svg:height="0.0801in" draw:id="id337" draw:style-name="a346" draw:name="Shape 57129"><svg:title/><svg:desc/><draw:enhanced-geometry draw:type="non-primitive" svg:viewBox="0 0 47339 73247" draw:enhanced-path="M 24384 0 C 32004 0 38100 3048 41243 6096 45815 10668 47339 15240 47339 21431 47339 24479 47339 26003 45815 29051 44291 32099 42767 35147 39624 38195 36576 41243 32004 45815 25908 50387 21336 54959 16764 58007 15240 59531 13716 61055 13716 64103 12192 65627 L 47339 65627 47339 73247 0 73247 C 0 71723 0 68675 0 67151 1524 64103 4572 61055 6096 58007 9144 54959 13716 50387 18288 47339 25908 39719 32004 35147 33528 32099 36576 27527 38100 24479 38100 19907 38100 16764 36576 13716 35052 12192 32004 9144 28956 7620 24384 7620 19812 7620 16764 9144 13716 12192 12192 13716 10668 18288 10668 22955 L 1524 21431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3583in" svg:y="0.22792in" svg:width="0.02672in" svg:height="0.08177in" draw:id="id338" draw:style-name="a347" draw:name="Shape 57130"><svg:title/><svg:desc/><draw:enhanced-geometry draw:type="non-primitive" svg:viewBox="0 0 24432 74771" draw:enhanced-path="M 22860 0 L 24432 390 24432 8400 22860 7620 C 18288 7620 15240 9144 13716 13716 10668 18288 9144 26003 9144 38195 9144 50387 9144 58007 12192 61055 15240 65627 18288 67151 22860 67151 L 24432 66372 24432 74303 22860 74771 C 16764 74771 10668 71723 6096 67151 1524 61055 0 51911 0 38195 0 29051 0 22955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771"/><draw:equation draw:name="f8" draw:formula="0 / ?f6"/><draw:equation draw:name="f9" draw:formula="24432 / ?f6"/><draw:equation draw:name="f10" draw:formula="0 / ?f7"/><draw:equation draw:name="f11" draw:formula="74771 / ?f7"/></draw:enhanced-geometry></draw:custom-shape><draw:custom-shape svg:x="0.76255in" svg:y="0.22834in" svg:width="0.02672in" svg:height="0.08083in" draw:id="id339" draw:style-name="a348" draw:name="Shape 57131"><svg:title/><svg:desc/><draw:enhanced-geometry draw:type="non-primitive" svg:viewBox="0 0 24432 73913" draw:enhanced-path="M 0 0 L 10716 2658 C 13764 4182 15288 5706 18336 8754 19860 11802 21384 16374 22908 19517 22908 24089 24432 30185 24432 37805 24432 45425 22908 53045 21384 57617 19860 63713 16812 66761 13764 69809 L 0 73913 0 65982 10716 60665 C 13764 57617 15288 49997 15288 37805 15288 25613 13764 17898 10716 13326 L 0 80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3913"/><draw:equation draw:name="f8" draw:formula="0 / ?f6"/><draw:equation draw:name="f9" draw:formula="24432 / ?f6"/><draw:equation draw:name="f10" draw:formula="0 / ?f7"/><draw:equation draw:name="f11" draw:formula="73913 / ?f7"/></draw:enhanced-geometry></draw:custom-shape><draw:custom-shape svg:x="0.7976in" svg:y="0.22792in" svg:width="0.05177in" svg:height="0.0801in" draw:id="id340" draw:style-name="a349" draw:name="Shape 57132"><svg:title/><svg:desc/><draw:enhanced-geometry draw:type="non-primitive" svg:viewBox="0 0 47339 73247" draw:enhanced-path="M 24479 0 C 32099 0 38195 3048 41243 6096 45815 10668 47339 15240 47339 21431 47339 24479 47339 26003 45815 29051 44291 32099 42767 35147 39719 38195 36671 41243 32099 45815 26003 50387 21431 54959 16859 58007 15240 59531 13716 61055 13716 64103 12192 65627 L 47339 65627 47339 73247 0 73247 C 0 71723 0 68675 1524 67151 1524 64103 4572 61055 6096 58007 9144 54959 13716 50387 18383 47339 26003 39719 32099 35147 35147 32099 36671 27527 38195 24479 38195 19907 38195 16764 36671 13716 35147 12192 32099 9144 29051 7620 24479 7620 21431 7620 16859 9144 15240 12192 12192 13716 10668 18288 10668 22955 L 1524 21431 C 1524 15240 4572 9144 9144 6096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5615in" svg:y="0.24894in" svg:width="0.0225in" svg:height="0.04075in" draw:id="id341" draw:style-name="a350" draw:name="Shape 57133"><svg:title/><svg:desc/><draw:enhanced-geometry draw:type="non-primitive" svg:viewBox="0 0 20574 37258" draw:enhanced-path="M 20574 0 L 20574 12064 9144 28114 20574 28114 20574 37258 0 37258 0 28114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7258"/><draw:equation draw:name="f8" draw:formula="0 / ?f6"/><draw:equation draw:name="f9" draw:formula="20574 / ?f6"/><draw:equation draw:name="f10" draw:formula="0 / ?f7"/><draw:equation draw:name="f11" draw:formula="37258 / ?f7"/></draw:enhanced-geometry></draw:custom-shape><draw:custom-shape svg:x="0.87865in" svg:y="0.22958in" svg:width="0.0326in" svg:height="0.07844in" draw:id="id342" draw:style-name="a351" draw:name="Shape 57134"><svg:title/><svg:desc/><draw:enhanced-geometry draw:type="non-primitive" svg:viewBox="0 0 29813 71723" draw:enhanced-path="M 12954 0 L 20574 0 20574 45815 29813 45815 29813 54959 20574 54959 20574 71723 11430 71723 11430 54959 0 54959 0 45815 11430 45815 11430 13716 0 29766 0 1770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92625in" svg:y="0.29802in" svg:width="0.01333in" svg:height="0.02677in" draw:id="id343" draw:style-name="a352" draw:name="Shape 57135"><svg:title/><svg:desc/><draw:enhanced-geometry draw:type="non-primitive" svg:viewBox="0 0 12192 24479" draw:enhanced-path="M 1524 0 L 12192 0 12192 9144 C 12192 13716 10668 16764 9144 18288 7620 21431 6096 22955 3048 24479 L 0 19812 C 3048 19812 4572 18288 4572 16764 6096 15240 6096 12192 6096 9144 L 1524 914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479"/><draw:equation draw:name="f8" draw:formula="0 / ?f6"/><draw:equation draw:name="f9" draw:formula="12192 / ?f6"/><draw:equation draw:name="f10" draw:formula="0 / ?f7"/><draw:equation draw:name="f11" draw:formula="24479 / ?f7"/></draw:enhanced-geometry></draw:custom-shape><draw:custom-shape svg:x="0.98469in" svg:y="0.22792in" svg:width="0.02589in" svg:height="0.08177in" draw:id="id344" draw:style-name="a353" draw:name="Shape 57136"><svg:title/><svg:desc/><draw:enhanced-geometry draw:type="non-primitive" svg:viewBox="0 0 23670 74771" draw:enhanced-path="M 22860 0 L 23670 229 23670 8079 22860 7620 C 19812 7620 15240 9144 13716 13716 10668 18288 9144 26003 9144 38195 9144 50387 10668 58007 12192 61055 15240 65627 19812 67151 22860 67151 L 23670 66693 23670 74503 22860 74771 C 16764 74771 10668 71723 6096 67151 1524 61055 0 51911 0 38195 0 29051 0 22955 1524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01057in" svg:y="0.22817in" svg:width="0.02589in" svg:height="0.08123in" draw:id="id345" draw:style-name="a354" draw:name="Shape 57137"><svg:title/><svg:desc/><draw:enhanced-geometry draw:type="non-primitive" svg:viewBox="0 0 23670 74274" draw:enhanced-path="M 0 0 L 9954 2819 C 13002 4343 16050 5867 17574 8915 19098 11963 20622 16535 22146 19678 22146 24250 23670 30346 23670 37966 23670 45586 22146 53206 20622 57778 19098 63874 16050 66922 13002 69970 L 0 74274 0 66464 9954 60826 C 13002 57778 14526 50158 14526 37966 14526 25774 13002 18059 9954 13487 L 0 7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4"/><draw:equation draw:name="f8" draw:formula="0 / ?f6"/><draw:equation draw:name="f9" draw:formula="23670 / ?f6"/><draw:equation draw:name="f10" draw:formula="0 / ?f7"/><draw:equation draw:name="f11" draw:formula="74274 / ?f7"/></draw:enhanced-geometry></draw:custom-shape><draw:custom-shape svg:x="1.04646in" svg:y="0.22792in" svg:width="0.02589in" svg:height="0.08177in" draw:id="id346" draw:style-name="a355" draw:name="Shape 57138"><svg:title/><svg:desc/><draw:enhanced-geometry draw:type="non-primitive" svg:viewBox="0 0 23670 74771" draw:enhanced-path="M 22955 0 L 23670 204 23670 8028 22955 7620 C 19907 7620 15335 9144 13716 13716 10668 18288 9144 26003 9144 38195 9144 50387 10668 58007 13716 61055 15335 65627 19907 67151 22955 67151 L 23670 66743 23670 74533 22955 74771 C 16859 74771 10668 71723 6096 67151 1524 61055 0 51911 0 38195 0 29051 0 22955 3048 16764 4572 12192 6096 7620 10668 4572 13716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07234in" svg:y="0.22814in" svg:width="0.02589in" svg:height="0.08129in" draw:id="id347" draw:style-name="a356" draw:name="Shape 57139"><svg:title/><svg:desc/><draw:enhanced-geometry draw:type="non-primitive" svg:viewBox="0 0 23670 74329" draw:enhanced-path="M 0 0 L 9954 2844 C 13002 4368 16050 5892 17574 8940 19098 11988 20622 16560 22146 19703 22146 24275 23670 30371 23670 37991 23670 45611 22146 53231 20622 57803 19098 63899 16050 66947 13002 69995 L 0 74329 0 66539 9954 60851 C 13002 57803 14526 50183 14526 37991 14526 25799 13002 18084 9954 13512 L 0 7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329"/><draw:equation draw:name="f8" draw:formula="0 / ?f6"/><draw:equation draw:name="f9" draw:formula="23670 / ?f6"/><draw:equation draw:name="f10" draw:formula="0 / ?f7"/><draw:equation draw:name="f11" draw:formula="74329 / ?f7"/></draw:enhanced-geometry></draw:custom-shape><draw:custom-shape svg:x="1.11333in" svg:y="0.29802in" svg:width="0.01167in" svg:height="0.01in" draw:id="id348" draw:style-name="a357" draw:name="Shape 57389"><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1333in" svg:y="0.25135in" svg:width="0.01167in" svg:height="0.01in" draw:id="id349" draw:style-name="a358" draw:name="Shape 57390"><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3833in" svg:y="0.22821in" svg:width="0.02589in" svg:height="0.08108in" draw:id="id350" draw:style-name="a359" draw:name="Shape 57142"><svg:title/><svg:desc/><draw:enhanced-geometry draw:type="non-primitive" svg:viewBox="0 0 23670 74137" draw:enhanced-path="M 23670 0 L 23670 7811 13716 13448 C 10668 18020 9144 25735 9144 37927 9144 50119 10668 57739 13716 60787 L 23670 66425 23670 74137 7620 66883 C 3048 60787 0 51643 0 37927 0 28783 1524 22687 3048 16496 4572 11924 7620 7352 10668 430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137"/><draw:equation draw:name="f8" draw:formula="0 / ?f6"/><draw:equation draw:name="f9" draw:formula="23670 / ?f6"/><draw:equation draw:name="f10" draw:formula="0 / ?f7"/><draw:equation draw:name="f11" draw:formula="74137 / ?f7"/></draw:enhanced-geometry></draw:custom-shape><draw:custom-shape svg:x="1.16422in" svg:y="0.22792in" svg:width="0.02589in" svg:height="0.08177in" draw:id="id351" draw:style-name="a360" draw:name="Shape 57143"><svg:title/><svg:desc/><draw:enhanced-geometry draw:type="non-primitive" svg:viewBox="0 0 23670 74771" draw:enhanced-path="M 810 0 C 3858 0 8430 1524 11478 3048 14526 4572 16050 6096 17574 9144 20622 12192 22146 16764 22146 19907 23670 24479 23670 30575 23670 38195 23670 45815 23670 53435 22146 58007 20622 64103 17574 67151 14526 70199 9954 73247 5382 74771 810 74771 L 0 74405 0 66693 810 67151 C 5382 67151 8430 65627 11478 61055 13002 58007 14526 50387 14526 38195 14526 26003 13002 18288 11478 13716 8430 10668 5382 7620 810 7620 L 0 8079 0 268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2001in" svg:y="0.22792in" svg:width="0.05177in" svg:height="0.0801in" draw:id="id352" draw:style-name="a361" draw:name="Shape 57144"><svg:title/><svg:desc/><draw:enhanced-geometry draw:type="non-primitive" svg:viewBox="0 0 47339 73247" draw:enhanced-path="M 24479 0 C 32099 0 36671 3048 41243 6096 45815 10668 47339 15240 47339 21431 47339 24479 47339 26003 45815 29051 44291 32099 42767 35147 39719 38195 36671 41243 32099 45815 26003 50387 19907 54959 16859 58007 15335 59531 13811 61055 12287 64103 12287 65627 L 47339 65627 47339 73247 0 73247 C 0 71723 0 68675 0 67151 1524 64103 3048 61055 6191 58007 9239 54959 12287 50387 18383 47339 26003 39719 30575 35147 33623 32099 36671 27527 38195 24479 38195 19907 38195 16764 36671 13716 35147 12192 32099 9144 29051 7620 24479 7620 19907 7620 16859 9144 13811 12192 12287 13716 10763 18288 10763 22955 L 1524 21431 C 1524 15240 4572 9144 7715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g><draw:g draw:z-index="251670528" draw:name="Group 57145" draw:id="id416" draw:style-name="a425" text:anchor-type="paragraph"><svg:title/><svg:desc/><draw:custom-shape svg:x="3.67031in" svg:y="0.22792in" svg:width="0.06354in" svg:height="0.08177in" draw:id="id354" draw:style-name="a363" draw:name="Shape 57146"><svg:title/><svg:desc/><draw:enhanced-geometry draw:type="non-primitive" svg:viewBox="0 0 58103 74771" draw:enhanced-path="M 27527 0 C 33623 0 38195 0 42767 1524 45815 4572 48863 6096 51911 9144 53435 13716 55054 16764 55054 21431 L 45815 21431 C 45815 16764 44291 13716 41243 12192 38195 9144 33623 7620 29051 7620 22955 7620 18383 9144 15335 10668 13811 13716 12287 15240 12287 18288 12287 21431 12287 24479 13811 26003 16859 27527 21431 29051 29051 30575 36671 32099 42767 33623 45815 35147 48863 36671 51911 39719 55054 42767 56578 45815 58103 48863 58103 53435 58103 56483 56578 61055 55054 64103 51911 67151 48863 70199 44291 71723 41243 73247 35147 74771 30575 74771 24479 74771 18383 73247 13811 71723 9144 70199 6096 67151 3048 62579 1524 59531 0 54959 0 50387 L 9144 48863 C 9144 53435 10763 56483 12287 58007 13811 61055 15335 62579 18383 64103 22955 65627 26003 65627 30575 65627 33623 65627 36671 65627 39719 64103 42767 64103 44291 62579 45815 59531 47339 58007 48863 56483 48863 53435 48863 51911 47339 50387 45815 47339 44291 45815 42767 44291 39719 44291 38195 42767 33623 41243 27527 39719 19907 38195 15335 36671 12287 35147 9144 33623 6096 32099 4572 29051 3048 26003 3048 22955 3048 19907 3048 15240 3048 12192 6096 9144 7620 6096 10763 3048 15335 1524 18383 0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3"/><draw:equation draw:name="f7" draw:formula="?f4 / 74771"/><draw:equation draw:name="f8" draw:formula="0 / ?f6"/><draw:equation draw:name="f9" draw:formula="58103 / ?f6"/><draw:equation draw:name="f10" draw:formula="0 / ?f7"/><draw:equation draw:name="f11" draw:formula="74771 / ?f7"/></draw:enhanced-geometry></draw:custom-shape><draw:custom-shape svg:x="3.74719in" svg:y="0.22959in" svg:width="0.0601in" svg:height="0.07844in" draw:id="id355" draw:style-name="a364" draw:name="Shape 57147"><svg:title/><svg:desc/><draw:enhanced-geometry draw:type="non-primitive" svg:viewBox="0 0 54959 71723" draw:enhanced-path="M 0 0 L 53435 0 53435 7620 10668 7620 10668 30575 50387 30575 50387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3.82167in" svg:y="0.22833in" svg:width="0.01167in" svg:height="0.08in" draw:id="id356" draw:style-name="a365" draw:name="Shape 57393"><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84406in" svg:y="0.22792in" svg:width="0.03167in" svg:height="0.08177in" draw:id="id357" draw:style-name="a366" draw:name="Shape 57149"><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3.88083in" svg:y="0.22792in" svg:width="0.0701in" svg:height="0.08177in" draw:id="id358" draw:style-name="a367" draw:name="Shape 57150"><svg:title/><svg:desc/><draw:enhanced-geometry draw:type="non-primitive" svg:viewBox="0 0 64103 74771" draw:enhanced-path="M 33528 0 C 41148 0 47339 1524 51912 4572 58007 9144 61056 13716 62580 21431 L 53436 22955 C 51912 18288 48863 13716 45815 12192 42672 9144 38100 7620 33528 7620 28956 7620 24384 9144 19812 12192 16764 15240 13716 18288 12192 22955 10668 27527 9144 32099 9144 36671 9144 42767 10668 48863 12192 53435 13716 58007 16764 61055 21336 62579 24384 65627 28956 67151 33528 67151 38100 67151 42672 65627 47339 62579 50388 59531 53436 54959 54959 48863 L 64103 50387 C 62580 58007 58007 64103 53436 68675 48863 73247 41148 74771 33528 74771 25908 74771 19812 73247 15240 70199 10668 67151 6096 62579 3048 56483 1524 50387 0 44291 0 36671 0 29051 1524 22955 4572 16764 7620 10668 10668 7620 16764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3.96427in" svg:y="0.22959in" svg:width="0.03005in" svg:height="0.07844in" draw:id="id359" draw:style-name="a368" draw:name="Shape 57151"><svg:title/><svg:desc/><draw:enhanced-geometry draw:type="non-primitive" svg:viewBox="0 0 27480 71723" draw:enhanced-path="M 0 0 L 27480 0 27480 7620 9144 7620 9144 33623 27480 33623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3.99432in" svg:y="0.22959in" svg:width="0.03005in" svg:height="0.04677in" draw:id="id360" draw:style-name="a369" draw:name="Shape 57152"><svg:title/><svg:desc/><draw:enhanced-geometry draw:type="non-primitive" svg:viewBox="0 0 27480 42767" draw:enhanced-path="M 0 0 L 48 0 C 4619 0 7667 0 10716 0 13764 0 16811 1524 19860 3048 22908 4572 24431 7620 25955 10668 27480 13716 27480 16764 27480 19907 27480 26003 25955 32099 21384 36671 18336 39719 10716 42767 48 42767 L 0 42767 0 33623 48 33623 C 7667 33623 10716 32099 13764 30575 16811 27527 18336 24479 18336 21431 18336 18383 16811 15240 15287 12192 13764 10668 12240 9144 9192 9144 7667 7620 4619 7620 4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7"/><draw:equation draw:name="f8" draw:formula="0 / ?f6"/><draw:equation draw:name="f9" draw:formula="27480 / ?f6"/><draw:equation draw:name="f10" draw:formula="0 / ?f7"/><draw:equation draw:name="f11" draw:formula="42767 / ?f7"/></draw:enhanced-geometry></draw:custom-shape><draw:custom-shape svg:x="4.03781in" svg:y="0.22959in" svg:width="0.03339in" svg:height="0.07844in" draw:id="id361" draw:style-name="a370" draw:name="Shape 57153"><svg:title/><svg:desc/><draw:enhanced-geometry draw:type="non-primitive" svg:viewBox="0 0 30528 71723" draw:enhanced-path="M 0 0 L 30528 0 30528 7620 10668 7620 10668 32099 30528 32099 30528 41291 28956 39719 C 27432 39719 25908 39719 22860 39719 L 10668 39719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1723"/><draw:equation draw:name="f8" draw:formula="0 / ?f6"/><draw:equation draw:name="f9" draw:formula="30528 / ?f6"/><draw:equation draw:name="f10" draw:formula="0 / ?f7"/><draw:equation draw:name="f11" draw:formula="71723 / ?f7"/></draw:enhanced-geometry></draw:custom-shape><draw:custom-shape svg:x="4.0712in" svg:y="0.22959in" svg:width="0.03839in" svg:height="0.07844in" draw:id="id362" draw:style-name="a371" draw:name="Shape 57154"><svg:title/><svg:desc/><draw:enhanced-geometry draw:type="non-primitive" svg:viewBox="0 0 35100 71723" draw:enhanced-path="M 0 0 L 4525 0 C 10716 0 15288 0 18336 1524 21384 3048 24432 4572 27480 7620 29004 12192 30528 15240 30528 19907 30528 24479 27480 29051 24432 32099 21384 35147 16812 38195 9192 39719 12240 39719 13764 41243 15288 42767 18336 45815 19860 48863 22908 51911 L 35100 71723 22908 71723 13764 56483 C 10716 51911 9192 48863 7668 47339 4525 44291 3001 42767 1476 42767 L 0 41291 0 32099 1476 32099 C 6144 32099 9192 30575 12240 30575 15288 29051 16812 27527 18336 26003 19860 24479 19860 21431 19860 19907 19860 15240 18336 12192 16812 10668 13764 9144 9192 7620 4525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71723"/><draw:equation draw:name="f8" draw:formula="0 / ?f6"/><draw:equation draw:name="f9" draw:formula="35100 / ?f6"/><draw:equation draw:name="f10" draw:formula="0 / ?f7"/><draw:equation draw:name="f11" draw:formula="71723 / ?f7"/></draw:enhanced-geometry></draw:custom-shape><draw:custom-shape svg:x="4.11958in" svg:y="0.22959in" svg:width="0.07688in" svg:height="0.07844in" draw:id="id363" draw:style-name="a372" draw:name="Shape 57155"><svg:title/><svg:desc/><draw:enhanced-geometry draw:type="non-primitive" svg:viewBox="0 0 70295 71723" draw:enhanced-path="M 0 0 L 15335 0 32099 50387 C 33623 54959 35147 59531 35147 61055 36671 59531 38195 54959 39719 50387 L 56578 0 70295 0 70295 71723 61151 71723 61151 10668 39719 71723 30575 71723 9239 10668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71723"/><draw:equation draw:name="f8" draw:formula="0 / ?f6"/><draw:equation draw:name="f9" draw:formula="70295 / ?f6"/><draw:equation draw:name="f10" draw:formula="0 / ?f7"/><draw:equation draw:name="f11" draw:formula="71723 / ?f7"/></draw:enhanced-geometry></draw:custom-shape><draw:custom-shape svg:x="4.23833in" svg:y="0.275in" svg:width="0.03in" svg:height="0.01in" draw:id="id364" draw:style-name="a373" draw:name="Shape 57394"><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315in" svg:y="0.22792in" svg:width="0.0301in" svg:height="0.0801in" draw:id="id365" draw:style-name="a374" draw:name="Shape 57157"><svg:title/><svg:desc/><draw:enhanced-geometry draw:type="non-primitive" svg:viewBox="0 0 27527 73247" draw:enhanced-path="M 21431 0 L 27527 0 27527 73247 18383 73247 18383 16764 C 16859 18288 13812 21431 9239 22955 6096 24479 3048 26003 0 27527 L 0 18288 C 4572 16764 9239 13716 13812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4.37177in" svg:y="0.28969in" svg:width="0.02427in" svg:height="0.02in" draw:id="id366" draw:style-name="a375" draw:name="Shape 57158"><svg:title/><svg:desc/><draw:enhanced-geometry draw:type="non-primitive" svg:viewBox="0 0 22193 18288" draw:enhanced-path="M 0 0 L 7715 0 C 9239 3048 10763 6096 12287 7620 13811 10668 16859 10668 19907 10668 L 22193 10211 22193 17526 19907 18288 C 13811 18288 9239 16764 6191 13716 3143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8288"/><draw:equation draw:name="f8" draw:formula="0 / ?f6"/><draw:equation draw:name="f9" draw:formula="22193 / ?f6"/><draw:equation draw:name="f10" draw:formula="0 / ?f7"/><draw:equation draw:name="f11" draw:formula="18288 / ?f7"/></draw:enhanced-geometry></draw:custom-shape><draw:custom-shape svg:x="4.3701in" svg:y="0.22792in" svg:width="0.02594in" svg:height="0.05344in" draw:id="id367" draw:style-name="a376" draw:name="Shape 57159"><svg:title/><svg:desc/><draw:enhanced-geometry draw:type="non-primitive" svg:viewBox="0 0 23717 48863" draw:enhanced-path="M 22955 0 L 23717 286 23717 7947 22955 7620 C 19907 7620 16859 9144 13811 12192 10763 16764 9239 19907 9239 26003 9239 30575 10763 33623 13811 36671 15335 39719 19907 41243 22955 41243 L 23717 40917 23717 48101 21431 48863 C 15335 48863 10763 47339 6191 42767 1524 38195 0 32099 0 24479 0 18288 1524 12192 6191 7620 10763 3048 15335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4.39604in" svg:y="0.22823in" svg:width="0.02583in" svg:height="0.08063in" draw:id="id368" draw:style-name="a377" draw:name="Shape 57160"><svg:title/><svg:desc/><draw:enhanced-geometry draw:type="non-primitive" svg:viewBox="0 0 23622 73724" draw:enhanced-path="M 0 0 L 11430 4286 C 16002 7334 19050 10382 20574 14954 22098 19622 23622 27242 23622 34862 23622 45530 22098 51626 20574 57722 19050 63818 16002 66866 11430 69914 L 0 73724 0 66408 5334 65342 C 6858 63818 8382 62294 9906 60770 11430 57722 12954 54674 12954 51626 14478 48578 14478 44006 14478 40958 14478 40958 14478 39434 14478 39434 12954 42482 9906 44006 6858 45530 L 0 47816 0 40631 9906 36386 C 12954 33338 14478 30290 14478 24194 14478 19622 12954 14954 9906 11906 L 0 7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724"/><draw:equation draw:name="f8" draw:formula="0 / ?f6"/><draw:equation draw:name="f9" draw:formula="23622 / ?f6"/><draw:equation draw:name="f10" draw:formula="0 / ?f7"/><draw:equation draw:name="f11" draw:formula="73724 / ?f7"/></draw:enhanced-geometry></draw:custom-shape><draw:custom-shape svg:x="4.42865in" svg:y="0.24894in" svg:width="0.0225in" svg:height="0.04075in" draw:id="id369" draw:style-name="a378" draw:name="Shape 57161"><svg:title/><svg:desc/><draw:enhanced-geometry draw:type="non-primitive" svg:viewBox="0 0 20574 37258" draw:enhanced-path="M 20574 0 L 20574 12064 9144 28114 20574 28114 20574 37258 0 37258 0 28114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7258"/><draw:equation draw:name="f8" draw:formula="0 / ?f6"/><draw:equation draw:name="f9" draw:formula="20574 / ?f6"/><draw:equation draw:name="f10" draw:formula="0 / ?f7"/><draw:equation draw:name="f11" draw:formula="37258 / ?f7"/></draw:enhanced-geometry></draw:custom-shape><draw:custom-shape svg:x="4.45115in" svg:y="0.22959in" svg:width="0.0326in" svg:height="0.07844in" draw:id="id370" draw:style-name="a379" draw:name="Shape 57162"><svg:title/><svg:desc/><draw:enhanced-geometry draw:type="non-primitive" svg:viewBox="0 0 29813 71723" draw:enhanced-path="M 12954 0 L 20574 0 20574 45815 29813 45815 29813 54959 20574 54959 20574 71723 11430 71723 11430 54959 0 54959 0 45815 11430 45815 11430 13716 0 29766 0 1770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4.49042in" svg:y="0.24896in" svg:width="0.02255in" svg:height="0.04073in" draw:id="id371" draw:style-name="a380" draw:name="Shape 57163"><svg:title/><svg:desc/><draw:enhanced-geometry draw:type="non-primitive" svg:viewBox="0 0 20622 37243" draw:enhanced-path="M 20622 0 L 20622 12050 9144 28099 20622 28099 20622 37243 0 37243 0 28099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7243"/><draw:equation draw:name="f8" draw:formula="0 / ?f6"/><draw:equation draw:name="f9" draw:formula="20622 / ?f6"/><draw:equation draw:name="f10" draw:formula="0 / ?f7"/><draw:equation draw:name="f11" draw:formula="37243 / ?f7"/></draw:enhanced-geometry></draw:custom-shape><draw:custom-shape svg:x="4.51297in" svg:y="0.22959in" svg:width="0.03255in" svg:height="0.07844in" draw:id="id372" draw:style-name="a381" draw:name="Shape 57164"><svg:title/><svg:desc/><draw:enhanced-geometry draw:type="non-primitive" svg:viewBox="0 0 29766 71723" draw:enhanced-path="M 13002 0 L 19098 0 19098 45815 29766 45815 29766 54959 19098 54959 19098 71723 11478 71723 11478 54959 0 54959 0 45815 11478 45815 11478 13716 0 29766 0 17716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4.55552in" svg:y="0.22919in" svg:width="0.02589in" svg:height="0.08013in" draw:id="id373" draw:style-name="a382" draw:name="Shape 57165"><svg:title/><svg:desc/><draw:enhanced-geometry draw:type="non-primitive" svg:viewBox="0 0 23670 73275" draw:enhanced-path="M 23670 0 L 23670 6783 16859 9507 C 15335 11031 12192 14079 10668 18747 9144 21795 7620 27891 7620 35511 10668 32463 13812 29415 16859 27891 L 23670 25620 23670 32810 13812 37035 C 10668 40083 9144 44655 9144 49227 9144 52275 10668 55323 12192 58371 12192 59895 15335 62943 16859 64467 L 23670 65829 23670 73275 6096 65991 C 1524 59895 0 50751 0 38559 0 24843 1524 14079 7620 7983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75"/><draw:equation draw:name="f8" draw:formula="0 / ?f6"/><draw:equation draw:name="f9" draw:formula="23670 / ?f6"/><draw:equation draw:name="f10" draw:formula="0 / ?f7"/><draw:equation draw:name="f11" draw:formula="73275 / ?f7"/></draw:enhanced-geometry></draw:custom-shape><draw:custom-shape svg:x="4.58141in" svg:y="0.25636in" svg:width="0.02588in" svg:height="0.05333in" draw:id="id374" draw:style-name="a383" draw:name="Shape 57166"><svg:title/><svg:desc/><draw:enhanced-geometry draw:type="non-primitive" svg:viewBox="0 0 23669 48768" draw:enhanced-path="M 2334 0 C 8430 0 13002 3048 17574 7620 22146 10668 23669 16764 23669 24384 23669 28956 22146 33528 20622 36576 19098 41148 16049 44196 13002 45720 9954 47244 5381 48768 810 48768 L 0 48432 0 40986 810 41148 C 5381 41148 8430 39624 9954 36576 13002 33528 14525 30480 14525 24384 14525 19812 13002 15240 9954 12192 8430 9144 5381 7620 810 7620 L 0 7967 0 778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768"/><draw:equation draw:name="f8" draw:formula="0 / ?f6"/><draw:equation draw:name="f9" draw:formula="23669 / ?f6"/><draw:equation draw:name="f10" draw:formula="0 / ?f7"/><draw:equation draw:name="f11" draw:formula="48768 / ?f7"/></draw:enhanced-geometry></draw:custom-shape><draw:custom-shape svg:x="4.58141in" svg:y="0.22792in" svg:width="0.02422in" svg:height="0.02177in" draw:id="id375" draw:style-name="a384" draw:name="Shape 57167"><svg:title/><svg:desc/><draw:enhanced-geometry draw:type="non-primitive" svg:viewBox="0 0 22146 19907" draw:enhanced-path="M 2334 0 C 6905 0 13002 1524 16049 6096 19098 9144 22146 13716 22146 18288 L 13002 19907 C 13002 15240 11478 13716 9954 12192 8430 9144 5381 7620 810 7620 L 0 7944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907"/><draw:equation draw:name="f8" draw:formula="0 / ?f6"/><draw:equation draw:name="f9" draw:formula="22146 / ?f6"/><draw:equation draw:name="f10" draw:formula="0 / ?f7"/><draw:equation draw:name="f11" draw:formula="19907 / ?f7"/></draw:enhanced-geometry></draw:custom-shape><draw:custom-shape svg:x="4.61729in" svg:y="0.22792in" svg:width="0.02594in" svg:height="0.08177in" draw:id="id376" draw:style-name="a385" draw:name="Shape 57168"><svg:title/><svg:desc/><draw:enhanced-geometry draw:type="non-primitive" svg:viewBox="0 0 23717 74771" draw:enhanced-path="M 22955 0 L 23717 218 23717 8055 22955 7620 C 19907 7620 16859 9144 13811 13716 10763 18288 9239 26003 9239 38195 9239 50387 10763 58007 13811 61055 16859 65627 19907 67151 22955 67151 L 23717 66716 23717 74517 22955 74771 C 16859 74771 10763 71723 7715 67151 3143 61055 0 51911 0 38195 0 29051 1524 22955 3143 16764 4667 12192 7715 7620 10763 4572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771"/><draw:equation draw:name="f8" draw:formula="0 / ?f6"/><draw:equation draw:name="f9" draw:formula="23717 / ?f6"/><draw:equation draw:name="f10" draw:formula="0 / ?f7"/><draw:equation draw:name="f11" draw:formula="74771 / ?f7"/></draw:enhanced-geometry></draw:custom-shape><draw:custom-shape svg:x="4.64323in" svg:y="0.22816in" svg:width="0.02583in" svg:height="0.08126in" draw:id="id377" draw:style-name="a386" draw:name="Shape 57169"><svg:title/><svg:desc/><draw:enhanced-geometry draw:type="non-primitive" svg:viewBox="0 0 23622 74300" draw:enhanced-path="M 0 0 L 9906 2830 C 12954 4354 16002 5878 17526 8926 19050 11974 20574 16546 22098 19690 23622 24262 23622 30358 23622 37978 23622 45598 22098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4.67917in" svg:y="0.22818in" svg:width="0.02589in" svg:height="0.08115in" draw:id="id378" draw:style-name="a387" draw:name="Shape 57170"><svg:title/><svg:desc/><draw:enhanced-geometry draw:type="non-primitive" svg:viewBox="0 0 23670 74208" draw:enhanced-path="M 23670 0 L 23670 7845 22860 7382 C 19812 7382 16764 8906 13716 13478 10668 18050 9144 25765 9144 37957 9144 50149 10668 57769 13716 60817 L 23670 66505 23670 74208 7620 66913 C 3048 60817 0 51673 0 37957 0 28813 1524 22717 3048 16526 4572 11954 7620 7382 10668 433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08"/><draw:equation draw:name="f8" draw:formula="0 / ?f6"/><draw:equation draw:name="f9" draw:formula="23670 / ?f6"/><draw:equation draw:name="f10" draw:formula="0 / ?f7"/><draw:equation draw:name="f11" draw:formula="74208 / ?f7"/></draw:enhanced-geometry></draw:custom-shape><draw:custom-shape svg:x="4.70505in" svg:y="0.22792in" svg:width="0.02588in" svg:height="0.08177in" draw:id="id379" draw:style-name="a388" draw:name="Shape 57171"><svg:title/><svg:desc/><draw:enhanced-geometry draw:type="non-primitive" svg:viewBox="0 0 23669 74771" draw:enhanced-path="M 714 0 C 3762 0 6810 1524 9858 3048 13002 4572 16049 6096 17573 9144 19097 12192 20621 16764 22146 19907 23669 24479 23669 30575 23669 38195 23669 45815 23669 53435 20621 58007 19097 64103 16049 67151 13002 70199 9858 73247 5286 74771 714 74771 L 0 74447 0 66743 714 67151 C 3762 67151 6810 65627 9858 61055 13002 58007 14525 50387 14525 38195 14525 26003 13002 18288 9858 13716 L 0 8083 0 23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77333in" svg:y="0.275in" svg:width="0.03in" svg:height="0.01in" draw:id="id380" draw:style-name="a389" draw:name="Shape 57395"><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82948in" svg:y="0.22959in" svg:width="0.03589in" svg:height="0.07844in" draw:id="id381" draw:style-name="a390" draw:name="Shape 57173"><svg:title/><svg:desc/><draw:enhanced-geometry draw:type="non-primitive" svg:viewBox="0 0 32814 71723" draw:enhanced-path="M 27432 0 L 32814 0 32814 9427 32004 7620 C 32004 12192 30480 16764 28956 21431 L 19812 42767 32814 42767 32814 50387 18288 50387 9144 71723 0 7172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1723"/><draw:equation draw:name="f8" draw:formula="0 / ?f6"/><draw:equation draw:name="f9" draw:formula="32814 / ?f6"/><draw:equation draw:name="f10" draw:formula="0 / ?f7"/><draw:equation draw:name="f11" draw:formula="71723 / ?f7"/></draw:enhanced-geometry></draw:custom-shape><draw:custom-shape svg:x="4.86537in" svg:y="0.22959in" svg:width="0.03922in" svg:height="0.07844in" draw:id="id382" draw:style-name="a391" draw:name="Shape 57174"><svg:title/><svg:desc/><draw:enhanced-geometry draw:type="non-primitive" svg:viewBox="0 0 35861 71723" draw:enhanced-path="M 0 0 L 5381 0 35861 71723 23669 71723 16049 50387 0 50387 0 42767 13002 42767 5381 21431 0 94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71723"/><draw:equation draw:name="f8" draw:formula="0 / ?f6"/><draw:equation draw:name="f9" draw:formula="35861 / ?f6"/><draw:equation draw:name="f10" draw:formula="0 / ?f7"/><draw:equation draw:name="f11" draw:formula="71723 / ?f7"/></draw:enhanced-geometry></draw:custom-shape><draw:custom-shape svg:x="4.90958in" svg:y="0.24969in" svg:width="0.0501in" svg:height="0.06in" draw:id="id383" draw:style-name="a392" draw:name="Shape 57175"><svg:title/><svg:desc/><draw:enhanced-geometry draw:type="non-primitive" svg:viewBox="0 0 45815 54864" draw:enhanced-path="M 24480 0 C 29051 0 33624 1524 38195 4572 41243 7620 44291 10668 44291 16764 L 36671 18288 C 35147 13716 33624 12192 32100 9144 29051 7620 27527 7620 24480 7620 19907 7620 15335 9144 13812 12192 10763 15240 9239 19812 9239 27432 9239 35052 10763 39624 12287 42672 15335 45720 19907 47244 22956 47244 27527 47244 30575 47244 32100 44196 35147 42672 36671 39624 36671 35052 L 45815 35052 C 44291 41148 42768 45720 38195 50292 33624 53340 29051 54864 24480 54864 16859 54864 10763 51816 6096 47244 1524 42672 0 36576 0 27432 0 21336 0 16764 3048 12192 4572 9144 7715 4572 10763 3048 15335 1524 19907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864"/><draw:equation draw:name="f8" draw:formula="0 / ?f6"/><draw:equation draw:name="f9" draw:formula="45815 / ?f6"/><draw:equation draw:name="f10" draw:formula="0 / ?f7"/><draw:equation draw:name="f11" draw:formula="54864 / ?f7"/></draw:enhanced-geometry></draw:custom-shape><draw:custom-shape svg:x="4.96469in" svg:y="0.24969in" svg:width="0.02677in" svg:height="0.06in" draw:id="id384" draw:style-name="a393" draw:name="Shape 57176"><svg:title/><svg:desc/><draw:enhanced-geometry draw:type="non-primitive" svg:viewBox="0 0 24480 54864" draw:enhanced-path="M 24479 0 L 24480 0 24480 7620 24479 7620 C 19907 7620 16859 9144 13811 12192 10763 15240 9239 21336 9239 27432 9239 33528 10763 39624 13811 42672 16859 45720 19907 47244 24479 47244 L 24480 47244 24480 54864 24479 54864 C 16859 54864 10763 51816 6191 47244 1619 42672 0 36576 0 27432 0 18288 1619 10668 7715 6096 12287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864"/><draw:equation draw:name="f8" draw:formula="0 / ?f6"/><draw:equation draw:name="f9" draw:formula="24480 / ?f6"/><draw:equation draw:name="f10" draw:formula="0 / ?f7"/><draw:equation draw:name="f11" draw:formula="54864 / ?f7"/></draw:enhanced-geometry></draw:custom-shape><draw:custom-shape svg:x="4.99146in" svg:y="0.24969in" svg:width="0.02677in" svg:height="0.06in" draw:id="id385" draw:style-name="a394" draw:name="Shape 57177"><svg:title/><svg:desc/><draw:enhanced-geometry draw:type="non-primitive" svg:viewBox="0 0 24479 54864" draw:enhanced-path="M 0 0 L 10287 1524 C 13335 2667 16002 4572 18288 7620 22955 12192 24479 18288 24479 25908 24479 33528 22955 38100 21336 42672 19812 47244 16764 50292 12192 51816 L 0 54864 0 47244 10668 42672 C 13716 39624 15240 33528 15240 27432 15240 21336 13716 15240 10668 12192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4864"/><draw:equation draw:name="f8" draw:formula="0 / ?f6"/><draw:equation draw:name="f9" draw:formula="24479 / ?f6"/><draw:equation draw:name="f10" draw:formula="0 / ?f7"/><draw:equation draw:name="f11" draw:formula="54864 / ?f7"/></draw:enhanced-geometry></draw:custom-shape><draw:custom-shape svg:x="5.0299in" svg:y="0.24969in" svg:width="0.03167in" svg:height="0.05833in" draw:id="id386" draw:style-name="a395" draw:name="Shape 57178"><svg:title/><svg:desc/><draw:enhanced-geometry draw:type="non-primitive" svg:viewBox="0 0 28956 53340" draw:enhanced-path="M 19812 0 C 22860 0 25908 1524 28956 3048 L 25908 10668 C 22860 9144 21336 9144 18288 9144 16764 9144 15240 9144 13716 10668 12192 12192 10668 13716 10668 15240 9144 18288 9144 22860 9144 25908 L 9144 53340 0 53340 0 1524 7620 1524 7620 9144 C 9144 4572 12192 3048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5.06323in" svg:y="0.24969in" svg:width="0.02594in" svg:height="0.06in" draw:id="id387" draw:style-name="a396" draw:name="Shape 57179"><svg:title/><svg:desc/><draw:enhanced-geometry draw:type="non-primitive" svg:viewBox="0 0 23717 54864" draw:enhanced-path="M 22955 0 L 23717 152 23717 7947 22955 7620 C 19907 7620 15335 9144 13811 12192 10763 15240 9239 19812 9239 27432 9239 33528 10763 39624 13811 42672 16859 45720 19907 47244 22955 47244 L 23717 46917 23717 54483 22955 54864 C 18383 54864 15335 53340 10763 51816 7715 48768 4667 45720 3143 41148 1619 38100 0 33528 0 27432 0 22860 1619 16764 3143 13716 4667 9144 7715 6096 10763 3048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864"/><draw:equation draw:name="f8" draw:formula="0 / ?f6"/><draw:equation draw:name="f9" draw:formula="23717 / ?f6"/><draw:equation draw:name="f10" draw:formula="0 / ?f7"/><draw:equation draw:name="f11" draw:formula="54864 / ?f7"/></draw:enhanced-geometry></draw:custom-shape><draw:custom-shape svg:x="5.08917in" svg:y="0.22959in" svg:width="0.02417in" svg:height="0.07969in" draw:id="id388" draw:style-name="a397" draw:name="Shape 57180"><svg:title/><svg:desc/><draw:enhanced-geometry draw:type="non-primitive" svg:viewBox="0 0 22098 72866" draw:enhanced-path="M 12954 0 L 22098 0 22098 71723 14478 71723 14478 65627 0 72866 0 65301 9906 61055 C 12954 58007 14478 53435 14478 45815 14478 39719 12954 33623 9906 30575 L 0 26330 0 18536 6858 19907 C 9906 21431 11430 22955 12954 26003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5.1251in" svg:y="0.24969in" svg:width="0.02672in" svg:height="0.06in" draw:id="id389" draw:style-name="a398" draw:name="Shape 57181"><svg:title/><svg:desc/><draw:enhanced-geometry draw:type="non-primitive" svg:viewBox="0 0 24432 54864" draw:enhanced-path="M 24384 0 L 24432 7 24432 7640 24384 7620 C 19812 7620 16764 9144 13716 12192 10668 15240 9144 21336 9144 27432 9144 33528 10668 39624 13716 42672 16764 45720 19812 47244 24384 47244 L 24432 47224 24432 54853 24384 54864 C 16764 54864 10668 51816 6096 47244 1524 42672 0 36576 0 27432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64"/><draw:equation draw:name="f8" draw:formula="0 / ?f6"/><draw:equation draw:name="f9" draw:formula="24432 / ?f6"/><draw:equation draw:name="f10" draw:formula="0 / ?f7"/><draw:equation draw:name="f11" draw:formula="54864 / ?f7"/></draw:enhanced-geometry></draw:custom-shape><draw:custom-shape svg:x="5.15182in" svg:y="0.2497in" svg:width="0.02672in" svg:height="0.05998in" draw:id="id390" draw:style-name="a399" draw:name="Shape 57182"><svg:title/><svg:desc/><draw:enhanced-geometry draw:type="non-primitive" svg:viewBox="0 0 24431 54846" draw:enhanced-path="M 0 0 L 10287 1517 C 13358 2660 16049 4565 18335 7613 22908 12185 24431 18281 24431 25901 24431 33521 24431 38093 21384 42665 19859 47237 16811 50285 13764 51809 L 0 54846 0 47217 10715 42665 C 13764 39617 15287 33521 15287 27425 15287 21329 13764 15233 10715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846"/><draw:equation draw:name="f8" draw:formula="0 / ?f6"/><draw:equation draw:name="f9" draw:formula="24431 / ?f6"/><draw:equation draw:name="f10" draw:formula="0 / ?f7"/><draw:equation draw:name="f11" draw:formula="54846 / ?f7"/></draw:enhanced-geometry></draw:custom-shape><draw:custom-shape svg:x="5.21865in" svg:y="0.24969in" svg:width="0.025in" svg:height="0.06in" draw:id="id391" draw:style-name="a400" draw:name="Shape 57183"><svg:title/><svg:desc/><draw:enhanced-geometry draw:type="non-primitive" svg:viewBox="0 0 22860 54864" draw:enhanced-path="M 21336 0 L 22860 254 22860 7620 12192 12192 C 10668 15240 9144 19812 9144 27432 9144 33528 10668 39624 12192 42672 L 22860 47244 22860 54102 21336 54864 C 18288 54864 13716 53340 10668 51816 7620 48768 4572 45720 3048 41148 0 38100 0 33528 0 27432 0 22860 0 16764 1524 13716 3048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5.24365in" svg:y="0.22959in" svg:width="0.0251in" svg:height="0.07927in" draw:id="id392" draw:style-name="a401" draw:name="Shape 57184"><svg:title/><svg:desc/><draw:enhanced-geometry draw:type="non-primitive" svg:viewBox="0 0 22956 72485" draw:enhanced-path="M 13716 0 L 22956 0 22956 71723 13716 71723 13716 65627 0 72485 0 65627 0 65627 C 4572 65627 7620 64103 10668 61055 12192 58007 13716 53435 13716 45815 13716 39719 12192 33623 10668 30575 7620 27527 3048 26003 0 26003 L 0 26003 0 18637 7620 19907 C 9144 21431 12192 22955 13716 26003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6"/><draw:equation draw:name="f7" draw:formula="?f4 / 72485"/><draw:equation draw:name="f8" draw:formula="0 / ?f6"/><draw:equation draw:name="f9" draw:formula="22956 / ?f6"/><draw:equation draw:name="f10" draw:formula="0 / ?f7"/><draw:equation draw:name="f11" draw:formula="72485 / ?f7"/></draw:enhanced-geometry></draw:custom-shape><draw:custom-shape svg:x="5.28042in" svg:y="0.25001in" svg:width="0.02589in" svg:height="0.05935in" draw:id="id393" draw:style-name="a402" draw:name="Shape 57185"><svg:title/><svg:desc/><draw:enhanced-geometry draw:type="non-primitive" svg:viewBox="0 0 23670 54269" draw:enhanced-path="M 23670 0 L 23670 7526 13716 10370 C 10668 13418 9144 17990 9144 22562 L 23670 22562 23670 28658 9144 28658 C 9144 34754 10668 39326 13716 42374 L 23670 46640 23670 54269 6096 46946 C 1524 42374 0 36278 0 27134 0 17990 1524 11894 6096 7322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269"/><draw:equation draw:name="f8" draw:formula="0 / ?f6"/><draw:equation draw:name="f9" draw:formula="23670 / ?f6"/><draw:equation draw:name="f10" draw:formula="0 / ?f7"/><draw:equation draw:name="f11" draw:formula="54269 / ?f7"/></draw:enhanced-geometry></draw:custom-shape><draw:custom-shape svg:x="5.3063in" svg:y="0.28969in" svg:width="0.02588in" svg:height="0.02in" draw:id="id394" draw:style-name="a403" draw:name="Shape 57186"><svg:title/><svg:desc/><draw:enhanced-geometry draw:type="non-primitive" svg:viewBox="0 0 23669 18288" draw:enhanced-path="M 14525 0 L 23669 1524 C 23669 6096 20622 10668 16049 13716 13002 16764 6905 18288 714 18288 L 0 17990 0 10362 714 10668 C 3762 10668 6905 10668 9954 9144 11478 6096 14525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3063in" svg:y="0.24969in" svg:width="0.02755in" svg:height="0.03167in" draw:id="id395" draw:style-name="a404" draw:name="Shape 57187"><svg:title/><svg:desc/><draw:enhanced-geometry draw:type="non-primitive" svg:viewBox="0 0 25193 28956" draw:enhanced-path="M 714 0 C 8429 0 13002 1524 17573 7620 22146 12192 25193 18288 25193 27432 25193 27432 25193 28956 25193 28956 L 0 28956 0 22860 14525 22860 C 14525 18288 13002 15240 11478 12192 8429 9144 5381 7620 714 7620 L 0 7824 0 29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28956"/><draw:equation draw:name="f8" draw:formula="0 / ?f6"/><draw:equation draw:name="f9" draw:formula="25193 / ?f6"/><draw:equation draw:name="f10" draw:formula="0 / ?f7"/><draw:equation draw:name="f11" draw:formula="28956 / ?f7"/></draw:enhanced-geometry></draw:custom-shape><draw:custom-shape svg:x="5.37396in" svg:y="0.22792in" svg:width="0.0701in" svg:height="0.08177in" draw:id="id396" draw:style-name="a405" draw:name="Shape 57188"><svg:title/><svg:desc/><draw:enhanced-geometry draw:type="non-primitive" svg:viewBox="0 0 64103 74771" draw:enhanced-path="M 35147 0 C 42768 0 48863 1524 53436 4572 58007 9144 61056 13716 64103 21431 L 53436 22955 C 51912 18288 50388 13716 47339 12192 42768 9144 39719 7620 35147 7620 28956 7620 24384 9144 19812 12192 16764 15240 13716 18288 12192 22955 10668 27527 10668 32099 10668 36671 10668 42767 10668 48863 13716 53435 15240 58007 18288 61055 21336 62579 25908 65627 28956 67151 33624 67151 39719 67151 44291 65627 47339 62579 51912 59531 53436 54959 54959 48863 L 64103 50387 C 62580 58007 59531 64103 53436 68675 48863 73247 42768 74771 35147 74771 27432 74771 19812 73247 15240 70199 10668 67151 6096 62579 4572 56483 1524 50387 0 44291 0 36671 0 29051 1524 22955 4572 16764 7620 10668 12192 7620 16764 4572 22860 1524 28956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5.51427in" svg:y="0.24997in" svg:width="0.02755in" svg:height="0.05939in" draw:id="id397" draw:style-name="a406" draw:name="Shape 57189"><svg:title/><svg:desc/><draw:enhanced-geometry draw:type="non-primitive" svg:viewBox="0 0 25193 54306" draw:enhanced-path="M 25193 0 L 25193 7628 13716 11932 C 10668 14980 9144 21076 9144 27172 9144 33268 10668 39364 13716 42412 L 25193 46716 25193 54306 7620 46984 C 3048 42412 0 36316 0 27172 0 18028 3048 10408 9144 5836 L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306"/><draw:equation draw:name="f8" draw:formula="0 / ?f6"/><draw:equation draw:name="f9" draw:formula="25193 / ?f6"/><draw:equation draw:name="f10" draw:formula="0 / ?f7"/><draw:equation draw:name="f11" draw:formula="54306 / ?f7"/></draw:enhanced-geometry></draw:custom-shape><draw:custom-shape svg:x="5.54182in" svg:y="0.24969in" svg:width="0.02755in" svg:height="0.06in" draw:id="id398" draw:style-name="a407" draw:name="Shape 57190"><svg:title/><svg:desc/><draw:enhanced-geometry draw:type="non-primitive" svg:viewBox="0 0 25194 54864" draw:enhanced-path="M 715 0 C 6810 0 12907 1524 17574 7620 22146 12192 25194 18288 25194 25908 25194 33528 23670 38100 22146 42672 19098 47244 16050 50292 12907 51816 8335 53340 5286 54864 715 54864 L 0 54566 0 46976 715 47244 C 3763 47244 8335 45720 11383 42672 14431 39624 16050 33528 16050 27432 16050 21336 14431 15240 11383 12192 8335 9144 3763 7620 715 7620 L 0 7888 0 260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864"/><draw:equation draw:name="f8" draw:formula="0 / ?f6"/><draw:equation draw:name="f9" draw:formula="25194 / ?f6"/><draw:equation draw:name="f10" draw:formula="0 / ?f7"/><draw:equation draw:name="f11" draw:formula="54864 / ?f7"/></draw:enhanced-geometry></draw:custom-shape><draw:custom-shape svg:x="5.58104in" svg:y="0.24982in" svg:width="0.02422in" svg:height="0.07997in" draw:id="id399" draw:style-name="a408" draw:name="Shape 57191"><svg:title/><svg:desc/><draw:enhanced-geometry draw:type="non-primitive" svg:viewBox="0 0 22146 73128" draw:enhanced-path="M 22146 0 L 22146 7845 21336 7501 C 18288 7501 15240 9025 12192 12073 9144 15121 7620 21217 7620 27313 7620 34933 9144 39505 12192 42553 13716 45601 16764 47125 21336 47125 L 22146 46781 22146 54544 21336 54745 C 19812 54745 16764 54745 13716 53221 12192 51697 9144 50173 7620 48649 L 7620 73128 0 73128 0 1405 7620 1405 7620 7501 C 9144 4453 12192 2929 13716 1405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3128"/><draw:equation draw:name="f8" draw:formula="0 / ?f6"/><draw:equation draw:name="f9" draw:formula="22146 / ?f6"/><draw:equation draw:name="f10" draw:formula="0 / ?f7"/><draw:equation draw:name="f11" draw:formula="73128 / ?f7"/></draw:enhanced-geometry></draw:custom-shape><draw:custom-shape svg:x="5.60526in" svg:y="0.24969in" svg:width="0.02588in" svg:height="0.05978in" draw:id="id400" draw:style-name="a409" draw:name="Shape 57192"><svg:title/><svg:desc/><draw:enhanced-geometry draw:type="non-primitive" svg:viewBox="0 0 23669 54663" draw:enhanced-path="M 714 0 C 5381 0 8429 1524 13001 3048 16049 6096 19097 9144 20621 13716 22145 16764 23669 21336 23669 27432 23669 32004 22145 36576 20621 41148 17573 45720 16049 48768 11477 51816 L 0 54663 0 46900 9953 42672 C 13001 39624 14525 33528 14525 27432 14525 19812 13001 15240 9953 12192 L 0 7964 0 119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663"/><draw:equation draw:name="f8" draw:formula="0 / ?f6"/><draw:equation draw:name="f9" draw:formula="23669 / ?f6"/><draw:equation draw:name="f10" draw:formula="0 / ?f7"/><draw:equation draw:name="f11" draw:formula="54663 / ?f7"/></draw:enhanced-geometry></draw:custom-shape><draw:custom-shape svg:x="5.63948in" svg:y="0.25006in" svg:width="0.02588in" svg:height="0.05927in" draw:id="id401" draw:style-name="a410" draw:name="Shape 57193"><svg:title/><svg:desc/><draw:enhanced-geometry draw:type="non-primitive" svg:viewBox="0 0 23669 54192" draw:enhanced-path="M 23669 0 L 23669 7514 13716 10332 C 10668 13380 9144 17952 9144 22524 L 23669 22524 23669 28620 9144 28620 C 9144 34716 10668 39288 13716 42336 L 23669 46564 23669 54192 6096 46908 C 1524 42336 0 36240 0 27096 0 17952 1524 11856 6096 728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192"/><draw:equation draw:name="f8" draw:formula="0 / ?f6"/><draw:equation draw:name="f9" draw:formula="23669 / ?f6"/><draw:equation draw:name="f10" draw:formula="0 / ?f7"/><draw:equation draw:name="f11" draw:formula="54192 / ?f7"/></draw:enhanced-geometry></draw:custom-shape><draw:custom-shape svg:x="5.66537in" svg:y="0.28969in" svg:width="0.02755in" svg:height="0.02in" draw:id="id402" draw:style-name="a411" draw:name="Shape 57194"><svg:title/><svg:desc/><draw:enhanced-geometry draw:type="non-primitive" svg:viewBox="0 0 25194 18288" draw:enhanced-path="M 14526 0 L 25194 1524 C 22146 6096 20622 10668 16050 13716 11478 16764 6906 18288 810 18288 L 0 17952 0 10324 810 10668 C 3858 10668 6906 10668 9954 9144 11478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18288"/><draw:equation draw:name="f8" draw:formula="0 / ?f6"/><draw:equation draw:name="f9" draw:formula="25194 / ?f6"/><draw:equation draw:name="f10" draw:formula="0 / ?f7"/><draw:equation draw:name="f11" draw:formula="18288 / ?f7"/></draw:enhanced-geometry></draw:custom-shape><draw:custom-shape svg:x="5.66537in" svg:y="0.24969in" svg:width="0.02755in" svg:height="0.03167in" draw:id="id403" draw:style-name="a412" draw:name="Shape 57195"><svg:title/><svg:desc/><draw:enhanced-geometry draw:type="non-primitive" svg:viewBox="0 0 25194 28956" draw:enhanced-path="M 810 0 C 6906 0 13002 1524 17574 7620 22146 12192 25194 18288 25194 27432 25194 27432 25194 28956 25194 28956 L 0 28956 0 22860 14526 22860 C 14526 18288 13002 15240 11478 12192 8430 9144 5382 7620 810 7620 L 0 7849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28956"/><draw:equation draw:name="f8" draw:formula="0 / ?f6"/><draw:equation draw:name="f9" draw:formula="25194 / ?f6"/><draw:equation draw:name="f10" draw:formula="0 / ?f7"/><draw:equation draw:name="f11" draw:formula="28956 / ?f7"/></draw:enhanced-geometry></draw:custom-shape><draw:custom-shape svg:x="5.70625in" svg:y="0.24969in" svg:width="0.03167in" svg:height="0.05833in" draw:id="id404" draw:style-name="a413" draw:name="Shape 57196"><svg:title/><svg:desc/><draw:enhanced-geometry draw:type="non-primitive" svg:viewBox="0 0 28956 53340" draw:enhanced-path="M 19812 0 C 22860 0 25908 1524 28956 3048 L 25908 10668 C 22860 9144 21336 9144 18288 9144 16764 9144 15240 9144 13716 10668 12192 12192 10668 13716 10668 15240 9144 18288 9144 22860 9144 25908 L 9144 53340 0 53340 0 1524 7620 1524 7620 9144 C 9144 4572 12192 3048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svg:x="5.73969in" svg:y="0.27409in" svg:width="0.02505in" svg:height="0.0356in" draw:id="id405" draw:style-name="a414" draw:name="Shape 57197"><svg:title/><svg:desc/><draw:enhanced-geometry draw:type="non-primitive" svg:viewBox="0 0 22908 32549" draw:enhanced-path="M 22908 0 L 22908 7870 21431 8165 C 18383 8165 15240 9689 13716 9689 12192 11213 10668 11213 10668 12737 9144 14261 9144 15785 9144 17309 9144 20357 10668 21881 12192 23405 13716 24929 16859 24929 19907 24929 L 22908 24429 22908 31795 18383 32549 C 12192 32549 7620 31025 4572 27977 1524 24929 0 21881 0 17309 0 14261 0 12737 1524 11213 3048 8165 4572 6641 6096 5117 7620 3593 10668 3593 12192 2069 13716 2069 16859 2069 19907 54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49"/><draw:equation draw:name="f8" draw:formula="0 / ?f6"/><draw:equation draw:name="f9" draw:formula="22908 / ?f6"/><draw:equation draw:name="f10" draw:formula="0 / ?f7"/><draw:equation draw:name="f11" draw:formula="32549 / ?f7"/></draw:enhanced-geometry></draw:custom-shape><draw:custom-shape svg:x="5.74135in" svg:y="0.24993in" svg:width="0.02338in" svg:height="0.01809in" draw:id="id406" draw:style-name="a415" draw:name="Shape 57198"><svg:title/><svg:desc/><draw:enhanced-geometry draw:type="non-primitive" svg:viewBox="0 0 21383 16541" draw:enhanced-path="M 21383 0 L 21383 7620 12192 8921 C 10668 10445 9144 13493 9144 16541 L 0 16541 C 0 11969 1524 8921 3048 7397 6096 4349 7620 2825 12192 1301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16541"/><draw:equation draw:name="f8" draw:formula="0 / ?f6"/><draw:equation draw:name="f9" draw:formula="21383 / ?f6"/><draw:equation draw:name="f10" draw:formula="0 / ?f7"/><draw:equation draw:name="f11" draw:formula="16541 / ?f7"/></draw:enhanced-geometry></draw:custom-shape><draw:custom-shape svg:x="5.76474in" svg:y="0.24969in" svg:width="0.02839in" svg:height="0.05918in" draw:id="id407" draw:style-name="a416" draw:name="Shape 57199"><svg:title/><svg:desc/><draw:enhanced-geometry draw:type="non-primitive" svg:viewBox="0 0 25956 54110" draw:enhanced-path="M 1572 0 C 6144 0 10716 0 13764 1524 15288 3048 18336 4572 19860 6096 21384 7620 21384 9144 21384 12192 22908 13716 22908 15240 22908 19812 L 22908 32004 C 22908 39624 22908 45720 22908 47244 22908 50292 24432 51816 25956 53340 L 16812 53340 C 15288 51816 15288 50292 13764 47244 10716 50292 7668 51816 4620 53340 L 0 54110 0 46744 6144 45720 C 9192 44196 10716 42672 12240 39624 13764 38100 13764 35052 13764 30480 L 13764 27432 0 30185 0 22315 13764 19812 C 13764 19812 13764 18288 13764 18288 13764 13716 12240 12192 10716 10668 9192 7620 6144 7620 1572 7620 L 0 7843 0 223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110"/><draw:equation draw:name="f8" draw:formula="0 / ?f6"/><draw:equation draw:name="f9" draw:formula="25956 / ?f6"/><draw:equation draw:name="f10" draw:formula="0 / ?f7"/><draw:equation draw:name="f11" draw:formula="54110 / ?f7"/></draw:enhanced-geometry></draw:custom-shape><draw:custom-shape svg:x="5.80146in" svg:y="0.24969in" svg:width="0.0501in" svg:height="0.0801in" draw:id="id408" draw:style-name="a417" draw:name="Shape 57200"><svg:title/><svg:desc/><draw:enhanced-geometry draw:type="non-primitive" svg:viewBox="0 0 45815 73247" draw:enhanced-path="M 24480 0 C 30575 0 35147 1524 38195 4572 41243 7620 44291 10668 45815 16764 L 36671 18288 C 35147 13716 33624 12192 32100 9144 30575 7620 27527 7620 24480 7620 19907 7620 16859 9144 13812 12192 10763 15240 9239 19812 9239 27432 9239 35052 10763 39624 13812 42672 16859 45720 19907 47244 24480 47244 27527 47244 30575 47244 32100 44196 35147 42672 36671 39624 36671 35052 L 45815 35052 C 45815 41148 42768 45720 38195 50292 L 25051 54674 24480 56388 C 27527 57912 29051 57912 30575 59436 32100 60960 32100 62484 32100 64008 32100 67151 32100 68675 29051 70199 26003 73247 22956 73247 18383 73247 15335 73247 13812 73247 10763 73247 L 12287 67151 C 13812 67151 15335 67151 16859 67151 19907 67151 21431 67151 22956 65627 24480 65627 24480 64008 24480 64008 24480 62484 24480 62484 24480 62484 22956 60960 22956 60960 21431 60960 21431 60960 18383 60960 16859 60960 L 19573 52820 6191 47244 C 3048 42672 0 36576 0 27432 0 21336 1524 16764 3048 12192 4668 9144 7715 4572 12287 3048 15335 1524 19907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3247"/><draw:equation draw:name="f8" draw:formula="0 / ?f6"/><draw:equation draw:name="f9" draw:formula="45815 / ?f6"/><draw:equation draw:name="f10" draw:formula="0 / ?f7"/><draw:equation draw:name="f11" draw:formula="73247 / ?f7"/></draw:enhanced-geometry></draw:custom-shape><draw:custom-shape svg:x="5.85667in" svg:y="0.27436in" svg:width="0.025in" svg:height="0.03533in" draw:id="id409" draw:style-name="a418" draw:name="Shape 57201"><svg:title/><svg:desc/><draw:enhanced-geometry draw:type="non-primitive" svg:viewBox="0 0 22860 32309" draw:enhanced-path="M 22860 0 L 22860 7925 C 18288 7925 16764 9449 15240 9449 13716 10973 12192 10973 10668 12497 10668 14021 9144 15545 9144 17069 9144 20117 10668 21641 12192 23165 13716 24689 16764 24689 19812 24689 L 22860 24181 22860 31547 18288 32309 C 12192 32309 7620 30785 4572 27737 1524 24689 0 21641 0 17069 0 14021 1524 12497 1524 10973 3048 7925 4572 6401 6096 4877 9144 3353 10668 3353 13716 1829 15240 1829 16764 1829 21336 30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svg:x="5.85833in" svg:y="0.2501in" svg:width="0.02333in" svg:height="0.01792in" draw:id="id410" draw:style-name="a419" draw:name="Shape 57202"><svg:title/><svg:desc/><draw:enhanced-geometry draw:type="non-primitive" svg:viewBox="0 0 21336 16383" draw:enhanced-path="M 21336 0 L 21336 7493 13716 8763 C 12192 10287 10668 13335 9144 16383 L 0 16383 C 1524 11811 3048 8763 4572 7239 6096 4191 9144 2667 12192 1143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383"/><draw:equation draw:name="f8" draw:formula="0 / ?f6"/><draw:equation draw:name="f9" draw:formula="21336 / ?f6"/><draw:equation draw:name="f10" draw:formula="0 / ?f7"/><draw:equation draw:name="f11" draw:formula="16383 / ?f7"/></draw:enhanced-geometry></draw:custom-shape><draw:custom-shape svg:x="5.865in" svg:y="0.22958in" svg:width="0.01667in" svg:height="0.01333in" draw:id="id411" draw:style-name="a420" draw:name="Shape 57203"><svg:title/><svg:desc/><draw:enhanced-geometry draw:type="non-primitive" svg:viewBox="0 0 15240 12192" draw:enhanced-path="M 10668 0 L 15240 1829 15240 9144 C 13716 7620 12192 7620 10668 7620 9144 7620 9144 7620 7620 7620 7620 9144 7620 10668 7620 12192 L 0 12192 C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5.88167in" svg:y="0.24969in" svg:width="0.02844in" svg:height="0.05917in" draw:id="id412" draw:style-name="a421" draw:name="Shape 57204"><svg:title/><svg:desc/><draw:enhanced-geometry draw:type="non-primitive" svg:viewBox="0 0 26003 54102" draw:enhanced-path="M 3048 0 C 7620 0 10668 0 13716 1524 16764 3048 18288 4572 19812 6096 21431 7620 21431 9144 22956 12192 22956 13716 22956 15240 22956 19812 L 22956 32004 C 22956 39624 22956 45720 24480 47244 24480 50292 24480 51816 26003 53340 L 16764 53340 C 15240 51816 15240 50292 15240 47244 12192 50292 7620 51816 4572 53340 L 0 54102 0 46736 6096 45720 C 9144 44196 10668 42672 12192 39624 13716 38100 13716 35052 13716 30480 L 13716 27432 C 10668 28956 6096 30480 0 30480 L 0 22555 13716 19812 C 13716 19812 13716 18288 13716 18288 13716 13716 13716 12192 12192 10668 9144 7620 6096 7620 1524 7620 L 0 7874 0 38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4102"/><draw:equation draw:name="f8" draw:formula="0 / ?f6"/><draw:equation draw:name="f9" draw:formula="26003 / ?f6"/><draw:equation draw:name="f10" draw:formula="0 / ?f7"/><draw:equation draw:name="f11" draw:formula="54102 / ?f7"/></draw:enhanced-geometry></draw:custom-shape><draw:custom-shape svg:x="5.88167in" svg:y="0.22958in" svg:width="0.02in" svg:height="0.01167in" draw:id="id413" draw:style-name="a422" draw:name="Shape 57205"><svg:title/><svg:desc/><draw:enhanced-geometry draw:type="non-primitive" svg:viewBox="0 0 18288 10668" draw:enhanced-path="M 12192 0 L 18288 0 C 18288 4572 16764 6096 15240 9144 13716 10668 10668 10668 9144 10668 6096 10668 3048 10668 0 9144 L 0 1829 3048 3048 C 6096 4572 7620 4572 7620 4572 9144 4572 10668 4572 10668 3048 10668 3048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668"/><draw:equation draw:name="f8" draw:formula="0 / ?f6"/><draw:equation draw:name="f9" draw:formula="18288 / ?f6"/><draw:equation draw:name="f10" draw:formula="0 / ?f7"/><draw:equation draw:name="f11" draw:formula="10668 / ?f7"/></draw:enhanced-geometry></draw:custom-shape><draw:custom-shape svg:x="5.91844in" svg:y="0.24969in" svg:width="0.02672in" svg:height="0.06in" draw:id="id414" draw:style-name="a423" draw:name="Shape 57206"><svg:title/><svg:desc/><draw:enhanced-geometry draw:type="non-primitive" svg:viewBox="0 0 24432 54864" draw:enhanced-path="M 24384 0 L 24432 7 24432 7640 24384 7620 C 19812 7620 16764 9144 13716 12192 10668 15240 9144 21336 9144 27432 9144 33528 10668 39624 13716 42672 16764 45720 19812 47244 24384 47244 L 24432 47224 24432 54853 24384 54864 C 16764 54864 10668 51816 6096 47244 3048 42672 0 36576 0 27432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864"/><draw:equation draw:name="f8" draw:formula="0 / ?f6"/><draw:equation draw:name="f9" draw:formula="24432 / ?f6"/><draw:equation draw:name="f10" draw:formula="0 / ?f7"/><draw:equation draw:name="f11" draw:formula="54864 / ?f7"/></draw:enhanced-geometry></draw:custom-shape><draw:custom-shape svg:x="5.94516in" svg:y="0.2497in" svg:width="0.02672in" svg:height="0.05998in" draw:id="id415" draw:style-name="a424" draw:name="Shape 57207"><svg:title/><svg:desc/><draw:enhanced-geometry draw:type="non-primitive" svg:viewBox="0 0 24431 54846" draw:enhanced-path="M 0 0 L 10287 1517 C 13358 2660 16049 4565 18335 7613 22908 12185 24431 18281 24431 25901 24431 33521 24431 38093 21384 42665 19859 47237 16811 50285 13764 51809 L 0 54846 0 47217 10715 42665 C 13764 39617 15287 33521 15287 27425 15287 21329 13764 15233 10715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846"/><draw:equation draw:name="f8" draw:formula="0 / ?f6"/><draw:equation draw:name="f9" draw:formula="24431 / ?f6"/><draw:equation draw:name="f10" draw:formula="0 / ?f7"/><draw:equation draw:name="f11" draw:formula="54846 / ?f7"/></draw:enhanced-geometry></draw:custom-shape></draw:g></text:p>
      </style:header>
      <style:footer>
        <text:p text:style-name="P16"><draw:frame draw:z-index="251674624" draw:style-name="a426" draw:name="Picture 4" text:anchor-type="paragraph" svg:x="0.36333in" svg:y="11.43222in" svg:width="7.58in" svg:height="0.1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944600 - Acordo de Cooperação</dc:title>
    <dc:subject/>
    <meta:initial-creator>Monica Hiromi Katayama Pessoa</meta:initial-creator>
    <dc:creator>word</dc:creator>
    <meta:creation-date>2024-03-01T18:20:00Z</meta:creation-date>
    <dc:date>2024-03-01T18:20:00Z</dc:date>
    <meta:template xlink:href="Normal" xlink:type="simple"/>
    <meta:editing-cycles>2</meta:editing-cycles>
    <meta:editing-duration>PT0S</meta:editing-duration>
    <meta:document-statistic meta:page-count="3" meta:paragraph-count="1" meta:word-count="4" meta:character-count="29" meta:row-count="1" meta:non-whitespace-character-count="26"/>
  </office:meta>
</office:document-meta>
</file>