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jpg" manifest:media-type="image/jpeg"/>
  <manifest:file-entry manifest:full-path="media/image3.jpg" manifest:media-type="image/jpe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bottom="0.1236in" fo:margin-left="5.3034in" fo:margin-right="-0.4986in">
        <style:tab-stops/>
      </style:paragraph-properties>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margin-bottom="1.2611in" fo:margin-left="0.3118in">
        <style:tab-stops/>
      </style:paragraph-properties>
    </style:style>
    <style:style style:name="T20" style:parent-style-name="Fonteparág.padrão" style:family="text">
      <style:text-properties fo:language="pt" fo:country="BR" style:language-asian="pt" style:country-asian="BR"/>
    </style:style>
    <style:style style:name="P21" style:parent-style-name="Normal" style:family="paragraph">
      <style:paragraph-properties fo:margin-bottom="0in" fo:margin-left="-0.4354in" fo:margin-right="-0.5395in">
        <style:tab-stops/>
      </style:paragraph-properties>
    </style:style>
    <style:style style:name="T22" style:parent-style-name="Fonteparág.padrão" style:family="text">
      <style:text-properties fo:language="pt" fo:country="BR" style:language-asian="pt" style:country-asian="BR"/>
    </style:style>
    <style:style style:name="P23" style:parent-style-name="Normal" style:family="paragraph">
      <style:paragraph-properties fo:margin-bottom="0in" fo:margin-left="-1in" fo:margin-right="7.268in">
        <style:tab-stops/>
      </style:paragraph-properties>
    </style:style>
    <style:style style:name="T24" style:parent-style-name="Fonteparág.padrão" style:family="text">
      <style:text-properties fo:language="pt" fo:country="BR" style:language-asian="pt" style:country-asian="BR"/>
    </style:style>
    <style:style style:name="T25" style:parent-style-name="Fonteparág.padrão" style:family="text">
      <style:text-properties fo:language="pt" fo:country="BR" style:language-asian="pt" style:country-asian="BR"/>
    </style:style>
    <style:style style:name="P26" style:parent-style-name="Normal" style:family="paragraph">
      <style:paragraph-properties fo:break-before="page" fo:margin-bottom="0in" fo:margin-left="-1in" fo:margin-right="7.268in">
        <style:tab-stops/>
      </style:paragraph-properties>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P29" style:parent-style-name="Normal" style:master-page-name="MPF1" style:family="paragraph">
      <style:paragraph-properties fo:break-before="page" fo:margin-bottom="0in" fo:margin-left="-1in" fo:margin-right="7.268in">
        <style:tab-stops/>
      </style:paragraph-properties>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P48" style:parent-style-name="Normal" style:family="paragraph">
      <style:paragraph-properties fo:break-before="page" fo:margin-bottom="0in" fo:margin-left="-0.4354in" fo:margin-right="-0.5493in">
        <style:tab-stops/>
      </style:paragraph-properties>
    </style:style>
    <style:style style:name="T49" style:parent-style-name="Fonteparág.padrão" style:family="text">
      <style:text-properties fo:language="pt" fo:country="BR" style:language-asian="pt" style:country-asian="BR"/>
    </style:style>
    <style:style style:name="P50" style:parent-style-name="Normal" style:family="paragraph">
      <style:paragraph-properties fo:margin-bottom="0in" fo:margin-left="-1in" fo:margin-right="7.268in">
        <style:tab-stops/>
      </style:paragraph-properties>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P53" style:parent-style-name="Normal" style:master-page-name="MP2" style:family="paragraph">
      <style:paragraph-properties fo:break-before="page" fo:margin-bottom="3.525in" fo:margin-left="-1in" fo:margin-right="7.268in">
        <style:tab-stops/>
      </style:paragraph-properties>
    </style:style>
    <style:style style:name="T64" style:parent-style-name="Fonteparág.padrão" style:family="text">
      <style:text-properties fo:language="pt" fo:country="BR" style:language-asian="pt" style:country-asian="BR"/>
    </style:style>
    <style:style style:name="T65" style:parent-style-name="Fonteparág.padrão" style:family="text">
      <style:text-properties fo:language="pt" fo:country="BR" style:language-asian="pt" style:country-asian="BR"/>
    </style:style>
    <style:style style:name="P66" style:parent-style-name="Normal" style:family="paragraph">
      <style:paragraph-properties fo:margin-bottom="0in" fo:margin-left="-0.5187in" fo:margin-right="-0.543in">
        <style:tab-stops/>
      </style:paragraph-properties>
    </style:style>
    <style:style style:name="T67" style:parent-style-name="Fonteparág.padrão" style:family="text">
      <style:text-properties fo:language="pt" fo:country="BR" style:language-asian="pt" style:country-asian="BR"/>
    </style:style>
    <style:style style:family="graphic" style:name="a325">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440">
      <style:graphic-properties/>
    </style:style>
    <style:style style:family="graphic" style:name="a441" style:parent-style-name="Graphics">
      <style:graphic-properties fo:border="0.01042in none" fo:background-color="transparent"/>
    </style:style>
    <style:style style:family="graphic" style:name="a442">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4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4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26">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740">
      <style:graphic-properties draw:fill="solid" draw:fill-color="#000000" draw:opacity="100%" draw:stroke="none"/>
    </style:style>
    <style:style style:family="graphic" style:name="a92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41">
      <style:graphic-properties draw:fill="solid" draw:fill-color="#000000" draw:opacity="100%" draw:stroke="none"/>
    </style:style>
    <style:style style:family="graphic" style:name="a928" style:parent-style-name="Graphics">
      <style:graphic-properties fo:border="0.01042in none" fo:background-color="transparent"/>
    </style:style>
    <style:style style:family="graphic" style:name="a742">
      <style:graphic-properties style:wrap="none" style:horizontal-rel="page" style:vertical-rel="page" style:horizontal-pos="from-left" style:vertical-pos="from-top"/>
    </style:style>
    <style:style style:family="graphic" style:name="a74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30">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36" style:parent-style-name="Graphics">
      <style:graphic-properties fo:border="0.01042in none" fo:background-color="transparent"/>
    </style:style>
    <style:style style:family="graphic" style:name="a384">
      <style:graphic-properties draw:fill="solid" draw:fill-color="#000000" draw:opacity="100%" draw:stroke="none"/>
    </style:style>
    <style:style style:family="graphic" style:name="a337">
      <style:graphic-properties/>
    </style:style>
    <style:style style:family="graphic" style:name="a385">
      <style:graphic-properties draw:fill="solid" draw:fill-color="#000000" draw:opacity="100%" draw:stroke="none"/>
    </style:style>
    <style:style style:family="graphic" style:name="a338" style:parent-style-name="Graphics">
      <style:graphic-properties fo:border="0.01042in none" fo:background-color="transparent"/>
    </style:style>
    <style:style style:family="graphic" style:name="a386">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409">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397">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398">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417">
      <style:graphic-properties draw:fill="solid" draw:fill-color="#000000" draw:opacity="100%" draw:stroke="none"/>
    </style:style>
    <style:style style:family="graphic" style:name="a418">
      <style:graphic-properties draw:fill="solid" draw:fill-color="#000000" draw:opacity="100%" draw:stroke="none"/>
    </style:style>
    <style:style style:family="graphic" style:name="a419">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303">
      <style:graphic-properties draw:fill="none" draw:stroke="none"/>
    </style:style>
    <style:style style:family="graphic" style:name="a351">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427">
      <style:graphic-properties draw:fill="solid" draw:fill-color="#000000" draw:opacity="100%" draw:stroke="none"/>
    </style:style>
    <style:style style:family="graphic" style:name="a428">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429">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437">
      <style:graphic-properties draw:fill="solid" draw:fill-color="#000000" draw:opacity="100%" draw:stroke="none"/>
    </style:style>
    <style:style style:family="graphic" style:name="a438">
      <style:graphic-properties draw:fill="solid" draw:fill-color="#000000" draw:opacity="100%" draw:stroke="none"/>
    </style:style>
    <style:style style:family="graphic" style:name="a439">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graphic-properties style:wrap="none" style:horizontal-rel="page" style:vertical-rel="page" style:horizontal-pos="from-left" style:vertical-pos="from-top"/>
    </style:style>
    <style:style style:family="graphic" style:name="a7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38" style:parent-style-name="Graphics">
      <style:graphic-properties fo:border="0.01042in none" fo:background-color="transparent"/>
    </style:style>
    <style:style style:family="graphic" style:name="a73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72">
      <style:graphic-properties draw:fill="solid" draw:fill-color="#000000" draw:opacity="100%" draw:stroke="none"/>
    </style:style>
  </office:automatic-styles>
  <office:body>
    <office:text text:use-soft-page-breaks="true">
      <text:p text:style-name="P1"><text:span text:style-name="T18"><draw:g draw:name="Group 140780" draw:id="id334" draw:style-name="a337" text:anchor-type="as-char"><svg:title/><svg:desc/><draw:custom-shape svg:x="0.03583in" svg:y="0.00359in" svg:width="0.03255in" svg:height="0.10484in" draw:id="id278" draw:style-name="a281" draw:name="Shape 320"><svg:title/><svg:desc/><draw:enhanced-geometry draw:type="non-primitive" svg:viewBox="0 0 29766 95869" draw:enhanced-path="M ?f1 ?f0 L ?f1 ?f3 ?f4 ?f5 C ?f6 ?f7 ?f8 ?f9 ?f10 ?f11 ?f12 ?f13 ?f12 ?f14 ?f12 ?f15 ?f12 ?f16 ?f10 ?f17 ?f6 ?f18 ?f19 ?f20 ?f21 ?f22 ?f23 ?f22 L ?f1 ?f24 ?f1 ?f25 ?f23 ?f2 C ?f19 ?f2 ?f12 ?f22 ?f26 ?f27 ?f28 ?f29 ?f0 ?f30 ?f0 ?f31 ?f0 ?f32 ?f33 ?f34 ?f35 ?f36 ?f26 ?f37 ?f38 ?f39 ?f8 ?f40 L ?f1 ?f0 Z N" draw:text-areas="?f45 ?f47 ?f46 ?f48"><draw:equation draw:name="f0" draw:formula="0"/><draw:equation draw:name="f1" draw:formula="29766"/><draw:equation draw:name="f2" draw:formula="95869"/><draw:equation draw:name="f3" draw:formula="4691"/><draw:equation draw:name="f4" draw:formula="21336"/><draw:equation draw:name="f5" draw:formula="8906"/><draw:equation draw:name="f6" draw:formula="18288"/><draw:equation draw:name="f7" draw:formula="11954"/><draw:equation draw:name="f8" draw:formula="16764"/><draw:equation draw:name="f9" draw:formula="18050"/><draw:equation draw:name="f10" draw:formula="15240"/><draw:equation draw:name="f11" draw:formula="25670"/><draw:equation draw:name="f12" draw:formula="13716"/><draw:equation draw:name="f13" draw:formula="34814"/><draw:equation draw:name="f14" draw:formula="42434"/><draw:equation draw:name="f15" draw:formula="50054"/><draw:equation draw:name="f16" draw:formula="62341"/><draw:equation draw:name="f17" draw:formula="73009"/><draw:equation draw:name="f18" draw:formula="82153"/><draw:equation draw:name="f19" draw:formula="19812"/><draw:equation draw:name="f20" draw:formula="88249"/><draw:equation draw:name="f21" draw:formula="24384"/><draw:equation draw:name="f22" draw:formula="91297"/><draw:equation draw:name="f23" draw:formula="28956"/><draw:equation draw:name="f24" draw:formula="90977"/><draw:equation draw:name="f25" draw:formula="95601"/><draw:equation draw:name="f26" draw:formula="7620"/><draw:equation draw:name="f27" draw:formula="80629"/><draw:equation draw:name="f28" draw:formula="3048"/><draw:equation draw:name="f29" draw:formula="71485"/><draw:equation draw:name="f30" draw:formula="60817"/><draw:equation draw:name="f31" draw:formula="48530"/><draw:equation draw:name="f32" draw:formula="37862"/><draw:equation draw:name="f33" draw:formula="1524"/><draw:equation draw:name="f34" draw:formula="28718"/><draw:equation draw:name="f35" draw:formula="4572"/><draw:equation draw:name="f36" draw:formula="21098"/><draw:equation draw:name="f37" draw:formula="13478"/><draw:equation draw:name="f38" draw:formula="12192"/><draw:equation draw:name="f39" draw:formula="7382"/><draw:equation draw:name="f40" draw:formula="4334"/><draw:equation draw:name="f41" draw:formula="?f2 - ?f0"/><draw:equation draw:name="f42" draw:formula="?f1 - ?f0"/><draw:equation draw:name="f43" draw:formula="?f42 / 29766"/><draw:equation draw:name="f44" draw:formula="?f41 / 95869"/><draw:equation draw:name="f45" draw:formula="0 / ?f43"/><draw:equation draw:name="f46" draw:formula="29766 / ?f43"/><draw:equation draw:name="f47" draw:formula="0 / ?f44"/><draw:equation draw:name="f48" draw:formula="95869 / ?f44"/></draw:enhanced-geometry></draw:custom-shape><draw:custom-shape svg:x="0.06838in" svg:y="0.00333in" svg:width="0.03255in" svg:height="0.10481in" draw:id="id279" draw:style-name="a282" draw:name="Shape 321"><svg:title/><svg:desc/><draw:enhanced-geometry draw:type="non-primitive" svg:viewBox="0 0 29766 95839" draw:enhanced-path="M ?f3 ?f0 C ?f4 ?f0 ?f5 ?f6 ?f7 ?f8 ?f9 ?f10 ?f1 ?f11 ?f1 ?f12 ?f1 ?f13 ?f14 ?f15 ?f16 ?f17 ?f18 ?f19 ?f7 ?f20 ?f21 ?f22 L ?f0 ?f2 ?f0 ?f23 ?f4 ?f24 C ?f25 ?f20 ?f26 ?f19 ?f21 ?f27 ?f28 ?f29 ?f28 ?f13 ?f28 ?f30 ?f28 ?f31 ?f28 ?f32 ?f21 ?f33 ?f26 ?f34 ?f25 ?f35 ?f4 ?f36 ?f37 ?f38 ?f39 ?f38 ?f3 ?f38 L ?f0 ?f40 ?f0 ?f41 ?f3 ?f0 Z N" draw:text-areas="?f46 ?f48 ?f47 ?f49"><draw:equation draw:name="f0" draw:formula="0"/><draw:equation draw:name="f1" draw:formula="29766"/><draw:equation draw:name="f2" draw:formula="95839"/><draw:equation draw:name="f3" draw:formula="714"/><draw:equation draw:name="f4" draw:formula="6906"/><draw:equation draw:name="f5" draw:formula="14525"/><draw:equation draw:name="f6" draw:formula="3048"/><draw:equation draw:name="f7" draw:formula="19098"/><draw:equation draw:name="f8" draw:formula="10668"/><draw:equation draw:name="f9" draw:formula="26718"/><draw:equation draw:name="f10" draw:formula="19812"/><draw:equation draw:name="f11" draw:formula="32004"/><draw:equation draw:name="f12" draw:formula="47244"/><draw:equation draw:name="f13" draw:formula="58007"/><draw:equation draw:name="f14" draw:formula="28242"/><draw:equation draw:name="f15" draw:formula="67151"/><draw:equation draw:name="f16" draw:formula="25194"/><draw:equation draw:name="f17" draw:formula="74771"/><draw:equation draw:name="f18" draw:formula="22146"/><draw:equation draw:name="f19" draw:formula="82391"/><draw:equation draw:name="f20" draw:formula="86963"/><draw:equation draw:name="f21" draw:formula="13002"/><draw:equation draw:name="f22" draw:formula="91535"/><draw:equation draw:name="f23" draw:formula="91215"/><draw:equation draw:name="f24" draw:formula="88487"/><draw:equation draw:name="f25" draw:formula="9954"/><draw:equation draw:name="f26" draw:formula="11478"/><draw:equation draw:name="f27" draw:formula="77819"/><draw:equation draw:name="f28" draw:formula="16050"/><draw:equation draw:name="f29" draw:formula="70199"/><draw:equation draw:name="f30" draw:formula="44196"/><draw:equation draw:name="f31" draw:formula="33528"/><draw:equation draw:name="f32" draw:formula="24384"/><draw:equation draw:name="f33" draw:formula="18288"/><draw:equation draw:name="f34" draw:formula="12192"/><draw:equation draw:name="f35" draw:formula="9144"/><draw:equation draw:name="f36" draw:formula="6096"/><draw:equation draw:name="f37" draw:formula="5381"/><draw:equation draw:name="f38" draw:formula="4572"/><draw:equation draw:name="f39" draw:formula="2334"/><draw:equation draw:name="f40" draw:formula="4929"/><draw:equation draw:name="f41" draw:formula="238"/><draw:equation draw:name="f42" draw:formula="?f2 - ?f0"/><draw:equation draw:name="f43" draw:formula="?f1 - ?f0"/><draw:equation draw:name="f44" draw:formula="?f43 / 29766"/><draw:equation draw:name="f45" draw:formula="?f42 / 95839"/><draw:equation draw:name="f46" draw:formula="0 / ?f44"/><draw:equation draw:name="f47" draw:formula="29766 / ?f44"/><draw:equation draw:name="f48" draw:formula="0 / ?f45"/><draw:equation draw:name="f49" draw:formula="95839 / ?f45"/></draw:enhanced-geometry></draw:custom-shape><draw:custom-shape svg:x="0.10927in" svg:y="0.00333in" svg:width="0.06688in" svg:height="0.10344in" draw:id="id280" draw:style-name="a283" draw:name="Shape 322"><svg:title/><svg:desc/><draw:enhanced-geometry draw:type="non-primitive" svg:viewBox="0 0 61151 94583" draw:enhanced-path="M ?f3 ?f0 C ?f4 ?f0 ?f5 ?f6 ?f7 ?f8 ?f9 ?f10 ?f11 ?f12 ?f11 ?f13 ?f11 ?f14 ?f15 ?f16 ?f9 ?f17 ?f7 ?f18 ?f19 ?f9 ?f4 ?f20 ?f21 ?f22 ?f23 ?f24 ?f25 ?f26 L ?f27 ?f26 C ?f19 ?f26 ?f28 ?f26 ?f29 ?f26 ?f30 ?f26 ?f9 ?f24 ?f15 ?f31 ?f11 ?f31 ?f32 ?f33 ?f34 ?f35 L ?f1 ?f35 ?f15 ?f2 ?f0 ?f2 ?f0 ?f36 C ?f37 ?f38 ?f39 ?f40 ?f41 ?f42 ?f43 ?f44 ?f19 ?f17 ?f19 ?f45 ?f19 ?f13 ?f5 ?f46 ?f27 ?f47 ?f41 ?f10 ?f48 ?f49 ?f50 ?f49 ?f51 ?f49 ?f37 ?f10 ?f52 ?f53 ?f54 ?f47 ?f8 ?f55 ?f56 ?f57 L ?f6 ?f57 C ?f58 ?f12 ?f8 ?f49 ?f59 ?f56 ?f37 ?f60 ?f61 ?f0 ?f3 ?f0 Z N" draw:text-areas="?f66 ?f68 ?f67 ?f69"><draw:equation draw:name="f0" draw:formula="0"/><draw:equation draw:name="f1" draw:formula="61151"/><draw:equation draw:name="f2" draw:formula="94583"/><draw:equation draw:name="f3" draw:formula="29051"/><draw:equation draw:name="f4" draw:formula="36671"/><draw:equation draw:name="f5" draw:formula="42767"/><draw:equation draw:name="f6" draw:formula="3048"/><draw:equation draw:name="f7" draw:formula="48863"/><draw:equation draw:name="f8" draw:formula="7620"/><draw:equation draw:name="f9" draw:formula="53435"/><draw:equation draw:name="f10" draw:formula="12192"/><draw:equation draw:name="f11" draw:formula="56579"/><draw:equation draw:name="f12" draw:formula="18288"/><draw:equation draw:name="f13" draw:formula="24384"/><draw:equation draw:name="f14" draw:formula="28956"/><draw:equation draw:name="f15" draw:formula="54959"/><draw:equation draw:name="f16" draw:formula="33528"/><draw:equation draw:name="f17" draw:formula="38100"/><draw:equation draw:name="f18" draw:formula="45720"/><draw:equation draw:name="f19" draw:formula="44291"/><draw:equation draw:name="f20" draw:formula="62579"/><draw:equation draw:name="f21" draw:formula="24479"/><draw:equation draw:name="f22" draw:formula="74771"/><draw:equation draw:name="f23" draw:formula="18383"/><draw:equation draw:name="f24" draw:formula="82391"/><draw:equation draw:name="f25" draw:formula="15335"/><draw:equation draw:name="f26" draw:formula="83915"/><draw:equation draw:name="f27" draw:formula="39719"/><draw:equation draw:name="f28" draw:formula="47339"/><draw:equation draw:name="f29" draw:formula="50387"/><draw:equation draw:name="f30" draw:formula="51911"/><draw:equation draw:name="f31" draw:formula="80867"/><draw:equation draw:name="f32" draw:formula="58103"/><draw:equation draw:name="f33" draw:formula="79343"/><draw:equation draw:name="f34" draw:formula="59627"/><draw:equation draw:name="f35" draw:formula="76295"/><draw:equation draw:name="f36" draw:formula="91535"/><draw:equation draw:name="f37" draw:formula="16859"/><draw:equation draw:name="f38" draw:formula="77819"/><draw:equation draw:name="f39" draw:formula="27527"/><draw:equation draw:name="f40" draw:formula="65627"/><draw:equation draw:name="f41" draw:formula="35147"/><draw:equation draw:name="f42" draw:formula="56483"/><draw:equation draw:name="f43" draw:formula="41243"/><draw:equation draw:name="f44" draw:formula="47244"/><draw:equation draw:name="f45" draw:formula="30480"/><draw:equation draw:name="f46" draw:formula="19812"/><draw:equation draw:name="f47" draw:formula="16764"/><draw:equation draw:name="f48" draw:formula="30575"/><draw:equation draw:name="f49" draw:formula="10668"/><draw:equation draw:name="f50" draw:formula="26003"/><draw:equation draw:name="f51" draw:formula="21431"/><draw:equation draw:name="f52" draw:formula="13811"/><draw:equation draw:name="f53" draw:formula="13716"/><draw:equation draw:name="f54" draw:formula="10763"/><draw:equation draw:name="f55" draw:formula="21336"/><draw:equation draw:name="f56" draw:formula="6096"/><draw:equation draw:name="f57" draw:formula="25908"/><draw:equation draw:name="f58" draw:formula="4572"/><draw:equation draw:name="f59" draw:formula="12287"/><draw:equation draw:name="f60" draw:formula="1524"/><draw:equation draw:name="f61" draw:formula="22955"/><draw:equation draw:name="f62" draw:formula="?f2 - ?f0"/><draw:equation draw:name="f63" draw:formula="?f1 - ?f0"/><draw:equation draw:name="f64" draw:formula="?f63 / 61151"/><draw:equation draw:name="f65" draw:formula="?f62 / 94583"/><draw:equation draw:name="f66" draw:formula="0 / ?f64"/><draw:equation draw:name="f67" draw:formula="61151 / ?f64"/><draw:equation draw:name="f68" draw:formula="0 / ?f65"/><draw:equation draw:name="f69" draw:formula="94583 / ?f65"/></draw:enhanced-geometry></draw:custom-shape><draw:custom-shape svg:x="0.20115in" svg:y="0.00333in" svg:width="0.0401in" svg:height="0.10344in" draw:id="id281" draw:style-name="a284" draw:name="Shape 323"><svg:title/><svg:desc/><draw:enhanced-geometry draw:type="non-primitive" svg:viewBox="0 0 36671 94583" draw:enhanced-path="M ?f3 ?f0 L ?f4 ?f0 ?f4 ?f5 C ?f4 ?f6 ?f4 ?f7 ?f8 ?f9 ?f8 ?f9 ?f10 ?f11 ?f10 ?f12 ?f13 ?f12 ?f14 ?f12 ?f1 ?f12 L ?f1 ?f2 ?f15 ?f2 ?f15 ?f12 C ?f16 ?f12 ?f17 ?f12 ?f18 ?f12 ?f18 ?f11 ?f19 ?f11 ?f19 ?f9 ?f20 ?f7 ?f20 ?f6 ?f20 ?f5 L ?f20 ?f21 C ?f20 ?f22 ?f20 ?f23 ?f19 ?f24 ?f19 ?f20 ?f19 ?f19 ?f18 ?f19 ?f18 ?f18 ?f17 ?f18 ?f25 ?f18 ?f16 ?f18 ?f26 ?f19 ?f15 ?f20 L ?f0 ?f18 ?f3 ?f0 Z N" draw:text-areas="?f31 ?f33 ?f32 ?f34"><draw:equation draw:name="f0" draw:formula="0"/><draw:equation draw:name="f1" draw:formula="36671"/><draw:equation draw:name="f2" draw:formula="94583"/><draw:equation draw:name="f3" draw:formula="22955"/><draw:equation draw:name="f4" draw:formula="24479"/><draw:equation draw:name="f5" draw:formula="77819"/><draw:equation draw:name="f6" draw:formula="83915"/><draw:equation draw:name="f7" draw:formula="86963"/><draw:equation draw:name="f8" draw:formula="26003"/><draw:equation draw:name="f9" draw:formula="88487"/><draw:equation draw:name="f10" draw:formula="27527"/><draw:equation draw:name="f11" draw:formula="90011"/><draw:equation draw:name="f12" draw:formula="91535"/><draw:equation draw:name="f13" draw:formula="29051"/><draw:equation draw:name="f14" draw:formula="32099"/><draw:equation draw:name="f15" draw:formula="1524"/><draw:equation draw:name="f16" draw:formula="6096"/><draw:equation draw:name="f17" draw:formula="9144"/><draw:equation draw:name="f18" draw:formula="10668"/><draw:equation draw:name="f19" draw:formula="12192"/><draw:equation draw:name="f20" draw:formula="13716"/><draw:equation draw:name="f21" draw:formula="27432"/><draw:equation draw:name="f22" draw:formula="21336"/><draw:equation draw:name="f23" draw:formula="16764"/><draw:equation draw:name="f24" draw:formula="15240"/><draw:equation draw:name="f25" draw:formula="7620"/><draw:equation draw:name="f26" draw:formula="4572"/><draw:equation draw:name="f27" draw:formula="?f2 - ?f0"/><draw:equation draw:name="f28" draw:formula="?f1 - ?f0"/><draw:equation draw:name="f29" draw:formula="?f28 / 36671"/><draw:equation draw:name="f30" draw:formula="?f27 / 94583"/><draw:equation draw:name="f31" draw:formula="0 / ?f29"/><draw:equation draw:name="f32" draw:formula="36671 / ?f29"/><draw:equation draw:name="f33" draw:formula="0 / ?f30"/><draw:equation draw:name="f34" draw:formula="94583 / ?f30"/></draw:enhanced-geometry></draw:custom-shape><draw:custom-shape svg:x="0.26292in" svg:y="0.00333in" svg:width="0.06688in" svg:height="0.10344in" draw:id="id282" draw:style-name="a285" draw:name="Shape 324"><svg:title/><svg:desc/><draw:enhanced-geometry draw:type="non-primitive" svg:viewBox="0 0 61151 94583" draw:enhanced-path="M ?f3 ?f0 C ?f4 ?f0 ?f5 ?f6 ?f7 ?f8 ?f9 ?f10 ?f11 ?f12 ?f11 ?f13 ?f11 ?f14 ?f11 ?f15 ?f16 ?f17 ?f18 ?f19 ?f5 ?f20 ?f4 ?f21 ?f22 ?f23 ?f24 ?f25 ?f26 ?f27 L ?f28 ?f27 C ?f29 ?f27 ?f7 ?f27 ?f18 ?f27 ?f16 ?f27 ?f9 ?f25 ?f11 ?f30 ?f31 ?f30 ?f32 ?f33 ?f32 ?f34 L ?f1 ?f34 ?f11 ?f2 ?f0 ?f2 ?f0 ?f35 C ?f24 ?f36 ?f37 ?f38 ?f39 ?f40 ?f41 ?f42 ?f29 ?f17 ?f29 ?f43 ?f29 ?f13 ?f5 ?f44 ?f28 ?f45 ?f46 ?f10 ?f47 ?f48 ?f49 ?f48 ?f50 ?f48 ?f24 ?f10 ?f51 ?f52 ?f53 ?f45 ?f54 ?f55 ?f56 ?f57 L ?f6 ?f57 C ?f56 ?f12 ?f58 ?f48 ?f59 ?f60 ?f24 ?f61 ?f50 ?f0 ?f3 ?f0 Z N" draw:text-areas="?f66 ?f68 ?f67 ?f69"><draw:equation draw:name="f0" draw:formula="0"/><draw:equation draw:name="f1" draw:formula="61151"/><draw:equation draw:name="f2" draw:formula="94583"/><draw:equation draw:name="f3" draw:formula="29051"/><draw:equation draw:name="f4" draw:formula="36671"/><draw:equation draw:name="f5" draw:formula="42767"/><draw:equation draw:name="f6" draw:formula="3048"/><draw:equation draw:name="f7" draw:formula="47339"/><draw:equation draw:name="f8" draw:formula="7620"/><draw:equation draw:name="f9" draw:formula="53530"/><draw:equation draw:name="f10" draw:formula="12192"/><draw:equation draw:name="f11" draw:formula="55054"/><draw:equation draw:name="f12" draw:formula="18288"/><draw:equation draw:name="f13" draw:formula="24384"/><draw:equation draw:name="f14" draw:formula="28956"/><draw:equation draw:name="f15" draw:formula="33528"/><draw:equation draw:name="f16" draw:formula="52007"/><draw:equation draw:name="f17" draw:formula="38100"/><draw:equation draw:name="f18" draw:formula="48863"/><draw:equation draw:name="f19" draw:formula="45720"/><draw:equation draw:name="f20" draw:formula="53435"/><draw:equation draw:name="f21" draw:formula="62579"/><draw:equation draw:name="f22" draw:formula="24479"/><draw:equation draw:name="f23" draw:formula="74771"/><draw:equation draw:name="f24" draw:formula="16859"/><draw:equation draw:name="f25" draw:formula="82391"/><draw:equation draw:name="f26" draw:formula="15335"/><draw:equation draw:name="f27" draw:formula="83915"/><draw:equation draw:name="f28" draw:formula="38195"/><draw:equation draw:name="f29" draw:formula="44291"/><draw:equation draw:name="f30" draw:formula="80867"/><draw:equation draw:name="f31" draw:formula="56579"/><draw:equation draw:name="f32" draw:formula="58103"/><draw:equation draw:name="f33" draw:formula="79343"/><draw:equation draw:name="f34" draw:formula="76295"/><draw:equation draw:name="f35" draw:formula="91535"/><draw:equation draw:name="f36" draw:formula="77819"/><draw:equation draw:name="f37" draw:formula="27527"/><draw:equation draw:name="f38" draw:formula="65627"/><draw:equation draw:name="f39" draw:formula="33623"/><draw:equation draw:name="f40" draw:formula="56483"/><draw:equation draw:name="f41" draw:formula="41243"/><draw:equation draw:name="f42" draw:formula="47244"/><draw:equation draw:name="f43" draw:formula="30480"/><draw:equation draw:name="f44" draw:formula="19812"/><draw:equation draw:name="f45" draw:formula="16764"/><draw:equation draw:name="f46" draw:formula="35147"/><draw:equation draw:name="f47" draw:formula="30575"/><draw:equation draw:name="f48" draw:formula="10668"/><draw:equation draw:name="f49" draw:formula="26003"/><draw:equation draw:name="f50" draw:formula="21431"/><draw:equation draw:name="f51" draw:formula="13811"/><draw:equation draw:name="f52" draw:formula="13716"/><draw:equation draw:name="f53" draw:formula="9239"/><draw:equation draw:name="f54" draw:formula="7715"/><draw:equation draw:name="f55" draw:formula="21336"/><draw:equation draw:name="f56" draw:formula="4572"/><draw:equation draw:name="f57" draw:formula="25908"/><draw:equation draw:name="f58" draw:formula="6191"/><draw:equation draw:name="f59" draw:formula="12287"/><draw:equation draw:name="f60" draw:formula="6096"/><draw:equation draw:name="f61" draw:formula="1524"/><draw:equation draw:name="f62" draw:formula="?f2 - ?f0"/><draw:equation draw:name="f63" draw:formula="?f1 - ?f0"/><draw:equation draw:name="f64" draw:formula="?f63 / 61151"/><draw:equation draw:name="f65" draw:formula="?f62 / 94583"/><draw:equation draw:name="f66" draw:formula="0 / ?f64"/><draw:equation draw:name="f67" draw:formula="61151 / ?f64"/><draw:equation draw:name="f68" draw:formula="0 / ?f65"/><draw:equation draw:name="f69" draw:formula="94583 / ?f65"/></draw:enhanced-geometry></draw:custom-shape><draw:custom-shape svg:x="0.34312in" svg:y="0.00333in" svg:width="0.05677in" svg:height="0.1051in" draw:id="id283" draw:style-name="a286" draw:name="Shape 325"><svg:title/><svg:desc/><draw:enhanced-geometry draw:type="non-primitive" svg:viewBox="0 0 51911 96107" draw:enhanced-path="M ?f3 ?f0 C ?f4 ?f0 ?f5 ?f6 ?f7 ?f8 ?f9 ?f10 ?f11 ?f12 ?f11 ?f13 ?f11 ?f14 ?f7 ?f15 ?f16 ?f17 ?f18 ?f19 ?f20 ?f21 ?f11 ?f22 ?f23 ?f24 ?f1 ?f25 ?f1 ?f26 ?f1 ?f27 ?f28 ?f29 ?f20 ?f30 ?f31 ?f32 ?f33 ?f2 ?f12 ?f2 ?f34 ?f2 ?f35 ?f2 ?f6 ?f32 ?f0 ?f36 ?f0 ?f37 ?f0 ?f38 ?f0 ?f39 ?f0 ?f39 ?f40 ?f41 ?f40 ?f30 ?f6 ?f30 ?f35 ?f30 ?f42 ?f30 ?f8 ?f30 ?f8 ?f30 ?f34 ?f30 ?f10 ?f41 ?f43 ?f39 ?f44 ?f38 ?f13 ?f38 ?f45 ?f37 ?f46 ?f37 ?f47 ?f37 ?f48 ?f37 ?f49 ?f37 ?f4 ?f38 ?f50 ?f41 ?f5 ?f51 ?f7 ?f52 ?f7 ?f27 ?f7 ?f53 ?f18 ?f54 ?f5 ?f55 ?f31 ?f56 ?f50 ?f57 ?f16 ?f57 ?f4 ?f24 ?f58 ?f1 ?f33 ?f59 ?f48 ?f22 ?f46 ?f22 ?f44 ?f22 L ?f12 ?f22 ?f12 ?f21 C ?f13 ?f21 ?f47 ?f60 ?f3 ?f61 ?f49 ?f19 ?f62 ?f63 ?f4 ?f64 ?f16 ?f15 ?f50 ?f65 ?f50 ?f66 ?f50 ?f45 ?f16 ?f44 ?f62 ?f43 ?f49 ?f10 ?f3 ?f34 ?f46 ?f34 ?f43 ?f34 ?f8 ?f43 ?f6 ?f46 L ?f40 ?f45 C ?f6 ?f43 ?f42 ?f34 ?f10 ?f35 ?f12 ?f40 ?f45 ?f0 ?f3 ?f0 Z N" draw:text-areas="?f71 ?f73 ?f72 ?f74"><draw:equation draw:name="f0" draw:formula="0"/><draw:equation draw:name="f1" draw:formula="51911"/><draw:equation draw:name="f2" draw:formula="96107"/><draw:equation draw:name="f3" draw:formula="26003"/><draw:equation draw:name="f4" draw:formula="33623"/><draw:equation draw:name="f5" draw:formula="39719"/><draw:equation draw:name="f6" draw:formula="3048"/><draw:equation draw:name="f7" draw:formula="42767"/><draw:equation draw:name="f8" draw:formula="7620"/><draw:equation draw:name="f9" draw:formula="45815"/><draw:equation draw:name="f10" draw:formula="10668"/><draw:equation draw:name="f11" draw:formula="47339"/><draw:equation draw:name="f12" draw:formula="15240"/><draw:equation draw:name="f13" draw:formula="18288"/><draw:equation draw:name="f14" draw:formula="25908"/><draw:equation draw:name="f15" draw:formula="32004"/><draw:equation draw:name="f16" draw:formula="35147"/><draw:equation draw:name="f17" draw:formula="39624"/><draw:equation draw:name="f18" draw:formula="41243"/><draw:equation draw:name="f19" draw:formula="41148"/><draw:equation draw:name="f20" draw:formula="44291"/><draw:equation draw:name="f21" draw:formula="45720"/><draw:equation draw:name="f22" draw:formula="48768"/><draw:equation draw:name="f23" draw:formula="50387"/><draw:equation draw:name="f24" draw:formula="53435"/><draw:equation draw:name="f25" draw:formula="58007"/><draw:equation draw:name="f26" draw:formula="64103"/><draw:equation draw:name="f27" draw:formula="71723"/><draw:equation draw:name="f28" draw:formula="48863"/><draw:equation draw:name="f29" draw:formula="79343"/><draw:equation draw:name="f30" draw:formula="83915"/><draw:equation draw:name="f31" draw:formula="38195"/><draw:equation draw:name="f32" draw:formula="93059"/><draw:equation draw:name="f33" draw:formula="27527"/><draw:equation draw:name="f34" draw:formula="9144"/><draw:equation draw:name="f35" draw:formula="4572"/><draw:equation draw:name="f36" draw:formula="91535"/><draw:equation draw:name="f37" draw:formula="90011"/><draw:equation draw:name="f38" draw:formula="88487"/><draw:equation draw:name="f39" draw:formula="86963"/><draw:equation draw:name="f40" draw:formula="1524"/><draw:equation draw:name="f41" draw:formula="85439"/><draw:equation draw:name="f42" draw:formula="6096"/><draw:equation draw:name="f43" draw:formula="13716"/><draw:equation draw:name="f44" draw:formula="16764"/><draw:equation draw:name="f45" draw:formula="19812"/><draw:equation draw:name="f46" draw:formula="21336"/><draw:equation draw:name="f47" draw:formula="22860"/><draw:equation draw:name="f48" draw:formula="24479"/><draw:equation draw:name="f49" draw:formula="29051"/><draw:equation draw:name="f50" draw:formula="36671"/><draw:equation draw:name="f51" draw:formula="80867"/><draw:equation draw:name="f52" draw:formula="76295"/><draw:equation draw:name="f53" draw:formula="68675"/><draw:equation draw:name="f54" draw:formula="65627"/><draw:equation draw:name="f55" draw:formula="61055"/><draw:equation draw:name="f56" draw:formula="59531"/><draw:equation draw:name="f57" draw:formula="56483"/><draw:equation draw:name="f58" draw:formula="30575"/><draw:equation draw:name="f59" draw:formula="50292"/><draw:equation draw:name="f60" draw:formula="44196"/><draw:equation draw:name="f61" draw:formula="42672"/><draw:equation draw:name="f62" draw:formula="32099"/><draw:equation draw:name="f63" draw:formula="38100"/><draw:equation draw:name="f64" draw:formula="35052"/><draw:equation draw:name="f65" draw:formula="28956"/><draw:equation draw:name="f66" draw:formula="24384"/><draw:equation draw:name="f67" draw:formula="?f2 - ?f0"/><draw:equation draw:name="f68" draw:formula="?f1 - ?f0"/><draw:equation draw:name="f69" draw:formula="?f68 / 51911"/><draw:equation draw:name="f70" draw:formula="?f67 / 96107"/><draw:equation draw:name="f71" draw:formula="0 / ?f69"/><draw:equation draw:name="f72" draw:formula="51911 / ?f69"/><draw:equation draw:name="f73" draw:formula="0 / ?f70"/><draw:equation draw:name="f74" draw:formula="96107 / ?f70"/></draw:enhanced-geometry></draw:custom-shape><draw:custom-shape svg:x="0.42333in" svg:y="0.09177in" svg:width="0.01667in" svg:height="0.01667in" draw:id="id284" draw:style-name="a287" draw:name="Shape 326"><svg:title/><svg:desc/><draw:enhanced-geometry draw:type="non-primitive" svg:viewBox="0 0 15240 15240" draw:enhanced-path="M ?f2 ?f0 C ?f3 ?f0 ?f4 ?f5 ?f6 ?f7 ?f1 ?f8 ?f1 ?f9 ?f1 ?f2 ?f1 ?f3 ?f1 ?f4 ?f6 ?f6 ?f4 ?f1 ?f3 ?f1 ?f2 ?f1 ?f9 ?f1 ?f8 ?f1 ?f7 ?f6 ?f5 ?f4 ?f0 ?f3 ?f0 ?f2 ?f0 ?f9 ?f5 ?f8 ?f7 ?f7 ?f8 ?f5 ?f9 ?f0 ?f2 ?f0 Z N" draw:text-areas="?f12 ?f12 ?f13 ?f13"><draw:equation draw:name="f0" draw:formula="0"/><draw:equation draw:name="f1" draw:formula="15240"/><draw:equation draw:name="f2" draw:formula="7620"/><draw:equation draw:name="f3" draw:formula="10668"/><draw:equation draw:name="f4" draw:formula="12192"/><draw:equation draw:name="f5" draw:formula="1524"/><draw:equation draw:name="f6" draw:formula="13716"/><draw:equation draw:name="f7" draw:formula="3048"/><draw:equation draw:name="f8" draw:formula="4572"/><draw:equation draw:name="f9" draw:formula="6096"/><draw:equation draw:name="f10" draw:formula="?f1 - ?f0"/><draw:equation draw:name="f11" draw:formula="?f10 / 15240"/><draw:equation draw:name="f12" draw:formula="0 / ?f11"/><draw:equation draw:name="f13" draw:formula="15240 / ?f11"/></draw:enhanced-geometry></draw:custom-shape><draw:custom-shape svg:x="0.45667in" svg:y="0.00361in" svg:width="0.0326in" svg:height="0.10483in" draw:id="id285" draw:style-name="a288" draw:name="Shape 327"><svg:title/><svg:desc/><draw:enhanced-geometry draw:type="non-primitive" svg:viewBox="0 0 29813 95853" draw:enhanced-path="M ?f1 ?f0 L ?f1 ?f3 ?f4 ?f5 C ?f6 ?f7 ?f8 ?f9 ?f10 ?f11 ?f12 ?f13 ?f12 ?f14 ?f12 ?f15 ?f12 ?f16 ?f10 ?f17 ?f6 ?f18 ?f4 ?f19 ?f20 ?f21 ?f22 ?f21 L ?f1 ?f23 ?f1 ?f24 ?f22 ?f2 C ?f4 ?f2 ?f12 ?f21 ?f25 ?f26 ?f27 ?f28 ?f0 ?f29 ?f0 ?f30 ?f0 ?f31 ?f32 ?f33 ?f34 ?f35 ?f25 ?f36 ?f37 ?f38 ?f8 ?f39 L ?f1 ?f0 Z N" draw:text-areas="?f44 ?f46 ?f45 ?f47"><draw:equation draw:name="f0" draw:formula="0"/><draw:equation draw:name="f1" draw:formula="29813"/><draw:equation draw:name="f2" draw:formula="95853"/><draw:equation draw:name="f3" draw:formula="4699"/><draw:equation draw:name="f4" draw:formula="21431"/><draw:equation draw:name="f5" draw:formula="8890"/><draw:equation draw:name="f6" draw:formula="18383"/><draw:equation draw:name="f7" draw:formula="11938"/><draw:equation draw:name="f8" draw:formula="16859"/><draw:equation draw:name="f9" draw:formula="18034"/><draw:equation draw:name="f10" draw:formula="15335"/><draw:equation draw:name="f11" draw:formula="25654"/><draw:equation draw:name="f12" draw:formula="13811"/><draw:equation draw:name="f13" draw:formula="34798"/><draw:equation draw:name="f14" draw:formula="42418"/><draw:equation draw:name="f15" draw:formula="50038"/><draw:equation draw:name="f16" draw:formula="62325"/><draw:equation draw:name="f17" draw:formula="72993"/><draw:equation draw:name="f18" draw:formula="82137"/><draw:equation draw:name="f19" draw:formula="88233"/><draw:equation draw:name="f20" draw:formula="24479"/><draw:equation draw:name="f21" draw:formula="91281"/><draw:equation draw:name="f22" draw:formula="29051"/><draw:equation draw:name="f23" draw:formula="90976"/><draw:equation draw:name="f24" draw:formula="95599"/><draw:equation draw:name="f25" draw:formula="7620"/><draw:equation draw:name="f26" draw:formula="80613"/><draw:equation draw:name="f27" draw:formula="3048"/><draw:equation draw:name="f28" draw:formula="71469"/><draw:equation draw:name="f29" draw:formula="60801"/><draw:equation draw:name="f30" draw:formula="48514"/><draw:equation draw:name="f31" draw:formula="37846"/><draw:equation draw:name="f32" draw:formula="1524"/><draw:equation draw:name="f33" draw:formula="28702"/><draw:equation draw:name="f34" draw:formula="4572"/><draw:equation draw:name="f35" draw:formula="21082"/><draw:equation draw:name="f36" draw:formula="13462"/><draw:equation draw:name="f37" draw:formula="12287"/><draw:equation draw:name="f38" draw:formula="7366"/><draw:equation draw:name="f39" draw:formula="4318"/><draw:equation draw:name="f40" draw:formula="?f2 - ?f0"/><draw:equation draw:name="f41" draw:formula="?f1 - ?f0"/><draw:equation draw:name="f42" draw:formula="?f41 / 29813"/><draw:equation draw:name="f43" draw:formula="?f40 / 95853"/><draw:equation draw:name="f44" draw:formula="0 / ?f42"/><draw:equation draw:name="f45" draw:formula="29813 / ?f42"/><draw:equation draw:name="f46" draw:formula="0 / ?f43"/><draw:equation draw:name="f47" draw:formula="95853 / ?f43"/></draw:enhanced-geometry></draw:custom-shape><draw:custom-shape svg:x="0.48927in" svg:y="0.00333in" svg:width="0.0326in" svg:height="0.10483in" draw:id="id286" draw:style-name="a289" draw:name="Shape 328"><svg:title/><svg:desc/><draw:enhanced-geometry draw:type="non-primitive" svg:viewBox="0 0 29813 95853" draw:enhanced-path="M ?f3 ?f0 C ?f4 ?f0 ?f5 ?f6 ?f7 ?f8 ?f9 ?f10 ?f1 ?f11 ?f1 ?f12 ?f1 ?f13 ?f14 ?f15 ?f16 ?f17 ?f18 ?f19 ?f7 ?f20 ?f21 ?f22 L ?f0 ?f2 ?f0 ?f23 ?f4 ?f24 C ?f25 ?f20 ?f21 ?f19 ?f21 ?f26 ?f27 ?f28 ?f27 ?f13 ?f27 ?f29 ?f27 ?f30 ?f27 ?f31 ?f21 ?f32 ?f33 ?f34 ?f25 ?f35 ?f4 ?f36 ?f37 ?f38 ?f39 ?f38 ?f3 ?f38 L ?f0 ?f40 ?f0 ?f41 ?f3 ?f0 Z N" draw:text-areas="?f46 ?f48 ?f47 ?f49"><draw:equation draw:name="f0" draw:formula="0"/><draw:equation draw:name="f1" draw:formula="29813"/><draw:equation draw:name="f2" draw:formula="95853"/><draw:equation draw:name="f3" draw:formula="762"/><draw:equation draw:name="f4" draw:formula="6858"/><draw:equation draw:name="f5" draw:formula="14478"/><draw:equation draw:name="f6" draw:formula="3048"/><draw:equation draw:name="f7" draw:formula="19050"/><draw:equation draw:name="f8" draw:formula="10668"/><draw:equation draw:name="f9" draw:formula="26670"/><draw:equation draw:name="f10" draw:formula="19812"/><draw:equation draw:name="f11" draw:formula="32004"/><draw:equation draw:name="f12" draw:formula="47244"/><draw:equation draw:name="f13" draw:formula="58007"/><draw:equation draw:name="f14" draw:formula="28289"/><draw:equation draw:name="f15" draw:formula="67151"/><draw:equation draw:name="f16" draw:formula="25146"/><draw:equation draw:name="f17" draw:formula="74771"/><draw:equation draw:name="f18" draw:formula="22098"/><draw:equation draw:name="f19" draw:formula="82391"/><draw:equation draw:name="f20" draw:formula="86963"/><draw:equation draw:name="f21" draw:formula="12954"/><draw:equation draw:name="f22" draw:formula="91535"/><draw:equation draw:name="f23" draw:formula="91230"/><draw:equation draw:name="f24" draw:formula="88487"/><draw:equation draw:name="f25" draw:formula="9906"/><draw:equation draw:name="f26" draw:formula="77819"/><draw:equation draw:name="f27" draw:formula="16002"/><draw:equation draw:name="f28" draw:formula="70199"/><draw:equation draw:name="f29" draw:formula="44196"/><draw:equation draw:name="f30" draw:formula="33528"/><draw:equation draw:name="f31" draw:formula="24384"/><draw:equation draw:name="f32" draw:formula="18288"/><draw:equation draw:name="f33" draw:formula="11430"/><draw:equation draw:name="f34" draw:formula="12192"/><draw:equation draw:name="f35" draw:formula="9144"/><draw:equation draw:name="f36" draw:formula="6096"/><draw:equation draw:name="f37" draw:formula="5334"/><draw:equation draw:name="f38" draw:formula="4572"/><draw:equation draw:name="f39" draw:formula="2286"/><draw:equation draw:name="f40" draw:formula="4953"/><draw:equation draw:name="f41" draw:formula="254"/><draw:equation draw:name="f42" draw:formula="?f2 - ?f0"/><draw:equation draw:name="f43" draw:formula="?f1 - ?f0"/><draw:equation draw:name="f44" draw:formula="?f43 / 29813"/><draw:equation draw:name="f45" draw:formula="?f42 / 95853"/><draw:equation draw:name="f46" draw:formula="0 / ?f44"/><draw:equation draw:name="f47" draw:formula="29813 / ?f44"/><draw:equation draw:name="f48" draw:formula="0 / ?f45"/><draw:equation draw:name="f49" draw:formula="95853 / ?f45"/></draw:enhanced-geometry></draw:custom-shape><draw:custom-shape svg:x="0.53354in" svg:y="0.00359in" svg:width="0.03255in" svg:height="0.10484in" draw:id="id287" draw:style-name="a290" draw:name="Shape 329"><svg:title/><svg:desc/><draw:enhanced-geometry draw:type="non-primitive" svg:viewBox="0 0 29766 95869" draw:enhanced-path="M ?f1 ?f0 L ?f1 ?f3 ?f4 ?f5 C ?f6 ?f7 ?f8 ?f9 ?f10 ?f11 ?f12 ?f13 ?f12 ?f14 ?f12 ?f15 ?f12 ?f16 ?f10 ?f17 ?f6 ?f18 ?f19 ?f20 ?f21 ?f22 ?f23 ?f22 L ?f1 ?f24 ?f1 ?f25 ?f23 ?f2 C ?f19 ?f2 ?f12 ?f22 ?f26 ?f27 ?f28 ?f29 ?f0 ?f30 ?f0 ?f31 ?f0 ?f32 ?f28 ?f33 ?f34 ?f35 ?f26 ?f36 ?f37 ?f38 ?f8 ?f39 L ?f1 ?f0 Z N" draw:text-areas="?f44 ?f46 ?f45 ?f47"><draw:equation draw:name="f0" draw:formula="0"/><draw:equation draw:name="f1" draw:formula="29766"/><draw:equation draw:name="f2" draw:formula="95869"/><draw:equation draw:name="f3" draw:formula="4691"/><draw:equation draw:name="f4" draw:formula="21336"/><draw:equation draw:name="f5" draw:formula="8906"/><draw:equation draw:name="f6" draw:formula="18288"/><draw:equation draw:name="f7" draw:formula="11954"/><draw:equation draw:name="f8" draw:formula="16764"/><draw:equation draw:name="f9" draw:formula="18050"/><draw:equation draw:name="f10" draw:formula="15240"/><draw:equation draw:name="f11" draw:formula="25670"/><draw:equation draw:name="f12" draw:formula="13716"/><draw:equation draw:name="f13" draw:formula="34814"/><draw:equation draw:name="f14" draw:formula="42434"/><draw:equation draw:name="f15" draw:formula="50054"/><draw:equation draw:name="f16" draw:formula="62341"/><draw:equation draw:name="f17" draw:formula="73009"/><draw:equation draw:name="f18" draw:formula="82153"/><draw:equation draw:name="f19" draw:formula="19812"/><draw:equation draw:name="f20" draw:formula="88249"/><draw:equation draw:name="f21" draw:formula="24384"/><draw:equation draw:name="f22" draw:formula="91297"/><draw:equation draw:name="f23" draw:formula="28956"/><draw:equation draw:name="f24" draw:formula="90977"/><draw:equation draw:name="f25" draw:formula="95601"/><draw:equation draw:name="f26" draw:formula="7620"/><draw:equation draw:name="f27" draw:formula="80629"/><draw:equation draw:name="f28" draw:formula="1524"/><draw:equation draw:name="f29" draw:formula="71485"/><draw:equation draw:name="f30" draw:formula="60817"/><draw:equation draw:name="f31" draw:formula="48530"/><draw:equation draw:name="f32" draw:formula="37862"/><draw:equation draw:name="f33" draw:formula="28718"/><draw:equation draw:name="f34" draw:formula="4572"/><draw:equation draw:name="f35" draw:formula="21098"/><draw:equation draw:name="f36" draw:formula="13478"/><draw:equation draw:name="f37" draw:formula="12192"/><draw:equation draw:name="f38" draw:formula="7382"/><draw:equation draw:name="f39" draw:formula="4334"/><draw:equation draw:name="f40" draw:formula="?f2 - ?f0"/><draw:equation draw:name="f41" draw:formula="?f1 - ?f0"/><draw:equation draw:name="f42" draw:formula="?f41 / 29766"/><draw:equation draw:name="f43" draw:formula="?f40 / 95869"/><draw:equation draw:name="f44" draw:formula="0 / ?f42"/><draw:equation draw:name="f45" draw:formula="29766 / ?f42"/><draw:equation draw:name="f46" draw:formula="0 / ?f43"/><draw:equation draw:name="f47" draw:formula="95869 / ?f43"/></draw:enhanced-geometry></draw:custom-shape><draw:custom-shape svg:x="0.56609in" svg:y="0.00333in" svg:width="0.03255in" svg:height="0.10481in" draw:id="id288" draw:style-name="a291" draw:name="Shape 330"><svg:title/><svg:desc/><draw:enhanced-geometry draw:type="non-primitive" svg:viewBox="0 0 29766 95839" draw:enhanced-path="M ?f3 ?f0 C ?f4 ?f0 ?f5 ?f6 ?f7 ?f8 ?f9 ?f10 ?f1 ?f11 ?f1 ?f12 ?f1 ?f13 ?f14 ?f15 ?f16 ?f17 ?f18 ?f19 ?f20 ?f21 ?f5 ?f22 L ?f0 ?f2 ?f0 ?f23 ?f4 ?f24 C ?f25 ?f21 ?f26 ?f19 ?f5 ?f27 ?f28 ?f29 ?f28 ?f13 ?f28 ?f30 ?f28 ?f31 ?f28 ?f32 ?f5 ?f33 ?f26 ?f34 ?f25 ?f35 ?f4 ?f36 ?f37 ?f38 ?f39 ?f38 ?f3 ?f38 L ?f0 ?f40 ?f0 ?f41 ?f3 ?f0 Z N" draw:text-areas="?f46 ?f48 ?f47 ?f49"><draw:equation draw:name="f0" draw:formula="0"/><draw:equation draw:name="f1" draw:formula="29766"/><draw:equation draw:name="f2" draw:formula="95839"/><draw:equation draw:name="f3" draw:formula="714"/><draw:equation draw:name="f4" draw:formula="6906"/><draw:equation draw:name="f5" draw:formula="13002"/><draw:equation draw:name="f6" draw:formula="3048"/><draw:equation draw:name="f7" draw:formula="19098"/><draw:equation draw:name="f8" draw:formula="10668"/><draw:equation draw:name="f9" draw:formula="26718"/><draw:equation draw:name="f10" draw:formula="19812"/><draw:equation draw:name="f11" draw:formula="32004"/><draw:equation draw:name="f12" draw:formula="47244"/><draw:equation draw:name="f13" draw:formula="58007"/><draw:equation draw:name="f14" draw:formula="28242"/><draw:equation draw:name="f15" draw:formula="67151"/><draw:equation draw:name="f16" draw:formula="25194"/><draw:equation draw:name="f17" draw:formula="74771"/><draw:equation draw:name="f18" draw:formula="22146"/><draw:equation draw:name="f19" draw:formula="82391"/><draw:equation draw:name="f20" draw:formula="17574"/><draw:equation draw:name="f21" draw:formula="86963"/><draw:equation draw:name="f22" draw:formula="91535"/><draw:equation draw:name="f23" draw:formula="91215"/><draw:equation draw:name="f24" draw:formula="88487"/><draw:equation draw:name="f25" draw:formula="9954"/><draw:equation draw:name="f26" draw:formula="11478"/><draw:equation draw:name="f27" draw:formula="77819"/><draw:equation draw:name="f28" draw:formula="16050"/><draw:equation draw:name="f29" draw:formula="70199"/><draw:equation draw:name="f30" draw:formula="44196"/><draw:equation draw:name="f31" draw:formula="33528"/><draw:equation draw:name="f32" draw:formula="24384"/><draw:equation draw:name="f33" draw:formula="18288"/><draw:equation draw:name="f34" draw:formula="12192"/><draw:equation draw:name="f35" draw:formula="9144"/><draw:equation draw:name="f36" draw:formula="6096"/><draw:equation draw:name="f37" draw:formula="5381"/><draw:equation draw:name="f38" draw:formula="4572"/><draw:equation draw:name="f39" draw:formula="2238"/><draw:equation draw:name="f40" draw:formula="4929"/><draw:equation draw:name="f41" draw:formula="238"/><draw:equation draw:name="f42" draw:formula="?f2 - ?f0"/><draw:equation draw:name="f43" draw:formula="?f1 - ?f0"/><draw:equation draw:name="f44" draw:formula="?f43 / 29766"/><draw:equation draw:name="f45" draw:formula="?f42 / 95839"/><draw:equation draw:name="f46" draw:formula="0 / ?f44"/><draw:equation draw:name="f47" draw:formula="29766 / ?f44"/><draw:equation draw:name="f48" draw:formula="0 / ?f45"/><draw:equation draw:name="f49" draw:formula="95839 / ?f45"/></draw:enhanced-geometry></draw:custom-shape><draw:custom-shape svg:x="0.61031in" svg:y="0.00333in" svg:width="0.05844in" svg:height="0.1051in" draw:id="id289" draw:style-name="a292" draw:name="Shape 331"><svg:title/><svg:desc/><draw:enhanced-geometry draw:type="non-primitive" svg:viewBox="0 0 53435 96107" draw:enhanced-path="M ?f3 ?f0 C ?f4 ?f0 ?f5 ?f6 ?f7 ?f8 ?f9 ?f10 ?f11 ?f12 ?f11 ?f13 ?f11 ?f14 ?f7 ?f15 ?f16 ?f17 ?f18 ?f19 ?f20 ?f21 ?f11 ?f22 ?f23 ?f1 ?f1 ?f24 ?f1 ?f25 ?f1 ?f26 ?f27 ?f28 ?f20 ?f29 ?f30 ?f31 ?f32 ?f2 ?f33 ?f2 ?f34 ?f2 ?f35 ?f2 ?f6 ?f31 ?f36 ?f37 ?f0 ?f38 ?f0 ?f39 ?f0 ?f40 ?f0 ?f40 ?f36 ?f41 ?f6 ?f29 ?f42 ?f29 ?f35 ?f29 ?f35 ?f29 ?f8 ?f29 ?f43 ?f29 ?f43 ?f29 ?f44 ?f41 ?f45 ?f40 ?f33 ?f39 ?f46 ?f39 ?f47 ?f38 ?f48 ?f38 ?f49 ?f38 ?f3 ?f38 ?f50 ?f38 ?f4 ?f39 ?f30 ?f41 ?f18 ?f51 ?f52 ?f53 ?f52 ?f26 ?f52 ?f54 ?f18 ?f55 ?f5 ?f56 ?f5 ?f57 ?f30 ?f58 ?f59 ?f58 ?f16 ?f1 ?f60 ?f23 ?f32 ?f61 ?f62 ?f22 ?f48 ?f22 ?f46 ?f22 L ?f63 ?f22 ?f63 ?f21 C ?f47 ?f21 ?f49 ?f64 ?f3 ?f65 ?f50 ?f19 ?f60 ?f66 ?f16 ?f67 ?f59 ?f15 ?f59 ?f68 ?f59 ?f69 ?f59 ?f70 ?f16 ?f71 ?f60 ?f72 ?f32 ?f10 ?f3 ?f73 ?f48 ?f73 ?f45 ?f73 ?f43 ?f72 ?f6 ?f74 L ?f36 ?f70 C ?f42 ?f72 ?f8 ?f73 ?f44 ?f42 ?f63 ?f36 ?f47 ?f0 ?f3 ?f0 Z N" draw:text-areas="?f79 ?f81 ?f80 ?f82"><draw:equation draw:name="f0" draw:formula="0"/><draw:equation draw:name="f1" draw:formula="53435"/><draw:equation draw:name="f2" draw:formula="96107"/><draw:equation draw:name="f3" draw:formula="26003"/><draw:equation draw:name="f4" draw:formula="33623"/><draw:equation draw:name="f5" draw:formula="39719"/><draw:equation draw:name="f6" draw:formula="3048"/><draw:equation draw:name="f7" draw:formula="44291"/><draw:equation draw:name="f8" draw:formula="7620"/><draw:equation draw:name="f9" draw:formula="47339"/><draw:equation draw:name="f10" draw:formula="10668"/><draw:equation draw:name="f11" draw:formula="48863"/><draw:equation draw:name="f12" draw:formula="15240"/><draw:equation draw:name="f13" draw:formula="18288"/><draw:equation draw:name="f14" draw:formula="25908"/><draw:equation draw:name="f15" draw:formula="32004"/><draw:equation draw:name="f16" draw:formula="35147"/><draw:equation draw:name="f17" draw:formula="39624"/><draw:equation draw:name="f18" draw:formula="41243"/><draw:equation draw:name="f19" draw:formula="41148"/><draw:equation draw:name="f20" draw:formula="45815"/><draw:equation draw:name="f21" draw:formula="45720"/><draw:equation draw:name="f22" draw:formula="48768"/><draw:equation draw:name="f23" draw:formula="51911"/><draw:equation draw:name="f24" draw:formula="58007"/><draw:equation draw:name="f25" draw:formula="64103"/><draw:equation draw:name="f26" draw:formula="71723"/><draw:equation draw:name="f27" draw:formula="50387"/><draw:equation draw:name="f28" draw:formula="79343"/><draw:equation draw:name="f29" draw:formula="83915"/><draw:equation draw:name="f30" draw:formula="38195"/><draw:equation draw:name="f31" draw:formula="93059"/><draw:equation draw:name="f32" draw:formula="29051"/><draw:equation draw:name="f33" draw:formula="16859"/><draw:equation draw:name="f34" draw:formula="10763"/><draw:equation draw:name="f35" draw:formula="6096"/><draw:equation draw:name="f36" draw:formula="1524"/><draw:equation draw:name="f37" draw:formula="91535"/><draw:equation draw:name="f38" draw:formula="90011"/><draw:equation draw:name="f39" draw:formula="88487"/><draw:equation draw:name="f40" draw:formula="86963"/><draw:equation draw:name="f41" draw:formula="85439"/><draw:equation draw:name="f42" draw:formula="4572"/><draw:equation draw:name="f43" draw:formula="9239"/><draw:equation draw:name="f44" draw:formula="12287"/><draw:equation draw:name="f45" draw:formula="13811"/><draw:equation draw:name="f46" draw:formula="18383"/><draw:equation draw:name="f47" draw:formula="19907"/><draw:equation draw:name="f48" draw:formula="21431"/><draw:equation draw:name="f49" draw:formula="22955"/><draw:equation draw:name="f50" draw:formula="30575"/><draw:equation draw:name="f51" draw:formula="80867"/><draw:equation draw:name="f52" draw:formula="42767"/><draw:equation draw:name="f53" draw:formula="76295"/><draw:equation draw:name="f54" draw:formula="68675"/><draw:equation draw:name="f55" draw:formula="65627"/><draw:equation draw:name="f56" draw:formula="61055"/><draw:equation draw:name="f57" draw:formula="59531"/><draw:equation draw:name="f58" draw:formula="56483"/><draw:equation draw:name="f59" draw:formula="36671"/><draw:equation draw:name="f60" draw:formula="32099"/><draw:equation draw:name="f61" draw:formula="50292"/><draw:equation draw:name="f62" draw:formula="24479"/><draw:equation draw:name="f63" draw:formula="15335"/><draw:equation draw:name="f64" draw:formula="44196"/><draw:equation draw:name="f65" draw:formula="42672"/><draw:equation draw:name="f66" draw:formula="38100"/><draw:equation draw:name="f67" draw:formula="35052"/><draw:equation draw:name="f68" draw:formula="28956"/><draw:equation draw:name="f69" draw:formula="24384"/><draw:equation draw:name="f70" draw:formula="19812"/><draw:equation draw:name="f71" draw:formula="16764"/><draw:equation draw:name="f72" draw:formula="13716"/><draw:equation draw:name="f73" draw:formula="9144"/><draw:equation draw:name="f74" draw:formula="21336"/><draw:equation draw:name="f75" draw:formula="?f2 - ?f0"/><draw:equation draw:name="f76" draw:formula="?f1 - ?f0"/><draw:equation draw:name="f77" draw:formula="?f76 / 53435"/><draw:equation draw:name="f78" draw:formula="?f75 / 96107"/><draw:equation draw:name="f79" draw:formula="0 / ?f77"/><draw:equation draw:name="f80" draw:formula="53435 / ?f77"/><draw:equation draw:name="f81" draw:formula="0 / ?f78"/><draw:equation draw:name="f82" draw:formula="96107 / ?f78"/></draw:enhanced-geometry></draw:custom-shape><draw:custom-shape svg:x="0.68719in" svg:y="0.005in" svg:width="0.06344in" svg:height="0.10344in" draw:id="id290" draw:style-name="a293" draw:name="Shape 332"><svg:title/><svg:desc/><draw:enhanced-geometry draw:type="non-primitive" svg:viewBox="0 0 58007 94583" draw:enhanced-path="M ?f3 ?f0 L ?f1 ?f0 ?f1 ?f4 ?f5 ?f2 ?f6 ?f2 ?f7 ?f8 ?f9 ?f8 C ?f10 ?f8 ?f8 ?f8 ?f11 ?f12 ?f13 ?f14 ?f4 ?f15 ?f16 ?f17 L ?f0 ?f17 ?f3 ?f0 Z N" draw:text-areas="?f22 ?f24 ?f23 ?f25"><draw:equation draw:name="f0" draw:formula="0"/><draw:equation draw:name="f1" draw:formula="58007"/><draw:equation draw:name="f2" draw:formula="94583"/><draw:equation draw:name="f3" draw:formula="7620"/><draw:equation draw:name="f4" draw:formula="3048"/><draw:equation draw:name="f5" draw:formula="27432"/><draw:equation draw:name="f6" draw:formula="19812"/><draw:equation draw:name="f7" draw:formula="47339"/><draw:equation draw:name="f8" draw:formula="12192"/><draw:equation draw:name="f9" draw:formula="21336"/><draw:equation draw:name="f10" draw:formula="16764"/><draw:equation draw:name="f11" draw:formula="10668"/><draw:equation draw:name="f12" draw:formula="13716"/><draw:equation draw:name="f13" draw:formula="6096"/><draw:equation draw:name="f14" draw:formula="15240"/><draw:equation draw:name="f15" draw:formula="18288"/><draw:equation draw:name="f16" draw:formula="1524"/><draw:equation draw:name="f17" draw:formula="22860"/><draw:equation draw:name="f18" draw:formula="?f2 - ?f0"/><draw:equation draw:name="f19" draw:formula="?f1 - ?f0"/><draw:equation draw:name="f20" draw:formula="?f19 / 58007"/><draw:equation draw:name="f21" draw:formula="?f18 / 94583"/><draw:equation draw:name="f22" draw:formula="0 / ?f20"/><draw:equation draw:name="f23" draw:formula="58007 / ?f20"/><draw:equation draw:name="f24" draw:formula="0 / ?f21"/><draw:equation draw:name="f25" draw:formula="94583 / ?f21"/></draw:enhanced-geometry></draw:custom-shape><draw:custom-shape svg:x="0.76729in" svg:y="0.00333in" svg:width="0.02844in" svg:height="0.1051in" draw:id="id291" draw:style-name="a294" draw:name="Shape 333"><svg:title/><svg:desc/><draw:enhanced-geometry draw:type="non-primitive" svg:viewBox="0 0 26003 96107" draw:enhanced-path="M ?f1 ?f0 L ?f1 ?f3 ?f4 ?f5 C ?f6 ?f7 ?f8 ?f9 ?f8 ?f10 ?f8 ?f11 ?f8 ?f12 ?f6 ?f13 ?f14 ?f15 ?f4 ?f16 ?f17 ?f18 L ?f1 ?f19 ?f1 ?f20 ?f21 ?f22 C ?f17 ?f23 ?f14 ?f24 ?f6 ?f25 ?f8 ?f26 ?f27 ?f28 ?f27 ?f29 ?f27 ?f30 ?f8 ?f31 ?f4 ?f32 L ?f1 ?f33 ?f1 ?f2 ?f34 ?f35 C ?f36 ?f31 ?f0 ?f30 ?f0 ?f29 ?f0 ?f28 ?f0 ?f37 ?f38 ?f25 ?f39 ?f24 ?f8 ?f23 ?f40 ?f41 ?f8 ?f42 ?f39 ?f43 ?f38 ?f44 ?f36 ?f18 ?f0 ?f45 ?f0 ?f46 ?f0 ?f10 ?f38 ?f7 ?f47 ?f48 L ?f1 ?f0 Z N" draw:text-areas="?f53 ?f55 ?f54 ?f56"><draw:equation draw:name="f0" draw:formula="0"/><draw:equation draw:name="f1" draw:formula="26003"/><draw:equation draw:name="f2" draw:formula="96107"/><draw:equation draw:name="f3" draw:formula="4572"/><draw:equation draw:name="f4" draw:formula="15335"/><draw:equation draw:name="f5" draw:formula="7620"/><draw:equation draw:name="f6" draw:formula="12287"/><draw:equation draw:name="f7" draw:formula="10668"/><draw:equation draw:name="f8" draw:formula="10763"/><draw:equation draw:name="f9" draw:formula="13716"/><draw:equation draw:name="f10" draw:formula="16764"/><draw:equation draw:name="f11" draw:formula="19812"/><draw:equation draw:name="f12" draw:formula="22860"/><draw:equation draw:name="f13" draw:formula="24384"/><draw:equation draw:name="f14" draw:formula="13812"/><draw:equation draw:name="f15" draw:formula="27432"/><draw:equation draw:name="f16" draw:formula="28956"/><draw:equation draw:name="f17" draw:formula="16859"/><draw:equation draw:name="f18" draw:formula="30480"/><draw:equation draw:name="f19" draw:formula="38481"/><draw:equation draw:name="f20" draw:formula="54534"/><draw:equation draw:name="f21" draw:formula="21431"/><draw:equation draw:name="f22" draw:formula="50292"/><draw:equation draw:name="f23" draw:formula="53435"/><draw:equation draw:name="f24" draw:formula="56483"/><draw:equation draw:name="f25" draw:formula="61055"/><draw:equation draw:name="f26" draw:formula="64103"/><draw:equation draw:name="f27" draw:formula="9239"/><draw:equation draw:name="f28" draw:formula="68675"/><draw:equation draw:name="f29" draw:formula="73247"/><draw:equation draw:name="f30" draw:formula="79343"/><draw:equation draw:name="f31" draw:formula="83915"/><draw:equation draw:name="f32" draw:formula="86963"/><draw:equation draw:name="f33" draw:formula="92297"/><draw:equation draw:name="f34" draw:formula="4668"/><draw:equation draw:name="f35" draw:formula="88487"/><draw:equation draw:name="f36" draw:formula="1524"/><draw:equation draw:name="f37" draw:formula="65627"/><draw:equation draw:name="f38" draw:formula="3143"/><draw:equation draw:name="f39" draw:formula="6191"/><draw:equation draw:name="f40" draw:formula="18383"/><draw:equation draw:name="f41" draw:formula="47244"/><draw:equation draw:name="f42" draw:formula="41148"/><draw:equation draw:name="f43" draw:formula="36576"/><draw:equation draw:name="f44" draw:formula="33528"/><draw:equation draw:name="f45" draw:formula="25908"/><draw:equation draw:name="f46" draw:formula="21336"/><draw:equation draw:name="f47" draw:formula="7715"/><draw:equation draw:name="f48" draw:formula="6096"/><draw:equation draw:name="f49" draw:formula="?f2 - ?f0"/><draw:equation draw:name="f50" draw:formula="?f1 - ?f0"/><draw:equation draw:name="f51" draw:formula="?f50 / 26003"/><draw:equation draw:name="f52" draw:formula="?f49 / 96107"/><draw:equation draw:name="f53" draw:formula="0 / ?f51"/><draw:equation draw:name="f54" draw:formula="26003 / ?f51"/><draw:equation draw:name="f55" draw:formula="0 / ?f52"/><draw:equation draw:name="f56" draw:formula="96107 / ?f52"/></draw:enhanced-geometry></draw:custom-shape><draw:custom-shape svg:x="0.79573in" svg:y="0.00333in" svg:width="0.0301in" svg:height="0.1051in" draw:id="id292" draw:style-name="a295" draw:name="Shape 334"><svg:title/><svg:desc/><draw:enhanced-geometry draw:type="non-primitive" svg:viewBox="0 0 27528 96107" draw:enhanced-path="M ?f0 ?f0 C ?f3 ?f0 ?f4 ?f5 ?f6 ?f7 ?f8 ?f9 ?f10 ?f11 ?f10 ?f12 ?f10 ?f13 ?f8 ?f14 ?f15 ?f16 ?f6 ?f17 ?f4 ?f18 ?f7 ?f19 ?f4 ?f20 ?f6 ?f21 ?f15 ?f22 ?f10 ?f23 ?f1 ?f24 ?f1 ?f25 ?f1 ?f26 ?f10 ?f27 ?f12 ?f28 ?f4 ?f29 ?f3 ?f2 ?f0 ?f2 L ?f0 ?f2 ?f0 ?f30 ?f5 ?f29 C ?f7 ?f29 ?f31 ?f32 ?f33 ?f28 ?f11 ?f34 ?f35 ?f36 ?f35 ?f37 ?f35 ?f38 ?f35 ?f39 ?f11 ?f40 L ?f0 ?f41 ?f0 ?f42 ?f43 ?f44 C ?f3 ?f45 ?f9 ?f46 ?f33 ?f47 ?f4 ?f48 ?f11 ?f13 ?f11 ?f12 ?f11 ?f4 ?f4 ?f9 ?f9 ?f3 ?f3 ?f49 ?f49 ?f49 ?f0 ?f49 L ?f0 ?f49 ?f0 ?f0 ?f0 ?f0 Z N" draw:text-areas="?f54 ?f56 ?f55 ?f57"><draw:equation draw:name="f0" draw:formula="0"/><draw:equation draw:name="f1" draw:formula="27528"/><draw:equation draw:name="f2" draw:formula="96107"/><draw:equation draw:name="f3" draw:formula="7620"/><draw:equation draw:name="f4" draw:formula="13716"/><draw:equation draw:name="f5" draw:formula="1524"/><draw:equation draw:name="f6" draw:formula="18288"/><draw:equation draw:name="f7" draw:formula="6096"/><draw:equation draw:name="f8" draw:formula="22955"/><draw:equation draw:name="f9" draw:formula="10668"/><draw:equation draw:name="f10" draw:formula="24480"/><draw:equation draw:name="f11" draw:formula="15240"/><draw:equation draw:name="f12" draw:formula="19812"/><draw:equation draw:name="f13" draw:formula="22860"/><draw:equation draw:name="f14" draw:formula="27432"/><draw:equation draw:name="f15" draw:formula="21337"/><draw:equation draw:name="f16" draw:formula="30480"/><draw:equation draw:name="f17" draw:formula="33528"/><draw:equation draw:name="f18" draw:formula="38100"/><draw:equation draw:name="f19" draw:formula="42672"/><draw:equation draw:name="f20" draw:formula="48768"/><draw:equation draw:name="f21" draw:formula="54959"/><draw:equation draw:name="f22" draw:formula="58007"/><draw:equation draw:name="f23" draw:formula="62579"/><draw:equation draw:name="f24" draw:formula="67151"/><draw:equation draw:name="f25" draw:formula="73247"/><draw:equation draw:name="f26" draw:formula="79343"/><draw:equation draw:name="f27" draw:formula="83915"/><draw:equation draw:name="f28" draw:formula="88487"/><draw:equation draw:name="f29" draw:formula="93059"/><draw:equation draw:name="f30" draw:formula="92297"/><draw:equation draw:name="f31" draw:formula="9144"/><draw:equation draw:name="f32" draw:formula="91535"/><draw:equation draw:name="f33" draw:formula="12192"/><draw:equation draw:name="f34" draw:formula="85439"/><draw:equation draw:name="f35" draw:formula="16764"/><draw:equation draw:name="f36" draw:formula="82391"/><draw:equation draw:name="f37" draw:formula="77819"/><draw:equation draw:name="f38" draw:formula="74771"/><draw:equation draw:name="f39" draw:formula="71723"/><draw:equation draw:name="f40" draw:formula="68675"/><draw:equation draw:name="f41" draw:formula="54534"/><draw:equation draw:name="f42" draw:formula="38481"/><draw:equation draw:name="f43" draw:formula="3048"/><draw:equation draw:name="f44" draw:formula="41148"/><draw:equation draw:name="f45" draw:formula="35052"/><draw:equation draw:name="f46" draw:formula="32004"/><draw:equation draw:name="f47" draw:formula="28956"/><draw:equation draw:name="f48" draw:formula="25908"/><draw:equation draw:name="f49" draw:formula="4572"/><draw:equation draw:name="f50" draw:formula="?f2 - ?f0"/><draw:equation draw:name="f51" draw:formula="?f1 - ?f0"/><draw:equation draw:name="f52" draw:formula="?f51 / 27528"/><draw:equation draw:name="f53" draw:formula="?f50 / 96107"/><draw:equation draw:name="f54" draw:formula="0 / ?f52"/><draw:equation draw:name="f55" draw:formula="27528 / ?f52"/><draw:equation draw:name="f56" draw:formula="0 / ?f53"/><draw:equation draw:name="f57" draw:formula="96107 / ?f53"/></draw:enhanced-geometry></draw:custom-shape><draw:custom-shape svg:x="0.84083in" svg:y="0.005in" svg:width="0.0601in" svg:height="0.10344in" draw:id="id293" draw:style-name="a296" draw:name="Shape 335"><svg:title/><svg:desc/><draw:enhanced-geometry draw:type="non-primitive" svg:viewBox="0 0 54959 94583" draw:enhanced-path="M ?f3 ?f0 L ?f1 ?f0 ?f4 ?f5 ?f3 ?f5 ?f6 ?f7 C ?f8 ?f9 ?f10 ?f11 ?f12 ?f13 ?f14 ?f15 ?f16 ?f17 ?f16 ?f18 ?f16 ?f19 ?f20 ?f21 ?f14 ?f22 ?f23 ?f24 ?f25 ?f26 ?f27 ?f28 ?f29 ?f30 ?f10 ?f31 ?f32 ?f33 ?f8 ?f34 ?f3 ?f2 ?f35 ?f2 ?f36 ?f2 ?f37 ?f34 ?f38 ?f33 ?f39 ?f40 ?f0 ?f31 ?f0 ?f41 ?f0 ?f28 ?f39 ?f42 ?f39 ?f42 ?f43 ?f26 ?f38 ?f26 ?f37 ?f26 ?f44 ?f26 ?f44 ?f26 ?f45 ?f26 ?f45 ?f26 ?f36 ?f42 ?f46 ?f28 ?f35 ?f30 ?f47 ?f30 ?f48 ?f30 ?f49 ?f30 ?f50 ?f41 ?f51 ?f26 ?f52 ?f24 ?f12 ?f22 ?f12 ?f53 ?f12 ?f54 ?f27 ?f55 ?f51 ?f17 ?f56 ?f57 ?f58 ?f59 ?f48 ?f60 ?f61 ?f13 ?f5 ?f62 ?f43 ?f62 L ?f3 ?f0 Z N" draw:text-areas="?f67 ?f69 ?f68 ?f70"><draw:equation draw:name="f0" draw:formula="0"/><draw:equation draw:name="f1" draw:formula="54959"/><draw:equation draw:name="f2" draw:formula="94583"/><draw:equation draw:name="f3" draw:formula="21336"/><draw:equation draw:name="f4" draw:formula="48864"/><draw:equation draw:name="f5" draw:formula="12192"/><draw:equation draw:name="f6" draw:formula="15240"/><draw:equation draw:name="f7" draw:formula="24384"/><draw:equation draw:name="f8" draw:formula="27528"/><draw:equation draw:name="f9" draw:formula="25908"/><draw:equation draw:name="f10" draw:formula="36671"/><draw:equation draw:name="f11" draw:formula="30480"/><draw:equation draw:name="f12" draw:formula="44291"/><draw:equation draw:name="f13" draw:formula="38100"/><draw:equation draw:name="f14" draw:formula="50388"/><draw:equation draw:name="f15" draw:formula="44196"/><draw:equation draw:name="f16" draw:formula="53436"/><draw:equation draw:name="f17" draw:formula="51911"/><draw:equation draw:name="f18" draw:formula="59531"/><draw:equation draw:name="f19" draw:formula="64103"/><draw:equation draw:name="f20" draw:formula="51912"/><draw:equation draw:name="f21" draw:formula="68675"/><draw:equation draw:name="f22" draw:formula="73247"/><draw:equation draw:name="f23" draw:formula="47340"/><draw:equation draw:name="f24" draw:formula="77819"/><draw:equation draw:name="f25" draw:formula="45816"/><draw:equation draw:name="f26" draw:formula="80867"/><draw:equation draw:name="f27" draw:formula="42767"/><draw:equation draw:name="f28" draw:formula="83915"/><draw:equation draw:name="f29" draw:formula="39719"/><draw:equation draw:name="f30" draw:formula="86963"/><draw:equation draw:name="f31" draw:formula="88487"/><draw:equation draw:name="f32" draw:formula="32100"/><draw:equation draw:name="f33" draw:formula="91535"/><draw:equation draw:name="f34" draw:formula="93059"/><draw:equation draw:name="f35" draw:formula="16764"/><draw:equation draw:name="f36" draw:formula="10668"/><draw:equation draw:name="f37" draw:formula="6097"/><draw:equation draw:name="f38" draw:formula="4572"/><draw:equation draw:name="f39" draw:formula="1524"/><draw:equation draw:name="f40" draw:formula="90011"/><draw:equation draw:name="f41" draw:formula="85439"/><draw:equation draw:name="f42" draw:formula="82391"/><draw:equation draw:name="f43" draw:formula="3048"/><draw:equation draw:name="f44" draw:formula="7620"/><draw:equation draw:name="f45" draw:formula="9144"/><draw:equation draw:name="f46" draw:formula="13716"/><draw:equation draw:name="f47" draw:formula="19812"/><draw:equation draw:name="f48" draw:formula="24385"/><draw:equation draw:name="f49" draw:formula="29052"/><draw:equation draw:name="f50" draw:formula="33624"/><draw:equation draw:name="f51" draw:formula="38195"/><draw:equation draw:name="f52" draw:formula="41243"/><draw:equation draw:name="f53" draw:formula="67151"/><draw:equation draw:name="f54" draw:formula="61055"/><draw:equation draw:name="f55" draw:formula="56483"/><draw:equation draw:name="f56" draw:formula="35147"/><draw:equation draw:name="f57" draw:formula="45720"/><draw:equation draw:name="f58" draw:formula="30576"/><draw:equation draw:name="f59" draw:formula="42672"/><draw:equation draw:name="f60" draw:formula="39624"/><draw:equation draw:name="f61" draw:formula="18288"/><draw:equation draw:name="f62" draw:formula="36576"/><draw:equation draw:name="f63" draw:formula="?f2 - ?f0"/><draw:equation draw:name="f64" draw:formula="?f1 - ?f0"/><draw:equation draw:name="f65" draw:formula="?f64 / 54959"/><draw:equation draw:name="f66" draw:formula="?f63 / 94583"/><draw:equation draw:name="f67" draw:formula="0 / ?f65"/><draw:equation draw:name="f68" draw:formula="54959 / ?f65"/><draw:equation draw:name="f69" draw:formula="0 / ?f66"/><draw:equation draw:name="f70" draw:formula="94583 / ?f66"/></draw:enhanced-geometry></draw:custom-shape><draw:custom-shape svg:x="0.91094in" svg:y="0in" svg:width="0.04177in" svg:height="0.10844in" draw:id="id294" draw:style-name="a297" draw:name="Shape 336"><svg:title/><svg:desc/><draw:enhanced-geometry draw:type="non-primitive" svg:viewBox="0 0 38195 99155" draw:enhanced-path="M ?f3 ?f0 L ?f1 ?f0 ?f4 ?f2 ?f0 ?f2 ?f3 ?f0 Z N" draw:text-areas="?f9 ?f11 ?f10 ?f12"><draw:equation draw:name="f0" draw:formula="0"/><draw:equation draw:name="f1" draw:formula="38195"/><draw:equation draw:name="f2" draw:formula="99155"/><draw:equation draw:name="f3" draw:formula="33623"/><draw:equation draw:name="f4" draw:formula="4572"/><draw:equation draw:name="f5" draw:formula="?f2 - ?f0"/><draw:equation draw:name="f6" draw:formula="?f1 - ?f0"/><draw:equation draw:name="f7" draw:formula="?f6 / 38195"/><draw:equation draw:name="f8" draw:formula="?f5 / 99155"/><draw:equation draw:name="f9" draw:formula="0 / ?f7"/><draw:equation draw:name="f10" draw:formula="38195 / ?f7"/><draw:equation draw:name="f11" draw:formula="0 / ?f8"/><draw:equation draw:name="f12" draw:formula="99155 / ?f8"/></draw:enhanced-geometry></draw:custom-shape><draw:custom-shape svg:x="0.95604in" svg:y="0.00333in" svg:width="0.06688in" svg:height="0.10344in" draw:id="id295" draw:style-name="a298" draw:name="Shape 337"><svg:title/><svg:desc/><draw:enhanced-geometry draw:type="non-primitive" svg:viewBox="0 0 61151 94583" draw:enhanced-path="M ?f3 ?f0 C ?f4 ?f0 ?f5 ?f6 ?f7 ?f8 ?f9 ?f10 ?f11 ?f12 ?f11 ?f13 ?f11 ?f14 ?f11 ?f15 ?f16 ?f17 ?f18 ?f19 ?f20 ?f21 ?f4 ?f22 ?f23 ?f24 ?f25 ?f26 ?f27 ?f28 L ?f29 ?f28 C ?f20 ?f28 ?f7 ?f28 ?f18 ?f28 ?f16 ?f28 ?f9 ?f26 ?f11 ?f30 ?f31 ?f30 ?f32 ?f33 ?f32 ?f34 L ?f1 ?f34 ?f11 ?f2 ?f0 ?f2 ?f0 ?f35 C ?f25 ?f36 ?f37 ?f38 ?f39 ?f31 ?f40 ?f41 ?f20 ?f17 ?f20 ?f42 ?f20 ?f13 ?f5 ?f43 ?f29 ?f44 ?f45 ?f10 ?f46 ?f47 ?f48 ?f47 ?f49 ?f47 ?f25 ?f10 ?f50 ?f51 ?f52 ?f44 ?f8 ?f53 ?f54 ?f55 L ?f6 ?f55 C ?f54 ?f12 ?f56 ?f47 ?f57 ?f56 ?f25 ?f58 ?f59 ?f0 ?f3 ?f0 Z N" draw:text-areas="?f64 ?f66 ?f65 ?f67"><draw:equation draw:name="f0" draw:formula="0"/><draw:equation draw:name="f1" draw:formula="61151"/><draw:equation draw:name="f2" draw:formula="94583"/><draw:equation draw:name="f3" draw:formula="29051"/><draw:equation draw:name="f4" draw:formula="36671"/><draw:equation draw:name="f5" draw:formula="42767"/><draw:equation draw:name="f6" draw:formula="3048"/><draw:equation draw:name="f7" draw:formula="47339"/><draw:equation draw:name="f8" draw:formula="7620"/><draw:equation draw:name="f9" draw:formula="53436"/><draw:equation draw:name="f10" draw:formula="12192"/><draw:equation draw:name="f11" draw:formula="54959"/><draw:equation draw:name="f12" draw:formula="18288"/><draw:equation draw:name="f13" draw:formula="24384"/><draw:equation draw:name="f14" draw:formula="28956"/><draw:equation draw:name="f15" draw:formula="33528"/><draw:equation draw:name="f16" draw:formula="51912"/><draw:equation draw:name="f17" draw:formula="38100"/><draw:equation draw:name="f18" draw:formula="48863"/><draw:equation draw:name="f19" draw:formula="45720"/><draw:equation draw:name="f20" draw:formula="44291"/><draw:equation draw:name="f21" draw:formula="53435"/><draw:equation draw:name="f22" draw:formula="62579"/><draw:equation draw:name="f23" draw:formula="24479"/><draw:equation draw:name="f24" draw:formula="74771"/><draw:equation draw:name="f25" draw:formula="16859"/><draw:equation draw:name="f26" draw:formula="82391"/><draw:equation draw:name="f27" draw:formula="15335"/><draw:equation draw:name="f28" draw:formula="83915"/><draw:equation draw:name="f29" draw:formula="38195"/><draw:equation draw:name="f30" draw:formula="80867"/><draw:equation draw:name="f31" draw:formula="56483"/><draw:equation draw:name="f32" draw:formula="58103"/><draw:equation draw:name="f33" draw:formula="79343"/><draw:equation draw:name="f34" draw:formula="76295"/><draw:equation draw:name="f35" draw:formula="91535"/><draw:equation draw:name="f36" draw:formula="77819"/><draw:equation draw:name="f37" draw:formula="27527"/><draw:equation draw:name="f38" draw:formula="65627"/><draw:equation draw:name="f39" draw:formula="33624"/><draw:equation draw:name="f40" draw:formula="41243"/><draw:equation draw:name="f41" draw:formula="47244"/><draw:equation draw:name="f42" draw:formula="30480"/><draw:equation draw:name="f43" draw:formula="19812"/><draw:equation draw:name="f44" draw:formula="16764"/><draw:equation draw:name="f45" draw:formula="35147"/><draw:equation draw:name="f46" draw:formula="30576"/><draw:equation draw:name="f47" draw:formula="10668"/><draw:equation draw:name="f48" draw:formula="26003"/><draw:equation draw:name="f49" draw:formula="21431"/><draw:equation draw:name="f50" draw:formula="13812"/><draw:equation draw:name="f51" draw:formula="13716"/><draw:equation draw:name="f52" draw:formula="9144"/><draw:equation draw:name="f53" draw:formula="21336"/><draw:equation draw:name="f54" draw:formula="4572"/><draw:equation draw:name="f55" draw:formula="25908"/><draw:equation draw:name="f56" draw:formula="6096"/><draw:equation draw:name="f57" draw:formula="12288"/><draw:equation draw:name="f58" draw:formula="1524"/><draw:equation draw:name="f59" draw:formula="22955"/><draw:equation draw:name="f60" draw:formula="?f2 - ?f0"/><draw:equation draw:name="f61" draw:formula="?f1 - ?f0"/><draw:equation draw:name="f62" draw:formula="?f61 / 61151"/><draw:equation draw:name="f63" draw:formula="?f60 / 94583"/><draw:equation draw:name="f64" draw:formula="0 / ?f62"/><draw:equation draw:name="f65" draw:formula="61151 / ?f62"/><draw:equation draw:name="f66" draw:formula="0 / ?f63"/><draw:equation draw:name="f67" draw:formula="94583 / ?f63"/></draw:enhanced-geometry></draw:custom-shape><draw:custom-shape svg:x="1.03458in" svg:y="0.00333in" svg:width="0.03339in" svg:height="0.1051in" draw:id="id296" draw:style-name="a299" draw:name="Shape 338"><svg:title/><svg:desc/><draw:enhanced-geometry draw:type="non-primitive" svg:viewBox="0 0 30528 96107" draw:enhanced-path="M ?f3 ?f0 L ?f1 ?f4 ?f1 ?f5 ?f3 ?f6 C ?f7 ?f6 ?f8 ?f9 ?f10 ?f11 ?f12 ?f13 ?f14 ?f12 ?f15 ?f16 ?f17 ?f18 ?f17 ?f19 ?f17 ?f20 ?f17 ?f21 ?f15 ?f22 ?f12 ?f23 ?f24 ?f25 ?f8 ?f26 ?f3 ?f26 L ?f1 ?f27 ?f1 ?f28 ?f3 ?f2 C ?f24 ?f2 ?f17 ?f26 ?f29 ?f30 ?f31 ?f32 ?f0 ?f33 ?f0 ?f34 ?f0 ?f35 ?f36 ?f37 ?f6 ?f24 ?f29 ?f17 ?f13 ?f29 ?f12 ?f6 ?f24 ?f36 ?f16 ?f0 ?f3 ?f0 Z N" draw:text-areas="?f42 ?f44 ?f43 ?f45"><draw:equation draw:name="f0" draw:formula="0"/><draw:equation draw:name="f1" draw:formula="30528"/><draw:equation draw:name="f2" draw:formula="96107"/><draw:equation draw:name="f3" draw:formula="30480"/><draw:equation draw:name="f4" draw:formula="11"/><draw:equation draw:name="f5" draw:formula="4584"/><draw:equation draw:name="f6" draw:formula="4572"/><draw:equation draw:name="f7" draw:formula="27432"/><draw:equation draw:name="f8" draw:formula="24384"/><draw:equation draw:name="f9" draw:formula="6096"/><draw:equation draw:name="f10" draw:formula="22860"/><draw:equation draw:name="f11" draw:formula="9144"/><draw:equation draw:name="f12" draw:formula="18288"/><draw:equation draw:name="f13" draw:formula="12192"/><draw:equation draw:name="f14" draw:formula="16764"/><draw:equation draw:name="f15" draw:formula="15240"/><draw:equation draw:name="f16" draw:formula="25908"/><draw:equation draw:name="f17" draw:formula="13716"/><draw:equation draw:name="f18" draw:formula="35052"/><draw:equation draw:name="f19" draw:formula="42672"/><draw:equation draw:name="f20" draw:formula="50292"/><draw:equation draw:name="f21" draw:formula="62579"/><draw:equation draw:name="f22" draw:formula="73247"/><draw:equation draw:name="f23" draw:formula="82391"/><draw:equation draw:name="f24" draw:formula="21336"/><draw:equation draw:name="f25" draw:formula="88487"/><draw:equation draw:name="f26" draw:formula="91535"/><draw:equation draw:name="f27" draw:formula="91517"/><draw:equation draw:name="f28" draw:formula="96092"/><draw:equation draw:name="f29" draw:formula="7620"/><draw:equation draw:name="f30" draw:formula="80867"/><draw:equation draw:name="f31" draw:formula="3048"/><draw:equation draw:name="f32" draw:formula="71723"/><draw:equation draw:name="f33" draw:formula="61055"/><draw:equation draw:name="f34" draw:formula="48768"/><draw:equation draw:name="f35" draw:formula="38100"/><draw:equation draw:name="f36" draw:formula="1524"/><draw:equation draw:name="f37" draw:formula="28956"/><draw:equation draw:name="f38" draw:formula="?f2 - ?f0"/><draw:equation draw:name="f39" draw:formula="?f1 - ?f0"/><draw:equation draw:name="f40" draw:formula="?f39 / 30528"/><draw:equation draw:name="f41" draw:formula="?f38 / 96107"/><draw:equation draw:name="f42" draw:formula="0 / ?f40"/><draw:equation draw:name="f43" draw:formula="30528 / ?f40"/><draw:equation draw:name="f44" draw:formula="0 / ?f41"/><draw:equation draw:name="f45" draw:formula="96107 / ?f41"/></draw:enhanced-geometry></draw:custom-shape><draw:custom-shape svg:x="1.06797in" svg:y="0.00335in" svg:width="0.03339in" svg:height="0.10508in" draw:id="id297" draw:style-name="a300" draw:name="Shape 339"><svg:title/><svg:desc/><draw:enhanced-geometry draw:type="non-primitive" svg:viewBox="0 0 30528 96081" draw:enhanced-path="M ?f0 ?f0 L ?f3 ?f4 C ?f5 ?f6 ?f7 ?f8 ?f9 ?f10 ?f11 ?f12 ?f1 ?f13 ?f1 ?f14 ?f1 ?f15 ?f16 ?f17 ?f18 ?f19 ?f20 ?f21 ?f22 ?f23 ?f5 ?f24 L ?f0 ?f2 ?f0 ?f25 ?f26 ?f27 C ?f28 ?f23 ?f29 ?f21 ?f5 ?f30 ?f31 ?f32 ?f7 ?f15 ?f7 ?f33 ?f7 ?f34 ?f31 ?f35 ?f5 ?f36 ?f29 ?f37 ?f28 ?f38 ?f39 ?f40 L ?f0 ?f41 ?f0 ?f0 Z N" draw:text-areas="?f46 ?f48 ?f47 ?f49"><draw:equation draw:name="f0" draw:formula="0"/><draw:equation draw:name="f1" draw:formula="30528"/><draw:equation draw:name="f2" draw:formula="96081"/><draw:equation draw:name="f3" draw:formula="10513"/><draw:equation draw:name="f4" draw:formula="2465"/><draw:equation draw:name="f5" draw:formula="13764"/><draw:equation draw:name="f6" draw:formula="4180"/><draw:equation draw:name="f7" draw:formula="16811"/><draw:equation draw:name="f8" draw:formula="6847"/><draw:equation draw:name="f9" draw:formula="19860"/><draw:equation draw:name="f10" draw:formula="10657"/><draw:equation draw:name="f11" draw:formula="25956"/><draw:equation draw:name="f12" draw:formula="19801"/><draw:equation draw:name="f13" draw:formula="31993"/><draw:equation draw:name="f14" draw:formula="47233"/><draw:equation draw:name="f15" draw:formula="57996"/><draw:equation draw:name="f16" draw:formula="29004"/><draw:equation draw:name="f17" draw:formula="67140"/><draw:equation draw:name="f18" draw:formula="24432"/><draw:equation draw:name="f19" draw:formula="74760"/><draw:equation draw:name="f20" draw:formula="21384"/><draw:equation draw:name="f21" draw:formula="82380"/><draw:equation draw:name="f22" draw:formula="18335"/><draw:equation draw:name="f23" draw:formula="86952"/><draw:equation draw:name="f24" draw:formula="91524"/><draw:equation draw:name="f25" draw:formula="91505"/><draw:equation draw:name="f26" draw:formula="7668"/><draw:equation draw:name="f27" draw:formula="88476"/><draw:equation draw:name="f28" draw:formula="9192"/><draw:equation draw:name="f29" draw:formula="12240"/><draw:equation draw:name="f30" draw:formula="77808"/><draw:equation draw:name="f31" draw:formula="15287"/><draw:equation draw:name="f32" draw:formula="70188"/><draw:equation draw:name="f33" draw:formula="44185"/><draw:equation draw:name="f34" draw:formula="33517"/><draw:equation draw:name="f35" draw:formula="24373"/><draw:equation draw:name="f36" draw:formula="18277"/><draw:equation draw:name="f37" draw:formula="12181"/><draw:equation draw:name="f38" draw:formula="9133"/><draw:equation draw:name="f39" draw:formula="6144"/><draw:equation draw:name="f40" draw:formula="6085"/><draw:equation draw:name="f41" draw:formula="4573"/><draw:equation draw:name="f42" draw:formula="?f2 - ?f0"/><draw:equation draw:name="f43" draw:formula="?f1 - ?f0"/><draw:equation draw:name="f44" draw:formula="?f43 / 30528"/><draw:equation draw:name="f45" draw:formula="?f42 / 96081"/><draw:equation draw:name="f46" draw:formula="0 / ?f44"/><draw:equation draw:name="f47" draw:formula="30528 / ?f44"/><draw:equation draw:name="f48" draw:formula="0 / ?f45"/><draw:equation draw:name="f49" draw:formula="96081 / ?f45"/></draw:enhanced-geometry></draw:custom-shape><draw:custom-shape svg:x="1.10969in" svg:y="0.00333in" svg:width="0.06688in" svg:height="0.10344in" draw:id="id298" draw:style-name="a301" draw:name="Shape 340"><svg:title/><svg:desc/><draw:enhanced-geometry draw:type="non-primitive" svg:viewBox="0 0 61151 94583" draw:enhanced-path="M ?f3 ?f0 C ?f4 ?f0 ?f5 ?f6 ?f7 ?f8 ?f9 ?f10 ?f11 ?f12 ?f11 ?f13 ?f11 ?f14 ?f15 ?f16 ?f9 ?f17 ?f18 ?f19 ?f5 ?f20 ?f21 ?f22 ?f23 ?f24 ?f25 ?f26 ?f27 ?f28 L ?f29 ?f28 C ?f5 ?f28 ?f7 ?f28 ?f18 ?f28 ?f30 ?f28 ?f9 ?f26 ?f15 ?f31 ?f11 ?f31 ?f32 ?f33 ?f34 ?f35 L ?f1 ?f35 ?f11 ?f2 ?f0 ?f2 ?f0 ?f36 C ?f37 ?f38 ?f39 ?f40 ?f41 ?f42 ?f43 ?f44 ?f5 ?f17 ?f5 ?f45 ?f5 ?f13 ?f46 ?f47 ?f29 ?f48 ?f21 ?f10 ?f49 ?f50 ?f23 ?f50 ?f51 ?f50 ?f25 ?f10 ?f52 ?f53 ?f54 ?f48 ?f55 ?f56 ?f57 ?f58 L ?f59 ?f58 C ?f6 ?f12 ?f55 ?f50 ?f60 ?f55 ?f37 ?f59 ?f61 ?f0 ?f3 ?f0 Z N" draw:text-areas="?f66 ?f68 ?f67 ?f69"><draw:equation draw:name="f0" draw:formula="0"/><draw:equation draw:name="f1" draw:formula="61151"/><draw:equation draw:name="f2" draw:formula="94583"/><draw:equation draw:name="f3" draw:formula="29051"/><draw:equation draw:name="f4" draw:formula="36671"/><draw:equation draw:name="f5" draw:formula="42767"/><draw:equation draw:name="f6" draw:formula="3048"/><draw:equation draw:name="f7" draw:formula="47339"/><draw:equation draw:name="f8" draw:formula="7620"/><draw:equation draw:name="f9" draw:formula="51912"/><draw:equation draw:name="f10" draw:formula="12192"/><draw:equation draw:name="f11" draw:formula="55055"/><draw:equation draw:name="f12" draw:formula="18288"/><draw:equation draw:name="f13" draw:formula="24384"/><draw:equation draw:name="f14" draw:formula="28956"/><draw:equation draw:name="f15" draw:formula="53436"/><draw:equation draw:name="f16" draw:formula="33528"/><draw:equation draw:name="f17" draw:formula="38100"/><draw:equation draw:name="f18" draw:formula="48863"/><draw:equation draw:name="f19" draw:formula="45720"/><draw:equation draw:name="f20" draw:formula="53435"/><draw:equation draw:name="f21" draw:formula="35147"/><draw:equation draw:name="f22" draw:formula="62579"/><draw:equation draw:name="f23" draw:formula="24479"/><draw:equation draw:name="f24" draw:formula="74771"/><draw:equation draw:name="f25" draw:formula="16859"/><draw:equation draw:name="f26" draw:formula="82391"/><draw:equation draw:name="f27" draw:formula="13812"/><draw:equation draw:name="f28" draw:formula="83915"/><draw:equation draw:name="f29" draw:formula="38195"/><draw:equation draw:name="f30" draw:formula="50388"/><draw:equation draw:name="f31" draw:formula="80867"/><draw:equation draw:name="f32" draw:formula="56579"/><draw:equation draw:name="f33" draw:formula="79343"/><draw:equation draw:name="f34" draw:formula="58103"/><draw:equation draw:name="f35" draw:formula="76295"/><draw:equation draw:name="f36" draw:formula="91535"/><draw:equation draw:name="f37" draw:formula="15335"/><draw:equation draw:name="f38" draw:formula="77819"/><draw:equation draw:name="f39" draw:formula="27527"/><draw:equation draw:name="f40" draw:formula="65627"/><draw:equation draw:name="f41" draw:formula="33624"/><draw:equation draw:name="f42" draw:formula="56483"/><draw:equation draw:name="f43" draw:formula="39719"/><draw:equation draw:name="f44" draw:formula="47244"/><draw:equation draw:name="f45" draw:formula="30480"/><draw:equation draw:name="f46" draw:formula="41243"/><draw:equation draw:name="f47" draw:formula="19812"/><draw:equation draw:name="f48" draw:formula="16764"/><draw:equation draw:name="f49" draw:formula="30576"/><draw:equation draw:name="f50" draw:formula="10668"/><draw:equation draw:name="f51" draw:formula="19907"/><draw:equation draw:name="f52" draw:formula="12288"/><draw:equation draw:name="f53" draw:formula="13716"/><draw:equation draw:name="f54" draw:formula="9239"/><draw:equation draw:name="f55" draw:formula="6096"/><draw:equation draw:name="f56" draw:formula="21336"/><draw:equation draw:name="f57" draw:formula="4572"/><draw:equation draw:name="f58" draw:formula="25908"/><draw:equation draw:name="f59" draw:formula="1524"/><draw:equation draw:name="f60" draw:formula="10763"/><draw:equation draw:name="f61" draw:formula="21431"/><draw:equation draw:name="f62" draw:formula="?f2 - ?f0"/><draw:equation draw:name="f63" draw:formula="?f1 - ?f0"/><draw:equation draw:name="f64" draw:formula="?f63 / 61151"/><draw:equation draw:name="f65" draw:formula="?f62 / 94583"/><draw:equation draw:name="f66" draw:formula="0 / ?f64"/><draw:equation draw:name="f67" draw:formula="61151 / ?f64"/><draw:equation draw:name="f68" draw:formula="0 / ?f65"/><draw:equation draw:name="f69" draw:formula="94583 / ?f65"/></draw:enhanced-geometry></draw:custom-shape><draw:custom-shape svg:x="1.18656in" svg:y="0.00333in" svg:width="0.06677in" svg:height="0.10344in" draw:id="id299" draw:style-name="a302" draw:name="Shape 341"><svg:title/><svg:desc/><draw:enhanced-geometry draw:type="non-primitive" svg:viewBox="0 0 61055 94583" draw:enhanced-path="M ?f3 ?f0 C ?f4 ?f0 ?f5 ?f6 ?f7 ?f8 ?f9 ?f10 ?f11 ?f12 ?f11 ?f13 ?f11 ?f3 ?f14 ?f15 ?f9 ?f16 ?f17 ?f18 ?f5 ?f19 ?f20 ?f21 ?f13 ?f22 ?f23 ?f24 ?f25 ?f26 L ?f27 ?f26 C ?f5 ?f26 ?f28 ?f26 ?f17 ?f26 ?f29 ?f26 ?f9 ?f24 ?f14 ?f30 ?f11 ?f30 ?f31 ?f32 ?f33 ?f34 L ?f1 ?f34 ?f14 ?f2 ?f0 ?f2 ?f0 ?f35 C ?f36 ?f37 ?f38 ?f39 ?f40 ?f31 ?f41 ?f42 ?f5 ?f16 ?f5 ?f43 ?f5 ?f13 ?f44 ?f45 ?f27 ?f23 ?f40 ?f10 ?f46 ?f47 ?f13 ?f47 ?f45 ?f47 ?f23 ?f10 ?f10 ?f25 ?f48 ?f23 ?f49 ?f50 ?f51 ?f52 L ?f53 ?f52 C ?f6 ?f12 ?f49 ?f47 ?f47 ?f49 ?f36 ?f53 ?f50 ?f0 ?f3 ?f0 Z N" draw:text-areas="?f58 ?f60 ?f59 ?f61"><draw:equation draw:name="f0" draw:formula="0"/><draw:equation draw:name="f1" draw:formula="61055"/><draw:equation draw:name="f2" draw:formula="94583"/><draw:equation draw:name="f3" draw:formula="28956"/><draw:equation draw:name="f4" draw:formula="36671"/><draw:equation draw:name="f5" draw:formula="42767"/><draw:equation draw:name="f6" draw:formula="3048"/><draw:equation draw:name="f7" draw:formula="47339"/><draw:equation draw:name="f8" draw:formula="7620"/><draw:equation draw:name="f9" draw:formula="51912"/><draw:equation draw:name="f10" draw:formula="12192"/><draw:equation draw:name="f11" draw:formula="54959"/><draw:equation draw:name="f12" draw:formula="18288"/><draw:equation draw:name="f13" draw:formula="24384"/><draw:equation draw:name="f14" draw:formula="53436"/><draw:equation draw:name="f15" draw:formula="33528"/><draw:equation draw:name="f16" draw:formula="38100"/><draw:equation draw:name="f17" draw:formula="48863"/><draw:equation draw:name="f18" draw:formula="45720"/><draw:equation draw:name="f19" draw:formula="53435"/><draw:equation draw:name="f20" draw:formula="35147"/><draw:equation draw:name="f21" draw:formula="62579"/><draw:equation draw:name="f22" draw:formula="74771"/><draw:equation draw:name="f23" draw:formula="16764"/><draw:equation draw:name="f24" draw:formula="82391"/><draw:equation draw:name="f25" draw:formula="13716"/><draw:equation draw:name="f26" draw:formula="83915"/><draw:equation draw:name="f27" draw:formula="38195"/><draw:equation draw:name="f28" draw:formula="45815"/><draw:equation draw:name="f29" draw:formula="50387"/><draw:equation draw:name="f30" draw:formula="80867"/><draw:equation draw:name="f31" draw:formula="56483"/><draw:equation draw:name="f32" draw:formula="79343"/><draw:equation draw:name="f33" draw:formula="58007"/><draw:equation draw:name="f34" draw:formula="76295"/><draw:equation draw:name="f35" draw:formula="91535"/><draw:equation draw:name="f36" draw:formula="15240"/><draw:equation draw:name="f37" draw:formula="77819"/><draw:equation draw:name="f38" draw:formula="27432"/><draw:equation draw:name="f39" draw:formula="65627"/><draw:equation draw:name="f40" draw:formula="33624"/><draw:equation draw:name="f41" draw:formula="39719"/><draw:equation draw:name="f42" draw:formula="47244"/><draw:equation draw:name="f43" draw:formula="30480"/><draw:equation draw:name="f44" draw:formula="41243"/><draw:equation draw:name="f45" draw:formula="19812"/><draw:equation draw:name="f46" draw:formula="30575"/><draw:equation draw:name="f47" draw:formula="10668"/><draw:equation draw:name="f48" draw:formula="9144"/><draw:equation draw:name="f49" draw:formula="6096"/><draw:equation draw:name="f50" draw:formula="21336"/><draw:equation draw:name="f51" draw:formula="4572"/><draw:equation draw:name="f52" draw:formula="25908"/><draw:equation draw:name="f53" draw:formula="1524"/><draw:equation draw:name="f54" draw:formula="?f2 - ?f0"/><draw:equation draw:name="f55" draw:formula="?f1 - ?f0"/><draw:equation draw:name="f56" draw:formula="?f55 / 61055"/><draw:equation draw:name="f57" draw:formula="?f54 / 94583"/><draw:equation draw:name="f58" draw:formula="0 / ?f56"/><draw:equation draw:name="f59" draw:formula="61055 / ?f56"/><draw:equation draw:name="f60" draw:formula="0 / ?f57"/><draw:equation draw:name="f61" draw:formula="94583 / ?f57"/></draw:enhanced-geometry></draw:custom-shape><draw:custom-shape svg:x="1.265in" svg:y="0.06739in" svg:width="0.04in" svg:height="0.01167in" draw:id="id300" draw:style-name="a303" draw:name="Shape 141769"><svg:title/><svg:desc/><draw:enhanced-geometry draw:type="non-primitive" svg:viewBox="0 0 36577 10668" draw:enhanced-path="M ?f0 ?f0 L ?f1 ?f0 ?f1 ?f2 ?f0 ?f2 ?f0 ?f0 N" draw:text-areas="?f7 ?f9 ?f8 ?f10"><draw:equation draw:name="f0" draw:formula="0"/><draw:equation draw:name="f1" draw:formula="36577"/><draw:equation draw:name="f2" draw:formula="10668"/><draw:equation draw:name="f3" draw:formula="?f2 - ?f0"/><draw:equation draw:name="f4" draw:formula="?f1 - ?f0"/><draw:equation draw:name="f5" draw:formula="?f4 / 36577"/><draw:equation draw:name="f6" draw:formula="?f3 / 10668"/><draw:equation draw:name="f7" draw:formula="0 / ?f5"/><draw:equation draw:name="f8" draw:formula="36577 / ?f5"/><draw:equation draw:name="f9" draw:formula="0 / ?f6"/><draw:equation draw:name="f10" draw:formula="10668 / ?f6"/></draw:enhanced-geometry></draw:custom-shape><draw:custom-shape svg:x="1.31344in" svg:y="0.00333in" svg:width="0.06688in" svg:height="0.10344in" draw:id="id301" draw:style-name="a304" draw:name="Shape 343"><svg:title/><svg:desc/><draw:enhanced-geometry draw:type="non-primitive" svg:viewBox="0 0 61151 94583" draw:enhanced-path="M ?f3 ?f0 C ?f4 ?f0 ?f5 ?f6 ?f7 ?f8 ?f9 ?f10 ?f11 ?f12 ?f11 ?f13 ?f11 ?f14 ?f11 ?f15 ?f16 ?f17 ?f18 ?f19 ?f5 ?f20 ?f21 ?f22 ?f23 ?f24 ?f25 ?f26 ?f27 ?f28 L ?f29 ?f28 C ?f30 ?f28 ?f7 ?f28 ?f18 ?f28 ?f31 ?f28 ?f9 ?f26 ?f11 ?f32 ?f33 ?f32 ?f34 ?f35 ?f34 ?f36 L ?f1 ?f36 ?f11 ?f2 ?f0 ?f2 ?f0 ?f37 C ?f38 ?f39 ?f40 ?f41 ?f42 ?f43 ?f44 ?f45 ?f30 ?f17 ?f30 ?f46 ?f30 ?f13 ?f47 ?f48 ?f29 ?f49 ?f21 ?f10 ?f50 ?f51 ?f52 ?f51 ?f53 ?f51 ?f25 ?f10 ?f27 ?f54 ?f55 ?f49 ?f56 ?f57 ?f58 ?f59 L ?f6 ?f59 C ?f6 ?f12 ?f56 ?f51 ?f60 ?f61 ?f25 ?f62 ?f53 ?f0 ?f3 ?f0 Z N" draw:text-areas="?f67 ?f69 ?f68 ?f70"><draw:equation draw:name="f0" draw:formula="0"/><draw:equation draw:name="f1" draw:formula="61151"/><draw:equation draw:name="f2" draw:formula="94583"/><draw:equation draw:name="f3" draw:formula="29051"/><draw:equation draw:name="f4" draw:formula="36671"/><draw:equation draw:name="f5" draw:formula="42767"/><draw:equation draw:name="f6" draw:formula="3048"/><draw:equation draw:name="f7" draw:formula="47339"/><draw:equation draw:name="f8" draw:formula="7620"/><draw:equation draw:name="f9" draw:formula="53531"/><draw:equation draw:name="f10" draw:formula="12192"/><draw:equation draw:name="f11" draw:formula="55055"/><draw:equation draw:name="f12" draw:formula="18288"/><draw:equation draw:name="f13" draw:formula="24384"/><draw:equation draw:name="f14" draw:formula="28956"/><draw:equation draw:name="f15" draw:formula="33528"/><draw:equation draw:name="f16" draw:formula="52007"/><draw:equation draw:name="f17" draw:formula="38100"/><draw:equation draw:name="f18" draw:formula="48863"/><draw:equation draw:name="f19" draw:formula="45720"/><draw:equation draw:name="f20" draw:formula="53435"/><draw:equation draw:name="f21" draw:formula="35147"/><draw:equation draw:name="f22" draw:formula="62579"/><draw:equation draw:name="f23" draw:formula="24479"/><draw:equation draw:name="f24" draw:formula="74771"/><draw:equation draw:name="f25" draw:formula="16859"/><draw:equation draw:name="f26" draw:formula="82391"/><draw:equation draw:name="f27" draw:formula="13812"/><draw:equation draw:name="f28" draw:formula="83915"/><draw:equation draw:name="f29" draw:formula="38195"/><draw:equation draw:name="f30" draw:formula="44291"/><draw:equation draw:name="f31" draw:formula="50388"/><draw:equation draw:name="f32" draw:formula="80867"/><draw:equation draw:name="f33" draw:formula="56579"/><draw:equation draw:name="f34" draw:formula="58103"/><draw:equation draw:name="f35" draw:formula="79343"/><draw:equation draw:name="f36" draw:formula="76295"/><draw:equation draw:name="f37" draw:formula="91535"/><draw:equation draw:name="f38" draw:formula="15335"/><draw:equation draw:name="f39" draw:formula="77819"/><draw:equation draw:name="f40" draw:formula="27527"/><draw:equation draw:name="f41" draw:formula="65627"/><draw:equation draw:name="f42" draw:formula="33624"/><draw:equation draw:name="f43" draw:formula="56483"/><draw:equation draw:name="f44" draw:formula="39719"/><draw:equation draw:name="f45" draw:formula="47244"/><draw:equation draw:name="f46" draw:formula="30480"/><draw:equation draw:name="f47" draw:formula="41243"/><draw:equation draw:name="f48" draw:formula="19812"/><draw:equation draw:name="f49" draw:formula="16764"/><draw:equation draw:name="f50" draw:formula="30576"/><draw:equation draw:name="f51" draw:formula="10668"/><draw:equation draw:name="f52" draw:formula="26003"/><draw:equation draw:name="f53" draw:formula="21431"/><draw:equation draw:name="f54" draw:formula="13716"/><draw:equation draw:name="f55" draw:formula="9239"/><draw:equation draw:name="f56" draw:formula="6191"/><draw:equation draw:name="f57" draw:formula="21336"/><draw:equation draw:name="f58" draw:formula="4572"/><draw:equation draw:name="f59" draw:formula="25908"/><draw:equation draw:name="f60" draw:formula="10763"/><draw:equation draw:name="f61" draw:formula="6096"/><draw:equation draw:name="f62" draw:formula="1524"/><draw:equation draw:name="f63" draw:formula="?f2 - ?f0"/><draw:equation draw:name="f64" draw:formula="?f1 - ?f0"/><draw:equation draw:name="f65" draw:formula="?f64 / 61151"/><draw:equation draw:name="f66" draw:formula="?f63 / 94583"/><draw:equation draw:name="f67" draw:formula="0 / ?f65"/><draw:equation draw:name="f68" draw:formula="61151 / ?f65"/><draw:equation draw:name="f69" draw:formula="0 / ?f66"/><draw:equation draw:name="f70" draw:formula="94583 / ?f66"/></draw:enhanced-geometry></draw:custom-shape><draw:custom-shape svg:x="1.39365in" svg:y="0.005in" svg:width="0.0601in" svg:height="0.10344in" draw:id="id302" draw:style-name="a305" draw:name="Shape 344"><svg:title/><svg:desc/><draw:enhanced-geometry draw:type="non-primitive" svg:viewBox="0 0 54959 94583" draw:enhanced-path="M ?f3 ?f0 L ?f1 ?f0 ?f4 ?f5 ?f3 ?f5 ?f6 ?f7 C ?f8 ?f9 ?f10 ?f11 ?f12 ?f13 ?f14 ?f15 ?f16 ?f17 ?f16 ?f18 ?f16 ?f19 ?f20 ?f21 ?f14 ?f22 ?f23 ?f24 ?f25 ?f26 ?f27 ?f28 ?f29 ?f30 ?f10 ?f31 ?f32 ?f33 ?f8 ?f34 ?f3 ?f2 ?f35 ?f2 ?f36 ?f2 ?f37 ?f34 ?f38 ?f33 ?f39 ?f40 ?f0 ?f31 ?f0 ?f41 ?f0 ?f28 ?f39 ?f42 ?f39 ?f42 ?f43 ?f26 ?f38 ?f26 ?f37 ?f26 ?f44 ?f26 ?f44 ?f26 ?f45 ?f26 ?f45 ?f26 ?f36 ?f42 ?f46 ?f28 ?f35 ?f30 ?f47 ?f30 ?f48 ?f30 ?f49 ?f30 ?f50 ?f41 ?f51 ?f26 ?f52 ?f24 ?f12 ?f22 ?f12 ?f53 ?f12 ?f54 ?f27 ?f55 ?f51 ?f17 ?f56 ?f57 ?f58 ?f59 ?f60 ?f61 ?f62 ?f13 ?f5 ?f63 ?f43 ?f63 L ?f3 ?f0 Z N" draw:text-areas="?f68 ?f70 ?f69 ?f71"><draw:equation draw:name="f0" draw:formula="0"/><draw:equation draw:name="f1" draw:formula="54959"/><draw:equation draw:name="f2" draw:formula="94583"/><draw:equation draw:name="f3" draw:formula="21336"/><draw:equation draw:name="f4" draw:formula="48864"/><draw:equation draw:name="f5" draw:formula="12192"/><draw:equation draw:name="f6" draw:formula="15240"/><draw:equation draw:name="f7" draw:formula="24384"/><draw:equation draw:name="f8" draw:formula="27528"/><draw:equation draw:name="f9" draw:formula="25908"/><draw:equation draw:name="f10" draw:formula="36671"/><draw:equation draw:name="f11" draw:formula="30480"/><draw:equation draw:name="f12" draw:formula="44291"/><draw:equation draw:name="f13" draw:formula="38100"/><draw:equation draw:name="f14" draw:formula="50388"/><draw:equation draw:name="f15" draw:formula="44196"/><draw:equation draw:name="f16" draw:formula="53436"/><draw:equation draw:name="f17" draw:formula="51911"/><draw:equation draw:name="f18" draw:formula="59531"/><draw:equation draw:name="f19" draw:formula="64103"/><draw:equation draw:name="f20" draw:formula="51912"/><draw:equation draw:name="f21" draw:formula="68675"/><draw:equation draw:name="f22" draw:formula="73247"/><draw:equation draw:name="f23" draw:formula="47340"/><draw:equation draw:name="f24" draw:formula="77819"/><draw:equation draw:name="f25" draw:formula="45816"/><draw:equation draw:name="f26" draw:formula="80867"/><draw:equation draw:name="f27" draw:formula="42767"/><draw:equation draw:name="f28" draw:formula="83915"/><draw:equation draw:name="f29" draw:formula="39719"/><draw:equation draw:name="f30" draw:formula="86963"/><draw:equation draw:name="f31" draw:formula="88487"/><draw:equation draw:name="f32" draw:formula="32100"/><draw:equation draw:name="f33" draw:formula="91535"/><draw:equation draw:name="f34" draw:formula="93059"/><draw:equation draw:name="f35" draw:formula="16764"/><draw:equation draw:name="f36" draw:formula="10668"/><draw:equation draw:name="f37" draw:formula="6097"/><draw:equation draw:name="f38" draw:formula="4572"/><draw:equation draw:name="f39" draw:formula="1524"/><draw:equation draw:name="f40" draw:formula="90011"/><draw:equation draw:name="f41" draw:formula="85439"/><draw:equation draw:name="f42" draw:formula="82391"/><draw:equation draw:name="f43" draw:formula="3048"/><draw:equation draw:name="f44" draw:formula="7620"/><draw:equation draw:name="f45" draw:formula="9144"/><draw:equation draw:name="f46" draw:formula="13716"/><draw:equation draw:name="f47" draw:formula="19812"/><draw:equation draw:name="f48" draw:formula="24479"/><draw:equation draw:name="f49" draw:formula="29052"/><draw:equation draw:name="f50" draw:formula="33624"/><draw:equation draw:name="f51" draw:formula="38195"/><draw:equation draw:name="f52" draw:formula="41243"/><draw:equation draw:name="f53" draw:formula="67151"/><draw:equation draw:name="f54" draw:formula="61055"/><draw:equation draw:name="f55" draw:formula="56483"/><draw:equation draw:name="f56" draw:formula="35147"/><draw:equation draw:name="f57" draw:formula="45720"/><draw:equation draw:name="f58" draw:formula="30576"/><draw:equation draw:name="f59" draw:formula="42672"/><draw:equation draw:name="f60" draw:formula="22860"/><draw:equation draw:name="f61" draw:formula="39624"/><draw:equation draw:name="f62" draw:formula="18288"/><draw:equation draw:name="f63" draw:formula="36576"/><draw:equation draw:name="f64" draw:formula="?f2 - ?f0"/><draw:equation draw:name="f65" draw:formula="?f1 - ?f0"/><draw:equation draw:name="f66" draw:formula="?f65 / 54959"/><draw:equation draw:name="f67" draw:formula="?f64 / 94583"/><draw:equation draw:name="f68" draw:formula="0 / ?f66"/><draw:equation draw:name="f69" draw:formula="54959 / ?f66"/><draw:equation draw:name="f70" draw:formula="0 / ?f67"/><draw:equation draw:name="f71" draw:formula="94583 / ?f67"/></draw:enhanced-geometry></draw:custom-shape><draw:custom-shape svg:x="0.07094in" svg:y="0.18354in" svg:width="0.11021in" svg:height="0.10177in" draw:id="id303" draw:style-name="a306" draw:name="Shape 345"><svg:title/><svg:desc/><draw:enhanced-geometry draw:type="non-primitive" svg:viewBox="0 0 100774 93059" draw:enhanced-path="M ?f0 ?f0 L ?f3 ?f0 ?f4 ?f5 ?f4 ?f6 C ?f4 ?f7 ?f4 ?f8 ?f9 ?f10 ?f11 ?f12 ?f13 ?f14 ?f15 ?f14 L ?f5 ?f14 ?f5 ?f0 ?f1 ?f0 ?f1 ?f14 ?f16 ?f14 C ?f17 ?f14 ?f18 ?f12 ?f19 ?f8 ?f19 ?f8 ?f20 ?f21 ?f20 ?f6 L ?f20 ?f2 ?f22 ?f2 ?f3 ?f23 ?f3 ?f24 C ?f3 ?f4 ?f3 ?f22 ?f25 ?f20 ?f26 ?f19 ?f27 ?f18 ?f28 ?f18 L ?f29 ?f18 ?f29 ?f30 ?f10 ?f30 ?f10 ?f18 ?f31 ?f18 C ?f32 ?f18 ?f6 ?f19 ?f33 ?f22 ?f23 ?f34 ?f23 ?f4 ?f23 ?f24 L ?f23 ?f32 C ?f6 ?f31 ?f35 ?f8 ?f32 ?f10 ?f21 ?f10 ?f7 ?f12 ?f8 ?f12 ?f10 ?f14 ?f12 ?f14 ?f0 ?f14 L ?f0 ?f0 Z N" draw:text-areas="?f40 ?f42 ?f41 ?f43"><draw:equation draw:name="f0" draw:formula="0"/><draw:equation draw:name="f1" draw:formula="100774"/><draw:equation draw:name="f2" draw:formula="93059"/><draw:equation draw:name="f3" draw:formula="24384"/><draw:equation draw:name="f4" draw:formula="80867"/><draw:equation draw:name="f5" draw:formula="68675"/><draw:equation draw:name="f6" draw:formula="15240"/><draw:equation draw:name="f7" draw:formula="9144"/><draw:equation draw:name="f8" draw:formula="6096"/><draw:equation draw:name="f9" draw:formula="79343"/><draw:equation draw:name="f10" draw:formula="4572"/><draw:equation draw:name="f11" draw:formula="77819"/><draw:equation draw:name="f12" draw:formula="3048"/><draw:equation draw:name="f13" draw:formula="74771"/><draw:equation draw:name="f14" draw:formula="1524"/><draw:equation draw:name="f15" draw:formula="71723"/><draw:equation draw:name="f16" draw:formula="97727"/><draw:equation draw:name="f17" draw:formula="93154"/><draw:equation draw:name="f18" draw:formula="90011"/><draw:equation draw:name="f19" draw:formula="88487"/><draw:equation draw:name="f20" draw:formula="86963"/><draw:equation draw:name="f21" draw:formula="10668"/><draw:equation draw:name="f22" draw:formula="85439"/><draw:equation draw:name="f23" draw:formula="18288"/><draw:equation draw:name="f24" draw:formula="76295"/><draw:equation draw:name="f25" draw:formula="25908"/><draw:equation draw:name="f26" draw:formula="27432"/><draw:equation draw:name="f27" draw:formula="30480"/><draw:equation draw:name="f28" draw:formula="33528"/><draw:equation draw:name="f29" draw:formula="36576"/><draw:equation draw:name="f30" draw:formula="91535"/><draw:equation draw:name="f31" draw:formula="7620"/><draw:equation draw:name="f32" draw:formula="12192"/><draw:equation draw:name="f33" draw:formula="16764"/><draw:equation draw:name="f34" draw:formula="83915"/><draw:equation draw:name="f35" draw:formula="13716"/><draw:equation draw:name="f36" draw:formula="?f2 - ?f0"/><draw:equation draw:name="f37" draw:formula="?f1 - ?f0"/><draw:equation draw:name="f38" draw:formula="?f37 / 100774"/><draw:equation draw:name="f39" draw:formula="?f36 / 93059"/><draw:equation draw:name="f40" draw:formula="0 / ?f38"/><draw:equation draw:name="f41" draw:formula="100774 / ?f38"/><draw:equation draw:name="f42" draw:formula="0 / ?f39"/><draw:equation draw:name="f43" draw:formula="93059 / ?f39"/></draw:enhanced-geometry></draw:custom-shape><draw:custom-shape svg:x="0.18281in" svg:y="0.21531in" svg:width="0.07677in" svg:height="0.07in" draw:id="id304" draw:style-name="a307" draw:name="Shape 346"><svg:title/><svg:desc/><draw:enhanced-geometry draw:type="non-primitive" svg:viewBox="0 0 70199 64008" draw:enhanced-path="M ?f0 ?f0 L ?f3 ?f0 ?f3 ?f4 C ?f3 ?f5 ?f3 ?f6 ?f7 ?f8 ?f9 ?f10 ?f11 ?f12 ?f13 ?f12 ?f14 ?f12 ?f15 ?f12 ?f16 ?f10 ?f17 ?f8 ?f18 ?f19 ?f20 ?f5 L ?f20 ?f21 C ?f20 ?f22 ?f23 ?f24 ?f25 ?f26 ?f25 ?f27 ?f17 ?f27 ?f28 ?f27 L ?f28 ?f0 ?f29 ?f0 ?f29 ?f30 C ?f29 ?f31 ?f29 ?f19 ?f29 ?f6 ?f32 ?f8 ?f32 ?f10 ?f33 ?f10 ?f33 ?f10 ?f34 ?f12 ?f34 ?f12 ?f35 ?f12 ?f36 ?f10 ?f37 ?f10 L ?f1 ?f12 ?f38 ?f2 ?f20 ?f2 ?f20 ?f6 C ?f17 ?f39 ?f16 ?f40 ?f15 ?f41 ?f13 ?f2 ?f11 ?f2 ?f9 ?f2 ?f42 ?f2 ?f43 ?f2 ?f44 ?f40 ?f45 ?f46 ?f47 ?f12 ?f21 ?f8 ?f21 ?f19 ?f48 ?f31 ?f48 ?f49 L ?f48 ?f21 C ?f48 ?f22 ?f48 ?f50 ?f48 ?f24 ?f22 ?f26 ?f22 ?f26 ?f50 ?f27 ?f24 ?f27 ?f26 ?f27 ?f0 ?f27 L ?f0 ?f0 Z N" draw:text-areas="?f55 ?f57 ?f56 ?f58"><draw:equation draw:name="f0" draw:formula="0"/><draw:equation draw:name="f1" draw:formula="70199"/><draw:equation draw:name="f2" draw:formula="64008"/><draw:equation draw:name="f3" draw:formula="22860"/><draw:equation draw:name="f4" draw:formula="42672"/><draw:equation draw:name="f5" draw:formula="47244"/><draw:equation draw:name="f6" draw:formula="51816"/><draw:equation draw:name="f7" draw:formula="25908"/><draw:equation draw:name="f8" draw:formula="53340"/><draw:equation draw:name="f9" draw:formula="27432"/><draw:equation draw:name="f10" draw:formula="54864"/><draw:equation draw:name="f11" draw:formula="30480"/><draw:equation draw:name="f12" draw:formula="56388"/><draw:equation draw:name="f13" draw:formula="33528"/><draw:equation draw:name="f14" draw:formula="35147"/><draw:equation draw:name="f15" draw:formula="36671"/><draw:equation draw:name="f16" draw:formula="39719"/><draw:equation draw:name="f17" draw:formula="42767"/><draw:equation draw:name="f18" draw:formula="44291"/><draw:equation draw:name="f19" draw:formula="50292"/><draw:equation draw:name="f20" draw:formula="48863"/><draw:equation draw:name="f21" draw:formula="12192"/><draw:equation draw:name="f22" draw:formula="9144"/><draw:equation draw:name="f23" draw:formula="47339"/><draw:equation draw:name="f24" draw:formula="6096"/><draw:equation draw:name="f25" draw:formula="45815"/><draw:equation draw:name="f26" draw:formula="4572"/><draw:equation draw:name="f27" draw:formula="3048"/><draw:equation draw:name="f28" draw:formula="38195"/><draw:equation draw:name="f29" draw:formula="59531"/><draw:equation draw:name="f30" draw:formula="38100"/><draw:equation draw:name="f31" draw:formula="45720"/><draw:equation draw:name="f32" draw:formula="61055"/><draw:equation draw:name="f33" draw:formula="62579"/><draw:equation draw:name="f34" draw:formula="64103"/><draw:equation draw:name="f35" draw:formula="65627"/><draw:equation draw:name="f36" draw:formula="67151"/><draw:equation draw:name="f37" draw:formula="68675"/><draw:equation draw:name="f38" draw:formula="51911"/><draw:equation draw:name="f39" draw:formula="57912"/><draw:equation draw:name="f40" draw:formula="60960"/><draw:equation draw:name="f41" draw:formula="62484"/><draw:equation draw:name="f42" draw:formula="24384"/><draw:equation draw:name="f43" draw:formula="21336"/><draw:equation draw:name="f44" draw:formula="18288"/><draw:equation draw:name="f45" draw:formula="15240"/><draw:equation draw:name="f46" draw:formula="59436"/><draw:equation draw:name="f47" draw:formula="13716"/><draw:equation draw:name="f48" draw:formula="10668"/><draw:equation draw:name="f49" draw:formula="41148"/><draw:equation draw:name="f50" draw:formula="7620"/><draw:equation draw:name="f51" draw:formula="?f2 - ?f0"/><draw:equation draw:name="f52" draw:formula="?f1 - ?f0"/><draw:equation draw:name="f53" draw:formula="?f52 / 70199"/><draw:equation draw:name="f54" draw:formula="?f51 / 64008"/><draw:equation draw:name="f55" draw:formula="0 / ?f53"/><draw:equation draw:name="f56" draw:formula="70199 / ?f53"/><draw:equation draw:name="f57" draw:formula="0 / ?f54"/><draw:equation draw:name="f58" draw:formula="64008 / ?f54"/></draw:enhanced-geometry></draw:custom-shape><draw:custom-shape svg:x="0.21115in" svg:y="0.18021in" svg:width="0.0251in" svg:height="0.025in" draw:id="id305" draw:style-name="a308" draw:name="Shape 347"><svg:title/><svg:desc/><draw:enhanced-geometry draw:type="non-primitive" svg:viewBox="0 0 22955 22860" draw:enhanced-path="M ?f3 ?f0 L ?f1 ?f0 ?f4 ?f2 ?f0 ?f2 ?f3 ?f0 Z N" draw:text-areas="?f9 ?f11 ?f10 ?f12"><draw:equation draw:name="f0" draw:formula="0"/><draw:equation draw:name="f1" draw:formula="22955"/><draw:equation draw:name="f2" draw:formula="22860"/><draw:equation draw:name="f3" draw:formula="7620"/><draw:equation draw:name="f4" draw:formula="1524"/><draw:equation draw:name="f5" draw:formula="?f2 - ?f0"/><draw:equation draw:name="f6" draw:formula="?f1 - ?f0"/><draw:equation draw:name="f7" draw:formula="?f6 / 22955"/><draw:equation draw:name="f8" draw:formula="?f5 / 22860"/><draw:equation draw:name="f9" draw:formula="0 / ?f7"/><draw:equation draw:name="f10" draw:formula="22955 / ?f7"/><draw:equation draw:name="f11" draw:formula="0 / ?f8"/><draw:equation draw:name="f12" draw:formula="22860 / ?f8"/></draw:enhanced-geometry></draw:custom-shape><draw:custom-shape svg:x="0.26125in" svg:y="0.21365in" svg:width="0.11698in" svg:height="0.07in" draw:id="id306" draw:style-name="a309" draw:name="Shape 348"><svg:title/><svg:desc/><draw:enhanced-geometry draw:type="non-primitive" svg:viewBox="0 0 106966 64008" draw:enhanced-path="M ?f3 ?f0 L ?f4 ?f0 ?f4 ?f5 C ?f6 ?f7 ?f8 ?f9 ?f8 ?f9 ?f10 ?f11 ?f12 ?f11 ?f13 ?f14 ?f15 ?f0 ?f16 ?f0 ?f17 ?f0 ?f18 ?f0 ?f19 ?f14 ?f20 ?f11 ?f21 ?f9 ?f22 ?f7 ?f23 ?f5 ?f24 ?f25 ?f26 ?f27 ?f28 ?f11 ?f29 ?f14 ?f30 ?f0 ?f31 ?f0 ?f32 ?f0 ?f33 ?f14 ?f34 ?f11 ?f35 ?f27 ?f36 ?f25 ?f37 ?f38 ?f39 ?f5 ?f39 ?f40 ?f39 ?f41 L ?f39 ?f42 C ?f39 ?f43 ?f39 ?f44 ?f39 ?f45 ?f46 ?f47 ?f46 ?f47 ?f48 ?f49 ?f50 ?f49 ?f51 ?f52 ?f1 ?f52 L ?f1 ?f2 ?f53 ?f2 ?f53 ?f52 ?f30 ?f52 C ?f54 ?f52 ?f55 ?f49 ?f32 ?f49 ?f32 ?f47 ?f56 ?f45 ?f56 ?f44 ?f56 ?f44 ?f56 ?f57 ?f56 ?f42 L ?f56 ?f41 C ?f56 ?f40 ?f56 ?f58 ?f32 ?f59 ?f55 ?f7 ?f54 ?f25 ?f53 ?f25 ?f60 ?f25 ?f61 ?f7 ?f62 ?f38 ?f63 ?f38 ?f64 ?f5 ?f23 ?f65 L ?f23 ?f42 C ?f23 ?f43 ?f23 ?f45 ?f66 ?f45 ?f66 ?f47 ?f66 ?f47 ?f64 ?f49 ?f24 ?f49 ?f26 ?f52 ?f61 ?f52 L ?f61 ?f2 ?f15 ?f2 ?f15 ?f52 C ?f16 ?f52 ?f67 ?f49 ?f68 ?f49 ?f18 ?f47 ?f18 ?f45 ?f18 ?f44 ?f69 ?f44 ?f69 ?f57 ?f69 ?f42 L ?f69 ?f41 C ?f69 ?f40 ?f18 ?f58 ?f68 ?f59 ?f67 ?f7 ?f16 ?f25 ?f15 ?f25 ?f70 ?f25 ?f10 ?f7 ?f71 ?f38 ?f6 ?f59 ?f72 ?f5 ?f4 ?f65 L ?f4 ?f42 C ?f4 ?f43 ?f4 ?f44 ?f73 ?f45 ?f73 ?f47 ?f72 ?f49 ?f72 ?f49 ?f6 ?f49 ?f8 ?f52 ?f10 ?f52 L ?f10 ?f2 ?f14 ?f2 ?f14 ?f52 C ?f11 ?f52 ?f9 ?f49 ?f9 ?f49 ?f74 ?f49 ?f75 ?f47 ?f75 ?f45 ?f76 ?f44 ?f76 ?f43 ?f76 ?f42 L ?f76 ?f77 C ?f76 ?f78 ?f76 ?f58 ?f75 ?f5 ?f75 ?f59 ?f75 ?f38 ?f74 ?f38 ?f74 ?f7 ?f9 ?f7 ?f9 ?f7 ?f27 ?f7 ?f11 ?f7 ?f14 ?f38 L ?f0 ?f25 ?f3 ?f0 Z N" draw:text-areas="?f83 ?f85 ?f84 ?f86"><draw:equation draw:name="f0" draw:formula="0"/><draw:equation draw:name="f1" draw:formula="106966"/><draw:equation draw:name="f2" draw:formula="64008"/><draw:equation draw:name="f3" draw:formula="18383"/><draw:equation draw:name="f4" draw:formula="21431"/><draw:equation draw:name="f5" draw:formula="13716"/><draw:equation draw:name="f6" draw:formula="26003"/><draw:equation draw:name="f7" draw:formula="9144"/><draw:equation draw:name="f8" draw:formula="29051"/><draw:equation draw:name="f9" draw:formula="6096"/><draw:equation draw:name="f10" draw:formula="32099"/><draw:equation draw:name="f11" draw:formula="3048"/><draw:equation draw:name="f12" draw:formula="33623"/><draw:equation draw:name="f13" draw:formula="36671"/><draw:equation draw:name="f14" draw:formula="1524"/><draw:equation draw:name="f15" draw:formula="38195"/><draw:equation draw:name="f16" draw:formula="41243"/><draw:equation draw:name="f17" draw:formula="42767"/><draw:equation draw:name="f18" draw:formula="47339"/><draw:equation draw:name="f19" draw:formula="50387"/><draw:equation draw:name="f20" draw:formula="53530"/><draw:equation draw:name="f21" draw:formula="56578"/><draw:equation draw:name="f22" draw:formula="58103"/><draw:equation draw:name="f23" draw:formula="59627"/><draw:equation draw:name="f24" draw:formula="64198"/><draw:equation draw:name="f25" draw:formula="7620"/><draw:equation draw:name="f26" draw:formula="67247"/><draw:equation draw:name="f27" draw:formula="4572"/><draw:equation draw:name="f28" draw:formula="71818"/><draw:equation draw:name="f29" draw:formula="74866"/><draw:equation draw:name="f30" draw:formula="77915"/><draw:equation draw:name="f31" draw:formula="80963"/><draw:equation draw:name="f32" draw:formula="84010"/><draw:equation draw:name="f33" draw:formula="87059"/><draw:equation draw:name="f34" draw:formula="90107"/><draw:equation draw:name="f35" draw:formula="93154"/><draw:equation draw:name="f36" draw:formula="94678"/><draw:equation draw:name="f37" draw:formula="96203"/><draw:equation draw:name="f38" draw:formula="10668"/><draw:equation draw:name="f39" draw:formula="97727"/><draw:equation draw:name="f40" draw:formula="18288"/><draw:equation draw:name="f41" draw:formula="22860"/><draw:equation draw:name="f42" draw:formula="50292"/><draw:equation draw:name="f43" draw:formula="54864"/><draw:equation draw:name="f44" draw:formula="56388"/><draw:equation draw:name="f45" draw:formula="57912"/><draw:equation draw:name="f46" draw:formula="99346"/><draw:equation draw:name="f47" draw:formula="59436"/><draw:equation draw:name="f48" draw:formula="100870"/><draw:equation draw:name="f49" draw:formula="60960"/><draw:equation draw:name="f50" draw:formula="102394"/><draw:equation draw:name="f51" draw:formula="103918"/><draw:equation draw:name="f52" draw:formula="62484"/><draw:equation draw:name="f53" draw:formula="76391"/><draw:equation draw:name="f54" draw:formula="79439"/><draw:equation draw:name="f55" draw:formula="82486"/><draw:equation draw:name="f56" draw:formula="85534"/><draw:equation draw:name="f57" draw:formula="53340"/><draw:equation draw:name="f58" draw:formula="15240"/><draw:equation draw:name="f59" draw:formula="12192"/><draw:equation draw:name="f60" draw:formula="73342"/><draw:equation draw:name="f61" draw:formula="70295"/><draw:equation draw:name="f62" draw:formula="68771"/><draw:equation draw:name="f63" draw:formula="65722"/><draw:equation draw:name="f64" draw:formula="62674"/><draw:equation draw:name="f65" draw:formula="16764"/><draw:equation draw:name="f66" draw:formula="61151"/><draw:equation draw:name="f67" draw:formula="44291"/><draw:equation draw:name="f68" draw:formula="45815"/><draw:equation draw:name="f69" draw:formula="48863"/><draw:equation draw:name="f70" draw:formula="35147"/><draw:equation draw:name="f71" draw:formula="30575"/><draw:equation draw:name="f72" draw:formula="24479"/><draw:equation draw:name="f73" draw:formula="22955"/><draw:equation draw:name="f74" draw:formula="7715"/><draw:equation draw:name="f75" draw:formula="9239"/><draw:equation draw:name="f76" draw:formula="10763"/><draw:equation draw:name="f77" draw:formula="25908"/><draw:equation draw:name="f78" draw:formula="19812"/><draw:equation draw:name="f79" draw:formula="?f2 - ?f0"/><draw:equation draw:name="f80" draw:formula="?f1 - ?f0"/><draw:equation draw:name="f81" draw:formula="?f80 / 106966"/><draw:equation draw:name="f82" draw:formula="?f79 / 64008"/><draw:equation draw:name="f83" draw:formula="0 / ?f81"/><draw:equation draw:name="f84" draw:formula="106966 / ?f81"/><draw:equation draw:name="f85" draw:formula="0 / ?f82"/><draw:equation draw:name="f86" draw:formula="64008 / ?f82"/></draw:enhanced-geometry></draw:custom-shape><draw:custom-shape svg:x="0.3849in" svg:y="0.21612in" svg:width="0.02588in" svg:height="0.06859in" draw:id="id307" draw:style-name="a310" draw:name="Shape 349"><svg:title/><svg:desc/><draw:enhanced-geometry draw:type="non-primitive" svg:viewBox="0 0 23669 62719" draw:enhanced-path="M ?f1 ?f0 L ?f1 ?f3 ?f4 ?f5 C ?f6 ?f7 ?f8 ?f9 ?f10 ?f11 L ?f1 ?f11 ?f1 ?f12 ?f10 ?f12 C ?f10 ?f13 ?f6 ?f14 ?f15 ?f16 L ?f1 ?f17 ?f1 ?f2 ?f18 ?f19 C ?f20 ?f21 ?f8 ?f22 ?f23 ?f24 ?f25 ?f26 ?f0 ?f27 ?f0 ?f28 ?f0 ?f29 ?f25 ?f30 ?f23 ?f5 L ?f1 ?f0 Z N" draw:text-areas="?f35 ?f37 ?f36 ?f38"><draw:equation draw:name="f0" draw:formula="0"/><draw:equation draw:name="f1" draw:formula="23669"/><draw:equation draw:name="f2" draw:formula="62719"/><draw:equation draw:name="f3" draw:formula="2664"/><draw:equation draw:name="f4" draw:formula="15240"/><draw:equation draw:name="f5" draw:formula="6878"/><draw:equation draw:name="f6" draw:formula="12192"/><draw:equation draw:name="f7" draw:formula="9926"/><draw:equation draw:name="f8" draw:formula="10668"/><draw:equation draw:name="f9" draw:formula="14498"/><draw:equation draw:name="f10" draw:formula="9144"/><draw:equation draw:name="f11" draw:formula="19070"/><draw:equation draw:name="f12" draw:formula="23642"/><draw:equation draw:name="f13" draw:formula="32786"/><draw:equation draw:name="f14" draw:formula="40406"/><draw:equation draw:name="f15" draw:formula="16764"/><draw:equation draw:name="f16" draw:formula="44978"/><draw:equation draw:name="f17" draw:formula="48410"/><draw:equation draw:name="f18" draw:formula="16954"/><draw:equation draw:name="f19" draw:formula="61742"/><draw:equation draw:name="f20" draw:formula="13716"/><draw:equation draw:name="f21" draw:formula="60599"/><draw:equation draw:name="f22" draw:formula="58694"/><draw:equation draw:name="f23" draw:formula="7620"/><draw:equation draw:name="f24" draw:formula="55646"/><draw:equation draw:name="f25" draw:formula="3048"/><draw:equation draw:name="f26" draw:formula="49550"/><draw:equation draw:name="f27" draw:formula="41930"/><draw:equation draw:name="f28" draw:formula="31262"/><draw:equation draw:name="f29" draw:formula="20594"/><draw:equation draw:name="f30" draw:formula="12974"/><draw:equation draw:name="f31" draw:formula="?f2 - ?f0"/><draw:equation draw:name="f32" draw:formula="?f1 - ?f0"/><draw:equation draw:name="f33" draw:formula="?f32 / 23669"/><draw:equation draw:name="f34" draw:formula="?f31 / 62719"/><draw:equation draw:name="f35" draw:formula="0 / ?f33"/><draw:equation draw:name="f36" draw:formula="23669 / ?f33"/><draw:equation draw:name="f37" draw:formula="0 / ?f34"/><draw:equation draw:name="f38" draw:formula="62719 / ?f34"/></draw:enhanced-geometry></draw:custom-shape><draw:custom-shape svg:x="0.41078in" svg:y="0.25698in" svg:width="0.03255in" svg:height="0.02833in" draw:id="id308" draw:style-name="a311" draw:name="Shape 350"><svg:title/><svg:desc/><draw:enhanced-geometry draw:type="non-primitive" svg:viewBox="0 0 29766 25908" draw:enhanced-path="M ?f3 ?f0 L ?f1 ?f4 C ?f5 ?f6 ?f7 ?f8 ?f9 ?f10 ?f11 ?f12 ?f13 ?f2 ?f14 ?f2 L ?f0 ?f15 ?f0 ?f16 ?f17 ?f18 C ?f19 ?f18 ?f11 ?f8 ?f20 ?f21 ?f22 ?f23 ?f7 ?f24 ?f3 ?f0 Z N" draw:text-areas="?f29 ?f31 ?f30 ?f32"><draw:equation draw:name="f0" draw:formula="0"/><draw:equation draw:name="f1" draw:formula="29766"/><draw:equation draw:name="f2" draw:formula="25908"/><draw:equation draw:name="f3" draw:formula="26718"/><draw:equation draw:name="f4" draw:formula="1524"/><draw:equation draw:name="f5" draw:formula="28242"/><draw:equation draw:name="f6" draw:formula="7620"/><draw:equation draw:name="f7" draw:formula="25194"/><draw:equation draw:name="f8" draw:formula="13716"/><draw:equation draw:name="f9" draw:formula="20622"/><draw:equation draw:name="f10" draw:formula="18288"/><draw:equation draw:name="f11" draw:formula="16050"/><draw:equation draw:name="f12" draw:formula="24384"/><draw:equation draw:name="f13" draw:formula="9954"/><draw:equation draw:name="f14" draw:formula="3763"/><draw:equation draw:name="f15" draw:formula="25361"/><draw:equation draw:name="f16" draw:formula="11051"/><draw:equation draw:name="f17" draw:formula="8430"/><draw:equation draw:name="f18" draw:formula="15240"/><draw:equation draw:name="f19" draw:formula="13002"/><draw:equation draw:name="f20" draw:formula="19098"/><draw:equation draw:name="f21" draw:formula="12192"/><draw:equation draw:name="f22" draw:formula="22146"/><draw:equation draw:name="f23" draw:formula="9144"/><draw:equation draw:name="f24" draw:formula="6096"/><draw:equation draw:name="f25" draw:formula="?f2 - ?f0"/><draw:equation draw:name="f26" draw:formula="?f1 - ?f0"/><draw:equation draw:name="f27" draw:formula="?f26 / 29766"/><draw:equation draw:name="f28" draw:formula="?f25 / 25908"/><draw:equation draw:name="f29" draw:formula="0 / ?f27"/><draw:equation draw:name="f30" draw:formula="29766 / ?f27"/><draw:equation draw:name="f31" draw:formula="0 / ?f28"/><draw:equation draw:name="f32" draw:formula="25908 / ?f28"/></draw:enhanced-geometry></draw:custom-shape><draw:custom-shape svg:x="0.41078in" svg:y="0.21365in" svg:width="0.03255in" svg:height="0.02833in" draw:id="id309" draw:style-name="a312" draw:name="Shape 351"><svg:title/><svg:desc/><draw:enhanced-geometry draw:type="non-primitive" svg:viewBox="0 0 29766 25908" draw:enhanced-path="M ?f3 ?f0 C ?f4 ?f0 ?f5 ?f6 ?f7 ?f8 ?f9 ?f10 ?f1 ?f11 ?f1 ?f2 L ?f0 ?f2 ?f0 ?f12 ?f13 ?f12 C ?f13 ?f14 ?f13 ?f15 ?f16 ?f17 ?f4 ?f18 ?f19 ?f20 ?f21 ?f8 ?f3 ?f22 ?f23 ?f24 ?f25 ?f24 L ?f0 ?f26 ?f0 ?f27 ?f3 ?f0 Z N" draw:text-areas="?f32 ?f34 ?f33 ?f35"><draw:equation draw:name="f0" draw:formula="0"/><draw:equation draw:name="f1" draw:formula="29766"/><draw:equation draw:name="f2" draw:formula="25908"/><draw:equation draw:name="f3" draw:formula="5286"/><draw:equation draw:name="f4" draw:formula="11478"/><draw:equation draw:name="f5" draw:formula="17574"/><draw:equation draw:name="f6" draw:formula="1524"/><draw:equation draw:name="f7" draw:formula="22146"/><draw:equation draw:name="f8" draw:formula="7620"/><draw:equation draw:name="f9" draw:formula="26718"/><draw:equation draw:name="f10" draw:formula="12192"/><draw:equation draw:name="f11" draw:formula="18288"/><draw:equation draw:name="f12" draw:formula="21336"/><draw:equation draw:name="f13" draw:formula="14526"/><draw:equation draw:name="f14" draw:formula="16764"/><draw:equation draw:name="f15" draw:formula="15240"/><draw:equation draw:name="f16" draw:formula="13002"/><draw:equation draw:name="f17" draw:formula="13716"/><draw:equation draw:name="f18" draw:formula="10668"/><draw:equation draw:name="f19" draw:formula="9954"/><draw:equation draw:name="f20" draw:formula="9144"/><draw:equation draw:name="f21" draw:formula="8430"/><draw:equation draw:name="f22" draw:formula="6096"/><draw:equation draw:name="f23" draw:formula="3763"/><draw:equation draw:name="f24" draw:formula="4572"/><draw:equation draw:name="f25" draw:formula="715"/><draw:equation draw:name="f26" draw:formula="4929"/><draw:equation draw:name="f27" draw:formula="2266"/><draw:equation draw:name="f28" draw:formula="?f2 - ?f0"/><draw:equation draw:name="f29" draw:formula="?f1 - ?f0"/><draw:equation draw:name="f30" draw:formula="?f29 / 29766"/><draw:equation draw:name="f31" draw:formula="?f28 / 25908"/><draw:equation draw:name="f32" draw:formula="0 / ?f30"/><draw:equation draw:name="f33" draw:formula="29766 / ?f30"/><draw:equation draw:name="f34" draw:formula="0 / ?f31"/><draw:equation draw:name="f35" draw:formula="25908 / ?f31"/></draw:enhanced-geometry></draw:custom-shape><draw:custom-shape svg:x="0.44833in" svg:y="0.21365in" svg:width="0.0501in" svg:height="0.07in" draw:id="id310" draw:style-name="a313" draw:name="Shape 352"><svg:title/><svg:desc/><draw:enhanced-geometry draw:type="non-primitive" svg:viewBox="0 0 45815 64008" draw:enhanced-path="M ?f3 ?f0 L ?f4 ?f0 ?f4 ?f5 C ?f6 ?f7 ?f8 ?f0 ?f9 ?f0 ?f10 ?f0 ?f11 ?f12 ?f13 ?f14 ?f1 ?f7 ?f1 ?f15 ?f1 ?f16 ?f1 ?f17 ?f1 ?f18 ?f13 ?f19 ?f11 ?f5 ?f20 ?f5 ?f10 ?f5 ?f9 ?f5 ?f21 ?f5 ?f22 ?f19 ?f8 ?f18 ?f23 ?f17 ?f23 ?f17 ?f24 ?f17 ?f24 ?f17 ?f25 ?f18 ?f6 ?f19 ?f26 ?f27 ?f4 ?f28 L ?f4 ?f29 C ?f4 ?f30 ?f4 ?f31 ?f26 ?f32 ?f26 ?f33 ?f34 ?f33 ?f6 ?f35 ?f25 ?f35 ?f24 ?f36 ?f8 ?f36 L ?f8 ?f2 ?f0 ?f2 ?f0 ?f36 C ?f14 ?f36 ?f15 ?f35 ?f16 ?f35 ?f17 ?f33 ?f17 ?f32 ?f17 ?f31 ?f17 ?f31 ?f18 ?f30 ?f18 ?f29 L ?f18 ?f37 C ?f18 ?f3 ?f17 ?f27 ?f17 ?f5 ?f17 ?f19 ?f17 ?f18 ?f16 ?f18 ?f16 ?f17 ?f15 ?f17 ?f7 ?f17 ?f14 ?f17 ?f12 ?f17 ?f0 ?f18 L ?f0 ?f16 ?f3 ?f0 Z N" draw:text-areas="?f42 ?f44 ?f43 ?f45"><draw:equation draw:name="f0" draw:formula="0"/><draw:equation draw:name="f1" draw:formula="45815"/><draw:equation draw:name="f2" draw:formula="64008"/><draw:equation draw:name="f3" draw:formula="18288"/><draw:equation draw:name="f4" draw:formula="21431"/><draw:equation draw:name="f5" draw:formula="13716"/><draw:equation draw:name="f6" draw:formula="26003"/><draw:equation draw:name="f7" draw:formula="4572"/><draw:equation draw:name="f8" draw:formula="32099"/><draw:equation draw:name="f9" draw:formula="38195"/><draw:equation draw:name="f10" draw:formula="39719"/><draw:equation draw:name="f11" draw:formula="42767"/><draw:equation draw:name="f12" draw:formula="1524"/><draw:equation draw:name="f13" draw:formula="44291"/><draw:equation draw:name="f14" draw:formula="3048"/><draw:equation draw:name="f15" draw:formula="6096"/><draw:equation draw:name="f16" draw:formula="7620"/><draw:equation draw:name="f17" draw:formula="9144"/><draw:equation draw:name="f18" draw:formula="10668"/><draw:equation draw:name="f19" draw:formula="12192"/><draw:equation draw:name="f20" draw:formula="41243"/><draw:equation draw:name="f21" draw:formula="36671"/><draw:equation draw:name="f22" draw:formula="35147"/><draw:equation draw:name="f23" draw:formula="30575"/><draw:equation draw:name="f24" draw:formula="29051"/><draw:equation draw:name="f25" draw:formula="27527"/><draw:equation draw:name="f26" draw:formula="22955"/><draw:equation draw:name="f27" draw:formula="15240"/><draw:equation draw:name="f28" draw:formula="19812"/><draw:equation draw:name="f29" draw:formula="50292"/><draw:equation draw:name="f30" draw:formula="53340"/><draw:equation draw:name="f31" draw:formula="56388"/><draw:equation draw:name="f32" draw:formula="57912"/><draw:equation draw:name="f33" draw:formula="59436"/><draw:equation draw:name="f34" draw:formula="24479"/><draw:equation draw:name="f35" draw:formula="60960"/><draw:equation draw:name="f36" draw:formula="62484"/><draw:equation draw:name="f37" draw:formula="25908"/><draw:equation draw:name="f38" draw:formula="?f2 - ?f0"/><draw:equation draw:name="f39" draw:formula="?f1 - ?f0"/><draw:equation draw:name="f40" draw:formula="?f39 / 45815"/><draw:equation draw:name="f41" draw:formula="?f38 / 64008"/><draw:equation draw:name="f42" draw:formula="0 / ?f40"/><draw:equation draw:name="f43" draw:formula="45815 / ?f40"/><draw:equation draw:name="f44" draw:formula="0 / ?f41"/><draw:equation draw:name="f45" draw:formula="64008 / ?f41"/></draw:enhanced-geometry></draw:custom-shape><draw:custom-shape svg:x="0.50344in" svg:y="0.21391in" svg:width="0.03255in" svg:height="0.0714in" draw:id="id311" draw:style-name="a314" draw:name="Shape 353"><svg:title/><svg:desc/><draw:enhanced-geometry draw:type="non-primitive" svg:viewBox="0 0 29766 65289" draw:enhanced-path="M ?f1 ?f0 L ?f1 ?f3 ?f4 ?f5 C ?f6 ?f5 ?f7 ?f5 ?f8 ?f9 ?f10 ?f11 ?f12 ?f13 ?f12 ?f14 ?f15 ?f16 ?f17 ?f18 ?f17 ?f19 ?f17 ?f20 ?f15 ?f21 ?f10 ?f22 L ?f1 ?f23 ?f1 ?f24 ?f25 ?f2 C ?f8 ?f2 ?f17 ?f26 ?f27 ?f28 ?f29 ?f30 ?f0 ?f31 ?f0 ?f32 ?f0 ?f19 ?f29 ?f18 ?f33 ?f34 ?f27 ?f13 ?f35 ?f9 ?f12 ?f5 L ?f1 ?f0 Z N" draw:text-areas="?f40 ?f42 ?f41 ?f43"><draw:equation draw:name="f0" draw:formula="0"/><draw:equation draw:name="f1" draw:formula="29766"/><draw:equation draw:name="f2" draw:formula="65289"/><draw:equation draw:name="f3" draw:formula="5448"/><draw:equation draw:name="f4" draw:formula="27527"/><draw:equation draw:name="f5" draw:formula="4329"/><draw:equation draw:name="f6" draw:formula="26003"/><draw:equation draw:name="f7" draw:formula="22955"/><draw:equation draw:name="f8" draw:formula="19907"/><draw:equation draw:name="f9" draw:formula="5853"/><draw:equation draw:name="f10" draw:formula="18383"/><draw:equation draw:name="f11" draw:formula="7377"/><draw:equation draw:name="f12" draw:formula="15335"/><draw:equation draw:name="f13" draw:formula="10425"/><draw:equation draw:name="f14" draw:formula="13473"/><draw:equation draw:name="f15" draw:formula="13716"/><draw:equation draw:name="f16" draw:formula="18045"/><draw:equation draw:name="f17" draw:formula="12192"/><draw:equation draw:name="f18" draw:formula="22617"/><draw:equation draw:name="f19" draw:formula="27189"/><draw:equation draw:name="f20" draw:formula="36333"/><draw:equation draw:name="f21" draw:formula="43953"/><draw:equation draw:name="f22" draw:formula="51573"/><draw:equation draw:name="f23" draw:formula="59161"/><draw:equation draw:name="f24" draw:formula="65146"/><draw:equation draw:name="f25" draw:formula="29051"/><draw:equation draw:name="f26" draw:formula="62241"/><draw:equation draw:name="f27" draw:formula="6096"/><draw:equation draw:name="f28" draw:formula="54621"/><draw:equation draw:name="f29" draw:formula="1524"/><draw:equation draw:name="f30" draw:formula="48525"/><draw:equation draw:name="f31" draw:formula="40905"/><draw:equation draw:name="f32" draw:formula="33285"/><draw:equation draw:name="f33" draw:formula="4572"/><draw:equation draw:name="f34" draw:formula="16521"/><draw:equation draw:name="f35" draw:formula="10668"/><draw:equation draw:name="f36" draw:formula="?f2 - ?f0"/><draw:equation draw:name="f37" draw:formula="?f1 - ?f0"/><draw:equation draw:name="f38" draw:formula="?f37 / 29766"/><draw:equation draw:name="f39" draw:formula="?f36 / 65289"/><draw:equation draw:name="f40" draw:formula="0 / ?f38"/><draw:equation draw:name="f41" draw:formula="29766 / ?f38"/><draw:equation draw:name="f42" draw:formula="0 / ?f39"/><draw:equation draw:name="f43" draw:formula="65289 / ?f39"/></draw:enhanced-geometry></draw:custom-shape><draw:custom-shape svg:x="0.53599in" svg:y="0.21365in" svg:width="0.03255in" svg:height="0.07151in" draw:id="id312" draw:style-name="a315" draw:name="Shape 354"><svg:title/><svg:desc/><draw:enhanced-geometry draw:type="non-primitive" svg:viewBox="0 0 29766 65389" draw:enhanced-path="M ?f3 ?f0 C ?f4 ?f0 ?f5 ?f6 ?f7 ?f8 ?f9 ?f10 ?f1 ?f11 ?f1 ?f12 ?f1 ?f13 ?f9 ?f14 ?f15 ?f16 ?f17 ?f18 ?f19 ?f20 ?f21 ?f22 L ?f0 ?f2 ?f0 ?f23 ?f24 ?f25 C ?f26 ?f25 ?f4 ?f20 ?f27 ?f28 ?f29 ?f30 ?f5 ?f31 ?f5 ?f32 ?f5 ?f33 ?f21 ?f10 ?f4 ?f8 L ?f0 ?f34 ?f0 ?f35 ?f3 ?f0 Z N" draw:text-areas="?f40 ?f42 ?f41 ?f43"><draw:equation draw:name="f0" draw:formula="0"/><draw:equation draw:name="f1" draw:formula="29766"/><draw:equation draw:name="f2" draw:formula="65389"/><draw:equation draw:name="f3" draw:formula="810"/><draw:equation draw:name="f4" draw:formula="9954"/><draw:equation draw:name="f5" draw:formula="17574"/><draw:equation draw:name="f6" draw:formula="3048"/><draw:equation draw:name="f7" draw:formula="22146"/><draw:equation draw:name="f8" draw:formula="10668"/><draw:equation draw:name="f9" draw:formula="28242"/><draw:equation draw:name="f10" draw:formula="16764"/><draw:equation draw:name="f11" draw:formula="24384"/><draw:equation draw:name="f12" draw:formula="32004"/><draw:equation draw:name="f13" draw:formula="38100"/><draw:equation draw:name="f14" draw:formula="42672"/><draw:equation draw:name="f15" draw:formula="26718"/><draw:equation draw:name="f16" draw:formula="48768"/><draw:equation draw:name="f17" draw:formula="23669"/><draw:equation draw:name="f18" draw:formula="54864"/><draw:equation draw:name="f19" draw:formula="19098"/><draw:equation draw:name="f20" draw:formula="59436"/><draw:equation draw:name="f21" draw:formula="14525"/><draw:equation draw:name="f22" draw:formula="62484"/><draw:equation draw:name="f23" draw:formula="59404"/><draw:equation draw:name="f24" draw:formula="2334"/><draw:equation draw:name="f25" draw:formula="60960"/><draw:equation draw:name="f26" draw:formula="6906"/><draw:equation draw:name="f27" draw:formula="13002"/><draw:equation draw:name="f28" draw:formula="56388"/><draw:equation draw:name="f29" draw:formula="16050"/><draw:equation draw:name="f30" draw:formula="51816"/><draw:equation draw:name="f31" draw:formula="45720"/><draw:equation draw:name="f32" draw:formula="36576"/><draw:equation draw:name="f33" draw:formula="25908"/><draw:equation draw:name="f34" draw:formula="5691"/><draw:equation draw:name="f35" draw:formula="243"/><draw:equation draw:name="f36" draw:formula="?f2 - ?f0"/><draw:equation draw:name="f37" draw:formula="?f1 - ?f0"/><draw:equation draw:name="f38" draw:formula="?f37 / 29766"/><draw:equation draw:name="f39" draw:formula="?f36 / 65389"/><draw:equation draw:name="f40" draw:formula="0 / ?f38"/><draw:equation draw:name="f41" draw:formula="29766 / ?f38"/><draw:equation draw:name="f42" draw:formula="0 / ?f39"/><draw:equation draw:name="f43" draw:formula="65389 / ?f39"/></draw:enhanced-geometry></draw:custom-shape><draw:custom-shape svg:x="0.62208in" svg:y="0.18021in" svg:width="0.06677in" svg:height="0.10677in" draw:id="id313" draw:style-name="a316" draw:name="Shape 355"><svg:title/><svg:desc/><draw:enhanced-geometry draw:type="non-primitive" svg:viewBox="0 0 61056 97631" draw:enhanced-path="M ?f3 ?f0 C ?f4 ?f0 ?f5 ?f6 ?f7 ?f8 ?f9 ?f8 ?f10 ?f11 ?f12 ?f11 ?f12 ?f11 ?f13 ?f8 ?f14 ?f8 ?f14 ?f8 ?f14 ?f15 ?f16 ?f0 L ?f17 ?f0 ?f17 ?f18 ?f16 ?f18 C ?f14 ?f19 ?f13 ?f20 ?f12 ?f21 ?f9 ?f22 ?f7 ?f23 ?f24 ?f25 ?f26 ?f11 ?f4 ?f11 ?f3 ?f11 ?f27 ?f11 ?f21 ?f28 ?f29 ?f23 ?f30 ?f30 ?f23 ?f31 ?f23 ?f32 ?f23 ?f27 ?f30 ?f19 ?f22 ?f3 ?f31 ?f33 ?f27 ?f34 ?f35 ?f36 ?f7 ?f9 ?f12 ?f12 ?f14 ?f37 ?f17 ?f17 ?f38 ?f38 ?f39 ?f40 ?f1 ?f41 ?f1 ?f42 ?f1 ?f43 ?f1 ?f44 ?f39 ?f45 ?f16 ?f46 ?f12 ?f47 ?f48 ?f2 ?f4 ?f2 ?f49 ?f2 ?f3 ?f50 ?f51 ?f50 ?f27 ?f50 ?f20 ?f50 ?f31 ?f47 ?f30 ?f52 ?f25 ?f53 ?f28 ?f53 ?f11 ?f53 ?f11 ?f53 ?f8 ?f52 ?f8 ?f52 ?f8 ?f47 ?f15 ?f2 L ?f6 ?f2 ?f6 ?f54 ?f15 ?f54 C ?f8 ?f43 ?f11 ?f55 ?f28 ?f56 ?f23 ?f45 ?f22 ?f57 ?f31 ?f58 ?f20 ?f46 ?f19 ?f53 ?f49 ?f53 ?f5 ?f53 ?f48 ?f46 ?f59 ?f57 ?f10 ?f45 ?f12 ?f56 ?f12 ?f55 ?f12 ?f60 ?f12 ?f43 ?f10 ?f61 ?f9 ?f42 ?f59 ?f54 ?f48 ?f62 ?f24 ?f62 ?f26 ?f39 ?f3 ?f17 ?f32 ?f63 ?f22 ?f10 ?f23 ?f59 ?f28 ?f36 ?f8 ?f64 ?f15 ?f34 ?f6 ?f18 ?f0 ?f65 ?f0 ?f51 ?f0 ?f21 ?f15 ?f30 ?f28 ?f28 ?f30 ?f15 ?f32 ?f0 ?f3 ?f0 Z N" draw:text-areas="?f70 ?f72 ?f71 ?f73"><draw:equation draw:name="f0" draw:formula="0"/><draw:equation draw:name="f1" draw:formula="61056"/><draw:equation draw:name="f2" draw:formula="97631"/><draw:equation draw:name="f3" draw:formula="27432"/><draw:equation draw:name="f4" draw:formula="32004"/><draw:equation draw:name="f5" draw:formula="36576"/><draw:equation draw:name="f6" draw:formula="1524"/><draw:equation draw:name="f7" draw:formula="42672"/><draw:equation draw:name="f8" draw:formula="4572"/><draw:equation draw:name="f9" draw:formula="45815"/><draw:equation draw:name="f10" draw:formula="47339"/><draw:equation draw:name="f11" draw:formula="6096"/><draw:equation draw:name="f12" draw:formula="48863"/><draw:equation draw:name="f13" draw:formula="50388"/><draw:equation draw:name="f14" draw:formula="51912"/><draw:equation draw:name="f15" draw:formula="3048"/><draw:equation draw:name="f16" draw:formula="53436"/><draw:equation draw:name="f17" draw:formula="54959"/><draw:equation draw:name="f18" draw:formula="32099"/><draw:equation draw:name="f19" draw:formula="25908"/><draw:equation draw:name="f20" draw:formula="21336"/><draw:equation draw:name="f21" draw:formula="18288"/><draw:equation draw:name="f22" draw:formula="13716"/><draw:equation draw:name="f23" draw:formula="10668"/><draw:equation draw:name="f24" draw:formula="39624"/><draw:equation draw:name="f25" draw:formula="9144"/><draw:equation draw:name="f26" draw:formula="35052"/><draw:equation draw:name="f27" draw:formula="22860"/><draw:equation draw:name="f28" draw:formula="7620"/><draw:equation draw:name="f29" draw:formula="15240"/><draw:equation draw:name="f30" draw:formula="12192"/><draw:equation draw:name="f31" draw:formula="16764"/><draw:equation draw:name="f32" draw:formula="19812"/><draw:equation draw:name="f33" draw:formula="30575"/><draw:equation draw:name="f34" draw:formula="35147"/><draw:equation draw:name="f35" draw:formula="33528"/><draw:equation draw:name="f36" draw:formula="41243"/><draw:equation draw:name="f37" draw:formula="51911"/><draw:equation draw:name="f38" draw:formula="58007"/><draw:equation draw:name="f39" draw:formula="59531"/><draw:equation draw:name="f40" draw:formula="61055"/><draw:equation draw:name="f41" draw:formula="64103"/><draw:equation draw:name="f42" draw:formula="67151"/><draw:equation draw:name="f43" draw:formula="71723"/><draw:equation draw:name="f44" draw:formula="77819"/><draw:equation draw:name="f45" draw:formula="83915"/><draw:equation draw:name="f46" draw:formula="90011"/><draw:equation draw:name="f47" draw:formula="94583"/><draw:equation draw:name="f48" draw:formula="41148"/><draw:equation draw:name="f49" draw:formula="30480"/><draw:equation draw:name="f50" draw:formula="96107"/><draw:equation draw:name="f51" draw:formula="24384"/><draw:equation draw:name="f52" draw:formula="93059"/><draw:equation draw:name="f53" draw:formula="91535"/><draw:equation draw:name="f54" draw:formula="65627"/><draw:equation draw:name="f55" draw:formula="76295"/><draw:equation draw:name="f56" draw:formula="80867"/><draw:equation draw:name="f57" draw:formula="86963"/><draw:equation draw:name="f58" draw:formula="88487"/><draw:equation draw:name="f59" draw:formula="44291"/><draw:equation draw:name="f60" draw:formula="74771"/><draw:equation draw:name="f61" draw:formula="70199"/><draw:equation draw:name="f62" draw:formula="62579"/><draw:equation draw:name="f63" draw:formula="50387"/><draw:equation draw:name="f64" draw:formula="38195"/><draw:equation draw:name="f65" draw:formula="28956"/><draw:equation draw:name="f66" draw:formula="?f2 - ?f0"/><draw:equation draw:name="f67" draw:formula="?f1 - ?f0"/><draw:equation draw:name="f68" draw:formula="?f67 / 61056"/><draw:equation draw:name="f69" draw:formula="?f66 / 97631"/><draw:equation draw:name="f70" draw:formula="0 / ?f68"/><draw:equation draw:name="f71" draw:formula="61056 / ?f68"/><draw:equation draw:name="f72" draw:formula="0 / ?f69"/><draw:equation draw:name="f73" draw:formula="97631 / ?f69"/></draw:enhanced-geometry></draw:custom-shape><draw:custom-shape svg:x="0.70385in" svg:y="0.21616in" svg:width="0.02589in" svg:height="0.06854in" draw:id="id314" draw:style-name="a317" draw:name="Shape 356"><svg:title/><svg:desc/><draw:enhanced-geometry draw:type="non-primitive" svg:viewBox="0 0 23670 62677" draw:enhanced-path="M ?f1 ?f0 L ?f1 ?f3 ?f4 ?f5 C ?f6 ?f7 ?f8 ?f9 ?f8 ?f10 L ?f1 ?f10 ?f1 ?f11 ?f8 ?f11 C ?f8 ?f12 ?f6 ?f13 ?f14 ?f15 L ?f1 ?f16 ?f1 ?f2 ?f17 ?f18 C ?f19 ?f20 ?f21 ?f22 ?f23 ?f24 ?f25 ?f26 ?f0 ?f27 ?f0 ?f28 ?f0 ?f29 ?f25 ?f30 ?f23 ?f5 L ?f1 ?f0 Z N" draw:text-areas="?f35 ?f37 ?f36 ?f38"><draw:equation draw:name="f0" draw:formula="0"/><draw:equation draw:name="f1" draw:formula="23670"/><draw:equation draw:name="f2" draw:formula="62677"/><draw:equation draw:name="f3" draw:formula="2681"/><draw:equation draw:name="f4" draw:formula="15335"/><draw:equation draw:name="f5" draw:formula="6848"/><draw:equation draw:name="f6" draw:formula="12192"/><draw:equation draw:name="f7" draw:formula="9896"/><draw:equation draw:name="f8" draw:formula="9144"/><draw:equation draw:name="f9" draw:formula="14468"/><draw:equation draw:name="f10" draw:formula="19040"/><draw:equation draw:name="f11" draw:formula="23612"/><draw:equation draw:name="f12" draw:formula="32756"/><draw:equation draw:name="f13" draw:formula="40376"/><draw:equation draw:name="f14" draw:formula="16859"/><draw:equation draw:name="f15" draw:formula="44948"/><draw:equation draw:name="f16" draw:formula="48353"/><draw:equation draw:name="f17" draw:formula="17002"/><draw:equation draw:name="f18" draw:formula="61712"/><draw:equation draw:name="f19" draw:formula="13740"/><draw:equation draw:name="f20" draw:formula="60569"/><draw:equation draw:name="f21" draw:formula="10668"/><draw:equation draw:name="f22" draw:formula="58664"/><draw:equation draw:name="f23" draw:formula="7620"/><draw:equation draw:name="f24" draw:formula="55616"/><draw:equation draw:name="f25" draw:formula="3048"/><draw:equation draw:name="f26" draw:formula="49520"/><draw:equation draw:name="f27" draw:formula="41900"/><draw:equation draw:name="f28" draw:formula="31232"/><draw:equation draw:name="f29" draw:formula="20564"/><draw:equation draw:name="f30" draw:formula="12944"/><draw:equation draw:name="f31" draw:formula="?f2 - ?f0"/><draw:equation draw:name="f32" draw:formula="?f1 - ?f0"/><draw:equation draw:name="f33" draw:formula="?f32 / 23670"/><draw:equation draw:name="f34" draw:formula="?f31 / 62677"/><draw:equation draw:name="f35" draw:formula="0 / ?f33"/><draw:equation draw:name="f36" draw:formula="23670 / ?f33"/><draw:equation draw:name="f37" draw:formula="0 / ?f34"/><draw:equation draw:name="f38" draw:formula="62677 / ?f34"/></draw:enhanced-geometry></draw:custom-shape><draw:custom-shape svg:x="0.72974in" svg:y="0.25698in" svg:width="0.03088in" svg:height="0.02833in" draw:id="id315" draw:style-name="a318" draw:name="Shape 357"><svg:title/><svg:desc/><draw:enhanced-geometry draw:type="non-primitive" svg:viewBox="0 0 28241 25908" draw:enhanced-path="M ?f3 ?f0 L ?f1 ?f4 C ?f1 ?f5 ?f6 ?f7 ?f8 ?f9 ?f10 ?f11 ?f12 ?f2 ?f13 ?f2 L ?f0 ?f14 ?f0 ?f15 ?f16 ?f17 C ?f18 ?f17 ?f10 ?f7 ?f19 ?f20 ?f21 ?f22 ?f6 ?f23 ?f3 ?f0 Z N" draw:text-areas="?f28 ?f30 ?f29 ?f31"><draw:equation draw:name="f0" draw:formula="0"/><draw:equation draw:name="f1" draw:formula="28241"/><draw:equation draw:name="f2" draw:formula="25908"/><draw:equation draw:name="f3" draw:formula="26717"/><draw:equation draw:name="f4" draw:formula="1524"/><draw:equation draw:name="f5" draw:formula="7620"/><draw:equation draw:name="f6" draw:formula="25193"/><draw:equation draw:name="f7" draw:formula="13716"/><draw:equation draw:name="f8" draw:formula="20621"/><draw:equation draw:name="f9" draw:formula="18288"/><draw:equation draw:name="f10" draw:formula="16049"/><draw:equation draw:name="f11" draw:formula="24384"/><draw:equation draw:name="f12" draw:formula="9953"/><draw:equation draw:name="f13" draw:formula="3858"/><draw:equation draw:name="f14" draw:formula="25349"/><draw:equation draw:name="f15" draw:formula="11025"/><draw:equation draw:name="f16" draw:formula="8429"/><draw:equation draw:name="f17" draw:formula="15240"/><draw:equation draw:name="f18" draw:formula="13002"/><draw:equation draw:name="f19" draw:formula="19097"/><draw:equation draw:name="f20" draw:formula="12192"/><draw:equation draw:name="f21" draw:formula="22146"/><draw:equation draw:name="f22" draw:formula="9144"/><draw:equation draw:name="f23" draw:formula="6096"/><draw:equation draw:name="f24" draw:formula="?f2 - ?f0"/><draw:equation draw:name="f25" draw:formula="?f1 - ?f0"/><draw:equation draw:name="f26" draw:formula="?f25 / 28241"/><draw:equation draw:name="f27" draw:formula="?f24 / 25908"/><draw:equation draw:name="f28" draw:formula="0 / ?f26"/><draw:equation draw:name="f29" draw:formula="28241 / ?f26"/><draw:equation draw:name="f30" draw:formula="0 / ?f27"/><draw:equation draw:name="f31" draw:formula="25908 / ?f27"/></draw:enhanced-geometry></draw:custom-shape><draw:custom-shape svg:x="0.72974in" svg:y="0.21365in" svg:width="0.03088in" svg:height="0.02833in" draw:id="id316" draw:style-name="a319" draw:name="Shape 358"><svg:title/><svg:desc/><draw:enhanced-geometry draw:type="non-primitive" svg:viewBox="0 0 28241 25908" draw:enhanced-path="M ?f3 ?f0 C ?f4 ?f0 ?f5 ?f6 ?f7 ?f8 ?f9 ?f10 ?f1 ?f11 ?f1 ?f2 L ?f0 ?f2 ?f0 ?f12 ?f13 ?f12 C ?f13 ?f14 ?f13 ?f15 ?f16 ?f17 ?f4 ?f18 ?f19 ?f20 ?f21 ?f8 ?f3 ?f22 ?f23 ?f24 ?f25 ?f24 L ?f0 ?f26 ?f0 ?f27 ?f3 ?f0 Z N" draw:text-areas="?f32 ?f34 ?f33 ?f35"><draw:equation draw:name="f0" draw:formula="0"/><draw:equation draw:name="f1" draw:formula="28241"/><draw:equation draw:name="f2" draw:formula="25908"/><draw:equation draw:name="f3" draw:formula="5381"/><draw:equation draw:name="f4" draw:formula="11477"/><draw:equation draw:name="f5" draw:formula="17573"/><draw:equation draw:name="f6" draw:formula="1524"/><draw:equation draw:name="f7" draw:formula="22146"/><draw:equation draw:name="f8" draw:formula="7620"/><draw:equation draw:name="f9" draw:formula="26717"/><draw:equation draw:name="f10" draw:formula="12192"/><draw:equation draw:name="f11" draw:formula="18288"/><draw:equation draw:name="f12" draw:formula="21336"/><draw:equation draw:name="f13" draw:formula="14525"/><draw:equation draw:name="f14" draw:formula="16764"/><draw:equation draw:name="f15" draw:formula="15240"/><draw:equation draw:name="f16" draw:formula="13002"/><draw:equation draw:name="f17" draw:formula="13716"/><draw:equation draw:name="f18" draw:formula="10668"/><draw:equation draw:name="f19" draw:formula="9953"/><draw:equation draw:name="f20" draw:formula="9144"/><draw:equation draw:name="f21" draw:formula="8429"/><draw:equation draw:name="f22" draw:formula="6096"/><draw:equation draw:name="f23" draw:formula="3858"/><draw:equation draw:name="f24" draw:formula="4572"/><draw:equation draw:name="f25" draw:formula="809"/><draw:equation draw:name="f26" draw:formula="4977"/><draw:equation draw:name="f27" draw:formula="2296"/><draw:equation draw:name="f28" draw:formula="?f2 - ?f0"/><draw:equation draw:name="f29" draw:formula="?f1 - ?f0"/><draw:equation draw:name="f30" draw:formula="?f29 / 28241"/><draw:equation draw:name="f31" draw:formula="?f28 / 25908"/><draw:equation draw:name="f32" draw:formula="0 / ?f30"/><draw:equation draw:name="f33" draw:formula="28241 / ?f30"/><draw:equation draw:name="f34" draw:formula="0 / ?f31"/><draw:equation draw:name="f35" draw:formula="25908 / ?f31"/></draw:enhanced-geometry></draw:custom-shape><draw:custom-shape svg:x="0.77073in" svg:y="0.21365in" svg:width="0.03333in" svg:height="0.07in" draw:id="id317" draw:style-name="a320" draw:name="Shape 359"><svg:title/><svg:desc/><draw:enhanced-geometry draw:type="non-primitive" svg:viewBox="0 0 30480 64008" draw:enhanced-path="M ?f3 ?f0 L ?f4 ?f0 ?f4 ?f5 C ?f4 ?f6 ?f4 ?f7 ?f8 ?f9 ?f8 ?f10 ?f11 ?f12 ?f11 ?f12 ?f13 ?f12 ?f14 ?f15 ?f1 ?f15 L ?f1 ?f2 ?f0 ?f2 ?f0 ?f15 C ?f16 ?f15 ?f17 ?f12 ?f17 ?f12 ?f18 ?f12 ?f19 ?f10 ?f19 ?f9 ?f19 ?f7 ?f20 ?f6 ?f20 ?f5 L ?f20 ?f13 C ?f20 ?f21 ?f19 ?f22 ?f19 ?f23 ?f19 ?f24 ?f19 ?f20 ?f18 ?f20 ?f18 ?f19 ?f17 ?f19 ?f25 ?f19 ?f25 ?f19 ?f16 ?f19 ?f0 ?f20 L ?f0 ?f18 ?f3 ?f0 Z N" draw:text-areas="?f30 ?f32 ?f31 ?f33"><draw:equation draw:name="f0" draw:formula="0"/><draw:equation draw:name="f1" draw:formula="30480"/><draw:equation draw:name="f2" draw:formula="64008"/><draw:equation draw:name="f3" draw:formula="18288"/><draw:equation draw:name="f4" draw:formula="21336"/><draw:equation draw:name="f5" draw:formula="50292"/><draw:equation draw:name="f6" draw:formula="54864"/><draw:equation draw:name="f7" draw:formula="56388"/><draw:equation draw:name="f8" draw:formula="22860"/><draw:equation draw:name="f9" draw:formula="57912"/><draw:equation draw:name="f10" draw:formula="59436"/><draw:equation draw:name="f11" draw:formula="24384"/><draw:equation draw:name="f12" draw:formula="60960"/><draw:equation draw:name="f13" draw:formula="25908"/><draw:equation draw:name="f14" draw:formula="27432"/><draw:equation draw:name="f15" draw:formula="62484"/><draw:equation draw:name="f16" draw:formula="3048"/><draw:equation draw:name="f17" draw:formula="6096"/><draw:equation draw:name="f18" draw:formula="7620"/><draw:equation draw:name="f19" draw:formula="9144"/><draw:equation draw:name="f20" draw:formula="10668"/><draw:equation draw:name="f21" draw:formula="19812"/><draw:equation draw:name="f22" draw:formula="15240"/><draw:equation draw:name="f23" draw:formula="13716"/><draw:equation draw:name="f24" draw:formula="12192"/><draw:equation draw:name="f25" draw:formula="4572"/><draw:equation draw:name="f26" draw:formula="?f2 - ?f0"/><draw:equation draw:name="f27" draw:formula="?f1 - ?f0"/><draw:equation draw:name="f28" draw:formula="?f27 / 30480"/><draw:equation draw:name="f29" draw:formula="?f26 / 64008"/><draw:equation draw:name="f30" draw:formula="0 / ?f28"/><draw:equation draw:name="f31" draw:formula="30480 / ?f28"/><draw:equation draw:name="f32" draw:formula="0 / ?f29"/><draw:equation draw:name="f33" draw:formula="64008 / ?f29"/></draw:enhanced-geometry></draw:custom-shape><draw:custom-shape svg:x="0.78073in" svg:y="0.17854in" svg:width="0.015in" svg:height="0.015in" draw:id="id318" draw:style-name="a321" draw:name="Shape 360"><svg:title/><svg:desc/><draw:enhanced-geometry draw:type="non-primitive" svg:viewBox="0 0 13716 13716" draw:enhanced-path="M ?f2 ?f0 C ?f3 ?f0 ?f4 ?f0 ?f5 ?f6 ?f5 ?f7 ?f1 ?f8 ?f1 ?f2 ?f1 ?f9 ?f5 ?f3 ?f5 ?f4 ?f4 ?f5 ?f3 ?f1 ?f2 ?f1 ?f8 ?f1 ?f7 ?f5 ?f6 ?f4 ?f0 ?f3 ?f0 ?f9 ?f0 ?f2 ?f0 ?f8 ?f0 ?f7 ?f6 ?f6 ?f7 ?f0 ?f8 ?f0 ?f2 ?f0 Z N" draw:text-areas="?f12 ?f12 ?f13 ?f13"><draw:equation draw:name="f0" draw:formula="0"/><draw:equation draw:name="f1" draw:formula="13716"/><draw:equation draw:name="f2" draw:formula="6096"/><draw:equation draw:name="f3" draw:formula="9144"/><draw:equation draw:name="f4" draw:formula="10668"/><draw:equation draw:name="f5" draw:formula="12192"/><draw:equation draw:name="f6" draw:formula="1524"/><draw:equation draw:name="f7" draw:formula="3048"/><draw:equation draw:name="f8" draw:formula="4572"/><draw:equation draw:name="f9" draw:formula="7620"/><draw:equation draw:name="f10" draw:formula="?f1 - ?f0"/><draw:equation draw:name="f11" draw:formula="?f10 / 13716"/><draw:equation draw:name="f12" draw:formula="0 / ?f11"/><draw:equation draw:name="f13" draw:formula="13716 / ?f11"/></draw:enhanced-geometry></draw:custom-shape><draw:custom-shape svg:x="0.82083in" svg:y="0.27031in" svg:width="0.01667in" svg:height="0.015in" draw:id="id319" draw:style-name="a322" draw:name="Shape 361"><svg:title/><svg:desc/><draw:enhanced-geometry draw:type="non-primitive" svg:viewBox="0 0 15239 13716" draw:enhanced-path="M ?f3 ?f0 C ?f4 ?f0 ?f5 ?f0 ?f6 ?f7 ?f1 ?f8 ?f1 ?f9 ?f1 ?f3 ?f1 ?f10 ?f1 ?f4 ?f6 ?f5 ?f5 ?f2 ?f4 ?f2 ?f3 ?f2 ?f11 ?f2 ?f9 ?f2 ?f8 ?f5 ?f7 ?f4 ?f0 ?f10 ?f0 ?f3 ?f0 ?f9 ?f7 ?f8 ?f8 ?f7 ?f9 ?f0 ?f11 ?f0 ?f3 ?f0 Z N" draw:text-areas="?f16 ?f18 ?f17 ?f19"><draw:equation draw:name="f0" draw:formula="0"/><draw:equation draw:name="f1" draw:formula="15239"/><draw:equation draw:name="f2" draw:formula="13716"/><draw:equation draw:name="f3" draw:formula="7620"/><draw:equation draw:name="f4" draw:formula="10668"/><draw:equation draw:name="f5" draw:formula="12192"/><draw:equation draw:name="f6" draw:formula="13715"/><draw:equation draw:name="f7" draw:formula="1524"/><draw:equation draw:name="f8" draw:formula="3048"/><draw:equation draw:name="f9" draw:formula="4572"/><draw:equation draw:name="f10" draw:formula="9144"/><draw:equation draw:name="f11" draw:formula="6096"/><draw:equation draw:name="f12" draw:formula="?f2 - ?f0"/><draw:equation draw:name="f13" draw:formula="?f1 - ?f0"/><draw:equation draw:name="f14" draw:formula="?f13 / 15239"/><draw:equation draw:name="f15" draw:formula="?f12 / 13716"/><draw:equation draw:name="f16" draw:formula="0 / ?f14"/><draw:equation draw:name="f17" draw:formula="15239 / ?f14"/><draw:equation draw:name="f18" draw:formula="0 / ?f15"/><draw:equation draw:name="f19" draw:formula="13716 / ?f15"/></draw:enhanced-geometry></draw:custom-shape><draw:custom-shape svg:x="0.82083in" svg:y="0.21365in" svg:width="0.01667in" svg:height="0.01667in" draw:id="id320" draw:style-name="a323" draw:name="Shape 362"><svg:title/><svg:desc/><draw:enhanced-geometry draw:type="non-primitive" svg:viewBox="0 0 15239 15240" draw:enhanced-path="M ?f3 ?f0 C ?f4 ?f0 ?f5 ?f0 ?f6 ?f7 ?f1 ?f8 ?f1 ?f9 ?f1 ?f3 ?f1 ?f10 ?f1 ?f4 ?f6 ?f5 ?f5 ?f11 ?f4 ?f2 ?f3 ?f2 ?f9 ?f2 ?f12 ?f11 ?f8 ?f5 ?f7 ?f5 ?f0 ?f10 ?f0 ?f3 ?f0 ?f9 ?f7 ?f8 ?f8 ?f7 ?f12 ?f0 ?f9 ?f0 ?f3 ?f0 Z N" draw:text-areas="?f17 ?f19 ?f18 ?f20"><draw:equation draw:name="f0" draw:formula="0"/><draw:equation draw:name="f1" draw:formula="15239"/><draw:equation draw:name="f2" draw:formula="15240"/><draw:equation draw:name="f3" draw:formula="7620"/><draw:equation draw:name="f4" draw:formula="10668"/><draw:equation draw:name="f5" draw:formula="12192"/><draw:equation draw:name="f6" draw:formula="13715"/><draw:equation draw:name="f7" draw:formula="1524"/><draw:equation draw:name="f8" draw:formula="3048"/><draw:equation draw:name="f9" draw:formula="6096"/><draw:equation draw:name="f10" draw:formula="9144"/><draw:equation draw:name="f11" draw:formula="13716"/><draw:equation draw:name="f12" draw:formula="4572"/><draw:equation draw:name="f13" draw:formula="?f2 - ?f0"/><draw:equation draw:name="f14" draw:formula="?f1 - ?f0"/><draw:equation draw:name="f15" draw:formula="?f14 / 15239"/><draw:equation draw:name="f16" draw:formula="?f13 / 15240"/><draw:equation draw:name="f17" draw:formula="0 / ?f15"/><draw:equation draw:name="f18" draw:formula="15239 / ?f15"/><draw:equation draw:name="f19" draw:formula="0 / ?f16"/><draw:equation draw:name="f20" draw:formula="15240 / ?f16"/></draw:enhanced-geometry></draw:custom-shape><draw:custom-shape svg:x="0.86917in" svg:y="0.18021in" svg:width="0.0401in" svg:height="0.10344in" draw:id="id321" draw:style-name="a324" draw:name="Shape 363"><svg:title/><svg:desc/><draw:enhanced-geometry draw:type="non-primitive" svg:viewBox="0 0 36671 94583" draw:enhanced-path="M ?f3 ?f0 L ?f4 ?f0 ?f4 ?f5 C ?f4 ?f6 ?f4 ?f7 ?f4 ?f8 ?f9 ?f10 ?f9 ?f10 ?f11 ?f12 ?f13 ?f12 ?f14 ?f15 ?f1 ?f15 L ?f1 ?f2 ?f16 ?f2 ?f16 ?f15 C ?f17 ?f15 ?f18 ?f12 ?f19 ?f12 ?f20 ?f10 ?f21 ?f10 ?f21 ?f8 ?f21 ?f7 ?f22 ?f6 ?f22 ?f5 L ?f22 ?f23 C ?f22 ?f24 ?f21 ?f25 ?f21 ?f26 ?f21 ?f27 ?f21 ?f27 ?f20 ?f28 ?f19 ?f28 ?f19 ?f29 ?f18 ?f29 ?f17 ?f29 ?f30 ?f28 ?f0 ?f27 L ?f0 ?f29 ?f3 ?f0 Z N" draw:text-areas="?f35 ?f37 ?f36 ?f38"><draw:equation draw:name="f0" draw:formula="0"/><draw:equation draw:name="f1" draw:formula="36671"/><draw:equation draw:name="f2" draw:formula="94583"/><draw:equation draw:name="f3" draw:formula="21431"/><draw:equation draw:name="f4" draw:formula="24479"/><draw:equation draw:name="f5" draw:formula="79343"/><draw:equation draw:name="f6" draw:formula="83915"/><draw:equation draw:name="f7" draw:formula="86963"/><draw:equation draw:name="f8" draw:formula="88487"/><draw:equation draw:name="f9" draw:formula="26003"/><draw:equation draw:name="f10" draw:formula="90011"/><draw:equation draw:name="f11" draw:formula="27527"/><draw:equation draw:name="f12" draw:formula="91535"/><draw:equation draw:name="f13" draw:formula="29051"/><draw:equation draw:name="f14" draw:formula="32100"/><draw:equation draw:name="f15" draw:formula="93059"/><draw:equation draw:name="f16" draw:formula="1619"/><draw:equation draw:name="f17" draw:formula="6191"/><draw:equation draw:name="f18" draw:formula="7715"/><draw:equation draw:name="f19" draw:formula="9239"/><draw:equation draw:name="f20" draw:formula="10763"/><draw:equation draw:name="f21" draw:formula="12288"/><draw:equation draw:name="f22" draw:formula="13812"/><draw:equation draw:name="f23" draw:formula="28956"/><draw:equation draw:name="f24" draw:formula="21336"/><draw:equation draw:name="f25" draw:formula="18288"/><draw:equation draw:name="f26" draw:formula="15240"/><draw:equation draw:name="f27" draw:formula="13716"/><draw:equation draw:name="f28" draw:formula="12192"/><draw:equation draw:name="f29" draw:formula="10668"/><draw:equation draw:name="f30" draw:formula="3143"/><draw:equation draw:name="f31" draw:formula="?f2 - ?f0"/><draw:equation draw:name="f32" draw:formula="?f1 - ?f0"/><draw:equation draw:name="f33" draw:formula="?f32 / 36671"/><draw:equation draw:name="f34" draw:formula="?f31 / 94583"/><draw:equation draw:name="f35" draw:formula="0 / ?f33"/><draw:equation draw:name="f36" draw:formula="36671 / ?f33"/><draw:equation draw:name="f37" draw:formula="0 / ?f34"/><draw:equation draw:name="f38" draw:formula="94583 / ?f34"/></draw:enhanced-geometry></draw:custom-shape><draw:custom-shape svg:x="0.93437in" svg:y="0.18021in" svg:width="0.05677in" svg:height="0.1051in" draw:id="id322" draw:style-name="a325" draw:name="Shape 364"><svg:title/><svg:desc/><draw:enhanced-geometry draw:type="non-primitive" svg:viewBox="0 0 51912 96107" draw:enhanced-path="M ?f3 ?f0 C ?f4 ?f0 ?f5 ?f6 ?f7 ?f8 ?f9 ?f10 ?f11 ?f12 ?f11 ?f13 ?f11 ?f3 ?f7 ?f14 ?f15 ?f16 ?f16 ?f7 ?f17 ?f9 ?f11 ?f18 ?f19 ?f20 ?f1 ?f21 ?f1 ?f22 ?f1 ?f23 ?f24 ?f25 ?f17 ?f26 ?f5 ?f27 ?f28 ?f2 ?f12 ?f2 ?f29 ?f2 ?f30 ?f2 ?f6 ?f31 ?f0 ?f27 ?f0 ?f32 ?f0 ?f33 ?f0 ?f34 ?f0 ?f35 ?f36 ?f26 ?f36 ?f26 ?f6 ?f37 ?f30 ?f37 ?f38 ?f37 ?f8 ?f37 ?f8 ?f26 ?f29 ?f26 ?f10 ?f26 ?f39 ?f35 ?f40 ?f34 ?f41 ?f33 ?f13 ?f33 ?f42 ?f33 ?f43 ?f33 ?f44 ?f33 ?f45 ?f33 ?f4 ?f34 ?f46 ?f26 ?f16 ?f47 ?f48 ?f49 ?f48 ?f50 ?f48 ?f51 ?f48 ?f52 ?f16 ?f53 ?f5 ?f54 ?f46 ?f21 ?f15 ?f55 ?f4 ?f56 ?f57 ?f20 ?f28 ?f58 ?f44 ?f18 ?f13 ?f24 ?f40 ?f24 L ?f12 ?f24 ?f12 ?f11 C ?f41 ?f9 ?f42 ?f9 ?f3 ?f7 ?f45 ?f48 ?f59 ?f5 ?f4 ?f15 ?f15 ?f60 ?f46 ?f45 ?f46 ?f3 ?f46 ?f42 ?f15 ?f40 ?f59 ?f39 ?f45 ?f10 ?f44 ?f29 ?f42 ?f29 ?f39 ?f29 ?f8 ?f39 ?f6 ?f42 L ?f0 ?f13 C ?f6 ?f39 ?f38 ?f29 ?f10 ?f38 ?f12 ?f36 ?f13 ?f0 ?f3 ?f0 Z N" draw:text-areas="?f65 ?f67 ?f66 ?f68"><draw:equation draw:name="f0" draw:formula="0"/><draw:equation draw:name="f1" draw:formula="51912"/><draw:equation draw:name="f2" draw:formula="96107"/><draw:equation draw:name="f3" draw:formula="25908"/><draw:equation draw:name="f4" draw:formula="33624"/><draw:equation draw:name="f5" draw:formula="38195"/><draw:equation draw:name="f6" draw:formula="3048"/><draw:equation draw:name="f7" draw:formula="42767"/><draw:equation draw:name="f8" draw:formula="7620"/><draw:equation draw:name="f9" draw:formula="45815"/><draw:equation draw:name="f10" draw:formula="10668"/><draw:equation draw:name="f11" draw:formula="47339"/><draw:equation draw:name="f12" draw:formula="15240"/><draw:equation draw:name="f13" draw:formula="19812"/><draw:equation draw:name="f14" draw:formula="33623"/><draw:equation draw:name="f15" draw:formula="35147"/><draw:equation draw:name="f16" draw:formula="39719"/><draw:equation draw:name="f17" draw:formula="44291"/><draw:equation draw:name="f18" draw:formula="50387"/><draw:equation draw:name="f19" draw:formula="50388"/><draw:equation draw:name="f20" draw:formula="53435"/><draw:equation draw:name="f21" draw:formula="58007"/><draw:equation draw:name="f22" draw:formula="64103"/><draw:equation draw:name="f23" draw:formula="71723"/><draw:equation draw:name="f24" draw:formula="48863"/><draw:equation draw:name="f25" draw:formula="79343"/><draw:equation draw:name="f26" draw:formula="85439"/><draw:equation draw:name="f27" draw:formula="93059"/><draw:equation draw:name="f28" draw:formula="27432"/><draw:equation draw:name="f29" draw:formula="9144"/><draw:equation draw:name="f30" draw:formula="4572"/><draw:equation draw:name="f31" draw:formula="94583"/><draw:equation draw:name="f32" draw:formula="91535"/><draw:equation draw:name="f33" draw:formula="90011"/><draw:equation draw:name="f34" draw:formula="88487"/><draw:equation draw:name="f35" draw:formula="86963"/><draw:equation draw:name="f36" draw:formula="1524"/><draw:equation draw:name="f37" draw:formula="83915"/><draw:equation draw:name="f38" draw:formula="6096"/><draw:equation draw:name="f39" draw:formula="13716"/><draw:equation draw:name="f40" draw:formula="16764"/><draw:equation draw:name="f41" draw:formula="18288"/><draw:equation draw:name="f42" draw:formula="21336"/><draw:equation draw:name="f43" draw:formula="22860"/><draw:equation draw:name="f44" draw:formula="24384"/><draw:equation draw:name="f45" draw:formula="28956"/><draw:equation draw:name="f46" draw:formula="36671"/><draw:equation draw:name="f47" draw:formula="82391"/><draw:equation draw:name="f48" draw:formula="41243"/><draw:equation draw:name="f49" draw:formula="77819"/><draw:equation draw:name="f50" draw:formula="73247"/><draw:equation draw:name="f51" draw:formula="68675"/><draw:equation draw:name="f52" draw:formula="65627"/><draw:equation draw:name="f53" draw:formula="62579"/><draw:equation draw:name="f54" draw:formula="59531"/><draw:equation draw:name="f55" draw:formula="56483"/><draw:equation draw:name="f56" draw:formula="54959"/><draw:equation draw:name="f57" draw:formula="30480"/><draw:equation draw:name="f58" draw:formula="51911"/><draw:equation draw:name="f59" draw:formula="32100"/><draw:equation draw:name="f60" draw:formula="32099"/><draw:equation draw:name="f61" draw:formula="?f2 - ?f0"/><draw:equation draw:name="f62" draw:formula="?f1 - ?f0"/><draw:equation draw:name="f63" draw:formula="?f62 / 51912"/><draw:equation draw:name="f64" draw:formula="?f61 / 96107"/><draw:equation draw:name="f65" draw:formula="0 / ?f63"/><draw:equation draw:name="f66" draw:formula="51912 / ?f63"/><draw:equation draw:name="f67" draw:formula="0 / ?f64"/><draw:equation draw:name="f68" draw:formula="96107 / ?f64"/></draw:enhanced-geometry></draw:custom-shape><draw:custom-shape svg:x="1.01115in" svg:y="0.1891in" svg:width="0.03177in" svg:height="0.09622in" draw:id="id323" draw:style-name="a326" draw:name="Shape 365"><svg:title/><svg:desc/><draw:enhanced-geometry draw:type="non-primitive" svg:viewBox="0 0 29052 87979" draw:enhanced-path="M ?f1 ?f0 L ?f1 ?f3 ?f4 ?f5 C ?f6 ?f7 ?f8 ?f9 ?f10 ?f11 L ?f1 ?f12 ?f1 ?f13 ?f14 ?f11 C ?f15 ?f11 ?f16 ?f11 ?f17 ?f18 ?f19 ?f18 ?f8 ?f20 ?f21 ?f22 ?f23 ?f24 ?f23 ?f25 ?f23 ?f26 ?f23 ?f27 ?f21 ?f28 ?f10 ?f29 ?f8 ?f30 ?f6 ?f31 ?f4 ?f32 L ?f1 ?f33 ?f1 ?f2 C ?f4 ?f2 ?f8 ?f34 ?f23 ?f32 ?f35 ?f30 ?f0 ?f28 ?f0 ?f36 ?f0 ?f37 ?f38 ?f11 ?f39 ?f40 ?f41 ?f5 ?f23 ?f42 ?f6 ?f43 L ?f1 ?f0 Z N" draw:text-areas="?f48 ?f50 ?f49 ?f51"><draw:equation draw:name="f0" draw:formula="0"/><draw:equation draw:name="f1" draw:formula="29052"/><draw:equation draw:name="f2" draw:formula="87979"/><draw:equation draw:name="f3" draw:formula="9144"/><draw:equation draw:name="f4" draw:formula="21431"/><draw:equation draw:name="f5" draw:formula="19304"/><draw:equation draw:name="f6" draw:formula="18383"/><draw:equation draw:name="f7" draw:formula="23971"/><draw:equation draw:name="f8" draw:formula="16859"/><draw:equation draw:name="f9" draw:formula="28543"/><draw:equation draw:name="f10" draw:formula="15335"/><draw:equation draw:name="f11" draw:formula="34639"/><draw:equation draw:name="f12" draw:formula="30419"/><draw:equation draw:name="f13" draw:formula="35486"/><draw:equation draw:name="f14" draw:formula="27528"/><draw:equation draw:name="f15" draw:formula="26004"/><draw:equation draw:name="f16" draw:formula="24479"/><draw:equation draw:name="f17" draw:formula="22955"/><draw:equation draw:name="f18" draw:formula="36163"/><draw:equation draw:name="f19" draw:formula="19907"/><draw:equation draw:name="f20" draw:formula="37687"/><draw:equation draw:name="f21" draw:formula="13812"/><draw:equation draw:name="f22" draw:formula="40735"/><draw:equation draw:name="f23" draw:formula="12288"/><draw:equation draw:name="f24" draw:formula="46831"/><draw:equation draw:name="f25" draw:formula="51403"/><draw:equation draw:name="f26" draw:formula="54451"/><draw:equation draw:name="f27" draw:formula="59023"/><draw:equation draw:name="f28" draw:formula="63595"/><draw:equation draw:name="f29" draw:formula="69691"/><draw:equation draw:name="f30" draw:formula="74263"/><draw:equation draw:name="f31" draw:formula="78835"/><draw:equation draw:name="f32" draw:formula="81883"/><draw:equation draw:name="f33" draw:formula="84423"/><draw:equation draw:name="f34" draw:formula="86455"/><draw:equation draw:name="f35" draw:formula="3048"/><draw:equation draw:name="f36" draw:formula="49879"/><draw:equation draw:name="f37" draw:formula="42259"/><draw:equation draw:name="f38" draw:formula="1524"/><draw:equation draw:name="f39" draw:formula="4573"/><draw:equation draw:name="f40" draw:formula="27019"/><draw:equation draw:name="f41" draw:formula="7716"/><draw:equation draw:name="f42" draw:formula="13208"/><draw:equation draw:name="f43" draw:formula="7112"/><draw:equation draw:name="f44" draw:formula="?f2 - ?f0"/><draw:equation draw:name="f45" draw:formula="?f1 - ?f0"/><draw:equation draw:name="f46" draw:formula="?f45 / 29052"/><draw:equation draw:name="f47" draw:formula="?f44 / 87979"/><draw:equation draw:name="f48" draw:formula="0 / ?f46"/><draw:equation draw:name="f49" draw:formula="29052 / ?f46"/><draw:equation draw:name="f50" draw:formula="0 / ?f47"/><draw:equation draw:name="f51" draw:formula="87979 / ?f47"/></draw:enhanced-geometry></draw:custom-shape><draw:custom-shape svg:x="1.04292in" svg:y="0.22031in" svg:width="0.03177in" svg:height="0.065in" draw:id="id324" draw:style-name="a327" draw:name="Shape 366"><svg:title/><svg:desc/><draw:enhanced-geometry draw:type="non-primitive" svg:viewBox="0 0 29051 59436" draw:enhanced-path="M ?f3 ?f0 C ?f4 ?f0 ?f5 ?f6 ?f7 ?f8 ?f9 ?f4 ?f1 ?f10 ?f1 ?f11 ?f1 ?f12 ?f9 ?f13 ?f7 ?f14 ?f5 ?f15 ?f16 ?f2 ?f0 ?f2 L ?f0 ?f17 ?f18 ?f15 C ?f3 ?f15 ?f16 ?f19 ?f4 ?f20 ?f21 ?f22 ?f5 ?f23 ?f5 ?f12 ?f5 ?f11 ?f21 ?f10 ?f4 ?f24 L ?f0 ?f25 ?f0 ?f26 ?f3 ?f0 Z N" draw:text-areas="?f31 ?f33 ?f32 ?f34"><draw:equation draw:name="f0" draw:formula="0"/><draw:equation draw:name="f1" draw:formula="29051"/><draw:equation draw:name="f2" draw:formula="59436"/><draw:equation draw:name="f3" draw:formula="6096"/><draw:equation draw:name="f4" draw:formula="12192"/><draw:equation draw:name="f5" draw:formula="16764"/><draw:equation draw:name="f6" draw:formula="3048"/><draw:equation draw:name="f7" draw:formula="21336"/><draw:equation draw:name="f8" draw:formula="7620"/><draw:equation draw:name="f9" draw:formula="26003"/><draw:equation draw:name="f10" draw:formula="19812"/><draw:equation draw:name="f11" draw:formula="27432"/><draw:equation draw:name="f12" draw:formula="35052"/><draw:equation draw:name="f13" draw:formula="42672"/><draw:equation draw:name="f14" draw:formula="48768"/><draw:equation draw:name="f15" draw:formula="56388"/><draw:equation draw:name="f16" draw:formula="9144"/><draw:equation draw:name="f17" draw:formula="55880"/><draw:equation draw:name="f18" draw:formula="1524"/><draw:equation draw:name="f19" draw:formula="54864"/><draw:equation draw:name="f20" draw:formula="50292"/><draw:equation draw:name="f21" draw:formula="15239"/><draw:equation draw:name="f22" draw:formula="47244"/><draw:equation draw:name="f23" draw:formula="41148"/><draw:equation draw:name="f24" draw:formula="13716"/><draw:equation draw:name="f25" draw:formula="6943"/><draw:equation draw:name="f26" draw:formula="1876"/><draw:equation draw:name="f27" draw:formula="?f2 - ?f0"/><draw:equation draw:name="f28" draw:formula="?f1 - ?f0"/><draw:equation draw:name="f29" draw:formula="?f28 / 29051"/><draw:equation draw:name="f30" draw:formula="?f27 / 59436"/><draw:equation draw:name="f31" draw:formula="0 / ?f29"/><draw:equation draw:name="f32" draw:formula="29051 / ?f29"/><draw:equation draw:name="f33" draw:formula="0 / ?f30"/><draw:equation draw:name="f34" draw:formula="59436 / ?f30"/></draw:enhanced-geometry></draw:custom-shape><draw:custom-shape svg:x="1.04292in" svg:y="0.18021in" svg:width="0.0301in" svg:height="0.01889in" draw:id="id325" draw:style-name="a328" draw:name="Shape 367"><svg:title/><svg:desc/><draw:enhanced-geometry draw:type="non-primitive" svg:viewBox="0 0 27527 17272" draw:enhanced-path="M ?f3 ?f0 L ?f1 ?f0 ?f1 ?f4 C ?f5 ?f4 ?f6 ?f7 ?f8 ?f9 ?f10 ?f11 ?f7 ?f12 ?f13 ?f14 L ?f0 ?f2 ?f0 ?f15 ?f11 ?f4 C ?f8 ?f13 ?f16 ?f0 ?f3 ?f0 Z N" draw:text-areas="?f21 ?f23 ?f22 ?f24"><draw:equation draw:name="f0" draw:formula="0"/><draw:equation draw:name="f1" draw:formula="27527"/><draw:equation draw:name="f2" draw:formula="17272"/><draw:equation draw:name="f3" draw:formula="22860"/><draw:equation draw:name="f4" draw:formula="3048"/><draw:equation draw:name="f5" draw:formula="21336"/><draw:equation draw:name="f6" draw:formula="16764"/><draw:equation draw:name="f7" draw:formula="4572"/><draw:equation draw:name="f8" draw:formula="12192"/><draw:equation draw:name="f9" draw:formula="6096"/><draw:equation draw:name="f10" draw:formula="9144"/><draw:equation draw:name="f11" draw:formula="7620"/><draw:equation draw:name="f12" draw:formula="10668"/><draw:equation draw:name="f13" draw:formula="1524"/><draw:equation draw:name="f14" draw:formula="15240"/><draw:equation draw:name="f15" draw:formula="8128"/><draw:equation draw:name="f16" draw:formula="18288"/><draw:equation draw:name="f17" draw:formula="?f2 - ?f0"/><draw:equation draw:name="f18" draw:formula="?f1 - ?f0"/><draw:equation draw:name="f19" draw:formula="?f18 / 27527"/><draw:equation draw:name="f20" draw:formula="?f17 / 17272"/><draw:equation draw:name="f21" draw:formula="0 / ?f19"/><draw:equation draw:name="f22" draw:formula="27527 / ?f19"/><draw:equation draw:name="f23" draw:formula="0 / ?f20"/><draw:equation draw:name="f24" draw:formula="17272 / ?f20"/></draw:enhanced-geometry></draw:custom-shape><draw:custom-shape svg:x="1.08302in" svg:y="0.18021in" svg:width="0.06677in" svg:height="0.10344in" draw:id="id326" draw:style-name="a329" draw:name="Shape 368"><svg:title/><svg:desc/><draw:enhanced-geometry draw:type="non-primitive" svg:viewBox="0 0 61055 94583" draw:enhanced-path="M ?f3 ?f0 C ?f4 ?f0 ?f5 ?f6 ?f7 ?f8 ?f9 ?f10 ?f11 ?f12 ?f11 ?f13 ?f11 ?f3 ?f14 ?f15 ?f9 ?f16 ?f7 ?f17 ?f5 ?f18 ?f4 ?f19 ?f13 ?f20 ?f12 ?f21 ?f22 ?f23 L ?f24 ?f23 C ?f5 ?f23 ?f25 ?f23 ?f26 ?f23 ?f27 ?f23 ?f9 ?f21 ?f14 ?f21 ?f11 ?f28 ?f29 ?f30 ?f31 ?f32 L ?f1 ?f32 ?f14 ?f2 ?f0 ?f2 ?f0 ?f33 C ?f34 ?f32 ?f35 ?f36 ?f37 ?f11 ?f38 ?f25 ?f5 ?f16 ?f5 ?f39 ?f5 ?f13 ?f40 ?f41 ?f24 ?f34 ?f37 ?f10 ?f42 ?f43 ?f44 ?f43 ?f45 ?f43 ?f34 ?f10 ?f46 ?f22 ?f43 ?f12 ?f8 ?f45 ?f47 ?f44 L ?f6 ?f44 C ?f48 ?f12 ?f8 ?f10 ?f10 ?f8 ?f34 ?f6 ?f49 ?f0 ?f3 ?f0 Z N" draw:text-areas="?f54 ?f56 ?f55 ?f57"><draw:equation draw:name="f0" draw:formula="0"/><draw:equation draw:name="f1" draw:formula="61055"/><draw:equation draw:name="f2" draw:formula="94583"/><draw:equation draw:name="f3" draw:formula="28956"/><draw:equation draw:name="f4" draw:formula="36671"/><draw:equation draw:name="f5" draw:formula="44291"/><draw:equation draw:name="f6" draw:formula="3048"/><draw:equation draw:name="f7" draw:formula="48863"/><draw:equation draw:name="f8" draw:formula="7620"/><draw:equation draw:name="f9" draw:formula="53436"/><draw:equation draw:name="f10" draw:formula="12192"/><draw:equation draw:name="f11" draw:formula="56483"/><draw:equation draw:name="f12" draw:formula="18288"/><draw:equation draw:name="f13" draw:formula="24384"/><draw:equation draw:name="f14" draw:formula="54959"/><draw:equation draw:name="f15" draw:formula="33623"/><draw:equation draw:name="f16" draw:formula="38195"/><draw:equation draw:name="f17" draw:formula="45815"/><draw:equation draw:name="f18" draw:formula="53435"/><draw:equation draw:name="f19" draw:formula="62579"/><draw:equation draw:name="f20" draw:formula="74771"/><draw:equation draw:name="f21" draw:formula="82391"/><draw:equation draw:name="f22" draw:formula="15240"/><draw:equation draw:name="f23" draw:formula="83915"/><draw:equation draw:name="f24" draw:formula="39719"/><draw:equation draw:name="f25" draw:formula="47339"/><draw:equation draw:name="f26" draw:formula="50387"/><draw:equation draw:name="f27" draw:formula="51912"/><draw:equation draw:name="f28" draw:formula="80867"/><draw:equation draw:name="f29" draw:formula="58007"/><draw:equation draw:name="f30" draw:formula="79343"/><draw:equation draw:name="f31" draw:formula="59531"/><draw:equation draw:name="f32" draw:formula="77819"/><draw:equation draw:name="f33" draw:formula="93059"/><draw:equation draw:name="f34" draw:formula="16764"/><draw:equation draw:name="f35" draw:formula="27432"/><draw:equation draw:name="f36" draw:formula="65627"/><draw:equation draw:name="f37" draw:formula="35147"/><draw:equation draw:name="f38" draw:formula="41243"/><draw:equation draw:name="f39" draw:formula="30575"/><draw:equation draw:name="f40" draw:formula="42767"/><draw:equation draw:name="f41" draw:formula="19812"/><draw:equation draw:name="f42" draw:formula="30480"/><draw:equation draw:name="f43" draw:formula="10668"/><draw:equation draw:name="f44" draw:formula="25908"/><draw:equation draw:name="f45" draw:formula="21336"/><draw:equation draw:name="f46" draw:formula="13716"/><draw:equation draw:name="f47" draw:formula="6096"/><draw:equation draw:name="f48" draw:formula="4572"/><draw:equation draw:name="f49" draw:formula="22860"/><draw:equation draw:name="f50" draw:formula="?f2 - ?f0"/><draw:equation draw:name="f51" draw:formula="?f1 - ?f0"/><draw:equation draw:name="f52" draw:formula="?f51 / 61055"/><draw:equation draw:name="f53" draw:formula="?f50 / 94583"/><draw:equation draw:name="f54" draw:formula="0 / ?f52"/><draw:equation draw:name="f55" draw:formula="61055 / ?f52"/><draw:equation draw:name="f56" draw:formula="0 / ?f53"/><draw:equation draw:name="f57" draw:formula="94583 / ?f53"/></draw:enhanced-geometry></draw:custom-shape><draw:custom-shape svg:x="1.15979in" svg:y="0.18021in" svg:width="0.06688in" svg:height="0.10344in" draw:id="id327" draw:style-name="a330" draw:name="Shape 369"><svg:title/><svg:desc/><draw:enhanced-geometry draw:type="non-primitive" svg:viewBox="0 0 61151 94583" draw:enhanced-path="M ?f3 ?f0 C ?f4 ?f0 ?f5 ?f6 ?f7 ?f8 ?f9 ?f10 ?f11 ?f12 ?f11 ?f13 ?f11 ?f14 ?f15 ?f16 ?f17 ?f18 ?f7 ?f19 ?f20 ?f21 ?f4 ?f22 ?f23 ?f24 ?f25 ?f26 ?f27 ?f28 L ?f29 ?f28 C ?f20 ?f28 ?f30 ?f28 ?f7 ?f28 ?f17 ?f28 ?f9 ?f26 ?f15 ?f26 ?f11 ?f31 ?f32 ?f33 ?f34 ?f35 L ?f1 ?f35 ?f15 ?f2 ?f0 ?f2 ?f0 ?f36 C ?f37 ?f35 ?f38 ?f39 ?f40 ?f41 ?f42 ?f30 ?f20 ?f18 ?f20 ?f43 ?f20 ?f13 ?f5 ?f44 ?f18 ?f45 ?f40 ?f10 ?f46 ?f47 ?f48 ?f47 ?f49 ?f47 ?f37 ?f10 ?f50 ?f51 ?f52 ?f12 ?f8 ?f53 ?f54 ?f55 L ?f6 ?f55 C ?f56 ?f12 ?f8 ?f10 ?f57 ?f8 ?f37 ?f6 ?f58 ?f0 ?f3 ?f0 Z N" draw:text-areas="?f63 ?f65 ?f64 ?f66"><draw:equation draw:name="f0" draw:formula="0"/><draw:equation draw:name="f1" draw:formula="61151"/><draw:equation draw:name="f2" draw:formula="94583"/><draw:equation draw:name="f3" draw:formula="29051"/><draw:equation draw:name="f4" draw:formula="36671"/><draw:equation draw:name="f5" draw:formula="42767"/><draw:equation draw:name="f6" draw:formula="3048"/><draw:equation draw:name="f7" draw:formula="48863"/><draw:equation draw:name="f8" draw:formula="7620"/><draw:equation draw:name="f9" draw:formula="53436"/><draw:equation draw:name="f10" draw:formula="12192"/><draw:equation draw:name="f11" draw:formula="56579"/><draw:equation draw:name="f12" draw:formula="18288"/><draw:equation draw:name="f13" draw:formula="24384"/><draw:equation draw:name="f14" draw:formula="28956"/><draw:equation draw:name="f15" draw:formula="55055"/><draw:equation draw:name="f16" draw:formula="33623"/><draw:equation draw:name="f17" draw:formula="51912"/><draw:equation draw:name="f18" draw:formula="38195"/><draw:equation draw:name="f19" draw:formula="45815"/><draw:equation draw:name="f20" draw:formula="44291"/><draw:equation draw:name="f21" draw:formula="53435"/><draw:equation draw:name="f22" draw:formula="62579"/><draw:equation draw:name="f23" draw:formula="24479"/><draw:equation draw:name="f24" draw:formula="74771"/><draw:equation draw:name="f25" draw:formula="18383"/><draw:equation draw:name="f26" draw:formula="82391"/><draw:equation draw:name="f27" draw:formula="15335"/><draw:equation draw:name="f28" draw:formula="83915"/><draw:equation draw:name="f29" draw:formula="39719"/><draw:equation draw:name="f30" draw:formula="47339"/><draw:equation draw:name="f31" draw:formula="80867"/><draw:equation draw:name="f32" draw:formula="58103"/><draw:equation draw:name="f33" draw:formula="79343"/><draw:equation draw:name="f34" draw:formula="59627"/><draw:equation draw:name="f35" draw:formula="77819"/><draw:equation draw:name="f36" draw:formula="93059"/><draw:equation draw:name="f37" draw:formula="16859"/><draw:equation draw:name="f38" draw:formula="27527"/><draw:equation draw:name="f39" draw:formula="65627"/><draw:equation draw:name="f40" draw:formula="35147"/><draw:equation draw:name="f41" draw:formula="56483"/><draw:equation draw:name="f42" draw:formula="41243"/><draw:equation draw:name="f43" draw:formula="30575"/><draw:equation draw:name="f44" draw:formula="19812"/><draw:equation draw:name="f45" draw:formula="16764"/><draw:equation draw:name="f46" draw:formula="30576"/><draw:equation draw:name="f47" draw:formula="10668"/><draw:equation draw:name="f48" draw:formula="26003"/><draw:equation draw:name="f49" draw:formula="21431"/><draw:equation draw:name="f50" draw:formula="13812"/><draw:equation draw:name="f51" draw:formula="15240"/><draw:equation draw:name="f52" draw:formula="10763"/><draw:equation draw:name="f53" draw:formula="21336"/><draw:equation draw:name="f54" draw:formula="6096"/><draw:equation draw:name="f55" draw:formula="25908"/><draw:equation draw:name="f56" draw:formula="4572"/><draw:equation draw:name="f57" draw:formula="12288"/><draw:equation draw:name="f58" draw:formula="22955"/><draw:equation draw:name="f59" draw:formula="?f2 - ?f0"/><draw:equation draw:name="f60" draw:formula="?f1 - ?f0"/><draw:equation draw:name="f61" draw:formula="?f60 / 61151"/><draw:equation draw:name="f62" draw:formula="?f59 / 94583"/><draw:equation draw:name="f63" draw:formula="0 / ?f61"/><draw:equation draw:name="f64" draw:formula="61151 / ?f61"/><draw:equation draw:name="f65" draw:formula="0 / ?f62"/><draw:equation draw:name="f66" draw:formula="94583 / ?f62"/></draw:enhanced-geometry></draw:custom-shape><draw:custom-shape svg:x="1.23667in" svg:y="0.2124in" svg:width="0.02422in" svg:height="0.04458in" draw:id="id328" draw:style-name="a331" draw:name="Shape 370"><svg:title/><svg:desc/><draw:enhanced-geometry draw:type="non-primitive" svg:viewBox="0 0 22146 40760" draw:enhanced-path="M ?f1 ?f0 L ?f1 ?f3 ?f4 ?f5 ?f1 ?f5 ?f1 ?f2 ?f0 ?f2 ?f0 ?f5 ?f1 ?f0 Z N" draw:text-areas="?f10 ?f12 ?f11 ?f13"><draw:equation draw:name="f0" draw:formula="0"/><draw:equation draw:name="f1" draw:formula="22146"/><draw:equation draw:name="f2" draw:formula="40760"/><draw:equation draw:name="f3" draw:formula="8708"/><draw:equation draw:name="f4" draw:formula="6096"/><draw:equation draw:name="f5" draw:formula="31616"/><draw:equation draw:name="f6" draw:formula="?f2 - ?f0"/><draw:equation draw:name="f7" draw:formula="?f1 - ?f0"/><draw:equation draw:name="f8" draw:formula="?f7 / 22146"/><draw:equation draw:name="f9" draw:formula="?f6 / 40760"/><draw:equation draw:name="f10" draw:formula="0 / ?f8"/><draw:equation draw:name="f11" draw:formula="22146 / ?f8"/><draw:equation draw:name="f12" draw:formula="0 / ?f9"/><draw:equation draw:name="f13" draw:formula="40760 / ?f9"/></draw:enhanced-geometry></draw:custom-shape><draw:custom-shape svg:x="1.26089in" svg:y="0.18021in" svg:width="0.04422in" svg:height="0.10344in" draw:id="id329" draw:style-name="a332" draw:name="Shape 371"><svg:title/><svg:desc/><draw:enhanced-geometry draw:type="non-primitive" svg:viewBox="0 0 40433 94583" draw:enhanced-path="M ?f3 ?f0 L ?f4 ?f0 ?f4 ?f5 ?f1 ?f5 ?f1 ?f6 ?f4 ?f6 ?f4 ?f2 ?f7 ?f2 ?f7 ?f6 ?f0 ?f6 ?f0 ?f5 ?f7 ?f5 ?f7 ?f8 ?f0 ?f9 ?f0 ?f10 ?f3 ?f0 Z N" draw:text-areas="?f15 ?f17 ?f16 ?f18"><draw:equation draw:name="f0" draw:formula="0"/><draw:equation draw:name="f1" draw:formula="40433"/><draw:equation draw:name="f2" draw:formula="94583"/><draw:equation draw:name="f3" draw:formula="20621"/><draw:equation draw:name="f4" draw:formula="28241"/><draw:equation draw:name="f5" draw:formula="61055"/><draw:equation draw:name="f6" draw:formula="70199"/><draw:equation draw:name="f7" draw:formula="16049"/><draw:equation draw:name="f8" draw:formula="15240"/><draw:equation draw:name="f9" draw:formula="38147"/><draw:equation draw:name="f10" draw:formula="29439"/><draw:equation draw:name="f11" draw:formula="?f2 - ?f0"/><draw:equation draw:name="f12" draw:formula="?f1 - ?f0"/><draw:equation draw:name="f13" draw:formula="?f12 / 40433"/><draw:equation draw:name="f14" draw:formula="?f11 / 94583"/><draw:equation draw:name="f15" draw:formula="0 / ?f13"/><draw:equation draw:name="f16" draw:formula="40433 / ?f13"/><draw:equation draw:name="f17" draw:formula="0 / ?f14"/><draw:equation draw:name="f18" draw:formula="94583 / ?f14"/></draw:enhanced-geometry></draw:custom-shape><draw:custom-shape svg:x="1.3151in" svg:y="0.18031in" svg:width="0.03339in" svg:height="0.1051in" draw:id="id330" draw:style-name="a333" draw:name="Shape 372"><svg:title/><svg:desc/><draw:enhanced-geometry draw:type="non-primitive" svg:viewBox="0 0 30528 96107" draw:enhanced-path="M ?f3 ?f0 L ?f1 ?f4 ?f1 ?f5 ?f3 ?f6 C ?f7 ?f6 ?f8 ?f9 ?f10 ?f11 ?f12 ?f13 ?f14 ?f12 ?f15 ?f16 ?f17 ?f18 ?f17 ?f19 ?f17 ?f20 ?f17 ?f21 ?f15 ?f22 ?f12 ?f23 ?f24 ?f25 ?f8 ?f26 ?f3 ?f26 L ?f1 ?f27 ?f1 ?f28 ?f3 ?f2 C ?f24 ?f2 ?f17 ?f26 ?f29 ?f30 ?f31 ?f32 ?f0 ?f33 ?f0 ?f34 ?f0 ?f35 ?f36 ?f37 ?f6 ?f24 ?f29 ?f17 ?f13 ?f29 ?f12 ?f6 ?f24 ?f36 ?f16 ?f0 ?f3 ?f0 Z N" draw:text-areas="?f42 ?f44 ?f43 ?f45"><draw:equation draw:name="f0" draw:formula="0"/><draw:equation draw:name="f1" draw:formula="30528"/><draw:equation draw:name="f2" draw:formula="96107"/><draw:equation draw:name="f3" draw:formula="30480"/><draw:equation draw:name="f4" draw:formula="11"/><draw:equation draw:name="f5" draw:formula="4584"/><draw:equation draw:name="f6" draw:formula="4572"/><draw:equation draw:name="f7" draw:formula="27432"/><draw:equation draw:name="f8" draw:formula="24384"/><draw:equation draw:name="f9" draw:formula="6096"/><draw:equation draw:name="f10" draw:formula="22860"/><draw:equation draw:name="f11" draw:formula="9144"/><draw:equation draw:name="f12" draw:formula="18288"/><draw:equation draw:name="f13" draw:formula="12192"/><draw:equation draw:name="f14" draw:formula="16764"/><draw:equation draw:name="f15" draw:formula="15240"/><draw:equation draw:name="f16" draw:formula="25908"/><draw:equation draw:name="f17" draw:formula="13716"/><draw:equation draw:name="f18" draw:formula="35052"/><draw:equation draw:name="f19" draw:formula="42672"/><draw:equation draw:name="f20" draw:formula="50292"/><draw:equation draw:name="f21" draw:formula="62579"/><draw:equation draw:name="f22" draw:formula="73247"/><draw:equation draw:name="f23" draw:formula="82391"/><draw:equation draw:name="f24" draw:formula="21336"/><draw:equation draw:name="f25" draw:formula="88487"/><draw:equation draw:name="f26" draw:formula="91535"/><draw:equation draw:name="f27" draw:formula="91517"/><draw:equation draw:name="f28" draw:formula="96092"/><draw:equation draw:name="f29" draw:formula="7620"/><draw:equation draw:name="f30" draw:formula="80867"/><draw:equation draw:name="f31" draw:formula="3048"/><draw:equation draw:name="f32" draw:formula="71723"/><draw:equation draw:name="f33" draw:formula="61055"/><draw:equation draw:name="f34" draw:formula="48768"/><draw:equation draw:name="f35" draw:formula="38100"/><draw:equation draw:name="f36" draw:formula="1524"/><draw:equation draw:name="f37" draw:formula="28956"/><draw:equation draw:name="f38" draw:formula="?f2 - ?f0"/><draw:equation draw:name="f39" draw:formula="?f1 - ?f0"/><draw:equation draw:name="f40" draw:formula="?f39 / 30528"/><draw:equation draw:name="f41" draw:formula="?f38 / 96107"/><draw:equation draw:name="f42" draw:formula="0 / ?f40"/><draw:equation draw:name="f43" draw:formula="30528 / ?f40"/><draw:equation draw:name="f44" draw:formula="0 / ?f41"/><draw:equation draw:name="f45" draw:formula="96107 / ?f41"/></draw:enhanced-geometry></draw:custom-shape><draw:custom-shape svg:x="1.34849in" svg:y="0.18032in" svg:width="0.03339in" svg:height="0.10508in" draw:id="id331" draw:style-name="a334" draw:name="Shape 373"><svg:title/><svg:desc/><draw:enhanced-geometry draw:type="non-primitive" svg:viewBox="0 0 30528 96081" draw:enhanced-path="M ?f0 ?f0 L ?f3 ?f4 C ?f5 ?f6 ?f7 ?f8 ?f9 ?f10 ?f11 ?f12 ?f1 ?f13 ?f1 ?f14 ?f1 ?f15 ?f16 ?f17 ?f18 ?f19 ?f20 ?f21 ?f22 ?f23 ?f5 ?f24 L ?f0 ?f2 ?f0 ?f25 ?f26 ?f27 C ?f28 ?f23 ?f29 ?f21 ?f5 ?f30 ?f31 ?f32 ?f33 ?f15 ?f33 ?f34 ?f33 ?f35 ?f31 ?f36 ?f5 ?f37 ?f29 ?f38 ?f28 ?f39 ?f40 ?f41 L ?f0 ?f42 ?f0 ?f0 Z N" draw:text-areas="?f47 ?f49 ?f48 ?f50"><draw:equation draw:name="f0" draw:formula="0"/><draw:equation draw:name="f1" draw:formula="30528"/><draw:equation draw:name="f2" draw:formula="96081"/><draw:equation draw:name="f3" draw:formula="10513"/><draw:equation draw:name="f4" draw:formula="2465"/><draw:equation draw:name="f5" draw:formula="13764"/><draw:equation draw:name="f6" draw:formula="4180"/><draw:equation draw:name="f7" draw:formula="16812"/><draw:equation draw:name="f8" draw:formula="6847"/><draw:equation draw:name="f9" draw:formula="19860"/><draw:equation draw:name="f10" draw:formula="10657"/><draw:equation draw:name="f11" draw:formula="25956"/><draw:equation draw:name="f12" draw:formula="19801"/><draw:equation draw:name="f13" draw:formula="31993"/><draw:equation draw:name="f14" draw:formula="47233"/><draw:equation draw:name="f15" draw:formula="57996"/><draw:equation draw:name="f16" draw:formula="29004"/><draw:equation draw:name="f17" draw:formula="67140"/><draw:equation draw:name="f18" draw:formula="24432"/><draw:equation draw:name="f19" draw:formula="74760"/><draw:equation draw:name="f20" draw:formula="21384"/><draw:equation draw:name="f21" draw:formula="82380"/><draw:equation draw:name="f22" draw:formula="18335"/><draw:equation draw:name="f23" draw:formula="86952"/><draw:equation draw:name="f24" draw:formula="91524"/><draw:equation draw:name="f25" draw:formula="91505"/><draw:equation draw:name="f26" draw:formula="7668"/><draw:equation draw:name="f27" draw:formula="88476"/><draw:equation draw:name="f28" draw:formula="9192"/><draw:equation draw:name="f29" draw:formula="12240"/><draw:equation draw:name="f30" draw:formula="77808"/><draw:equation draw:name="f31" draw:formula="15287"/><draw:equation draw:name="f32" draw:formula="70188"/><draw:equation draw:name="f33" draw:formula="16811"/><draw:equation draw:name="f34" draw:formula="44185"/><draw:equation draw:name="f35" draw:formula="33517"/><draw:equation draw:name="f36" draw:formula="24373"/><draw:equation draw:name="f37" draw:formula="18277"/><draw:equation draw:name="f38" draw:formula="12181"/><draw:equation draw:name="f39" draw:formula="9133"/><draw:equation draw:name="f40" draw:formula="6144"/><draw:equation draw:name="f41" draw:formula="6085"/><draw:equation draw:name="f42" draw:formula="4573"/><draw:equation draw:name="f43" draw:formula="?f2 - ?f0"/><draw:equation draw:name="f44" draw:formula="?f1 - ?f0"/><draw:equation draw:name="f45" draw:formula="?f44 / 30528"/><draw:equation draw:name="f46" draw:formula="?f43 / 96081"/><draw:equation draw:name="f47" draw:formula="0 / ?f45"/><draw:equation draw:name="f48" draw:formula="30528 / ?f45"/><draw:equation draw:name="f49" draw:formula="0 / ?f46"/><draw:equation draw:name="f50" draw:formula="96081 / ?f46"/></draw:enhanced-geometry></draw:custom-shape><draw:custom-shape svg:x="1.39198in" svg:y="0.18354in" svg:width="0.0651in" svg:height="0.10177in" draw:id="id332" draw:style-name="a335" draw:name="Shape 374"><svg:title/><svg:desc/><draw:enhanced-geometry draw:type="non-primitive" svg:viewBox="0 0 59531 93059" draw:enhanced-path="M ?f3 ?f0 L ?f1 ?f0 ?f1 ?f4 ?f5 ?f2 ?f6 ?f2 ?f7 ?f8 ?f9 ?f8 C ?f10 ?f8 ?f11 ?f8 ?f12 ?f12 ?f13 ?f14 ?f15 ?f16 ?f4 ?f17 L ?f0 ?f17 ?f3 ?f0 Z N" draw:text-areas="?f22 ?f24 ?f23 ?f25"><draw:equation draw:name="f0" draw:formula="0"/><draw:equation draw:name="f1" draw:formula="59531"/><draw:equation draw:name="f2" draw:formula="93059"/><draw:equation draw:name="f3" draw:formula="9144"/><draw:equation draw:name="f4" draw:formula="1524"/><draw:equation draw:name="f5" draw:formula="27527"/><draw:equation draw:name="f6" draw:formula="19812"/><draw:equation draw:name="f7" draw:formula="47339"/><draw:equation draw:name="f8" draw:formula="10668"/><draw:equation draw:name="f9" draw:formula="22860"/><draw:equation draw:name="f10" draw:formula="16763"/><draw:equation draw:name="f11" draw:formula="13715"/><draw:equation draw:name="f12" draw:formula="12192"/><draw:equation draw:name="f13" draw:formula="7620"/><draw:equation draw:name="f14" draw:formula="13716"/><draw:equation draw:name="f15" draw:formula="4572"/><draw:equation draw:name="f16" draw:formula="18288"/><draw:equation draw:name="f17" draw:formula="21336"/><draw:equation draw:name="f18" draw:formula="?f2 - ?f0"/><draw:equation draw:name="f19" draw:formula="?f1 - ?f0"/><draw:equation draw:name="f20" draw:formula="?f19 / 59531"/><draw:equation draw:name="f21" draw:formula="?f18 / 93059"/><draw:equation draw:name="f22" draw:formula="0 / ?f20"/><draw:equation draw:name="f23" draw:formula="59531 / ?f20"/><draw:equation draw:name="f24" draw:formula="0 / ?f21"/><draw:equation draw:name="f25" draw:formula="93059 / ?f21"/></draw:enhanced-geometry></draw:custom-shape><draw:frame draw:id="id333" draw:style-name="a336" draw:name="Picture 376" svg:x="0in" svg:y="0.32573in" svg:width="1.46333in" svg:height="0.41833in" style:rel-width="scale" style:rel-height="scale"><draw:image xlink:href="media/image2.jpg" xlink:type="simple" xlink:show="embed" xlink:actuate="onLoad"/><svg:title/><svg:desc/></draw:frame></draw:g></text:span></text:p>
      <text:p text:style-name="P19"><text:span text:style-name="T20"><draw:g draw:name="Group 140781" draw:id="id437" draw:style-name="a440" text:anchor-type="as-char"><svg:title/><svg:desc/><draw:frame draw:id="id335" draw:style-name="a338" draw:name="Picture 378" svg:x="2.47469in" svg:y="0in" svg:width="0.72167in" svg:height="0.82667in" style:rel-width="scale" style:rel-height="scale"><draw:image xlink:href="media/image3.jpg" xlink:type="simple" xlink:show="embed" xlink:actuate="onLoad"/><svg:title/><svg:desc/></draw:frame><draw:custom-shape svg:x="1.44969in" svg:y="0.98677in" svg:width="0.15031in" svg:height="0.1101in" draw:id="id336" draw:style-name="a339" draw:name="Shape 379"><svg:title/><svg:desc/><draw:enhanced-geometry draw:type="non-primitive" svg:viewBox="0 0 137446 100679" draw:enhanced-path="M ?f0 ?f0 L ?f3 ?f0 ?f4 ?f5 ?f6 ?f0 ?f1 ?f0 ?f1 ?f7 ?f8 ?f7 C ?f9 ?f7 ?f10 ?f11 ?f12 ?f11 ?f12 ?f13 ?f14 ?f15 ?f14 ?f16 ?f17 ?f18 ?f17 ?f19 ?f17 ?f20 L ?f17 ?f21 C ?f17 ?f22 ?f17 ?f23 ?f14 ?f24 ?f14 ?f25 ?f12 ?f25 ?f26 ?f27 ?f10 ?f28 ?f9 ?f28 ?f8 ?f28 L ?f1 ?f28 ?f1 ?f2 ?f29 ?f2 ?f29 ?f28 ?f30 ?f28 C ?f31 ?f28 ?f32 ?f28 ?f6 ?f27 ?f6 ?f27 ?f33 ?f25 ?f34 ?f24 ?f34 ?f23 ?f34 ?f22 ?f34 ?f21 L ?f34 ?f16 ?f35 ?f2 ?f36 ?f2 ?f37 ?f18 ?f37 ?f38 C ?f37 ?f39 ?f37 ?f22 ?f37 ?f40 ?f37 ?f23 ?f41 ?f24 ?f42 ?f27 ?f43 ?f28 ?f44 ?f28 ?f45 ?f28 L ?f45 ?f2 ?f0 ?f2 ?f0 ?f28 C ?f11 ?f28 ?f13 ?f28 ?f15 ?f27 ?f18 ?f27 ?f46 ?f25 ?f46 ?f24 ?f47 ?f23 ?f48 ?f40 ?f48 ?f22 ?f48 ?f49 ?f48 ?f39 ?f48 ?f38 L ?f48 ?f20 C ?f48 ?f19 ?f48 ?f16 ?f47 ?f16 ?f47 ?f15 ?f46 ?f13 ?f18 ?f11 ?f16 ?f11 ?f15 ?f7 ?f11 ?f7 L ?f0 ?f7 ?f0 ?f0 Z N" draw:text-areas="?f54 ?f56 ?f55 ?f57"><draw:equation draw:name="f0" draw:formula="0"/><draw:equation draw:name="f1" draw:formula="137446"/><draw:equation draw:name="f2" draw:formula="100679"/><draw:equation draw:name="f3" draw:formula="41243"/><draw:equation draw:name="f4" draw:formula="68770"/><draw:equation draw:name="f5" draw:formula="65627"/><draw:equation draw:name="f6" draw:formula="96202"/><draw:equation draw:name="f7" draw:formula="1524"/><draw:equation draw:name="f8" draw:formula="134398"/><draw:equation draw:name="f9" draw:formula="131350"/><draw:equation draw:name="f10" draw:formula="129826"/><draw:equation draw:name="f11" draw:formula="3048"/><draw:equation draw:name="f12" draw:formula="126778"/><draw:equation draw:name="f13" draw:formula="4572"/><draw:equation draw:name="f14" draw:formula="125254"/><draw:equation draw:name="f15" draw:formula="6096"/><draw:equation draw:name="f16" draw:formula="7620"/><draw:equation draw:name="f17" draw:formula="123730"/><draw:equation draw:name="f18" draw:formula="9144"/><draw:equation draw:name="f19" draw:formula="12192"/><draw:equation draw:name="f20" draw:formula="16764"/><draw:equation draw:name="f21" draw:formula="83915"/><draw:equation draw:name="f22" draw:formula="88487"/><draw:equation draw:name="f23" draw:formula="91535"/><draw:equation draw:name="f24" draw:formula="93059"/><draw:equation draw:name="f25" draw:formula="94583"/><draw:equation draw:name="f26" draw:formula="128302"/><draw:equation draw:name="f27" draw:formula="96107"/><draw:equation draw:name="f28" draw:formula="97631"/><draw:equation draw:name="f29" draw:formula="85535"/><draw:equation draw:name="f30" draw:formula="88582"/><draw:equation draw:name="f31" draw:formula="91630"/><draw:equation draw:name="f32" draw:formula="93154"/><draw:equation draw:name="f33" draw:formula="97726"/><draw:equation draw:name="f34" draw:formula="99250"/><draw:equation draw:name="f35" draw:formula="61150"/><draw:equation draw:name="f36" draw:formula="58102"/><draw:equation draw:name="f37" draw:formula="19907"/><draw:equation draw:name="f38" draw:formula="80867"/><draw:equation draw:name="f39" draw:formula="85439"/><draw:equation draw:name="f40" draw:formula="90011"/><draw:equation draw:name="f41" draw:formula="21431"/><draw:equation draw:name="f42" draw:formula="24479"/><draw:equation draw:name="f43" draw:formula="26003"/><draw:equation draw:name="f44" draw:formula="29051"/><draw:equation draw:name="f45" draw:formula="33623"/><draw:equation draw:name="f46" draw:formula="10668"/><draw:equation draw:name="f47" draw:formula="12287"/><draw:equation draw:name="f48" draw:formula="13811"/><draw:equation draw:name="f49" draw:formula="86963"/><draw:equation draw:name="f50" draw:formula="?f2 - ?f0"/><draw:equation draw:name="f51" draw:formula="?f1 - ?f0"/><draw:equation draw:name="f52" draw:formula="?f51 / 137446"/><draw:equation draw:name="f53" draw:formula="?f50 / 100679"/><draw:equation draw:name="f54" draw:formula="0 / ?f52"/><draw:equation draw:name="f55" draw:formula="137446 / ?f52"/><draw:equation draw:name="f56" draw:formula="0 / ?f53"/><draw:equation draw:name="f57" draw:formula="100679 / ?f53"/></draw:enhanced-geometry></draw:custom-shape><draw:custom-shape svg:x="1.60667in" svg:y="0.98677in" svg:width="0.05854in" svg:height="0.1101in" draw:id="id337" draw:style-name="a340" draw:name="Shape 380"><svg:title/><svg:desc/><draw:enhanced-geometry draw:type="non-primitive" svg:viewBox="0 0 53530 100679" draw:enhanced-path="M ?f0 ?f0 L ?f1 ?f0 ?f1 ?f3 ?f4 ?f3 C ?f5 ?f3 ?f6 ?f7 ?f8 ?f7 ?f9 ?f10 ?f11 ?f12 ?f11 ?f13 ?f14 ?f15 ?f14 ?f16 ?f14 ?f17 L ?f14 ?f18 C ?f14 ?f19 ?f14 ?f20 ?f11 ?f21 ?f11 ?f22 ?f9 ?f22 ?f8 ?f23 ?f6 ?f24 ?f5 ?f24 ?f4 ?f24 L ?f1 ?f24 ?f1 ?f2 ?f0 ?f2 ?f0 ?f24 ?f7 ?f24 C ?f25 ?f24 ?f26 ?f24 ?f27 ?f23 ?f28 ?f23 ?f28 ?f22 ?f29 ?f21 ?f29 ?f20 ?f29 ?f19 ?f29 ?f18 L ?f29 ?f17 C ?f29 ?f16 ?f29 ?f13 ?f29 ?f13 ?f28 ?f12 ?f28 ?f10 ?f27 ?f7 ?f26 ?f7 ?f25 ?f3 ?f7 ?f3 L ?f0 ?f3 ?f0 ?f0 Z N" draw:text-areas="?f34 ?f36 ?f35 ?f37"><draw:equation draw:name="f0" draw:formula="0"/><draw:equation draw:name="f1" draw:formula="53530"/><draw:equation draw:name="f2" draw:formula="100679"/><draw:equation draw:name="f3" draw:formula="1524"/><draw:equation draw:name="f4" draw:formula="48863"/><draw:equation draw:name="f5" draw:formula="47339"/><draw:equation draw:name="f6" draw:formula="44291"/><draw:equation draw:name="f7" draw:formula="3048"/><draw:equation draw:name="f8" draw:formula="42767"/><draw:equation draw:name="f9" draw:formula="41243"/><draw:equation draw:name="f10" draw:formula="4572"/><draw:equation draw:name="f11" draw:formula="39719"/><draw:equation draw:name="f12" draw:formula="6096"/><draw:equation draw:name="f13" draw:formula="7620"/><draw:equation draw:name="f14" draw:formula="38195"/><draw:equation draw:name="f15" draw:formula="9144"/><draw:equation draw:name="f16" draw:formula="12192"/><draw:equation draw:name="f17" draw:formula="16764"/><draw:equation draw:name="f18" draw:formula="83915"/><draw:equation draw:name="f19" draw:formula="88487"/><draw:equation draw:name="f20" draw:formula="91535"/><draw:equation draw:name="f21" draw:formula="93059"/><draw:equation draw:name="f22" draw:formula="94583"/><draw:equation draw:name="f23" draw:formula="96107"/><draw:equation draw:name="f24" draw:formula="97631"/><draw:equation draw:name="f25" draw:formula="6191"/><draw:equation draw:name="f26" draw:formula="9239"/><draw:equation draw:name="f27" draw:formula="10763"/><draw:equation draw:name="f28" draw:formula="12287"/><draw:equation draw:name="f29" draw:formula="13811"/><draw:equation draw:name="f30" draw:formula="?f2 - ?f0"/><draw:equation draw:name="f31" draw:formula="?f1 - ?f0"/><draw:equation draw:name="f32" draw:formula="?f31 / 53530"/><draw:equation draw:name="f33" draw:formula="?f30 / 100679"/><draw:equation draw:name="f34" draw:formula="0 / ?f32"/><draw:equation draw:name="f35" draw:formula="53530 / ?f32"/><draw:equation draw:name="f36" draw:formula="0 / ?f33"/><draw:equation draw:name="f37" draw:formula="100679 / ?f33"/></draw:enhanced-geometry></draw:custom-shape><draw:custom-shape svg:x="1.67021in" svg:y="0.98677in" svg:width="0.11521in" svg:height="0.11177in" draw:id="id338" draw:style-name="a341" draw:name="Shape 381"><svg:title/><svg:desc/><draw:enhanced-geometry draw:type="non-primitive" svg:viewBox="0 0 105346 102203" draw:enhanced-path="M ?f0 ?f0 L ?f3 ?f0 ?f4 ?f5 ?f4 ?f6 C ?f4 ?f7 ?f8 ?f9 ?f10 ?f11 ?f12 ?f13 ?f14 ?f15 ?f16 ?f15 L ?f16 ?f0 ?f1 ?f0 ?f1 ?f15 C ?f17 ?f13 ?f18 ?f13 ?f19 ?f20 ?f21 ?f20 ?f21 ?f11 ?f22 ?f9 ?f23 ?f24 ?f23 ?f25 ?f23 ?f6 L ?f23 ?f2 ?f26 ?f2 ?f27 ?f6 ?f27 ?f28 C ?f27 ?f29 ?f30 ?f31 ?f32 ?f33 ?f34 ?f35 ?f36 ?f37 ?f38 ?f37 L ?f3 ?f37 ?f3 ?f39 ?f0 ?f39 ?f0 ?f37 C ?f11 ?f37 ?f24 ?f35 ?f7 ?f33 ?f25 ?f40 ?f41 ?f29 ?f41 ?f28 L ?f41 ?f7 ?f25 ?f9 C ?f24 ?f11 ?f9 ?f20 ?f42 ?f13 ?f11 ?f13 ?f13 ?f15 ?f0 ?f15 L ?f0 ?f0 Z N" draw:text-areas="?f47 ?f49 ?f48 ?f50"><draw:equation draw:name="f0" draw:formula="0"/><draw:equation draw:name="f1" draw:formula="105346"/><draw:equation draw:name="f2" draw:formula="102203"/><draw:equation draw:name="f3" draw:formula="36576"/><draw:equation draw:name="f4" draw:formula="87059"/><draw:equation draw:name="f5" draw:formula="62579"/><draw:equation draw:name="f6" draw:formula="18288"/><draw:equation draw:name="f7" draw:formula="12192"/><draw:equation draw:name="f8" draw:formula="85535"/><draw:equation draw:name="f9" draw:formula="9144"/><draw:equation draw:name="f10" draw:formula="84011"/><draw:equation draw:name="f11" draw:formula="6096"/><draw:equation draw:name="f12" draw:formula="80867"/><draw:equation draw:name="f13" draw:formula="3048"/><draw:equation draw:name="f14" draw:formula="77819"/><draw:equation draw:name="f15" draw:formula="1524"/><draw:equation draw:name="f16" draw:formula="71723"/><draw:equation draw:name="f17" draw:formula="100774"/><draw:equation draw:name="f18" draw:formula="97727"/><draw:equation draw:name="f19" draw:formula="96203"/><draw:equation draw:name="f20" draw:formula="4572"/><draw:equation draw:name="f21" draw:formula="94679"/><draw:equation draw:name="f22" draw:formula="93155"/><draw:equation draw:name="f23" draw:formula="91631"/><draw:equation draw:name="f24" draw:formula="10668"/><draw:equation draw:name="f25" draw:formula="13716"/><draw:equation draw:name="f26" draw:formula="90107"/><draw:equation draw:name="f27" draw:formula="21336"/><draw:equation draw:name="f28" draw:formula="82391"/><draw:equation draw:name="f29" draw:formula="88487"/><draw:equation draw:name="f30" draw:formula="22860"/><draw:equation draw:name="f31" draw:formula="93059"/><draw:equation draw:name="f32" draw:formula="24384"/><draw:equation draw:name="f33" draw:formula="94583"/><draw:equation draw:name="f34" draw:formula="27432"/><draw:equation draw:name="f35" draw:formula="96107"/><draw:equation draw:name="f36" draw:formula="30480"/><draw:equation draw:name="f37" draw:formula="97631"/><draw:equation draw:name="f38" draw:formula="33528"/><draw:equation draw:name="f39" draw:formula="100679"/><draw:equation draw:name="f40" draw:formula="91535"/><draw:equation draw:name="f41" draw:formula="15240"/><draw:equation draw:name="f42" draw:formula="7620"/><draw:equation draw:name="f43" draw:formula="?f2 - ?f0"/><draw:equation draw:name="f44" draw:formula="?f1 - ?f0"/><draw:equation draw:name="f45" draw:formula="?f44 / 105346"/><draw:equation draw:name="f46" draw:formula="?f43 / 102203"/><draw:equation draw:name="f47" draw:formula="0 / ?f45"/><draw:equation draw:name="f48" draw:formula="105346 / ?f45"/><draw:equation draw:name="f49" draw:formula="0 / ?f46"/><draw:equation draw:name="f50" draw:formula="102203 / ?f46"/></draw:enhanced-geometry></draw:custom-shape><draw:custom-shape svg:x="1.79208in" svg:y="0.98677in" svg:width="0.05844in" svg:height="0.1101in" draw:id="id339" draw:style-name="a342" draw:name="Shape 382"><svg:title/><svg:desc/><draw:enhanced-geometry draw:type="non-primitive" svg:viewBox="0 0 53435 100679" draw:enhanced-path="M ?f0 ?f0 L ?f1 ?f0 ?f1 ?f3 ?f4 ?f3 C ?f5 ?f3 ?f6 ?f7 ?f8 ?f7 ?f9 ?f10 ?f11 ?f12 ?f11 ?f13 ?f11 ?f14 ?f15 ?f16 ?f15 ?f17 L ?f15 ?f18 C ?f15 ?f19 ?f11 ?f20 ?f11 ?f21 ?f11 ?f22 ?f9 ?f22 ?f8 ?f23 ?f6 ?f24 ?f5 ?f24 ?f4 ?f24 L ?f1 ?f24 ?f1 ?f2 ?f0 ?f2 ?f0 ?f24 ?f7 ?f24 C ?f12 ?f24 ?f14 ?f24 ?f25 ?f23 ?f16 ?f23 ?f26 ?f22 ?f26 ?f21 ?f26 ?f20 ?f27 ?f19 ?f27 ?f18 L ?f27 ?f17 C ?f27 ?f16 ?f26 ?f13 ?f26 ?f13 ?f26 ?f12 ?f16 ?f10 ?f25 ?f7 ?f14 ?f7 ?f12 ?f3 ?f7 ?f3 L ?f0 ?f3 ?f0 ?f0 Z N" draw:text-areas="?f32 ?f34 ?f33 ?f35"><draw:equation draw:name="f0" draw:formula="0"/><draw:equation draw:name="f1" draw:formula="53435"/><draw:equation draw:name="f2" draw:formula="100679"/><draw:equation draw:name="f3" draw:formula="1524"/><draw:equation draw:name="f4" draw:formula="50387"/><draw:equation draw:name="f5" draw:formula="47339"/><draw:equation draw:name="f6" draw:formula="44291"/><draw:equation draw:name="f7" draw:formula="3048"/><draw:equation draw:name="f8" draw:formula="42767"/><draw:equation draw:name="f9" draw:formula="41243"/><draw:equation draw:name="f10" draw:formula="4572"/><draw:equation draw:name="f11" draw:formula="39719"/><draw:equation draw:name="f12" draw:formula="6096"/><draw:equation draw:name="f13" draw:formula="7620"/><draw:equation draw:name="f14" draw:formula="9144"/><draw:equation draw:name="f15" draw:formula="38195"/><draw:equation draw:name="f16" draw:formula="12192"/><draw:equation draw:name="f17" draw:formula="16764"/><draw:equation draw:name="f18" draw:formula="83915"/><draw:equation draw:name="f19" draw:formula="88487"/><draw:equation draw:name="f20" draw:formula="91535"/><draw:equation draw:name="f21" draw:formula="93059"/><draw:equation draw:name="f22" draw:formula="94583"/><draw:equation draw:name="f23" draw:formula="96107"/><draw:equation draw:name="f24" draw:formula="97631"/><draw:equation draw:name="f25" draw:formula="10668"/><draw:equation draw:name="f26" draw:formula="13716"/><draw:equation draw:name="f27" draw:formula="15240"/><draw:equation draw:name="f28" draw:formula="?f2 - ?f0"/><draw:equation draw:name="f29" draw:formula="?f1 - ?f0"/><draw:equation draw:name="f30" draw:formula="?f29 / 53435"/><draw:equation draw:name="f31" draw:formula="?f28 / 100679"/><draw:equation draw:name="f32" draw:formula="0 / ?f30"/><draw:equation draw:name="f33" draw:formula="53435 / ?f30"/><draw:equation draw:name="f34" draw:formula="0 / ?f31"/><draw:equation draw:name="f35" draw:formula="100679 / ?f31"/></draw:enhanced-geometry></draw:custom-shape><draw:custom-shape svg:x="1.86229in" svg:y="0.98344in" svg:width="0.07844in" svg:height="0.1151in" draw:id="id340" draw:style-name="a343" draw:name="Shape 383"><svg:title/><svg:desc/><draw:enhanced-geometry draw:type="non-primitive" svg:viewBox="0 0 71723 105251" draw:enhanced-path="M ?f3 ?f0 C ?f4 ?f0 ?f5 ?f0 ?f6 ?f7 ?f8 ?f7 ?f9 ?f10 ?f11 ?f12 ?f13 ?f14 ?f15 ?f16 ?f17 ?f16 ?f18 ?f16 ?f19 ?f14 ?f19 ?f14 ?f20 ?f12 ?f20 ?f10 ?f21 ?f0 L ?f22 ?f0 ?f23 ?f24 ?f21 ?f24 C ?f20 ?f25 ?f17 ?f26 ?f27 ?f28 ?f9 ?f16 ?f29 ?f14 ?f24 ?f14 ?f30 ?f14 ?f31 ?f16 ?f32 ?f33 ?f26 ?f34 ?f35 ?f36 ?f35 ?f37 ?f35 ?f32 ?f35 ?f38 ?f26 ?f31 ?f37 ?f30 ?f32 ?f39 ?f31 ?f3 ?f30 ?f24 ?f24 ?f40 ?f6 ?f6 ?f13 ?f41 ?f20 ?f27 ?f23 ?f18 ?f42 ?f21 ?f1 ?f42 ?f1 ?f43 ?f1 ?f44 ?f42 ?f45 ?f20 ?f46 ?f15 ?f47 ?f9 ?f2 ?f40 ?f2 ?f24 ?f2 ?f48 ?f2 ?f30 ?f2 ?f31 ?f49 ?f32 ?f49 ?f35 ?f50 ?f28 ?f50 ?f34 ?f51 ?f52 ?f51 ?f33 ?f51 ?f16 ?f50 ?f14 ?f50 ?f12 ?f47 ?f12 ?f49 ?f10 ?f2 L ?f0 ?f2 ?f0 ?f53 ?f10 ?f53 C ?f14 ?f54 ?f33 ?f55 ?f36 ?f56 ?f32 ?f57 ?f39 ?f50 ?f40 ?f50 ?f6 ?f50 ?f9 ?f51 ?f58 ?f46 ?f27 ?f59 ?f15 ?f45 ?f15 ?f60 ?f15 ?f44 ?f13 ?f61 ?f27 ?f62 ?f11 ?f63 ?f58 ?f43 ?f41 ?f1 ?f8 ?f64 ?f29 ?f53 ?f24 ?f22 ?f31 ?f19 ?f35 ?f17 ?f28 ?f13 ?f33 ?f11 ?f14 ?f9 ?f10 ?f65 ?f7 ?f5 ?f0 ?f24 ?f0 ?f39 ?f0 ?f32 ?f10 ?f28 ?f33 ?f33 ?f36 ?f10 ?f38 ?f0 ?f3 ?f0 Z N" draw:text-areas="?f70 ?f72 ?f71 ?f73"><draw:equation draw:name="f0" draw:formula="0"/><draw:equation draw:name="f1" draw:formula="71723"/><draw:equation draw:name="f2" draw:formula="105251"/><draw:equation draw:name="f3" draw:formula="32004"/><draw:equation draw:name="f4" draw:formula="35052"/><draw:equation draw:name="f5" draw:formula="38100"/><draw:equation draw:name="f6" draw:formula="41148"/><draw:equation draw:name="f7" draw:formula="1524"/><draw:equation draw:name="f8" draw:formula="44196"/><draw:equation draw:name="f9" draw:formula="45815"/><draw:equation draw:name="f10" draw:formula="3048"/><draw:equation draw:name="f11" draw:formula="50387"/><draw:equation draw:name="f12" draw:formula="4572"/><draw:equation draw:name="f13" draw:formula="53435"/><draw:equation draw:name="f14" draw:formula="6096"/><draw:equation draw:name="f15" draw:formula="54959"/><draw:equation draw:name="f16" draw:formula="7620"/><draw:equation draw:name="f17" draw:formula="56483"/><draw:equation draw:name="f18" draw:formula="58007"/><draw:equation draw:name="f19" draw:formula="59531"/><draw:equation draw:name="f20" draw:formula="61055"/><draw:equation draw:name="f21" draw:formula="62579"/><draw:equation draw:name="f22" draw:formula="64103"/><draw:equation draw:name="f23" draw:formula="65627"/><draw:equation draw:name="f24" draw:formula="33528"/><draw:equation draw:name="f25" draw:formula="25908"/><draw:equation draw:name="f26" draw:formula="18288"/><draw:equation draw:name="f27" draw:formula="51911"/><draw:equation draw:name="f28" draw:formula="13716"/><draw:equation draw:name="f29" draw:formula="39624"/><draw:equation draw:name="f30" draw:formula="27432"/><draw:equation draw:name="f31" draw:formula="24384"/><draw:equation draw:name="f32" draw:formula="21336"/><draw:equation draw:name="f33" draw:formula="9144"/><draw:equation draw:name="f34" draw:formula="12192"/><draw:equation draw:name="f35" draw:formula="16764"/><draw:equation draw:name="f36" draw:formula="15240"/><draw:equation draw:name="f37" draw:formula="19812"/><draw:equation draw:name="f38" draw:formula="22860"/><draw:equation draw:name="f39" draw:formula="28956"/><draw:equation draw:name="f40" draw:formula="36576"/><draw:equation draw:name="f41" draw:formula="47339"/><draw:equation draw:name="f42" draw:formula="68675"/><draw:equation draw:name="f43" draw:formula="74771"/><draw:equation draw:name="f44" draw:formula="83915"/><draw:equation draw:name="f45" draw:formula="90011"/><draw:equation draw:name="f46" draw:formula="96107"/><draw:equation draw:name="f47" draw:formula="102203"/><draw:equation draw:name="f48" draw:formula="30480"/><draw:equation draw:name="f49" draw:formula="103727"/><draw:equation draw:name="f50" draw:formula="100679"/><draw:equation draw:name="f51" draw:formula="99155"/><draw:equation draw:name="f52" draw:formula="10668"/><draw:equation draw:name="f53" draw:formula="67151"/><draw:equation draw:name="f54" draw:formula="77819"/><draw:equation draw:name="f55" draw:formula="86963"/><draw:equation draw:name="f56" draw:formula="91535"/><draw:equation draw:name="f57" draw:formula="97631"/><draw:equation draw:name="f58" draw:formula="48863"/><draw:equation draw:name="f59" draw:formula="93059"/><draw:equation draw:name="f60" draw:formula="85439"/><draw:equation draw:name="f61" draw:formula="80867"/><draw:equation draw:name="f62" draw:formula="79343"/><draw:equation draw:name="f63" draw:formula="76295"/><draw:equation draw:name="f64" draw:formula="70199"/><draw:equation draw:name="f65" draw:formula="42672"/><draw:equation draw:name="f66" draw:formula="?f2 - ?f0"/><draw:equation draw:name="f67" draw:formula="?f1 - ?f0"/><draw:equation draw:name="f68" draw:formula="?f67 / 71723"/><draw:equation draw:name="f69" draw:formula="?f66 / 105251"/><draw:equation draw:name="f70" draw:formula="0 / ?f68"/><draw:equation draw:name="f71" draw:formula="71723 / ?f68"/><draw:equation draw:name="f72" draw:formula="0 / ?f69"/><draw:equation draw:name="f73" draw:formula="105251 / ?f69"/></draw:enhanced-geometry></draw:custom-shape><draw:custom-shape svg:x="1.9524in" svg:y="0.98677in" svg:width="0.10021in" svg:height="0.1101in" draw:id="id341" draw:style-name="a344" draw:name="Shape 384"><svg:title/><svg:desc/><draw:enhanced-geometry draw:type="non-primitive" svg:viewBox="0 0 91630 100679" draw:enhanced-path="M ?f0 ?f0 L ?f1 ?f0 ?f1 ?f3 ?f4 ?f3 C ?f5 ?f6 ?f7 ?f8 ?f9 ?f10 ?f11 ?f12 ?f13 ?f14 ?f15 ?f16 ?f17 ?f16 ?f18 ?f19 ?f20 ?f19 L ?f21 ?f19 ?f21 ?f22 C ?f21 ?f23 ?f21 ?f24 ?f25 ?f26 ?f25 ?f27 ?f28 ?f27 ?f29 ?f30 ?f31 ?f32 ?f20 ?f32 ?f33 ?f32 L ?f34 ?f32 ?f34 ?f2 ?f35 ?f2 ?f35 ?f32 ?f36 ?f32 C ?f37 ?f32 ?f38 ?f32 ?f39 ?f30 ?f39 ?f30 ?f40 ?f27 ?f41 ?f26 ?f41 ?f24 ?f41 ?f23 ?f41 ?f22 L ?f41 ?f19 ?f37 ?f19 C ?f35 ?f19 ?f42 ?f16 ?f43 ?f44 ?f14 ?f10 ?f19 ?f6 ?f45 ?f3 L ?f0 ?f3 ?f0 ?f0 Z N" draw:text-areas="?f50 ?f52 ?f51 ?f53"><draw:equation draw:name="f0" draw:formula="0"/><draw:equation draw:name="f1" draw:formula="91630"/><draw:equation draw:name="f2" draw:formula="100679"/><draw:equation draw:name="f3" draw:formula="27432"/><draw:equation draw:name="f4" draw:formula="88582"/><draw:equation draw:name="f5" draw:formula="87058"/><draw:equation draw:name="f6" draw:formula="19812"/><draw:equation draw:name="f7" draw:formula="85535"/><draw:equation draw:name="f8" draw:formula="15240"/><draw:equation draw:name="f9" draw:formula="84010"/><draw:equation draw:name="f10" draw:formula="13716"/><draw:equation draw:name="f11" draw:formula="80963"/><draw:equation draw:name="f12" draw:formula="10668"/><draw:equation draw:name="f13" draw:formula="79438"/><draw:equation draw:name="f14" draw:formula="7620"/><draw:equation draw:name="f15" draw:formula="74866"/><draw:equation draw:name="f16" draw:formula="6096"/><draw:equation draw:name="f17" draw:formula="73342"/><draw:equation draw:name="f18" draw:formula="70295"/><draw:equation draw:name="f19" draw:formula="4572"/><draw:equation draw:name="f20" draw:formula="65723"/><draw:equation draw:name="f21" draw:formula="58102"/><draw:equation draw:name="f22" draw:formula="83915"/><draw:equation draw:name="f23" draw:formula="88487"/><draw:equation draw:name="f24" draw:formula="91535"/><draw:equation draw:name="f25" draw:formula="59626"/><draw:equation draw:name="f26" draw:formula="93059"/><draw:equation draw:name="f27" draw:formula="94583"/><draw:equation draw:name="f28" draw:formula="61151"/><draw:equation draw:name="f29" draw:formula="62674"/><draw:equation draw:name="f30" draw:formula="96107"/><draw:equation draw:name="f31" draw:formula="64198"/><draw:equation draw:name="f32" draw:formula="97631"/><draw:equation draw:name="f33" draw:formula="68770"/><draw:equation draw:name="f34" draw:formula="71818"/><draw:equation draw:name="f35" draw:formula="19907"/><draw:equation draw:name="f36" draw:formula="22955"/><draw:equation draw:name="f37" draw:formula="26003"/><draw:equation draw:name="f38" draw:formula="27527"/><draw:equation draw:name="f39" draw:formula="30575"/><draw:equation draw:name="f40" draw:formula="32099"/><draw:equation draw:name="f41" draw:formula="33623"/><draw:equation draw:name="f42" draw:formula="15335"/><draw:equation draw:name="f43" draw:formula="12287"/><draw:equation draw:name="f44" draw:formula="9144"/><draw:equation draw:name="f45" draw:formula="3048"/><draw:equation draw:name="f46" draw:formula="?f2 - ?f0"/><draw:equation draw:name="f47" draw:formula="?f1 - ?f0"/><draw:equation draw:name="f48" draw:formula="?f47 / 91630"/><draw:equation draw:name="f49" draw:formula="?f46 / 100679"/><draw:equation draw:name="f50" draw:formula="0 / ?f48"/><draw:equation draw:name="f51" draw:formula="91630 / ?f48"/><draw:equation draw:name="f52" draw:formula="0 / ?f49"/><draw:equation draw:name="f53" draw:formula="100679 / ?f49"/></draw:enhanced-geometry></draw:custom-shape><draw:custom-shape svg:x="2.06094in" svg:y="0.98677in" svg:width="0.10198in" svg:height="0.1101in" draw:id="id342" draw:style-name="a345" draw:name="Shape 385"><svg:title/><svg:desc/><draw:enhanced-geometry draw:type="non-primitive" svg:viewBox="0 0 93250 100679" draw:enhanced-path="M ?f0 ?f0 L ?f3 ?f0 ?f3 ?f4 ?f5 ?f4 C ?f6 ?f7 ?f8 ?f9 ?f10 ?f11 ?f12 ?f13 ?f14 ?f15 ?f16 ?f17 ?f18 ?f17 ?f19 ?f20 ?f21 ?f20 L ?f22 ?f20 ?f22 ?f23 ?f24 ?f23 C ?f25 ?f23 ?f26 ?f27 ?f28 ?f29 ?f30 ?f31 ?f32 ?f33 ?f34 ?f35 L ?f36 ?f35 ?f36 ?f37 ?f34 ?f37 C ?f32 ?f38 ?f30 ?f39 ?f19 ?f40 ?f28 ?f41 ?f26 ?f42 ?f43 ?f44 ?f25 ?f45 ?f27 ?f45 ?f22 ?f45 L ?f22 ?f46 C ?f22 ?f47 ?f22 ?f48 ?f22 ?f48 ?f22 ?f49 ?f24 ?f50 ?f51 ?f50 ?f27 ?f52 ?f23 ?f52 ?f21 ?f52 L ?f28 ?f52 C ?f36 ?f52 ?f53 ?f50 ?f54 ?f55 ?f5 ?f56 ?f57 ?f58 ?f59 ?f60 L ?f1 ?f60 ?f61 ?f2 ?f0 ?f2 ?f0 ?f62 ?f63 ?f62 C ?f64 ?f62 ?f65 ?f62 ?f66 ?f67 ?f68 ?f67 ?f69 ?f52 ?f69 ?f50 ?f69 ?f49 ?f70 ?f55 ?f70 ?f56 L ?f70 ?f9 C ?f70 ?f71 ?f70 ?f72 ?f69 ?f15 ?f69 ?f17 ?f69 ?f20 ?f68 ?f20 ?f65 ?f73 ?f74 ?f75 ?f63 ?f75 L ?f0 ?f75 ?f0 ?f0 Z N" draw:text-areas="?f80 ?f82 ?f81 ?f83"><draw:equation draw:name="f0" draw:formula="0"/><draw:equation draw:name="f1" draw:formula="93250"/><draw:equation draw:name="f2" draw:formula="100679"/><draw:equation draw:name="f3" draw:formula="85535"/><draw:equation draw:name="f4" draw:formula="28956"/><draw:equation draw:name="f5" draw:formula="82486"/><draw:equation draw:name="f6" draw:formula="80963"/><draw:equation draw:name="f7" draw:formula="21336"/><draw:equation draw:name="f8" draw:formula="79439"/><draw:equation draw:name="f9" draw:formula="16764"/><draw:equation draw:name="f10" draw:formula="76390"/><draw:equation draw:name="f11" draw:formula="13716"/><draw:equation draw:name="f12" draw:formula="73343"/><draw:equation draw:name="f13" draw:formula="10668"/><draw:equation draw:name="f14" draw:formula="70295"/><draw:equation draw:name="f15" draw:formula="7620"/><draw:equation draw:name="f16" draw:formula="65723"/><draw:equation draw:name="f17" draw:formula="6096"/><draw:equation draw:name="f18" draw:formula="62674"/><draw:equation draw:name="f19" draw:formula="56579"/><draw:equation draw:name="f20" draw:formula="4572"/><draw:equation draw:name="f21" draw:formula="48958"/><draw:equation draw:name="f22" draw:formula="39719"/><draw:equation draw:name="f23" draw:formula="45815"/><draw:equation draw:name="f24" draw:formula="41243"/><draw:equation draw:name="f25" draw:formula="47435"/><draw:equation draw:name="f26" draw:formula="52007"/><draw:equation draw:name="f27" draw:formula="44291"/><draw:equation draw:name="f28" draw:formula="55055"/><draw:equation draw:name="f29" draw:formula="39624"/><draw:equation draw:name="f30" draw:formula="58102"/><draw:equation draw:name="f31" draw:formula="36576"/><draw:equation draw:name="f32" draw:formula="59627"/><draw:equation draw:name="f33" draw:formula="30480"/><draw:equation draw:name="f34" draw:formula="61151"/><draw:equation draw:name="f35" draw:formula="22860"/><draw:equation draw:name="f36" draw:formula="64199"/><draw:equation draw:name="f37" draw:formula="74771"/><draw:equation draw:name="f38" draw:formula="70199"/><draw:equation draw:name="f39" draw:formula="65627"/><draw:equation draw:name="f40" draw:formula="61055"/><draw:equation draw:name="f41" draw:formula="58007"/><draw:equation draw:name="f42" draw:formula="54959"/><draw:equation draw:name="f43" draw:formula="50483"/><draw:equation draw:name="f44" draw:formula="53435"/><draw:equation draw:name="f45" draw:formula="51911"/><draw:equation draw:name="f46" draw:formula="80867"/><draw:equation draw:name="f47" draw:formula="85439"/><draw:equation draw:name="f48" draw:formula="90011"/><draw:equation draw:name="f49" draw:formula="91535"/><draw:equation draw:name="f50" draw:formula="93059"/><draw:equation draw:name="f51" draw:formula="42767"/><draw:equation draw:name="f52" draw:formula="94583"/><draw:equation draw:name="f53" draw:formula="71818"/><draw:equation draw:name="f54" draw:formula="77915"/><draw:equation draw:name="f55" draw:formula="88487"/><draw:equation draw:name="f56" draw:formula="83915"/><draw:equation draw:name="f57" draw:formula="87058"/><draw:equation draw:name="f58" draw:formula="77819"/><draw:equation draw:name="f59" draw:formula="90107"/><draw:equation draw:name="f60" draw:formula="68675"/><draw:equation draw:name="f61" draw:formula="88583"/><draw:equation draw:name="f62" draw:formula="97631"/><draw:equation draw:name="f63" draw:formula="4667"/><draw:equation draw:name="f64" draw:formula="6191"/><draw:equation draw:name="f65" draw:formula="9239"/><draw:equation draw:name="f66" draw:formula="10763"/><draw:equation draw:name="f67" draw:formula="96107"/><draw:equation draw:name="f68" draw:formula="12287"/><draw:equation draw:name="f69" draw:formula="13811"/><draw:equation draw:name="f70" draw:formula="15335"/><draw:equation draw:name="f71" draw:formula="12192"/><draw:equation draw:name="f72" draw:formula="9144"/><draw:equation draw:name="f73" draw:formula="3048"/><draw:equation draw:name="f74" draw:formula="7715"/><draw:equation draw:name="f75" draw:formula="1524"/><draw:equation draw:name="f76" draw:formula="?f2 - ?f0"/><draw:equation draw:name="f77" draw:formula="?f1 - ?f0"/><draw:equation draw:name="f78" draw:formula="?f77 / 93250"/><draw:equation draw:name="f79" draw:formula="?f76 / 100679"/><draw:equation draw:name="f80" draw:formula="0 / ?f78"/><draw:equation draw:name="f81" draw:formula="93250 / ?f78"/><draw:equation draw:name="f82" draw:formula="0 / ?f79"/><draw:equation draw:name="f83" draw:formula="100679 / ?f79"/></draw:enhanced-geometry></draw:custom-shape><draw:custom-shape svg:x="2.10438in" svg:y="0.94833in" svg:width="0.0351in" svg:height="0.02844in" draw:id="id343" draw:style-name="a346" draw:name="Shape 386"><svg:title/><svg:desc/><draw:enhanced-geometry draw:type="non-primitive" svg:viewBox="0 0 32099 26003" draw:enhanced-path="M ?f3 ?f0 L ?f1 ?f0 ?f4 ?f2 ?f0 ?f2 ?f3 ?f0 Z N" draw:text-areas="?f9 ?f11 ?f10 ?f12"><draw:equation draw:name="f0" draw:formula="0"/><draw:equation draw:name="f1" draw:formula="32099"/><draw:equation draw:name="f2" draw:formula="26003"/><draw:equation draw:name="f3" draw:formula="9239"/><draw:equation draw:name="f4" draw:formula="6096"/><draw:equation draw:name="f5" draw:formula="?f2 - ?f0"/><draw:equation draw:name="f6" draw:formula="?f1 - ?f0"/><draw:equation draw:name="f7" draw:formula="?f6 / 32099"/><draw:equation draw:name="f8" draw:formula="?f5 / 26003"/><draw:equation draw:name="f9" draw:formula="0 / ?f7"/><draw:equation draw:name="f10" draw:formula="32099 / ?f7"/><draw:equation draw:name="f11" draw:formula="0 / ?f8"/><draw:equation draw:name="f12" draw:formula="26003 / ?f8"/></draw:enhanced-geometry></draw:custom-shape><draw:custom-shape svg:x="2.17292in" svg:y="0.98677in" svg:width="0.05844in" svg:height="0.1101in" draw:id="id344" draw:style-name="a347" draw:name="Shape 387"><svg:title/><svg:desc/><draw:enhanced-geometry draw:type="non-primitive" svg:viewBox="0 0 53435 100679" draw:enhanced-path="M ?f0 ?f0 L ?f3 ?f0 ?f1 ?f4 ?f1 ?f5 ?f6 ?f7 ?f8 ?f7 ?f8 ?f9 ?f10 ?f9 ?f1 ?f11 ?f1 ?f12 ?f13 ?f14 ?f8 ?f14 ?f8 ?f15 C ?f8 ?f16 ?f8 ?f17 ?f8 ?f18 ?f19 ?f20 ?f19 ?f21 ?f22 ?f21 ?f13 ?f23 ?f3 ?f23 ?f24 ?f23 L ?f24 ?f2 ?f0 ?f2 ?f0 ?f23 C ?f7 ?f23 ?f25 ?f23 ?f26 ?f21 ?f27 ?f21 ?f28 ?f20 ?f28 ?f18 ?f29 ?f17 ?f29 ?f16 ?f29 ?f15 L ?f29 ?f30 C ?f29 ?f28 ?f29 ?f25 ?f28 ?f31 ?f28 ?f31 ?f27 ?f7 ?f26 ?f32 ?f25 ?f32 ?f7 ?f33 ?f0 ?f33 L ?f0 ?f0 Z N" draw:text-areas="?f38 ?f40 ?f39 ?f41"><draw:equation draw:name="f0" draw:formula="0"/><draw:equation draw:name="f1" draw:formula="53435"/><draw:equation draw:name="f2" draw:formula="100679"/><draw:equation draw:name="f3" draw:formula="47339"/><draw:equation draw:name="f4" draw:formula="76"/><draw:equation draw:name="f5" draw:formula="7343"/><draw:equation draw:name="f6" draw:formula="45815"/><draw:equation draw:name="f7" draw:formula="4572"/><draw:equation draw:name="f8" draw:formula="38195"/><draw:equation draw:name="f9" draw:formula="48863"/><draw:equation draw:name="f10" draw:formula="41243"/><draw:equation draw:name="f11" draw:formula="47644"/><draw:equation draw:name="f12" draw:formula="68022"/><draw:equation draw:name="f13" draw:formula="44291"/><draw:equation draw:name="f14" draw:formula="54959"/><draw:equation draw:name="f15" draw:formula="82391"/><draw:equation draw:name="f16" draw:formula="88487"/><draw:equation draw:name="f17" draw:formula="91535"/><draw:equation draw:name="f18" draw:formula="93059"/><draw:equation draw:name="f19" draw:formula="39719"/><draw:equation draw:name="f20" draw:formula="94583"/><draw:equation draw:name="f21" draw:formula="96107"/><draw:equation draw:name="f22" draw:formula="42767"/><draw:equation draw:name="f23" draw:formula="97631"/><draw:equation draw:name="f24" draw:formula="51911"/><draw:equation draw:name="f25" draw:formula="7620"/><draw:equation draw:name="f26" draw:formula="9144"/><draw:equation draw:name="f27" draw:formula="10668"/><draw:equation draw:name="f28" draw:formula="12192"/><draw:equation draw:name="f29" draw:formula="13716"/><draw:equation draw:name="f30" draw:formula="16764"/><draw:equation draw:name="f31" draw:formula="6096"/><draw:equation draw:name="f32" draw:formula="3048"/><draw:equation draw:name="f33" draw:formula="1524"/><draw:equation draw:name="f34" draw:formula="?f2 - ?f0"/><draw:equation draw:name="f35" draw:formula="?f1 - ?f0"/><draw:equation draw:name="f36" draw:formula="?f35 / 53435"/><draw:equation draw:name="f37" draw:formula="?f34 / 100679"/><draw:equation draw:name="f38" draw:formula="0 / ?f36"/><draw:equation draw:name="f39" draw:formula="53435 / ?f36"/><draw:equation draw:name="f40" draw:formula="0 / ?f37"/><draw:equation draw:name="f41" draw:formula="100679 / ?f37"/></draw:enhanced-geometry></draw:custom-shape><draw:custom-shape svg:x="2.23135in" svg:y="0.98685in" svg:width="0.0601in" svg:height="0.11002in" draw:id="id345" draw:style-name="a348" draw:name="Shape 388"><svg:title/><svg:desc/><draw:enhanced-geometry draw:type="non-primitive" svg:viewBox="0 0 54959 100603" draw:enhanced-path="M ?f0 ?f0 L ?f3 ?f4 C ?f5 ?f6 ?f7 ?f8 ?f9 ?f10 ?f11 ?f12 ?f13 ?f14 ?f15 ?f16 ?f17 ?f18 ?f19 ?f20 ?f19 ?f21 ?f19 ?f22 ?f23 ?f24 ?f25 ?f26 ?f27 ?f28 ?f29 ?f30 ?f7 ?f31 L ?f32 ?f33 C ?f34 ?f35 ?f36 ?f37 ?f36 ?f37 ?f38 ?f39 ?f40 ?f41 ?f1 ?f41 L ?f1 ?f2 ?f29 ?f2 ?f0 ?f42 ?f0 ?f43 ?f44 ?f45 C ?f46 ?f26 ?f47 ?f48 ?f49 ?f50 ?f51 ?f52 ?f53 ?f54 ?f53 ?f21 ?f53 ?f55 ?f51 ?f56 ?f3 ?f16 L ?f0 ?f57 ?f0 ?f0 Z N" draw:text-areas="?f62 ?f64 ?f63 ?f65"><draw:equation draw:name="f0" draw:formula="0"/><draw:equation draw:name="f1" draw:formula="54959"/><draw:equation draw:name="f2" draw:formula="100603"/><draw:equation draw:name="f3" draw:formula="9144"/><draw:equation draw:name="f4" draw:formula="114"/><draw:equation draw:name="f5" draw:formula="13335"/><draw:equation draw:name="f6" draw:formula="305"/><draw:equation draw:name="f7" draw:formula="16764"/><draw:equation draw:name="f8" draw:formula="686"/><draw:equation draw:name="f9" draw:formula="19812"/><draw:equation draw:name="f10" draw:formula="1448"/><draw:equation draw:name="f11" draw:formula="25908"/><draw:equation draw:name="f12" draw:formula="2972"/><draw:equation draw:name="f13" draw:formula="30575"/><draw:equation draw:name="f14" draw:formula="6020"/><draw:equation draw:name="f15" draw:formula="33623"/><draw:equation draw:name="f16" draw:formula="10592"/><draw:equation draw:name="f17" draw:formula="38195"/><draw:equation draw:name="f18" draw:formula="15164"/><draw:equation draw:name="f19" draw:formula="39719"/><draw:equation draw:name="f20" draw:formula="21260"/><draw:equation draw:name="f21" draw:formula="27356"/><draw:equation draw:name="f22" draw:formula="34976"/><draw:equation draw:name="f23" draw:formula="36671"/><draw:equation draw:name="f24" draw:formula="41167"/><draw:equation draw:name="f25" draw:formula="32099"/><draw:equation draw:name="f26" draw:formula="45739"/><draw:equation draw:name="f27" draw:formula="27432"/><draw:equation draw:name="f28" draw:formula="48787"/><draw:equation draw:name="f29" draw:formula="22860"/><draw:equation draw:name="f30" draw:formula="51835"/><draw:equation draw:name="f31" draw:formula="53359"/><draw:equation draw:name="f32" draw:formula="41243"/><draw:equation draw:name="f33" draw:formula="86887"/><draw:equation draw:name="f34" draw:formula="44291"/><draw:equation draw:name="f35" draw:formula="91459"/><draw:equation draw:name="f36" draw:formula="47339"/><draw:equation draw:name="f37" draw:formula="94507"/><draw:equation draw:name="f38" draw:formula="50387"/><draw:equation draw:name="f39" draw:formula="96031"/><draw:equation draw:name="f40" draw:formula="51911"/><draw:equation draw:name="f41" draw:formula="97555"/><draw:equation draw:name="f42" draw:formula="67946"/><draw:equation draw:name="f43" draw:formula="47568"/><draw:equation draw:name="f44" draw:formula="3048"/><draw:equation draw:name="f45" draw:formula="47263"/><draw:equation draw:name="f46" draw:formula="7620"/><draw:equation draw:name="f47" draw:formula="10668"/><draw:equation draw:name="f48" draw:formula="44215"/><draw:equation draw:name="f49" draw:formula="12192"/><draw:equation draw:name="f50" draw:formula="39548"/><draw:equation draw:name="f51" draw:formula="13716"/><draw:equation draw:name="f52" draw:formula="36500"/><draw:equation draw:name="f53" draw:formula="15240"/><draw:equation draw:name="f54" draw:formula="31928"/><draw:equation draw:name="f55" draw:formula="19736"/><draw:equation draw:name="f56" draw:formula="13640"/><draw:equation draw:name="f57" draw:formula="7267"/><draw:equation draw:name="f58" draw:formula="?f2 - ?f0"/><draw:equation draw:name="f59" draw:formula="?f1 - ?f0"/><draw:equation draw:name="f60" draw:formula="?f59 / 54959"/><draw:equation draw:name="f61" draw:formula="?f58 / 100603"/><draw:equation draw:name="f62" draw:formula="0 / ?f60"/><draw:equation draw:name="f63" draw:formula="54959 / ?f60"/><draw:equation draw:name="f64" draw:formula="0 / ?f61"/><draw:equation draw:name="f65" draw:formula="100603 / ?f61"/></draw:enhanced-geometry></draw:custom-shape><draw:custom-shape svg:x="2.29313in" svg:y="0.98677in" svg:width="0.05844in" svg:height="0.1101in" draw:id="id346" draw:style-name="a349" draw:name="Shape 389"><svg:title/><svg:desc/><draw:enhanced-geometry draw:type="non-primitive" svg:viewBox="0 0 53435 100679" draw:enhanced-path="M ?f0 ?f0 L ?f1 ?f0 ?f1 ?f3 ?f4 ?f3 C ?f5 ?f3 ?f6 ?f7 ?f8 ?f7 ?f9 ?f10 ?f11 ?f12 ?f11 ?f13 ?f11 ?f14 ?f15 ?f16 ?f15 ?f17 L ?f15 ?f18 C ?f15 ?f19 ?f11 ?f20 ?f11 ?f21 ?f11 ?f22 ?f9 ?f22 ?f8 ?f23 ?f6 ?f24 ?f5 ?f24 ?f4 ?f24 L ?f1 ?f24 ?f1 ?f2 ?f0 ?f2 ?f0 ?f24 ?f7 ?f24 C ?f12 ?f24 ?f14 ?f24 ?f25 ?f23 ?f16 ?f23 ?f26 ?f22 ?f26 ?f21 ?f26 ?f20 ?f27 ?f19 ?f27 ?f18 L ?f27 ?f17 C ?f27 ?f16 ?f26 ?f13 ?f26 ?f13 ?f26 ?f12 ?f16 ?f10 ?f25 ?f7 ?f14 ?f7 ?f12 ?f3 ?f7 ?f3 L ?f0 ?f3 ?f0 ?f0 Z N" draw:text-areas="?f32 ?f34 ?f33 ?f35"><draw:equation draw:name="f0" draw:formula="0"/><draw:equation draw:name="f1" draw:formula="53435"/><draw:equation draw:name="f2" draw:formula="100679"/><draw:equation draw:name="f3" draw:formula="1524"/><draw:equation draw:name="f4" draw:formula="50387"/><draw:equation draw:name="f5" draw:formula="47339"/><draw:equation draw:name="f6" draw:formula="44291"/><draw:equation draw:name="f7" draw:formula="3048"/><draw:equation draw:name="f8" draw:formula="42767"/><draw:equation draw:name="f9" draw:formula="41243"/><draw:equation draw:name="f10" draw:formula="4572"/><draw:equation draw:name="f11" draw:formula="39719"/><draw:equation draw:name="f12" draw:formula="6096"/><draw:equation draw:name="f13" draw:formula="7620"/><draw:equation draw:name="f14" draw:formula="9144"/><draw:equation draw:name="f15" draw:formula="38195"/><draw:equation draw:name="f16" draw:formula="12192"/><draw:equation draw:name="f17" draw:formula="16764"/><draw:equation draw:name="f18" draw:formula="83915"/><draw:equation draw:name="f19" draw:formula="88487"/><draw:equation draw:name="f20" draw:formula="91535"/><draw:equation draw:name="f21" draw:formula="93059"/><draw:equation draw:name="f22" draw:formula="94583"/><draw:equation draw:name="f23" draw:formula="96107"/><draw:equation draw:name="f24" draw:formula="97631"/><draw:equation draw:name="f25" draw:formula="10668"/><draw:equation draw:name="f26" draw:formula="13716"/><draw:equation draw:name="f27" draw:formula="15240"/><draw:equation draw:name="f28" draw:formula="?f2 - ?f0"/><draw:equation draw:name="f29" draw:formula="?f1 - ?f0"/><draw:equation draw:name="f30" draw:formula="?f29 / 53435"/><draw:equation draw:name="f31" draw:formula="?f28 / 100679"/><draw:equation draw:name="f32" draw:formula="0 / ?f30"/><draw:equation draw:name="f33" draw:formula="53435 / ?f30"/><draw:equation draw:name="f34" draw:formula="0 / ?f31"/><draw:equation draw:name="f35" draw:formula="100679 / ?f31"/></draw:enhanced-geometry></draw:custom-shape><draw:custom-shape svg:x="2.36167in" svg:y="0.98344in" svg:width="0.05922in" svg:height="0.1151in" draw:id="id347" draw:style-name="a350" draw:name="Shape 390"><svg:title/><svg:desc/><draw:enhanced-geometry draw:type="non-primitive" svg:viewBox="0 0 54149 105251" draw:enhanced-path="M ?f3 ?f4 L ?f1 ?f5 ?f1 ?f6 ?f3 ?f7 C ?f8 ?f7 ?f9 ?f10 ?f11 ?f12 ?f13 ?f14 ?f14 ?f9 ?f14 ?f3 ?f14 ?f15 ?f16 ?f17 ?f18 ?f19 ?f20 ?f21 ?f22 ?f23 ?f3 ?f23 L ?f1 ?f24 ?f1 ?f25 ?f3 ?f2 C ?f26 ?f2 ?f27 ?f28 ?f29 ?f30 ?f31 ?f32 ?f0 ?f33 ?f0 ?f3 ?f0 ?f9 ?f31 ?f34 ?f35 ?f35 ?f34 ?f31 ?f9 ?f0 ?f3 ?f4 Z N" draw:text-areas="?f40 ?f42 ?f41 ?f43"><draw:equation draw:name="f0" draw:formula="0"/><draw:equation draw:name="f1" draw:formula="54149"/><draw:equation draw:name="f2" draw:formula="105251"/><draw:equation draw:name="f3" draw:formula="53435"/><draw:equation draw:name="f4" draw:formula="1524"/><draw:equation draw:name="f5" draw:formula="1600"/><draw:equation draw:name="f6" draw:formula="6334"/><draw:equation draw:name="f7" draw:formula="6096"/><draw:equation draw:name="f8" draw:formula="44196"/><draw:equation draw:name="f9" draw:formula="38100"/><draw:equation draw:name="f10" draw:formula="10668"/><draw:equation draw:name="f11" draw:formula="33528"/><draw:equation draw:name="f12" draw:formula="19812"/><draw:equation draw:name="f13" draw:formula="28956"/><draw:equation draw:name="f14" draw:formula="27432"/><draw:equation draw:name="f15" draw:formula="70199"/><draw:equation draw:name="f16" draw:formula="30480"/><draw:equation draw:name="f17" draw:formula="83915"/><draw:equation draw:name="f18" draw:formula="36576"/><draw:equation draw:name="f19" draw:formula="91535"/><draw:equation draw:name="f20" draw:formula="39624"/><draw:equation draw:name="f21" draw:formula="97631"/><draw:equation draw:name="f22" draw:formula="45815"/><draw:equation draw:name="f23" draw:formula="100679"/><draw:equation draw:name="f24" draw:formula="100441"/><draw:equation draw:name="f25" draw:formula="105116"/><draw:equation draw:name="f26" draw:formula="35052"/><draw:equation draw:name="f27" draw:formula="21336"/><draw:equation draw:name="f28" draw:formula="99155"/><draw:equation draw:name="f29" draw:formula="12192"/><draw:equation draw:name="f30" draw:formula="86963"/><draw:equation draw:name="f31" draw:formula="4572"/><draw:equation draw:name="f32" draw:formula="77819"/><draw:equation draw:name="f33" draw:formula="65627"/><draw:equation draw:name="f34" draw:formula="25908"/><draw:equation draw:name="f35" draw:formula="15240"/><draw:equation draw:name="f36" draw:formula="?f2 - ?f0"/><draw:equation draw:name="f37" draw:formula="?f1 - ?f0"/><draw:equation draw:name="f38" draw:formula="?f37 / 54149"/><draw:equation draw:name="f39" draw:formula="?f36 / 105251"/><draw:equation draw:name="f40" draw:formula="0 / ?f38"/><draw:equation draw:name="f41" draw:formula="54149 / ?f38"/><draw:equation draw:name="f42" draw:formula="0 / ?f39"/><draw:equation draw:name="f43" draw:formula="105251 / ?f39"/></draw:enhanced-geometry></draw:custom-shape><draw:custom-shape svg:x="2.42089in" svg:y="0.98519in" svg:width="0.05766in" svg:height="0.11321in" draw:id="id348" draw:style-name="a351" draw:name="Shape 391"><svg:title/><svg:desc/><draw:enhanced-geometry draw:type="non-primitive" svg:viewBox="0 0 52721 103516" draw:enhanced-path="M ?f0 ?f0 L ?f3 ?f4 C ?f5 ?f6 ?f7 ?f8 ?f9 ?f10 ?f11 ?f12 ?f1 ?f13 ?f1 ?f14 ?f1 ?f15 ?f16 ?f17 ?f18 ?f19 ?f20 ?f21 ?f22 ?f23 ?f24 ?f25 L ?f0 ?f2 ?f0 ?f26 ?f27 ?f28 C ?f29 ?f21 ?f30 ?f31 ?f32 ?f33 ?f34 ?f35 ?f36 ?f15 ?f36 ?f37 ?f36 ?f38 ?f34 ?f39 ?f32 ?f12 ?f30 ?f40 ?f29 ?f41 ?f27 ?f42 L ?f0 ?f43 ?f0 ?f0 Z N" draw:text-areas="?f48 ?f50 ?f49 ?f51"><draw:equation draw:name="f0" draw:formula="0"/><draw:equation draw:name="f1" draw:formula="52721"/><draw:equation draw:name="f2" draw:formula="103516"/><draw:equation draw:name="f3" draw:formula="20634"/><draw:equation draw:name="f4" draw:formula="2210"/><draw:equation draw:name="f5" draw:formula="27122"/><draw:equation draw:name="f6" draw:formula="4495"/><draw:equation draw:name="f7" draw:formula="32862"/><draw:equation draw:name="f8" draw:formula="8306"/><draw:equation draw:name="f9" draw:formula="37481"/><draw:equation draw:name="f10" draw:formula="13639"/><draw:equation draw:name="f11" draw:formula="48149"/><draw:equation draw:name="f12" draw:formula="22783"/><draw:equation draw:name="f13" draw:formula="36500"/><draw:equation draw:name="f14" draw:formula="50311"/><draw:equation draw:name="f15" draw:formula="64027"/><draw:equation draw:name="f16" draw:formula="49673"/><draw:equation draw:name="f17" draw:formula="74695"/><draw:equation draw:name="f18" draw:formula="42053"/><draw:equation draw:name="f19" draw:formula="85363"/><draw:equation draw:name="f20" draw:formula="36671"/><draw:equation draw:name="f21" draw:formula="91459"/><draw:equation draw:name="f22" draw:formula="30552"/><draw:equation draw:name="f23" draw:formula="96031"/><draw:equation draw:name="f24" draw:formula="23491"/><draw:equation draw:name="f25" draw:formula="99079"/><draw:equation draw:name="f26" draw:formula="98840"/><draw:equation draw:name="f27" draw:formula="13002"/><draw:equation draw:name="f28" draw:formula="94507"/><draw:equation draw:name="f29" draw:formula="17574"/><draw:equation draw:name="f30" draw:formula="20622"/><draw:equation draw:name="f31" draw:formula="86887"/><draw:equation draw:name="f32" draw:formula="22146"/><draw:equation draw:name="f33" draw:formula="79267"/><draw:equation draw:name="f34" draw:formula="25194"/><draw:equation draw:name="f35" draw:formula="73171"/><draw:equation draw:name="f36" draw:formula="26718"/><draw:equation draw:name="f37" draw:formula="51835"/><draw:equation draw:name="f38" draw:formula="39547"/><draw:equation draw:name="f39" draw:formula="28879"/><draw:equation draw:name="f40" draw:formula="15163"/><draw:equation draw:name="f41" draw:formula="10591"/><draw:equation draw:name="f42" draw:formula="9067"/><draw:equation draw:name="f43" draw:formula="4734"/><draw:equation draw:name="f44" draw:formula="?f2 - ?f0"/><draw:equation draw:name="f45" draw:formula="?f1 - ?f0"/><draw:equation draw:name="f46" draw:formula="?f45 / 52721"/><draw:equation draw:name="f47" draw:formula="?f44 / 103516"/><draw:equation draw:name="f48" draw:formula="0 / ?f46"/><draw:equation draw:name="f49" draw:formula="52721 / ?f46"/><draw:equation draw:name="f50" draw:formula="0 / ?f47"/><draw:equation draw:name="f51" draw:formula="103516 / ?f47"/></draw:enhanced-geometry></draw:custom-shape><draw:custom-shape svg:x="2.52865in" svg:y="0.98677in" svg:width="0.06177in" svg:height="0.1101in" draw:id="id349" draw:style-name="a352" draw:name="Shape 392"><svg:title/><svg:desc/><draw:enhanced-geometry draw:type="non-primitive" svg:viewBox="0 0 56483 100679" draw:enhanced-path="M ?f0 ?f0 L ?f3 ?f0 ?f1 ?f4 ?f1 ?f5 C ?f6 ?f7 ?f8 ?f9 ?f10 ?f9 L ?f10 ?f11 C ?f10 ?f12 ?f13 ?f14 ?f13 ?f15 ?f13 ?f16 ?f17 ?f16 ?f17 ?f18 ?f19 ?f18 ?f20 ?f18 ?f8 ?f18 L ?f1 ?f21 ?f1 ?f22 ?f3 ?f2 ?f0 ?f2 ?f0 ?f23 ?f24 ?f23 C ?f7 ?f23 ?f25 ?f23 ?f26 ?f27 ?f28 ?f27 ?f29 ?f18 ?f29 ?f16 ?f29 ?f15 ?f30 ?f12 ?f30 ?f11 L ?f30 ?f31 C ?f30 ?f28 ?f29 ?f5 ?f29 ?f5 ?f29 ?f7 ?f28 ?f9 ?f26 ?f24 ?f25 ?f24 ?f7 ?f32 ?f24 ?f32 L ?f0 ?f32 ?f0 ?f0 Z N" draw:text-areas="?f37 ?f39 ?f38 ?f40"><draw:equation draw:name="f0" draw:formula="0"/><draw:equation draw:name="f1" draw:formula="56483"/><draw:equation draw:name="f2" draw:formula="100679"/><draw:equation draw:name="f3" draw:formula="45815"/><draw:equation draw:name="f4" draw:formula="1684"/><draw:equation draw:name="f5" draw:formula="7620"/><draw:equation draw:name="f6" draw:formula="53435"/><draw:equation draw:name="f7" draw:formula="6096"/><draw:equation draw:name="f8" draw:formula="47339"/><draw:equation draw:name="f9" draw:formula="4572"/><draw:equation draw:name="f10" draw:formula="38195"/><draw:equation draw:name="f11" draw:formula="83915"/><draw:equation draw:name="f12" draw:formula="88487"/><draw:equation draw:name="f13" draw:formula="39719"/><draw:equation draw:name="f14" draw:formula="90011"/><draw:equation draw:name="f15" draw:formula="91535"/><draw:equation draw:name="f16" draw:formula="93059"/><draw:equation draw:name="f17" draw:formula="41243"/><draw:equation draw:name="f18" draw:formula="94583"/><draw:equation draw:name="f19" draw:formula="42767"/><draw:equation draw:name="f20" draw:formula="44291"/><draw:equation draw:name="f21" draw:formula="92819"/><draw:equation draw:name="f22" draw:formula="99494"/><draw:equation draw:name="f23" draw:formula="97631"/><draw:equation draw:name="f24" draw:formula="3048"/><draw:equation draw:name="f25" draw:formula="9144"/><draw:equation draw:name="f26" draw:formula="10668"/><draw:equation draw:name="f27" draw:formula="96107"/><draw:equation draw:name="f28" draw:formula="12192"/><draw:equation draw:name="f29" draw:formula="13716"/><draw:equation draw:name="f30" draw:formula="15240"/><draw:equation draw:name="f31" draw:formula="16764"/><draw:equation draw:name="f32" draw:formula="1524"/><draw:equation draw:name="f33" draw:formula="?f2 - ?f0"/><draw:equation draw:name="f34" draw:formula="?f1 - ?f0"/><draw:equation draw:name="f35" draw:formula="?f34 / 56483"/><draw:equation draw:name="f36" draw:formula="?f33 / 100679"/><draw:equation draw:name="f37" draw:formula="0 / ?f35"/><draw:equation draw:name="f38" draw:formula="56483 / ?f35"/><draw:equation draw:name="f39" draw:formula="0 / ?f36"/><draw:equation draw:name="f40" draw:formula="100679 / ?f36"/></draw:enhanced-geometry></draw:custom-shape><draw:custom-shape svg:x="2.59042in" svg:y="0.98861in" svg:width="0.0501in" svg:height="0.10697in" draw:id="id350" draw:style-name="a353" draw:name="Shape 393"><svg:title/><svg:desc/><draw:enhanced-geometry draw:type="non-primitive" svg:viewBox="0 0 45815 97810" draw:enhanced-path="M ?f0 ?f0 L ?f3 ?f4 C ?f5 ?f6 ?f7 ?f8 ?f9 ?f10 ?f11 ?f12 ?f1 ?f13 ?f1 ?f14 ?f1 ?f15 ?f16 ?f17 ?f11 ?f18 ?f19 ?f20 ?f21 ?f22 ?f7 ?f23 ?f24 ?f25 ?f26 ?f27 ?f28 ?f29 ?f30 ?f31 ?f32 ?f33 ?f34 ?f35 L ?f0 ?f2 ?f0 ?f36 ?f37 ?f38 C ?f39 ?f40 ?f41 ?f42 ?f43 ?f44 ?f45 ?f46 ?f3 ?f47 ?f3 ?f14 ?f3 ?f48 ?f30 ?f49 ?f50 ?f51 ?f43 ?f8 ?f52 ?f53 ?f0 ?f6 L ?f0 ?f0 Z N" draw:text-areas="?f58 ?f60 ?f59 ?f61"><draw:equation draw:name="f0" draw:formula="0"/><draw:equation draw:name="f1" draw:formula="45815"/><draw:equation draw:name="f2" draw:formula="97810"/><draw:equation draw:name="f3" draw:formula="18288"/><draw:equation draw:name="f4" draw:formula="2888"/><draw:equation draw:name="f5" draw:formula="27527"/><draw:equation draw:name="f6" draw:formula="5936"/><draw:equation draw:name="f7" draw:formula="33623"/><draw:equation draw:name="f8" draw:formula="12032"/><draw:equation draw:name="f9" draw:formula="38195"/><draw:equation draw:name="f10" draw:formula="21176"/><draw:equation draw:name="f11" draw:formula="42767"/><draw:equation draw:name="f12" draw:formula="28796"/><draw:equation draw:name="f13" draw:formula="37940"/><draw:equation draw:name="f14" draw:formula="48703"/><draw:equation draw:name="f15" draw:formula="56323"/><draw:equation draw:name="f16" draw:formula="44291"/><draw:equation draw:name="f17" draw:formula="62419"/><draw:equation draw:name="f18" draw:formula="68515"/><draw:equation draw:name="f19" draw:formula="39719"/><draw:equation draw:name="f20" draw:formula="74611"/><draw:equation draw:name="f21" draw:formula="36671"/><draw:equation draw:name="f22" draw:formula="79183"/><draw:equation draw:name="f23" draw:formula="83755"/><draw:equation draw:name="f24" draw:formula="29051"/><draw:equation draw:name="f25" draw:formula="86803"/><draw:equation draw:name="f26" draw:formula="26003"/><draw:equation draw:name="f27" draw:formula="89851"/><draw:equation draw:name="f28" draw:formula="21431"/><draw:equation draw:name="f29" draw:formula="92899"/><draw:equation draw:name="f30" draw:formula="16764"/><draw:equation draw:name="f31" draw:formula="94423"/><draw:equation draw:name="f32" draw:formula="10668"/><draw:equation draw:name="f33" draw:formula="95947"/><draw:equation draw:name="f34" draw:formula="3048"/><draw:equation draw:name="f35" draw:formula="97471"/><draw:equation draw:name="f36" draw:formula="91134"/><draw:equation draw:name="f37" draw:formula="1715"/><draw:equation draw:name="f38" draw:formula="90803"/><draw:equation draw:name="f39" draw:formula="4953"/><draw:equation draw:name="f40" draw:formula="89470"/><draw:equation draw:name="f41" draw:formula="7620"/><draw:equation draw:name="f42" draw:formula="87565"/><draw:equation draw:name="f43" draw:formula="9144"/><draw:equation draw:name="f44" draw:formula="85279"/><draw:equation draw:name="f45" draw:formula="15240"/><draw:equation draw:name="f46" draw:formula="77659"/><draw:equation draw:name="f47" draw:formula="65467"/><draw:equation draw:name="f48" draw:formula="36416"/><draw:equation draw:name="f49" draw:formula="25748"/><draw:equation draw:name="f50" draw:formula="12192"/><draw:equation draw:name="f51" draw:formula="18128"/><draw:equation draw:name="f52" draw:formula="4572"/><draw:equation draw:name="f53" draw:formula="7460"/><draw:equation draw:name="f54" draw:formula="?f2 - ?f0"/><draw:equation draw:name="f55" draw:formula="?f1 - ?f0"/><draw:equation draw:name="f56" draw:formula="?f55 / 45815"/><draw:equation draw:name="f57" draw:formula="?f54 / 97810"/><draw:equation draw:name="f58" draw:formula="0 / ?f56"/><draw:equation draw:name="f59" draw:formula="45815 / ?f56"/><draw:equation draw:name="f60" draw:formula="0 / ?f57"/><draw:equation draw:name="f61" draw:formula="97810 / ?f57"/></draw:enhanced-geometry></draw:custom-shape><draw:custom-shape svg:x="2.65385in" svg:y="0.98344in" svg:width="0.05932in" svg:height="0.1151in" draw:id="id351" draw:style-name="a354" draw:name="Shape 394"><svg:title/><svg:desc/><draw:enhanced-geometry draw:type="non-primitive" svg:viewBox="0 0 54245 105251" draw:enhanced-path="M ?f3 ?f4 L ?f1 ?f5 ?f1 ?f6 ?f3 ?f7 C ?f8 ?f7 ?f9 ?f10 ?f11 ?f12 ?f13 ?f14 ?f15 ?f16 ?f15 ?f17 ?f15 ?f18 ?f19 ?f20 ?f21 ?f22 ?f23 ?f24 ?f25 ?f26 ?f3 ?f26 L ?f1 ?f27 ?f1 ?f28 ?f3 ?f2 C ?f29 ?f2 ?f30 ?f31 ?f32 ?f33 ?f34 ?f35 ?f0 ?f36 ?f0 ?f17 ?f0 ?f16 ?f34 ?f37 ?f38 ?f39 ?f40 ?f34 ?f9 ?f0 ?f3 ?f4 Z N" draw:text-areas="?f45 ?f47 ?f46 ?f48"><draw:equation draw:name="f0" draw:formula="0"/><draw:equation draw:name="f1" draw:formula="54245"/><draw:equation draw:name="f2" draw:formula="105251"/><draw:equation draw:name="f3" draw:formula="53530"/><draw:equation draw:name="f4" draw:formula="1524"/><draw:equation draw:name="f5" draw:formula="1600"/><draw:equation draw:name="f6" draw:formula="6334"/><draw:equation draw:name="f7" draw:formula="6096"/><draw:equation draw:name="f8" draw:formula="44291"/><draw:equation draw:name="f9" draw:formula="38195"/><draw:equation draw:name="f10" draw:formula="10668"/><draw:equation draw:name="f11" draw:formula="32099"/><draw:equation draw:name="f12" draw:formula="19812"/><draw:equation draw:name="f13" draw:formula="29051"/><draw:equation draw:name="f14" draw:formula="27432"/><draw:equation draw:name="f15" draw:formula="27527"/><draw:equation draw:name="f16" draw:formula="38100"/><draw:equation draw:name="f17" draw:formula="53435"/><draw:equation draw:name="f18" draw:formula="70199"/><draw:equation draw:name="f19" draw:formula="30575"/><draw:equation draw:name="f20" draw:formula="83915"/><draw:equation draw:name="f21" draw:formula="36671"/><draw:equation draw:name="f22" draw:formula="91535"/><draw:equation draw:name="f23" draw:formula="39719"/><draw:equation draw:name="f24" draw:formula="97631"/><draw:equation draw:name="f25" draw:formula="45815"/><draw:equation draw:name="f26" draw:formula="100679"/><draw:equation draw:name="f27" draw:formula="100441"/><draw:equation draw:name="f28" draw:formula="105116"/><draw:equation draw:name="f29" draw:formula="35147"/><draw:equation draw:name="f30" draw:formula="21431"/><draw:equation draw:name="f31" draw:formula="99155"/><draw:equation draw:name="f32" draw:formula="12287"/><draw:equation draw:name="f33" draw:formula="86963"/><draw:equation draw:name="f34" draw:formula="4572"/><draw:equation draw:name="f35" draw:formula="77819"/><draw:equation draw:name="f36" draw:formula="65627"/><draw:equation draw:name="f37" draw:formula="25908"/><draw:equation draw:name="f38" draw:formula="15335"/><draw:equation draw:name="f39" draw:formula="15240"/><draw:equation draw:name="f40" draw:formula="26003"/><draw:equation draw:name="f41" draw:formula="?f2 - ?f0"/><draw:equation draw:name="f42" draw:formula="?f1 - ?f0"/><draw:equation draw:name="f43" draw:formula="?f42 / 54245"/><draw:equation draw:name="f44" draw:formula="?f41 / 105251"/><draw:equation draw:name="f45" draw:formula="0 / ?f43"/><draw:equation draw:name="f46" draw:formula="54245 / ?f43"/><draw:equation draw:name="f47" draw:formula="0 / ?f44"/><draw:equation draw:name="f48" draw:formula="105251 / ?f44"/></draw:enhanced-geometry></draw:custom-shape><draw:custom-shape svg:x="2.71318in" svg:y="0.98519in" svg:width="0.05766in" svg:height="0.11321in" draw:id="id352" draw:style-name="a355" draw:name="Shape 395"><svg:title/><svg:desc/><draw:enhanced-geometry draw:type="non-primitive" svg:viewBox="0 0 52720 103516" draw:enhanced-path="M ?f0 ?f0 L ?f3 ?f4 C ?f5 ?f6 ?f7 ?f8 ?f9 ?f10 ?f11 ?f12 ?f1 ?f13 ?f1 ?f14 ?f1 ?f15 ?f16 ?f17 ?f18 ?f19 ?f20 ?f21 ?f22 ?f23 ?f24 ?f25 L ?f0 ?f2 ?f0 ?f26 ?f27 ?f28 C ?f29 ?f21 ?f3 ?f30 ?f31 ?f32 ?f33 ?f34 ?f35 ?f15 ?f35 ?f36 ?f35 ?f37 ?f33 ?f38 ?f31 ?f12 ?f3 ?f39 ?f40 ?f41 ?f27 ?f42 L ?f0 ?f43 ?f0 ?f0 Z N" draw:text-areas="?f48 ?f50 ?f49 ?f51"><draw:equation draw:name="f0" draw:formula="0"/><draw:equation draw:name="f1" draw:formula="52720"/><draw:equation draw:name="f2" draw:formula="103516"/><draw:equation draw:name="f3" draw:formula="20621"/><draw:equation draw:name="f4" draw:formula="2210"/><draw:equation draw:name="f5" draw:formula="27098"/><draw:equation draw:name="f6" draw:formula="4495"/><draw:equation draw:name="f7" draw:formula="32814"/><draw:equation draw:name="f8" draw:formula="8306"/><draw:equation draw:name="f9" draw:formula="37385"/><draw:equation draw:name="f10" draw:formula="13639"/><draw:equation draw:name="f11" draw:formula="48149"/><draw:equation draw:name="f12" draw:formula="22783"/><draw:equation draw:name="f13" draw:formula="36500"/><draw:equation draw:name="f14" draw:formula="50311"/><draw:equation draw:name="f15" draw:formula="64027"/><draw:equation draw:name="f16" draw:formula="49673"/><draw:equation draw:name="f17" draw:formula="74695"/><draw:equation draw:name="f18" draw:formula="41957"/><draw:equation draw:name="f19" draw:formula="85363"/><draw:equation draw:name="f20" draw:formula="36623"/><draw:equation draw:name="f21" draw:formula="91459"/><draw:equation draw:name="f22" draw:formula="30527"/><draw:equation draw:name="f23" draw:formula="96031"/><draw:equation draw:name="f24" draw:formula="23479"/><draw:equation draw:name="f25" draw:formula="99079"/><draw:equation draw:name="f26" draw:formula="98840"/><draw:equation draw:name="f27" draw:formula="13001"/><draw:equation draw:name="f28" draw:formula="94507"/><draw:equation draw:name="f29" draw:formula="16049"/><draw:equation draw:name="f30" draw:formula="86887"/><draw:equation draw:name="f31" draw:formula="22145"/><draw:equation draw:name="f32" draw:formula="79267"/><draw:equation draw:name="f33" draw:formula="25193"/><draw:equation draw:name="f34" draw:formula="73171"/><draw:equation draw:name="f35" draw:formula="26717"/><draw:equation draw:name="f36" draw:formula="51835"/><draw:equation draw:name="f37" draw:formula="39547"/><draw:equation draw:name="f38" draw:formula="28879"/><draw:equation draw:name="f39" draw:formula="15163"/><draw:equation draw:name="f40" draw:formula="17573"/><draw:equation draw:name="f41" draw:formula="10591"/><draw:equation draw:name="f42" draw:formula="9067"/><draw:equation draw:name="f43" draw:formula="4734"/><draw:equation draw:name="f44" draw:formula="?f2 - ?f0"/><draw:equation draw:name="f45" draw:formula="?f1 - ?f0"/><draw:equation draw:name="f46" draw:formula="?f45 / 52720"/><draw:equation draw:name="f47" draw:formula="?f44 / 103516"/><draw:equation draw:name="f48" draw:formula="0 / ?f46"/><draw:equation draw:name="f49" draw:formula="52720 / ?f46"/><draw:equation draw:name="f50" draw:formula="0 / ?f47"/><draw:equation draw:name="f51" draw:formula="103516 / ?f47"/></draw:enhanced-geometry></draw:custom-shape><draw:custom-shape svg:x="2.8226in" svg:y="0.98677in" svg:width="0.15031in" svg:height="0.1101in" draw:id="id353" draw:style-name="a356" draw:name="Shape 396"><svg:title/><svg:desc/><draw:enhanced-geometry draw:type="non-primitive" svg:viewBox="0 0 137446 100679" draw:enhanced-path="M ?f0 ?f0 L ?f3 ?f0 ?f4 ?f5 ?f6 ?f0 ?f1 ?f0 ?f1 ?f7 ?f8 ?f7 C ?f9 ?f7 ?f10 ?f11 ?f12 ?f11 ?f13 ?f14 ?f15 ?f16 ?f15 ?f17 ?f18 ?f19 ?f18 ?f20 ?f18 ?f21 L ?f18 ?f22 C ?f18 ?f23 ?f18 ?f24 ?f15 ?f25 ?f15 ?f26 ?f13 ?f26 ?f12 ?f27 ?f10 ?f28 ?f9 ?f28 ?f8 ?f28 L ?f1 ?f28 ?f1 ?f2 ?f29 ?f2 ?f29 ?f28 ?f30 ?f28 C ?f31 ?f28 ?f32 ?f28 ?f6 ?f27 ?f33 ?f27 ?f33 ?f26 ?f34 ?f25 ?f34 ?f24 ?f34 ?f23 ?f34 ?f22 L ?f34 ?f17 ?f35 ?f2 ?f36 ?f2 ?f37 ?f19 ?f37 ?f38 C ?f37 ?f39 ?f37 ?f23 ?f37 ?f40 ?f37 ?f24 ?f41 ?f25 ?f42 ?f27 ?f43 ?f28 ?f44 ?f28 ?f45 ?f28 L ?f45 ?f2 ?f0 ?f2 ?f0 ?f28 ?f7 ?f28 C ?f11 ?f28 ?f14 ?f28 ?f17 ?f27 ?f19 ?f27 ?f46 ?f26 ?f20 ?f25 ?f20 ?f24 ?f47 ?f40 ?f47 ?f23 ?f47 ?f48 ?f47 ?f39 ?f47 ?f38 L ?f47 ?f21 C ?f47 ?f20 ?f47 ?f17 ?f47 ?f17 ?f20 ?f16 ?f20 ?f14 ?f19 ?f11 ?f17 ?f11 ?f16 ?f7 ?f11 ?f7 L ?f0 ?f7 ?f0 ?f0 Z N" draw:text-areas="?f53 ?f55 ?f54 ?f56"><draw:equation draw:name="f0" draw:formula="0"/><draw:equation draw:name="f1" draw:formula="137446"/><draw:equation draw:name="f2" draw:formula="100679"/><draw:equation draw:name="f3" draw:formula="41243"/><draw:equation draw:name="f4" draw:formula="70199"/><draw:equation draw:name="f5" draw:formula="65627"/><draw:equation draw:name="f6" draw:formula="96202"/><draw:equation draw:name="f7" draw:formula="1524"/><draw:equation draw:name="f8" draw:formula="134398"/><draw:equation draw:name="f9" draw:formula="131350"/><draw:equation draw:name="f10" draw:formula="129826"/><draw:equation draw:name="f11" draw:formula="3048"/><draw:equation draw:name="f12" draw:formula="128302"/><draw:equation draw:name="f13" draw:formula="126683"/><draw:equation draw:name="f14" draw:formula="4572"/><draw:equation draw:name="f15" draw:formula="125159"/><draw:equation draw:name="f16" draw:formula="6096"/><draw:equation draw:name="f17" draw:formula="7620"/><draw:equation draw:name="f18" draw:formula="123634"/><draw:equation draw:name="f19" draw:formula="9144"/><draw:equation draw:name="f20" draw:formula="12192"/><draw:equation draw:name="f21" draw:formula="16764"/><draw:equation draw:name="f22" draw:formula="83915"/><draw:equation draw:name="f23" draw:formula="88487"/><draw:equation draw:name="f24" draw:formula="91535"/><draw:equation draw:name="f25" draw:formula="93059"/><draw:equation draw:name="f26" draw:formula="94583"/><draw:equation draw:name="f27" draw:formula="96107"/><draw:equation draw:name="f28" draw:formula="97631"/><draw:equation draw:name="f29" draw:formula="85534"/><draw:equation draw:name="f30" draw:formula="88583"/><draw:equation draw:name="f31" draw:formula="91630"/><draw:equation draw:name="f32" draw:formula="94678"/><draw:equation draw:name="f33" draw:formula="97727"/><draw:equation draw:name="f34" draw:formula="99251"/><draw:equation draw:name="f35" draw:formula="61055"/><draw:equation draw:name="f36" draw:formula="59531"/><draw:equation draw:name="f37" draw:formula="19812"/><draw:equation draw:name="f38" draw:formula="80867"/><draw:equation draw:name="f39" draw:formula="85439"/><draw:equation draw:name="f40" draw:formula="90011"/><draw:equation draw:name="f41" draw:formula="21336"/><draw:equation draw:name="f42" draw:formula="24384"/><draw:equation draw:name="f43" draw:formula="25908"/><draw:equation draw:name="f44" draw:formula="28956"/><draw:equation draw:name="f45" draw:formula="35052"/><draw:equation draw:name="f46" draw:formula="10668"/><draw:equation draw:name="f47" draw:formula="13716"/><draw:equation draw:name="f48" draw:formula="86963"/><draw:equation draw:name="f49" draw:formula="?f2 - ?f0"/><draw:equation draw:name="f50" draw:formula="?f1 - ?f0"/><draw:equation draw:name="f51" draw:formula="?f50 / 137446"/><draw:equation draw:name="f52" draw:formula="?f49 / 100679"/><draw:equation draw:name="f53" draw:formula="0 / ?f51"/><draw:equation draw:name="f54" draw:formula="137446 / ?f51"/><draw:equation draw:name="f55" draw:formula="0 / ?f52"/><draw:equation draw:name="f56" draw:formula="100679 / ?f52"/></draw:enhanced-geometry></draw:custom-shape><draw:custom-shape svg:x="2.97958in" svg:y="0.98677in" svg:width="0.10021in" svg:height="0.1101in" draw:id="id354" draw:style-name="a357" draw:name="Shape 397"><svg:title/><svg:desc/><draw:enhanced-geometry draw:type="non-primitive" svg:viewBox="0 0 91630 100679" draw:enhanced-path="M ?f0 ?f0 L ?f3 ?f0 ?f3 ?f4 ?f5 ?f4 C ?f6 ?f7 ?f8 ?f9 ?f10 ?f11 ?f12 ?f13 ?f14 ?f15 ?f16 ?f17 ?f18 ?f17 ?f19 ?f20 ?f21 ?f20 L ?f22 ?f20 ?f22 ?f23 ?f24 ?f23 C ?f25 ?f23 ?f26 ?f27 ?f28 ?f29 ?f30 ?f31 ?f32 ?f33 ?f32 ?f34 L ?f18 ?f34 ?f18 ?f35 ?f32 ?f35 C ?f32 ?f14 ?f30 ?f16 ?f19 ?f36 ?f28 ?f30 ?f26 ?f28 ?f37 ?f38 ?f25 ?f26 ?f27 ?f26 ?f22 ?f26 L ?f22 ?f39 C ?f22 ?f40 ?f41 ?f42 ?f41 ?f42 ?f41 ?f43 ?f24 ?f44 ?f45 ?f44 ?f45 ?f46 ?f23 ?f46 ?f21 ?f46 L ?f28 ?f46 C ?f47 ?f46 ?f48 ?f44 ?f8 ?f49 ?f5 ?f50 ?f51 ?f52 ?f53 ?f54 L ?f1 ?f54 ?f51 ?f2 ?f0 ?f2 ?f0 ?f55 ?f56 ?f55 C ?f17 ?f55 ?f57 ?f55 ?f13 ?f58 ?f59 ?f58 ?f11 ?f46 ?f11 ?f44 ?f11 ?f43 ?f60 ?f49 ?f60 ?f50 L ?f60 ?f9 C ?f60 ?f59 ?f11 ?f57 ?f11 ?f15 ?f11 ?f17 ?f59 ?f20 ?f13 ?f20 ?f57 ?f56 ?f15 ?f61 ?f56 ?f61 L ?f0 ?f61 ?f0 ?f0 Z N" draw:text-areas="?f66 ?f68 ?f67 ?f69"><draw:equation draw:name="f0" draw:formula="0"/><draw:equation draw:name="f1" draw:formula="91630"/><draw:equation draw:name="f2" draw:formula="100679"/><draw:equation draw:name="f3" draw:formula="85535"/><draw:equation draw:name="f4" draw:formula="28956"/><draw:equation draw:name="f5" draw:formula="82486"/><draw:equation draw:name="f6" draw:formula="80963"/><draw:equation draw:name="f7" draw:formula="21336"/><draw:equation draw:name="f8" draw:formula="77915"/><draw:equation draw:name="f9" draw:formula="16764"/><draw:equation draw:name="f10" draw:formula="76391"/><draw:equation draw:name="f11" draw:formula="13716"/><draw:equation draw:name="f12" draw:formula="73247"/><draw:equation draw:name="f13" draw:formula="10668"/><draw:equation draw:name="f14" draw:formula="70199"/><draw:equation draw:name="f15" draw:formula="7620"/><draw:equation draw:name="f16" draw:formula="65627"/><draw:equation draw:name="f17" draw:formula="6096"/><draw:equation draw:name="f18" draw:formula="62580"/><draw:equation draw:name="f19" draw:formula="56483"/><draw:equation draw:name="f20" draw:formula="4572"/><draw:equation draw:name="f21" draw:formula="48863"/><draw:equation draw:name="f22" draw:formula="38195"/><draw:equation draw:name="f23" draw:formula="45815"/><draw:equation draw:name="f24" draw:formula="41243"/><draw:equation draw:name="f25" draw:formula="47339"/><draw:equation draw:name="f26" draw:formula="51911"/><draw:equation draw:name="f27" draw:formula="44291"/><draw:equation draw:name="f28" draw:formula="54959"/><draw:equation draw:name="f29" draw:formula="39624"/><draw:equation draw:name="f30" draw:formula="58007"/><draw:equation draw:name="f31" draw:formula="36576"/><draw:equation draw:name="f32" draw:formula="59531"/><draw:equation draw:name="f33" draw:formula="30480"/><draw:equation draw:name="f34" draw:formula="22860"/><draw:equation draw:name="f35" draw:formula="74771"/><draw:equation draw:name="f36" draw:formula="61055"/><draw:equation draw:name="f37" draw:formula="50387"/><draw:equation draw:name="f38" draw:formula="53435"/><draw:equation draw:name="f39" draw:formula="80867"/><draw:equation draw:name="f40" draw:formula="85439"/><draw:equation draw:name="f41" draw:formula="39719"/><draw:equation draw:name="f42" draw:formula="90011"/><draw:equation draw:name="f43" draw:formula="91535"/><draw:equation draw:name="f44" draw:formula="93059"/><draw:equation draw:name="f45" draw:formula="42767"/><draw:equation draw:name="f46" draw:formula="94583"/><draw:equation draw:name="f47" draw:formula="64103"/><draw:equation draw:name="f48" draw:formula="71724"/><draw:equation draw:name="f49" draw:formula="88487"/><draw:equation draw:name="f50" draw:formula="83915"/><draw:equation draw:name="f51" draw:formula="87059"/><draw:equation draw:name="f52" draw:formula="77819"/><draw:equation draw:name="f53" draw:formula="90107"/><draw:equation draw:name="f54" draw:formula="68675"/><draw:equation draw:name="f55" draw:formula="97631"/><draw:equation draw:name="f56" draw:formula="3048"/><draw:equation draw:name="f57" draw:formula="9144"/><draw:equation draw:name="f58" draw:formula="96107"/><draw:equation draw:name="f59" draw:formula="12192"/><draw:equation draw:name="f60" draw:formula="15240"/><draw:equation draw:name="f61" draw:formula="1524"/><draw:equation draw:name="f62" draw:formula="?f2 - ?f0"/><draw:equation draw:name="f63" draw:formula="?f1 - ?f0"/><draw:equation draw:name="f64" draw:formula="?f63 / 91630"/><draw:equation draw:name="f65" draw:formula="?f62 / 100679"/><draw:equation draw:name="f66" draw:formula="0 / ?f64"/><draw:equation draw:name="f67" draw:formula="91630 / ?f64"/><draw:equation draw:name="f68" draw:formula="0 / ?f65"/><draw:equation draw:name="f69" draw:formula="100679 / ?f65"/></draw:enhanced-geometry></draw:custom-shape><draw:custom-shape svg:x="3.09146in" svg:y="0.98677in" svg:width="0.05677in" svg:height="0.1101in" draw:id="id355" draw:style-name="a358" draw:name="Shape 398"><svg:title/><svg:desc/><draw:enhanced-geometry draw:type="non-primitive" svg:viewBox="0 0 51911 100679" draw:enhanced-path="M ?f0 ?f0 L ?f1 ?f0 ?f1 ?f3 ?f4 ?f3 C ?f5 ?f3 ?f6 ?f7 ?f8 ?f7 ?f9 ?f10 ?f11 ?f12 ?f11 ?f13 ?f14 ?f15 ?f14 ?f16 ?f14 ?f17 L ?f14 ?f18 C ?f14 ?f19 ?f14 ?f20 ?f11 ?f21 ?f11 ?f22 ?f9 ?f22 ?f8 ?f23 ?f6 ?f24 ?f5 ?f24 ?f4 ?f24 L ?f1 ?f24 ?f1 ?f2 ?f0 ?f2 ?f0 ?f24 ?f7 ?f24 C ?f12 ?f24 ?f13 ?f24 ?f25 ?f23 ?f25 ?f23 ?f16 ?f22 ?f26 ?f21 ?f26 ?f20 ?f26 ?f19 ?f26 ?f18 L ?f26 ?f17 C ?f26 ?f16 ?f26 ?f13 ?f26 ?f13 ?f16 ?f12 ?f16 ?f10 ?f15 ?f7 ?f13 ?f7 ?f12 ?f3 ?f7 ?f3 L ?f0 ?f3 ?f0 ?f0 Z N" draw:text-areas="?f31 ?f33 ?f32 ?f34"><draw:equation draw:name="f0" draw:formula="0"/><draw:equation draw:name="f1" draw:formula="51911"/><draw:equation draw:name="f2" draw:formula="100679"/><draw:equation draw:name="f3" draw:formula="1524"/><draw:equation draw:name="f4" draw:formula="48863"/><draw:equation draw:name="f5" draw:formula="45815"/><draw:equation draw:name="f6" draw:formula="44291"/><draw:equation draw:name="f7" draw:formula="3048"/><draw:equation draw:name="f8" draw:formula="42767"/><draw:equation draw:name="f9" draw:formula="41243"/><draw:equation draw:name="f10" draw:formula="4572"/><draw:equation draw:name="f11" draw:formula="39719"/><draw:equation draw:name="f12" draw:formula="6096"/><draw:equation draw:name="f13" draw:formula="7620"/><draw:equation draw:name="f14" draw:formula="38195"/><draw:equation draw:name="f15" draw:formula="9144"/><draw:equation draw:name="f16" draw:formula="12192"/><draw:equation draw:name="f17" draw:formula="16764"/><draw:equation draw:name="f18" draw:formula="83915"/><draw:equation draw:name="f19" draw:formula="88487"/><draw:equation draw:name="f20" draw:formula="91535"/><draw:equation draw:name="f21" draw:formula="93059"/><draw:equation draw:name="f22" draw:formula="94583"/><draw:equation draw:name="f23" draw:formula="96107"/><draw:equation draw:name="f24" draw:formula="97631"/><draw:equation draw:name="f25" draw:formula="10668"/><draw:equation draw:name="f26" draw:formula="13716"/><draw:equation draw:name="f27" draw:formula="?f2 - ?f0"/><draw:equation draw:name="f28" draw:formula="?f1 - ?f0"/><draw:equation draw:name="f29" draw:formula="?f28 / 51911"/><draw:equation draw:name="f30" draw:formula="?f27 / 100679"/><draw:equation draw:name="f31" draw:formula="0 / ?f29"/><draw:equation draw:name="f32" draw:formula="51911 / ?f29"/><draw:equation draw:name="f33" draw:formula="0 / ?f30"/><draw:equation draw:name="f34" draw:formula="100679 / ?f30"/></draw:enhanced-geometry></draw:custom-shape><draw:custom-shape svg:x="3.1599in" svg:y="0.98344in" svg:width="0.05766in" svg:height="0.11494in" draw:id="id356" draw:style-name="a359" draw:name="Shape 399"><svg:title/><svg:desc/><draw:enhanced-geometry draw:type="non-primitive" svg:viewBox="0 0 52721 105099" draw:enhanced-path="M ?f3 ?f4 L ?f1 ?f5 ?f1 ?f6 ?f7 ?f8 C ?f9 ?f10 ?f11 ?f12 ?f13 ?f14 ?f15 ?f16 ?f17 ?f18 ?f17 ?f19 ?f17 ?f20 ?f15 ?f21 ?f22 ?f23 L ?f1 ?f24 ?f1 ?f2 ?f25 ?f26 C ?f27 ?f28 ?f29 ?f30 ?f31 ?f32 ?f33 ?f34 ?f0 ?f35 ?f0 ?f19 ?f0 ?f18 ?f36 ?f37 ?f38 ?f12 ?f39 ?f40 ?f41 ?f0 ?f3 ?f4 Z N" draw:text-areas="?f46 ?f48 ?f47 ?f49"><draw:equation draw:name="f0" draw:formula="0"/><draw:equation draw:name="f1" draw:formula="52721"/><draw:equation draw:name="f2" draw:formula="105099"/><draw:equation draw:name="f3" draw:formula="52007"/><draw:equation draw:name="f4" draw:formula="1524"/><draw:equation draw:name="f5" draw:formula="1598"/><draw:equation draw:name="f6" draw:formula="6319"/><draw:equation draw:name="f7" draw:formula="41065"/><draw:equation draw:name="f8" draw:formula="9525"/><draw:equation draw:name="f9" draw:formula="37433"/><draw:equation draw:name="f10" draw:formula="11811"/><draw:equation draw:name="f11" draw:formula="34385"/><draw:equation draw:name="f12" draw:formula="15240"/><draw:equation draw:name="f13" draw:formula="32099"/><draw:equation draw:name="f14" draw:formula="19812"/><draw:equation draw:name="f15" draw:formula="29051"/><draw:equation draw:name="f16" draw:formula="27432"/><draw:equation draw:name="f17" draw:formula="26003"/><draw:equation draw:name="f18" draw:formula="38100"/><draw:equation draw:name="f19" draw:formula="53435"/><draw:equation draw:name="f20" draw:formula="70199"/><draw:equation draw:name="f21" draw:formula="83915"/><draw:equation draw:name="f22" draw:formula="35147"/><draw:equation draw:name="f23" draw:formula="91535"/><draw:equation draw:name="f24" draw:formula="100277"/><draw:equation draw:name="f25" draw:formula="29254"/><draw:equation draw:name="f26" draw:formula="100679"/><draw:equation draw:name="f27" draw:formula="22193"/><draw:equation draw:name="f28" draw:formula="97631"/><draw:equation draw:name="f29" draw:formula="16097"/><draw:equation draw:name="f30" draw:formula="93059"/><draw:equation draw:name="f31" draw:formula="10763"/><draw:equation draw:name="f32" draw:formula="86963"/><draw:equation draw:name="f33" draw:formula="3143"/><draw:equation draw:name="f34" draw:formula="77819"/><draw:equation draw:name="f35" draw:formula="65627"/><draw:equation draw:name="f36" draw:formula="4667"/><draw:equation draw:name="f37" draw:formula="25908"/><draw:equation draw:name="f38" draw:formula="15335"/><draw:equation draw:name="f39" draw:formula="24479"/><draw:equation draw:name="f40" draw:formula="4572"/><draw:equation draw:name="f41" draw:formula="38195"/><draw:equation draw:name="f42" draw:formula="?f2 - ?f0"/><draw:equation draw:name="f43" draw:formula="?f1 - ?f0"/><draw:equation draw:name="f44" draw:formula="?f43 / 52721"/><draw:equation draw:name="f45" draw:formula="?f42 / 105099"/><draw:equation draw:name="f46" draw:formula="0 / ?f44"/><draw:equation draw:name="f47" draw:formula="52721 / ?f44"/><draw:equation draw:name="f48" draw:formula="0 / ?f45"/><draw:equation draw:name="f49" draw:formula="105099 / ?f45"/></draw:enhanced-geometry></draw:custom-shape><draw:custom-shape svg:x="3.21755in" svg:y="0.98518in" svg:width="0.05932in" svg:height="0.11336in" draw:id="id357" draw:style-name="a360" draw:name="Shape 400"><svg:title/><svg:desc/><draw:enhanced-geometry draw:type="non-primitive" svg:viewBox="0 0 54245 103653" draw:enhanced-path="M ?f0 ?f0 L ?f3 ?f4 C ?f5 ?f6 ?f7 ?f8 ?f9 ?f10 ?f11 ?f12 ?f1 ?f13 ?f1 ?f14 ?f1 ?f15 ?f16 ?f17 ?f18 ?f19 ?f20 ?f21 ?f22 ?f2 ?f23 ?f2 L ?f0 ?f24 ?f0 ?f25 ?f23 ?f26 C ?f27 ?f26 ?f28 ?f21 ?f29 ?f30 ?f31 ?f32 ?f33 ?f34 ?f35 ?f36 ?f37 ?f38 ?f37 ?f15 ?f37 ?f39 ?f37 ?f40 ?f37 ?f41 ?f35 ?f12 ?f33 ?f42 ?f31 ?f43 ?f44 ?f45 ?f28 ?f46 ?f27 ?f6 ?f23 ?f6 L ?f0 ?f47 ?f0 ?f0 Z N" draw:text-areas="?f52 ?f54 ?f53 ?f55"><draw:equation draw:name="f0" draw:formula="0"/><draw:equation draw:name="f1" draw:formula="54245"/><draw:equation draw:name="f2" draw:formula="103653"/><draw:equation draw:name="f3" draw:formula="21383"/><draw:equation draw:name="f4" draw:formula="2212"/><draw:equation draw:name="f5" draw:formula="27860"/><draw:equation draw:name="f6" draw:formula="4498"/><draw:equation draw:name="f7" draw:formula="33575"/><draw:equation draw:name="f8" draw:formula="8308"/><draw:equation draw:name="f9" draw:formula="38909"/><draw:equation draw:name="f10" draw:formula="13642"/><draw:equation draw:name="f11" draw:formula="49673"/><draw:equation draw:name="f12" draw:formula="22786"/><draw:equation draw:name="f13" draw:formula="36502"/><draw:equation draw:name="f14" draw:formula="50313"/><draw:equation draw:name="f15" draw:formula="64029"/><draw:equation draw:name="f16" draw:formula="51196"/><draw:equation draw:name="f17" draw:formula="74697"/><draw:equation draw:name="f18" draw:formula="43576"/><draw:equation draw:name="f19" draw:formula="85365"/><draw:equation draw:name="f20" draw:formula="32814"/><draw:equation draw:name="f21" draw:formula="97557"/><draw:equation draw:name="f22" draw:formula="19097"/><draw:equation draw:name="f23" draw:formula="809"/><draw:equation draw:name="f24" draw:formula="103501"/><draw:equation draw:name="f25" draw:formula="98679"/><draw:equation draw:name="f26" draw:formula="99081"/><draw:equation draw:name="f27" draw:formula="5381"/><draw:equation draw:name="f28" draw:formula="9953"/><draw:equation draw:name="f29" draw:formula="13001"/><draw:equation draw:name="f30" draw:formula="94509"/><draw:equation draw:name="f31" draw:formula="17573"/><draw:equation draw:name="f32" draw:formula="91461"/><draw:equation draw:name="f33" draw:formula="20621"/><draw:equation draw:name="f34" draw:formula="86889"/><draw:equation draw:name="f35" draw:formula="23669"/><draw:equation draw:name="f36" draw:formula="79269"/><draw:equation draw:name="f37" draw:formula="26717"/><draw:equation draw:name="f38" draw:formula="73173"/><draw:equation draw:name="f39" draw:formula="51837"/><draw:equation draw:name="f40" draw:formula="39550"/><draw:equation draw:name="f41" draw:formula="28882"/><draw:equation draw:name="f42" draw:formula="15166"/><draw:equation draw:name="f43" draw:formula="10594"/><draw:equation draw:name="f44" draw:formula="14525"/><draw:equation draw:name="f45" draw:formula="9070"/><draw:equation draw:name="f46" draw:formula="6022"/><draw:equation draw:name="f47" draw:formula="4721"/><draw:equation draw:name="f48" draw:formula="?f2 - ?f0"/><draw:equation draw:name="f49" draw:formula="?f1 - ?f0"/><draw:equation draw:name="f50" draw:formula="?f49 / 54245"/><draw:equation draw:name="f51" draw:formula="?f48 / 103653"/><draw:equation draw:name="f52" draw:formula="0 / ?f50"/><draw:equation draw:name="f53" draw:formula="54245 / ?f50"/><draw:equation draw:name="f54" draw:formula="0 / ?f51"/><draw:equation draw:name="f55" draw:formula="103653 / ?f51"/></draw:enhanced-geometry></draw:custom-shape><draw:custom-shape svg:x="3.31865in" svg:y="1.0056in" svg:width="0.04839in" svg:height="0.09127in" draw:id="id358" draw:style-name="a361" draw:name="Shape 401"><svg:title/><svg:desc/><draw:enhanced-geometry draw:type="non-primitive" svg:viewBox="0 0 44244 83458" draw:enhanced-path="M ?f1 ?f0 L ?f1 ?f3 ?f4 ?f5 ?f1 ?f5 ?f1 ?f6 ?f7 ?f6 ?f8 ?f9 C ?f10 ?f11 ?f10 ?f12 ?f10 ?f13 ?f10 ?f14 ?f8 ?f15 ?f16 ?f17 ?f18 ?f17 ?f19 ?f20 ?f21 ?f20 L ?f21 ?f2 ?f0 ?f2 ?f0 ?f20 C ?f22 ?f20 ?f23 ?f17 ?f24 ?f14 ?f25 ?f13 ?f26 ?f11 ?f27 ?f28 L ?f1 ?f0 Z N" draw:text-areas="?f33 ?f35 ?f34 ?f36"><draw:equation draw:name="f0" draw:formula="0"/><draw:equation draw:name="f1" draw:formula="44244"/><draw:equation draw:name="f2" draw:formula="83458"/><draw:equation draw:name="f3" draw:formula="14887"/><draw:equation draw:name="f4" draw:formula="28956"/><draw:equation draw:name="f5" draw:formula="48407"/><draw:equation draw:name="f6" draw:formula="54502"/><draw:equation draw:name="f7" draw:formula="25908"/><draw:equation draw:name="f8" draw:formula="21336"/><draw:equation draw:name="f9" draw:formula="63647"/><draw:equation draw:name="f10" draw:formula="19812"/><draw:equation draw:name="f11" draw:formula="68219"/><draw:equation draw:name="f12" draw:formula="69742"/><draw:equation draw:name="f13" draw:formula="72791"/><draw:equation draw:name="f14" draw:formula="75838"/><draw:equation draw:name="f15" draw:formula="77363"/><draw:equation draw:name="f16" draw:formula="22860"/><draw:equation draw:name="f17" draw:formula="78886"/><draw:equation draw:name="f18" draw:formula="24384"/><draw:equation draw:name="f19" draw:formula="27432"/><draw:equation draw:name="f20" draw:formula="80410"/><draw:equation draw:name="f21" draw:formula="33528"/><draw:equation draw:name="f22" draw:formula="3048"/><draw:equation draw:name="f23" draw:formula="6096"/><draw:equation draw:name="f24" draw:formula="7620"/><draw:equation draw:name="f25" draw:formula="10668"/><draw:equation draw:name="f26" draw:formula="13716"/><draw:equation draw:name="f27" draw:formula="16764"/><draw:equation draw:name="f28" draw:formula="60598"/><draw:equation draw:name="f29" draw:formula="?f2 - ?f0"/><draw:equation draw:name="f30" draw:formula="?f1 - ?f0"/><draw:equation draw:name="f31" draw:formula="?f30 / 44244"/><draw:equation draw:name="f32" draw:formula="?f29 / 83458"/><draw:equation draw:name="f33" draw:formula="0 / ?f31"/><draw:equation draw:name="f34" draw:formula="44244 / ?f31"/><draw:equation draw:name="f35" draw:formula="0 / ?f32"/><draw:equation draw:name="f36" draw:formula="83458 / ?f32"/></draw:enhanced-geometry></draw:custom-shape><draw:custom-shape svg:x="3.36703in" svg:y="0.98344in" svg:width="0.06849in" svg:height="0.11344in" draw:id="id359" draw:style-name="a362" draw:name="Shape 402"><svg:title/><svg:desc/><draw:enhanced-geometry draw:type="non-primitive" svg:viewBox="0 0 62627 103727" draw:enhanced-path="M ?f3 ?f0 L ?f4 ?f0 ?f5 ?f6 C ?f7 ?f8 ?f9 ?f10 ?f11 ?f12 ?f13 ?f14 ?f15 ?f16 ?f1 ?f16 L ?f1 ?f2 ?f17 ?f2 ?f17 ?f16 ?f18 ?f16 C ?f19 ?f16 ?f20 ?f16 ?f21 ?f14 ?f21 ?f12 ?f22 ?f12 ?f22 ?f10 ?f22 ?f23 ?f22 ?f23 ?f21 ?f24 ?f21 ?f24 ?f21 ?f25 ?f20 ?f26 L ?f27 ?f28 ?f0 ?f28 ?f0 ?f29 ?f18 ?f29 ?f30 ?f31 ?f0 ?f32 ?f0 ?f33 ?f3 ?f0 Z N" draw:text-areas="?f38 ?f40 ?f39 ?f41"><draw:equation draw:name="f0" draw:formula="0"/><draw:equation draw:name="f1" draw:formula="62627"/><draw:equation draw:name="f2" draw:formula="103727"/><draw:equation draw:name="f3" draw:formula="9191"/><draw:equation draw:name="f4" draw:formula="10715"/><draw:equation draw:name="f5" draw:formula="47387"/><draw:equation draw:name="f6" draw:formula="83915"/><draw:equation draw:name="f7" draw:formula="50435"/><draw:equation draw:name="f8" draw:formula="91535"/><draw:equation draw:name="f9" draw:formula="53483"/><draw:equation draw:name="f10" draw:formula="96107"/><draw:equation draw:name="f11" draw:formula="55007"/><draw:equation draw:name="f12" draw:formula="97631"/><draw:equation draw:name="f13" draw:formula="56531"/><draw:equation draw:name="f14" draw:formula="99155"/><draw:equation draw:name="f15" draw:formula="59579"/><draw:equation draw:name="f16" draw:formula="100679"/><draw:equation draw:name="f17" draw:formula="13764"/><draw:equation draw:name="f18" draw:formula="15287"/><draw:equation draw:name="f19" draw:formula="19859"/><draw:equation draw:name="f20" draw:formula="22908"/><draw:equation draw:name="f21" draw:formula="24431"/><draw:equation draw:name="f22" draw:formula="25955"/><draw:equation draw:name="f23" draw:formula="94583"/><draw:equation draw:name="f24" draw:formula="93059"/><draw:equation draw:name="f25" draw:formula="90011"/><draw:equation draw:name="f26" draw:formula="86963"/><draw:equation draw:name="f27" draw:formula="16811"/><draw:equation draw:name="f28" draw:formula="74771"/><draw:equation draw:name="f29" draw:formula="68675"/><draw:equation draw:name="f30" draw:formula="47"/><draw:equation draw:name="f31" draw:formula="35052"/><draw:equation draw:name="f32" draw:formula="35156"/><draw:equation draw:name="f33" draw:formula="20269"/><draw:equation draw:name="f34" draw:formula="?f2 - ?f0"/><draw:equation draw:name="f35" draw:formula="?f1 - ?f0"/><draw:equation draw:name="f36" draw:formula="?f35 / 62627"/><draw:equation draw:name="f37" draw:formula="?f34 / 103727"/><draw:equation draw:name="f38" draw:formula="0 / ?f36"/><draw:equation draw:name="f39" draw:formula="62627 / ?f36"/><draw:equation draw:name="f40" draw:formula="0 / ?f37"/><draw:equation draw:name="f41" draw:formula="103727 / ?f37"/></draw:enhanced-geometry></draw:custom-shape><draw:custom-shape svg:x="3.44052in" svg:y="0.98677in" svg:width="0.15198in" svg:height="0.1101in" draw:id="id360" draw:style-name="a363" draw:name="Shape 403"><svg:title/><svg:desc/><draw:enhanced-geometry draw:type="non-primitive" svg:viewBox="0 0 138970 100679" draw:enhanced-path="M ?f0 ?f0 L ?f3 ?f0 ?f4 ?f5 ?f6 ?f0 ?f1 ?f0 ?f1 ?f7 ?f8 ?f7 C ?f9 ?f7 ?f10 ?f11 ?f12 ?f11 ?f13 ?f14 ?f15 ?f16 ?f15 ?f17 ?f18 ?f19 ?f18 ?f20 ?f18 ?f21 L ?f18 ?f22 C ?f18 ?f23 ?f18 ?f24 ?f15 ?f25 ?f15 ?f26 ?f13 ?f26 ?f12 ?f27 ?f10 ?f28 ?f9 ?f28 ?f8 ?f28 L ?f1 ?f28 ?f1 ?f2 ?f29 ?f2 ?f29 ?f28 ?f30 ?f28 C ?f31 ?f28 ?f32 ?f28 ?f33 ?f27 ?f6 ?f27 ?f6 ?f26 ?f34 ?f25 ?f34 ?f24 ?f34 ?f23 ?f34 ?f22 L ?f34 ?f17 ?f35 ?f2 ?f36 ?f2 ?f37 ?f19 ?f37 ?f38 C ?f37 ?f39 ?f37 ?f23 ?f37 ?f40 ?f41 ?f24 ?f42 ?f25 ?f43 ?f27 ?f44 ?f28 ?f45 ?f28 ?f46 ?f28 L ?f46 ?f2 ?f0 ?f2 ?f0 ?f28 ?f7 ?f28 C ?f11 ?f28 ?f16 ?f28 ?f17 ?f27 ?f19 ?f27 ?f47 ?f26 ?f20 ?f25 ?f20 ?f24 ?f48 ?f40 ?f48 ?f23 ?f48 ?f49 ?f48 ?f39 ?f48 ?f38 L ?f48 ?f21 C ?f48 ?f20 ?f48 ?f17 ?f48 ?f17 ?f20 ?f16 ?f20 ?f14 ?f47 ?f11 ?f17 ?f11 ?f16 ?f7 ?f11 ?f7 L ?f0 ?f7 ?f0 ?f0 Z N" draw:text-areas="?f54 ?f56 ?f55 ?f57"><draw:equation draw:name="f0" draw:formula="0"/><draw:equation draw:name="f1" draw:formula="138970"/><draw:equation draw:name="f2" draw:formula="100679"/><draw:equation draw:name="f3" draw:formula="41243"/><draw:equation draw:name="f4" draw:formula="70295"/><draw:equation draw:name="f5" draw:formula="65627"/><draw:equation draw:name="f6" draw:formula="97727"/><draw:equation draw:name="f7" draw:formula="1524"/><draw:equation draw:name="f8" draw:formula="134398"/><draw:equation draw:name="f9" draw:formula="132874"/><draw:equation draw:name="f10" draw:formula="129826"/><draw:equation draw:name="f11" draw:formula="3048"/><draw:equation draw:name="f12" draw:formula="128302"/><draw:equation draw:name="f13" draw:formula="126778"/><draw:equation draw:name="f14" draw:formula="4572"/><draw:equation draw:name="f15" draw:formula="125254"/><draw:equation draw:name="f16" draw:formula="6096"/><draw:equation draw:name="f17" draw:formula="7620"/><draw:equation draw:name="f18" draw:formula="123730"/><draw:equation draw:name="f19" draw:formula="9144"/><draw:equation draw:name="f20" draw:formula="12192"/><draw:equation draw:name="f21" draw:formula="16764"/><draw:equation draw:name="f22" draw:formula="83915"/><draw:equation draw:name="f23" draw:formula="88487"/><draw:equation draw:name="f24" draw:formula="91535"/><draw:equation draw:name="f25" draw:formula="93059"/><draw:equation draw:name="f26" draw:formula="94583"/><draw:equation draw:name="f27" draw:formula="96107"/><draw:equation draw:name="f28" draw:formula="97631"/><draw:equation draw:name="f29" draw:formula="85535"/><draw:equation draw:name="f30" draw:formula="88583"/><draw:equation draw:name="f31" draw:formula="91630"/><draw:equation draw:name="f32" draw:formula="94679"/><draw:equation draw:name="f33" draw:formula="96203"/><draw:equation draw:name="f34" draw:formula="99251"/><draw:equation draw:name="f35" draw:formula="61055"/><draw:equation draw:name="f36" draw:formula="59531"/><draw:equation draw:name="f37" draw:formula="19907"/><draw:equation draw:name="f38" draw:formula="80867"/><draw:equation draw:name="f39" draw:formula="85439"/><draw:equation draw:name="f40" draw:formula="90011"/><draw:equation draw:name="f41" draw:formula="21431"/><draw:equation draw:name="f42" draw:formula="22955"/><draw:equation draw:name="f43" draw:formula="24479"/><draw:equation draw:name="f44" draw:formula="26003"/><draw:equation draw:name="f45" draw:formula="30575"/><draw:equation draw:name="f46" draw:formula="35147"/><draw:equation draw:name="f47" draw:formula="10668"/><draw:equation draw:name="f48" draw:formula="13716"/><draw:equation draw:name="f49" draw:formula="86963"/><draw:equation draw:name="f50" draw:formula="?f2 - ?f0"/><draw:equation draw:name="f51" draw:formula="?f1 - ?f0"/><draw:equation draw:name="f52" draw:formula="?f51 / 138970"/><draw:equation draw:name="f53" draw:formula="?f50 / 100679"/><draw:equation draw:name="f54" draw:formula="0 / ?f52"/><draw:equation draw:name="f55" draw:formula="138970 / ?f52"/><draw:equation draw:name="f56" draw:formula="0 / ?f53"/><draw:equation draw:name="f57" draw:formula="100679 / ?f53"/></draw:enhanced-geometry></draw:custom-shape><draw:custom-shape svg:x="3.5975in" svg:y="0.98677in" svg:width="0.05766in" svg:height="0.1101in" draw:id="id361" draw:style-name="a364" draw:name="Shape 404"><svg:title/><svg:desc/><draw:enhanced-geometry draw:type="non-primitive" svg:viewBox="0 0 52720 100679" draw:enhanced-path="M ?f0 ?f0 L ?f3 ?f0 ?f1 ?f4 ?f1 ?f5 ?f6 ?f7 ?f6 ?f8 ?f1 ?f9 ?f1 ?f10 ?f6 ?f11 ?f6 ?f12 C ?f6 ?f13 ?f6 ?f14 ?f15 ?f16 ?f17 ?f18 ?f8 ?f18 ?f19 ?f18 L ?f1 ?f20 ?f1 ?f21 ?f22 ?f2 ?f0 ?f2 ?f0 ?f23 C ?f24 ?f23 ?f25 ?f23 ?f26 ?f27 ?f28 ?f27 ?f29 ?f18 ?f29 ?f16 ?f29 ?f14 ?f30 ?f31 ?f30 ?f32 L ?f30 ?f33 C ?f30 ?f28 ?f29 ?f34 ?f29 ?f24 ?f29 ?f24 ?f28 ?f7 ?f26 ?f35 ?f25 ?f35 ?f7 ?f36 ?f0 ?f36 L ?f0 ?f0 Z N" draw:text-areas="?f41 ?f43 ?f42 ?f44"><draw:equation draw:name="f0" draw:formula="0"/><draw:equation draw:name="f1" draw:formula="52720"/><draw:equation draw:name="f2" draw:formula="100679"/><draw:equation draw:name="f3" draw:formula="48863"/><draw:equation draw:name="f4" draw:formula="97"/><draw:equation draw:name="f5" draw:formula="7477"/><draw:equation draw:name="f6" draw:formula="38195"/><draw:equation draw:name="f7" draw:formula="4572"/><draw:equation draw:name="f8" draw:formula="44291"/><draw:equation draw:name="f9" draw:formula="42839"/><draw:equation draw:name="f10" draw:formula="53028"/><draw:equation draw:name="f11" draw:formula="50387"/><draw:equation draw:name="f12" draw:formula="86963"/><draw:equation draw:name="f13" draw:formula="90011"/><draw:equation draw:name="f14" draw:formula="91535"/><draw:equation draw:name="f15" draw:formula="39719"/><draw:equation draw:name="f16" draw:formula="93059"/><draw:equation draw:name="f17" draw:formula="41243"/><draw:equation draw:name="f18" draw:formula="94583"/><draw:equation draw:name="f19" draw:formula="45815"/><draw:equation draw:name="f20" draw:formula="93720"/><draw:equation draw:name="f21" draw:formula="100582"/><draw:equation draw:name="f22" draw:formula="51911"/><draw:equation draw:name="f23" draw:formula="97631"/><draw:equation draw:name="f24" draw:formula="6096"/><draw:equation draw:name="f25" draw:formula="9144"/><draw:equation draw:name="f26" draw:formula="10668"/><draw:equation draw:name="f27" draw:formula="96107"/><draw:equation draw:name="f28" draw:formula="12192"/><draw:equation draw:name="f29" draw:formula="13811"/><draw:equation draw:name="f30" draw:formula="15335"/><draw:equation draw:name="f31" draw:formula="88487"/><draw:equation draw:name="f32" draw:formula="82391"/><draw:equation draw:name="f33" draw:formula="16764"/><draw:equation draw:name="f34" draw:formula="7620"/><draw:equation draw:name="f35" draw:formula="3048"/><draw:equation draw:name="f36" draw:formula="1524"/><draw:equation draw:name="f37" draw:formula="?f2 - ?f0"/><draw:equation draw:name="f38" draw:formula="?f1 - ?f0"/><draw:equation draw:name="f39" draw:formula="?f38 / 52720"/><draw:equation draw:name="f40" draw:formula="?f37 / 100679"/><draw:equation draw:name="f41" draw:formula="0 / ?f39"/><draw:equation draw:name="f42" draw:formula="52720 / ?f39"/><draw:equation draw:name="f43" draw:formula="0 / ?f40"/><draw:equation draw:name="f44" draw:formula="100679 / ?f40"/></draw:enhanced-geometry></draw:custom-shape><draw:custom-shape svg:x="3.65516in" svg:y="0.98688in" svg:width="0.04589in" svg:height="0.10989in" draw:id="id362" draw:style-name="a365" draw:name="Shape 405"><svg:title/><svg:desc/><draw:enhanced-geometry draw:type="non-primitive" svg:viewBox="0 0 41958 100485" draw:enhanced-path="M ?f0 ?f0 L ?f3 ?f4 C ?f5 ?f6 ?f7 ?f8 ?f9 ?f10 ?f11 ?f12 ?f13 ?f14 ?f15 ?f16 ?f17 ?f18 ?f19 ?f20 ?f19 ?f21 ?f19 ?f22 ?f23 ?f24 ?f25 ?f26 ?f27 ?f28 ?f29 ?f30 ?f31 ?f32 ?f29 ?f33 ?f13 ?f34 ?f15 ?f35 ?f36 ?f37 ?f1 ?f38 ?f1 ?f39 ?f1 ?f40 ?f36 ?f41 ?f15 ?f42 ?f43 ?f44 ?f45 ?f46 ?f47 ?f48 L ?f0 ?f2 ?f0 ?f49 ?f50 ?f51 C ?f52 ?f53 ?f54 ?f55 ?f31 ?f56 ?f57 ?f40 ?f57 ?f58 ?f57 ?f39 ?f57 ?f59 ?f57 ?f60 ?f61 ?f62 ?f54 ?f63 ?f64 ?f35 ?f65 ?f66 L ?f0 ?f67 ?f0 ?f68 ?f69 ?f70 C ?f71 ?f28 ?f64 ?f26 ?f52 ?f72 ?f61 ?f24 ?f61 ?f22 ?f61 ?f21 ?f61 ?f20 ?f61 ?f73 ?f52 ?f74 ?f64 ?f75 ?f50 ?f76 ?f69 ?f14 L ?f0 ?f77 ?f0 ?f0 Z N" draw:text-areas="?f82 ?f84 ?f83 ?f85"><draw:equation draw:name="f0" draw:formula="0"/><draw:equation draw:name="f1" draw:formula="41958"/><draw:equation draw:name="f2" draw:formula="100485"/><draw:equation draw:name="f3" draw:formula="11276"/><draw:equation draw:name="f4" draw:formula="284"/><draw:equation draw:name="f5" draw:formula="15288"/><draw:equation draw:name="f6" draw:formula="665"/><draw:equation draw:name="f7" draw:formula="18336"/><draw:equation draw:name="f8" draw:formula="1427"/><draw:equation draw:name="f9" draw:formula="20622"/><draw:equation draw:name="f10" draw:formula="2951"/><draw:equation draw:name="f11" draw:formula="25194"/><draw:equation draw:name="f12" draw:formula="4475"/><draw:equation draw:name="f13" draw:formula="29766"/><draw:equation draw:name="f14" draw:formula="7523"/><draw:equation draw:name="f15" draw:formula="32814"/><draw:equation draw:name="f16" draw:formula="12095"/><draw:equation draw:name="f17" draw:formula="35862"/><draw:equation draw:name="f18" draw:formula="15143"/><draw:equation draw:name="f19" draw:formula="37386"/><draw:equation draw:name="f20" draw:formula="19715"/><draw:equation draw:name="f21" draw:formula="24287"/><draw:equation draw:name="f22" draw:formula="28859"/><draw:equation draw:name="f23" draw:formula="34338"/><draw:equation draw:name="f24" draw:formula="33431"/><draw:equation draw:name="f25" draw:formula="31290"/><draw:equation draw:name="f26" draw:formula="38003"/><draw:equation draw:name="f27" draw:formula="28242"/><draw:equation draw:name="f28" draw:formula="41146"/><draw:equation draw:name="f29" draw:formula="22146"/><draw:equation draw:name="f30" draw:formula="44194"/><draw:equation draw:name="f31" draw:formula="13002"/><draw:equation draw:name="f32" draw:formula="47242"/><draw:equation draw:name="f33" draw:formula="48766"/><draw:equation draw:name="f34" draw:formula="51814"/><draw:equation draw:name="f35" draw:formula="54862"/><draw:equation draw:name="f36" draw:formula="38910"/><draw:equation draw:name="f37" draw:formula="59434"/><draw:equation draw:name="f38" draw:formula="65530"/><draw:equation draw:name="f39" draw:formula="73150"/><draw:equation draw:name="f40" draw:formula="80770"/><draw:equation draw:name="f41" draw:formula="86866"/><draw:equation draw:name="f42" draw:formula="91438"/><draw:equation draw:name="f43" draw:formula="29004"/><draw:equation draw:name="f44" draw:formula="94486"/><draw:equation draw:name="f45" draw:formula="24051"/><draw:equation draw:name="f46" draw:formula="96772"/><draw:equation draw:name="f47" draw:formula="18324"/><draw:equation draw:name="f48" draw:formula="98296"/><draw:equation draw:name="f49" draw:formula="93623"/><draw:equation draw:name="f50" draw:formula="5286"/><draw:equation draw:name="f51" draw:formula="92962"/><draw:equation draw:name="f52" draw:formula="8430"/><draw:equation draw:name="f53" draw:formula="89914"/><draw:equation draw:name="f54" draw:formula="9954"/><draw:equation draw:name="f55" draw:formula="88390"/><draw:equation draw:name="f56" draw:formula="83818"/><draw:equation draw:name="f57" draw:formula="14526"/><draw:equation draw:name="f58" draw:formula="77722"/><draw:equation draw:name="f59" draw:formula="68578"/><draw:equation draw:name="f60" draw:formula="64006"/><draw:equation draw:name="f61" draw:formula="11478"/><draw:equation draw:name="f62" draw:formula="60958"/><draw:equation draw:name="f63" draw:formula="56386"/><draw:equation draw:name="f64" draw:formula="6906"/><draw:equation draw:name="f65" draw:formula="2239"/><draw:equation draw:name="f66" draw:formula="53338"/><draw:equation draw:name="f67" draw:formula="52931"/><draw:equation draw:name="f68" draw:formula="42742"/><draw:equation draw:name="f69" draw:formula="715"/><draw:equation draw:name="f70" draw:formula="42670"/><draw:equation draw:name="f71" draw:formula="3763"/><draw:equation draw:name="f72" draw:formula="34955"/><draw:equation draw:name="f73" draw:formula="16667"/><draw:equation draw:name="f74" draw:formula="13619"/><draw:equation draw:name="f75" draw:formula="10571"/><draw:equation draw:name="f76" draw:formula="9047"/><draw:equation draw:name="f77" draw:formula="7380"/><draw:equation draw:name="f78" draw:formula="?f2 - ?f0"/><draw:equation draw:name="f79" draw:formula="?f1 - ?f0"/><draw:equation draw:name="f80" draw:formula="?f79 / 41958"/><draw:equation draw:name="f81" draw:formula="?f78 / 100485"/><draw:equation draw:name="f82" draw:formula="0 / ?f80"/><draw:equation draw:name="f83" draw:formula="41958 / ?f80"/><draw:equation draw:name="f84" draw:formula="0 / ?f81"/><draw:equation draw:name="f85" draw:formula="100485 / ?f81"/></draw:enhanced-geometry></draw:custom-shape><draw:custom-shape svg:x="3.70938in" svg:y="0.98677in" svg:width="0.05854in" svg:height="0.1101in" draw:id="id363" draw:style-name="a366" draw:name="Shape 406"><svg:title/><svg:desc/><draw:enhanced-geometry draw:type="non-primitive" svg:viewBox="0 0 53530 100679" draw:enhanced-path="M ?f0 ?f0 L ?f1 ?f0 ?f1 ?f3 ?f4 ?f3 C ?f5 ?f3 ?f6 ?f7 ?f8 ?f7 ?f9 ?f10 ?f11 ?f12 ?f11 ?f13 ?f14 ?f15 ?f14 ?f16 ?f14 ?f17 L ?f14 ?f18 C ?f14 ?f19 ?f14 ?f20 ?f11 ?f21 ?f11 ?f22 ?f9 ?f22 ?f8 ?f23 ?f6 ?f24 ?f5 ?f24 ?f4 ?f24 L ?f1 ?f24 ?f1 ?f2 ?f0 ?f2 ?f0 ?f24 ?f7 ?f24 C ?f25 ?f24 ?f26 ?f24 ?f27 ?f23 ?f28 ?f23 ?f28 ?f22 ?f29 ?f21 ?f29 ?f20 ?f29 ?f19 ?f29 ?f18 L ?f29 ?f17 C ?f29 ?f16 ?f29 ?f13 ?f29 ?f13 ?f28 ?f12 ?f28 ?f10 ?f27 ?f7 ?f26 ?f7 ?f25 ?f3 ?f7 ?f3 L ?f0 ?f3 ?f0 ?f0 Z N" draw:text-areas="?f34 ?f36 ?f35 ?f37"><draw:equation draw:name="f0" draw:formula="0"/><draw:equation draw:name="f1" draw:formula="53530"/><draw:equation draw:name="f2" draw:formula="100679"/><draw:equation draw:name="f3" draw:formula="1524"/><draw:equation draw:name="f4" draw:formula="48863"/><draw:equation draw:name="f5" draw:formula="47339"/><draw:equation draw:name="f6" draw:formula="44291"/><draw:equation draw:name="f7" draw:formula="3048"/><draw:equation draw:name="f8" draw:formula="42767"/><draw:equation draw:name="f9" draw:formula="41243"/><draw:equation draw:name="f10" draw:formula="4572"/><draw:equation draw:name="f11" draw:formula="39719"/><draw:equation draw:name="f12" draw:formula="6096"/><draw:equation draw:name="f13" draw:formula="7620"/><draw:equation draw:name="f14" draw:formula="38195"/><draw:equation draw:name="f15" draw:formula="9144"/><draw:equation draw:name="f16" draw:formula="12192"/><draw:equation draw:name="f17" draw:formula="16764"/><draw:equation draw:name="f18" draw:formula="83915"/><draw:equation draw:name="f19" draw:formula="88487"/><draw:equation draw:name="f20" draw:formula="91535"/><draw:equation draw:name="f21" draw:formula="93059"/><draw:equation draw:name="f22" draw:formula="94583"/><draw:equation draw:name="f23" draw:formula="96107"/><draw:equation draw:name="f24" draw:formula="97631"/><draw:equation draw:name="f25" draw:formula="6191"/><draw:equation draw:name="f26" draw:formula="9239"/><draw:equation draw:name="f27" draw:formula="10763"/><draw:equation draw:name="f28" draw:formula="12287"/><draw:equation draw:name="f29" draw:formula="13811"/><draw:equation draw:name="f30" draw:formula="?f2 - ?f0"/><draw:equation draw:name="f31" draw:formula="?f1 - ?f0"/><draw:equation draw:name="f32" draw:formula="?f31 / 53530"/><draw:equation draw:name="f33" draw:formula="?f30 / 100679"/><draw:equation draw:name="f34" draw:formula="0 / ?f32"/><draw:equation draw:name="f35" draw:formula="53530 / ?f32"/><draw:equation draw:name="f36" draw:formula="0 / ?f33"/><draw:equation draw:name="f37" draw:formula="100679 / ?f33"/></draw:enhanced-geometry></draw:custom-shape><draw:custom-shape svg:x="3.77458in" svg:y="0.98677in" svg:width="0.10021in" svg:height="0.1101in" draw:id="id364" draw:style-name="a367" draw:name="Shape 407"><svg:title/><svg:desc/><draw:enhanced-geometry draw:type="non-primitive" svg:viewBox="0 0 91630 100679" draw:enhanced-path="M ?f0 ?f0 L ?f3 ?f0 ?f3 ?f4 ?f5 ?f4 C ?f5 ?f6 ?f7 ?f8 ?f9 ?f10 ?f11 ?f12 ?f13 ?f14 ?f15 ?f16 ?f17 ?f16 ?f18 ?f19 ?f20 ?f19 L ?f21 ?f19 ?f21 ?f22 ?f23 ?f22 C ?f24 ?f22 ?f25 ?f26 ?f27 ?f28 ?f18 ?f29 ?f30 ?f31 ?f30 ?f32 L ?f33 ?f32 ?f33 ?f9 ?f30 ?f9 C ?f30 ?f34 ?f35 ?f36 ?f18 ?f17 ?f27 ?f35 ?f25 ?f27 ?f20 ?f37 ?f24 ?f25 ?f38 ?f25 ?f21 ?f25 L ?f21 ?f39 C ?f21 ?f40 ?f21 ?f41 ?f23 ?f41 ?f23 ?f42 ?f23 ?f43 ?f44 ?f43 ?f38 ?f45 ?f22 ?f45 ?f24 ?f45 L ?f46 ?f45 C ?f15 ?f45 ?f47 ?f43 ?f48 ?f49 ?f50 ?f51 ?f52 ?f7 ?f53 ?f13 L ?f1 ?f13 ?f52 ?f2 ?f0 ?f2 ?f0 ?f54 ?f55 ?f54 C ?f16 ?f54 ?f56 ?f54 ?f12 ?f57 ?f58 ?f57 ?f58 ?f45 ?f10 ?f43 ?f10 ?f42 ?f10 ?f49 ?f10 ?f51 L ?f10 ?f8 C ?f10 ?f58 ?f10 ?f56 ?f10 ?f14 ?f10 ?f16 ?f58 ?f19 ?f12 ?f19 ?f56 ?f55 ?f16 ?f59 ?f55 ?f59 L ?f0 ?f59 ?f0 ?f0 Z N" draw:text-areas="?f64 ?f66 ?f65 ?f67"><draw:equation draw:name="f0" draw:formula="0"/><draw:equation draw:name="f1" draw:formula="91630"/><draw:equation draw:name="f2" draw:formula="100679"/><draw:equation draw:name="f3" draw:formula="84011"/><draw:equation draw:name="f4" draw:formula="28956"/><draw:equation draw:name="f5" draw:formula="80963"/><draw:equation draw:name="f6" draw:formula="21336"/><draw:equation draw:name="f7" draw:formula="77819"/><draw:equation draw:name="f8" draw:formula="16764"/><draw:equation draw:name="f9" draw:formula="74771"/><draw:equation draw:name="f10" draw:formula="13716"/><draw:equation draw:name="f11" draw:formula="73247"/><draw:equation draw:name="f12" draw:formula="10668"/><draw:equation draw:name="f13" draw:formula="68675"/><draw:equation draw:name="f14" draw:formula="7620"/><draw:equation draw:name="f15" draw:formula="64103"/><draw:equation draw:name="f16" draw:formula="6096"/><draw:equation draw:name="f17" draw:formula="61055"/><draw:equation draw:name="f18" draw:formula="56483"/><draw:equation draw:name="f19" draw:formula="4572"/><draw:equation draw:name="f20" draw:formula="48863"/><draw:equation draw:name="f21" draw:formula="38195"/><draw:equation draw:name="f22" draw:formula="45815"/><draw:equation draw:name="f23" draw:formula="39719"/><draw:equation draw:name="f24" draw:formula="47339"/><draw:equation draw:name="f25" draw:formula="51911"/><draw:equation draw:name="f26" draw:formula="44291"/><draw:equation draw:name="f27" draw:formula="54959"/><draw:equation draw:name="f28" draw:formula="39624"/><draw:equation draw:name="f29" draw:formula="36576"/><draw:equation draw:name="f30" draw:formula="59531"/><draw:equation draw:name="f31" draw:formula="30480"/><draw:equation draw:name="f32" draw:formula="22860"/><draw:equation draw:name="f33" draw:formula="62580"/><draw:equation draw:name="f34" draw:formula="70199"/><draw:equation draw:name="f35" draw:formula="58007"/><draw:equation draw:name="f36" draw:formula="65627"/><draw:equation draw:name="f37" draw:formula="53435"/><draw:equation draw:name="f38" draw:formula="42767"/><draw:equation draw:name="f39" draw:formula="80867"/><draw:equation draw:name="f40" draw:formula="85439"/><draw:equation draw:name="f41" draw:formula="90011"/><draw:equation draw:name="f42" draw:formula="91535"/><draw:equation draw:name="f43" draw:formula="93059"/><draw:equation draw:name="f44" draw:formula="41243"/><draw:equation draw:name="f45" draw:formula="94583"/><draw:equation draw:name="f46" draw:formula="53436"/><draw:equation draw:name="f47" draw:formula="71724"/><draw:equation draw:name="f48" draw:formula="76295"/><draw:equation draw:name="f49" draw:formula="88487"/><draw:equation draw:name="f50" draw:formula="82486"/><draw:equation draw:name="f51" draw:formula="83915"/><draw:equation draw:name="f52" draw:formula="87059"/><draw:equation draw:name="f53" draw:formula="88583"/><draw:equation draw:name="f54" draw:formula="97631"/><draw:equation draw:name="f55" draw:formula="3048"/><draw:equation draw:name="f56" draw:formula="9144"/><draw:equation draw:name="f57" draw:formula="96107"/><draw:equation draw:name="f58" draw:formula="12192"/><draw:equation draw:name="f59" draw:formula="1524"/><draw:equation draw:name="f60" draw:formula="?f2 - ?f0"/><draw:equation draw:name="f61" draw:formula="?f1 - ?f0"/><draw:equation draw:name="f62" draw:formula="?f61 / 91630"/><draw:equation draw:name="f63" draw:formula="?f60 / 100679"/><draw:equation draw:name="f64" draw:formula="0 / ?f62"/><draw:equation draw:name="f65" draw:formula="91630 / ?f62"/><draw:equation draw:name="f66" draw:formula="0 / ?f63"/><draw:equation draw:name="f67" draw:formula="100679 / ?f63"/></draw:enhanced-geometry></draw:custom-shape><draw:custom-shape svg:x="3.88479in" svg:y="0.98677in" svg:width="0.11354in" svg:height="0.11177in" draw:id="id365" draw:style-name="a368" draw:name="Shape 408"><svg:title/><svg:desc/><draw:enhanced-geometry draw:type="non-primitive" svg:viewBox="0 0 103822 102203" draw:enhanced-path="M ?f0 ?f0 L ?f3 ?f0 ?f4 ?f5 ?f4 ?f6 C ?f4 ?f7 ?f4 ?f8 ?f9 ?f10 ?f11 ?f12 ?f13 ?f14 ?f15 ?f14 L ?f15 ?f0 ?f1 ?f0 ?f1 ?f14 C ?f16 ?f12 ?f17 ?f12 ?f18 ?f19 ?f20 ?f19 ?f21 ?f10 ?f21 ?f8 ?f22 ?f23 ?f22 ?f24 ?f22 ?f6 L ?f22 ?f2 ?f25 ?f2 ?f26 ?f6 ?f26 ?f27 C ?f26 ?f28 ?f29 ?f30 ?f31 ?f32 ?f33 ?f34 ?f35 ?f36 ?f37 ?f36 L ?f3 ?f36 ?f3 ?f38 ?f0 ?f38 ?f0 ?f36 C ?f10 ?f36 ?f8 ?f34 ?f7 ?f32 ?f24 ?f39 ?f40 ?f28 ?f40 ?f27 L ?f40 ?f7 ?f7 ?f8 C ?f23 ?f10 ?f8 ?f19 ?f41 ?f12 ?f19 ?f12 ?f12 ?f14 ?f0 ?f14 L ?f0 ?f0 Z N" draw:text-areas="?f46 ?f48 ?f47 ?f49"><draw:equation draw:name="f0" draw:formula="0"/><draw:equation draw:name="f1" draw:formula="103822"/><draw:equation draw:name="f2" draw:formula="102203"/><draw:equation draw:name="f3" draw:formula="35147"/><draw:equation draw:name="f4" draw:formula="85534"/><draw:equation draw:name="f5" draw:formula="62579"/><draw:equation draw:name="f6" draw:formula="18288"/><draw:equation draw:name="f7" draw:formula="12192"/><draw:equation draw:name="f8" draw:formula="9144"/><draw:equation draw:name="f9" draw:formula="82486"/><draw:equation draw:name="f10" draw:formula="6096"/><draw:equation draw:name="f11" draw:formula="80963"/><draw:equation draw:name="f12" draw:formula="3048"/><draw:equation draw:name="f13" draw:formula="76390"/><draw:equation draw:name="f14" draw:formula="1524"/><draw:equation draw:name="f15" draw:formula="71818"/><draw:equation draw:name="f16" draw:formula="100774"/><draw:equation draw:name="f17" draw:formula="97726"/><draw:equation draw:name="f18" draw:formula="96202"/><draw:equation draw:name="f19" draw:formula="4572"/><draw:equation draw:name="f20" draw:formula="94678"/><draw:equation draw:name="f21" draw:formula="93154"/><draw:equation draw:name="f22" draw:formula="91630"/><draw:equation draw:name="f23" draw:formula="10668"/><draw:equation draw:name="f24" draw:formula="13716"/><draw:equation draw:name="f25" draw:formula="88582"/><draw:equation draw:name="f26" draw:formula="19812"/><draw:equation draw:name="f27" draw:formula="82391"/><draw:equation draw:name="f28" draw:formula="88487"/><draw:equation draw:name="f29" draw:formula="21336"/><draw:equation draw:name="f30" draw:formula="93059"/><draw:equation draw:name="f31" draw:formula="24479"/><draw:equation draw:name="f32" draw:formula="94583"/><draw:equation draw:name="f33" draw:formula="27527"/><draw:equation draw:name="f34" draw:formula="96107"/><draw:equation draw:name="f35" draw:formula="30575"/><draw:equation draw:name="f36" draw:formula="97631"/><draw:equation draw:name="f37" draw:formula="33623"/><draw:equation draw:name="f38" draw:formula="100679"/><draw:equation draw:name="f39" draw:formula="91535"/><draw:equation draw:name="f40" draw:formula="15240"/><draw:equation draw:name="f41" draw:formula="7620"/><draw:equation draw:name="f42" draw:formula="?f2 - ?f0"/><draw:equation draw:name="f43" draw:formula="?f1 - ?f0"/><draw:equation draw:name="f44" draw:formula="?f43 / 103822"/><draw:equation draw:name="f45" draw:formula="?f42 / 102203"/><draw:equation draw:name="f46" draw:formula="0 / ?f44"/><draw:equation draw:name="f47" draw:formula="103822 / ?f44"/><draw:equation draw:name="f48" draw:formula="0 / ?f45"/><draw:equation draw:name="f49" draw:formula="102203 / ?f45"/></draw:enhanced-geometry></draw:custom-shape><draw:custom-shape svg:x="4.00833in" svg:y="0.98677in" svg:width="0.10021in" svg:height="0.1101in" draw:id="id366" draw:style-name="a369" draw:name="Shape 409"><svg:title/><svg:desc/><draw:enhanced-geometry draw:type="non-primitive" svg:viewBox="0 0 91630 100679" draw:enhanced-path="M ?f0 ?f0 L ?f1 ?f0 ?f1 ?f3 ?f4 ?f3 C ?f5 ?f6 ?f7 ?f8 ?f9 ?f10 ?f11 ?f12 ?f13 ?f14 ?f15 ?f16 ?f17 ?f16 ?f18 ?f19 ?f20 ?f19 L ?f21 ?f19 ?f21 ?f22 C ?f21 ?f23 ?f21 ?f24 ?f25 ?f26 ?f25 ?f27 ?f28 ?f27 ?f29 ?f30 ?f31 ?f32 ?f20 ?f32 ?f33 ?f32 L ?f34 ?f32 ?f34 ?f2 ?f35 ?f2 ?f35 ?f32 ?f36 ?f32 C ?f37 ?f32 ?f38 ?f32 ?f39 ?f30 ?f39 ?f30 ?f40 ?f27 ?f41 ?f26 ?f41 ?f24 ?f41 ?f23 ?f41 ?f22 L ?f41 ?f19 ?f37 ?f19 C ?f35 ?f19 ?f42 ?f16 ?f43 ?f44 ?f14 ?f10 ?f19 ?f6 ?f45 ?f3 L ?f0 ?f3 ?f0 ?f0 Z N" draw:text-areas="?f50 ?f52 ?f51 ?f53"><draw:equation draw:name="f0" draw:formula="0"/><draw:equation draw:name="f1" draw:formula="91630"/><draw:equation draw:name="f2" draw:formula="100679"/><draw:equation draw:name="f3" draw:formula="27432"/><draw:equation draw:name="f4" draw:formula="88583"/><draw:equation draw:name="f5" draw:formula="87059"/><draw:equation draw:name="f6" draw:formula="19812"/><draw:equation draw:name="f7" draw:formula="85534"/><draw:equation draw:name="f8" draw:formula="15240"/><draw:equation draw:name="f9" draw:formula="84010"/><draw:equation draw:name="f10" draw:formula="13716"/><draw:equation draw:name="f11" draw:formula="80963"/><draw:equation draw:name="f12" draw:formula="10668"/><draw:equation draw:name="f13" draw:formula="79439"/><draw:equation draw:name="f14" draw:formula="7620"/><draw:equation draw:name="f15" draw:formula="74866"/><draw:equation draw:name="f16" draw:formula="6096"/><draw:equation draw:name="f17" draw:formula="73342"/><draw:equation draw:name="f18" draw:formula="70295"/><draw:equation draw:name="f19" draw:formula="4572"/><draw:equation draw:name="f20" draw:formula="65722"/><draw:equation draw:name="f21" draw:formula="58102"/><draw:equation draw:name="f22" draw:formula="83915"/><draw:equation draw:name="f23" draw:formula="88487"/><draw:equation draw:name="f24" draw:formula="91535"/><draw:equation draw:name="f25" draw:formula="59627"/><draw:equation draw:name="f26" draw:formula="93059"/><draw:equation draw:name="f27" draw:formula="94583"/><draw:equation draw:name="f28" draw:formula="61151"/><draw:equation draw:name="f29" draw:formula="62674"/><draw:equation draw:name="f30" draw:formula="96107"/><draw:equation draw:name="f31" draw:formula="64198"/><draw:equation draw:name="f32" draw:formula="97631"/><draw:equation draw:name="f33" draw:formula="68771"/><draw:equation draw:name="f34" draw:formula="71818"/><draw:equation draw:name="f35" draw:formula="19907"/><draw:equation draw:name="f36" draw:formula="22955"/><draw:equation draw:name="f37" draw:formula="26003"/><draw:equation draw:name="f38" draw:formula="27527"/><draw:equation draw:name="f39" draw:formula="30575"/><draw:equation draw:name="f40" draw:formula="32099"/><draw:equation draw:name="f41" draw:formula="33623"/><draw:equation draw:name="f42" draw:formula="15335"/><draw:equation draw:name="f43" draw:formula="12287"/><draw:equation draw:name="f44" draw:formula="9144"/><draw:equation draw:name="f45" draw:formula="3048"/><draw:equation draw:name="f46" draw:formula="?f2 - ?f0"/><draw:equation draw:name="f47" draw:formula="?f1 - ?f0"/><draw:equation draw:name="f48" draw:formula="?f47 / 91630"/><draw:equation draw:name="f49" draw:formula="?f46 / 100679"/><draw:equation draw:name="f50" draw:formula="0 / ?f48"/><draw:equation draw:name="f51" draw:formula="91630 / ?f48"/><draw:equation draw:name="f52" draw:formula="0 / ?f49"/><draw:equation draw:name="f53" draw:formula="100679 / ?f49"/></draw:enhanced-geometry></draw:custom-shape><draw:custom-shape svg:x="4.11698in" svg:y="0.98677in" svg:width="0.10187in" svg:height="0.1101in" draw:id="id367" draw:style-name="a370" draw:name="Shape 410"><svg:title/><svg:desc/><draw:enhanced-geometry draw:type="non-primitive" svg:viewBox="0 0 93154 100679" draw:enhanced-path="M ?f0 ?f0 L ?f3 ?f0 ?f3 ?f4 ?f5 ?f4 C ?f6 ?f7 ?f8 ?f9 ?f10 ?f11 ?f12 ?f13 ?f14 ?f15 ?f16 ?f17 ?f18 ?f17 ?f19 ?f20 ?f21 ?f20 L ?f22 ?f20 ?f22 ?f23 ?f24 ?f23 C ?f25 ?f23 ?f26 ?f27 ?f28 ?f22 ?f29 ?f30 ?f31 ?f32 ?f33 ?f34 L ?f35 ?f34 ?f35 ?f36 ?f33 ?f36 C ?f31 ?f14 ?f29 ?f16 ?f19 ?f33 ?f28 ?f29 ?f37 ?f28 ?f38 ?f37 ?f25 ?f26 ?f27 ?f26 ?f22 ?f26 L ?f22 ?f6 C ?f22 ?f3 ?f22 ?f39 ?f22 ?f39 ?f22 ?f40 ?f24 ?f41 ?f42 ?f41 ?f27 ?f43 ?f23 ?f43 ?f21 ?f43 L ?f28 ?f43 C ?f35 ?f43 ?f44 ?f41 ?f45 ?f46 ?f5 ?f47 ?f48 ?f45 ?f49 ?f50 L ?f1 ?f50 ?f51 ?f2 ?f0 ?f2 ?f0 ?f52 ?f20 ?f52 C ?f17 ?f52 ?f53 ?f52 ?f13 ?f54 ?f55 ?f54 ?f11 ?f43 ?f11 ?f41 ?f56 ?f40 ?f56 ?f46 ?f56 ?f47 L ?f56 ?f9 C ?f56 ?f55 ?f56 ?f53 ?f11 ?f15 ?f11 ?f17 ?f11 ?f20 ?f55 ?f20 ?f53 ?f57 ?f15 ?f58 ?f20 ?f58 L ?f0 ?f58 ?f0 ?f0 Z N" draw:text-areas="?f63 ?f65 ?f64 ?f66"><draw:equation draw:name="f0" draw:formula="0"/><draw:equation draw:name="f1" draw:formula="93154"/><draw:equation draw:name="f2" draw:formula="100679"/><draw:equation draw:name="f3" draw:formula="85439"/><draw:equation draw:name="f4" draw:formula="28956"/><draw:equation draw:name="f5" draw:formula="82391"/><draw:equation draw:name="f6" draw:formula="80867"/><draw:equation draw:name="f7" draw:formula="21336"/><draw:equation draw:name="f8" draw:formula="79343"/><draw:equation draw:name="f9" draw:formula="16764"/><draw:equation draw:name="f10" draw:formula="76295"/><draw:equation draw:name="f11" draw:formula="13716"/><draw:equation draw:name="f12" draw:formula="73247"/><draw:equation draw:name="f13" draw:formula="10668"/><draw:equation draw:name="f14" draw:formula="70199"/><draw:equation draw:name="f15" draw:formula="7620"/><draw:equation draw:name="f16" draw:formula="65627"/><draw:equation draw:name="f17" draw:formula="6096"/><draw:equation draw:name="f18" draw:formula="62579"/><draw:equation draw:name="f19" draw:formula="56483"/><draw:equation draw:name="f20" draw:formula="4572"/><draw:equation draw:name="f21" draw:formula="48863"/><draw:equation draw:name="f22" draw:formula="39624"/><draw:equation draw:name="f23" draw:formula="45815"/><draw:equation draw:name="f24" draw:formula="41243"/><draw:equation draw:name="f25" draw:formula="47339"/><draw:equation draw:name="f26" draw:formula="51911"/><draw:equation draw:name="f27" draw:formula="44291"/><draw:equation draw:name="f28" draw:formula="54959"/><draw:equation draw:name="f29" draw:formula="58007"/><draw:equation draw:name="f30" draw:formula="36576"/><draw:equation draw:name="f31" draw:formula="59531"/><draw:equation draw:name="f32" draw:formula="30480"/><draw:equation draw:name="f33" draw:formula="61055"/><draw:equation draw:name="f34" draw:formula="22860"/><draw:equation draw:name="f35" draw:formula="64103"/><draw:equation draw:name="f36" draw:formula="74771"/><draw:equation draw:name="f37" draw:formula="53435"/><draw:equation draw:name="f38" draw:formula="50387"/><draw:equation draw:name="f39" draw:formula="90011"/><draw:equation draw:name="f40" draw:formula="91535"/><draw:equation draw:name="f41" draw:formula="93059"/><draw:equation draw:name="f42" draw:formula="42767"/><draw:equation draw:name="f43" draw:formula="94583"/><draw:equation draw:name="f44" draw:formula="71723"/><draw:equation draw:name="f45" draw:formula="77819"/><draw:equation draw:name="f46" draw:formula="88487"/><draw:equation draw:name="f47" draw:formula="83915"/><draw:equation draw:name="f48" draw:formula="87058"/><draw:equation draw:name="f49" draw:formula="90107"/><draw:equation draw:name="f50" draw:formula="68675"/><draw:equation draw:name="f51" draw:formula="88583"/><draw:equation draw:name="f52" draw:formula="97631"/><draw:equation draw:name="f53" draw:formula="9144"/><draw:equation draw:name="f54" draw:formula="96107"/><draw:equation draw:name="f55" draw:formula="12192"/><draw:equation draw:name="f56" draw:formula="15240"/><draw:equation draw:name="f57" draw:formula="3048"/><draw:equation draw:name="f58" draw:formula="1524"/><draw:equation draw:name="f59" draw:formula="?f2 - ?f0"/><draw:equation draw:name="f60" draw:formula="?f1 - ?f0"/><draw:equation draw:name="f61" draw:formula="?f60 / 93154"/><draw:equation draw:name="f62" draw:formula="?f59 / 100679"/><draw:equation draw:name="f63" draw:formula="0 / ?f61"/><draw:equation draw:name="f64" draw:formula="93154 / ?f61"/><draw:equation draw:name="f65" draw:formula="0 / ?f62"/><draw:equation draw:name="f66" draw:formula="100679 / ?f62"/></draw:enhanced-geometry></draw:custom-shape><draw:custom-shape svg:x="0in" svg:y="1.25708in" svg:width="0.05844in" svg:height="0.11021in" draw:id="id368" draw:style-name="a371" draw:name="Shape 411"><svg:title/><svg:desc/><draw:enhanced-geometry draw:type="non-primitive" svg:viewBox="0 0 53435 100774" draw:enhanced-path="M ?f0 ?f0 L ?f1 ?f0 ?f1 ?f3 ?f4 ?f3 C ?f5 ?f3 ?f6 ?f3 ?f7 ?f8 ?f9 ?f8 ?f10 ?f11 ?f10 ?f12 ?f13 ?f14 ?f13 ?f15 ?f13 ?f16 L ?f13 ?f17 C ?f13 ?f18 ?f13 ?f19 ?f10 ?f19 ?f10 ?f20 ?f9 ?f21 ?f7 ?f22 ?f6 ?f22 ?f5 ?f23 ?f4 ?f23 L ?f1 ?f23 ?f1 ?f2 ?f0 ?f2 ?f0 ?f23 ?f24 ?f23 C ?f25 ?f23 ?f26 ?f22 ?f27 ?f22 ?f15 ?f21 ?f15 ?f20 ?f28 ?f19 ?f28 ?f29 ?f28 ?f18 ?f28 ?f17 L ?f28 ?f16 C ?f28 ?f15 ?f28 ?f14 ?f28 ?f12 ?f15 ?f11 ?f15 ?f11 ?f27 ?f8 ?f30 ?f3 ?f25 ?f3 ?f24 ?f3 L ?f0 ?f3 ?f0 ?f0 Z N" draw:text-areas="?f35 ?f37 ?f36 ?f38"><draw:equation draw:name="f0" draw:formula="0"/><draw:equation draw:name="f1" draw:formula="53435"/><draw:equation draw:name="f2" draw:formula="100774"/><draw:equation draw:name="f3" draw:formula="3143"/><draw:equation draw:name="f4" draw:formula="48863"/><draw:equation draw:name="f5" draw:formula="45815"/><draw:equation draw:name="f6" draw:formula="44291"/><draw:equation draw:name="f7" draw:formula="42767"/><draw:equation draw:name="f8" draw:formula="4667"/><draw:equation draw:name="f9" draw:formula="41243"/><draw:equation draw:name="f10" draw:formula="39719"/><draw:equation draw:name="f11" draw:formula="6191"/><draw:equation draw:name="f12" draw:formula="7715"/><draw:equation draw:name="f13" draw:formula="38195"/><draw:equation draw:name="f14" draw:formula="9239"/><draw:equation draw:name="f15" draw:formula="12287"/><draw:equation draw:name="f16" draw:formula="18383"/><draw:equation draw:name="f17" draw:formula="84011"/><draw:equation draw:name="f18" draw:formula="88583"/><draw:equation draw:name="f19" draw:formula="93155"/><draw:equation draw:name="f20" draw:formula="94679"/><draw:equation draw:name="f21" draw:formula="96202"/><draw:equation draw:name="f22" draw:formula="97727"/><draw:equation draw:name="f23" draw:formula="99251"/><draw:equation draw:name="f24" draw:formula="3048"/><draw:equation draw:name="f25" draw:formula="6096"/><draw:equation draw:name="f26" draw:formula="9144"/><draw:equation draw:name="f27" draw:formula="10668"/><draw:equation draw:name="f28" draw:formula="13811"/><draw:equation draw:name="f29" draw:formula="91630"/><draw:equation draw:name="f30" draw:formula="7620"/><draw:equation draw:name="f31" draw:formula="?f2 - ?f0"/><draw:equation draw:name="f32" draw:formula="?f1 - ?f0"/><draw:equation draw:name="f33" draw:formula="?f32 / 53435"/><draw:equation draw:name="f34" draw:formula="?f31 / 100774"/><draw:equation draw:name="f35" draw:formula="0 / ?f33"/><draw:equation draw:name="f36" draw:formula="53435 / ?f33"/><draw:equation draw:name="f37" draw:formula="0 / ?f34"/><draw:equation draw:name="f38" draw:formula="100774 / ?f34"/></draw:enhanced-geometry></draw:custom-shape><draw:custom-shape svg:x="0.06354in" svg:y="1.25708in" svg:width="0.11521in" svg:height="0.11354in" draw:id="id369" draw:style-name="a372" draw:name="Shape 412"><svg:title/><svg:desc/><draw:enhanced-geometry draw:type="non-primitive" svg:viewBox="0 0 105346 103823" draw:enhanced-path="M ?f0 ?f0 L ?f3 ?f0 ?f4 ?f5 ?f4 ?f6 C ?f4 ?f7 ?f4 ?f8 ?f9 ?f10 ?f11 ?f12 ?f13 ?f14 ?f15 ?f14 L ?f15 ?f0 ?f1 ?f0 ?f1 ?f14 C ?f16 ?f14 ?f17 ?f12 ?f18 ?f12 ?f19 ?f20 ?f21 ?f10 ?f21 ?f8 ?f22 ?f23 ?f22 ?f24 ?f22 ?f6 L ?f22 ?f2 ?f25 ?f2 ?f26 ?f6 ?f26 ?f27 C ?f26 ?f28 ?f26 ?f29 ?f30 ?f18 ?f31 ?f17 ?f32 ?f33 ?f34 ?f33 L ?f3 ?f33 ?f3 ?f16 ?f0 ?f16 ?f0 ?f33 C ?f35 ?f33 ?f36 ?f17 ?f37 ?f38 ?f39 ?f29 ?f40 ?f41 ?f40 ?f27 L ?f40 ?f42 ?f39 ?f8 C ?f43 ?f10 ?f36 ?f12 ?f44 ?f12 ?f35 ?f14 ?f45 ?f14 ?f0 ?f14 L ?f0 ?f0 Z N" draw:text-areas="?f50 ?f52 ?f51 ?f53"><draw:equation draw:name="f0" draw:formula="0"/><draw:equation draw:name="f1" draw:formula="105346"/><draw:equation draw:name="f2" draw:formula="103823"/><draw:equation draw:name="f3" draw:formula="36576"/><draw:equation draw:name="f4" draw:formula="85439"/><draw:equation draw:name="f5" draw:formula="62579"/><draw:equation draw:name="f6" draw:formula="19907"/><draw:equation draw:name="f7" draw:formula="13811"/><draw:equation draw:name="f8" draw:formula="9239"/><draw:equation draw:name="f9" draw:formula="83915"/><draw:equation draw:name="f10" draw:formula="7715"/><draw:equation draw:name="f11" draw:formula="80867"/><draw:equation draw:name="f12" draw:formula="4667"/><draw:equation draw:name="f13" draw:formula="77819"/><draw:equation draw:name="f14" draw:formula="3143"/><draw:equation draw:name="f15" draw:formula="71723"/><draw:equation draw:name="f16" draw:formula="100774"/><draw:equation draw:name="f17" draw:formula="97727"/><draw:equation draw:name="f18" draw:formula="96202"/><draw:equation draw:name="f19" draw:formula="94678"/><draw:equation draw:name="f20" draw:formula="6191"/><draw:equation draw:name="f21" draw:formula="93154"/><draw:equation draw:name="f22" draw:formula="91630"/><draw:equation draw:name="f23" draw:formula="10763"/><draw:equation draw:name="f24" draw:formula="15335"/><draw:equation draw:name="f25" draw:formula="88487"/><draw:equation draw:name="f26" draw:formula="21336"/><draw:equation draw:name="f27" draw:formula="84011"/><draw:equation draw:name="f28" draw:formula="90107"/><draw:equation draw:name="f29" draw:formula="93155"/><draw:equation draw:name="f30" draw:formula="24384"/><draw:equation draw:name="f31" draw:formula="27432"/><draw:equation draw:name="f32" draw:formula="30480"/><draw:equation draw:name="f33" draw:formula="99251"/><draw:equation draw:name="f34" draw:formula="33528"/><draw:equation draw:name="f35" draw:formula="6096"/><draw:equation draw:name="f36" draw:formula="9144"/><draw:equation draw:name="f37" draw:formula="12192"/><draw:equation draw:name="f38" draw:formula="94679"/><draw:equation draw:name="f39" draw:formula="13716"/><draw:equation draw:name="f40" draw:formula="15240"/><draw:equation draw:name="f41" draw:formula="88583"/><draw:equation draw:name="f42" draw:formula="12287"/><draw:equation draw:name="f43" draw:formula="10668"/><draw:equation draw:name="f44" draw:formula="7620"/><draw:equation draw:name="f45" draw:formula="3048"/><draw:equation draw:name="f46" draw:formula="?f2 - ?f0"/><draw:equation draw:name="f47" draw:formula="?f1 - ?f0"/><draw:equation draw:name="f48" draw:formula="?f47 / 105346"/><draw:equation draw:name="f49" draw:formula="?f46 / 103823"/><draw:equation draw:name="f50" draw:formula="0 / ?f48"/><draw:equation draw:name="f51" draw:formula="105346 / ?f48"/><draw:equation draw:name="f52" draw:formula="0 / ?f49"/><draw:equation draw:name="f53" draw:formula="103823 / ?f49"/></draw:enhanced-geometry></draw:custom-shape><draw:custom-shape svg:x="0.19042in" svg:y="1.25542in" svg:width="0.07854in" svg:height="0.11521in" draw:id="id370" draw:style-name="a373" draw:name="Shape 413"><svg:title/><svg:desc/><draw:enhanced-geometry draw:type="non-primitive" svg:viewBox="0 0 71818 105346" draw:enhanced-path="M ?f3 ?f0 C ?f4 ?f0 ?f5 ?f0 ?f6 ?f0 ?f7 ?f8 ?f9 ?f10 ?f11 ?f12 ?f13 ?f14 ?f15 ?f14 ?f16 ?f14 ?f17 ?f14 ?f18 ?f14 ?f18 ?f12 ?f19 ?f12 ?f19 ?f10 ?f20 ?f0 L ?f21 ?f0 ?f22 ?f23 ?f20 ?f23 C ?f19 ?f24 ?f16 ?f25 ?f26 ?f27 ?f9 ?f28 ?f29 ?f12 ?f23 ?f12 ?f30 ?f12 ?f24 ?f14 ?f31 ?f32 ?f33 ?f27 ?f34 ?f35 ?f34 ?f25 ?f34 ?f31 ?f34 ?f36 ?f33 ?f24 ?f37 ?f30 ?f31 ?f38 ?f24 ?f3 ?f30 ?f23 ?f3 ?f39 ?f6 ?f29 ?f13 ?f9 ?f19 ?f26 ?f22 ?f16 ?f40 ?f19 ?f1 ?f41 ?f1 ?f42 ?f1 ?f43 ?f40 ?f44 ?f19 ?f45 ?f15 ?f46 ?f9 ?f2 ?f39 ?f2 ?f23 ?f2 ?f47 ?f2 ?f30 ?f48 ?f24 ?f48 ?f31 ?f46 ?f34 ?f49 ?f50 ?f51 ?f52 ?f51 ?f53 ?f51 ?f54 ?f51 ?f55 ?f51 ?f56 ?f49 ?f57 ?f46 ?f57 ?f48 ?f10 ?f2 L ?f0 ?f2 ?f0 ?f41 ?f10 ?f41 C ?f57 ?f58 ?f54 ?f59 ?f60 ?f61 ?f31 ?f62 ?f38 ?f49 ?f39 ?f49 ?f6 ?f49 ?f9 ?f51 ?f63 ?f45 ?f26 ?f64 ?f13 ?f65 ?f13 ?f59 ?f13 ?f43 ?f13 ?f66 ?f26 ?f58 ?f11 ?f67 ?f63 ?f68 ?f9 ?f69 ?f70 ?f71 ?f29 ?f41 ?f3 ?f21 ?f36 ?f18 ?f34 ?f15 ?f52 ?f26 ?f54 ?f63 ?f56 ?f9 ?f10 ?f6 ?f8 ?f5 ?f0 ?f23 ?f0 ?f38 ?f0 ?f37 ?f10 ?f72 ?f54 ?f28 ?f60 ?f10 ?f36 ?f0 ?f3 ?f0 Z N" draw:text-areas="?f77 ?f79 ?f78 ?f80"><draw:equation draw:name="f0" draw:formula="0"/><draw:equation draw:name="f1" draw:formula="71818"/><draw:equation draw:name="f2" draw:formula="105346"/><draw:equation draw:name="f3" draw:formula="32099"/><draw:equation draw:name="f4" draw:formula="35147"/><draw:equation draw:name="f5" draw:formula="38195"/><draw:equation draw:name="f6" draw:formula="41243"/><draw:equation draw:name="f7" draw:formula="42767"/><draw:equation draw:name="f8" draw:formula="1524"/><draw:equation draw:name="f9" draw:formula="45815"/><draw:equation draw:name="f10" draw:formula="3048"/><draw:equation draw:name="f11" draw:formula="50387"/><draw:equation draw:name="f12" draw:formula="4667"/><draw:equation draw:name="f13" draw:formula="53435"/><draw:equation draw:name="f14" draw:formula="6191"/><draw:equation draw:name="f15" draw:formula="54959"/><draw:equation draw:name="f16" draw:formula="56483"/><draw:equation draw:name="f17" draw:formula="58007"/><draw:equation draw:name="f18" draw:formula="59531"/><draw:equation draw:name="f19" draw:formula="61055"/><draw:equation draw:name="f20" draw:formula="62579"/><draw:equation draw:name="f21" draw:formula="64103"/><draw:equation draw:name="f22" draw:formula="65723"/><draw:equation draw:name="f23" draw:formula="33623"/><draw:equation draw:name="f24" draw:formula="24479"/><draw:equation draw:name="f25" draw:formula="18383"/><draw:equation draw:name="f26" draw:formula="51911"/><draw:equation draw:name="f27" draw:formula="12287"/><draw:equation draw:name="f28" draw:formula="7715"/><draw:equation draw:name="f29" draw:formula="39719"/><draw:equation draw:name="f30" draw:formula="27527"/><draw:equation draw:name="f31" draw:formula="21431"/><draw:equation draw:name="f32" draw:formula="9239"/><draw:equation draw:name="f33" draw:formula="18288"/><draw:equation draw:name="f34" draw:formula="16764"/><draw:equation draw:name="f35" draw:formula="15335"/><draw:equation draw:name="f36" draw:formula="22955"/><draw:equation draw:name="f37" draw:formula="19907"/><draw:equation draw:name="f38" draw:formula="29051"/><draw:equation draw:name="f39" draw:formula="36671"/><draw:equation draw:name="f40" draw:formula="68771"/><draw:equation draw:name="f41" draw:formula="67151"/><draw:equation draw:name="f42" draw:formula="74867"/><draw:equation draw:name="f43" draw:formula="82486"/><draw:equation draw:name="f44" draw:formula="90107"/><draw:equation draw:name="f45" draw:formula="96202"/><draw:equation draw:name="f46" draw:formula="102298"/><draw:equation draw:name="f47" draw:formula="30575"/><draw:equation draw:name="f48" draw:formula="103823"/><draw:equation draw:name="f49" draw:formula="100774"/><draw:equation draw:name="f50" draw:formula="13716"/><draw:equation draw:name="f51" draw:formula="99251"/><draw:equation draw:name="f52" draw:formula="12192"/><draw:equation draw:name="f53" draw:formula="10668"/><draw:equation draw:name="f54" draw:formula="9144"/><draw:equation draw:name="f55" draw:formula="7620"/><draw:equation draw:name="f56" draw:formula="6096"/><draw:equation draw:name="f57" draw:formula="4572"/><draw:equation draw:name="f58" draw:formula="77914"/><draw:equation draw:name="f59" draw:formula="85535"/><draw:equation draw:name="f60" draw:formula="15240"/><draw:equation draw:name="f61" draw:formula="91630"/><draw:equation draw:name="f62" draw:formula="97727"/><draw:equation draw:name="f63" draw:formula="48863"/><draw:equation draw:name="f64" draw:formula="93155"/><draw:equation draw:name="f65" draw:formula="88583"/><draw:equation draw:name="f66" draw:formula="80963"/><draw:equation draw:name="f67" draw:formula="76390"/><draw:equation draw:name="f68" draw:formula="73247"/><draw:equation draw:name="f69" draw:formula="71723"/><draw:equation draw:name="f70" draw:formula="44291"/><draw:equation draw:name="f71" draw:formula="70199"/><draw:equation draw:name="f72" draw:formula="13811"/><draw:equation draw:name="f73" draw:formula="?f2 - ?f0"/><draw:equation draw:name="f74" draw:formula="?f1 - ?f0"/><draw:equation draw:name="f75" draw:formula="?f74 / 71818"/><draw:equation draw:name="f76" draw:formula="?f73 / 105346"/><draw:equation draw:name="f77" draw:formula="0 / ?f75"/><draw:equation draw:name="f78" draw:formula="71818 / ?f75"/><draw:equation draw:name="f79" draw:formula="0 / ?f76"/><draw:equation draw:name="f80" draw:formula="105346 / ?f76"/></draw:enhanced-geometry></draw:custom-shape><draw:custom-shape svg:x="0.28062in" svg:y="1.25708in" svg:width="0.10021in" svg:height="0.11021in" draw:id="id371" draw:style-name="a374" draw:name="Shape 414"><svg:title/><svg:desc/><draw:enhanced-geometry draw:type="non-primitive" svg:viewBox="0 0 91630 100774" draw:enhanced-path="M ?f0 ?f0 L ?f1 ?f0 ?f1 ?f3 ?f4 ?f3 C ?f5 ?f6 ?f7 ?f8 ?f9 ?f10 ?f11 ?f12 ?f13 ?f14 ?f15 ?f16 ?f17 ?f18 ?f19 ?f18 ?f20 ?f18 L ?f21 ?f18 ?f21 ?f22 C ?f21 ?f23 ?f21 ?f24 ?f21 ?f24 ?f25 ?f26 ?f27 ?f28 ?f29 ?f30 ?f31 ?f30 ?f20 ?f32 ?f33 ?f32 L ?f34 ?f32 ?f34 ?f2 ?f35 ?f2 ?f35 ?f32 ?f36 ?f32 C ?f37 ?f32 ?f38 ?f30 ?f39 ?f30 ?f40 ?f28 ?f41 ?f26 ?f41 ?f24 ?f42 ?f1 ?f42 ?f23 ?f42 ?f22 L ?f42 ?f18 ?f37 ?f18 C ?f35 ?f18 ?f43 ?f16 ?f44 ?f12 ?f45 ?f10 ?f46 ?f47 ?f48 ?f3 L ?f0 ?f3 ?f0 ?f0 Z N" draw:text-areas="?f53 ?f55 ?f54 ?f56"><draw:equation draw:name="f0" draw:formula="0"/><draw:equation draw:name="f1" draw:formula="91630"/><draw:equation draw:name="f2" draw:formula="100774"/><draw:equation draw:name="f3" draw:formula="27527"/><draw:equation draw:name="f4" draw:formula="88582"/><draw:equation draw:name="f5" draw:formula="87058"/><draw:equation draw:name="f6" draw:formula="21431"/><draw:equation draw:name="f7" draw:formula="85534"/><draw:equation draw:name="f8" draw:formula="16859"/><draw:equation draw:name="f9" draw:formula="84010"/><draw:equation draw:name="f10" draw:formula="13811"/><draw:equation draw:name="f11" draw:formula="80963"/><draw:equation draw:name="f12" draw:formula="10763"/><draw:equation draw:name="f13" draw:formula="79438"/><draw:equation draw:name="f14" draw:formula="9239"/><draw:equation draw:name="f15" draw:formula="74866"/><draw:equation draw:name="f16" draw:formula="7715"/><draw:equation draw:name="f17" draw:formula="73247"/><draw:equation draw:name="f18" draw:formula="6191"/><draw:equation draw:name="f19" draw:formula="70199"/><draw:equation draw:name="f20" draw:formula="65627"/><draw:equation draw:name="f21" draw:formula="58007"/><draw:equation draw:name="f22" draw:formula="84011"/><draw:equation draw:name="f23" draw:formula="88583"/><draw:equation draw:name="f24" draw:formula="93155"/><draw:equation draw:name="f25" draw:formula="59531"/><draw:equation draw:name="f26" draw:formula="94679"/><draw:equation draw:name="f27" draw:formula="61055"/><draw:equation draw:name="f28" draw:formula="96202"/><draw:equation draw:name="f29" draw:formula="62579"/><draw:equation draw:name="f30" draw:formula="97727"/><draw:equation draw:name="f31" draw:formula="64103"/><draw:equation draw:name="f32" draw:formula="99251"/><draw:equation draw:name="f33" draw:formula="68675"/><draw:equation draw:name="f34" draw:formula="71723"/><draw:equation draw:name="f35" draw:formula="19812"/><draw:equation draw:name="f36" draw:formula="22860"/><draw:equation draw:name="f37" draw:formula="25908"/><draw:equation draw:name="f38" draw:formula="27432"/><draw:equation draw:name="f39" draw:formula="29051"/><draw:equation draw:name="f40" draw:formula="30575"/><draw:equation draw:name="f41" draw:formula="32099"/><draw:equation draw:name="f42" draw:formula="33623"/><draw:equation draw:name="f43" draw:formula="15240"/><draw:equation draw:name="f44" draw:formula="10668"/><draw:equation draw:name="f45" draw:formula="7620"/><draw:equation draw:name="f46" draw:formula="4572"/><draw:equation draw:name="f47" draw:formula="19907"/><draw:equation draw:name="f48" draw:formula="3048"/><draw:equation draw:name="f49" draw:formula="?f2 - ?f0"/><draw:equation draw:name="f50" draw:formula="?f1 - ?f0"/><draw:equation draw:name="f51" draw:formula="?f50 / 91630"/><draw:equation draw:name="f52" draw:formula="?f49 / 100774"/><draw:equation draw:name="f53" draw:formula="0 / ?f51"/><draw:equation draw:name="f54" draw:formula="91630 / ?f51"/><draw:equation draw:name="f55" draw:formula="0 / ?f52"/><draw:equation draw:name="f56" draw:formula="100774 / ?f52"/></draw:enhanced-geometry></draw:custom-shape><draw:custom-shape svg:x="0.38917in" svg:y="1.25708in" svg:width="0.05844in" svg:height="0.11021in" draw:id="id372" draw:style-name="a375" draw:name="Shape 415"><svg:title/><svg:desc/><draw:enhanced-geometry draw:type="non-primitive" svg:viewBox="0 0 53435 100774" draw:enhanced-path="M ?f0 ?f0 L ?f1 ?f0 ?f1 ?f3 ?f4 ?f3 C ?f5 ?f3 ?f6 ?f3 ?f7 ?f8 ?f9 ?f8 ?f9 ?f10 ?f11 ?f12 ?f11 ?f13 ?f11 ?f14 ?f11 ?f15 L ?f11 ?f16 C ?f11 ?f17 ?f11 ?f18 ?f11 ?f18 ?f11 ?f19 ?f9 ?f20 ?f7 ?f21 ?f6 ?f21 ?f5 ?f22 ?f4 ?f22 L ?f1 ?f22 ?f1 ?f2 ?f0 ?f2 ?f0 ?f22 ?f23 ?f22 C ?f24 ?f22 ?f25 ?f21 ?f26 ?f21 ?f27 ?f20 ?f28 ?f19 ?f28 ?f18 ?f28 ?f29 ?f30 ?f17 ?f30 ?f16 L ?f30 ?f15 C ?f30 ?f14 ?f28 ?f13 ?f28 ?f12 ?f28 ?f10 ?f27 ?f10 ?f26 ?f8 ?f25 ?f3 ?f24 ?f3 ?f23 ?f3 L ?f0 ?f3 ?f0 ?f0 Z N" draw:text-areas="?f35 ?f37 ?f36 ?f38"><draw:equation draw:name="f0" draw:formula="0"/><draw:equation draw:name="f1" draw:formula="53435"/><draw:equation draw:name="f2" draw:formula="100774"/><draw:equation draw:name="f3" draw:formula="3143"/><draw:equation draw:name="f4" draw:formula="50387"/><draw:equation draw:name="f5" draw:formula="47339"/><draw:equation draw:name="f6" draw:formula="44291"/><draw:equation draw:name="f7" draw:formula="42767"/><draw:equation draw:name="f8" draw:formula="4667"/><draw:equation draw:name="f9" draw:formula="41243"/><draw:equation draw:name="f10" draw:formula="6191"/><draw:equation draw:name="f11" draw:formula="39719"/><draw:equation draw:name="f12" draw:formula="7715"/><draw:equation draw:name="f13" draw:formula="9239"/><draw:equation draw:name="f14" draw:formula="12287"/><draw:equation draw:name="f15" draw:formula="18383"/><draw:equation draw:name="f16" draw:formula="84011"/><draw:equation draw:name="f17" draw:formula="88583"/><draw:equation draw:name="f18" draw:formula="93155"/><draw:equation draw:name="f19" draw:formula="94679"/><draw:equation draw:name="f20" draw:formula="96202"/><draw:equation draw:name="f21" draw:formula="97727"/><draw:equation draw:name="f22" draw:formula="99251"/><draw:equation draw:name="f23" draw:formula="3048"/><draw:equation draw:name="f24" draw:formula="6096"/><draw:equation draw:name="f25" draw:formula="9144"/><draw:equation draw:name="f26" draw:formula="10668"/><draw:equation draw:name="f27" draw:formula="12192"/><draw:equation draw:name="f28" draw:formula="13716"/><draw:equation draw:name="f29" draw:formula="91630"/><draw:equation draw:name="f30" draw:formula="15240"/><draw:equation draw:name="f31" draw:formula="?f2 - ?f0"/><draw:equation draw:name="f32" draw:formula="?f1 - ?f0"/><draw:equation draw:name="f33" draw:formula="?f32 / 53435"/><draw:equation draw:name="f34" draw:formula="?f31 / 100774"/><draw:equation draw:name="f35" draw:formula="0 / ?f33"/><draw:equation draw:name="f36" draw:formula="53435 / ?f33"/><draw:equation draw:name="f37" draw:formula="0 / ?f34"/><draw:equation draw:name="f38" draw:formula="100774 / ?f34"/></draw:enhanced-geometry></draw:custom-shape><draw:custom-shape svg:x="0.4576in" svg:y="1.25708in" svg:width="0.09854in" svg:height="0.11021in" draw:id="id373" draw:style-name="a376" draw:name="Shape 416"><svg:title/><svg:desc/><draw:enhanced-geometry draw:type="non-primitive" svg:viewBox="0 0 90107 100774" draw:enhanced-path="M ?f0 ?f0 L ?f1 ?f0 ?f1 ?f3 ?f4 ?f3 C ?f5 ?f6 ?f7 ?f8 ?f9 ?f10 ?f11 ?f12 ?f13 ?f14 ?f15 ?f16 ?f17 ?f18 ?f19 ?f18 ?f20 ?f18 L ?f21 ?f18 ?f21 ?f7 C ?f21 ?f4 ?f22 ?f23 ?f22 ?f23 ?f22 ?f24 ?f25 ?f26 ?f27 ?f28 ?f29 ?f28 ?f30 ?f31 ?f19 ?f31 L ?f32 ?f31 ?f32 ?f2 ?f33 ?f2 ?f33 ?f31 ?f6 ?f31 C ?f34 ?f31 ?f3 ?f28 ?f35 ?f28 ?f36 ?f26 ?f37 ?f24 ?f37 ?f23 ?f37 ?f38 ?f39 ?f4 ?f39 ?f7 L ?f39 ?f18 ?f40 ?f18 C ?f33 ?f18 ?f10 ?f16 ?f12 ?f12 ?f18 ?f10 ?f41 ?f42 ?f41 ?f3 L ?f0 ?f3 ?f0 ?f0 Z N" draw:text-areas="?f47 ?f49 ?f48 ?f50"><draw:equation draw:name="f0" draw:formula="0"/><draw:equation draw:name="f1" draw:formula="90107"/><draw:equation draw:name="f2" draw:formula="100774"/><draw:equation draw:name="f3" draw:formula="27527"/><draw:equation draw:name="f4" draw:formula="88583"/><draw:equation draw:name="f5" draw:formula="87058"/><draw:equation draw:name="f6" draw:formula="21431"/><draw:equation draw:name="f7" draw:formula="84011"/><draw:equation draw:name="f8" draw:formula="16859"/><draw:equation draw:name="f9" draw:formula="82486"/><draw:equation draw:name="f10" draw:formula="13811"/><draw:equation draw:name="f11" draw:formula="80963"/><draw:equation draw:name="f12" draw:formula="10763"/><draw:equation draw:name="f13" draw:formula="77914"/><draw:equation draw:name="f14" draw:formula="9239"/><draw:equation draw:name="f15" draw:formula="74867"/><draw:equation draw:name="f16" draw:formula="7715"/><draw:equation draw:name="f17" draw:formula="73342"/><draw:equation draw:name="f18" draw:formula="6191"/><draw:equation draw:name="f19" draw:formula="68771"/><draw:equation draw:name="f20" draw:formula="64199"/><draw:equation draw:name="f21" draw:formula="56579"/><draw:equation draw:name="f22" draw:formula="58102"/><draw:equation draw:name="f23" draw:formula="93155"/><draw:equation draw:name="f24" draw:formula="94679"/><draw:equation draw:name="f25" draw:formula="59627"/><draw:equation draw:name="f26" draw:formula="96202"/><draw:equation draw:name="f27" draw:formula="61151"/><draw:equation draw:name="f28" draw:formula="97727"/><draw:equation draw:name="f29" draw:formula="62674"/><draw:equation draw:name="f30" draw:formula="65723"/><draw:equation draw:name="f31" draw:formula="99251"/><draw:equation draw:name="f32" draw:formula="71818"/><draw:equation draw:name="f33" draw:formula="18383"/><draw:equation draw:name="f34" draw:formula="24479"/><draw:equation draw:name="f35" draw:formula="29051"/><draw:equation draw:name="f36" draw:formula="30575"/><draw:equation draw:name="f37" draw:formula="32099"/><draw:equation draw:name="f38" draw:formula="91630"/><draw:equation draw:name="f39" draw:formula="33623"/><draw:equation draw:name="f40" draw:formula="26003"/><draw:equation draw:name="f41" draw:formula="3048"/><draw:equation draw:name="f42" draw:formula="19907"/><draw:equation draw:name="f43" draw:formula="?f2 - ?f0"/><draw:equation draw:name="f44" draw:formula="?f1 - ?f0"/><draw:equation draw:name="f45" draw:formula="?f44 / 90107"/><draw:equation draw:name="f46" draw:formula="?f43 / 100774"/><draw:equation draw:name="f47" draw:formula="0 / ?f45"/><draw:equation draw:name="f48" draw:formula="90107 / ?f45"/><draw:equation draw:name="f49" draw:formula="0 / ?f46"/><draw:equation draw:name="f50" draw:formula="100774 / ?f46"/></draw:enhanced-geometry></draw:custom-shape><draw:custom-shape svg:x="0.56625in" svg:y="1.25708in" svg:width="0.11354in" svg:height="0.11354in" draw:id="id374" draw:style-name="a377" draw:name="Shape 417"><svg:title/><svg:desc/><draw:enhanced-geometry draw:type="non-primitive" svg:viewBox="0 0 103823 103823" draw:enhanced-path="M ?f0 ?f0 L ?f2 ?f0 ?f2 ?f3 ?f4 ?f3 C ?f5 ?f3 ?f6 ?f3 ?f7 ?f8 ?f9 ?f8 ?f9 ?f10 ?f11 ?f12 ?f11 ?f13 ?f11 ?f14 ?f11 ?f15 L ?f11 ?f16 C ?f11 ?f17 ?f11 ?f18 ?f9 ?f19 ?f7 ?f20 ?f6 ?f21 ?f5 ?f22 ?f23 ?f24 ?f25 ?f26 ?f27 ?f26 ?f28 ?f26 ?f16 ?f24 ?f29 ?f22 ?f30 ?f31 ?f32 ?f33 ?f34 ?f18 ?f35 ?f36 ?f37 ?f38 ?f37 ?f39 L ?f37 ?f15 C ?f37 ?f40 ?f37 ?f41 ?f35 ?f13 ?f34 ?f10 ?f34 ?f10 ?f32 ?f8 ?f30 ?f3 ?f42 ?f3 ?f16 ?f3 L ?f16 ?f0 ?f1 ?f0 ?f1 ?f3 ?f43 ?f3 C ?f44 ?f3 ?f45 ?f3 ?f24 ?f8 ?f22 ?f10 ?f21 ?f12 ?f21 ?f13 ?f31 ?f14 ?f31 ?f40 ?f31 ?f15 L ?f31 ?f46 C ?f31 ?f16 ?f31 ?f36 ?f47 ?f18 ?f48 ?f20 ?f35 ?f22 ?f30 ?f45 ?f38 ?f49 ?f50 ?f1 ?f2 ?f1 ?f6 ?f1 ?f51 ?f49 ?f52 ?f53 ?f54 ?f45 ?f55 ?f22 ?f56 ?f20 ?f57 ?f18 ?f58 ?f17 ?f58 ?f16 L ?f58 ?f15 C ?f58 ?f14 ?f58 ?f13 ?f59 ?f12 ?f59 ?f10 ?f60 ?f8 ?f61 ?f8 ?f62 ?f3 ?f63 ?f3 ?f0 ?f3 L ?f0 ?f0 Z N" draw:text-areas="?f66 ?f66 ?f67 ?f67"><draw:equation draw:name="f0" draw:formula="0"/><draw:equation draw:name="f1" draw:formula="103823"/><draw:equation draw:name="f2" draw:formula="51911"/><draw:equation draw:name="f3" draw:formula="3143"/><draw:equation draw:name="f4" draw:formula="50387"/><draw:equation draw:name="f5" draw:formula="45815"/><draw:equation draw:name="f6" draw:formula="42767"/><draw:equation draw:name="f7" draw:formula="41148"/><draw:equation draw:name="f8" draw:formula="4667"/><draw:equation draw:name="f9" draw:formula="39624"/><draw:equation draw:name="f10" draw:formula="6191"/><draw:equation draw:name="f11" draw:formula="38100"/><draw:equation draw:name="f12" draw:formula="7715"/><draw:equation draw:name="f13" draw:formula="9239"/><draw:equation draw:name="f14" draw:formula="12287"/><draw:equation draw:name="f15" draw:formula="18383"/><draw:equation draw:name="f16" draw:formula="68675"/><draw:equation draw:name="f17" draw:formula="76390"/><draw:equation draw:name="f18" draw:formula="82486"/><draw:equation draw:name="f19" draw:formula="85535"/><draw:equation draw:name="f20" draw:formula="88583"/><draw:equation draw:name="f21" draw:formula="91630"/><draw:equation draw:name="f22" draw:formula="93155"/><draw:equation draw:name="f23" draw:formula="48863"/><draw:equation draw:name="f24" draw:formula="94679"/><draw:equation draw:name="f25" draw:formula="53435"/><draw:equation draw:name="f26" draw:formula="96202"/><draw:equation draw:name="f27" draw:formula="58007"/><draw:equation draw:name="f28" draw:formula="64103"/><draw:equation draw:name="f29" draw:formula="71723"/><draw:equation draw:name="f30" draw:formula="76295"/><draw:equation draw:name="f31" draw:formula="90107"/><draw:equation draw:name="f32" draw:formula="79343"/><draw:equation draw:name="f33" draw:formula="87058"/><draw:equation draw:name="f34" draw:formula="80867"/><draw:equation draw:name="f35" draw:formula="82391"/><draw:equation draw:name="f36" draw:formula="77914"/><draw:equation draw:name="f37" draw:formula="83915"/><draw:equation draw:name="f38" draw:formula="70199"/><draw:equation draw:name="f39" draw:formula="59531"/><draw:equation draw:name="f40" draw:formula="13811"/><draw:equation draw:name="f41" draw:formula="10763"/><draw:equation draw:name="f42" draw:formula="73247"/><draw:equation draw:name="f43" draw:formula="102299"/><draw:equation draw:name="f44" draw:formula="99251"/><draw:equation draw:name="f45" draw:formula="97727"/><draw:equation draw:name="f46" draw:formula="56483"/><draw:equation draw:name="f47" draw:formula="86963"/><draw:equation draw:name="f48" draw:formula="85439"/><draw:equation draw:name="f49" draw:formula="102298"/><draw:equation draw:name="f50" draw:formula="62579"/><draw:equation draw:name="f51" draw:formula="36576"/><draw:equation draw:name="f52" draw:formula="30480"/><draw:equation draw:name="f53" draw:formula="100774"/><draw:equation draw:name="f54" draw:formula="24384"/><draw:equation draw:name="f55" draw:formula="19812"/><draw:equation draw:name="f56" draw:formula="16764"/><draw:equation draw:name="f57" draw:formula="15240"/><draw:equation draw:name="f58" draw:formula="13716"/><draw:equation draw:name="f59" draw:formula="12192"/><draw:equation draw:name="f60" draw:formula="10668"/><draw:equation draw:name="f61" draw:formula="9144"/><draw:equation draw:name="f62" draw:formula="7620"/><draw:equation draw:name="f63" draw:formula="4572"/><draw:equation draw:name="f64" draw:formula="?f1 - ?f0"/><draw:equation draw:name="f65" draw:formula="?f64 / 103823"/><draw:equation draw:name="f66" draw:formula="0 / ?f65"/><draw:equation draw:name="f67" draw:formula="103823 / ?f65"/></draw:enhanced-geometry></draw:custom-shape><draw:custom-shape svg:x="0.68979in" svg:y="1.25708in" svg:width="0.09854in" svg:height="0.11021in" draw:id="id375" draw:style-name="a378" draw:name="Shape 418"><svg:title/><svg:desc/><draw:enhanced-geometry draw:type="non-primitive" svg:viewBox="0 0 90107 100774" draw:enhanced-path="M ?f0 ?f0 L ?f1 ?f0 ?f1 ?f3 ?f4 ?f3 C ?f5 ?f6 ?f7 ?f8 ?f9 ?f10 ?f11 ?f12 ?f13 ?f14 ?f15 ?f16 ?f17 ?f18 ?f19 ?f18 ?f20 ?f18 L ?f21 ?f18 ?f21 ?f7 C ?f21 ?f22 ?f21 ?f23 ?f24 ?f23 ?f24 ?f25 ?f26 ?f27 ?f28 ?f29 ?f30 ?f29 ?f31 ?f32 ?f19 ?f32 L ?f17 ?f32 ?f17 ?f2 ?f33 ?f2 ?f33 ?f32 ?f6 ?f32 C ?f34 ?f32 ?f3 ?f29 ?f35 ?f29 ?f36 ?f27 ?f36 ?f25 ?f37 ?f23 ?f37 ?f38 ?f37 ?f22 ?f37 ?f7 L ?f37 ?f18 ?f39 ?f18 C ?f33 ?f18 ?f40 ?f16 ?f41 ?f12 ?f42 ?f10 ?f43 ?f44 ?f43 ?f3 L ?f0 ?f3 ?f0 ?f0 Z N" draw:text-areas="?f49 ?f51 ?f50 ?f52"><draw:equation draw:name="f0" draw:formula="0"/><draw:equation draw:name="f1" draw:formula="90107"/><draw:equation draw:name="f2" draw:formula="100774"/><draw:equation draw:name="f3" draw:formula="27527"/><draw:equation draw:name="f4" draw:formula="87058"/><draw:equation draw:name="f5" draw:formula="85535"/><draw:equation draw:name="f6" draw:formula="21431"/><draw:equation draw:name="f7" draw:formula="84011"/><draw:equation draw:name="f8" draw:formula="16859"/><draw:equation draw:name="f9" draw:formula="82486"/><draw:equation draw:name="f10" draw:formula="13811"/><draw:equation draw:name="f11" draw:formula="80963"/><draw:equation draw:name="f12" draw:formula="10763"/><draw:equation draw:name="f13" draw:formula="77914"/><draw:equation draw:name="f14" draw:formula="9239"/><draw:equation draw:name="f15" draw:formula="74867"/><draw:equation draw:name="f16" draw:formula="7715"/><draw:equation draw:name="f17" draw:formula="71818"/><draw:equation draw:name="f18" draw:formula="6191"/><draw:equation draw:name="f19" draw:formula="68771"/><draw:equation draw:name="f20" draw:formula="64103"/><draw:equation draw:name="f21" draw:formula="56483"/><draw:equation draw:name="f22" draw:formula="88583"/><draw:equation draw:name="f23" draw:formula="93155"/><draw:equation draw:name="f24" draw:formula="58007"/><draw:equation draw:name="f25" draw:formula="94679"/><draw:equation draw:name="f26" draw:formula="59531"/><draw:equation draw:name="f27" draw:formula="96202"/><draw:equation draw:name="f28" draw:formula="61055"/><draw:equation draw:name="f29" draw:formula="97727"/><draw:equation draw:name="f30" draw:formula="62579"/><draw:equation draw:name="f31" draw:formula="65627"/><draw:equation draw:name="f32" draw:formula="99251"/><draw:equation draw:name="f33" draw:formula="18288"/><draw:equation draw:name="f34" draw:formula="24479"/><draw:equation draw:name="f35" draw:formula="29051"/><draw:equation draw:name="f36" draw:formula="30575"/><draw:equation draw:name="f37" draw:formula="32099"/><draw:equation draw:name="f38" draw:formula="91630"/><draw:equation draw:name="f39" draw:formula="26003"/><draw:equation draw:name="f40" draw:formula="13716"/><draw:equation draw:name="f41" draw:formula="10668"/><draw:equation draw:name="f42" draw:formula="6096"/><draw:equation draw:name="f43" draw:formula="3048"/><draw:equation draw:name="f44" draw:formula="19907"/><draw:equation draw:name="f45" draw:formula="?f2 - ?f0"/><draw:equation draw:name="f46" draw:formula="?f1 - ?f0"/><draw:equation draw:name="f47" draw:formula="?f46 / 90107"/><draw:equation draw:name="f48" draw:formula="?f45 / 100774"/><draw:equation draw:name="f49" draw:formula="0 / ?f47"/><draw:equation draw:name="f50" draw:formula="90107 / ?f47"/><draw:equation draw:name="f51" draw:formula="0 / ?f48"/><draw:equation draw:name="f52" draw:formula="100774 / ?f48"/></draw:enhanced-geometry></draw:custom-shape><draw:custom-shape svg:x="0.79833in" svg:y="1.25542in" svg:width="0.05932in" svg:height="0.11506in" draw:id="id376" draw:style-name="a379" draw:name="Shape 419"><svg:title/><svg:desc/><draw:enhanced-geometry draw:type="non-primitive" svg:viewBox="0 0 54245 105215" draw:enhanced-path="M ?f3 ?f0 L ?f1 ?f4 ?f1 ?f5 ?f3 ?f6 C ?f7 ?f6 ?f8 ?f9 ?f10 ?f11 ?f12 ?f13 ?f13 ?f8 ?f13 ?f3 ?f13 ?f14 ?f15 ?f16 ?f17 ?f18 ?f19 ?f20 ?f21 ?f22 ?f3 ?f22 L ?f1 ?f23 ?f1 ?f2 ?f24 ?f25 C ?f26 ?f27 ?f28 ?f29 ?f30 ?f31 ?f32 ?f33 ?f0 ?f34 ?f0 ?f35 ?f0 ?f17 ?f32 ?f36 ?f37 ?f37 ?f38 ?f6 ?f8 ?f0 ?f3 ?f0 Z N" draw:text-areas="?f43 ?f45 ?f44 ?f46"><draw:equation draw:name="f0" draw:formula="0"/><draw:equation draw:name="f1" draw:formula="54245"/><draw:equation draw:name="f2" draw:formula="105215"/><draw:equation draw:name="f3" draw:formula="53435"/><draw:equation draw:name="f4" draw:formula="130"/><draw:equation draw:name="f5" draw:formula="4935"/><draw:equation draw:name="f6" draw:formula="4667"/><draw:equation draw:name="f7" draw:formula="44291"/><draw:equation draw:name="f8" draw:formula="38195"/><draw:equation draw:name="f9" draw:formula="9239"/><draw:equation draw:name="f10" draw:formula="33623"/><draw:equation draw:name="f11" draw:formula="19907"/><draw:equation draw:name="f12" draw:formula="29051"/><draw:equation draw:name="f13" draw:formula="27527"/><draw:equation draw:name="f14" draw:formula="70199"/><draw:equation draw:name="f15" draw:formula="30575"/><draw:equation draw:name="f16" draw:formula="82486"/><draw:equation draw:name="f17" draw:formula="36671"/><draw:equation draw:name="f18" draw:formula="91630"/><draw:equation draw:name="f19" draw:formula="41243"/><draw:equation draw:name="f20" draw:formula="96202"/><draw:equation draw:name="f21" draw:formula="45815"/><draw:equation draw:name="f22" draw:formula="99251"/><draw:equation draw:name="f23" draw:formula="99072"/><draw:equation draw:name="f24" draw:formula="30182"/><draw:equation draw:name="f25" draw:formula="100774"/><draw:equation draw:name="f26" draw:formula="22931"/><draw:equation draw:name="f27" draw:formula="97727"/><draw:equation draw:name="f28" draw:formula="16812"/><draw:equation draw:name="f29" draw:formula="93154"/><draw:equation draw:name="f30" draw:formula="12192"/><draw:equation draw:name="f31" draw:formula="87058"/><draw:equation draw:name="f32" draw:formula="4572"/><draw:equation draw:name="f33" draw:formula="76390"/><draw:equation draw:name="f34" draw:formula="65627"/><draw:equation draw:name="f35" draw:formula="51911"/><draw:equation draw:name="f36" draw:formula="24479"/><draw:equation draw:name="f37" draw:formula="15335"/><draw:equation draw:name="f38" draw:formula="26003"/><draw:equation draw:name="f39" draw:formula="?f2 - ?f0"/><draw:equation draw:name="f40" draw:formula="?f1 - ?f0"/><draw:equation draw:name="f41" draw:formula="?f40 / 54245"/><draw:equation draw:name="f42" draw:formula="?f39 / 105215"/><draw:equation draw:name="f43" draw:formula="0 / ?f41"/><draw:equation draw:name="f44" draw:formula="54245 / ?f41"/><draw:equation draw:name="f45" draw:formula="0 / ?f42"/><draw:equation draw:name="f46" draw:formula="105215 / ?f42"/></draw:enhanced-geometry></draw:custom-shape><draw:custom-shape svg:x="0.85766in" svg:y="1.25556in" svg:width="0.05766in" svg:height="0.11507in" draw:id="id377" draw:style-name="a380" draw:name="Shape 420"><svg:title/><svg:desc/><draw:enhanced-geometry draw:type="non-primitive" svg:viewBox="0 0 52721 105216" draw:enhanced-path="M ?f0 ?f0 L ?f3 ?f4 C ?f5 ?f6 ?f7 ?f8 ?f9 ?f10 ?f11 ?f12 ?f1 ?f13 ?f1 ?f14 ?f1 ?f15 ?f16 ?f17 ?f18 ?f19 ?f20 ?f21 ?f22 ?f2 ?f23 ?f2 L ?f0 ?f24 ?f0 ?f25 ?f26 ?f27 C ?f22 ?f28 ?f29 ?f30 ?f31 ?f32 ?f33 ?f34 ?f35 ?f15 ?f35 ?f36 ?f35 ?f37 ?f33 ?f38 ?f31 ?f39 ?f29 ?f40 ?f22 ?f41 ?f26 ?f8 L ?f0 ?f42 ?f0 ?f0 Z N" draw:text-areas="?f47 ?f49 ?f48 ?f50"><draw:equation draw:name="f0" draw:formula="0"/><draw:equation draw:name="f1" draw:formula="52721"/><draw:equation draw:name="f2" draw:formula="105216"/><draw:equation draw:name="f3" draw:formula="20800"/><draw:equation draw:name="f4" draw:formula="3346"/><draw:equation draw:name="f5" draw:formula="27480"/><draw:equation draw:name="f6" draw:formula="5656"/><draw:equation draw:name="f7" draw:formula="33576"/><draw:equation draw:name="f8" draw:formula="9109"/><draw:equation draw:name="f9" draw:formula="38910"/><draw:equation draw:name="f10" draw:formula="13681"/><draw:equation draw:name="f11" draw:formula="48054"/><draw:equation draw:name="f12" draw:formula="24349"/><draw:equation draw:name="f13" draw:formula="36541"/><draw:equation draw:name="f14" draw:formula="51781"/><draw:equation draw:name="f15" draw:formula="63973"/><draw:equation draw:name="f16" draw:formula="49673"/><draw:equation draw:name="f17" draw:formula="76260"/><draw:equation draw:name="f18" draw:formula="41958"/><draw:equation draw:name="f19" draw:formula="85404"/><draw:equation draw:name="f20" draw:formula="32814"/><draw:equation draw:name="f21" draw:formula="99120"/><draw:equation draw:name="f22" draw:formula="17574"/><draw:equation draw:name="f23" draw:formula="714"/><draw:equation draw:name="f24" draw:formula="105084"/><draw:equation draw:name="f25" draw:formula="98942"/><draw:equation draw:name="f26" draw:formula="13002"/><draw:equation draw:name="f27" draw:formula="96072"/><draw:equation draw:name="f28" draw:formula="93024"/><draw:equation draw:name="f29" draw:formula="20622"/><draw:equation draw:name="f30" draw:formula="86928"/><draw:equation draw:name="f31" draw:formula="22146"/><draw:equation draw:name="f32" draw:formula="80832"/><draw:equation draw:name="f33" draw:formula="25194"/><draw:equation draw:name="f34" draw:formula="73117"/><draw:equation draw:name="f35" draw:formula="26718"/><draw:equation draw:name="f36" draw:formula="53305"/><draw:equation draw:name="f37" draw:formula="39589"/><draw:equation draw:name="f38" draw:formula="30445"/><draw:equation draw:name="f39" draw:formula="22825"/><draw:equation draw:name="f40" draw:formula="16729"/><draw:equation draw:name="f41" draw:formula="12157"/><draw:equation draw:name="f42" draw:formula="4805"/><draw:equation draw:name="f43" draw:formula="?f2 - ?f0"/><draw:equation draw:name="f44" draw:formula="?f1 - ?f0"/><draw:equation draw:name="f45" draw:formula="?f44 / 52721"/><draw:equation draw:name="f46" draw:formula="?f43 / 105216"/><draw:equation draw:name="f47" draw:formula="0 / ?f45"/><draw:equation draw:name="f48" draw:formula="52721 / ?f45"/><draw:equation draw:name="f49" draw:formula="0 / ?f46"/><draw:equation draw:name="f50" draw:formula="105216 / ?f46"/></draw:enhanced-geometry></draw:custom-shape><draw:custom-shape svg:x="0.97042in" svg:y="1.25542in" svg:width="0.10521in" svg:height="0.11521in" draw:id="id378" draw:style-name="a381" draw:name="Shape 421"><svg:title/><svg:desc/><draw:enhanced-geometry draw:type="non-primitive" svg:viewBox="0 0 96202 105346" draw:enhanced-path="M ?f3 ?f0 C ?f4 ?f0 ?f5 ?f6 ?f7 ?f8 ?f9 ?f10 ?f11 ?f10 ?f12 ?f10 ?f13 ?f10 ?f14 ?f10 ?f14 ?f8 ?f15 ?f8 ?f16 ?f6 ?f16 ?f0 L ?f1 ?f0 ?f1 ?f17 ?f16 ?f17 C ?f14 ?f18 ?f12 ?f19 ?f20 ?f21 ?f22 ?f23 ?f24 ?f10 ?f25 ?f10 ?f26 ?f10 ?f27 ?f28 ?f29 ?f30 ?f31 ?f32 ?f33 ?f34 ?f35 ?f18 ?f36 ?f37 ?f38 ?f39 ?f38 ?f40 ?f38 ?f41 ?f38 ?f24 ?f42 ?f43 ?f35 ?f44 ?f45 ?f46 ?f39 ?f47 ?f48 ?f1 ?f49 ?f50 ?f41 ?f50 ?f51 ?f50 ?f52 ?f1 ?f7 ?f53 ?f9 ?f15 ?f13 ?f12 ?f53 ?f54 L ?f53 ?f46 C ?f13 ?f53 ?f9 ?f55 ?f56 ?f57 ?f5 ?f58 ?f4 ?f2 ?f3 ?f2 ?f59 ?f2 ?f60 ?f58 ?f61 ?f55 ?f62 ?f53 ?f63 ?f46 ?f64 ?f54 ?f6 ?f52 ?f0 ?f65 ?f0 ?f3 ?f0 ?f59 ?f66 ?f17 ?f67 ?f68 ?f69 ?f19 ?f70 ?f71 ?f38 ?f10 ?f45 ?f6 ?f48 ?f0 ?f3 ?f0 Z N" draw:text-areas="?f76 ?f78 ?f77 ?f79"><draw:equation draw:name="f0" draw:formula="0"/><draw:equation draw:name="f1" draw:formula="96202"/><draw:equation draw:name="f2" draw:formula="105346"/><draw:equation draw:name="f3" draw:formula="54959"/><draw:equation draw:name="f4" draw:formula="62579"/><draw:equation draw:name="f5" draw:formula="70199"/><draw:equation draw:name="f6" draw:formula="1524"/><draw:equation draw:name="f7" draw:formula="77819"/><draw:equation draw:name="f8" draw:formula="4667"/><draw:equation draw:name="f9" draw:formula="82391"/><draw:equation draw:name="f10" draw:formula="6191"/><draw:equation draw:name="f11" draw:formula="85535"/><draw:equation draw:name="f12" draw:formula="87058"/><draw:equation draw:name="f13" draw:formula="88582"/><draw:equation draw:name="f14" draw:formula="90107"/><draw:equation draw:name="f15" draw:formula="91630"/><draw:equation draw:name="f16" draw:formula="93154"/><draw:equation draw:name="f17" draw:formula="35147"/><draw:equation draw:name="f18" draw:formula="26003"/><draw:equation draw:name="f19" draw:formula="18383"/><draw:equation draw:name="f20" draw:formula="80867"/><draw:equation draw:name="f21" draw:formula="13811"/><draw:equation draw:name="f22" draw:formula="74771"/><draw:equation draw:name="f23" draw:formula="9239"/><draw:equation draw:name="f24" draw:formula="68675"/><draw:equation draw:name="f25" draw:formula="61055"/><draw:equation draw:name="f26" draw:formula="53435"/><draw:equation draw:name="f27" draw:formula="48863"/><draw:equation draw:name="f28" draw:formula="7715"/><draw:equation draw:name="f29" draw:formula="42767"/><draw:equation draw:name="f30" draw:formula="12287"/><draw:equation draw:name="f31" draw:formula="38195"/><draw:equation draw:name="f32" draw:formula="15335"/><draw:equation draw:name="f33" draw:formula="33528"/><draw:equation draw:name="f34" draw:formula="19907"/><draw:equation draw:name="f35" draw:formula="32004"/><draw:equation draw:name="f36" draw:formula="28956"/><draw:equation draw:name="f37" draw:formula="33623"/><draw:equation draw:name="f38" draw:formula="27432"/><draw:equation draw:name="f39" draw:formula="41243"/><draw:equation draw:name="f40" draw:formula="50387"/><draw:equation draw:name="f41" draw:formula="59531"/><draw:equation draw:name="f42" draw:formula="30480"/><draw:equation draw:name="f43" draw:formula="76390"/><draw:equation draw:name="f44" draw:formula="82486"/><draw:equation draw:name="f45" draw:formula="36576"/><draw:equation draw:name="f46" draw:formula="88583"/><draw:equation draw:name="f47" draw:formula="93155"/><draw:equation draw:name="f48" draw:formula="45815"/><draw:equation draw:name="f49" draw:formula="51911"/><draw:equation draw:name="f50" draw:formula="97727"/><draw:equation draw:name="f51" draw:formula="65627"/><draw:equation draw:name="f52" draw:formula="71723"/><draw:equation draw:name="f53" draw:formula="94679"/><draw:equation draw:name="f54" draw:formula="79439"/><draw:equation draw:name="f55" draw:formula="99251"/><draw:equation draw:name="f56" draw:formula="76295"/><draw:equation draw:name="f57" draw:formula="100774"/><draw:equation draw:name="f58" draw:formula="103823"/><draw:equation draw:name="f59" draw:formula="44291"/><draw:equation draw:name="f60" draw:formula="35052"/><draw:equation draw:name="f61" draw:formula="25908"/><draw:equation draw:name="f62" draw:formula="18288"/><draw:equation draw:name="f63" draw:formula="10668"/><draw:equation draw:name="f64" draw:formula="6096"/><draw:equation draw:name="f65" draw:formula="64103"/><draw:equation draw:name="f66" draw:formula="3048"/><draw:equation draw:name="f67" draw:formula="7620"/><draw:equation draw:name="f68" draw:formula="27527"/><draw:equation draw:name="f69" draw:formula="12192"/><draw:equation draw:name="f70" draw:formula="19812"/><draw:equation draw:name="f71" draw:formula="10763"/><draw:equation draw:name="f72" draw:formula="?f2 - ?f0"/><draw:equation draw:name="f73" draw:formula="?f1 - ?f0"/><draw:equation draw:name="f74" draw:formula="?f73 / 96202"/><draw:equation draw:name="f75" draw:formula="?f72 / 105346"/><draw:equation draw:name="f76" draw:formula="0 / ?f74"/><draw:equation draw:name="f77" draw:formula="96202 / ?f74"/><draw:equation draw:name="f78" draw:formula="0 / ?f75"/><draw:equation draw:name="f79" draw:formula="105346 / ?f75"/></draw:enhanced-geometry></draw:custom-shape><draw:custom-shape svg:x="1.08729in" svg:y="1.25708in" svg:width="0.12354in" svg:height="0.11021in" draw:id="id379" draw:style-name="a382" draw:name="Shape 422"><svg:title/><svg:desc/><draw:enhanced-geometry draw:type="non-primitive" svg:viewBox="0 0 112967 100774" draw:enhanced-path="M ?f0 ?f0 L ?f3 ?f0 ?f3 ?f4 ?f5 ?f4 C ?f6 ?f4 ?f7 ?f4 ?f8 ?f9 ?f10 ?f9 ?f10 ?f11 ?f12 ?f13 ?f12 ?f14 ?f12 ?f15 ?f12 ?f16 L ?f12 ?f17 ?f18 ?f17 ?f18 ?f16 C ?f18 ?f15 ?f18 ?f14 ?f19 ?f13 ?f19 ?f11 ?f20 ?f11 ?f21 ?f9 ?f22 ?f4 ?f23 ?f4 ?f24 ?f4 L ?f25 ?f4 ?f25 ?f0 ?f1 ?f0 ?f1 ?f4 ?f26 ?f4 C ?f27 ?f4 ?f28 ?f4 ?f29 ?f9 ?f29 ?f9 ?f2 ?f11 ?f30 ?f13 ?f30 ?f14 ?f30 ?f15 ?f30 ?f16 L ?f30 ?f31 C ?f30 ?f32 ?f30 ?f33 ?f30 ?f33 ?f2 ?f34 ?f29 ?f35 ?f36 ?f37 ?f28 ?f37 ?f27 ?f30 ?f26 ?f30 L ?f1 ?f30 ?f1 ?f2 ?f25 ?f2 ?f25 ?f30 ?f24 ?f30 C ?f23 ?f30 ?f22 ?f37 ?f21 ?f37 ?f20 ?f35 ?f19 ?f34 ?f19 ?f33 ?f18 ?f38 ?f18 ?f32 ?f18 ?f31 L ?f18 ?f3 ?f12 ?f3 ?f12 ?f31 C ?f12 ?f32 ?f12 ?f33 ?f12 ?f33 ?f12 ?f34 ?f10 ?f35 ?f8 ?f37 ?f7 ?f37 ?f6 ?f30 ?f5 ?f30 L ?f3 ?f30 ?f3 ?f2 ?f0 ?f2 ?f0 ?f30 ?f39 ?f30 C ?f40 ?f30 ?f41 ?f37 ?f42 ?f37 ?f43 ?f35 ?f44 ?f34 ?f44 ?f33 ?f44 ?f38 ?f45 ?f32 ?f45 ?f31 L ?f45 ?f16 C ?f45 ?f15 ?f44 ?f14 ?f44 ?f13 ?f44 ?f11 ?f43 ?f11 ?f42 ?f9 ?f41 ?f4 ?f40 ?f4 ?f39 ?f4 L ?f0 ?f4 ?f0 ?f0 Z N" draw:text-areas="?f50 ?f52 ?f51 ?f53"><draw:equation draw:name="f0" draw:formula="0"/><draw:equation draw:name="f1" draw:formula="112967"/><draw:equation draw:name="f2" draw:formula="100774"/><draw:equation draw:name="f3" draw:formula="53435"/><draw:equation draw:name="f4" draw:formula="3143"/><draw:equation draw:name="f5" draw:formula="50387"/><draw:equation draw:name="f6" draw:formula="47339"/><draw:equation draw:name="f7" draw:formula="44291"/><draw:equation draw:name="f8" draw:formula="42767"/><draw:equation draw:name="f9" draw:formula="4667"/><draw:equation draw:name="f10" draw:formula="41243"/><draw:equation draw:name="f11" draw:formula="6191"/><draw:equation draw:name="f12" draw:formula="39719"/><draw:equation draw:name="f13" draw:formula="7715"/><draw:equation draw:name="f14" draw:formula="9239"/><draw:equation draw:name="f15" draw:formula="12287"/><draw:equation draw:name="f16" draw:formula="18383"/><draw:equation draw:name="f17" draw:formula="45815"/><draw:equation draw:name="f18" draw:formula="74867"/><draw:equation draw:name="f19" draw:formula="73343"/><draw:equation draw:name="f20" draw:formula="71818"/><draw:equation draw:name="f21" draw:formula="70295"/><draw:equation draw:name="f22" draw:formula="68771"/><draw:equation draw:name="f23" draw:formula="67151"/><draw:equation draw:name="f24" draw:formula="64103"/><draw:equation draw:name="f25" draw:formula="61055"/><draw:equation draw:name="f26" draw:formula="109918"/><draw:equation draw:name="f27" draw:formula="106871"/><draw:equation draw:name="f28" draw:formula="105346"/><draw:equation draw:name="f29" draw:formula="102299"/><draw:equation draw:name="f30" draw:formula="99251"/><draw:equation draw:name="f31" draw:formula="84011"/><draw:equation draw:name="f32" draw:formula="88583"/><draw:equation draw:name="f33" draw:formula="93155"/><draw:equation draw:name="f34" draw:formula="94679"/><draw:equation draw:name="f35" draw:formula="96202"/><draw:equation draw:name="f36" draw:formula="103823"/><draw:equation draw:name="f37" draw:formula="97727"/><draw:equation draw:name="f38" draw:formula="91631"/><draw:equation draw:name="f39" draw:formula="4572"/><draw:equation draw:name="f40" draw:formula="6096"/><draw:equation draw:name="f41" draw:formula="9144"/><draw:equation draw:name="f42" draw:formula="10668"/><draw:equation draw:name="f43" draw:formula="12192"/><draw:equation draw:name="f44" draw:formula="13716"/><draw:equation draw:name="f45" draw:formula="15240"/><draw:equation draw:name="f46" draw:formula="?f2 - ?f0"/><draw:equation draw:name="f47" draw:formula="?f1 - ?f0"/><draw:equation draw:name="f48" draw:formula="?f47 / 112967"/><draw:equation draw:name="f49" draw:formula="?f46 / 100774"/><draw:equation draw:name="f50" draw:formula="0 / ?f48"/><draw:equation draw:name="f51" draw:formula="112967 / ?f48"/><draw:equation draw:name="f52" draw:formula="0 / ?f49"/><draw:equation draw:name="f53" draw:formula="100774 / ?f49"/></draw:enhanced-geometry></draw:custom-shape><draw:custom-shape svg:x="1.2176in" svg:y="1.25708in" svg:width="0.05844in" svg:height="0.11021in" draw:id="id380" draw:style-name="a383" draw:name="Shape 423"><svg:title/><svg:desc/><draw:enhanced-geometry draw:type="non-primitive" svg:viewBox="0 0 53435 100774" draw:enhanced-path="M ?f0 ?f0 L ?f1 ?f0 ?f1 ?f3 ?f4 ?f3 C ?f5 ?f3 ?f6 ?f3 ?f7 ?f8 ?f9 ?f8 ?f10 ?f11 ?f10 ?f12 ?f13 ?f14 ?f13 ?f15 ?f13 ?f16 L ?f13 ?f17 C ?f13 ?f18 ?f13 ?f19 ?f10 ?f19 ?f10 ?f20 ?f9 ?f21 ?f7 ?f22 ?f6 ?f22 ?f23 ?f24 ?f4 ?f24 L ?f1 ?f24 ?f1 ?f2 ?f0 ?f2 ?f0 ?f24 ?f25 ?f24 C ?f26 ?f24 ?f27 ?f22 ?f28 ?f22 ?f29 ?f21 ?f29 ?f20 ?f30 ?f19 ?f30 ?f31 ?f30 ?f18 ?f30 ?f17 L ?f30 ?f16 C ?f30 ?f15 ?f30 ?f14 ?f30 ?f12 ?f29 ?f11 ?f29 ?f11 ?f28 ?f8 ?f32 ?f3 ?f26 ?f3 ?f25 ?f3 L ?f0 ?f3 ?f0 ?f0 Z N" draw:text-areas="?f37 ?f39 ?f38 ?f40"><draw:equation draw:name="f0" draw:formula="0"/><draw:equation draw:name="f1" draw:formula="53435"/><draw:equation draw:name="f2" draw:formula="100774"/><draw:equation draw:name="f3" draw:formula="3143"/><draw:equation draw:name="f4" draw:formula="48863"/><draw:equation draw:name="f5" draw:formula="45815"/><draw:equation draw:name="f6" draw:formula="44291"/><draw:equation draw:name="f7" draw:formula="42767"/><draw:equation draw:name="f8" draw:formula="4667"/><draw:equation draw:name="f9" draw:formula="41243"/><draw:equation draw:name="f10" draw:formula="39624"/><draw:equation draw:name="f11" draw:formula="6191"/><draw:equation draw:name="f12" draw:formula="7715"/><draw:equation draw:name="f13" draw:formula="38100"/><draw:equation draw:name="f14" draw:formula="9239"/><draw:equation draw:name="f15" draw:formula="12287"/><draw:equation draw:name="f16" draw:formula="18383"/><draw:equation draw:name="f17" draw:formula="84011"/><draw:equation draw:name="f18" draw:formula="88583"/><draw:equation draw:name="f19" draw:formula="93155"/><draw:equation draw:name="f20" draw:formula="94679"/><draw:equation draw:name="f21" draw:formula="96202"/><draw:equation draw:name="f22" draw:formula="97727"/><draw:equation draw:name="f23" draw:formula="47339"/><draw:equation draw:name="f24" draw:formula="99251"/><draw:equation draw:name="f25" draw:formula="3048"/><draw:equation draw:name="f26" draw:formula="6096"/><draw:equation draw:name="f27" draw:formula="9144"/><draw:equation draw:name="f28" draw:formula="10668"/><draw:equation draw:name="f29" draw:formula="12192"/><draw:equation draw:name="f30" draw:formula="13716"/><draw:equation draw:name="f31" draw:formula="91630"/><draw:equation draw:name="f32" draw:formula="7620"/><draw:equation draw:name="f33" draw:formula="?f2 - ?f0"/><draw:equation draw:name="f34" draw:formula="?f1 - ?f0"/><draw:equation draw:name="f35" draw:formula="?f34 / 53435"/><draw:equation draw:name="f36" draw:formula="?f33 / 100774"/><draw:equation draw:name="f37" draw:formula="0 / ?f35"/><draw:equation draw:name="f38" draw:formula="53435 / ?f35"/><draw:equation draw:name="f39" draw:formula="0 / ?f36"/><draw:equation draw:name="f40" draw:formula="100774 / ?f36"/></draw:enhanced-geometry></draw:custom-shape><draw:custom-shape svg:x="1.28604in" svg:y="1.25542in" svg:width="0.10521in" svg:height="0.11521in" draw:id="id381" draw:style-name="a384" draw:name="Shape 424"><svg:title/><svg:desc/><draw:enhanced-geometry draw:type="non-primitive" svg:viewBox="0 0 96202 105346" draw:enhanced-path="M ?f3 ?f0 C ?f4 ?f0 ?f5 ?f6 ?f7 ?f8 ?f9 ?f10 ?f11 ?f10 ?f12 ?f10 ?f13 ?f10 ?f13 ?f10 ?f14 ?f8 ?f15 ?f8 ?f15 ?f6 ?f16 ?f0 L ?f1 ?f0 ?f1 ?f17 ?f16 ?f17 C ?f14 ?f18 ?f12 ?f19 ?f20 ?f21 ?f22 ?f23 ?f24 ?f10 ?f25 ?f10 ?f26 ?f10 ?f27 ?f28 ?f29 ?f30 ?f31 ?f32 ?f33 ?f34 ?f35 ?f18 ?f36 ?f33 ?f18 ?f37 ?f18 ?f38 ?f18 ?f25 ?f36 ?f39 ?f35 ?f40 ?f41 ?f9 ?f17 ?f42 ?f37 ?f43 ?f44 ?f1 ?f45 ?f46 ?f25 ?f46 ?f47 ?f46 ?f48 ?f1 ?f7 ?f49 ?f9 ?f15 ?f13 ?f12 ?f49 ?f50 L ?f49 ?f42 C ?f13 ?f49 ?f9 ?f51 ?f40 ?f52 ?f5 ?f53 ?f4 ?f2 ?f3 ?f2 ?f54 ?f2 ?f33 ?f53 ?f18 ?f51 ?f55 ?f49 ?f56 ?f42 ?f57 ?f50 ?f6 ?f58 ?f0 ?f59 ?f0 ?f3 ?f0 ?f54 ?f6 ?f17 ?f60 ?f36 ?f61 ?f19 ?f62 ?f63 ?f36 ?f10 ?f64 ?f6 ?f44 ?f0 ?f3 ?f0 Z N" draw:text-areas="?f69 ?f71 ?f70 ?f72"><draw:equation draw:name="f0" draw:formula="0"/><draw:equation draw:name="f1" draw:formula="96202"/><draw:equation draw:name="f2" draw:formula="105346"/><draw:equation draw:name="f3" draw:formula="54959"/><draw:equation draw:name="f4" draw:formula="62579"/><draw:equation draw:name="f5" draw:formula="70295"/><draw:equation draw:name="f6" draw:formula="1524"/><draw:equation draw:name="f7" draw:formula="77914"/><draw:equation draw:name="f8" draw:formula="4667"/><draw:equation draw:name="f9" draw:formula="82486"/><draw:equation draw:name="f10" draw:formula="6191"/><draw:equation draw:name="f11" draw:formula="85535"/><draw:equation draw:name="f12" draw:formula="87058"/><draw:equation draw:name="f13" draw:formula="88582"/><draw:equation draw:name="f14" draw:formula="90107"/><draw:equation draw:name="f15" draw:formula="91630"/><draw:equation draw:name="f16" draw:formula="93154"/><draw:equation draw:name="f17" draw:formula="35147"/><draw:equation draw:name="f18" draw:formula="26003"/><draw:equation draw:name="f19" draw:formula="18383"/><draw:equation draw:name="f20" draw:formula="80963"/><draw:equation draw:name="f21" draw:formula="13811"/><draw:equation draw:name="f22" draw:formula="74867"/><draw:equation draw:name="f23" draw:formula="9239"/><draw:equation draw:name="f24" draw:formula="67151"/><draw:equation draw:name="f25" draw:formula="59531"/><draw:equation draw:name="f26" draw:formula="53435"/><draw:equation draw:name="f27" draw:formula="48863"/><draw:equation draw:name="f28" draw:formula="7715"/><draw:equation draw:name="f29" draw:formula="42767"/><draw:equation draw:name="f30" draw:formula="12287"/><draw:equation draw:name="f31" draw:formula="38195"/><draw:equation draw:name="f32" draw:formula="15335"/><draw:equation draw:name="f33" draw:formula="33623"/><draw:equation draw:name="f34" draw:formula="19907"/><draw:equation draw:name="f35" draw:formula="30575"/><draw:equation draw:name="f36" draw:formula="27527"/><draw:equation draw:name="f37" draw:formula="41243"/><draw:equation draw:name="f38" draw:formula="50387"/><draw:equation draw:name="f39" draw:formula="68675"/><draw:equation draw:name="f40" draw:formula="76390"/><draw:equation draw:name="f41" draw:formula="32099"/><draw:equation draw:name="f42" draw:formula="88583"/><draw:equation draw:name="f43" draw:formula="93155"/><draw:equation draw:name="f44" draw:formula="45815"/><draw:equation draw:name="f45" draw:formula="51911"/><draw:equation draw:name="f46" draw:formula="97727"/><draw:equation draw:name="f47" draw:formula="65627"/><draw:equation draw:name="f48" draw:formula="71818"/><draw:equation draw:name="f49" draw:formula="94679"/><draw:equation draw:name="f50" draw:formula="79439"/><draw:equation draw:name="f51" draw:formula="99251"/><draw:equation draw:name="f52" draw:formula="100774"/><draw:equation draw:name="f53" draw:formula="103823"/><draw:equation draw:name="f54" draw:formula="44291"/><draw:equation draw:name="f55" draw:formula="18288"/><draw:equation draw:name="f56" draw:formula="10668"/><draw:equation draw:name="f57" draw:formula="6096"/><draw:equation draw:name="f58" draw:formula="71723"/><draw:equation draw:name="f59" draw:formula="64103"/><draw:equation draw:name="f60" draw:formula="7620"/><draw:equation draw:name="f61" draw:formula="12192"/><draw:equation draw:name="f62" draw:formula="19812"/><draw:equation draw:name="f63" draw:formula="10763"/><draw:equation draw:name="f64" draw:formula="36671"/><draw:equation draw:name="f65" draw:formula="?f2 - ?f0"/><draw:equation draw:name="f66" draw:formula="?f1 - ?f0"/><draw:equation draw:name="f67" draw:formula="?f66 / 96202"/><draw:equation draw:name="f68" draw:formula="?f65 / 105346"/><draw:equation draw:name="f69" draw:formula="0 / ?f67"/><draw:equation draw:name="f70" draw:formula="96202 / ?f67"/><draw:equation draw:name="f71" draw:formula="0 / ?f68"/><draw:equation draw:name="f72" draw:formula="105346 / ?f68"/></draw:enhanced-geometry></draw:custom-shape><draw:custom-shape svg:x="1.40625in" svg:y="1.25542in" svg:width="0.05932in" svg:height="0.11521in" draw:id="id382" draw:style-name="a385" draw:name="Shape 425"><svg:title/><svg:desc/><draw:enhanced-geometry draw:type="non-primitive" svg:viewBox="0 0 54245 105346" draw:enhanced-path="M ?f3 ?f0 L ?f1 ?f4 ?f1 ?f5 ?f3 ?f6 C ?f7 ?f6 ?f8 ?f9 ?f10 ?f11 ?f12 ?f13 ?f13 ?f8 ?f13 ?f14 ?f13 ?f15 ?f16 ?f17 ?f18 ?f19 ?f20 ?f21 ?f22 ?f23 ?f3 ?f23 L ?f1 ?f24 ?f1 ?f25 ?f3 ?f2 C ?f26 ?f2 ?f27 ?f23 ?f28 ?f29 ?f30 ?f31 ?f0 ?f32 ?f0 ?f33 ?f0 ?f18 ?f30 ?f34 ?f35 ?f35 ?f36 ?f6 ?f8 ?f0 ?f3 ?f0 Z N" draw:text-areas="?f41 ?f43 ?f42 ?f44"><draw:equation draw:name="f0" draw:formula="0"/><draw:equation draw:name="f1" draw:formula="54245"/><draw:equation draw:name="f2" draw:formula="105346"/><draw:equation draw:name="f3" draw:formula="53530"/><draw:equation draw:name="f4" draw:formula="116"/><draw:equation draw:name="f5" draw:formula="4905"/><draw:equation draw:name="f6" draw:formula="4667"/><draw:equation draw:name="f7" draw:formula="44291"/><draw:equation draw:name="f8" draw:formula="38195"/><draw:equation draw:name="f9" draw:formula="9239"/><draw:equation draw:name="f10" draw:formula="32099"/><draw:equation draw:name="f11" draw:formula="19907"/><draw:equation draw:name="f12" draw:formula="29051"/><draw:equation draw:name="f13" draw:formula="27527"/><draw:equation draw:name="f14" draw:formula="53435"/><draw:equation draw:name="f15" draw:formula="70199"/><draw:equation draw:name="f16" draw:formula="30575"/><draw:equation draw:name="f17" draw:formula="82486"/><draw:equation draw:name="f18" draw:formula="36671"/><draw:equation draw:name="f19" draw:formula="91630"/><draw:equation draw:name="f20" draw:formula="39719"/><draw:equation draw:name="f21" draw:formula="96202"/><draw:equation draw:name="f22" draw:formula="45815"/><draw:equation draw:name="f23" draw:formula="99251"/><draw:equation draw:name="f24" draw:formula="99092"/><draw:equation draw:name="f25" draw:formula="105206"/><draw:equation draw:name="f26" draw:formula="35147"/><draw:equation draw:name="f27" draw:formula="21431"/><draw:equation draw:name="f28" draw:formula="12287"/><draw:equation draw:name="f29" draw:formula="87058"/><draw:equation draw:name="f30" draw:formula="4572"/><draw:equation draw:name="f31" draw:formula="76390"/><draw:equation draw:name="f32" draw:formula="65627"/><draw:equation draw:name="f33" draw:formula="51911"/><draw:equation draw:name="f34" draw:formula="24479"/><draw:equation draw:name="f35" draw:formula="15335"/><draw:equation draw:name="f36" draw:formula="26003"/><draw:equation draw:name="f37" draw:formula="?f2 - ?f0"/><draw:equation draw:name="f38" draw:formula="?f1 - ?f0"/><draw:equation draw:name="f39" draw:formula="?f38 / 54245"/><draw:equation draw:name="f40" draw:formula="?f37 / 105346"/><draw:equation draw:name="f41" draw:formula="0 / ?f39"/><draw:equation draw:name="f42" draw:formula="54245 / ?f39"/><draw:equation draw:name="f43" draw:formula="0 / ?f40"/><draw:equation draw:name="f44" draw:formula="105346 / ?f40"/></draw:enhanced-geometry></draw:custom-shape><draw:custom-shape svg:x="1.46557in" svg:y="1.25554in" svg:width="0.05766in" svg:height="0.11493in" draw:id="id383" draw:style-name="a386" draw:name="Shape 426"><svg:title/><svg:desc/><draw:enhanced-geometry draw:type="non-primitive" svg:viewBox="0 0 52721 105089" draw:enhanced-path="M ?f0 ?f0 L ?f3 ?f4 C ?f5 ?f6 ?f7 ?f8 ?f9 ?f10 ?f11 ?f12 ?f1 ?f13 ?f1 ?f14 ?f1 ?f15 ?f16 ?f17 ?f18 ?f19 ?f20 ?f21 ?f22 ?f23 ?f24 ?f25 L ?f0 ?f2 ?f0 ?f26 ?f27 ?f28 C ?f29 ?f30 ?f3 ?f31 ?f32 ?f33 ?f34 ?f35 ?f36 ?f15 ?f36 ?f37 ?f36 ?f38 ?f34 ?f39 ?f32 ?f40 ?f3 ?f41 ?f42 ?f43 ?f27 ?f8 L ?f0 ?f44 ?f0 ?f0 Z N" draw:text-areas="?f49 ?f51 ?f50 ?f52"><draw:equation draw:name="f0" draw:formula="0"/><draw:equation draw:name="f1" draw:formula="52721"/><draw:equation draw:name="f2" draw:formula="105089"/><draw:equation draw:name="f3" draw:formula="20621"/><draw:equation draw:name="f4" draw:formula="3360"/><draw:equation draw:name="f5" draw:formula="27099"/><draw:equation draw:name="f6" draw:formula="5670"/><draw:equation draw:name="f7" draw:formula="32814"/><draw:equation draw:name="f8" draw:formula="9123"/><draw:equation draw:name="f9" draw:formula="37386"/><draw:equation draw:name="f10" draw:formula="13695"/><draw:equation draw:name="f11" draw:formula="48149"/><draw:equation draw:name="f12" draw:formula="24363"/><draw:equation draw:name="f13" draw:formula="36555"/><draw:equation draw:name="f14" draw:formula="51795"/><draw:equation draw:name="f15" draw:formula="63987"/><draw:equation draw:name="f16" draw:formula="49673"/><draw:equation draw:name="f17" draw:formula="76274"/><draw:equation draw:name="f18" draw:formula="41958"/><draw:equation draw:name="f19" draw:formula="85418"/><draw:equation draw:name="f20" draw:formula="36624"/><draw:equation draw:name="f21" draw:formula="92276"/><draw:equation draw:name="f22" draw:formula="30528"/><draw:equation draw:name="f23" draw:formula="97229"/><draw:equation draw:name="f24" draw:formula="23479"/><draw:equation draw:name="f25" draw:formula="100468"/><draw:equation draw:name="f26" draw:formula="98975"/><draw:equation draw:name="f27" draw:formula="13002"/><draw:equation draw:name="f28" draw:formula="96086"/><draw:equation draw:name="f29" draw:formula="16050"/><draw:equation draw:name="f30" draw:formula="93038"/><draw:equation draw:name="f31" draw:formula="86942"/><draw:equation draw:name="f32" draw:formula="22146"/><draw:equation draw:name="f33" draw:formula="80846"/><draw:equation draw:name="f34" draw:formula="25193"/><draw:equation draw:name="f35" draw:formula="73131"/><draw:equation draw:name="f36" draw:formula="26718"/><draw:equation draw:name="f37" draw:formula="53319"/><draw:equation draw:name="f38" draw:formula="39603"/><draw:equation draw:name="f39" draw:formula="30459"/><draw:equation draw:name="f40" draw:formula="22839"/><draw:equation draw:name="f41" draw:formula="16743"/><draw:equation draw:name="f42" draw:formula="17574"/><draw:equation draw:name="f43" draw:formula="12171"/><draw:equation draw:name="f44" draw:formula="4789"/><draw:equation draw:name="f45" draw:formula="?f2 - ?f0"/><draw:equation draw:name="f46" draw:formula="?f1 - ?f0"/><draw:equation draw:name="f47" draw:formula="?f46 / 52721"/><draw:equation draw:name="f48" draw:formula="?f45 / 105089"/><draw:equation draw:name="f49" draw:formula="0 / ?f47"/><draw:equation draw:name="f50" draw:formula="52721 / ?f47"/><draw:equation draw:name="f51" draw:formula="0 / ?f48"/><draw:equation draw:name="f52" draw:formula="105089 / ?f48"/></draw:enhanced-geometry></draw:custom-shape><draw:custom-shape svg:x="1.575in" svg:y="1.25708in" svg:width="0.15031in" svg:height="0.11021in" draw:id="id384" draw:style-name="a387" draw:name="Shape 427"><svg:title/><svg:desc/><draw:enhanced-geometry draw:type="non-primitive" svg:viewBox="0 0 137446 100775" draw:enhanced-path="M ?f0 ?f0 L ?f3 ?f0 ?f4 ?f5 ?f6 ?f0 ?f1 ?f0 ?f1 ?f7 ?f8 ?f7 C ?f9 ?f7 ?f10 ?f7 ?f11 ?f12 ?f13 ?f12 ?f14 ?f15 ?f14 ?f16 ?f17 ?f18 ?f17 ?f19 ?f17 ?f20 L ?f17 ?f21 C ?f17 ?f22 ?f17 ?f23 ?f14 ?f23 ?f14 ?f24 ?f13 ?f25 ?f11 ?f26 ?f10 ?f26 ?f9 ?f27 ?f8 ?f27 L ?f1 ?f27 ?f1 ?f2 ?f28 ?f2 ?f28 ?f27 ?f29 ?f27 C ?f30 ?f27 ?f24 ?f26 ?f6 ?f26 ?f31 ?f25 ?f31 ?f24 ?f27 ?f23 ?f27 ?f32 ?f27 ?f22 ?f27 ?f21 L ?f27 ?f18 ?f33 ?f2 ?f34 ?f2 ?f35 ?f18 ?f35 ?f36 C ?f35 ?f28 ?f35 ?f22 ?f35 ?f37 ?f35 ?f23 ?f38 ?f24 ?f39 ?f25 ?f40 ?f26 ?f41 ?f27 ?f42 ?f27 L ?f42 ?f2 ?f0 ?f2 ?f0 ?f27 ?f43 ?f27 C ?f44 ?f27 ?f45 ?f26 ?f46 ?f26 ?f47 ?f25 ?f48 ?f25 ?f48 ?f24 ?f49 ?f23 ?f50 ?f32 ?f50 ?f22 ?f50 ?f22 ?f50 ?f28 ?f50 ?f36 L ?f50 ?f20 C ?f50 ?f19 ?f50 ?f18 ?f50 ?f16 ?f49 ?f15 ?f48 ?f15 ?f47 ?f12 ?f46 ?f7 ?f51 ?f7 ?f44 ?f7 L ?f0 ?f7 ?f0 ?f0 Z N" draw:text-areas="?f56 ?f58 ?f57 ?f59"><draw:equation draw:name="f0" draw:formula="0"/><draw:equation draw:name="f1" draw:formula="137446"/><draw:equation draw:name="f2" draw:formula="100775"/><draw:equation draw:name="f3" draw:formula="41243"/><draw:equation draw:name="f4" draw:formula="70199"/><draw:equation draw:name="f5" draw:formula="67151"/><draw:equation draw:name="f6" draw:formula="96202"/><draw:equation draw:name="f7" draw:formula="3143"/><draw:equation draw:name="f8" draw:formula="134398"/><draw:equation draw:name="f9" draw:formula="131350"/><draw:equation draw:name="f10" draw:formula="129826"/><draw:equation draw:name="f11" draw:formula="128302"/><draw:equation draw:name="f12" draw:formula="4667"/><draw:equation draw:name="f13" draw:formula="126778"/><draw:equation draw:name="f14" draw:formula="125254"/><draw:equation draw:name="f15" draw:formula="6191"/><draw:equation draw:name="f16" draw:formula="7715"/><draw:equation draw:name="f17" draw:formula="123635"/><draw:equation draw:name="f18" draw:formula="9239"/><draw:equation draw:name="f19" draw:formula="12287"/><draw:equation draw:name="f20" draw:formula="16859"/><draw:equation draw:name="f21" draw:formula="84011"/><draw:equation draw:name="f22" draw:formula="88583"/><draw:equation draw:name="f23" draw:formula="93155"/><draw:equation draw:name="f24" draw:formula="94679"/><draw:equation draw:name="f25" draw:formula="96203"/><draw:equation draw:name="f26" draw:formula="97727"/><draw:equation draw:name="f27" draw:formula="99251"/><draw:equation draw:name="f28" draw:formula="85535"/><draw:equation draw:name="f29" draw:formula="88582"/><draw:equation draw:name="f30" draw:formula="91630"/><draw:equation draw:name="f31" draw:formula="97726"/><draw:equation draw:name="f32" draw:formula="91631"/><draw:equation draw:name="f33" draw:formula="61055"/><draw:equation draw:name="f34" draw:formula="59531"/><draw:equation draw:name="f35" draw:formula="19812"/><draw:equation draw:name="f36" draw:formula="80963"/><draw:equation draw:name="f37" draw:formula="90107"/><draw:equation draw:name="f38" draw:formula="21336"/><draw:equation draw:name="f39" draw:formula="24384"/><draw:equation draw:name="f40" draw:formula="25908"/><draw:equation draw:name="f41" draw:formula="28956"/><draw:equation draw:name="f42" draw:formula="33623"/><draw:equation draw:name="f43" draw:formula="1524"/><draw:equation draw:name="f44" draw:formula="3048"/><draw:equation draw:name="f45" draw:formula="4572"/><draw:equation draw:name="f46" draw:formula="7620"/><draw:equation draw:name="f47" draw:formula="9144"/><draw:equation draw:name="f48" draw:formula="10668"/><draw:equation draw:name="f49" draw:formula="12192"/><draw:equation draw:name="f50" draw:formula="13716"/><draw:equation draw:name="f51" draw:formula="6096"/><draw:equation draw:name="f52" draw:formula="?f2 - ?f0"/><draw:equation draw:name="f53" draw:formula="?f1 - ?f0"/><draw:equation draw:name="f54" draw:formula="?f53 / 137446"/><draw:equation draw:name="f55" draw:formula="?f52 / 100775"/><draw:equation draw:name="f56" draw:formula="0 / ?f54"/><draw:equation draw:name="f57" draw:formula="137446 / ?f54"/><draw:equation draw:name="f58" draw:formula="0 / ?f55"/><draw:equation draw:name="f59" draw:formula="100775 / ?f55"/></draw:enhanced-geometry></draw:custom-shape><draw:custom-shape svg:x="1.73198in" svg:y="1.25708in" svg:width="0.10021in" svg:height="0.11021in" draw:id="id385" draw:style-name="a388" draw:name="Shape 428"><svg:title/><svg:desc/><draw:enhanced-geometry draw:type="non-primitive" svg:viewBox="0 0 91631 100774" draw:enhanced-path="M ?f0 ?f0 L ?f3 ?f0 ?f3 ?f4 ?f5 ?f4 C ?f6 ?f7 ?f8 ?f9 ?f10 ?f11 ?f12 ?f13 ?f14 ?f15 ?f16 ?f17 ?f18 ?f19 ?f20 ?f19 ?f21 ?f19 L ?f22 ?f19 ?f22 ?f23 ?f24 ?f23 C ?f23 ?f23 ?f25 ?f26 ?f27 ?f24 ?f28 ?f29 ?f30 ?f4 ?f30 ?f7 L ?f18 ?f7 ?f18 ?f31 ?f30 ?f31 C ?f30 ?f14 ?f28 ?f16 ?f20 ?f18 ?f27 ?f28 ?f25 ?f20 ?f32 ?f27 ?f23 ?f33 ?f34 ?f33 ?f22 ?f33 L ?f22 ?f6 C ?f22 ?f35 ?f36 ?f37 ?f36 ?f38 ?f36 ?f39 ?f24 ?f39 ?f40 ?f41 ?f40 ?f41 ?f26 ?f42 ?f21 ?f42 L ?f27 ?f42 C ?f43 ?f42 ?f44 ?f39 ?f8 ?f45 ?f5 ?f3 ?f46 ?f8 ?f37 ?f47 L ?f1 ?f47 ?f46 ?f2 ?f0 ?f2 ?f0 ?f48 ?f49 ?f48 C ?f50 ?f48 ?f51 ?f52 ?f53 ?f52 ?f54 ?f42 ?f54 ?f41 ?f55 ?f39 ?f55 ?f38 ?f55 ?f45 ?f55 ?f56 L ?f55 ?f9 C ?f55 ?f11 ?f55 ?f13 ?f55 ?f15 ?f55 ?f17 ?f54 ?f19 ?f53 ?f57 ?f51 ?f58 ?f59 ?f58 ?f49 ?f58 L ?f0 ?f58 ?f0 ?f0 Z N" draw:text-areas="?f64 ?f66 ?f65 ?f67"><draw:equation draw:name="f0" draw:formula="0"/><draw:equation draw:name="f1" draw:formula="91631"/><draw:equation draw:name="f2" draw:formula="100774"/><draw:equation draw:name="f3" draw:formula="85535"/><draw:equation draw:name="f4" draw:formula="30575"/><draw:equation draw:name="f5" draw:formula="82487"/><draw:equation draw:name="f6" draw:formula="80963"/><draw:equation draw:name="f7" draw:formula="22955"/><draw:equation draw:name="f8" draw:formula="77915"/><draw:equation draw:name="f9" draw:formula="18383"/><draw:equation draw:name="f10" draw:formula="76391"/><draw:equation draw:name="f11" draw:formula="13811"/><draw:equation draw:name="f12" draw:formula="73343"/><draw:equation draw:name="f13" draw:formula="10763"/><draw:equation draw:name="f14" draw:formula="70199"/><draw:equation draw:name="f15" draw:formula="9239"/><draw:equation draw:name="f16" draw:formula="65627"/><draw:equation draw:name="f17" draw:formula="7715"/><draw:equation draw:name="f18" draw:formula="62579"/><draw:equation draw:name="f19" draw:formula="6191"/><draw:equation draw:name="f20" draw:formula="56483"/><draw:equation draw:name="f21" draw:formula="48863"/><draw:equation draw:name="f22" draw:formula="38195"/><draw:equation draw:name="f23" draw:formula="47339"/><draw:equation draw:name="f24" draw:formula="41243"/><draw:equation draw:name="f25" draw:formula="51911"/><draw:equation draw:name="f26" draw:formula="45815"/><draw:equation draw:name="f27" draw:formula="54959"/><draw:equation draw:name="f28" draw:formula="58007"/><draw:equation draw:name="f29" draw:formula="36671"/><draw:equation draw:name="f30" draw:formula="59531"/><draw:equation draw:name="f31" draw:formula="76390"/><draw:equation draw:name="f32" draw:formula="50387"/><draw:equation draw:name="f33" draw:formula="53435"/><draw:equation draw:name="f34" draw:formula="44291"/><draw:equation draw:name="f35" draw:formula="87058"/><draw:equation draw:name="f36" draw:formula="39719"/><draw:equation draw:name="f37" draw:formula="90107"/><draw:equation draw:name="f38" draw:formula="91630"/><draw:equation draw:name="f39" draw:formula="93155"/><draw:equation draw:name="f40" draw:formula="42767"/><draw:equation draw:name="f41" draw:formula="94679"/><draw:equation draw:name="f42" draw:formula="96202"/><draw:equation draw:name="f43" draw:formula="64103"/><draw:equation draw:name="f44" draw:formula="71723"/><draw:equation draw:name="f45" draw:formula="88583"/><draw:equation draw:name="f46" draw:formula="87059"/><draw:equation draw:name="f47" draw:formula="68675"/><draw:equation draw:name="f48" draw:formula="99251"/><draw:equation draw:name="f49" draw:formula="3048"/><draw:equation draw:name="f50" draw:formula="6096"/><draw:equation draw:name="f51" draw:formula="9144"/><draw:equation draw:name="f52" draw:formula="97727"/><draw:equation draw:name="f53" draw:formula="10668"/><draw:equation draw:name="f54" draw:formula="12192"/><draw:equation draw:name="f55" draw:formula="13716"/><draw:equation draw:name="f56" draw:formula="84011"/><draw:equation draw:name="f57" draw:formula="4667"/><draw:equation draw:name="f58" draw:formula="3143"/><draw:equation draw:name="f59" draw:formula="7620"/><draw:equation draw:name="f60" draw:formula="?f2 - ?f0"/><draw:equation draw:name="f61" draw:formula="?f1 - ?f0"/><draw:equation draw:name="f62" draw:formula="?f61 / 91631"/><draw:equation draw:name="f63" draw:formula="?f60 / 100774"/><draw:equation draw:name="f64" draw:formula="0 / ?f62"/><draw:equation draw:name="f65" draw:formula="91631 / ?f62"/><draw:equation draw:name="f66" draw:formula="0 / ?f63"/><draw:equation draw:name="f67" draw:formula="100774 / ?f63"/></draw:enhanced-geometry></draw:custom-shape><draw:custom-shape svg:x="1.84219in" svg:y="1.25708in" svg:width="0.11521in" svg:height="0.11354in" draw:id="id386" draw:style-name="a389" draw:name="Shape 429"><svg:title/><svg:desc/><draw:enhanced-geometry draw:type="non-primitive" svg:viewBox="0 0 105346 103823" draw:enhanced-path="M ?f0 ?f0 L ?f3 ?f0 ?f4 ?f5 ?f4 ?f6 C ?f4 ?f7 ?f4 ?f8 ?f9 ?f10 ?f11 ?f12 ?f13 ?f14 ?f15 ?f14 L ?f15 ?f0 ?f1 ?f0 ?f1 ?f14 C ?f16 ?f14 ?f17 ?f12 ?f18 ?f12 ?f19 ?f20 ?f21 ?f10 ?f21 ?f8 ?f22 ?f23 ?f22 ?f24 ?f22 ?f6 L ?f22 ?f2 ?f25 ?f2 ?f26 ?f6 ?f26 ?f27 C ?f26 ?f28 ?f26 ?f29 ?f30 ?f18 ?f31 ?f32 ?f33 ?f34 ?f35 ?f34 L ?f3 ?f34 ?f3 ?f16 ?f0 ?f16 ?f0 ?f34 C ?f36 ?f34 ?f37 ?f32 ?f38 ?f19 ?f39 ?f29 ?f40 ?f41 ?f40 ?f27 L ?f40 ?f42 ?f39 ?f8 C ?f43 ?f10 ?f37 ?f12 ?f44 ?f12 ?f36 ?f14 ?f45 ?f14 ?f0 ?f14 L ?f0 ?f0 Z N" draw:text-areas="?f50 ?f52 ?f51 ?f53"><draw:equation draw:name="f0" draw:formula="0"/><draw:equation draw:name="f1" draw:formula="105346"/><draw:equation draw:name="f2" draw:formula="103823"/><draw:equation draw:name="f3" draw:formula="36671"/><draw:equation draw:name="f4" draw:formula="85535"/><draw:equation draw:name="f5" draw:formula="62579"/><draw:equation draw:name="f6" draw:formula="19907"/><draw:equation draw:name="f7" draw:formula="13811"/><draw:equation draw:name="f8" draw:formula="9239"/><draw:equation draw:name="f9" draw:formula="84010"/><draw:equation draw:name="f10" draw:formula="7715"/><draw:equation draw:name="f11" draw:formula="80963"/><draw:equation draw:name="f12" draw:formula="4667"/><draw:equation draw:name="f13" draw:formula="76390"/><draw:equation draw:name="f14" draw:formula="3143"/><draw:equation draw:name="f15" draw:formula="71818"/><draw:equation draw:name="f16" draw:formula="100774"/><draw:equation draw:name="f17" draw:formula="97726"/><draw:equation draw:name="f18" draw:formula="96202"/><draw:equation draw:name="f19" draw:formula="94679"/><draw:equation draw:name="f20" draw:formula="6191"/><draw:equation draw:name="f21" draw:formula="93154"/><draw:equation draw:name="f22" draw:formula="91630"/><draw:equation draw:name="f23" draw:formula="10763"/><draw:equation draw:name="f24" draw:formula="15335"/><draw:equation draw:name="f25" draw:formula="88582"/><draw:equation draw:name="f26" draw:formula="21431"/><draw:equation draw:name="f27" draw:formula="84011"/><draw:equation draw:name="f28" draw:formula="90107"/><draw:equation draw:name="f29" draw:formula="93155"/><draw:equation draw:name="f30" draw:formula="24479"/><draw:equation draw:name="f31" draw:formula="27527"/><draw:equation draw:name="f32" draw:formula="97727"/><draw:equation draw:name="f33" draw:formula="30575"/><draw:equation draw:name="f34" draw:formula="99251"/><draw:equation draw:name="f35" draw:formula="33623"/><draw:equation draw:name="f36" draw:formula="6096"/><draw:equation draw:name="f37" draw:formula="9144"/><draw:equation draw:name="f38" draw:formula="12192"/><draw:equation draw:name="f39" draw:formula="13716"/><draw:equation draw:name="f40" draw:formula="15240"/><draw:equation draw:name="f41" draw:formula="88583"/><draw:equation draw:name="f42" draw:formula="12287"/><draw:equation draw:name="f43" draw:formula="10668"/><draw:equation draw:name="f44" draw:formula="7620"/><draw:equation draw:name="f45" draw:formula="3048"/><draw:equation draw:name="f46" draw:formula="?f2 - ?f0"/><draw:equation draw:name="f47" draw:formula="?f1 - ?f0"/><draw:equation draw:name="f48" draw:formula="?f47 / 105346"/><draw:equation draw:name="f49" draw:formula="?f46 / 103823"/><draw:equation draw:name="f50" draw:formula="0 / ?f48"/><draw:equation draw:name="f51" draw:formula="105346 / ?f48"/><draw:equation draw:name="f52" draw:formula="0 / ?f49"/><draw:equation draw:name="f53" draw:formula="103823 / ?f49"/></draw:enhanced-geometry></draw:custom-shape><draw:custom-shape svg:x="1.9625in" svg:y="1.25708in" svg:width="0.06255in" svg:height="0.11021in" draw:id="id387" draw:style-name="a390" draw:name="Shape 430"><svg:title/><svg:desc/><draw:enhanced-geometry draw:type="non-primitive" svg:viewBox="0 0 57198 100774" draw:enhanced-path="M ?f0 ?f0 L ?f3 ?f0 ?f1 ?f4 ?f1 ?f5 ?f6 ?f7 C ?f8 ?f9 ?f10 ?f9 ?f11 ?f9 L ?f11 ?f12 C ?f11 ?f13 ?f11 ?f14 ?f11 ?f15 ?f11 ?f15 ?f16 ?f17 ?f16 ?f17 ?f18 ?f19 ?f20 ?f19 ?f10 ?f19 L ?f1 ?f21 ?f1 ?f2 ?f3 ?f2 ?f0 ?f2 ?f0 ?f22 ?f23 ?f22 C ?f24 ?f22 ?f25 ?f26 ?f27 ?f26 ?f28 ?f19 ?f29 ?f17 ?f29 ?f15 ?f30 ?f15 ?f30 ?f31 ?f30 ?f32 L ?f30 ?f33 C ?f30 ?f34 ?f29 ?f35 ?f29 ?f7 ?f29 ?f9 ?f28 ?f9 ?f27 ?f36 ?f25 ?f37 ?f24 ?f37 ?f23 ?f37 L ?f0 ?f37 ?f0 ?f0 Z N" draw:text-areas="?f42 ?f44 ?f43 ?f45"><draw:equation draw:name="f0" draw:formula="0"/><draw:equation draw:name="f1" draw:formula="57198"/><draw:equation draw:name="f2" draw:formula="100774"/><draw:equation draw:name="f3" draw:formula="45815"/><draw:equation draw:name="f4" draw:formula="1835"/><draw:equation draw:name="f5" draw:formula="8519"/><draw:equation draw:name="f6" draw:formula="56483"/><draw:equation draw:name="f7" draw:formula="7715"/><draw:equation draw:name="f8" draw:formula="53435"/><draw:equation draw:name="f9" draw:formula="6191"/><draw:equation draw:name="f10" draw:formula="47339"/><draw:equation draw:name="f11" draw:formula="39624"/><draw:equation draw:name="f12" draw:formula="85535"/><draw:equation draw:name="f13" draw:formula="88582"/><draw:equation draw:name="f14" draw:formula="91630"/><draw:equation draw:name="f15" draw:formula="93154"/><draw:equation draw:name="f16" draw:formula="41148"/><draw:equation draw:name="f17" draw:formula="94679"/><draw:equation draw:name="f18" draw:formula="42672"/><draw:equation draw:name="f19" draw:formula="96202"/><draw:equation draw:name="f20" draw:formula="44196"/><draw:equation draw:name="f21" draw:formula="91652"/><draw:equation draw:name="f22" draw:formula="99251"/><draw:equation draw:name="f23" draw:formula="4572"/><draw:equation draw:name="f24" draw:formula="6096"/><draw:equation draw:name="f25" draw:formula="9144"/><draw:equation draw:name="f26" draw:formula="97726"/><draw:equation draw:name="f27" draw:formula="10668"/><draw:equation draw:name="f28" draw:formula="12192"/><draw:equation draw:name="f29" draw:formula="13716"/><draw:equation draw:name="f30" draw:formula="15240"/><draw:equation draw:name="f31" draw:formula="90107"/><draw:equation draw:name="f32" draw:formula="84010"/><draw:equation draw:name="f33" draw:formula="18383"/><draw:equation draw:name="f34" draw:formula="12287"/><draw:equation draw:name="f35" draw:formula="9239"/><draw:equation draw:name="f36" draw:formula="4667"/><draw:equation draw:name="f37" draw:formula="3143"/><draw:equation draw:name="f38" draw:formula="?f2 - ?f0"/><draw:equation draw:name="f39" draw:formula="?f1 - ?f0"/><draw:equation draw:name="f40" draw:formula="?f39 / 57198"/><draw:equation draw:name="f41" draw:formula="?f38 / 100774"/><draw:equation draw:name="f42" draw:formula="0 / ?f40"/><draw:equation draw:name="f43" draw:formula="57198 / ?f40"/><draw:equation draw:name="f44" draw:formula="0 / ?f41"/><draw:equation draw:name="f45" draw:formula="100774 / ?f41"/></draw:enhanced-geometry></draw:custom-shape><draw:custom-shape svg:x="2.02505in" svg:y="1.25909in" svg:width="0.04932in" svg:height="0.1082in" draw:id="id388" draw:style-name="a391" draw:name="Shape 431"><svg:title/><svg:desc/><draw:enhanced-geometry draw:type="non-primitive" svg:viewBox="0 0 45101 98940" draw:enhanced-path="M ?f0 ?f0 L ?f3 ?f4 C ?f5 ?f6 ?f7 ?f8 ?f9 ?f10 ?f11 ?f12 ?f1 ?f13 ?f1 ?f14 ?f1 ?f15 ?f11 ?f16 ?f17 ?f18 ?f19 ?f20 ?f21 ?f22 ?f7 ?f23 ?f24 ?f25 ?f26 ?f27 ?f28 ?f29 ?f30 ?f31 ?f32 ?f33 ?f34 ?f2 L ?f0 ?f2 ?f0 ?f35 ?f32 ?f36 C ?f37 ?f38 ?f3 ?f39 ?f3 ?f40 ?f3 ?f41 ?f30 ?f42 ?f43 ?f44 L ?f0 ?f45 ?f0 ?f0 Z N" draw:text-areas="?f50 ?f52 ?f51 ?f53"><draw:equation draw:name="f0" draw:formula="0"/><draw:equation draw:name="f1" draw:formula="45101"/><draw:equation draw:name="f2" draw:formula="98940"/><draw:equation draw:name="f3" draw:formula="17574"/><draw:equation draw:name="f4" draw:formula="2833"/><draw:equation draw:name="f5" draw:formula="26718"/><draw:equation draw:name="f6" draw:formula="7405"/><draw:equation draw:name="f7" draw:formula="32814"/><draw:equation draw:name="f8" draw:formula="13501"/><draw:equation draw:name="f9" draw:formula="37481"/><draw:equation draw:name="f10" draw:formula="21121"/><draw:equation draw:name="f11" draw:formula="43577"/><draw:equation draw:name="f12" draw:formula="30265"/><draw:equation draw:name="f13" draw:formula="39409"/><draw:equation draw:name="f14" draw:formula="48553"/><draw:equation draw:name="f15" draw:formula="56173"/><draw:equation draw:name="f16" draw:formula="62269"/><draw:equation draw:name="f17" draw:formula="42053"/><draw:equation draw:name="f18" draw:formula="68365"/><draw:equation draw:name="f19" draw:formula="39005"/><draw:equation draw:name="f20" draw:formula="74556"/><draw:equation draw:name="f21" draw:formula="35957"/><draw:equation draw:name="f22" draw:formula="80652"/><draw:equation draw:name="f23" draw:formula="83700"/><draw:equation draw:name="f24" draw:formula="29766"/><draw:equation draw:name="f25" draw:formula="88272"/><draw:equation draw:name="f26" draw:formula="25194"/><draw:equation draw:name="f27" draw:formula="91320"/><draw:equation draw:name="f28" draw:formula="20622"/><draw:equation draw:name="f29" draw:formula="92844"/><draw:equation draw:name="f30" draw:formula="16050"/><draw:equation draw:name="f31" draw:formula="95892"/><draw:equation draw:name="f32" draw:formula="9954"/><draw:equation draw:name="f33" draw:formula="97416"/><draw:equation draw:name="f34" draw:formula="2334"/><draw:equation draw:name="f35" draw:formula="89818"/><draw:equation draw:name="f36" draw:formula="85224"/><draw:equation draw:name="f37" draw:formula="14526"/><draw:equation draw:name="f38" draw:formula="77604"/><draw:equation draw:name="f39" draw:formula="65317"/><draw:equation draw:name="f40" draw:formula="50077"/><draw:equation draw:name="f41" draw:formula="36361"/><draw:equation draw:name="f42" draw:formula="27217"/><draw:equation draw:name="f43" draw:formula="11478"/><draw:equation draw:name="f44" draw:formula="19597"/><draw:equation draw:name="f45" draw:formula="6684"/><draw:equation draw:name="f46" draw:formula="?f2 - ?f0"/><draw:equation draw:name="f47" draw:formula="?f1 - ?f0"/><draw:equation draw:name="f48" draw:formula="?f47 / 45101"/><draw:equation draw:name="f49" draw:formula="?f46 / 98940"/><draw:equation draw:name="f50" draw:formula="0 / ?f48"/><draw:equation draw:name="f51" draw:formula="45101 / ?f48"/><draw:equation draw:name="f52" draw:formula="0 / ?f49"/><draw:equation draw:name="f53" draw:formula="98940 / ?f49"/></draw:enhanced-geometry></draw:custom-shape><draw:custom-shape svg:x="2.08438in" svg:y="1.25708in" svg:width="0.10021in" svg:height="0.11021in" draw:id="id389" draw:style-name="a392" draw:name="Shape 432"><svg:title/><svg:desc/><draw:enhanced-geometry draw:type="non-primitive" svg:viewBox="0 0 91630 100774" draw:enhanced-path="M ?f0 ?f0 L ?f3 ?f0 ?f3 ?f4 ?f5 ?f4 C ?f6 ?f7 ?f8 ?f9 ?f10 ?f11 ?f12 ?f13 ?f14 ?f15 ?f16 ?f17 ?f18 ?f19 ?f20 ?f19 ?f21 ?f19 L ?f22 ?f19 ?f22 ?f23 ?f24 ?f23 C ?f23 ?f23 ?f25 ?f26 ?f27 ?f24 ?f28 ?f29 ?f30 ?f4 ?f31 ?f7 L ?f18 ?f7 ?f18 ?f10 ?f31 ?f10 C ?f30 ?f14 ?f28 ?f16 ?f20 ?f18 ?f27 ?f28 ?f25 ?f20 ?f32 ?f27 ?f23 ?f33 ?f34 ?f33 ?f22 ?f33 L ?f22 ?f6 C ?f22 ?f35 ?f22 ?f36 ?f22 ?f1 ?f22 ?f37 ?f24 ?f37 ?f38 ?f39 ?f34 ?f39 ?f26 ?f40 ?f21 ?f40 L ?f27 ?f40 C ?f41 ?f40 ?f42 ?f37 ?f43 ?f44 ?f5 ?f3 ?f35 ?f43 ?f36 ?f45 L ?f1 ?f45 ?f44 ?f2 ?f0 ?f2 ?f0 ?f46 ?f47 ?f46 C ?f48 ?f46 ?f49 ?f50 ?f51 ?f50 ?f52 ?f40 ?f53 ?f39 ?f53 ?f37 ?f53 ?f1 ?f54 ?f44 ?f54 ?f55 L ?f54 ?f9 C ?f54 ?f11 ?f54 ?f13 ?f53 ?f15 ?f53 ?f17 ?f52 ?f19 ?f52 ?f56 ?f49 ?f57 ?f58 ?f57 ?f47 ?f57 L ?f0 ?f57 ?f0 ?f0 Z N" draw:text-areas="?f63 ?f65 ?f64 ?f66"><draw:equation draw:name="f0" draw:formula="0"/><draw:equation draw:name="f1" draw:formula="91630"/><draw:equation draw:name="f2" draw:formula="100774"/><draw:equation draw:name="f3" draw:formula="85535"/><draw:equation draw:name="f4" draw:formula="30575"/><draw:equation draw:name="f5" draw:formula="82486"/><draw:equation draw:name="f6" draw:formula="80963"/><draw:equation draw:name="f7" draw:formula="22955"/><draw:equation draw:name="f8" draw:formula="79439"/><draw:equation draw:name="f9" draw:formula="18383"/><draw:equation draw:name="f10" draw:formula="76390"/><draw:equation draw:name="f11" draw:formula="13811"/><draw:equation draw:name="f12" draw:formula="73343"/><draw:equation draw:name="f13" draw:formula="10763"/><draw:equation draw:name="f14" draw:formula="70199"/><draw:equation draw:name="f15" draw:formula="9239"/><draw:equation draw:name="f16" draw:formula="65627"/><draw:equation draw:name="f17" draw:formula="7715"/><draw:equation draw:name="f18" draw:formula="62579"/><draw:equation draw:name="f19" draw:formula="6191"/><draw:equation draw:name="f20" draw:formula="56483"/><draw:equation draw:name="f21" draw:formula="48863"/><draw:equation draw:name="f22" draw:formula="39719"/><draw:equation draw:name="f23" draw:formula="47339"/><draw:equation draw:name="f24" draw:formula="41243"/><draw:equation draw:name="f25" draw:formula="51911"/><draw:equation draw:name="f26" draw:formula="45815"/><draw:equation draw:name="f27" draw:formula="54959"/><draw:equation draw:name="f28" draw:formula="58007"/><draw:equation draw:name="f29" draw:formula="36671"/><draw:equation draw:name="f30" draw:formula="59531"/><draw:equation draw:name="f31" draw:formula="61055"/><draw:equation draw:name="f32" draw:formula="50387"/><draw:equation draw:name="f33" draw:formula="53435"/><draw:equation draw:name="f34" draw:formula="44291"/><draw:equation draw:name="f35" draw:formula="87058"/><draw:equation draw:name="f36" draw:formula="90107"/><draw:equation draw:name="f37" draw:formula="93155"/><draw:equation draw:name="f38" draw:formula="42767"/><draw:equation draw:name="f39" draw:formula="94679"/><draw:equation draw:name="f40" draw:formula="96202"/><draw:equation draw:name="f41" draw:formula="64103"/><draw:equation draw:name="f42" draw:formula="71818"/><draw:equation draw:name="f43" draw:formula="77915"/><draw:equation draw:name="f44" draw:formula="88583"/><draw:equation draw:name="f45" draw:formula="68675"/><draw:equation draw:name="f46" draw:formula="99251"/><draw:equation draw:name="f47" draw:formula="3048"/><draw:equation draw:name="f48" draw:formula="6096"/><draw:equation draw:name="f49" draw:formula="9144"/><draw:equation draw:name="f50" draw:formula="97727"/><draw:equation draw:name="f51" draw:formula="10668"/><draw:equation draw:name="f52" draw:formula="12192"/><draw:equation draw:name="f53" draw:formula="13716"/><draw:equation draw:name="f54" draw:formula="15240"/><draw:equation draw:name="f55" draw:formula="84011"/><draw:equation draw:name="f56" draw:formula="4667"/><draw:equation draw:name="f57" draw:formula="3143"/><draw:equation draw:name="f58" draw:formula="7620"/><draw:equation draw:name="f59" draw:formula="?f2 - ?f0"/><draw:equation draw:name="f60" draw:formula="?f1 - ?f0"/><draw:equation draw:name="f61" draw:formula="?f60 / 91630"/><draw:equation draw:name="f62" draw:formula="?f59 / 100774"/><draw:equation draw:name="f63" draw:formula="0 / ?f61"/><draw:equation draw:name="f64" draw:formula="91630 / ?f61"/><draw:equation draw:name="f65" draw:formula="0 / ?f62"/><draw:equation draw:name="f66" draw:formula="100774 / ?f62"/></draw:enhanced-geometry></draw:custom-shape><draw:custom-shape svg:x="2.20125in" svg:y="1.25542in" svg:width="0.07854in" svg:height="0.11521in" draw:id="id390" draw:style-name="a393" draw:name="Shape 433"><svg:title/><svg:desc/><draw:enhanced-geometry draw:type="non-primitive" svg:viewBox="0 0 71818 105346" draw:enhanced-path="M ?f3 ?f0 C ?f4 ?f0 ?f5 ?f0 ?f6 ?f0 ?f7 ?f8 ?f9 ?f10 ?f11 ?f12 ?f13 ?f14 ?f15 ?f14 ?f16 ?f14 ?f17 ?f14 ?f18 ?f14 ?f18 ?f12 ?f19 ?f12 ?f19 ?f10 ?f19 ?f0 L ?f20 ?f0 ?f20 ?f21 ?f19 ?f21 C ?f18 ?f22 ?f16 ?f23 ?f24 ?f25 ?f9 ?f26 ?f27 ?f12 ?f3 ?f12 ?f28 ?f12 ?f22 ?f14 ?f29 ?f30 ?f23 ?f25 ?f31 ?f32 ?f31 ?f23 ?f31 ?f29 ?f31 ?f33 ?f23 ?f22 ?f34 ?f28 ?f29 ?f35 ?f22 ?f3 ?f28 ?f21 ?f3 ?f36 ?f6 ?f27 ?f13 ?f9 ?f19 ?f37 ?f38 ?f39 ?f40 ?f41 ?f1 ?f42 ?f1 ?f43 ?f1 ?f44 ?f45 ?f46 ?f19 ?f47 ?f15 ?f48 ?f9 ?f2 ?f36 ?f2 ?f21 ?f2 ?f49 ?f2 ?f28 ?f50 ?f22 ?f50 ?f29 ?f48 ?f31 ?f51 ?f52 ?f53 ?f25 ?f53 ?f54 ?f53 ?f55 ?f53 ?f56 ?f53 ?f57 ?f51 ?f58 ?f48 ?f10 ?f50 ?f10 ?f2 L ?f0 ?f2 ?f0 ?f42 ?f10 ?f42 C ?f58 ?f59 ?f55 ?f60 ?f32 ?f61 ?f29 ?f62 ?f35 ?f51 ?f4 ?f51 ?f6 ?f51 ?f9 ?f53 ?f11 ?f47 ?f37 ?f63 ?f13 ?f64 ?f13 ?f60 ?f13 ?f44 ?f13 ?f65 ?f37 ?f59 ?f24 ?f66 ?f11 ?f67 ?f9 ?f68 ?f69 ?f70 ?f27 ?f42 ?f3 ?f71 ?f33 ?f72 ?f31 ?f15 ?f25 ?f37 ?f55 ?f11 ?f57 ?f9 ?f10 ?f6 ?f8 ?f5 ?f0 ?f21 ?f0 ?f35 ?f0 ?f34 ?f10 ?f52 ?f55 ?f26 ?f32 ?f10 ?f33 ?f0 ?f3 ?f0 Z N" draw:text-areas="?f77 ?f79 ?f78 ?f80"><draw:equation draw:name="f0" draw:formula="0"/><draw:equation draw:name="f1" draw:formula="71818"/><draw:equation draw:name="f2" draw:formula="105346"/><draw:equation draw:name="f3" draw:formula="32099"/><draw:equation draw:name="f4" draw:formula="35147"/><draw:equation draw:name="f5" draw:formula="38195"/><draw:equation draw:name="f6" draw:formula="41243"/><draw:equation draw:name="f7" draw:formula="42767"/><draw:equation draw:name="f8" draw:formula="1524"/><draw:equation draw:name="f9" draw:formula="45815"/><draw:equation draw:name="f10" draw:formula="3048"/><draw:equation draw:name="f11" draw:formula="48863"/><draw:equation draw:name="f12" draw:formula="4667"/><draw:equation draw:name="f13" draw:formula="53435"/><draw:equation draw:name="f14" draw:formula="6191"/><draw:equation draw:name="f15" draw:formula="54959"/><draw:equation draw:name="f16" draw:formula="56578"/><draw:equation draw:name="f17" draw:formula="58102"/><draw:equation draw:name="f18" draw:formula="59627"/><draw:equation draw:name="f19" draw:formula="61151"/><draw:equation draw:name="f20" draw:formula="64198"/><draw:equation draw:name="f21" draw:formula="33623"/><draw:equation draw:name="f22" draw:formula="24479"/><draw:equation draw:name="f23" draw:formula="18383"/><draw:equation draw:name="f24" draw:formula="50387"/><draw:equation draw:name="f25" draw:formula="12287"/><draw:equation draw:name="f26" draw:formula="7715"/><draw:equation draw:name="f27" draw:formula="39719"/><draw:equation draw:name="f28" draw:formula="27527"/><draw:equation draw:name="f29" draw:formula="21431"/><draw:equation draw:name="f30" draw:formula="9239"/><draw:equation draw:name="f31" draw:formula="16859"/><draw:equation draw:name="f32" draw:formula="15335"/><draw:equation draw:name="f33" draw:formula="22955"/><draw:equation draw:name="f34" draw:formula="19907"/><draw:equation draw:name="f35" draw:formula="29051"/><draw:equation draw:name="f36" draw:formula="36671"/><draw:equation draw:name="f37" draw:formula="51911"/><draw:equation draw:name="f38" draw:formula="65722"/><draw:equation draw:name="f39" draw:formula="56483"/><draw:equation draw:name="f40" draw:formula="68770"/><draw:equation draw:name="f41" draw:formula="61055"/><draw:equation draw:name="f42" draw:formula="67151"/><draw:equation draw:name="f43" draw:formula="74867"/><draw:equation draw:name="f44" draw:formula="82486"/><draw:equation draw:name="f45" draw:formula="67246"/><draw:equation draw:name="f46" draw:formula="90107"/><draw:equation draw:name="f47" draw:formula="96202"/><draw:equation draw:name="f48" draw:formula="102298"/><draw:equation draw:name="f49" draw:formula="30575"/><draw:equation draw:name="f50" draw:formula="103823"/><draw:equation draw:name="f51" draw:formula="100774"/><draw:equation draw:name="f52" draw:formula="13811"/><draw:equation draw:name="f53" draw:formula="99251"/><draw:equation draw:name="f54" draw:formula="10763"/><draw:equation draw:name="f55" draw:formula="9144"/><draw:equation draw:name="f56" draw:formula="7620"/><draw:equation draw:name="f57" draw:formula="6096"/><draw:equation draw:name="f58" draw:formula="4572"/><draw:equation draw:name="f59" draw:formula="77914"/><draw:equation draw:name="f60" draw:formula="85535"/><draw:equation draw:name="f61" draw:formula="91630"/><draw:equation draw:name="f62" draw:formula="97727"/><draw:equation draw:name="f63" draw:formula="93155"/><draw:equation draw:name="f64" draw:formula="88583"/><draw:equation draw:name="f65" draw:formula="80963"/><draw:equation draw:name="f66" draw:formula="76390"/><draw:equation draw:name="f67" draw:formula="73247"/><draw:equation draw:name="f68" draw:formula="71723"/><draw:equation draw:name="f69" draw:formula="44291"/><draw:equation draw:name="f70" draw:formula="70199"/><draw:equation draw:name="f71" draw:formula="64103"/><draw:equation draw:name="f72" draw:formula="59531"/><draw:equation draw:name="f73" draw:formula="?f2 - ?f0"/><draw:equation draw:name="f74" draw:formula="?f1 - ?f0"/><draw:equation draw:name="f75" draw:formula="?f74 / 71818"/><draw:equation draw:name="f76" draw:formula="?f73 / 105346"/><draw:equation draw:name="f77" draw:formula="0 / ?f75"/><draw:equation draw:name="f78" draw:formula="71818 / ?f75"/><draw:equation draw:name="f79" draw:formula="0 / ?f76"/><draw:equation draw:name="f80" draw:formula="105346 / ?f76"/></draw:enhanced-geometry></draw:custom-shape><draw:custom-shape svg:x="2.3299in" svg:y="1.25708in" svg:width="0.06182in" svg:height="0.11021in" draw:id="id391" draw:style-name="a394" draw:name="Shape 434"><svg:title/><svg:desc/><draw:enhanced-geometry draw:type="non-primitive" svg:viewBox="0 0 56531 100774" draw:enhanced-path="M ?f0 ?f0 L ?f3 ?f0 ?f1 ?f4 ?f1 ?f5 ?f6 ?f7 C ?f8 ?f9 ?f10 ?f9 ?f11 ?f9 L ?f11 ?f12 C ?f11 ?f13 ?f11 ?f14 ?f11 ?f15 ?f16 ?f15 ?f16 ?f17 ?f18 ?f17 ?f19 ?f20 ?f3 ?f20 ?f10 ?f20 L ?f1 ?f21 ?f1 ?f2 ?f3 ?f2 ?f0 ?f2 ?f0 ?f22 ?f23 ?f22 C ?f24 ?f22 ?f25 ?f26 ?f27 ?f26 ?f28 ?f20 ?f29 ?f17 ?f30 ?f15 ?f30 ?f15 ?f30 ?f31 ?f30 ?f32 L ?f30 ?f33 C ?f30 ?f34 ?f30 ?f35 ?f30 ?f7 ?f29 ?f9 ?f29 ?f9 ?f27 ?f36 ?f25 ?f37 ?f24 ?f37 ?f23 ?f37 L ?f0 ?f37 ?f0 ?f0 Z N" draw:text-areas="?f42 ?f44 ?f43 ?f45"><draw:equation draw:name="f0" draw:formula="0"/><draw:equation draw:name="f1" draw:formula="56531"/><draw:equation draw:name="f2" draw:formula="100774"/><draw:equation draw:name="f3" draw:formula="44291"/><draw:equation draw:name="f4" draw:formula="1868"/><draw:equation draw:name="f5" draw:formula="7769"/><draw:equation draw:name="f6" draw:formula="56483"/><draw:equation draw:name="f7" draw:formula="7715"/><draw:equation draw:name="f8" draw:formula="51911"/><draw:equation draw:name="f9" draw:formula="6191"/><draw:equation draw:name="f10" draw:formula="47339"/><draw:equation draw:name="f11" draw:formula="38195"/><draw:equation draw:name="f12" draw:formula="85535"/><draw:equation draw:name="f13" draw:formula="88582"/><draw:equation draw:name="f14" draw:formula="91630"/><draw:equation draw:name="f15" draw:formula="93154"/><draw:equation draw:name="f16" draw:formula="39719"/><draw:equation draw:name="f17" draw:formula="94679"/><draw:equation draw:name="f18" draw:formula="41243"/><draw:equation draw:name="f19" draw:formula="42767"/><draw:equation draw:name="f20" draw:formula="96202"/><draw:equation draw:name="f21" draw:formula="91607"/><draw:equation draw:name="f22" draw:formula="99251"/><draw:equation draw:name="f23" draw:formula="3048"/><draw:equation draw:name="f24" draw:formula="6096"/><draw:equation draw:name="f25" draw:formula="7620"/><draw:equation draw:name="f26" draw:formula="97726"/><draw:equation draw:name="f27" draw:formula="9144"/><draw:equation draw:name="f28" draw:formula="10668"/><draw:equation draw:name="f29" draw:formula="12192"/><draw:equation draw:name="f30" draw:formula="13716"/><draw:equation draw:name="f31" draw:formula="90107"/><draw:equation draw:name="f32" draw:formula="84010"/><draw:equation draw:name="f33" draw:formula="18383"/><draw:equation draw:name="f34" draw:formula="12287"/><draw:equation draw:name="f35" draw:formula="9239"/><draw:equation draw:name="f36" draw:formula="4667"/><draw:equation draw:name="f37" draw:formula="3143"/><draw:equation draw:name="f38" draw:formula="?f2 - ?f0"/><draw:equation draw:name="f39" draw:formula="?f1 - ?f0"/><draw:equation draw:name="f40" draw:formula="?f39 / 56531"/><draw:equation draw:name="f41" draw:formula="?f38 / 100774"/><draw:equation draw:name="f42" draw:formula="0 / ?f40"/><draw:equation draw:name="f43" draw:formula="56531 / ?f40"/><draw:equation draw:name="f44" draw:formula="0 / ?f41"/><draw:equation draw:name="f45" draw:formula="100774 / ?f41"/></draw:enhanced-geometry></draw:custom-shape><draw:custom-shape svg:x="2.39172in" svg:y="1.25913in" svg:width="0.05005in" svg:height="0.10816in" draw:id="id392" draw:style-name="a395" draw:name="Shape 435"><svg:title/><svg:desc/><draw:enhanced-geometry draw:type="non-primitive" svg:viewBox="0 0 45767 98906" draw:enhanced-path="M ?f0 ?f0 L ?f3 ?f4 C ?f5 ?f6 ?f7 ?f8 ?f9 ?f10 ?f11 ?f12 ?f1 ?f13 ?f1 ?f14 ?f1 ?f15 ?f16 ?f17 ?f18 ?f19 ?f20 ?f21 ?f22 ?f23 ?f24 ?f25 ?f26 ?f27 ?f28 ?f29 ?f30 ?f31 ?f32 ?f33 ?f34 ?f35 ?f36 ?f2 L ?f0 ?f2 ?f0 ?f37 ?f34 ?f38 C ?f32 ?f39 ?f3 ?f40 ?f3 ?f41 ?f3 ?f42 ?f43 ?f44 ?f45 ?f46 L ?f0 ?f47 ?f0 ?f0 Z N" draw:text-areas="?f52 ?f54 ?f53 ?f55"><draw:equation draw:name="f0" draw:formula="0"/><draw:equation draw:name="f1" draw:formula="45767"/><draw:equation draw:name="f2" draw:formula="98906"/><draw:equation draw:name="f3" draw:formula="18335"/><draw:equation draw:name="f4" draw:formula="2799"/><draw:equation draw:name="f5" draw:formula="25955"/><draw:equation draw:name="f6" draw:formula="7371"/><draw:equation draw:name="f7" draw:formula="33575"/><draw:equation draw:name="f8" draw:formula="13467"/><draw:equation draw:name="f9" draw:formula="38147"/><draw:equation draw:name="f10" draw:formula="21087"/><draw:equation draw:name="f11" draw:formula="42719"/><draw:equation draw:name="f12" draw:formula="30231"/><draw:equation draw:name="f13" draw:formula="39375"/><draw:equation draw:name="f14" draw:formula="48519"/><draw:equation draw:name="f15" draw:formula="56139"/><draw:equation draw:name="f16" draw:formula="44243"/><draw:equation draw:name="f17" draw:formula="62235"/><draw:equation draw:name="f18" draw:formula="41196"/><draw:equation draw:name="f19" draw:formula="68331"/><draw:equation draw:name="f20" draw:formula="39672"/><draw:equation draw:name="f21" draw:formula="74522"/><draw:equation draw:name="f22" draw:formula="36623"/><draw:equation draw:name="f23" draw:formula="80618"/><draw:equation draw:name="f24" draw:formula="32052"/><draw:equation draw:name="f25" draw:formula="83666"/><draw:equation draw:name="f26" draw:formula="29003"/><draw:equation draw:name="f27" draw:formula="88238"/><draw:equation draw:name="f28" draw:formula="24431"/><draw:equation draw:name="f29" draw:formula="91286"/><draw:equation draw:name="f30" draw:formula="19860"/><draw:equation draw:name="f31" draw:formula="92810"/><draw:equation draw:name="f32" draw:formula="15192"/><draw:equation draw:name="f33" draw:formula="95858"/><draw:equation draw:name="f34" draw:formula="9096"/><draw:equation draw:name="f35" draw:formula="97382"/><draw:equation draw:name="f36" draw:formula="3000"/><draw:equation draw:name="f37" draw:formula="89738"/><draw:equation draw:name="f38" draw:formula="85190"/><draw:equation draw:name="f39" draw:formula="77570"/><draw:equation draw:name="f40" draw:formula="65283"/><draw:equation draw:name="f41" draw:formula="50043"/><draw:equation draw:name="f42" draw:formula="36327"/><draw:equation draw:name="f43" draw:formula="16716"/><draw:equation draw:name="f44" draw:formula="27183"/><draw:equation draw:name="f45" draw:formula="12144"/><draw:equation draw:name="f46" draw:formula="19563"/><draw:equation draw:name="f47" draw:formula="5901"/><draw:equation draw:name="f48" draw:formula="?f2 - ?f0"/><draw:equation draw:name="f49" draw:formula="?f1 - ?f0"/><draw:equation draw:name="f50" draw:formula="?f49 / 45767"/><draw:equation draw:name="f51" draw:formula="?f48 / 98906"/><draw:equation draw:name="f52" draw:formula="0 / ?f50"/><draw:equation draw:name="f53" draw:formula="45767 / ?f50"/><draw:equation draw:name="f54" draw:formula="0 / ?f51"/><draw:equation draw:name="f55" draw:formula="98906 / ?f51"/></draw:enhanced-geometry></draw:custom-shape><draw:custom-shape svg:x="2.45177in" svg:y="1.25708in" svg:width="0.10021in" svg:height="0.11021in" draw:id="id393" draw:style-name="a396" draw:name="Shape 436"><svg:title/><svg:desc/><draw:enhanced-geometry draw:type="non-primitive" svg:viewBox="0 0 91630 100774" draw:enhanced-path="M ?f0 ?f0 L ?f3 ?f0 ?f3 ?f4 ?f5 ?f4 C ?f6 ?f7 ?f8 ?f9 ?f10 ?f11 ?f12 ?f13 ?f14 ?f15 ?f16 ?f17 ?f18 ?f19 ?f20 ?f19 ?f21 ?f19 L ?f22 ?f19 ?f22 ?f23 ?f24 ?f23 C ?f23 ?f23 ?f25 ?f26 ?f27 ?f28 ?f20 ?f29 ?f30 ?f4 ?f30 ?f7 L ?f31 ?f7 ?f31 ?f32 ?f30 ?f32 C ?f30 ?f33 ?f34 ?f35 ?f20 ?f36 ?f27 ?f37 ?f25 ?f38 ?f21 ?f39 ?f23 ?f40 ?f41 ?f40 ?f22 ?f40 L ?f22 ?f5 C ?f22 ?f42 ?f22 ?f43 ?f22 ?f1 ?f24 ?f44 ?f24 ?f44 ?f28 ?f45 ?f41 ?f45 ?f46 ?f47 ?f23 ?f47 L ?f27 ?f47 C ?f31 ?f47 ?f48 ?f44 ?f49 ?f50 ?f51 ?f52 ?f53 ?f8 ?f50 ?f54 L ?f1 ?f54 ?f53 ?f2 ?f0 ?f2 ?f0 ?f55 ?f56 ?f55 C ?f57 ?f55 ?f58 ?f59 ?f13 ?f59 ?f13 ?f47 ?f60 ?f45 ?f11 ?f44 ?f11 ?f1 ?f11 ?f50 ?f11 ?f3 L ?f11 ?f9 C ?f11 ?f11 ?f11 ?f13 ?f11 ?f15 ?f11 ?f17 ?f60 ?f19 ?f13 ?f61 ?f15 ?f62 ?f57 ?f62 ?f56 ?f62 L ?f0 ?f62 ?f0 ?f0 Z N" draw:text-areas="?f67 ?f69 ?f68 ?f70"><draw:equation draw:name="f0" draw:formula="0"/><draw:equation draw:name="f1" draw:formula="91630"/><draw:equation draw:name="f2" draw:formula="100774"/><draw:equation draw:name="f3" draw:formula="84011"/><draw:equation draw:name="f4" draw:formula="30575"/><draw:equation draw:name="f5" draw:formula="80963"/><draw:equation draw:name="f6" draw:formula="79439"/><draw:equation draw:name="f7" draw:formula="22955"/><draw:equation draw:name="f8" draw:formula="77915"/><draw:equation draw:name="f9" draw:formula="18383"/><draw:equation draw:name="f10" draw:formula="74867"/><draw:equation draw:name="f11" draw:formula="13811"/><draw:equation draw:name="f12" draw:formula="73342"/><draw:equation draw:name="f13" draw:formula="10763"/><draw:equation draw:name="f14" draw:formula="68771"/><draw:equation draw:name="f15" draw:formula="9239"/><draw:equation draw:name="f16" draw:formula="64198"/><draw:equation draw:name="f17" draw:formula="7715"/><draw:equation draw:name="f18" draw:formula="61151"/><draw:equation draw:name="f19" draw:formula="6191"/><draw:equation draw:name="f20" draw:formula="56579"/><draw:equation draw:name="f21" draw:formula="48863"/><draw:equation draw:name="f22" draw:formula="38195"/><draw:equation draw:name="f23" draw:formula="47339"/><draw:equation draw:name="f24" draw:formula="39719"/><draw:equation draw:name="f25" draw:formula="51911"/><draw:equation draw:name="f26" draw:formula="45815"/><draw:equation draw:name="f27" draw:formula="53436"/><draw:equation draw:name="f28" draw:formula="41243"/><draw:equation draw:name="f29" draw:formula="36671"/><draw:equation draw:name="f30" draw:formula="59627"/><draw:equation draw:name="f31" draw:formula="62674"/><draw:equation draw:name="f32" draw:formula="76390"/><draw:equation draw:name="f33" draw:formula="70199"/><draw:equation draw:name="f34" draw:formula="58103"/><draw:equation draw:name="f35" draw:formula="65627"/><draw:equation draw:name="f36" draw:formula="62579"/><draw:equation draw:name="f37" draw:formula="58007"/><draw:equation draw:name="f38" draw:formula="56483"/><draw:equation draw:name="f39" draw:formula="54959"/><draw:equation draw:name="f40" draw:formula="53435"/><draw:equation draw:name="f41" draw:formula="42767"/><draw:equation draw:name="f42" draw:formula="87058"/><draw:equation draw:name="f43" draw:formula="90107"/><draw:equation draw:name="f44" draw:formula="93155"/><draw:equation draw:name="f45" draw:formula="94679"/><draw:equation draw:name="f46" draw:formula="44291"/><draw:equation draw:name="f47" draw:formula="96202"/><draw:equation draw:name="f48" draw:formula="70295"/><draw:equation draw:name="f49" draw:formula="76391"/><draw:equation draw:name="f50" draw:formula="88583"/><draw:equation draw:name="f51" draw:formula="82486"/><draw:equation draw:name="f52" draw:formula="85535"/><draw:equation draw:name="f53" draw:formula="87059"/><draw:equation draw:name="f54" draw:formula="68675"/><draw:equation draw:name="f55" draw:formula="99251"/><draw:equation draw:name="f56" draw:formula="3048"/><draw:equation draw:name="f57" draw:formula="6096"/><draw:equation draw:name="f58" draw:formula="7620"/><draw:equation draw:name="f59" draw:formula="97727"/><draw:equation draw:name="f60" draw:formula="12287"/><draw:equation draw:name="f61" draw:formula="4667"/><draw:equation draw:name="f62" draw:formula="3143"/><draw:equation draw:name="f63" draw:formula="?f2 - ?f0"/><draw:equation draw:name="f64" draw:formula="?f1 - ?f0"/><draw:equation draw:name="f65" draw:formula="?f64 / 91630"/><draw:equation draw:name="f66" draw:formula="?f63 / 100774"/><draw:equation draw:name="f67" draw:formula="0 / ?f65"/><draw:equation draw:name="f68" draw:formula="91630 / ?f65"/><draw:equation draw:name="f69" draw:formula="0 / ?f66"/><draw:equation draw:name="f70" draw:formula="100774 / ?f66"/></draw:enhanced-geometry></draw:custom-shape><draw:custom-shape svg:x="2.60708in" svg:y="1.25542in" svg:width="0.10531in" svg:height="0.11521in" draw:id="id394" draw:style-name="a397" draw:name="Shape 437"><svg:title/><svg:desc/><draw:enhanced-geometry draw:type="non-primitive" svg:viewBox="0 0 96298 105346" draw:enhanced-path="M ?f3 ?f0 C ?f4 ?f0 ?f5 ?f6 ?f7 ?f8 ?f9 ?f10 ?f11 ?f10 ?f12 ?f10 ?f13 ?f10 ?f14 ?f10 ?f15 ?f8 ?f16 ?f8 ?f16 ?f6 ?f16 ?f0 L ?f1 ?f0 ?f1 ?f17 ?f16 ?f17 C ?f15 ?f18 ?f12 ?f19 ?f20 ?f21 ?f22 ?f23 ?f24 ?f10 ?f25 ?f10 ?f26 ?f10 ?f27 ?f28 ?f29 ?f30 ?f31 ?f32 ?f17 ?f33 ?f34 ?f18 ?f35 ?f36 ?f37 ?f38 ?f37 ?f39 ?f37 ?f40 ?f35 ?f41 ?f42 ?f43 ?f36 ?f9 ?f44 ?f45 ?f38 ?f46 ?f47 ?f48 ?f49 ?f50 ?f25 ?f50 ?f51 ?f50 ?f52 ?f48 ?f7 ?f53 ?f54 ?f15 ?f13 ?f12 ?f55 ?f56 L ?f55 ?f45 C ?f13 ?f53 ?f9 ?f57 ?f43 ?f58 ?f5 ?f59 ?f60 ?f2 ?f26 ?f2 ?f29 ?f2 ?f17 ?f59 ?f18 ?f57 ?f19 ?f53 ?f30 ?f45 ?f28 ?f56 ?f61 ?f62 ?f0 ?f63 ?f0 ?f64 ?f0 ?f29 ?f61 ?f17 ?f28 ?f37 ?f21 ?f19 ?f33 ?f65 ?f35 ?f10 ?f44 ?f6 ?f47 ?f0 ?f3 ?f0 Z N" draw:text-areas="?f70 ?f72 ?f71 ?f73"><draw:equation draw:name="f0" draw:formula="0"/><draw:equation draw:name="f1" draw:formula="96298"/><draw:equation draw:name="f2" draw:formula="105346"/><draw:equation draw:name="f3" draw:formula="56578"/><draw:equation draw:name="f4" draw:formula="62674"/><draw:equation draw:name="f5" draw:formula="70295"/><draw:equation draw:name="f6" draw:formula="1524"/><draw:equation draw:name="f7" draw:formula="77914"/><draw:equation draw:name="f8" draw:formula="4667"/><draw:equation draw:name="f9" draw:formula="82486"/><draw:equation draw:name="f10" draw:formula="6191"/><draw:equation draw:name="f11" draw:formula="85534"/><draw:equation draw:name="f12" draw:formula="87058"/><draw:equation draw:name="f13" draw:formula="88582"/><draw:equation draw:name="f14" draw:formula="90107"/><draw:equation draw:name="f15" draw:formula="91630"/><draw:equation draw:name="f16" draw:formula="93154"/><draw:equation draw:name="f17" draw:formula="35147"/><draw:equation draw:name="f18" draw:formula="26003"/><draw:equation draw:name="f19" draw:formula="18383"/><draw:equation draw:name="f20" draw:formula="80963"/><draw:equation draw:name="f21" draw:formula="13811"/><draw:equation draw:name="f22" draw:formula="74866"/><draw:equation draw:name="f23" draw:formula="9239"/><draw:equation draw:name="f24" draw:formula="68770"/><draw:equation draw:name="f25" draw:formula="61151"/><draw:equation draw:name="f26" draw:formula="55054"/><draw:equation draw:name="f27" draw:formula="48863"/><draw:equation draw:name="f28" draw:formula="7715"/><draw:equation draw:name="f29" draw:formula="44291"/><draw:equation draw:name="f30" draw:formula="12287"/><draw:equation draw:name="f31" draw:formula="38195"/><draw:equation draw:name="f32" draw:formula="15335"/><draw:equation draw:name="f33" draw:formula="19907"/><draw:equation draw:name="f34" draw:formula="32099"/><draw:equation draw:name="f35" draw:formula="29051"/><draw:equation draw:name="f36" draw:formula="33623"/><draw:equation draw:name="f37" draw:formula="27527"/><draw:equation draw:name="f38" draw:formula="41243"/><draw:equation draw:name="f39" draw:formula="50387"/><draw:equation draw:name="f40" draw:formula="59531"/><draw:equation draw:name="f41" draw:formula="68675"/><draw:equation draw:name="f42" draw:formula="30575"/><draw:equation draw:name="f43" draw:formula="76390"/><draw:equation draw:name="f44" draw:formula="36671"/><draw:equation draw:name="f45" draw:formula="88583"/><draw:equation draw:name="f46" draw:formula="93155"/><draw:equation draw:name="f47" draw:formula="45815"/><draw:equation draw:name="f48" draw:formula="96202"/><draw:equation draw:name="f49" draw:formula="53530"/><draw:equation draw:name="f50" draw:formula="97727"/><draw:equation draw:name="f51" draw:formula="67246"/><draw:equation draw:name="f52" draw:formula="73342"/><draw:equation draw:name="f53" draw:formula="94679"/><draw:equation draw:name="f54" draw:formula="84010"/><draw:equation draw:name="f55" draw:formula="94678"/><draw:equation draw:name="f56" draw:formula="79439"/><draw:equation draw:name="f57" draw:formula="99251"/><draw:equation draw:name="f58" draw:formula="100774"/><draw:equation draw:name="f59" draw:formula="103823"/><draw:equation draw:name="f60" draw:formula="64198"/><draw:equation draw:name="f61" draw:formula="3048"/><draw:equation draw:name="f62" draw:formula="71723"/><draw:equation draw:name="f63" draw:formula="64103"/><draw:equation draw:name="f64" draw:formula="54959"/><draw:equation draw:name="f65" draw:formula="10763"/><draw:equation draw:name="f66" draw:formula="?f2 - ?f0"/><draw:equation draw:name="f67" draw:formula="?f1 - ?f0"/><draw:equation draw:name="f68" draw:formula="?f67 / 96298"/><draw:equation draw:name="f69" draw:formula="?f66 / 105346"/><draw:equation draw:name="f70" draw:formula="0 / ?f68"/><draw:equation draw:name="f71" draw:formula="96298 / ?f68"/><draw:equation draw:name="f72" draw:formula="0 / ?f69"/><draw:equation draw:name="f73" draw:formula="105346 / ?f69"/></draw:enhanced-geometry></draw:custom-shape><draw:custom-shape svg:x="2.72906in" svg:y="1.25542in" svg:width="0.0576in" svg:height="0.11505in" draw:id="id395" draw:style-name="a398" draw:name="Shape 438"><svg:title/><svg:desc/><draw:enhanced-geometry draw:type="non-primitive" svg:viewBox="0 0 52674 105203" draw:enhanced-path="M ?f3 ?f0 L ?f1 ?f4 ?f1 ?f5 ?f6 ?f7 C ?f8 ?f9 ?f10 ?f11 ?f12 ?f13 ?f14 ?f15 ?f16 ?f17 ?f16 ?f18 ?f16 ?f19 ?f20 ?f21 ?f22 ?f23 L ?f1 ?f24 ?f1 ?f2 ?f25 ?f26 C ?f27 ?f28 ?f29 ?f30 ?f31 ?f32 ?f33 ?f34 ?f0 ?f35 ?f0 ?f3 ?f0 ?f36 ?f37 ?f38 ?f39 ?f40 ?f41 ?f42 ?f36 ?f0 ?f3 ?f0 Z N" draw:text-areas="?f47 ?f49 ?f48 ?f50"><draw:equation draw:name="f0" draw:formula="0"/><draw:equation draw:name="f1" draw:formula="52674"/><draw:equation draw:name="f2" draw:formula="105203"/><draw:equation draw:name="f3" draw:formula="51911"/><draw:equation draw:name="f4" draw:formula="120"/><draw:equation draw:name="f5" draw:formula="4890"/><draw:equation draw:name="f6" draw:formula="41053"/><draw:equation draw:name="f7" draw:formula="8287"/><draw:equation draw:name="f8" draw:formula="37433"/><draw:equation draw:name="f9" draw:formula="10763"/><draw:equation draw:name="f10" draw:formula="34385"/><draw:equation draw:name="f11" draw:formula="14573"/><draw:equation draw:name="f12" draw:formula="32099"/><draw:equation draw:name="f13" draw:formula="19907"/><draw:equation draw:name="f14" draw:formula="27432"/><draw:equation draw:name="f15" draw:formula="27527"/><draw:equation draw:name="f16" draw:formula="25908"/><draw:equation draw:name="f17" draw:formula="38195"/><draw:equation draw:name="f18" draw:formula="53435"/><draw:equation draw:name="f19" draw:formula="70199"/><draw:equation draw:name="f20" draw:formula="28956"/><draw:equation draw:name="f21" draw:formula="82486"/><draw:equation draw:name="f22" draw:formula="35147"/><draw:equation draw:name="f23" draw:formula="91630"/><draw:equation draw:name="f24" draw:formula="98933"/><draw:equation draw:name="f25" draw:formula="29194"/><draw:equation draw:name="f26" draw:formula="100774"/><draw:equation draw:name="f27" draw:formula="22122"/><draw:equation draw:name="f28" draw:formula="97727"/><draw:equation draw:name="f29" draw:formula="16002"/><draw:equation draw:name="f30" draw:formula="93154"/><draw:equation draw:name="f31" draw:formula="10668"/><draw:equation draw:name="f32" draw:formula="87058"/><draw:equation draw:name="f33" draw:formula="3048"/><draw:equation draw:name="f34" draw:formula="76390"/><draw:equation draw:name="f35" draw:formula="65627"/><draw:equation draw:name="f36" draw:formula="36671"/><draw:equation draw:name="f37" draw:formula="4572"/><draw:equation draw:name="f38" draw:formula="24479"/><draw:equation draw:name="f39" draw:formula="15240"/><draw:equation draw:name="f40" draw:formula="15335"/><draw:equation draw:name="f41" draw:formula="24384"/><draw:equation draw:name="f42" draw:formula="4667"/><draw:equation draw:name="f43" draw:formula="?f2 - ?f0"/><draw:equation draw:name="f44" draw:formula="?f1 - ?f0"/><draw:equation draw:name="f45" draw:formula="?f44 / 52674"/><draw:equation draw:name="f46" draw:formula="?f43 / 105203"/><draw:equation draw:name="f47" draw:formula="0 / ?f45"/><draw:equation draw:name="f48" draw:formula="52674 / ?f45"/><draw:equation draw:name="f49" draw:formula="0 / ?f46"/><draw:equation draw:name="f50" draw:formula="105203 / ?f46"/></draw:enhanced-geometry></draw:custom-shape><draw:custom-shape svg:x="2.78667in" svg:y="1.25555in" svg:width="0.05927in" svg:height="0.11508in" draw:id="id396" draw:style-name="a399" draw:name="Shape 439"><svg:title/><svg:desc/><draw:enhanced-geometry draw:type="non-primitive" svg:viewBox="0 0 54197 105227" draw:enhanced-path="M ?f0 ?f0 L ?f3 ?f4 C ?f5 ?f6 ?f7 ?f8 ?f9 ?f10 ?f11 ?f12 ?f1 ?f13 ?f1 ?f14 ?f1 ?f15 ?f11 ?f16 ?f17 ?f18 ?f19 ?f20 ?f21 ?f2 ?f22 ?f2 L ?f0 ?f23 ?f0 ?f24 ?f22 ?f20 C ?f25 ?f20 ?f26 ?f27 ?f28 ?f29 ?f30 ?f31 ?f32 ?f33 ?f34 ?f35 ?f36 ?f37 ?f38 ?f15 ?f38 ?f39 ?f38 ?f40 ?f36 ?f41 ?f34 ?f42 ?f32 ?f43 ?f30 ?f44 ?f45 ?f8 ?f26 ?f46 ?f25 ?f47 ?f22 ?f47 L ?f0 ?f48 ?f0 ?f0 Z N" draw:text-areas="?f53 ?f55 ?f54 ?f56"><draw:equation draw:name="f0" draw:formula="0"/><draw:equation draw:name="f1" draw:formula="54197"/><draw:equation draw:name="f2" draw:formula="105227"/><draw:equation draw:name="f3" draw:formula="21383"/><draw:equation draw:name="f4" draw:formula="3357"/><draw:equation draw:name="f5" draw:formula="27884"/><draw:equation draw:name="f6" draw:formula="5667"/><draw:equation draw:name="f7" draw:formula="33623"/><draw:equation draw:name="f8" draw:formula="9119"/><draw:equation draw:name="f9" draw:formula="38957"/><draw:equation draw:name="f10" draw:formula="13691"/><draw:equation draw:name="f11" draw:formula="49625"/><draw:equation draw:name="f12" draw:formula="24360"/><draw:equation draw:name="f13" draw:formula="36551"/><draw:equation draw:name="f14" draw:formula="51791"/><draw:equation draw:name="f15" draw:formula="63983"/><draw:equation draw:name="f16" draw:formula="76271"/><draw:equation draw:name="f17" draw:formula="42005"/><draw:equation draw:name="f18" draw:formula="85415"/><draw:equation draw:name="f19" draw:formula="32861"/><draw:equation draw:name="f20" draw:formula="99131"/><draw:equation draw:name="f21" draw:formula="19050"/><draw:equation draw:name="f22" draw:formula="762"/><draw:equation draw:name="f23" draw:formula="105083"/><draw:equation draw:name="f24" draw:formula="98813"/><draw:equation draw:name="f25" draw:formula="5334"/><draw:equation draw:name="f26" draw:formula="9906"/><draw:equation draw:name="f27" draw:formula="97607"/><draw:equation draw:name="f28" draw:formula="12953"/><draw:equation draw:name="f29" draw:formula="96083"/><draw:equation draw:name="f30" draw:formula="17526"/><draw:equation draw:name="f31" draw:formula="93035"/><draw:equation draw:name="f32" draw:formula="20574"/><draw:equation draw:name="f33" draw:formula="86939"/><draw:equation draw:name="f34" draw:formula="23717"/><draw:equation draw:name="f35" draw:formula="80843"/><draw:equation draw:name="f36" draw:formula="25241"/><draw:equation draw:name="f37" draw:formula="73128"/><draw:equation draw:name="f38" draw:formula="26765"/><draw:equation draw:name="f39" draw:formula="53316"/><draw:equation draw:name="f40" draw:formula="39600"/><draw:equation draw:name="f41" draw:formula="30456"/><draw:equation draw:name="f42" draw:formula="22835"/><draw:equation draw:name="f43" draw:formula="16739"/><draw:equation draw:name="f44" draw:formula="12167"/><draw:equation draw:name="f45" draw:formula="14478"/><draw:equation draw:name="f46" draw:formula="6072"/><draw:equation draw:name="f47" draw:formula="4547"/><draw:equation draw:name="f48" draw:formula="4770"/><draw:equation draw:name="f49" draw:formula="?f2 - ?f0"/><draw:equation draw:name="f50" draw:formula="?f1 - ?f0"/><draw:equation draw:name="f51" draw:formula="?f50 / 54197"/><draw:equation draw:name="f52" draw:formula="?f49 / 105227"/><draw:equation draw:name="f53" draw:formula="0 / ?f51"/><draw:equation draw:name="f54" draw:formula="54197 / ?f51"/><draw:equation draw:name="f55" draw:formula="0 / ?f52"/><draw:equation draw:name="f56" draw:formula="105227 / ?f52"/></draw:enhanced-geometry></draw:custom-shape><draw:custom-shape svg:x="2.85427in" svg:y="1.25708in" svg:width="0.11365in" svg:height="0.11354in" draw:id="id397" draw:style-name="a400" draw:name="Shape 440"><svg:title/><svg:desc/><draw:enhanced-geometry draw:type="non-primitive" svg:viewBox="0 0 103918 103823" draw:enhanced-path="M ?f0 ?f0 L ?f3 ?f0 ?f4 ?f5 ?f4 ?f6 C ?f4 ?f7 ?f8 ?f9 ?f10 ?f11 ?f12 ?f13 ?f14 ?f15 ?f16 ?f15 L ?f16 ?f0 ?f1 ?f0 ?f1 ?f15 C ?f17 ?f15 ?f18 ?f13 ?f19 ?f13 ?f20 ?f21 ?f22 ?f11 ?f23 ?f9 ?f23 ?f24 ?f23 ?f25 ?f23 ?f6 L ?f23 ?f2 ?f26 ?f2 ?f6 ?f6 ?f6 ?f27 C ?f6 ?f28 ?f29 ?f30 ?f31 ?f19 ?f32 ?f33 ?f34 ?f35 ?f36 ?f35 L ?f3 ?f35 ?f3 ?f37 ?f0 ?f37 ?f0 ?f35 C ?f38 ?f35 ?f9 ?f33 ?f24 ?f39 ?f7 ?f30 ?f25 ?f40 ?f25 ?f27 L ?f25 ?f41 ?f41 ?f9 C ?f24 ?f11 ?f11 ?f13 ?f42 ?f13 ?f38 ?f15 ?f43 ?f15 ?f0 ?f15 L ?f0 ?f0 Z N" draw:text-areas="?f48 ?f50 ?f49 ?f51"><draw:equation draw:name="f0" draw:formula="0"/><draw:equation draw:name="f1" draw:formula="103918"/><draw:equation draw:name="f2" draw:formula="103823"/><draw:equation draw:name="f3" draw:formula="35147"/><draw:equation draw:name="f4" draw:formula="85534"/><draw:equation draw:name="f5" draw:formula="62579"/><draw:equation draw:name="f6" draw:formula="19907"/><draw:equation draw:name="f7" draw:formula="13811"/><draw:equation draw:name="f8" draw:formula="84010"/><draw:equation draw:name="f9" draw:formula="9239"/><draw:equation draw:name="f10" draw:formula="82486"/><draw:equation draw:name="f11" draw:formula="7715"/><draw:equation draw:name="f12" draw:formula="80963"/><draw:equation draw:name="f13" draw:formula="4667"/><draw:equation draw:name="f14" draw:formula="76390"/><draw:equation draw:name="f15" draw:formula="3143"/><draw:equation draw:name="f16" draw:formula="70294"/><draw:equation draw:name="f17" draw:formula="99345"/><draw:equation draw:name="f18" draw:formula="97726"/><draw:equation draw:name="f19" draw:formula="96202"/><draw:equation draw:name="f20" draw:formula="94678"/><draw:equation draw:name="f21" draw:formula="6191"/><draw:equation draw:name="f22" draw:formula="93154"/><draw:equation draw:name="f23" draw:formula="91630"/><draw:equation draw:name="f24" draw:formula="10763"/><draw:equation draw:name="f25" draw:formula="15335"/><draw:equation draw:name="f26" draw:formula="88582"/><draw:equation draw:name="f27" draw:formula="84011"/><draw:equation draw:name="f28" draw:formula="90107"/><draw:equation draw:name="f29" draw:formula="21431"/><draw:equation draw:name="f30" draw:formula="93155"/><draw:equation draw:name="f31" draw:formula="24479"/><draw:equation draw:name="f32" draw:formula="26003"/><draw:equation draw:name="f33" draw:formula="97727"/><draw:equation draw:name="f34" draw:formula="29051"/><draw:equation draw:name="f35" draw:formula="99251"/><draw:equation draw:name="f36" draw:formula="33623"/><draw:equation draw:name="f37" draw:formula="100774"/><draw:equation draw:name="f38" draw:formula="4572"/><draw:equation draw:name="f39" draw:formula="94679"/><draw:equation draw:name="f40" draw:formula="88583"/><draw:equation draw:name="f41" draw:formula="12287"/><draw:equation draw:name="f42" draw:formula="6096"/><draw:equation draw:name="f43" draw:formula="3048"/><draw:equation draw:name="f44" draw:formula="?f2 - ?f0"/><draw:equation draw:name="f45" draw:formula="?f1 - ?f0"/><draw:equation draw:name="f46" draw:formula="?f45 / 103918"/><draw:equation draw:name="f47" draw:formula="?f44 / 103823"/><draw:equation draw:name="f48" draw:formula="0 / ?f46"/><draw:equation draw:name="f49" draw:formula="103918 / ?f46"/><draw:equation draw:name="f50" draw:formula="0 / ?f47"/><draw:equation draw:name="f51" draw:formula="103823 / ?f47"/></draw:enhanced-geometry></draw:custom-shape><draw:custom-shape svg:x="2.98125in" svg:y="1.25542in" svg:width="0.07677in" svg:height="0.11521in" draw:id="id398" draw:style-name="a401" draw:name="Shape 441"><svg:title/><svg:desc/><draw:enhanced-geometry draw:type="non-primitive" svg:viewBox="0 0 70199 105346" draw:enhanced-path="M ?f3 ?f0 C ?f4 ?f0 ?f5 ?f0 ?f6 ?f0 ?f7 ?f8 ?f9 ?f10 ?f11 ?f12 ?f13 ?f14 ?f15 ?f14 ?f16 ?f14 ?f17 ?f14 ?f17 ?f14 ?f18 ?f12 ?f18 ?f12 ?f19 ?f10 ?f19 ?f0 L ?f20 ?f0 ?f20 ?f4 ?f19 ?f4 C ?f18 ?f21 ?f16 ?f22 ?f23 ?f24 ?f25 ?f26 ?f27 ?f12 ?f28 ?f12 ?f29 ?f12 ?f30 ?f14 ?f31 ?f32 ?f33 ?f24 ?f34 ?f35 ?f34 ?f22 ?f34 ?f36 ?f33 ?f37 ?f33 ?f21 ?f38 ?f39 ?f40 ?f41 ?f42 ?f28 ?f43 ?f4 ?f28 ?f5 ?f6 ?f44 ?f13 ?f9 ?f18 ?f13 ?f20 ?f16 ?f45 ?f19 ?f1 ?f46 ?f1 ?f47 ?f1 ?f48 ?f46 ?f49 ?f19 ?f50 ?f51 ?f52 ?f9 ?f2 ?f53 ?f2 ?f28 ?f2 ?f41 ?f2 ?f43 ?f54 ?f42 ?f54 ?f31 ?f52 ?f34 ?f55 ?f56 ?f57 ?f58 ?f57 ?f59 ?f57 ?f60 ?f57 ?f61 ?f57 ?f62 ?f55 ?f63 ?f52 ?f10 ?f54 ?f10 ?f2 L ?f0 ?f2 ?f0 ?f46 ?f10 ?f46 C ?f63 ?f64 ?f60 ?f65 ?f34 ?f66 ?f40 ?f67 ?f29 ?f55 ?f53 ?f55 ?f6 ?f55 ?f9 ?f57 ?f11 ?f50 ?f13 ?f68 ?f51 ?f69 ?f51 ?f65 ?f51 ?f48 ?f51 ?f70 ?f13 ?f64 ?f23 ?f71 ?f11 ?f72 ?f9 ?f73 ?f7 ?f1 ?f27 ?f46 ?f28 ?f20 ?f30 ?f18 ?f33 ?f15 ?f58 ?f13 ?f61 ?f11 ?f63 ?f9 ?f10 ?f6 ?f0 ?f27 ?f0 ?f4 ?f0 ?f41 ?f0 ?f74 ?f10 ?f75 ?f60 ?f26 ?f56 ?f10 ?f40 ?f0 ?f3 ?f0 Z N" draw:text-areas="?f80 ?f82 ?f81 ?f83"><draw:equation draw:name="f0" draw:formula="0"/><draw:equation draw:name="f1" draw:formula="70199"/><draw:equation draw:name="f2" draw:formula="105346"/><draw:equation draw:name="f3" draw:formula="30575"/><draw:equation draw:name="f4" draw:formula="33623"/><draw:equation draw:name="f5" draw:formula="36671"/><draw:equation draw:name="f6" draw:formula="41243"/><draw:equation draw:name="f7" draw:formula="42767"/><draw:equation draw:name="f8" draw:formula="1524"/><draw:equation draw:name="f9" draw:formula="45815"/><draw:equation draw:name="f10" draw:formula="3048"/><draw:equation draw:name="f11" draw:formula="48863"/><draw:equation draw:name="f12" draw:formula="4667"/><draw:equation draw:name="f13" draw:formula="51911"/><draw:equation draw:name="f14" draw:formula="6191"/><draw:equation draw:name="f15" draw:formula="54959"/><draw:equation draw:name="f16" draw:formula="56483"/><draw:equation draw:name="f17" draw:formula="58007"/><draw:equation draw:name="f18" draw:formula="59531"/><draw:equation draw:name="f19" draw:formula="61055"/><draw:equation draw:name="f20" draw:formula="64103"/><draw:equation draw:name="f21" draw:formula="24479"/><draw:equation draw:name="f22" draw:formula="18383"/><draw:equation draw:name="f23" draw:formula="50387"/><draw:equation draw:name="f24" draw:formula="12287"/><draw:equation draw:name="f25" draw:formula="44291"/><draw:equation draw:name="f26" draw:formula="7715"/><draw:equation draw:name="f27" draw:formula="38195"/><draw:equation draw:name="f28" draw:formula="32099"/><draw:equation draw:name="f29" draw:formula="27432"/><draw:equation draw:name="f30" draw:formula="22860"/><draw:equation draw:name="f31" draw:formula="19812"/><draw:equation draw:name="f32" draw:formula="9239"/><draw:equation draw:name="f33" draw:formula="16764"/><draw:equation draw:name="f34" draw:formula="15240"/><draw:equation draw:name="f35" draw:formula="15335"/><draw:equation draw:name="f36" draw:formula="21431"/><draw:equation draw:name="f37" draw:formula="22955"/><draw:equation draw:name="f38" draw:formula="18288"/><draw:equation draw:name="f39" draw:formula="27527"/><draw:equation draw:name="f40" draw:formula="21336"/><draw:equation draw:name="f41" draw:formula="29051"/><draw:equation draw:name="f42" draw:formula="24384"/><draw:equation draw:name="f43" draw:formula="25908"/><draw:equation draw:name="f44" draw:formula="39719"/><draw:equation draw:name="f45" draw:formula="68675"/><draw:equation draw:name="f46" draw:formula="67151"/><draw:equation draw:name="f47" draw:formula="74867"/><draw:equation draw:name="f48" draw:formula="82486"/><draw:equation draw:name="f49" draw:formula="90107"/><draw:equation draw:name="f50" draw:formula="96202"/><draw:equation draw:name="f51" draw:formula="53435"/><draw:equation draw:name="f52" draw:formula="102298"/><draw:equation draw:name="f53" draw:formula="35147"/><draw:equation draw:name="f54" draw:formula="103823"/><draw:equation draw:name="f55" draw:formula="100774"/><draw:equation draw:name="f56" draw:formula="13716"/><draw:equation draw:name="f57" draw:formula="99251"/><draw:equation draw:name="f58" draw:formula="12192"/><draw:equation draw:name="f59" draw:formula="10668"/><draw:equation draw:name="f60" draw:formula="9144"/><draw:equation draw:name="f61" draw:formula="7620"/><draw:equation draw:name="f62" draw:formula="6096"/><draw:equation draw:name="f63" draw:formula="4572"/><draw:equation draw:name="f64" draw:formula="77914"/><draw:equation draw:name="f65" draw:formula="85535"/><draw:equation draw:name="f66" draw:formula="91630"/><draw:equation draw:name="f67" draw:formula="97727"/><draw:equation draw:name="f68" draw:formula="93155"/><draw:equation draw:name="f69" draw:formula="88583"/><draw:equation draw:name="f70" draw:formula="80963"/><draw:equation draw:name="f71" draw:formula="76390"/><draw:equation draw:name="f72" draw:formula="73247"/><draw:equation draw:name="f73" draw:formula="71723"/><draw:equation draw:name="f74" draw:formula="19907"/><draw:equation draw:name="f75" draw:formula="13811"/><draw:equation draw:name="f76" draw:formula="?f2 - ?f0"/><draw:equation draw:name="f77" draw:formula="?f1 - ?f0"/><draw:equation draw:name="f78" draw:formula="?f77 / 70199"/><draw:equation draw:name="f79" draw:formula="?f76 / 105346"/><draw:equation draw:name="f80" draw:formula="0 / ?f78"/><draw:equation draw:name="f81" draw:formula="70199 / ?f78"/><draw:equation draw:name="f82" draw:formula="0 / ?f79"/><draw:equation draw:name="f83" draw:formula="105346 / ?f79"/></draw:enhanced-geometry></draw:custom-shape><draw:custom-shape svg:x="3.06813in" svg:y="1.25708in" svg:width="0.10021in" svg:height="0.11021in" draw:id="id399" draw:style-name="a402" draw:name="Shape 442"><svg:title/><svg:desc/><draw:enhanced-geometry draw:type="non-primitive" svg:viewBox="0 0 91630 100774" draw:enhanced-path="M ?f0 ?f0 L ?f3 ?f0 ?f3 ?f4 ?f5 ?f4 C ?f6 ?f7 ?f8 ?f9 ?f10 ?f11 ?f12 ?f13 ?f14 ?f15 ?f16 ?f17 ?f18 ?f19 ?f20 ?f19 ?f21 ?f19 L ?f22 ?f19 ?f22 ?f23 ?f24 ?f23 C ?f23 ?f23 ?f25 ?f26 ?f27 ?f24 ?f28 ?f29 ?f30 ?f4 ?f31 ?f7 L ?f18 ?f7 ?f18 ?f32 ?f31 ?f32 C ?f30 ?f14 ?f28 ?f16 ?f20 ?f18 ?f27 ?f28 ?f25 ?f20 ?f33 ?f27 ?f23 ?f34 ?f35 ?f34 ?f22 ?f34 L ?f22 ?f36 C ?f22 ?f37 ?f38 ?f39 ?f38 ?f1 ?f38 ?f40 ?f24 ?f40 ?f41 ?f42 ?f41 ?f42 ?f26 ?f43 ?f21 ?f43 L ?f27 ?f43 C ?f44 ?f43 ?f45 ?f40 ?f46 ?f47 ?f5 ?f48 ?f49 ?f50 ?f39 ?f51 L ?f1 ?f51 ?f49 ?f2 ?f0 ?f2 ?f0 ?f52 ?f53 ?f52 C ?f54 ?f52 ?f55 ?f56 ?f57 ?f56 ?f58 ?f43 ?f59 ?f42 ?f59 ?f40 ?f59 ?f1 ?f60 ?f47 ?f60 ?f61 L ?f60 ?f9 C ?f60 ?f11 ?f59 ?f13 ?f59 ?f15 ?f59 ?f17 ?f58 ?f19 ?f57 ?f62 ?f55 ?f63 ?f64 ?f63 ?f53 ?f63 L ?f0 ?f63 ?f0 ?f0 Z N" draw:text-areas="?f69 ?f71 ?f70 ?f72"><draw:equation draw:name="f0" draw:formula="0"/><draw:equation draw:name="f1" draw:formula="91630"/><draw:equation draw:name="f2" draw:formula="100774"/><draw:equation draw:name="f3" draw:formula="85534"/><draw:equation draw:name="f4" draw:formula="30575"/><draw:equation draw:name="f5" draw:formula="82391"/><draw:equation draw:name="f6" draw:formula="80867"/><draw:equation draw:name="f7" draw:formula="22955"/><draw:equation draw:name="f8" draw:formula="79343"/><draw:equation draw:name="f9" draw:formula="18383"/><draw:equation draw:name="f10" draw:formula="76295"/><draw:equation draw:name="f11" draw:formula="13811"/><draw:equation draw:name="f12" draw:formula="73247"/><draw:equation draw:name="f13" draw:formula="10763"/><draw:equation draw:name="f14" draw:formula="70199"/><draw:equation draw:name="f15" draw:formula="9239"/><draw:equation draw:name="f16" draw:formula="65627"/><draw:equation draw:name="f17" draw:formula="7715"/><draw:equation draw:name="f18" draw:formula="62579"/><draw:equation draw:name="f19" draw:formula="6191"/><draw:equation draw:name="f20" draw:formula="56483"/><draw:equation draw:name="f21" draw:formula="48863"/><draw:equation draw:name="f22" draw:formula="38100"/><draw:equation draw:name="f23" draw:formula="47339"/><draw:equation draw:name="f24" draw:formula="41243"/><draw:equation draw:name="f25" draw:formula="51911"/><draw:equation draw:name="f26" draw:formula="45815"/><draw:equation draw:name="f27" draw:formula="54959"/><draw:equation draw:name="f28" draw:formula="58007"/><draw:equation draw:name="f29" draw:formula="36671"/><draw:equation draw:name="f30" draw:formula="59531"/><draw:equation draw:name="f31" draw:formula="61055"/><draw:equation draw:name="f32" draw:formula="76390"/><draw:equation draw:name="f33" draw:formula="50387"/><draw:equation draw:name="f34" draw:formula="53435"/><draw:equation draw:name="f35" draw:formula="44291"/><draw:equation draw:name="f36" draw:formula="80963"/><draw:equation draw:name="f37" draw:formula="87058"/><draw:equation draw:name="f38" draw:formula="39719"/><draw:equation draw:name="f39" draw:formula="90107"/><draw:equation draw:name="f40" draw:formula="93155"/><draw:equation draw:name="f41" draw:formula="42767"/><draw:equation draw:name="f42" draw:formula="94679"/><draw:equation draw:name="f43" draw:formula="96202"/><draw:equation draw:name="f44" draw:formula="64103"/><draw:equation draw:name="f45" draw:formula="71723"/><draw:equation draw:name="f46" draw:formula="77819"/><draw:equation draw:name="f47" draw:formula="88583"/><draw:equation draw:name="f48" draw:formula="85535"/><draw:equation draw:name="f49" draw:formula="87059"/><draw:equation draw:name="f50" draw:formula="77915"/><draw:equation draw:name="f51" draw:formula="68675"/><draw:equation draw:name="f52" draw:formula="99251"/><draw:equation draw:name="f53" draw:formula="3048"/><draw:equation draw:name="f54" draw:formula="6096"/><draw:equation draw:name="f55" draw:formula="9144"/><draw:equation draw:name="f56" draw:formula="97727"/><draw:equation draw:name="f57" draw:formula="10668"/><draw:equation draw:name="f58" draw:formula="12192"/><draw:equation draw:name="f59" draw:formula="13716"/><draw:equation draw:name="f60" draw:formula="15240"/><draw:equation draw:name="f61" draw:formula="84011"/><draw:equation draw:name="f62" draw:formula="4667"/><draw:equation draw:name="f63" draw:formula="3143"/><draw:equation draw:name="f64" draw:formula="7620"/><draw:equation draw:name="f65" draw:formula="?f2 - ?f0"/><draw:equation draw:name="f66" draw:formula="?f1 - ?f0"/><draw:equation draw:name="f67" draw:formula="?f66 / 91630"/><draw:equation draw:name="f68" draw:formula="?f65 / 100774"/><draw:equation draw:name="f69" draw:formula="0 / ?f67"/><draw:equation draw:name="f70" draw:formula="91630 / ?f67"/><draw:equation draw:name="f71" draw:formula="0 / ?f68"/><draw:equation draw:name="f72" draw:formula="100774 / ?f68"/></draw:enhanced-geometry></draw:custom-shape><draw:custom-shape svg:x="3.18in" svg:y="1.25708in" svg:width="0.0576in" svg:height="0.11021in" draw:id="id400" draw:style-name="a403" draw:name="Shape 443"><svg:title/><svg:desc/><draw:enhanced-geometry draw:type="non-primitive" svg:viewBox="0 0 52674 100774" draw:enhanced-path="M ?f0 ?f0 L ?f3 ?f0 ?f1 ?f4 ?f1 ?f5 ?f3 ?f6 ?f7 ?f6 ?f7 ?f8 ?f9 ?f8 ?f1 ?f10 ?f1 ?f11 ?f12 ?f13 ?f7 ?f13 ?f7 ?f14 C ?f7 ?f15 ?f16 ?f17 ?f16 ?f18 ?f16 ?f18 ?f19 ?f20 ?f9 ?f21 ?f22 ?f21 ?f23 ?f24 ?f25 ?f24 L ?f25 ?f2 ?f0 ?f2 ?f0 ?f24 C ?f26 ?f24 ?f27 ?f21 ?f28 ?f21 ?f29 ?f20 ?f30 ?f18 ?f30 ?f18 ?f31 ?f17 ?f31 ?f15 ?f31 ?f14 L ?f31 ?f32 C ?f31 ?f33 ?f31 ?f34 ?f30 ?f35 ?f30 ?f6 ?f29 ?f36 ?f28 ?f36 ?f27 ?f37 ?f26 ?f37 ?f0 ?f37 L ?f0 ?f0 Z N" draw:text-areas="?f42 ?f44 ?f43 ?f45"><draw:equation draw:name="f0" draw:formula="0"/><draw:equation draw:name="f1" draw:formula="52674"/><draw:equation draw:name="f2" draw:formula="100774"/><draw:equation draw:name="f3" draw:formula="45815"/><draw:equation draw:name="f4" draw:formula="786"/><draw:equation draw:name="f5" draw:formula="8062"/><draw:equation draw:name="f6" draw:formula="6191"/><draw:equation draw:name="f7" draw:formula="36671"/><draw:equation draw:name="f8" draw:formula="50387"/><draw:equation draw:name="f9" draw:formula="41243"/><draw:equation draw:name="f10" draw:formula="49244"/><draw:equation draw:name="f11" draw:formula="66923"/><draw:equation draw:name="f12" draw:formula="44291"/><draw:equation draw:name="f13" draw:formula="54959"/><draw:equation draw:name="f14" draw:formula="84011"/><draw:equation draw:name="f15" draw:formula="88583"/><draw:equation draw:name="f16" draw:formula="38195"/><draw:equation draw:name="f17" draw:formula="93155"/><draw:equation draw:name="f18" draw:formula="94679"/><draw:equation draw:name="f19" draw:formula="39719"/><draw:equation draw:name="f20" draw:formula="96202"/><draw:equation draw:name="f21" draw:formula="97726"/><draw:equation draw:name="f22" draw:formula="42768"/><draw:equation draw:name="f23" draw:formula="47339"/><draw:equation draw:name="f24" draw:formula="99251"/><draw:equation draw:name="f25" draw:formula="51912"/><draw:equation draw:name="f26" draw:formula="4572"/><draw:equation draw:name="f27" draw:formula="7620"/><draw:equation draw:name="f28" draw:formula="9144"/><draw:equation draw:name="f29" draw:formula="10668"/><draw:equation draw:name="f30" draw:formula="12192"/><draw:equation draw:name="f31" draw:formula="13716"/><draw:equation draw:name="f32" draw:formula="18383"/><draw:equation draw:name="f33" draw:formula="12287"/><draw:equation draw:name="f34" draw:formula="9239"/><draw:equation draw:name="f35" draw:formula="7715"/><draw:equation draw:name="f36" draw:formula="4667"/><draw:equation draw:name="f37" draw:formula="3143"/><draw:equation draw:name="f38" draw:formula="?f2 - ?f0"/><draw:equation draw:name="f39" draw:formula="?f1 - ?f0"/><draw:equation draw:name="f40" draw:formula="?f39 / 52674"/><draw:equation draw:name="f41" draw:formula="?f38 / 100774"/><draw:equation draw:name="f42" draw:formula="0 / ?f40"/><draw:equation draw:name="f43" draw:formula="52674 / ?f40"/><draw:equation draw:name="f44" draw:formula="0 / ?f41"/><draw:equation draw:name="f45" draw:formula="100774 / ?f41"/></draw:enhanced-geometry></draw:custom-shape><draw:custom-shape svg:x="3.2376in" svg:y="1.25794in" svg:width="0.06094in" svg:height="0.10935in" draw:id="id401" draw:style-name="a404" draw:name="Shape 444"><svg:title/><svg:desc/><draw:enhanced-geometry draw:type="non-primitive" svg:viewBox="0 0 55721 99989" draw:enhanced-path="M ?f0 ?f0 L ?f3 ?f4 C ?f5 ?f6 ?f7 ?f8 ?f9 ?f10 ?f11 ?f12 ?f13 ?f14 ?f13 ?f15 ?f13 ?f16 ?f11 ?f17 ?f7 ?f18 ?f19 ?f20 ?f21 ?f22 ?f23 ?f24 L ?f25 ?f26 C ?f27 ?f28 ?f29 ?f30 ?f31 ?f32 ?f33 ?f34 ?f35 ?f36 ?f1 ?f36 L ?f1 ?f2 ?f21 ?f2 ?f0 ?f37 ?f0 ?f38 ?f39 ?f40 C ?f41 ?f18 ?f42 ?f43 ?f44 ?f17 ?f45 ?f46 ?f47 ?f48 ?f47 ?f49 ?f47 ?f14 ?f44 ?f50 ?f42 ?f51 L ?f0 ?f52 ?f0 ?f0 Z N" draw:text-areas="?f57 ?f59 ?f58 ?f60"><draw:equation draw:name="f0" draw:formula="0"/><draw:equation draw:name="f1" draw:formula="55721"/><draw:equation draw:name="f2" draw:formula="99989"/><draw:equation draw:name="f3" draw:formula="20574"/><draw:equation draw:name="f4" draw:formula="2357"/><draw:equation draw:name="f5" draw:formula="26765"/><draw:equation draw:name="f6" draw:formula="3881"/><draw:equation draw:name="f7" draw:formula="31337"/><draw:equation draw:name="f8" draw:formula="6929"/><draw:equation draw:name="f9" draw:formula="34385"/><draw:equation draw:name="f10" draw:formula="11501"/><draw:equation draw:name="f11" draw:formula="37433"/><draw:equation draw:name="f12" draw:formula="16073"/><draw:equation draw:name="f13" draw:formula="40481"/><draw:equation draw:name="f14" draw:formula="20645"/><draw:equation draw:name="f15" draw:formula="26741"/><draw:equation draw:name="f16" draw:formula="34361"/><draw:equation draw:name="f17" draw:formula="40457"/><draw:equation draw:name="f18" draw:formula="46553"/><draw:equation draw:name="f19" draw:formula="28289"/><draw:equation draw:name="f20" draw:formula="49601"/><draw:equation draw:name="f21" draw:formula="23717"/><draw:equation draw:name="f22" draw:formula="51125"/><draw:equation draw:name="f23" draw:formula="17526"/><draw:equation draw:name="f24" draw:formula="52650"/><draw:equation draw:name="f25" draw:formula="42005"/><draw:equation draw:name="f26" draw:formula="87797"/><draw:equation draw:name="f27" draw:formula="45053"/><draw:equation draw:name="f28" draw:formula="90845"/><draw:equation draw:name="f29" draw:formula="46577"/><draw:equation draw:name="f30" draw:formula="93893"/><draw:equation draw:name="f31" draw:formula="48101"/><draw:equation draw:name="f32" draw:formula="95417"/><draw:equation draw:name="f33" draw:formula="51149"/><draw:equation draw:name="f34" draw:formula="96941"/><draw:equation draw:name="f35" draw:formula="52673"/><draw:equation draw:name="f36" draw:formula="98465"/><draw:equation draw:name="f37" draw:formula="66137"/><draw:equation draw:name="f38" draw:formula="48458"/><draw:equation draw:name="f39" draw:formula="3810"/><draw:equation draw:name="f40" draw:formula="48077"/><draw:equation draw:name="f41" draw:formula="8382"/><draw:equation draw:name="f42" draw:formula="9906"/><draw:equation draw:name="f43" draw:formula="43505"/><draw:equation draw:name="f44" draw:formula="12954"/><draw:equation draw:name="f45" draw:formula="14478"/><draw:equation draw:name="f46" draw:formula="37409"/><draw:equation draw:name="f47" draw:formula="16002"/><draw:equation draw:name="f48" draw:formula="32838"/><draw:equation draw:name="f49" draw:formula="28266"/><draw:equation draw:name="f50" draw:formula="14550"/><draw:equation draw:name="f51" draw:formula="9977"/><draw:equation draw:name="f52" draw:formula="7276"/><draw:equation draw:name="f53" draw:formula="?f2 - ?f0"/><draw:equation draw:name="f54" draw:formula="?f1 - ?f0"/><draw:equation draw:name="f55" draw:formula="?f54 / 55721"/><draw:equation draw:name="f56" draw:formula="?f53 / 99989"/><draw:equation draw:name="f57" draw:formula="0 / ?f55"/><draw:equation draw:name="f58" draw:formula="55721 / ?f55"/><draw:equation draw:name="f59" draw:formula="0 / ?f56"/><draw:equation draw:name="f60" draw:formula="99989 / ?f56"/></draw:enhanced-geometry></draw:custom-shape><draw:custom-shape svg:x="3.29354in" svg:y="1.25708in" svg:width="0.11865in" svg:height="0.11354in" draw:id="id402" draw:style-name="a405" draw:name="Shape 445"><svg:title/><svg:desc/><draw:enhanced-geometry draw:type="non-primitive" svg:viewBox="0 0 108490 103823" draw:enhanced-path="M ?f0 ?f0 L ?f3 ?f0 ?f3 ?f4 ?f5 ?f4 C ?f6 ?f4 ?f7 ?f4 ?f8 ?f9 ?f10 ?f11 ?f10 ?f11 ?f10 ?f12 ?f10 ?f13 ?f10 ?f13 ?f10 ?f14 ?f8 ?f15 ?f7 ?f16 ?f17 ?f18 L ?f19 ?f20 ?f21 ?f22 C ?f23 ?f18 ?f24 ?f25 ?f24 ?f16 ?f24 ?f26 ?f27 ?f15 ?f27 ?f14 ?f27 ?f13 ?f24 ?f12 ?f24 ?f12 ?f23 ?f11 ?f23 ?f9 ?f28 ?f9 ?f29 ?f4 ?f30 ?f4 ?f31 ?f4 L ?f31 ?f0 ?f1 ?f0 ?f1 ?f4 C ?f2 ?f4 ?f32 ?f11 ?f33 ?f13 ?f34 ?f14 ?f35 ?f25 ?f27 ?f22 L ?f36 ?f2 ?f37 ?f2 ?f25 ?f38 C ?f39 ?f26 ?f40 ?f12 ?f40 ?f11 ?f41 ?f9 ?f42 ?f4 ?f0 ?f4 L ?f0 ?f0 Z N" draw:text-areas="?f47 ?f49 ?f48 ?f50"><draw:equation draw:name="f0" draw:formula="0"/><draw:equation draw:name="f1" draw:formula="108490"/><draw:equation draw:name="f2" draw:formula="103823"/><draw:equation draw:name="f3" draw:formula="48863"/><draw:equation draw:name="f4" draw:formula="3143"/><draw:equation draw:name="f5" draw:formula="47339"/><draw:equation draw:name="f6" draw:formula="42768"/><draw:equation draw:name="f7" draw:formula="39719"/><draw:equation draw:name="f8" draw:formula="38195"/><draw:equation draw:name="f9" draw:formula="4667"/><draw:equation draw:name="f10" draw:formula="36671"/><draw:equation draw:name="f11" draw:formula="6191"/><draw:equation draw:name="f12" draw:formula="7715"/><draw:equation draw:name="f13" draw:formula="9239"/><draw:equation draw:name="f14" draw:formula="10763"/><draw:equation draw:name="f15" draw:formula="12287"/><draw:equation draw:name="f16" draw:formula="15335"/><draw:equation draw:name="f17" draw:formula="41243"/><draw:equation draw:name="f18" draw:formula="21431"/><draw:equation draw:name="f19" draw:formula="62674"/><draw:equation draw:name="f20" draw:formula="71723"/><draw:equation draw:name="f21" draw:formula="82487"/><draw:equation draw:name="f22" draw:formula="26003"/><draw:equation draw:name="f23" draw:formula="85535"/><draw:equation draw:name="f24" draw:formula="87059"/><draw:equation draw:name="f25" draw:formula="16859"/><draw:equation draw:name="f26" draw:formula="13811"/><draw:equation draw:name="f27" draw:formula="88583"/><draw:equation draw:name="f28" draw:formula="84011"/><draw:equation draw:name="f29" draw:formula="80963"/><draw:equation draw:name="f30" draw:formula="77915"/><draw:equation draw:name="f31" draw:formula="74867"/><draw:equation draw:name="f32" draw:formula="100774"/><draw:equation draw:name="f33" draw:formula="97727"/><draw:equation draw:name="f34" draw:formula="96203"/><draw:equation draw:name="f35" draw:formula="93155"/><draw:equation draw:name="f36" draw:formula="53436"/><draw:equation draw:name="f37" draw:formula="51912"/><draw:equation draw:name="f38" draw:formula="22955"/><draw:equation draw:name="f39" draw:formula="12192"/><draw:equation draw:name="f40" draw:formula="9144"/><draw:equation draw:name="f41" draw:formula="7620"/><draw:equation draw:name="f42" draw:formula="4572"/><draw:equation draw:name="f43" draw:formula="?f2 - ?f0"/><draw:equation draw:name="f44" draw:formula="?f1 - ?f0"/><draw:equation draw:name="f45" draw:formula="?f44 / 108490"/><draw:equation draw:name="f46" draw:formula="?f43 / 103823"/><draw:equation draw:name="f47" draw:formula="0 / ?f45"/><draw:equation draw:name="f48" draw:formula="108490 / ?f45"/><draw:equation draw:name="f49" draw:formula="0 / ?f46"/><draw:equation draw:name="f50" draw:formula="103823 / ?f46"/></draw:enhanced-geometry></draw:custom-shape><draw:custom-shape svg:x="3.39375in" svg:y="1.27755in" svg:width="0.04844in" svg:height="0.08974in" draw:id="id403" draw:style-name="a406" draw:name="Shape 446"><svg:title/><svg:desc/><draw:enhanced-geometry draw:type="non-primitive" svg:viewBox="0 0 44291 82058" draw:enhanced-path="M ?f1 ?f0 L ?f1 ?f3 ?f4 ?f5 ?f1 ?f5 ?f1 ?f6 ?f7 ?f6 ?f8 ?f9 C ?f10 ?f11 ?f10 ?f12 ?f10 ?f13 ?f10 ?f14 ?f8 ?f15 ?f16 ?f15 ?f17 ?f18 ?f19 ?f18 ?f20 ?f21 L ?f20 ?f2 ?f0 ?f2 ?f0 ?f21 C ?f22 ?f18 ?f23 ?f15 ?f24 ?f25 ?f26 ?f27 ?f28 ?f29 ?f30 ?f31 L ?f1 ?f0 Z N" draw:text-areas="?f36 ?f38 ?f37 ?f39"><draw:equation draw:name="f0" draw:formula="0"/><draw:equation draw:name="f1" draw:formula="44291"/><draw:equation draw:name="f2" draw:formula="82058"/><draw:equation draw:name="f3" draw:formula="13383"/><draw:equation draw:name="f4" draw:formula="29051"/><draw:equation draw:name="f5" draw:formula="48435"/><draw:equation draw:name="f6" draw:formula="54626"/><draw:equation draw:name="f7" draw:formula="26003"/><draw:equation draw:name="f8" draw:formula="21431"/><draw:equation draw:name="f9" draw:formula="63770"/><draw:equation draw:name="f10" draw:formula="19907"/><draw:equation draw:name="f11" draw:formula="66818"/><draw:equation draw:name="f12" draw:formula="69866"/><draw:equation draw:name="f13" draw:formula="71390"/><draw:equation draw:name="f14" draw:formula="74438"/><draw:equation draw:name="f15" draw:formula="77486"/><draw:equation draw:name="f16" draw:formula="22955"/><draw:equation draw:name="f17" draw:formula="24479"/><draw:equation draw:name="f18" draw:formula="79010"/><draw:equation draw:name="f19" draw:formula="27527"/><draw:equation draw:name="f20" draw:formula="33623"/><draw:equation draw:name="f21" draw:formula="80534"/><draw:equation draw:name="f22" draw:formula="3048"/><draw:equation draw:name="f23" draw:formula="6096"/><draw:equation draw:name="f24" draw:formula="9144"/><draw:equation draw:name="f25" draw:formula="75962"/><draw:equation draw:name="f26" draw:formula="10668"/><draw:equation draw:name="f27" draw:formula="72914"/><draw:equation draw:name="f28" draw:formula="13716"/><draw:equation draw:name="f29" draw:formula="68342"/><draw:equation draw:name="f30" draw:formula="16859"/><draw:equation draw:name="f31" draw:formula="60722"/><draw:equation draw:name="f32" draw:formula="?f2 - ?f0"/><draw:equation draw:name="f33" draw:formula="?f1 - ?f0"/><draw:equation draw:name="f34" draw:formula="?f33 / 44291"/><draw:equation draw:name="f35" draw:formula="?f32 / 82058"/><draw:equation draw:name="f36" draw:formula="0 / ?f34"/><draw:equation draw:name="f37" draw:formula="44291 / ?f34"/><draw:equation draw:name="f38" draw:formula="0 / ?f35"/><draw:equation draw:name="f39" draw:formula="82058 / ?f35"/></draw:enhanced-geometry></draw:custom-shape><draw:custom-shape svg:x="3.44219in" svg:y="1.25542in" svg:width="0.06844in" svg:height="0.11188in" draw:id="id404" draw:style-name="a407" draw:name="Shape 447"><svg:title/><svg:desc/><draw:enhanced-geometry draw:type="non-primitive" svg:viewBox="0 0 62580 102299" draw:enhanced-path="M ?f3 ?f0 L ?f4 ?f0 ?f5 ?f6 C ?f7 ?f8 ?f9 ?f10 ?f11 ?f12 ?f13 ?f14 ?f15 ?f14 ?f1 ?f16 L ?f1 ?f2 ?f17 ?f2 ?f17 ?f16 ?f18 ?f16 C ?f19 ?f16 ?f20 ?f14 ?f21 ?f14 ?f21 ?f12 ?f22 ?f10 ?f22 ?f23 ?f22 ?f23 ?f22 ?f24 ?f21 ?f25 ?f21 ?f25 ?f21 ?f8 ?f20 ?f26 L ?f27 ?f28 ?f0 ?f28 ?f0 ?f29 ?f18 ?f29 ?f0 ?f30 ?f0 ?f31 ?f3 ?f0 Z N" draw:text-areas="?f36 ?f38 ?f37 ?f39"><draw:equation draw:name="f0" draw:formula="0"/><draw:equation draw:name="f1" draw:formula="62580"/><draw:equation draw:name="f2" draw:formula="102299"/><draw:equation draw:name="f3" draw:formula="9144"/><draw:equation draw:name="f4" draw:formula="10668"/><draw:equation draw:name="f5" draw:formula="47339"/><draw:equation draw:name="f6" draw:formula="82487"/><draw:equation draw:name="f7" draw:formula="50387"/><draw:equation draw:name="f8" draw:formula="90107"/><draw:equation draw:name="f9" draw:formula="53436"/><draw:equation draw:name="f10" draw:formula="96202"/><draw:equation draw:name="f11" draw:formula="54959"/><draw:equation draw:name="f12" draw:formula="97727"/><draw:equation draw:name="f13" draw:formula="56483"/><draw:equation draw:name="f14" draw:formula="99251"/><draw:equation draw:name="f15" draw:formula="59531"/><draw:equation draw:name="f16" draw:formula="100774"/><draw:equation draw:name="f17" draw:formula="13716"/><draw:equation draw:name="f18" draw:formula="15240"/><draw:equation draw:name="f19" draw:formula="19907"/><draw:equation draw:name="f20" draw:formula="22955"/><draw:equation draw:name="f21" draw:formula="24480"/><draw:equation draw:name="f22" draw:formula="26003"/><draw:equation draw:name="f23" draw:formula="94679"/><draw:equation draw:name="f24" draw:formula="93155"/><draw:equation draw:name="f25" draw:formula="91631"/><draw:equation draw:name="f26" draw:formula="87059"/><draw:equation draw:name="f27" draw:formula="16764"/><draw:equation draw:name="f28" draw:formula="74867"/><draw:equation draw:name="f29" draw:formula="68675"/><draw:equation draw:name="f30" draw:formula="33623"/><draw:equation draw:name="f31" draw:formula="20241"/><draw:equation draw:name="f32" draw:formula="?f2 - ?f0"/><draw:equation draw:name="f33" draw:formula="?f1 - ?f0"/><draw:equation draw:name="f34" draw:formula="?f33 / 62580"/><draw:equation draw:name="f35" draw:formula="?f32 / 102299"/><draw:equation draw:name="f36" draw:formula="0 / ?f34"/><draw:equation draw:name="f37" draw:formula="62580 / ?f34"/><draw:equation draw:name="f38" draw:formula="0 / ?f35"/><draw:equation draw:name="f39" draw:formula="102299 / ?f35"/></draw:enhanced-geometry></draw:custom-shape><draw:custom-shape svg:x="3.51906in" svg:y="1.25542in" svg:width="0.10521in" svg:height="0.14354in" draw:id="id405" draw:style-name="a408" draw:name="Shape 448"><svg:title/><svg:desc/><draw:enhanced-geometry draw:type="non-primitive" svg:viewBox="0 0 96203 131255" draw:enhanced-path="M ?f3 ?f0 C ?f4 ?f0 ?f5 ?f6 ?f7 ?f8 ?f9 ?f10 ?f11 ?f10 ?f12 ?f10 ?f13 ?f10 ?f14 ?f10 ?f14 ?f8 ?f15 ?f8 ?f16 ?f6 ?f16 ?f0 L ?f1 ?f0 ?f1 ?f17 ?f16 ?f17 C ?f15 ?f18 ?f12 ?f19 ?f20 ?f21 ?f22 ?f23 ?f24 ?f10 ?f25 ?f10 ?f3 ?f10 ?f26 ?f27 ?f28 ?f29 ?f30 ?f31 ?f32 ?f33 ?f34 ?f18 ?f35 ?f36 ?f37 ?f38 ?f37 ?f39 ?f37 ?f40 ?f37 ?f24 ?f41 ?f42 ?f34 ?f43 ?f44 ?f13 ?f38 ?f16 ?f45 ?f46 ?f47 ?f48 ?f40 ?f48 ?f49 ?f48 ?f50 ?f46 ?f7 ?f51 ?f9 ?f52 ?f13 ?f53 ?f51 ?f54 L ?f51 ?f13 C ?f13 ?f51 ?f9 ?f55 ?f56 ?f57 L ?f58 ?f59 ?f3 ?f60 C ?f61 ?f62 ?f25 ?f62 ?f4 ?f63 ?f64 ?f65 ?f64 ?f66 ?f64 ?f67 ?f64 ?f68 ?f64 ?f69 ?f4 ?f70 ?f25 ?f71 ?f61 ?f71 ?f72 ?f73 ?f47 ?f2 ?f74 ?f2 ?f75 ?f2 L ?f75 ?f71 C ?f76 ?f71 ?f74 ?f77 ?f26 ?f70 ?f39 ?f69 ?f47 ?f78 ?f47 ?f68 ?f47 ?f79 ?f39 ?f67 ?f39 ?f66 ?f26 ?f80 ?f74 ?f80 ?f76 ?f80 L ?f81 ?f82 ?f83 ?f55 C ?f84 ?f51 ?f85 ?f13 ?f86 ?f54 ?f87 ?f88 ?f0 ?f64 ?f0 ?f3 ?f0 ?f76 ?f87 ?f17 ?f86 ?f89 ?f85 ?f19 ?f90 ?f91 ?f37 ?f10 ?f44 ?f6 ?f45 ?f0 ?f3 ?f0 Z N" draw:text-areas="?f96 ?f98 ?f97 ?f99"><draw:equation draw:name="f0" draw:formula="0"/><draw:equation draw:name="f1" draw:formula="96203"/><draw:equation draw:name="f2" draw:formula="131255"/><draw:equation draw:name="f3" draw:formula="54959"/><draw:equation draw:name="f4" draw:formula="62580"/><draw:equation draw:name="f5" draw:formula="70200"/><draw:equation draw:name="f6" draw:formula="1524"/><draw:equation draw:name="f7" draw:formula="77819"/><draw:equation draw:name="f8" draw:formula="4667"/><draw:equation draw:name="f9" draw:formula="82391"/><draw:equation draw:name="f10" draw:formula="6191"/><draw:equation draw:name="f11" draw:formula="85535"/><draw:equation draw:name="f12" draw:formula="87059"/><draw:equation draw:name="f13" draw:formula="88583"/><draw:equation draw:name="f14" draw:formula="90107"/><draw:equation draw:name="f15" draw:formula="91631"/><draw:equation draw:name="f16" draw:formula="93155"/><draw:equation draw:name="f17" draw:formula="35147"/><draw:equation draw:name="f18" draw:formula="26003"/><draw:equation draw:name="f19" draw:formula="18383"/><draw:equation draw:name="f20" draw:formula="80868"/><draw:equation draw:name="f21" draw:formula="13811"/><draw:equation draw:name="f22" draw:formula="74771"/><draw:equation draw:name="f23" draw:formula="9239"/><draw:equation draw:name="f24" draw:formula="68675"/><draw:equation draw:name="f25" draw:formula="61056"/><draw:equation draw:name="f26" draw:formula="48863"/><draw:equation draw:name="f27" draw:formula="7715"/><draw:equation draw:name="f28" draw:formula="42768"/><draw:equation draw:name="f29" draw:formula="12287"/><draw:equation draw:name="f30" draw:formula="38100"/><draw:equation draw:name="f31" draw:formula="15335"/><draw:equation draw:name="f32" draw:formula="33528"/><draw:equation draw:name="f33" draw:formula="19907"/><draw:equation draw:name="f34" draw:formula="32004"/><draw:equation draw:name="f35" draw:formula="28956"/><draw:equation draw:name="f36" draw:formula="33623"/><draw:equation draw:name="f37" draw:formula="27432"/><draw:equation draw:name="f38" draw:formula="41243"/><draw:equation draw:name="f39" draw:formula="50387"/><draw:equation draw:name="f40" draw:formula="59531"/><draw:equation draw:name="f41" draw:formula="30480"/><draw:equation draw:name="f42" draw:formula="76390"/><draw:equation draw:name="f43" draw:formula="82486"/><draw:equation draw:name="f44" draw:formula="36576"/><draw:equation draw:name="f45" draw:formula="45815"/><draw:equation draw:name="f46" draw:formula="96202"/><draw:equation draw:name="f47" draw:formula="51912"/><draw:equation draw:name="f48" draw:formula="97727"/><draw:equation draw:name="f49" draw:formula="65627"/><draw:equation draw:name="f50" draw:formula="71724"/><draw:equation draw:name="f51" draw:formula="94679"/><draw:equation draw:name="f52" draw:formula="91630"/><draw:equation draw:name="f53" draw:formula="87058"/><draw:equation draw:name="f54" draw:formula="79439"/><draw:equation draw:name="f55" draw:formula="99251"/><draw:equation draw:name="f56" draw:formula="76295"/><draw:equation draw:name="f57" draw:formula="100774"/><draw:equation draw:name="f58" draw:formula="56145"/><draw:equation draw:name="f59" draw:formula="105092"/><draw:equation draw:name="f60" draw:formula="106870"/><draw:equation draw:name="f61" draw:formula="58007"/><draw:equation draw:name="f62" draw:formula="108395"/><draw:equation draw:name="f63" draw:formula="111442"/><draw:equation draw:name="f64" draw:formula="64103"/><draw:equation draw:name="f65" draw:formula="112967"/><draw:equation draw:name="f66" draw:formula="116014"/><draw:equation draw:name="f67" draw:formula="117539"/><draw:equation draw:name="f68" draw:formula="120586"/><draw:equation draw:name="f69" draw:formula="123635"/><draw:equation draw:name="f70" draw:formula="125158"/><draw:equation draw:name="f71" draw:formula="128207"/><draw:equation draw:name="f72" draw:formula="56483"/><draw:equation draw:name="f73" draw:formula="129730"/><draw:equation draw:name="f74" draw:formula="47339"/><draw:equation draw:name="f75" draw:formula="39719"/><draw:equation draw:name="f76" draw:formula="44291"/><draw:equation draw:name="f77" draw:formula="126683"/><draw:equation draw:name="f78" draw:formula="122111"/><draw:equation draw:name="f79" draw:formula="119063"/><draw:equation draw:name="f80" draw:formula="114490"/><draw:equation draw:name="f81" draw:formula="51667"/><draw:equation draw:name="f82" draw:formula="104656"/><draw:equation draw:name="f83" draw:formula="25908"/><draw:equation draw:name="f84" draw:formula="18288"/><draw:equation draw:name="f85" draw:formula="12192"/><draw:equation draw:name="f86" draw:formula="7620"/><draw:equation draw:name="f87" draw:formula="3048"/><draw:equation draw:name="f88" draw:formula="71723"/><draw:equation draw:name="f89" draw:formula="27527"/><draw:equation draw:name="f90" draw:formula="19812"/><draw:equation draw:name="f91" draw:formula="10763"/><draw:equation draw:name="f92" draw:formula="?f2 - ?f0"/><draw:equation draw:name="f93" draw:formula="?f1 - ?f0"/><draw:equation draw:name="f94" draw:formula="?f93 / 96203"/><draw:equation draw:name="f95" draw:formula="?f92 / 131255"/><draw:equation draw:name="f96" draw:formula="0 / ?f94"/><draw:equation draw:name="f97" draw:formula="96203 / ?f94"/><draw:equation draw:name="f98" draw:formula="0 / ?f95"/><draw:equation draw:name="f99" draw:formula="131255 / ?f95"/></draw:enhanced-geometry></draw:custom-shape><draw:custom-shape svg:x="3.63427in" svg:y="1.27845in" svg:width="0.04844in" svg:height="0.08884in" draw:id="id406" draw:style-name="a409" draw:name="Shape 449"><svg:title/><svg:desc/><draw:enhanced-geometry draw:type="non-primitive" svg:viewBox="0 0 44291 81235" draw:enhanced-path="M ?f1 ?f0 L ?f1 ?f3 ?f4 ?f5 ?f1 ?f5 ?f1 ?f6 ?f7 ?f6 ?f8 ?f9 C ?f10 ?f11 ?f12 ?f13 ?f12 ?f14 ?f12 ?f15 ?f10 ?f16 ?f17 ?f16 ?f18 ?f19 ?f4 ?f19 ?f20 ?f21 L ?f20 ?f2 ?f0 ?f2 ?f0 ?f21 C ?f22 ?f19 ?f23 ?f16 ?f24 ?f25 ?f26 ?f27 ?f28 ?f29 ?f30 ?f31 L ?f1 ?f0 Z N" draw:text-areas="?f36 ?f38 ?f37 ?f39"><draw:equation draw:name="f0" draw:formula="0"/><draw:equation draw:name="f1" draw:formula="44291"/><draw:equation draw:name="f2" draw:formula="81235"/><draw:equation draw:name="f3" draw:formula="12560"/><draw:equation draw:name="f4" draw:formula="29051"/><draw:equation draw:name="f5" draw:formula="47612"/><draw:equation draw:name="f6" draw:formula="53803"/><draw:equation draw:name="f7" draw:formula="27527"/><draw:equation draw:name="f8" draw:formula="22860"/><draw:equation draw:name="f9" draw:formula="62947"/><draw:equation draw:name="f10" draw:formula="21336"/><draw:equation draw:name="f11" draw:formula="65995"/><draw:equation draw:name="f12" draw:formula="19812"/><draw:equation draw:name="f13" draw:formula="69043"/><draw:equation draw:name="f14" draw:formula="70567"/><draw:equation draw:name="f15" draw:formula="73615"/><draw:equation draw:name="f16" draw:formula="76663"/><draw:equation draw:name="f17" draw:formula="24384"/><draw:equation draw:name="f18" draw:formula="26003"/><draw:equation draw:name="f19" draw:formula="78187"/><draw:equation draw:name="f20" draw:formula="33623"/><draw:equation draw:name="f21" draw:formula="79711"/><draw:equation draw:name="f22" draw:formula="3048"/><draw:equation draw:name="f23" draw:formula="6096"/><draw:equation draw:name="f24" draw:formula="9144"/><draw:equation draw:name="f25" draw:formula="75139"/><draw:equation draw:name="f26" draw:formula="10668"/><draw:equation draw:name="f27" draw:formula="72091"/><draw:equation draw:name="f28" draw:formula="13716"/><draw:equation draw:name="f29" draw:formula="67519"/><draw:equation draw:name="f30" draw:formula="18288"/><draw:equation draw:name="f31" draw:formula="59899"/><draw:equation draw:name="f32" draw:formula="?f2 - ?f0"/><draw:equation draw:name="f33" draw:formula="?f1 - ?f0"/><draw:equation draw:name="f34" draw:formula="?f33 / 44291"/><draw:equation draw:name="f35" draw:formula="?f32 / 81235"/><draw:equation draw:name="f36" draw:formula="0 / ?f34"/><draw:equation draw:name="f37" draw:formula="44291 / ?f34"/><draw:equation draw:name="f38" draw:formula="0 / ?f35"/><draw:equation draw:name="f39" draw:formula="81235 / ?f35"/></draw:enhanced-geometry></draw:custom-shape><draw:custom-shape svg:x="3.66604in" svg:y="1.22604in" svg:width="0.01667in" svg:height="0.02104in" draw:id="id407" draw:style-name="a410" draw:name="Shape 450"><svg:title/><svg:desc/><draw:enhanced-geometry draw:type="non-primitive" svg:viewBox="0 0 15240 19240" draw:enhanced-path="M ?f1 ?f0 L ?f1 ?f3 ?f4 ?f5 C ?f6 ?f5 ?f7 ?f5 ?f7 ?f8 ?f9 ?f8 ?f9 ?f10 ?f11 ?f2 L ?f12 ?f2 C ?f0 ?f5 ?f12 ?f13 ?f11 ?f14 L ?f1 ?f0 Z N" draw:text-areas="?f19 ?f21 ?f20 ?f22"><draw:equation draw:name="f0" draw:formula="0"/><draw:equation draw:name="f1" draw:formula="15240"/><draw:equation draw:name="f2" draw:formula="19240"/><draw:equation draw:name="f3" draw:formula="14451"/><draw:equation draw:name="f4" draw:formula="10668"/><draw:equation draw:name="f5" draw:formula="13144"/><draw:equation draw:name="f6" draw:formula="9144"/><draw:equation draw:name="f7" draw:formula="7620"/><draw:equation draw:name="f8" draw:formula="14668"/><draw:equation draw:name="f9" draw:formula="6096"/><draw:equation draw:name="f10" draw:formula="17716"/><draw:equation draw:name="f11" draw:formula="4572"/><draw:equation draw:name="f12" draw:formula="1524"/><draw:equation draw:name="f13" draw:formula="8572"/><draw:equation draw:name="f14" draw:formula="4000"/><draw:equation draw:name="f15" draw:formula="?f2 - ?f0"/><draw:equation draw:name="f16" draw:formula="?f1 - ?f0"/><draw:equation draw:name="f17" draw:formula="?f16 / 15240"/><draw:equation draw:name="f18" draw:formula="?f15 / 19240"/><draw:equation draw:name="f19" draw:formula="0 / ?f17"/><draw:equation draw:name="f20" draw:formula="15240 / ?f17"/><draw:equation draw:name="f21" draw:formula="0 / ?f18"/><draw:equation draw:name="f22" draw:formula="19240 / ?f18"/></draw:enhanced-geometry></draw:custom-shape><draw:custom-shape svg:x="3.68271in" svg:y="1.25542in" svg:width="0.06844in" svg:height="0.11188in" draw:id="id408" draw:style-name="a411" draw:name="Shape 451"><svg:title/><svg:desc/><draw:enhanced-geometry draw:type="non-primitive" svg:viewBox="0 0 62579 102299" draw:enhanced-path="M ?f3 ?f0 L ?f4 ?f0 ?f5 ?f6 C ?f7 ?f8 ?f9 ?f10 ?f11 ?f12 ?f13 ?f14 ?f15 ?f14 ?f1 ?f16 L ?f1 ?f2 ?f17 ?f2 ?f17 ?f16 ?f18 ?f16 C ?f19 ?f16 ?f20 ?f14 ?f21 ?f14 ?f22 ?f12 ?f22 ?f10 ?f22 ?f23 ?f22 ?f23 ?f22 ?f24 ?f22 ?f25 ?f22 ?f25 ?f21 ?f8 ?f20 ?f26 L ?f27 ?f28 ?f0 ?f28 ?f0 ?f29 ?f30 ?f29 ?f0 ?f31 ?f0 ?f32 ?f3 ?f0 Z N" draw:text-areas="?f37 ?f39 ?f38 ?f40"><draw:equation draw:name="f0" draw:formula="0"/><draw:equation draw:name="f1" draw:formula="62579"/><draw:equation draw:name="f2" draw:formula="102299"/><draw:equation draw:name="f3" draw:formula="9144"/><draw:equation draw:name="f4" draw:formula="10668"/><draw:equation draw:name="f5" draw:formula="47339"/><draw:equation draw:name="f6" draw:formula="82487"/><draw:equation draw:name="f7" draw:formula="50387"/><draw:equation draw:name="f8" draw:formula="90107"/><draw:equation draw:name="f9" draw:formula="53435"/><draw:equation draw:name="f10" draw:formula="96202"/><draw:equation draw:name="f11" draw:formula="56483"/><draw:equation draw:name="f12" draw:formula="97727"/><draw:equation draw:name="f13" draw:formula="58007"/><draw:equation draw:name="f14" draw:formula="99251"/><draw:equation draw:name="f15" draw:formula="59531"/><draw:equation draw:name="f16" draw:formula="100774"/><draw:equation draw:name="f17" draw:formula="13716"/><draw:equation draw:name="f18" draw:formula="16764"/><draw:equation draw:name="f19" draw:formula="19812"/><draw:equation draw:name="f20" draw:formula="22860"/><draw:equation draw:name="f21" draw:formula="24384"/><draw:equation draw:name="f22" draw:formula="25908"/><draw:equation draw:name="f23" draw:formula="94679"/><draw:equation draw:name="f24" draw:formula="93155"/><draw:equation draw:name="f25" draw:formula="91631"/><draw:equation draw:name="f26" draw:formula="87059"/><draw:equation draw:name="f27" draw:formula="18288"/><draw:equation draw:name="f28" draw:formula="74867"/><draw:equation draw:name="f29" draw:formula="68675"/><draw:equation draw:name="f30" draw:formula="15240"/><draw:equation draw:name="f31" draw:formula="33623"/><draw:equation draw:name="f32" draw:formula="21064"/><draw:equation draw:name="f33" draw:formula="?f2 - ?f0"/><draw:equation draw:name="f34" draw:formula="?f1 - ?f0"/><draw:equation draw:name="f35" draw:formula="?f34 / 62579"/><draw:equation draw:name="f36" draw:formula="?f33 / 102299"/><draw:equation draw:name="f37" draw:formula="0 / ?f35"/><draw:equation draw:name="f38" draw:formula="62579 / ?f35"/><draw:equation draw:name="f39" draw:formula="0 / ?f36"/><draw:equation draw:name="f40" draw:formula="102299 / ?f36"/></draw:enhanced-geometry></draw:custom-shape><draw:custom-shape svg:x="3.68271in" svg:y="1.22542in" svg:width="0.03677in" svg:height="0.02167in" draw:id="id409" draw:style-name="a412" draw:name="Shape 452"><svg:title/><svg:desc/><draw:enhanced-geometry draw:type="non-primitive" svg:viewBox="0 0 33623 19812" draw:enhanced-path="M ?f3 ?f0 C ?f4 ?f0 ?f5 ?f0 ?f6 ?f0 ?f6 ?f0 ?f7 ?f3 ?f8 ?f4 ?f9 ?f5 ?f10 ?f6 ?f11 ?f6 ?f12 ?f6 ?f13 ?f6 ?f13 ?f5 ?f14 ?f5 ?f15 ?f4 ?f15 ?f0 L ?f1 ?f0 C ?f1 ?f0 ?f1 ?f3 ?f1 ?f3 ?f1 ?f16 ?f17 ?f8 ?f15 ?f18 ?f13 ?f9 ?f10 ?f2 ?f9 ?f2 ?f18 ?f2 ?f19 ?f2 ?f6 ?f20 L ?f0 ?f21 ?f0 ?f22 ?f3 ?f0 Z N" draw:text-areas="?f27 ?f29 ?f28 ?f30"><draw:equation draw:name="f0" draw:formula="0"/><draw:equation draw:name="f1" draw:formula="33623"/><draw:equation draw:name="f2" draw:formula="19812"/><draw:equation draw:name="f3" draw:formula="1524"/><draw:equation draw:name="f4" draw:formula="3048"/><draw:equation draw:name="f5" draw:formula="4572"/><draw:equation draw:name="f6" draw:formula="6096"/><draw:equation draw:name="f7" draw:formula="9144"/><draw:equation draw:name="f8" draw:formula="12192"/><draw:equation draw:name="f9" draw:formula="18288"/><draw:equation draw:name="f10" draw:formula="21336"/><draw:equation draw:name="f11" draw:formula="22860"/><draw:equation draw:name="f12" draw:formula="24384"/><draw:equation draw:name="f13" draw:formula="25908"/><draw:equation draw:name="f14" draw:formula="27527"/><draw:equation draw:name="f15" draw:formula="29051"/><draw:equation draw:name="f16" draw:formula="7620"/><draw:equation draw:name="f17" draw:formula="32099"/><draw:equation draw:name="f18" draw:formula="15240"/><draw:equation draw:name="f19" draw:formula="10668"/><draw:equation draw:name="f20" draw:formula="16764"/><draw:equation draw:name="f21" draw:formula="15022"/><draw:equation draw:name="f22" draw:formula="571"/><draw:equation draw:name="f23" draw:formula="?f2 - ?f0"/><draw:equation draw:name="f24" draw:formula="?f1 - ?f0"/><draw:equation draw:name="f25" draw:formula="?f24 / 33623"/><draw:equation draw:name="f26" draw:formula="?f23 / 19812"/><draw:equation draw:name="f27" draw:formula="0 / ?f25"/><draw:equation draw:name="f28" draw:formula="33623 / ?f25"/><draw:equation draw:name="f29" draw:formula="0 / ?f26"/><draw:equation draw:name="f30" draw:formula="19812 / ?f26"/></draw:enhanced-geometry></draw:custom-shape><draw:custom-shape svg:x="3.75948in" svg:y="1.25542in" svg:width="0.05932in" svg:height="0.11504in" draw:id="id410" draw:style-name="a413" draw:name="Shape 453"><svg:title/><svg:desc/><draw:enhanced-geometry draw:type="non-primitive" svg:viewBox="0 0 54245 105194" draw:enhanced-path="M ?f3 ?f0 L ?f1 ?f4 ?f1 ?f5 ?f6 ?f7 C ?f8 ?f9 ?f10 ?f11 ?f12 ?f13 ?f14 ?f15 ?f15 ?f16 ?f15 ?f17 ?f15 ?f18 ?f19 ?f20 ?f21 ?f22 L ?f1 ?f23 ?f1 ?f2 ?f24 ?f25 C ?f26 ?f27 ?f28 ?f29 ?f30 ?f31 ?f32 ?f33 ?f0 ?f34 ?f0 ?f35 ?f0 ?f21 ?f36 ?f37 ?f38 ?f38 ?f39 ?f32 ?f16 ?f0 ?f3 ?f0 Z N" draw:text-areas="?f44 ?f46 ?f45 ?f47"><draw:equation draw:name="f0" draw:formula="0"/><draw:equation draw:name="f1" draw:formula="54245"/><draw:equation draw:name="f2" draw:formula="105194"/><draw:equation draw:name="f3" draw:formula="53530"/><draw:equation draw:name="f4" draw:formula="112"/><draw:equation draw:name="f5" draw:formula="4902"/><draw:equation draw:name="f6" draw:formula="42588"/><draw:equation draw:name="f7" draw:formula="8287"/><draw:equation draw:name="f8" draw:formula="38957"/><draw:equation draw:name="f9" draw:formula="10763"/><draw:equation draw:name="f10" draw:formula="35909"/><draw:equation draw:name="f11" draw:formula="14573"/><draw:equation draw:name="f12" draw:formula="33623"/><draw:equation draw:name="f13" draw:formula="19907"/><draw:equation draw:name="f14" draw:formula="29051"/><draw:equation draw:name="f15" draw:formula="27527"/><draw:equation draw:name="f16" draw:formula="38195"/><draw:equation draw:name="f17" draw:formula="53435"/><draw:equation draw:name="f18" draw:formula="70199"/><draw:equation draw:name="f19" draw:formula="30575"/><draw:equation draw:name="f20" draw:formula="82486"/><draw:equation draw:name="f21" draw:formula="36671"/><draw:equation draw:name="f22" draw:formula="91630"/><draw:equation draw:name="f23" draw:formula="98915"/><draw:equation draw:name="f24" draw:formula="30778"/><draw:equation draw:name="f25" draw:formula="100774"/><draw:equation draw:name="f26" draw:formula="23717"/><draw:equation draw:name="f27" draw:formula="97727"/><draw:equation draw:name="f28" draw:formula="17621"/><draw:equation draw:name="f29" draw:formula="93154"/><draw:equation draw:name="f30" draw:formula="12287"/><draw:equation draw:name="f31" draw:formula="87058"/><draw:equation draw:name="f32" draw:formula="4667"/><draw:equation draw:name="f33" draw:formula="76390"/><draw:equation draw:name="f34" draw:formula="65627"/><draw:equation draw:name="f35" draw:formula="51911"/><draw:equation draw:name="f36" draw:formula="6191"/><draw:equation draw:name="f37" draw:formula="24479"/><draw:equation draw:name="f38" draw:formula="15335"/><draw:equation draw:name="f39" draw:formula="26003"/><draw:equation draw:name="f40" draw:formula="?f2 - ?f0"/><draw:equation draw:name="f41" draw:formula="?f1 - ?f0"/><draw:equation draw:name="f42" draw:formula="?f41 / 54245"/><draw:equation draw:name="f43" draw:formula="?f40 / 105194"/><draw:equation draw:name="f44" draw:formula="0 / ?f42"/><draw:equation draw:name="f45" draw:formula="54245 / ?f42"/><draw:equation draw:name="f46" draw:formula="0 / ?f43"/><draw:equation draw:name="f47" draw:formula="105194 / ?f43"/></draw:enhanced-geometry></draw:custom-shape><draw:custom-shape svg:x="3.8188in" svg:y="1.25554in" svg:width="0.05932in" svg:height="0.11509in" draw:id="id411" draw:style-name="a414" draw:name="Shape 454"><svg:title/><svg:desc/><draw:enhanced-geometry draw:type="non-primitive" svg:viewBox="0 0 54245 105234" draw:enhanced-path="M ?f0 ?f0 L ?f3 ?f4 C ?f5 ?f6 ?f7 ?f8 ?f9 ?f10 ?f11 ?f12 ?f1 ?f13 ?f1 ?f14 ?f1 ?f15 ?f11 ?f16 ?f17 ?f18 ?f19 ?f20 ?f21 ?f2 ?f22 ?f2 L ?f0 ?f23 ?f0 ?f24 ?f22 ?f20 C ?f25 ?f20 ?f26 ?f27 ?f28 ?f29 ?f30 ?f31 ?f32 ?f33 ?f34 ?f35 ?f36 ?f37 ?f38 ?f15 ?f38 ?f39 ?f38 ?f40 ?f36 ?f41 ?f34 ?f42 ?f32 ?f43 ?f30 ?f44 ?f28 ?f8 ?f26 ?f45 ?f25 ?f46 ?f22 ?f46 L ?f0 ?f47 ?f0 ?f0 Z N" draw:text-areas="?f52 ?f54 ?f53 ?f55"><draw:equation draw:name="f0" draw:formula="0"/><draw:equation draw:name="f1" draw:formula="54245"/><draw:equation draw:name="f2" draw:formula="105234"/><draw:equation draw:name="f3" draw:formula="21396"/><draw:equation draw:name="f4" draw:formula="3364"/><draw:equation draw:name="f5" draw:formula="27884"/><draw:equation draw:name="f6" draw:formula="5674"/><draw:equation draw:name="f7" draw:formula="33624"/><draw:equation draw:name="f8" draw:formula="9127"/><draw:equation draw:name="f9" draw:formula="39005"/><draw:equation draw:name="f10" draw:formula="13699"/><draw:equation draw:name="f11" draw:formula="49673"/><draw:equation draw:name="f12" draw:formula="24367"/><draw:equation draw:name="f13" draw:formula="36559"/><draw:equation draw:name="f14" draw:formula="51799"/><draw:equation draw:name="f15" draw:formula="63991"/><draw:equation draw:name="f16" draw:formula="76278"/><draw:equation draw:name="f17" draw:formula="42053"/><draw:equation draw:name="f18" draw:formula="85422"/><draw:equation draw:name="f19" draw:formula="32814"/><draw:equation draw:name="f20" draw:formula="99138"/><draw:equation draw:name="f21" draw:formula="19098"/><draw:equation draw:name="f22" draw:formula="810"/><draw:equation draw:name="f23" draw:formula="105082"/><draw:equation draw:name="f24" draw:formula="98803"/><draw:equation draw:name="f25" draw:formula="5382"/><draw:equation draw:name="f26" draw:formula="9954"/><draw:equation draw:name="f27" draw:formula="97614"/><draw:equation draw:name="f28" draw:formula="13002"/><draw:equation draw:name="f29" draw:formula="96090"/><draw:equation draw:name="f30" draw:formula="17574"/><draw:equation draw:name="f31" draw:formula="93042"/><draw:equation draw:name="f32" draw:formula="20622"/><draw:equation draw:name="f33" draw:formula="86946"/><draw:equation draw:name="f34" draw:formula="23670"/><draw:equation draw:name="f35" draw:formula="80850"/><draw:equation draw:name="f36" draw:formula="25194"/><draw:equation draw:name="f37" draw:formula="73135"/><draw:equation draw:name="f38" draw:formula="26718"/><draw:equation draw:name="f39" draw:formula="53323"/><draw:equation draw:name="f40" draw:formula="39607"/><draw:equation draw:name="f41" draw:formula="30463"/><draw:equation draw:name="f42" draw:formula="22843"/><draw:equation draw:name="f43" draw:formula="16747"/><draw:equation draw:name="f44" draw:formula="12175"/><draw:equation draw:name="f45" draw:formula="6079"/><draw:equation draw:name="f46" draw:formula="4555"/><draw:equation draw:name="f47" draw:formula="4790"/><draw:equation draw:name="f48" draw:formula="?f2 - ?f0"/><draw:equation draw:name="f49" draw:formula="?f1 - ?f0"/><draw:equation draw:name="f50" draw:formula="?f49 / 54245"/><draw:equation draw:name="f51" draw:formula="?f48 / 105234"/><draw:equation draw:name="f52" draw:formula="0 / ?f50"/><draw:equation draw:name="f53" draw:formula="54245 / ?f50"/><draw:equation draw:name="f54" draw:formula="0 / ?f51"/><draw:equation draw:name="f55" draw:formula="105234 / ?f51"/></draw:enhanced-geometry></draw:custom-shape><draw:custom-shape svg:x="3.92823in" svg:y="1.25708in" svg:width="0.06177in" svg:height="0.11021in" draw:id="id412" draw:style-name="a415" draw:name="Shape 455"><svg:title/><svg:desc/><draw:enhanced-geometry draw:type="non-primitive" svg:viewBox="0 0 56483 100774" draw:enhanced-path="M ?f0 ?f0 L ?f3 ?f0 ?f1 ?f4 ?f1 ?f5 C ?f6 ?f7 ?f8 ?f7 ?f9 ?f7 L ?f9 ?f10 C ?f9 ?f11 ?f9 ?f12 ?f9 ?f13 ?f14 ?f13 ?f14 ?f15 ?f16 ?f15 ?f16 ?f17 ?f3 ?f17 ?f8 ?f17 L ?f1 ?f18 ?f1 ?f2 ?f3 ?f2 ?f0 ?f2 ?f0 ?f19 ?f20 ?f19 C ?f21 ?f19 ?f22 ?f23 ?f24 ?f23 ?f25 ?f17 ?f26 ?f15 ?f27 ?f13 ?f27 ?f13 ?f27 ?f28 ?f27 ?f29 L ?f27 ?f30 C ?f27 ?f31 ?f27 ?f32 ?f26 ?f5 ?f26 ?f7 ?f25 ?f7 ?f24 ?f33 ?f22 ?f34 ?f21 ?f34 ?f20 ?f34 L ?f0 ?f34 ?f0 ?f0 Z N" draw:text-areas="?f39 ?f41 ?f40 ?f42"><draw:equation draw:name="f0" draw:formula="0"/><draw:equation draw:name="f1" draw:formula="56483"/><draw:equation draw:name="f2" draw:formula="100774"/><draw:equation draw:name="f3" draw:formula="44291"/><draw:equation draw:name="f4" draw:formula="840"/><draw:equation draw:name="f5" draw:formula="7715"/><draw:equation draw:name="f6" draw:formula="51911"/><draw:equation draw:name="f7" draw:formula="6191"/><draw:equation draw:name="f8" draw:formula="45815"/><draw:equation draw:name="f9" draw:formula="38195"/><draw:equation draw:name="f10" draw:formula="85535"/><draw:equation draw:name="f11" draw:formula="88582"/><draw:equation draw:name="f12" draw:formula="91630"/><draw:equation draw:name="f13" draw:formula="93154"/><draw:equation draw:name="f14" draw:formula="39719"/><draw:equation draw:name="f15" draw:formula="94679"/><draw:equation draw:name="f16" draw:formula="41243"/><draw:equation draw:name="f17" draw:formula="96202"/><draw:equation draw:name="f18" draw:formula="91279"/><draw:equation draw:name="f19" draw:formula="99251"/><draw:equation draw:name="f20" draw:formula="3048"/><draw:equation draw:name="f21" draw:formula="6096"/><draw:equation draw:name="f22" draw:formula="7620"/><draw:equation draw:name="f23" draw:formula="97726"/><draw:equation draw:name="f24" draw:formula="9144"/><draw:equation draw:name="f25" draw:formula="10668"/><draw:equation draw:name="f26" draw:formula="12192"/><draw:equation draw:name="f27" draw:formula="13716"/><draw:equation draw:name="f28" draw:formula="90107"/><draw:equation draw:name="f29" draw:formula="84010"/><draw:equation draw:name="f30" draw:formula="18383"/><draw:equation draw:name="f31" draw:formula="12287"/><draw:equation draw:name="f32" draw:formula="9239"/><draw:equation draw:name="f33" draw:formula="4667"/><draw:equation draw:name="f34" draw:formula="3143"/><draw:equation draw:name="f35" draw:formula="?f2 - ?f0"/><draw:equation draw:name="f36" draw:formula="?f1 - ?f0"/><draw:equation draw:name="f37" draw:formula="?f36 / 56483"/><draw:equation draw:name="f38" draw:formula="?f35 / 100774"/><draw:equation draw:name="f39" draw:formula="0 / ?f37"/><draw:equation draw:name="f40" draw:formula="56483 / ?f37"/><draw:equation draw:name="f41" draw:formula="0 / ?f38"/><draw:equation draw:name="f42" draw:formula="100774 / ?f38"/></draw:enhanced-geometry></draw:custom-shape><draw:custom-shape svg:x="3.99in" svg:y="1.258in" svg:width="0.04844in" svg:height="0.10929in" draw:id="id413" draw:style-name="a416" draw:name="Shape 456"><svg:title/><svg:desc/><draw:enhanced-geometry draw:type="non-primitive" svg:viewBox="0 0 44291 99935" draw:enhanced-path="M ?f0 ?f0 L ?f3 ?f4 C ?f5 ?f6 ?f7 ?f8 ?f9 ?f10 ?f11 ?f12 ?f13 ?f14 ?f15 ?f16 ?f17 ?f18 ?f1 ?f19 ?f1 ?f20 ?f1 ?f21 ?f1 ?f22 ?f23 ?f24 ?f25 ?f26 ?f27 ?f28 ?f29 ?f30 ?f31 ?f32 ?f33 ?f34 ?f35 ?f36 ?f37 ?f38 ?f39 ?f40 ?f41 ?f2 L ?f0 ?f2 ?f0 ?f42 ?f39 ?f43 C ?f37 ?f44 ?f45 ?f46 ?f45 ?f47 ?f45 ?f48 ?f37 ?f49 ?f50 ?f51 ?f39 ?f14 ?f3 ?f52 ?f0 ?f53 L ?f0 ?f0 Z N" draw:text-areas="?f58 ?f60 ?f59 ?f61"><draw:equation draw:name="f0" draw:formula="0"/><draw:equation draw:name="f1" draw:formula="44291"/><draw:equation draw:name="f2" draw:formula="99935"/><draw:equation draw:name="f3" draw:formula="4572"/><draw:equation draw:name="f4" draw:formula="315"/><draw:equation draw:name="f5" draw:formula="9525"/><draw:equation draw:name="f6" draw:formula="1089"/><draw:equation draw:name="f7" draw:formula="13716"/><draw:equation draw:name="f8" draw:formula="2256"/><draw:equation draw:name="f9" draw:formula="16764"/><draw:equation draw:name="f10" draw:formula="3827"/><draw:equation draw:name="f11" draw:formula="26003"/><draw:equation draw:name="f12" draw:formula="8399"/><draw:equation draw:name="f13" draw:formula="33623"/><draw:equation draw:name="f14" draw:formula="14495"/><draw:equation draw:name="f15" draw:formula="38195"/><draw:equation draw:name="f16" draw:formula="22115"/><draw:equation draw:name="f17" draw:formula="42767"/><draw:equation draw:name="f18" draw:formula="31259"/><draw:equation draw:name="f19" draw:formula="40403"/><draw:equation draw:name="f20" draw:formula="49547"/><draw:equation draw:name="f21" draw:formula="57167"/><draw:equation draw:name="f22" draw:formula="63263"/><draw:equation draw:name="f23" draw:formula="41243"/><draw:equation draw:name="f24" draw:formula="69359"/><draw:equation draw:name="f25" draw:formula="39719"/><draw:equation draw:name="f26" draw:formula="75551"/><draw:equation draw:name="f27" draw:formula="36671"/><draw:equation draw:name="f28" draw:formula="81647"/><draw:equation draw:name="f29" draw:formula="32099"/><draw:equation draw:name="f30" draw:formula="84695"/><draw:equation draw:name="f31" draw:formula="29051"/><draw:equation draw:name="f32" draw:formula="89267"/><draw:equation draw:name="f33" draw:formula="24479"/><draw:equation draw:name="f34" draw:formula="92315"/><draw:equation draw:name="f35" draw:formula="19907"/><draw:equation draw:name="f36" draw:formula="93839"/><draw:equation draw:name="f37" draw:formula="15240"/><draw:equation draw:name="f38" draw:formula="96887"/><draw:equation draw:name="f39" draw:formula="9144"/><draw:equation draw:name="f40" draw:formula="98411"/><draw:equation draw:name="f41" draw:formula="3048"/><draw:equation draw:name="f42" draw:formula="90439"/><draw:equation draw:name="f43" draw:formula="86219"/><draw:equation draw:name="f44" draw:formula="78599"/><draw:equation draw:name="f45" draw:formula="18288"/><draw:equation draw:name="f46" draw:formula="66311"/><draw:equation draw:name="f47" draw:formula="51071"/><draw:equation draw:name="f48" draw:formula="37355"/><draw:equation draw:name="f49" draw:formula="28211"/><draw:equation draw:name="f50" draw:formula="12192"/><draw:equation draw:name="f51" draw:formula="20591"/><draw:equation draw:name="f52" draw:formula="9923"/><draw:equation draw:name="f53" draw:formula="6875"/><draw:equation draw:name="f54" draw:formula="?f2 - ?f0"/><draw:equation draw:name="f55" draw:formula="?f1 - ?f0"/><draw:equation draw:name="f56" draw:formula="?f55 / 44291"/><draw:equation draw:name="f57" draw:formula="?f54 / 99935"/><draw:equation draw:name="f58" draw:formula="0 / ?f56"/><draw:equation draw:name="f59" draw:formula="44291 / ?f56"/><draw:equation draw:name="f60" draw:formula="0 / ?f57"/><draw:equation draw:name="f61" draw:formula="99935 / ?f57"/></draw:enhanced-geometry></draw:custom-shape><draw:custom-shape svg:x="4.04677in" svg:y="1.28112in" svg:width="0.04849in" svg:height="0.08617in" draw:id="id414" draw:style-name="a417" draw:name="Shape 457"><svg:title/><svg:desc/><draw:enhanced-geometry draw:type="non-primitive" svg:viewBox="0 0 44339 78791" draw:enhanced-path="M ?f1 ?f0 L ?f1 ?f3 ?f4 ?f5 ?f1 ?f5 ?f1 ?f6 ?f7 ?f6 ?f8 ?f9 C ?f10 ?f11 ?f10 ?f12 ?f10 ?f13 ?f10 ?f14 ?f10 ?f15 ?f16 ?f15 ?f17 ?f18 ?f4 ?f18 ?f19 ?f20 L ?f19 ?f2 ?f0 ?f2 ?f0 ?f20 C ?f21 ?f18 ?f22 ?f15 ?f23 ?f24 ?f25 ?f26 ?f27 ?f28 ?f29 ?f30 L ?f1 ?f0 Z N" draw:text-areas="?f35 ?f37 ?f36 ?f38"><draw:equation draw:name="f0" draw:formula="0"/><draw:equation draw:name="f1" draw:formula="44339"/><draw:equation draw:name="f2" draw:formula="78791"/><draw:equation draw:name="f3" draw:formula="13202"/><draw:equation draw:name="f4" draw:formula="29051"/><draw:equation draw:name="f5" draw:formula="45167"/><draw:equation draw:name="f6" draw:formula="51359"/><draw:equation draw:name="f7" draw:formula="27527"/><draw:equation draw:name="f8" draw:formula="22955"/><draw:equation draw:name="f9" draw:formula="60503"/><draw:equation draw:name="f10" draw:formula="21431"/><draw:equation draw:name="f11" draw:formula="63551"/><draw:equation draw:name="f12" draw:formula="66599"/><draw:equation draw:name="f13" draw:formula="68123"/><draw:equation draw:name="f14" draw:formula="71171"/><draw:equation draw:name="f15" draw:formula="74219"/><draw:equation draw:name="f16" draw:formula="24479"/><draw:equation draw:name="f17" draw:formula="26003"/><draw:equation draw:name="f18" draw:formula="75743"/><draw:equation draw:name="f19" draw:formula="33623"/><draw:equation draw:name="f20" draw:formula="77267"/><draw:equation draw:name="f21" draw:formula="4572"/><draw:equation draw:name="f22" draw:formula="7620"/><draw:equation draw:name="f23" draw:formula="9144"/><draw:equation draw:name="f24" draw:formula="72695"/><draw:equation draw:name="f25" draw:formula="12192"/><draw:equation draw:name="f26" draw:formula="69647"/><draw:equation draw:name="f27" draw:formula="15335"/><draw:equation draw:name="f28" draw:formula="65075"/><draw:equation draw:name="f29" draw:formula="18383"/><draw:equation draw:name="f30" draw:formula="57455"/><draw:equation draw:name="f31" draw:formula="?f2 - ?f0"/><draw:equation draw:name="f32" draw:formula="?f1 - ?f0"/><draw:equation draw:name="f33" draw:formula="?f32 / 44339"/><draw:equation draw:name="f34" draw:formula="?f31 / 78791"/><draw:equation draw:name="f35" draw:formula="0 / ?f33"/><draw:equation draw:name="f36" draw:formula="44339 / ?f33"/><draw:equation draw:name="f37" draw:formula="0 / ?f34"/><draw:equation draw:name="f38" draw:formula="78791 / ?f34"/></draw:enhanced-geometry></draw:custom-shape><draw:custom-shape svg:x="4.09526in" svg:y="1.25542in" svg:width="0.07016in" svg:height="0.11188in" draw:id="id415" draw:style-name="a418" draw:name="Shape 458"><svg:title/><svg:desc/><draw:enhanced-geometry draw:type="non-primitive" svg:viewBox="0 0 64151 102299" draw:enhanced-path="M ?f3 ?f0 L ?f4 ?f5 C ?f6 ?f7 ?f8 ?f9 ?f10 ?f11 ?f12 ?f13 ?f14 ?f13 ?f1 ?f15 L ?f1 ?f2 ?f16 ?f2 ?f16 ?f15 ?f17 ?f15 C ?f18 ?f15 ?f19 ?f13 ?f20 ?f13 ?f21 ?f11 ?f21 ?f9 ?f21 ?f22 ?f21 ?f22 ?f21 ?f23 ?f21 ?f24 ?f21 ?f24 ?f21 ?f7 ?f20 ?f25 L ?f26 ?f27 ?f0 ?f27 ?f0 ?f28 ?f16 ?f28 ?f29 ?f30 ?f0 ?f31 ?f0 ?f32 ?f3 ?f0 Z N" draw:text-areas="?f37 ?f39 ?f38 ?f40"><draw:equation draw:name="f0" draw:formula="0"/><draw:equation draw:name="f1" draw:formula="64151"/><draw:equation draw:name="f2" draw:formula="102299"/><draw:equation draw:name="f3" draw:formula="10620"/><draw:equation draw:name="f4" draw:formula="47291"/><draw:equation draw:name="f5" draw:formula="82487"/><draw:equation draw:name="f6" draw:formula="51864"/><draw:equation draw:name="f7" draw:formula="90107"/><draw:equation draw:name="f8" draw:formula="53387"/><draw:equation draw:name="f9" draw:formula="96202"/><draw:equation draw:name="f10" draw:formula="56435"/><draw:equation draw:name="f11" draw:formula="97727"/><draw:equation draw:name="f12" draw:formula="57959"/><draw:equation draw:name="f13" draw:formula="99251"/><draw:equation draw:name="f14" draw:formula="61102"/><draw:equation draw:name="f15" draw:formula="100774"/><draw:equation draw:name="f16" draw:formula="15287"/><draw:equation draw:name="f17" draw:formula="16811"/><draw:equation draw:name="f18" draw:formula="19859"/><draw:equation draw:name="f19" draw:formula="22907"/><draw:equation draw:name="f20" draw:formula="24431"/><draw:equation draw:name="f21" draw:formula="25955"/><draw:equation draw:name="f22" draw:formula="94679"/><draw:equation draw:name="f23" draw:formula="93155"/><draw:equation draw:name="f24" draw:formula="91631"/><draw:equation draw:name="f25" draw:formula="87059"/><draw:equation draw:name="f26" draw:formula="18335"/><draw:equation draw:name="f27" draw:formula="74867"/><draw:equation draw:name="f28" draw:formula="68675"/><draw:equation draw:name="f29" draw:formula="1476"/><draw:equation draw:name="f30" draw:formula="33623"/><draw:equation draw:name="f31" draw:formula="36709"/><draw:equation draw:name="f32" draw:formula="23508"/><draw:equation draw:name="f33" draw:formula="?f2 - ?f0"/><draw:equation draw:name="f34" draw:formula="?f1 - ?f0"/><draw:equation draw:name="f35" draw:formula="?f34 / 64151"/><draw:equation draw:name="f36" draw:formula="?f33 / 102299"/><draw:equation draw:name="f37" draw:formula="0 / ?f35"/><draw:equation draw:name="f38" draw:formula="64151 / ?f35"/><draw:equation draw:name="f39" draw:formula="0 / ?f36"/><draw:equation draw:name="f40" draw:formula="102299 / ?f36"/></draw:enhanced-geometry></draw:custom-shape><draw:custom-shape svg:x="4.20375in" svg:y="1.25708in" svg:width="0.05599in" svg:height="0.11021in" draw:id="id416" draw:style-name="a419" draw:name="Shape 459"><svg:title/><svg:desc/><draw:enhanced-geometry draw:type="non-primitive" svg:viewBox="0 0 51197 100774" draw:enhanced-path="M ?f0 ?f0 L ?f3 ?f0 ?f1 ?f4 ?f1 ?f5 ?f6 ?f7 ?f6 ?f8 ?f1 ?f9 ?f1 ?f10 ?f6 ?f11 ?f6 ?f12 C ?f6 ?f13 ?f14 ?f15 ?f14 ?f15 ?f16 ?f17 ?f18 ?f19 ?f20 ?f19 L ?f1 ?f21 ?f1 ?f22 ?f23 ?f2 ?f0 ?f2 ?f0 ?f24 C ?f25 ?f24 ?f26 ?f27 ?f28 ?f27 ?f29 ?f19 ?f30 ?f17 ?f30 ?f17 ?f30 ?f15 ?f31 ?f32 ?f31 ?f33 L ?f31 ?f34 C ?f31 ?f30 ?f30 ?f28 ?f30 ?f26 ?f30 ?f7 ?f29 ?f35 ?f28 ?f35 ?f26 ?f36 ?f25 ?f36 ?f0 ?f36 L ?f0 ?f0 Z N" draw:text-areas="?f41 ?f43 ?f42 ?f44"><draw:equation draw:name="f0" draw:formula="0"/><draw:equation draw:name="f1" draw:formula="51197"/><draw:equation draw:name="f2" draw:formula="100774"/><draw:equation draw:name="f3" draw:formula="47339"/><draw:equation draw:name="f4" draw:formula="246"/><draw:equation draw:name="f5" draw:formula="7644"/><draw:equation draw:name="f6" draw:formula="36671"/><draw:equation draw:name="f7" draw:formula="6191"/><draw:equation draw:name="f8" draw:formula="45815"/><draw:equation draw:name="f9" draw:formula="42910"/><draw:equation draw:name="f10" draw:formula="53224"/><draw:equation draw:name="f11" draw:formula="51911"/><draw:equation draw:name="f12" draw:formula="87058"/><draw:equation draw:name="f13" draw:formula="90106"/><draw:equation draw:name="f14" draw:formula="38195"/><draw:equation draw:name="f15" draw:formula="93154"/><draw:equation draw:name="f16" draw:formula="39719"/><draw:equation draw:name="f17" draw:formula="94678"/><draw:equation draw:name="f18" draw:formula="42767"/><draw:equation draw:name="f19" draw:formula="96202"/><draw:equation draw:name="f20" draw:formula="44291"/><draw:equation draw:name="f21" draw:formula="94489"/><draw:equation draw:name="f22" draw:formula="100688"/><draw:equation draw:name="f23" draw:formula="50387"/><draw:equation draw:name="f24" draw:formula="99250"/><draw:equation draw:name="f25" draw:formula="4572"/><draw:equation draw:name="f26" draw:formula="7715"/><draw:equation draw:name="f27" draw:formula="97726"/><draw:equation draw:name="f28" draw:formula="9239"/><draw:equation draw:name="f29" draw:formula="10763"/><draw:equation draw:name="f30" draw:formula="12287"/><draw:equation draw:name="f31" draw:formula="13811"/><draw:equation draw:name="f32" draw:formula="88582"/><draw:equation draw:name="f33" draw:formula="84010"/><draw:equation draw:name="f34" draw:formula="18383"/><draw:equation draw:name="f35" draw:formula="4667"/><draw:equation draw:name="f36" draw:formula="3143"/><draw:equation draw:name="f37" draw:formula="?f2 - ?f0"/><draw:equation draw:name="f38" draw:formula="?f1 - ?f0"/><draw:equation draw:name="f39" draw:formula="?f38 / 51197"/><draw:equation draw:name="f40" draw:formula="?f37 / 100774"/><draw:equation draw:name="f41" draw:formula="0 / ?f39"/><draw:equation draw:name="f42" draw:formula="51197 / ?f39"/><draw:equation draw:name="f43" draw:formula="0 / ?f40"/><draw:equation draw:name="f44" draw:formula="100774 / ?f40"/></draw:enhanced-geometry></draw:custom-shape><draw:custom-shape svg:x="4.25974in" svg:y="1.25735in" svg:width="0.04589in" svg:height="0.10985in" draw:id="id417" draw:style-name="a420" draw:name="Shape 460"><svg:title/><svg:desc/><draw:enhanced-geometry draw:type="non-primitive" svg:viewBox="0 0 41958 100443" draw:enhanced-path="M ?f0 ?f0 L ?f3 ?f4 C ?f5 ?f6 ?f7 ?f8 ?f9 ?f10 ?f11 ?f12 ?f13 ?f14 ?f15 ?f16 ?f17 ?f18 ?f19 ?f20 ?f19 ?f21 ?f19 ?f22 ?f23 ?f24 ?f25 ?f26 ?f27 ?f28 ?f29 ?f30 ?f31 ?f32 ?f29 ?f33 ?f13 ?f34 ?f15 ?f35 ?f36 ?f37 ?f1 ?f38 ?f1 ?f39 ?f1 ?f40 ?f36 ?f41 ?f15 ?f42 ?f43 ?f44 ?f45 ?f46 ?f47 ?f48 L ?f0 ?f2 ?f0 ?f49 ?f50 ?f42 C ?f51 ?f52 ?f53 ?f54 ?f31 ?f55 ?f56 ?f57 ?f56 ?f58 ?f56 ?f59 ?f56 ?f60 ?f56 ?f38 ?f61 ?f37 ?f53 ?f62 ?f63 ?f64 ?f65 ?f34 L ?f0 ?f66 ?f0 ?f67 ?f68 ?f28 C ?f50 ?f69 ?f63 ?f70 ?f51 ?f71 ?f61 ?f72 ?f61 ?f22 ?f61 ?f21 ?f61 ?f20 ?f61 ?f18 ?f51 ?f73 ?f63 ?f16 ?f50 ?f14 ?f68 ?f74 L ?f0 ?f75 ?f0 ?f0 Z N" draw:text-areas="?f80 ?f82 ?f81 ?f83"><draw:equation draw:name="f0" draw:formula="0"/><draw:equation draw:name="f1" draw:formula="41958"/><draw:equation draw:name="f2" draw:formula="100443"/><draw:equation draw:name="f3" draw:formula="11275"/><draw:equation draw:name="f4" draw:formula="719"/><draw:equation draw:name="f5" draw:formula="15287"/><draw:equation draw:name="f6" draw:formula="1302"/><draw:equation draw:name="f7" draw:formula="18335"/><draw:equation draw:name="f8" draw:formula="2088"/><draw:equation draw:name="f9" draw:formula="20622"/><draw:equation draw:name="f10" draw:formula="2897"/><draw:equation draw:name="f11" draw:formula="26717"/><draw:equation draw:name="f12" draw:formula="5945"/><draw:equation draw:name="f13" draw:formula="29766"/><draw:equation draw:name="f14" draw:formula="8993"/><draw:equation draw:name="f15" draw:formula="32814"/><draw:equation draw:name="f16" draw:formula="12041"/><draw:equation draw:name="f17" draw:formula="35861"/><draw:equation draw:name="f18" draw:formula="16613"/><draw:equation draw:name="f19" draw:formula="37386"/><draw:equation draw:name="f20" draw:formula="21185"/><draw:equation draw:name="f21" draw:formula="25757"/><draw:equation draw:name="f22" draw:formula="30329"/><draw:equation draw:name="f23" draw:formula="34337"/><draw:equation draw:name="f24" draw:formula="34901"/><draw:equation draw:name="f25" draw:formula="31290"/><draw:equation draw:name="f26" draw:formula="37949"/><draw:equation draw:name="f27" draw:formula="28242"/><draw:equation draw:name="f28" draw:formula="42521"/><draw:equation draw:name="f29" draw:formula="22146"/><draw:equation draw:name="f30" draw:formula="45569"/><draw:equation draw:name="f31" draw:formula="13002"/><draw:equation draw:name="f32" draw:formula="47093"/><draw:equation draw:name="f33" draw:formula="50141"/><draw:equation draw:name="f34" draw:formula="53189"/><draw:equation draw:name="f35" draw:formula="56237"/><draw:equation draw:name="f36" draw:formula="38910"/><draw:equation draw:name="f37" draw:formula="60809"/><draw:equation draw:name="f38" draw:formula="65381"/><draw:equation draw:name="f39" draw:formula="73097"/><draw:equation draw:name="f40" draw:formula="80717"/><draw:equation draw:name="f41" draw:formula="86813"/><draw:equation draw:name="f42" draw:formula="92908"/><draw:equation draw:name="f43" draw:formula="29004"/><draw:equation draw:name="f44" draw:formula="95195"/><draw:equation draw:name="f45" draw:formula="24431"/><draw:equation draw:name="f46" draw:formula="97100"/><draw:equation draw:name="f47" draw:formula="18895"/><draw:equation draw:name="f48" draw:formula="98433"/><draw:equation draw:name="f49" draw:formula="94243"/><draw:equation draw:name="f50" draw:formula="5381"/><draw:equation draw:name="f51" draw:formula="8430"/><draw:equation draw:name="f52" draw:formula="91385"/><draw:equation draw:name="f53" draw:formula="9954"/><draw:equation draw:name="f54" draw:formula="88336"/><draw:equation draw:name="f55" draw:formula="85289"/><draw:equation draw:name="f56" draw:formula="14525"/><draw:equation draw:name="f57" draw:formula="82241"/><draw:equation draw:name="f58" draw:formula="77669"/><draw:equation draw:name="f59" draw:formula="74620"/><draw:equation draw:name="f60" draw:formula="69953"/><draw:equation draw:name="f61" draw:formula="11478"/><draw:equation draw:name="f62" draw:formula="57761"/><draw:equation draw:name="f63" draw:formula="6905"/><draw:equation draw:name="f64" draw:formula="54713"/><draw:equation draw:name="f65" draw:formula="2334"/><draw:equation draw:name="f66" draw:formula="52978"/><draw:equation draw:name="f67" draw:formula="42664"/><draw:equation draw:name="f68" draw:formula="714"/><draw:equation draw:name="f69" draw:formula="40997"/><draw:equation draw:name="f70" draw:formula="39473"/><draw:equation draw:name="f71" draw:formula="36425"/><draw:equation draw:name="f72" draw:formula="33377"/><draw:equation draw:name="f73" draw:formula="15089"/><draw:equation draw:name="f74" draw:formula="7469"/><draw:equation draw:name="f75" draw:formula="7398"/><draw:equation draw:name="f76" draw:formula="?f2 - ?f0"/><draw:equation draw:name="f77" draw:formula="?f1 - ?f0"/><draw:equation draw:name="f78" draw:formula="?f77 / 41958"/><draw:equation draw:name="f79" draw:formula="?f76 / 100443"/><draw:equation draw:name="f80" draw:formula="0 / ?f78"/><draw:equation draw:name="f81" draw:formula="41958 / ?f78"/><draw:equation draw:name="f82" draw:formula="0 / ?f79"/><draw:equation draw:name="f83" draw:formula="100443 / ?f79"/></draw:enhanced-geometry></draw:custom-shape><draw:custom-shape svg:x="4.31406in" svg:y="1.25708in" svg:width="0.05844in" svg:height="0.11021in" draw:id="id418" draw:style-name="a421" draw:name="Shape 461"><svg:title/><svg:desc/><draw:enhanced-geometry draw:type="non-primitive" svg:viewBox="0 0 53435 100774" draw:enhanced-path="M ?f0 ?f0 L ?f1 ?f0 ?f1 ?f3 ?f4 ?f3 C ?f5 ?f3 ?f6 ?f3 ?f7 ?f8 ?f9 ?f8 ?f10 ?f11 ?f10 ?f12 ?f13 ?f14 ?f13 ?f15 ?f13 ?f16 L ?f13 ?f17 C ?f13 ?f18 ?f13 ?f19 ?f10 ?f19 ?f10 ?f20 ?f9 ?f21 ?f7 ?f22 ?f6 ?f22 ?f5 ?f23 ?f4 ?f23 L ?f1 ?f23 ?f1 ?f2 ?f0 ?f2 ?f0 ?f23 ?f24 ?f23 C ?f25 ?f23 ?f26 ?f22 ?f27 ?f22 ?f28 ?f21 ?f28 ?f20 ?f29 ?f19 ?f29 ?f30 ?f29 ?f18 ?f29 ?f17 L ?f29 ?f16 C ?f29 ?f15 ?f29 ?f14 ?f29 ?f12 ?f28 ?f11 ?f28 ?f11 ?f27 ?f8 ?f26 ?f3 ?f25 ?f3 ?f24 ?f3 L ?f0 ?f3 ?f0 ?f0 Z N" draw:text-areas="?f35 ?f37 ?f36 ?f38"><draw:equation draw:name="f0" draw:formula="0"/><draw:equation draw:name="f1" draw:formula="53435"/><draw:equation draw:name="f2" draw:formula="100774"/><draw:equation draw:name="f3" draw:formula="3143"/><draw:equation draw:name="f4" draw:formula="48863"/><draw:equation draw:name="f5" draw:formula="47339"/><draw:equation draw:name="f6" draw:formula="44291"/><draw:equation draw:name="f7" draw:formula="42672"/><draw:equation draw:name="f8" draw:formula="4667"/><draw:equation draw:name="f9" draw:formula="41148"/><draw:equation draw:name="f10" draw:formula="39624"/><draw:equation draw:name="f11" draw:formula="6191"/><draw:equation draw:name="f12" draw:formula="7715"/><draw:equation draw:name="f13" draw:formula="38100"/><draw:equation draw:name="f14" draw:formula="9239"/><draw:equation draw:name="f15" draw:formula="12287"/><draw:equation draw:name="f16" draw:formula="18383"/><draw:equation draw:name="f17" draw:formula="84011"/><draw:equation draw:name="f18" draw:formula="88583"/><draw:equation draw:name="f19" draw:formula="93155"/><draw:equation draw:name="f20" draw:formula="94679"/><draw:equation draw:name="f21" draw:formula="96202"/><draw:equation draw:name="f22" draw:formula="97727"/><draw:equation draw:name="f23" draw:formula="99251"/><draw:equation draw:name="f24" draw:formula="3048"/><draw:equation draw:name="f25" draw:formula="6096"/><draw:equation draw:name="f26" draw:formula="9144"/><draw:equation draw:name="f27" draw:formula="10668"/><draw:equation draw:name="f28" draw:formula="12192"/><draw:equation draw:name="f29" draw:formula="13716"/><draw:equation draw:name="f30" draw:formula="91630"/><draw:equation draw:name="f31" draw:formula="?f2 - ?f0"/><draw:equation draw:name="f32" draw:formula="?f1 - ?f0"/><draw:equation draw:name="f33" draw:formula="?f32 / 53435"/><draw:equation draw:name="f34" draw:formula="?f31 / 100774"/><draw:equation draw:name="f35" draw:formula="0 / ?f33"/><draw:equation draw:name="f36" draw:formula="53435 / ?f33"/><draw:equation draw:name="f37" draw:formula="0 / ?f34"/><draw:equation draw:name="f38" draw:formula="100774 / ?f34"/></draw:enhanced-geometry></draw:custom-shape><draw:custom-shape svg:x="4.3825in" svg:y="1.25542in" svg:width="0.05844in" svg:height="0.11521in" draw:id="id419" draw:style-name="a422" draw:name="Shape 462"><svg:title/><svg:desc/><draw:enhanced-geometry draw:type="non-primitive" svg:viewBox="0 0 53435 105346" draw:enhanced-path="M ?f1 ?f0 L ?f1 ?f3 C ?f4 ?f3 ?f5 ?f6 ?f7 ?f8 ?f9 ?f10 ?f11 ?f5 ?f11 ?f1 ?f11 ?f12 ?f9 ?f13 ?f14 ?f15 ?f16 ?f17 ?f18 ?f19 ?f1 ?f19 L ?f1 ?f2 C ?f14 ?f2 ?f20 ?f19 ?f21 ?f22 ?f23 ?f24 ?f0 ?f25 ?f0 ?f26 ?f0 ?f27 ?f28 ?f29 ?f30 ?f31 ?f11 ?f3 ?f5 ?f0 ?f1 ?f0 Z N" draw:text-areas="?f36 ?f38 ?f37 ?f39"><draw:equation draw:name="f0" draw:formula="0"/><draw:equation draw:name="f1" draw:formula="53435"/><draw:equation draw:name="f2" draw:formula="105346"/><draw:equation draw:name="f3" draw:formula="4667"/><draw:equation draw:name="f4" draw:formula="44291"/><draw:equation draw:name="f5" draw:formula="38195"/><draw:equation draw:name="f6" draw:formula="9239"/><draw:equation draw:name="f7" draw:formula="32099"/><draw:equation draw:name="f8" draw:formula="19907"/><draw:equation draw:name="f9" draw:formula="29051"/><draw:equation draw:name="f10" draw:formula="27527"/><draw:equation draw:name="f11" draw:formula="25908"/><draw:equation draw:name="f12" draw:formula="70199"/><draw:equation draw:name="f13" draw:formula="82486"/><draw:equation draw:name="f14" draw:formula="35147"/><draw:equation draw:name="f15" draw:formula="91630"/><draw:equation draw:name="f16" draw:formula="39719"/><draw:equation draw:name="f17" draw:formula="96202"/><draw:equation draw:name="f18" draw:formula="45815"/><draw:equation draw:name="f19" draw:formula="99251"/><draw:equation draw:name="f20" draw:formula="21336"/><draw:equation draw:name="f21" draw:formula="12192"/><draw:equation draw:name="f22" draw:formula="87058"/><draw:equation draw:name="f23" draw:formula="3048"/><draw:equation draw:name="f24" draw:formula="76390"/><draw:equation draw:name="f25" draw:formula="65627"/><draw:equation draw:name="f26" draw:formula="51911"/><draw:equation draw:name="f27" draw:formula="36671"/><draw:equation draw:name="f28" draw:formula="4572"/><draw:equation draw:name="f29" draw:formula="24479"/><draw:equation draw:name="f30" draw:formula="15240"/><draw:equation draw:name="f31" draw:formula="15335"/><draw:equation draw:name="f32" draw:formula="?f2 - ?f0"/><draw:equation draw:name="f33" draw:formula="?f1 - ?f0"/><draw:equation draw:name="f34" draw:formula="?f33 / 53435"/><draw:equation draw:name="f35" draw:formula="?f32 / 105346"/><draw:equation draw:name="f36" draw:formula="0 / ?f34"/><draw:equation draw:name="f37" draw:formula="53435 / ?f34"/><draw:equation draw:name="f38" draw:formula="0 / ?f35"/><draw:equation draw:name="f39" draw:formula="105346 / ?f35"/></draw:enhanced-geometry></draw:custom-shape><draw:custom-shape svg:x="4.44094in" svg:y="1.25542in" svg:width="0.05844in" svg:height="0.11521in" draw:id="id420" draw:style-name="a423" draw:name="Shape 463"><svg:title/><svg:desc/><draw:enhanced-geometry draw:type="non-primitive" svg:viewBox="0 0 53435 105346" draw:enhanced-path="M ?f0 ?f0 C ?f3 ?f0 ?f4 ?f5 ?f6 ?f7 ?f8 ?f9 ?f1 ?f10 ?f1 ?f11 ?f1 ?f12 ?f13 ?f14 ?f15 ?f16 ?f17 ?f18 ?f19 ?f2 ?f0 ?f2 L ?f0 ?f18 C ?f20 ?f18 ?f21 ?f22 ?f23 ?f24 ?f25 ?f26 ?f27 ?f28 ?f29 ?f30 ?f31 ?f32 ?f33 ?f12 ?f33 ?f1 ?f33 ?f34 ?f31 ?f35 ?f29 ?f29 ?f27 ?f36 ?f25 ?f37 ?f38 ?f39 ?f21 ?f40 ?f20 ?f5 ?f0 ?f5 L ?f0 ?f0 Z N" draw:text-areas="?f45 ?f47 ?f46 ?f48"><draw:equation draw:name="f0" draw:formula="0"/><draw:equation draw:name="f1" draw:formula="53435"/><draw:equation draw:name="f2" draw:formula="105346"/><draw:equation draw:name="f3" draw:formula="15240"/><draw:equation draw:name="f4" draw:formula="29051"/><draw:equation draw:name="f5" draw:formula="4667"/><draw:equation draw:name="f6" draw:formula="38195"/><draw:equation draw:name="f7" draw:formula="13811"/><draw:equation draw:name="f8" draw:formula="48863"/><draw:equation draw:name="f9" draw:formula="24479"/><draw:equation draw:name="f10" draw:formula="36671"/><draw:equation draw:name="f11" draw:formula="51911"/><draw:equation draw:name="f12" draw:formula="64103"/><draw:equation draw:name="f13" draw:formula="50387"/><draw:equation draw:name="f14" draw:formula="76390"/><draw:equation draw:name="f15" draw:formula="42767"/><draw:equation draw:name="f16" draw:formula="85535"/><draw:equation draw:name="f17" draw:formula="32099"/><draw:equation draw:name="f18" draw:formula="99251"/><draw:equation draw:name="f19" draw:formula="18288"/><draw:equation draw:name="f20" draw:formula="4572"/><draw:equation draw:name="f21" draw:formula="9144"/><draw:equation draw:name="f22" draw:formula="97727"/><draw:equation draw:name="f23" draw:formula="12192"/><draw:equation draw:name="f24" draw:formula="96202"/><draw:equation draw:name="f25" draw:formula="16764"/><draw:equation draw:name="f26" draw:formula="93155"/><draw:equation draw:name="f27" draw:formula="21431"/><draw:equation draw:name="f28" draw:formula="87058"/><draw:equation draw:name="f29" draw:formula="22955"/><draw:equation draw:name="f30" draw:formula="80963"/><draw:equation draw:name="f31" draw:formula="26003"/><draw:equation draw:name="f32" draw:formula="73247"/><draw:equation draw:name="f33" draw:formula="27527"/><draw:equation draw:name="f34" draw:formula="39719"/><draw:equation draw:name="f35" draw:formula="30575"/><draw:equation draw:name="f36" draw:formula="16859"/><draw:equation draw:name="f37" draw:formula="12287"/><draw:equation draw:name="f38" draw:formula="13716"/><draw:equation draw:name="f39" draw:formula="9239"/><draw:equation draw:name="f40" draw:formula="6191"/><draw:equation draw:name="f41" draw:formula="?f2 - ?f0"/><draw:equation draw:name="f42" draw:formula="?f1 - ?f0"/><draw:equation draw:name="f43" draw:formula="?f42 / 53435"/><draw:equation draw:name="f44" draw:formula="?f41 / 105346"/><draw:equation draw:name="f45" draw:formula="0 / ?f43"/><draw:equation draw:name="f46" draw:formula="53435 / ?f43"/><draw:equation draw:name="f47" draw:formula="0 / ?f44"/><draw:equation draw:name="f48" draw:formula="105346 / ?f44"/></draw:enhanced-geometry></draw:custom-shape><draw:custom-shape svg:x="4.50771in" svg:y="1.25708in" svg:width="0.06182in" svg:height="0.11021in" draw:id="id421" draw:style-name="a424" draw:name="Shape 464"><svg:title/><svg:desc/><draw:enhanced-geometry draw:type="non-primitive" svg:viewBox="0 0 56531 100774" draw:enhanced-path="M ?f0 ?f0 L ?f3 ?f0 ?f1 ?f4 ?f1 ?f5 ?f6 ?f7 ?f6 ?f8 C ?f6 ?f9 ?f6 ?f10 ?f11 ?f12 ?f11 ?f12 ?f11 ?f13 ?f14 ?f13 ?f15 ?f16 ?f17 ?f16 ?f18 ?f16 L ?f1 ?f10 ?f1 ?f2 ?f3 ?f2 ?f0 ?f2 ?f0 ?f19 ?f20 ?f19 C ?f7 ?f19 ?f21 ?f22 ?f23 ?f22 ?f24 ?f16 ?f24 ?f13 ?f25 ?f12 ?f25 ?f12 ?f25 ?f26 ?f25 ?f27 L ?f25 ?f28 C ?f25 ?f24 ?f25 ?f21 ?f25 ?f29 ?f24 ?f7 ?f24 ?f7 ?f23 ?f30 ?f21 ?f31 ?f7 ?f31 ?f20 ?f31 L ?f0 ?f31 ?f0 ?f0 Z N" draw:text-areas="?f36 ?f38 ?f37 ?f39"><draw:equation draw:name="f0" draw:formula="0"/><draw:equation draw:name="f1" draw:formula="56531"/><draw:equation draw:name="f2" draw:formula="100774"/><draw:equation draw:name="f3" draw:formula="45815"/><draw:equation draw:name="f4" draw:formula="1721"/><draw:equation draw:name="f5" draw:formula="7711"/><draw:equation draw:name="f6" draw:formula="38195"/><draw:equation draw:name="f7" draw:formula="6191"/><draw:equation draw:name="f8" draw:formula="85535"/><draw:equation draw:name="f9" draw:formula="88582"/><draw:equation draw:name="f10" draw:formula="91630"/><draw:equation draw:name="f11" draw:formula="39719"/><draw:equation draw:name="f12" draw:formula="93154"/><draw:equation draw:name="f13" draw:formula="94679"/><draw:equation draw:name="f14" draw:formula="41243"/><draw:equation draw:name="f15" draw:formula="42767"/><draw:equation draw:name="f16" draw:formula="96202"/><draw:equation draw:name="f17" draw:formula="44291"/><draw:equation draw:name="f18" draw:formula="47339"/><draw:equation draw:name="f19" draw:formula="99251"/><draw:equation draw:name="f20" draw:formula="3048"/><draw:equation draw:name="f21" draw:formula="9239"/><draw:equation draw:name="f22" draw:formula="97726"/><draw:equation draw:name="f23" draw:formula="10763"/><draw:equation draw:name="f24" draw:formula="12287"/><draw:equation draw:name="f25" draw:formula="13811"/><draw:equation draw:name="f26" draw:formula="90107"/><draw:equation draw:name="f27" draw:formula="84010"/><draw:equation draw:name="f28" draw:formula="18383"/><draw:equation draw:name="f29" draw:formula="7715"/><draw:equation draw:name="f30" draw:formula="4667"/><draw:equation draw:name="f31" draw:formula="3143"/><draw:equation draw:name="f32" draw:formula="?f2 - ?f0"/><draw:equation draw:name="f33" draw:formula="?f1 - ?f0"/><draw:equation draw:name="f34" draw:formula="?f33 / 56531"/><draw:equation draw:name="f35" draw:formula="?f32 / 100774"/><draw:equation draw:name="f36" draw:formula="0 / ?f34"/><draw:equation draw:name="f37" draw:formula="56531 / ?f34"/><draw:equation draw:name="f38" draw:formula="0 / ?f35"/><draw:equation draw:name="f39" draw:formula="100774 / ?f35"/></draw:enhanced-geometry></draw:custom-shape><draw:custom-shape svg:x="4.56953in" svg:y="1.25897in" svg:width="0.05016in" svg:height="0.10833in" draw:id="id422" draw:style-name="a425" draw:name="Shape 465"><svg:title/><svg:desc/><draw:enhanced-geometry draw:type="non-primitive" svg:viewBox="0 0 45863 99053" draw:enhanced-path="M ?f0 ?f0 L ?f3 ?f4 C ?f5 ?f6 ?f7 ?f8 ?f9 ?f10 ?f11 ?f12 ?f1 ?f13 ?f1 ?f14 ?f1 ?f15 ?f16 ?f17 ?f18 ?f19 ?f20 ?f21 ?f22 ?f23 ?f7 ?f24 ?f25 ?f26 ?f27 ?f28 ?f29 ?f30 ?f31 ?f32 ?f33 ?f34 ?f35 ?f2 L ?f0 ?f2 ?f0 ?f36 ?f37 ?f38 C ?f31 ?f39 ?f3 ?f40 ?f3 ?f41 ?f3 ?f42 ?f43 ?f44 ?f45 ?f46 ?f37 ?f8 ?f47 ?f48 ?f49 ?f50 L ?f0 ?f51 ?f0 ?f0 Z N" draw:text-areas="?f56 ?f58 ?f57 ?f59"><draw:equation draw:name="f0" draw:formula="0"/><draw:equation draw:name="f1" draw:formula="45863"/><draw:equation draw:name="f2" draw:formula="99053"/><draw:equation draw:name="f3" draw:formula="18336"/><draw:equation draw:name="f4" draw:formula="2946"/><draw:equation draw:name="f5" draw:formula="27480"/><draw:equation draw:name="f6" draw:formula="7518"/><draw:equation draw:name="f7" draw:formula="33576"/><draw:equation draw:name="f8" draw:formula="13614"/><draw:equation draw:name="f9" draw:formula="38243"/><draw:equation draw:name="f10" draw:formula="21234"/><draw:equation draw:name="f11" draw:formula="42815"/><draw:equation draw:name="f12" draw:formula="30378"/><draw:equation draw:name="f13" draw:formula="39522"/><draw:equation draw:name="f14" draw:formula="48666"/><draw:equation draw:name="f15" draw:formula="56286"/><draw:equation draw:name="f16" draw:formula="44339"/><draw:equation draw:name="f17" draw:formula="62382"/><draw:equation draw:name="f18" draw:formula="41291"/><draw:equation draw:name="f19" draw:formula="68478"/><draw:equation draw:name="f20" draw:formula="39767"/><draw:equation draw:name="f21" draw:formula="74669"/><draw:equation draw:name="f22" draw:formula="36624"/><draw:equation draw:name="f23" draw:formula="80765"/><draw:equation draw:name="f24" draw:formula="83813"/><draw:equation draw:name="f25" draw:formula="29004"/><draw:equation draw:name="f26" draw:formula="88385"/><draw:equation draw:name="f27" draw:formula="25956"/><draw:equation draw:name="f28" draw:formula="91433"/><draw:equation draw:name="f29" draw:formula="19860"/><draw:equation draw:name="f30" draw:formula="92957"/><draw:equation draw:name="f31" draw:formula="15288"/><draw:equation draw:name="f32" draw:formula="96005"/><draw:equation draw:name="f33" draw:formula="10716"/><draw:equation draw:name="f34" draw:formula="97529"/><draw:equation draw:name="f35" draw:formula="3096"/><draw:equation draw:name="f36" draw:formula="89909"/><draw:equation draw:name="f37" draw:formula="9192"/><draw:equation draw:name="f38" draw:formula="85337"/><draw:equation draw:name="f39" draw:formula="77717"/><draw:equation draw:name="f40" draw:formula="65430"/><draw:equation draw:name="f41" draw:formula="50190"/><draw:equation draw:name="f42" draw:formula="36474"/><draw:equation draw:name="f43" draw:formula="16812"/><draw:equation draw:name="f44" draw:formula="27330"/><draw:equation draw:name="f45" draw:formula="12240"/><draw:equation draw:name="f46" draw:formula="19710"/><draw:equation draw:name="f47" draw:formula="4620"/><draw:equation draw:name="f48" draw:formula="9042"/><draw:equation draw:name="f49" draw:formula="48"/><draw:equation draw:name="f50" draw:formula="5994"/><draw:equation draw:name="f51" draw:formula="5990"/><draw:equation draw:name="f52" draw:formula="?f2 - ?f0"/><draw:equation draw:name="f53" draw:formula="?f1 - ?f0"/><draw:equation draw:name="f54" draw:formula="?f53 / 45863"/><draw:equation draw:name="f55" draw:formula="?f52 / 99053"/><draw:equation draw:name="f56" draw:formula="0 / ?f54"/><draw:equation draw:name="f57" draw:formula="45863 / ?f54"/><draw:equation draw:name="f58" draw:formula="0 / ?f55"/><draw:equation draw:name="f59" draw:formula="99053 / ?f55"/></draw:enhanced-geometry></draw:custom-shape><draw:custom-shape svg:x="4.62969in" svg:y="1.25708in" svg:width="0.05844in" svg:height="0.11021in" draw:id="id423" draw:style-name="a426" draw:name="Shape 466"><svg:title/><svg:desc/><draw:enhanced-geometry draw:type="non-primitive" svg:viewBox="0 0 53435 100774" draw:enhanced-path="M ?f0 ?f0 L ?f1 ?f0 ?f1 ?f3 ?f4 ?f3 C ?f5 ?f3 ?f6 ?f3 ?f7 ?f8 ?f9 ?f8 ?f10 ?f11 ?f10 ?f12 ?f13 ?f14 ?f13 ?f15 ?f13 ?f16 L ?f13 ?f17 C ?f13 ?f18 ?f13 ?f19 ?f10 ?f19 ?f10 ?f20 ?f9 ?f21 ?f7 ?f22 ?f6 ?f22 ?f5 ?f23 ?f4 ?f23 L ?f1 ?f23 ?f1 ?f2 ?f0 ?f2 ?f0 ?f23 ?f24 ?f23 C ?f25 ?f23 ?f26 ?f22 ?f27 ?f22 ?f15 ?f21 ?f15 ?f20 ?f28 ?f19 ?f28 ?f29 ?f28 ?f18 ?f28 ?f17 L ?f28 ?f16 C ?f28 ?f15 ?f28 ?f14 ?f28 ?f12 ?f15 ?f11 ?f15 ?f11 ?f27 ?f8 ?f30 ?f3 ?f25 ?f3 ?f24 ?f3 L ?f0 ?f3 ?f0 ?f0 Z N" draw:text-areas="?f35 ?f37 ?f36 ?f38"><draw:equation draw:name="f0" draw:formula="0"/><draw:equation draw:name="f1" draw:formula="53435"/><draw:equation draw:name="f2" draw:formula="100774"/><draw:equation draw:name="f3" draw:formula="3143"/><draw:equation draw:name="f4" draw:formula="48863"/><draw:equation draw:name="f5" draw:formula="45815"/><draw:equation draw:name="f6" draw:formula="44291"/><draw:equation draw:name="f7" draw:formula="42767"/><draw:equation draw:name="f8" draw:formula="4667"/><draw:equation draw:name="f9" draw:formula="41243"/><draw:equation draw:name="f10" draw:formula="39719"/><draw:equation draw:name="f11" draw:formula="6191"/><draw:equation draw:name="f12" draw:formula="7715"/><draw:equation draw:name="f13" draw:formula="38195"/><draw:equation draw:name="f14" draw:formula="9239"/><draw:equation draw:name="f15" draw:formula="12287"/><draw:equation draw:name="f16" draw:formula="18383"/><draw:equation draw:name="f17" draw:formula="84011"/><draw:equation draw:name="f18" draw:formula="88583"/><draw:equation draw:name="f19" draw:formula="93155"/><draw:equation draw:name="f20" draw:formula="94679"/><draw:equation draw:name="f21" draw:formula="96202"/><draw:equation draw:name="f22" draw:formula="97727"/><draw:equation draw:name="f23" draw:formula="99251"/><draw:equation draw:name="f24" draw:formula="3048"/><draw:equation draw:name="f25" draw:formula="6096"/><draw:equation draw:name="f26" draw:formula="9144"/><draw:equation draw:name="f27" draw:formula="10668"/><draw:equation draw:name="f28" draw:formula="13811"/><draw:equation draw:name="f29" draw:formula="91630"/><draw:equation draw:name="f30" draw:formula="7620"/><draw:equation draw:name="f31" draw:formula="?f2 - ?f0"/><draw:equation draw:name="f32" draw:formula="?f1 - ?f0"/><draw:equation draw:name="f33" draw:formula="?f32 / 53435"/><draw:equation draw:name="f34" draw:formula="?f31 / 100774"/><draw:equation draw:name="f35" draw:formula="0 / ?f33"/><draw:equation draw:name="f36" draw:formula="53435 / ?f33"/><draw:equation draw:name="f37" draw:formula="0 / ?f34"/><draw:equation draw:name="f38" draw:formula="100774 / ?f34"/></draw:enhanced-geometry></draw:custom-shape><draw:custom-shape svg:x="4.69313in" svg:y="1.25708in" svg:width="0.11688in" svg:height="0.11354in" draw:id="id424" draw:style-name="a427" draw:name="Shape 467"><svg:title/><svg:desc/><draw:enhanced-geometry draw:type="non-primitive" svg:viewBox="0 0 106871 103823" draw:enhanced-path="M ?f0 ?f0 L ?f3 ?f0 ?f3 ?f4 ?f5 ?f4 C ?f6 ?f4 ?f7 ?f4 ?f8 ?f9 ?f8 ?f10 ?f11 ?f10 ?f11 ?f12 ?f11 ?f13 ?f11 ?f13 ?f8 ?f14 ?f8 ?f15 ?f7 ?f16 ?f17 ?f18 L ?f19 ?f20 ?f21 ?f22 C ?f23 ?f18 ?f24 ?f25 ?f24 ?f16 ?f26 ?f27 ?f26 ?f15 ?f26 ?f14 ?f26 ?f13 ?f26 ?f12 ?f24 ?f12 ?f24 ?f10 ?f23 ?f9 ?f21 ?f9 ?f28 ?f4 ?f29 ?f4 ?f30 ?f4 L ?f30 ?f0 ?f1 ?f0 ?f1 ?f4 C ?f2 ?f4 ?f31 ?f10 ?f32 ?f13 ?f33 ?f14 ?f34 ?f25 ?f26 ?f22 L ?f35 ?f2 ?f36 ?f2 ?f37 ?f38 C ?f39 ?f27 ?f40 ?f12 ?f41 ?f10 ?f42 ?f9 ?f43 ?f4 ?f0 ?f4 L ?f0 ?f0 Z N" draw:text-areas="?f48 ?f50 ?f49 ?f51"><draw:equation draw:name="f0" draw:formula="0"/><draw:equation draw:name="f1" draw:formula="106871"/><draw:equation draw:name="f2" draw:formula="103823"/><draw:equation draw:name="f3" draw:formula="47339"/><draw:equation draw:name="f4" draw:formula="3143"/><draw:equation draw:name="f5" draw:formula="45815"/><draw:equation draw:name="f6" draw:formula="41243"/><draw:equation draw:name="f7" draw:formula="38195"/><draw:equation draw:name="f8" draw:formula="36671"/><draw:equation draw:name="f9" draw:formula="4667"/><draw:equation draw:name="f10" draw:formula="6191"/><draw:equation draw:name="f11" draw:formula="35147"/><draw:equation draw:name="f12" draw:formula="7715"/><draw:equation draw:name="f13" draw:formula="9239"/><draw:equation draw:name="f14" draw:formula="10763"/><draw:equation draw:name="f15" draw:formula="12287"/><draw:equation draw:name="f16" draw:formula="15335"/><draw:equation draw:name="f17" draw:formula="39719"/><draw:equation draw:name="f18" draw:formula="21431"/><draw:equation draw:name="f19" draw:formula="61055"/><draw:equation draw:name="f20" draw:formula="71723"/><draw:equation draw:name="f21" draw:formula="82486"/><draw:equation draw:name="f22" draw:formula="26003"/><draw:equation draw:name="f23" draw:formula="84011"/><draw:equation draw:name="f24" draw:formula="85535"/><draw:equation draw:name="f25" draw:formula="16859"/><draw:equation draw:name="f26" draw:formula="87059"/><draw:equation draw:name="f27" draw:formula="13811"/><draw:equation draw:name="f28" draw:formula="79439"/><draw:equation draw:name="f29" draw:formula="77915"/><draw:equation draw:name="f30" draw:formula="73342"/><draw:equation draw:name="f31" draw:formula="100774"/><draw:equation draw:name="f32" draw:formula="97727"/><draw:equation draw:name="f33" draw:formula="94679"/><draw:equation draw:name="f34" draw:formula="91630"/><draw:equation draw:name="f35" draw:formula="53436"/><draw:equation draw:name="f36" draw:formula="50387"/><draw:equation draw:name="f37" draw:formula="15240"/><draw:equation draw:name="f38" draw:formula="22955"/><draw:equation draw:name="f39" draw:formula="12192"/><draw:equation draw:name="f40" draw:formula="9144"/><draw:equation draw:name="f41" draw:formula="7620"/><draw:equation draw:name="f42" draw:formula="6096"/><draw:equation draw:name="f43" draw:formula="3048"/><draw:equation draw:name="f44" draw:formula="?f2 - ?f0"/><draw:equation draw:name="f45" draw:formula="?f1 - ?f0"/><draw:equation draw:name="f46" draw:formula="?f45 / 106871"/><draw:equation draw:name="f47" draw:formula="?f44 / 103823"/><draw:equation draw:name="f48" draw:formula="0 / ?f46"/><draw:equation draw:name="f49" draw:formula="106871 / ?f46"/><draw:equation draw:name="f50" draw:formula="0 / ?f47"/><draw:equation draw:name="f51" draw:formula="103823 / ?f47"/></draw:enhanced-geometry></draw:custom-shape><draw:custom-shape svg:x="4.8151in" svg:y="1.25708in" svg:width="0.10021in" svg:height="0.11021in" draw:id="id425" draw:style-name="a428" draw:name="Shape 468"><svg:title/><svg:desc/><draw:enhanced-geometry draw:type="non-primitive" svg:viewBox="0 0 91630 100774" draw:enhanced-path="M ?f0 ?f0 L ?f3 ?f0 ?f3 ?f4 ?f5 ?f4 C ?f6 ?f7 ?f8 ?f9 ?f10 ?f11 ?f12 ?f13 ?f14 ?f15 ?f16 ?f17 ?f18 ?f19 ?f20 ?f19 ?f21 ?f19 L ?f22 ?f19 ?f22 ?f23 ?f24 ?f23 C ?f23 ?f23 ?f25 ?f26 ?f27 ?f28 ?f29 ?f30 ?f31 ?f4 ?f31 ?f7 L ?f18 ?f7 ?f18 ?f32 ?f31 ?f32 C ?f31 ?f14 ?f29 ?f33 ?f20 ?f18 ?f27 ?f29 ?f25 ?f20 ?f34 ?f27 ?f23 ?f35 ?f36 ?f35 ?f22 ?f35 L ?f22 ?f37 C ?f22 ?f38 ?f22 ?f39 ?f40 ?f1 ?f40 ?f41 ?f24 ?f41 ?f36 ?f42 ?f36 ?f42 ?f26 ?f43 ?f21 ?f43 L ?f27 ?f43 C ?f16 ?f43 ?f44 ?f41 ?f10 ?f45 ?f5 ?f46 ?f47 ?f48 ?f45 ?f49 L ?f1 ?f49 ?f47 ?f2 ?f0 ?f2 ?f0 ?f50 ?f51 ?f50 C ?f52 ?f50 ?f53 ?f54 ?f55 ?f54 ?f56 ?f43 ?f56 ?f42 ?f57 ?f41 ?f57 ?f1 ?f57 ?f45 ?f57 ?f58 L ?f57 ?f9 C ?f57 ?f11 ?f57 ?f13 ?f57 ?f15 ?f57 ?f17 ?f56 ?f19 ?f55 ?f59 ?f53 ?f60 ?f52 ?f60 ?f51 ?f60 L ?f0 ?f60 ?f0 ?f0 Z N" draw:text-areas="?f65 ?f67 ?f66 ?f68"><draw:equation draw:name="f0" draw:formula="0"/><draw:equation draw:name="f1" draw:formula="91630"/><draw:equation draw:name="f2" draw:formula="100774"/><draw:equation draw:name="f3" draw:formula="83915"/><draw:equation draw:name="f4" draw:formula="30575"/><draw:equation draw:name="f5" draw:formula="82391"/><draw:equation draw:name="f6" draw:formula="80867"/><draw:equation draw:name="f7" draw:formula="22955"/><draw:equation draw:name="f8" draw:formula="77819"/><draw:equation draw:name="f9" draw:formula="18383"/><draw:equation draw:name="f10" draw:formula="76295"/><draw:equation draw:name="f11" draw:formula="13811"/><draw:equation draw:name="f12" draw:formula="73247"/><draw:equation draw:name="f13" draw:formula="10763"/><draw:equation draw:name="f14" draw:formula="70199"/><draw:equation draw:name="f15" draw:formula="9239"/><draw:equation draw:name="f16" draw:formula="64103"/><draw:equation draw:name="f17" draw:formula="7715"/><draw:equation draw:name="f18" draw:formula="62579"/><draw:equation draw:name="f19" draw:formula="6191"/><draw:equation draw:name="f20" draw:formula="56483"/><draw:equation draw:name="f21" draw:formula="48863"/><draw:equation draw:name="f22" draw:formula="38100"/><draw:equation draw:name="f23" draw:formula="47339"/><draw:equation draw:name="f24" draw:formula="41148"/><draw:equation draw:name="f25" draw:formula="51911"/><draw:equation draw:name="f26" draw:formula="45815"/><draw:equation draw:name="f27" draw:formula="54959"/><draw:equation draw:name="f28" draw:formula="41243"/><draw:equation draw:name="f29" draw:formula="58007"/><draw:equation draw:name="f30" draw:formula="36671"/><draw:equation draw:name="f31" draw:formula="59531"/><draw:equation draw:name="f32" draw:formula="76390"/><draw:equation draw:name="f33" draw:formula="65627"/><draw:equation draw:name="f34" draw:formula="50387"/><draw:equation draw:name="f35" draw:formula="53435"/><draw:equation draw:name="f36" draw:formula="42767"/><draw:equation draw:name="f37" draw:formula="80963"/><draw:equation draw:name="f38" draw:formula="87058"/><draw:equation draw:name="f39" draw:formula="90107"/><draw:equation draw:name="f40" draw:formula="39624"/><draw:equation draw:name="f41" draw:formula="93155"/><draw:equation draw:name="f42" draw:formula="94679"/><draw:equation draw:name="f43" draw:formula="96202"/><draw:equation draw:name="f44" draw:formula="71723"/><draw:equation draw:name="f45" draw:formula="88583"/><draw:equation draw:name="f46" draw:formula="85535"/><draw:equation draw:name="f47" draw:formula="86963"/><draw:equation draw:name="f48" draw:formula="77915"/><draw:equation draw:name="f49" draw:formula="68675"/><draw:equation draw:name="f50" draw:formula="99251"/><draw:equation draw:name="f51" draw:formula="3048"/><draw:equation draw:name="f52" draw:formula="6096"/><draw:equation draw:name="f53" draw:formula="9144"/><draw:equation draw:name="f54" draw:formula="97727"/><draw:equation draw:name="f55" draw:formula="10668"/><draw:equation draw:name="f56" draw:formula="12192"/><draw:equation draw:name="f57" draw:formula="13716"/><draw:equation draw:name="f58" draw:formula="84011"/><draw:equation draw:name="f59" draw:formula="4667"/><draw:equation draw:name="f60" draw:formula="3143"/><draw:equation draw:name="f61" draw:formula="?f2 - ?f0"/><draw:equation draw:name="f62" draw:formula="?f1 - ?f0"/><draw:equation draw:name="f63" draw:formula="?f62 / 91630"/><draw:equation draw:name="f64" draw:formula="?f61 / 100774"/><draw:equation draw:name="f65" draw:formula="0 / ?f63"/><draw:equation draw:name="f66" draw:formula="91630 / ?f63"/><draw:equation draw:name="f67" draw:formula="0 / ?f64"/><draw:equation draw:name="f68" draw:formula="100774 / ?f64"/></draw:enhanced-geometry></draw:custom-shape><draw:custom-shape svg:x="4.92698in" svg:y="1.25708in" svg:width="0.05677in" svg:height="0.11021in" draw:id="id426" draw:style-name="a429" draw:name="Shape 469"><svg:title/><svg:desc/><draw:enhanced-geometry draw:type="non-primitive" svg:viewBox="0 0 51912 100774" draw:enhanced-path="M ?f0 ?f0 L ?f3 ?f0 ?f1 ?f4 ?f1 ?f5 ?f6 ?f7 ?f8 ?f7 ?f8 ?f9 ?f10 ?f9 ?f1 ?f11 ?f1 ?f12 ?f6 ?f13 ?f8 ?f13 ?f8 ?f14 C ?f8 ?f15 ?f8 ?f16 ?f17 ?f18 ?f17 ?f18 ?f19 ?f20 ?f10 ?f21 ?f22 ?f21 ?f3 ?f23 ?f9 ?f23 L ?f9 ?f2 ?f0 ?f2 ?f0 ?f23 C ?f24 ?f23 ?f25 ?f21 ?f26 ?f21 ?f27 ?f20 ?f28 ?f18 ?f28 ?f18 ?f29 ?f16 ?f29 ?f15 ?f29 ?f14 L ?f29 ?f30 C ?f29 ?f31 ?f29 ?f32 ?f28 ?f33 ?f28 ?f7 ?f27 ?f34 ?f26 ?f34 ?f25 ?f35 ?f24 ?f35 ?f0 ?f35 L ?f0 ?f0 Z N" draw:text-areas="?f40 ?f42 ?f41 ?f43"><draw:equation draw:name="f0" draw:formula="0"/><draw:equation draw:name="f1" draw:formula="51912"/><draw:equation draw:name="f2" draw:formula="100774"/><draw:equation draw:name="f3" draw:formula="45815"/><draw:equation draw:name="f4" draw:formula="699"/><draw:equation draw:name="f5" draw:formula="8096"/><draw:equation draw:name="f6" draw:formula="44291"/><draw:equation draw:name="f7" draw:formula="6191"/><draw:equation draw:name="f8" draw:formula="36671"/><draw:equation draw:name="f9" draw:formula="50387"/><draw:equation draw:name="f10" draw:formula="41243"/><draw:equation draw:name="f11" draw:formula="49320"/><draw:equation draw:name="f12" draw:formula="65868"/><draw:equation draw:name="f13" draw:formula="54959"/><draw:equation draw:name="f14" draw:formula="84011"/><draw:equation draw:name="f15" draw:formula="88583"/><draw:equation draw:name="f16" draw:formula="93155"/><draw:equation draw:name="f17" draw:formula="38195"/><draw:equation draw:name="f18" draw:formula="94679"/><draw:equation draw:name="f19" draw:formula="39719"/><draw:equation draw:name="f20" draw:formula="96202"/><draw:equation draw:name="f21" draw:formula="97726"/><draw:equation draw:name="f22" draw:formula="42768"/><draw:equation draw:name="f23" draw:formula="99251"/><draw:equation draw:name="f24" draw:formula="4572"/><draw:equation draw:name="f25" draw:formula="7620"/><draw:equation draw:name="f26" draw:formula="9144"/><draw:equation draw:name="f27" draw:formula="10668"/><draw:equation draw:name="f28" draw:formula="12192"/><draw:equation draw:name="f29" draw:formula="13716"/><draw:equation draw:name="f30" draw:formula="18383"/><draw:equation draw:name="f31" draw:formula="12287"/><draw:equation draw:name="f32" draw:formula="9239"/><draw:equation draw:name="f33" draw:formula="7715"/><draw:equation draw:name="f34" draw:formula="4667"/><draw:equation draw:name="f35" draw:formula="3143"/><draw:equation draw:name="f36" draw:formula="?f2 - ?f0"/><draw:equation draw:name="f37" draw:formula="?f1 - ?f0"/><draw:equation draw:name="f38" draw:formula="?f37 / 51912"/><draw:equation draw:name="f39" draw:formula="?f36 / 100774"/><draw:equation draw:name="f40" draw:formula="0 / ?f38"/><draw:equation draw:name="f41" draw:formula="51912 / ?f38"/><draw:equation draw:name="f42" draw:formula="0 / ?f39"/><draw:equation draw:name="f43" draw:formula="100774 / ?f39"/></draw:enhanced-geometry></draw:custom-shape><draw:custom-shape svg:x="4.98375in" svg:y="1.25785in" svg:width="0.06177in" svg:height="0.10944in" draw:id="id427" draw:style-name="a430" draw:name="Shape 470"><svg:title/><svg:desc/><draw:enhanced-geometry draw:type="non-primitive" svg:viewBox="0 0 56483 100076" draw:enhanced-path="M ?f0 ?f0 L ?f3 ?f4 C ?f5 ?f6 ?f7 ?f8 ?f9 ?f10 ?f11 ?f12 ?f13 ?f14 ?f13 ?f15 ?f13 ?f16 ?f11 ?f17 ?f7 ?f18 ?f19 ?f20 ?f21 ?f22 ?f23 ?f24 L ?f25 ?f26 C ?f27 ?f28 ?f29 ?f30 ?f31 ?f32 ?f33 ?f34 ?f35 ?f36 ?f1 ?f36 L ?f1 ?f2 ?f21 ?f2 ?f0 ?f37 ?f0 ?f38 ?f39 ?f40 C ?f41 ?f18 ?f42 ?f43 ?f44 ?f17 ?f45 ?f46 ?f45 ?f47 ?f45 ?f48 ?f45 ?f14 ?f49 ?f50 ?f42 ?f51 L ?f0 ?f52 ?f0 ?f0 Z N" draw:text-areas="?f57 ?f59 ?f58 ?f60"><draw:equation draw:name="f0" draw:formula="0"/><draw:equation draw:name="f1" draw:formula="56483"/><draw:equation draw:name="f2" draw:formula="100076"/><draw:equation draw:name="f3" draw:formula="21336"/><draw:equation draw:name="f4" draw:formula="2445"/><draw:equation draw:name="f5" draw:formula="27527"/><draw:equation draw:name="f6" draw:formula="3969"/><draw:equation draw:name="f7" draw:formula="32099"/><draw:equation draw:name="f8" draw:formula="7017"/><draw:equation draw:name="f9" draw:formula="35147"/><draw:equation draw:name="f10" draw:formula="11589"/><draw:equation draw:name="f11" draw:formula="38195"/><draw:equation draw:name="f12" draw:formula="16161"/><draw:equation draw:name="f13" draw:formula="39719"/><draw:equation draw:name="f14" draw:formula="20733"/><draw:equation draw:name="f15" draw:formula="26829"/><draw:equation draw:name="f16" draw:formula="34449"/><draw:equation draw:name="f17" draw:formula="40545"/><draw:equation draw:name="f18" draw:formula="46641"/><draw:equation draw:name="f19" draw:formula="29051"/><draw:equation draw:name="f20" draw:formula="49689"/><draw:equation draw:name="f21" draw:formula="24384"/><draw:equation draw:name="f22" draw:formula="51213"/><draw:equation draw:name="f23" draw:formula="18288"/><draw:equation draw:name="f24" draw:formula="52737"/><draw:equation draw:name="f25" draw:formula="42767"/><draw:equation draw:name="f26" draw:formula="87884"/><draw:equation draw:name="f27" draw:formula="45815"/><draw:equation draw:name="f28" draw:formula="90932"/><draw:equation draw:name="f29" draw:formula="47339"/><draw:equation draw:name="f30" draw:formula="93980"/><draw:equation draw:name="f31" draw:formula="48863"/><draw:equation draw:name="f32" draw:formula="95504"/><draw:equation draw:name="f33" draw:formula="50387"/><draw:equation draw:name="f34" draw:formula="97028"/><draw:equation draw:name="f35" draw:formula="53435"/><draw:equation draw:name="f36" draw:formula="98552"/><draw:equation draw:name="f37" draw:formula="65169"/><draw:equation draw:name="f38" draw:formula="48622"/><draw:equation draw:name="f39" draw:formula="4572"/><draw:equation draw:name="f40" draw:formula="48165"/><draw:equation draw:name="f41" draw:formula="7620"/><draw:equation draw:name="f42" draw:formula="10668"/><draw:equation draw:name="f43" draw:formula="43593"/><draw:equation draw:name="f44" draw:formula="12192"/><draw:equation draw:name="f45" draw:formula="15240"/><draw:equation draw:name="f46" draw:formula="37497"/><draw:equation draw:name="f47" draw:formula="32925"/><draw:equation draw:name="f48" draw:formula="28353"/><draw:equation draw:name="f49" draw:formula="13716"/><draw:equation draw:name="f50" draw:formula="14637"/><draw:equation draw:name="f51" draw:formula="10065"/><draw:equation draw:name="f52" draw:formula="7398"/><draw:equation draw:name="f53" draw:formula="?f2 - ?f0"/><draw:equation draw:name="f54" draw:formula="?f1 - ?f0"/><draw:equation draw:name="f55" draw:formula="?f54 / 56483"/><draw:equation draw:name="f56" draw:formula="?f53 / 100076"/><draw:equation draw:name="f57" draw:formula="0 / ?f55"/><draw:equation draw:name="f58" draw:formula="56483 / ?f55"/><draw:equation draw:name="f59" draw:formula="0 / ?f56"/><draw:equation draw:name="f60" draw:formula="100076 / ?f56"/></draw:enhanced-geometry></draw:custom-shape><draw:custom-shape svg:x="5.05219in" svg:y="1.25542in" svg:width="0.07854in" svg:height="0.11521in" draw:id="id428" draw:style-name="a431" draw:name="Shape 471"><svg:title/><svg:desc/><draw:enhanced-geometry draw:type="non-primitive" svg:viewBox="0 0 71818 105346" draw:enhanced-path="M ?f3 ?f0 C ?f4 ?f0 ?f5 ?f0 ?f6 ?f0 ?f7 ?f8 ?f9 ?f10 ?f11 ?f12 ?f13 ?f14 ?f15 ?f14 ?f16 ?f14 ?f17 ?f14 ?f18 ?f14 ?f18 ?f12 ?f19 ?f12 ?f19 ?f10 ?f19 ?f0 L ?f20 ?f0 ?f20 ?f21 ?f19 ?f21 C ?f19 ?f22 ?f16 ?f23 ?f24 ?f25 ?f9 ?f26 ?f27 ?f12 ?f3 ?f12 ?f28 ?f12 ?f22 ?f14 ?f29 ?f30 ?f23 ?f25 ?f31 ?f32 ?f31 ?f23 ?f31 ?f29 ?f31 ?f33 ?f23 ?f22 ?f34 ?f28 ?f29 ?f35 ?f22 ?f3 ?f28 ?f21 ?f3 ?f36 ?f6 ?f27 ?f13 ?f9 ?f19 ?f37 ?f38 ?f39 ?f40 ?f41 ?f1 ?f42 ?f1 ?f43 ?f1 ?f44 ?f45 ?f46 ?f19 ?f47 ?f15 ?f48 ?f9 ?f2 ?f36 ?f2 ?f21 ?f2 ?f49 ?f2 ?f28 ?f50 ?f22 ?f50 ?f29 ?f48 ?f31 ?f51 ?f52 ?f53 ?f25 ?f53 ?f54 ?f53 ?f30 ?f53 ?f55 ?f53 ?f56 ?f51 ?f57 ?f48 ?f10 ?f50 ?f10 ?f2 L ?f0 ?f2 ?f0 ?f42 ?f10 ?f42 C ?f57 ?f58 ?f30 ?f59 ?f32 ?f60 ?f29 ?f61 ?f35 ?f51 ?f4 ?f51 ?f6 ?f51 ?f9 ?f53 ?f11 ?f47 ?f37 ?f62 ?f13 ?f63 ?f13 ?f59 ?f13 ?f44 ?f13 ?f64 ?f37 ?f58 ?f24 ?f65 ?f11 ?f66 ?f9 ?f67 ?f68 ?f69 ?f27 ?f42 ?f3 ?f70 ?f33 ?f71 ?f31 ?f72 ?f25 ?f37 ?f30 ?f11 ?f56 ?f9 ?f10 ?f6 ?f8 ?f5 ?f0 ?f21 ?f0 ?f35 ?f0 ?f34 ?f10 ?f52 ?f30 ?f26 ?f32 ?f10 ?f33 ?f0 ?f3 ?f0 Z N" draw:text-areas="?f77 ?f79 ?f78 ?f80"><draw:equation draw:name="f0" draw:formula="0"/><draw:equation draw:name="f1" draw:formula="71818"/><draw:equation draw:name="f2" draw:formula="105346"/><draw:equation draw:name="f3" draw:formula="32099"/><draw:equation draw:name="f4" draw:formula="35147"/><draw:equation draw:name="f5" draw:formula="38195"/><draw:equation draw:name="f6" draw:formula="41243"/><draw:equation draw:name="f7" draw:formula="42767"/><draw:equation draw:name="f8" draw:formula="1524"/><draw:equation draw:name="f9" draw:formula="45815"/><draw:equation draw:name="f10" draw:formula="3048"/><draw:equation draw:name="f11" draw:formula="48863"/><draw:equation draw:name="f12" draw:formula="4667"/><draw:equation draw:name="f13" draw:formula="53435"/><draw:equation draw:name="f14" draw:formula="6191"/><draw:equation draw:name="f15" draw:formula="55054"/><draw:equation draw:name="f16" draw:formula="56578"/><draw:equation draw:name="f17" draw:formula="58102"/><draw:equation draw:name="f18" draw:formula="59627"/><draw:equation draw:name="f19" draw:formula="61151"/><draw:equation draw:name="f20" draw:formula="64198"/><draw:equation draw:name="f21" draw:formula="33623"/><draw:equation draw:name="f22" draw:formula="24479"/><draw:equation draw:name="f23" draw:formula="18383"/><draw:equation draw:name="f24" draw:formula="50387"/><draw:equation draw:name="f25" draw:formula="12287"/><draw:equation draw:name="f26" draw:formula="7715"/><draw:equation draw:name="f27" draw:formula="39719"/><draw:equation draw:name="f28" draw:formula="27527"/><draw:equation draw:name="f29" draw:formula="21431"/><draw:equation draw:name="f30" draw:formula="9239"/><draw:equation draw:name="f31" draw:formula="16859"/><draw:equation draw:name="f32" draw:formula="15335"/><draw:equation draw:name="f33" draw:formula="22955"/><draw:equation draw:name="f34" draw:formula="19907"/><draw:equation draw:name="f35" draw:formula="29051"/><draw:equation draw:name="f36" draw:formula="36671"/><draw:equation draw:name="f37" draw:formula="51911"/><draw:equation draw:name="f38" draw:formula="65722"/><draw:equation draw:name="f39" draw:formula="56483"/><draw:equation draw:name="f40" draw:formula="68770"/><draw:equation draw:name="f41" draw:formula="61055"/><draw:equation draw:name="f42" draw:formula="67151"/><draw:equation draw:name="f43" draw:formula="74867"/><draw:equation draw:name="f44" draw:formula="82486"/><draw:equation draw:name="f45" draw:formula="67246"/><draw:equation draw:name="f46" draw:formula="90107"/><draw:equation draw:name="f47" draw:formula="96202"/><draw:equation draw:name="f48" draw:formula="102298"/><draw:equation draw:name="f49" draw:formula="30575"/><draw:equation draw:name="f50" draw:formula="103823"/><draw:equation draw:name="f51" draw:formula="100774"/><draw:equation draw:name="f52" draw:formula="13811"/><draw:equation draw:name="f53" draw:formula="99251"/><draw:equation draw:name="f54" draw:formula="10763"/><draw:equation draw:name="f55" draw:formula="7620"/><draw:equation draw:name="f56" draw:formula="6096"/><draw:equation draw:name="f57" draw:formula="4572"/><draw:equation draw:name="f58" draw:formula="77914"/><draw:equation draw:name="f59" draw:formula="85535"/><draw:equation draw:name="f60" draw:formula="91630"/><draw:equation draw:name="f61" draw:formula="97727"/><draw:equation draw:name="f62" draw:formula="93155"/><draw:equation draw:name="f63" draw:formula="88583"/><draw:equation draw:name="f64" draw:formula="80963"/><draw:equation draw:name="f65" draw:formula="76390"/><draw:equation draw:name="f66" draw:formula="73247"/><draw:equation draw:name="f67" draw:formula="71723"/><draw:equation draw:name="f68" draw:formula="44291"/><draw:equation draw:name="f69" draw:formula="70199"/><draw:equation draw:name="f70" draw:formula="64103"/><draw:equation draw:name="f71" draw:formula="59531"/><draw:equation draw:name="f72" draw:formula="54959"/><draw:equation draw:name="f73" draw:formula="?f2 - ?f0"/><draw:equation draw:name="f74" draw:formula="?f1 - ?f0"/><draw:equation draw:name="f75" draw:formula="?f74 / 71818"/><draw:equation draw:name="f76" draw:formula="?f73 / 105346"/><draw:equation draw:name="f77" draw:formula="0 / ?f75"/><draw:equation draw:name="f78" draw:formula="71818 / ?f75"/><draw:equation draw:name="f79" draw:formula="0 / ?f76"/><draw:equation draw:name="f80" draw:formula="105346 / ?f76"/></draw:enhanced-geometry></draw:custom-shape><draw:custom-shape svg:x="5.14073in" svg:y="1.25708in" svg:width="0.05677in" svg:height="0.11021in" draw:id="id429" draw:style-name="a432" draw:name="Shape 472"><svg:title/><svg:desc/><draw:enhanced-geometry draw:type="non-primitive" svg:viewBox="0 0 51911 100774" draw:enhanced-path="M ?f0 ?f0 L ?f1 ?f0 ?f1 ?f3 ?f4 ?f3 C ?f5 ?f3 ?f6 ?f3 ?f7 ?f8 ?f9 ?f8 ?f9 ?f10 ?f11 ?f12 ?f11 ?f13 ?f11 ?f14 ?f11 ?f15 L ?f11 ?f16 C ?f11 ?f17 ?f11 ?f18 ?f11 ?f18 ?f9 ?f19 ?f9 ?f20 ?f21 ?f22 ?f6 ?f22 ?f5 ?f23 ?f4 ?f23 L ?f1 ?f23 ?f1 ?f2 ?f0 ?f2 ?f0 ?f23 ?f24 ?f23 C ?f25 ?f23 ?f26 ?f22 ?f27 ?f22 ?f28 ?f20 ?f29 ?f19 ?f29 ?f18 ?f30 ?f31 ?f30 ?f17 ?f30 ?f16 L ?f30 ?f15 C ?f30 ?f14 ?f30 ?f13 ?f29 ?f12 ?f29 ?f10 ?f28 ?f10 ?f27 ?f8 ?f26 ?f3 ?f25 ?f3 ?f24 ?f3 L ?f0 ?f3 ?f0 ?f0 Z N" draw:text-areas="?f36 ?f38 ?f37 ?f39"><draw:equation draw:name="f0" draw:formula="0"/><draw:equation draw:name="f1" draw:formula="51911"/><draw:equation draw:name="f2" draw:formula="100774"/><draw:equation draw:name="f3" draw:formula="3143"/><draw:equation draw:name="f4" draw:formula="48863"/><draw:equation draw:name="f5" draw:formula="45815"/><draw:equation draw:name="f6" draw:formula="44291"/><draw:equation draw:name="f7" draw:formula="41243"/><draw:equation draw:name="f8" draw:formula="4667"/><draw:equation draw:name="f9" draw:formula="39719"/><draw:equation draw:name="f10" draw:formula="6191"/><draw:equation draw:name="f11" draw:formula="38195"/><draw:equation draw:name="f12" draw:formula="7715"/><draw:equation draw:name="f13" draw:formula="9239"/><draw:equation draw:name="f14" draw:formula="12287"/><draw:equation draw:name="f15" draw:formula="18383"/><draw:equation draw:name="f16" draw:formula="84011"/><draw:equation draw:name="f17" draw:formula="88583"/><draw:equation draw:name="f18" draw:formula="93155"/><draw:equation draw:name="f19" draw:formula="94679"/><draw:equation draw:name="f20" draw:formula="96202"/><draw:equation draw:name="f21" draw:formula="42767"/><draw:equation draw:name="f22" draw:formula="97727"/><draw:equation draw:name="f23" draw:formula="99251"/><draw:equation draw:name="f24" draw:formula="3048"/><draw:equation draw:name="f25" draw:formula="6096"/><draw:equation draw:name="f26" draw:formula="7620"/><draw:equation draw:name="f27" draw:formula="9144"/><draw:equation draw:name="f28" draw:formula="10668"/><draw:equation draw:name="f29" draw:formula="12192"/><draw:equation draw:name="f30" draw:formula="13716"/><draw:equation draw:name="f31" draw:formula="91630"/><draw:equation draw:name="f32" draw:formula="?f2 - ?f0"/><draw:equation draw:name="f33" draw:formula="?f1 - ?f0"/><draw:equation draw:name="f34" draw:formula="?f33 / 51911"/><draw:equation draw:name="f35" draw:formula="?f32 / 100774"/><draw:equation draw:name="f36" draw:formula="0 / ?f34"/><draw:equation draw:name="f37" draw:formula="51911 / ?f34"/><draw:equation draw:name="f38" draw:formula="0 / ?f35"/><draw:equation draw:name="f39" draw:formula="100774 / ?f35"/></draw:enhanced-geometry></draw:custom-shape><draw:custom-shape svg:x="5.20417in" svg:y="1.25708in" svg:width="0.06182in" svg:height="0.11021in" draw:id="id430" draw:style-name="a433" draw:name="Shape 473"><svg:title/><svg:desc/><draw:enhanced-geometry draw:type="non-primitive" svg:viewBox="0 0 56531 100774" draw:enhanced-path="M ?f0 ?f0 L ?f3 ?f0 ?f1 ?f4 ?f1 ?f5 ?f6 ?f7 ?f6 ?f8 C ?f6 ?f9 ?f6 ?f10 ?f6 ?f11 ?f12 ?f11 ?f12 ?f13 ?f14 ?f13 ?f15 ?f16 ?f3 ?f16 ?f17 ?f16 L ?f1 ?f10 ?f1 ?f2 ?f3 ?f2 ?f0 ?f2 ?f0 ?f18 ?f19 ?f18 C ?f20 ?f18 ?f21 ?f22 ?f23 ?f22 ?f24 ?f16 ?f25 ?f13 ?f26 ?f11 ?f26 ?f11 ?f26 ?f27 ?f26 ?f28 L ?f26 ?f29 C ?f26 ?f25 ?f26 ?f23 ?f26 ?f21 ?f25 ?f7 ?f24 ?f7 ?f23 ?f30 ?f21 ?f31 ?f20 ?f31 ?f19 ?f31 L ?f0 ?f31 ?f0 ?f0 Z N" draw:text-areas="?f36 ?f38 ?f37 ?f39"><draw:equation draw:name="f0" draw:formula="0"/><draw:equation draw:name="f1" draw:formula="56531"/><draw:equation draw:name="f2" draw:formula="100774"/><draw:equation draw:name="f3" draw:formula="44291"/><draw:equation draw:name="f4" draw:formula="1868"/><draw:equation draw:name="f5" draw:formula="7711"/><draw:equation draw:name="f6" draw:formula="38195"/><draw:equation draw:name="f7" draw:formula="6191"/><draw:equation draw:name="f8" draw:formula="85535"/><draw:equation draw:name="f9" draw:formula="88582"/><draw:equation draw:name="f10" draw:formula="91630"/><draw:equation draw:name="f11" draw:formula="93154"/><draw:equation draw:name="f12" draw:formula="39719"/><draw:equation draw:name="f13" draw:formula="94679"/><draw:equation draw:name="f14" draw:formula="41243"/><draw:equation draw:name="f15" draw:formula="42767"/><draw:equation draw:name="f16" draw:formula="96202"/><draw:equation draw:name="f17" draw:formula="47339"/><draw:equation draw:name="f18" draw:formula="99251"/><draw:equation draw:name="f19" draw:formula="3048"/><draw:equation draw:name="f20" draw:formula="6096"/><draw:equation draw:name="f21" draw:formula="7715"/><draw:equation draw:name="f22" draw:formula="97726"/><draw:equation draw:name="f23" draw:formula="9239"/><draw:equation draw:name="f24" draw:formula="10763"/><draw:equation draw:name="f25" draw:formula="12287"/><draw:equation draw:name="f26" draw:formula="13811"/><draw:equation draw:name="f27" draw:formula="90107"/><draw:equation draw:name="f28" draw:formula="84010"/><draw:equation draw:name="f29" draw:formula="18383"/><draw:equation draw:name="f30" draw:formula="4667"/><draw:equation draw:name="f31" draw:formula="3143"/><draw:equation draw:name="f32" draw:formula="?f2 - ?f0"/><draw:equation draw:name="f33" draw:formula="?f1 - ?f0"/><draw:equation draw:name="f34" draw:formula="?f33 / 56531"/><draw:equation draw:name="f35" draw:formula="?f32 / 100774"/><draw:equation draw:name="f36" draw:formula="0 / ?f34"/><draw:equation draw:name="f37" draw:formula="56531 / ?f34"/><draw:equation draw:name="f38" draw:formula="0 / ?f35"/><draw:equation draw:name="f39" draw:formula="100774 / ?f35"/></draw:enhanced-geometry></draw:custom-shape><draw:custom-shape svg:x="5.26599in" svg:y="1.25913in" svg:width="0.04849in" svg:height="0.10816in" draw:id="id431" draw:style-name="a434" draw:name="Shape 474"><svg:title/><svg:desc/><draw:enhanced-geometry draw:type="non-primitive" svg:viewBox="0 0 44339 98906" draw:enhanced-path="M ?f0 ?f0 L ?f3 ?f4 C ?f5 ?f6 ?f7 ?f8 ?f9 ?f10 ?f11 ?f12 ?f1 ?f13 ?f1 ?f14 ?f1 ?f15 ?f1 ?f16 ?f17 ?f18 ?f19 ?f20 ?f21 ?f22 ?f23 ?f24 ?f25 ?f26 ?f27 ?f28 ?f29 ?f30 ?f31 ?f32 ?f33 ?f34 ?f35 ?f2 L ?f0 ?f2 ?f0 ?f36 ?f33 ?f37 C ?f31 ?f38 ?f3 ?f39 ?f3 ?f40 ?f3 ?f41 ?f42 ?f43 ?f44 ?f45 ?f33 ?f8 ?f46 ?f47 ?f48 ?f49 L ?f0 ?f50 ?f0 ?f0 Z N" draw:text-areas="?f55 ?f57 ?f56 ?f58"><draw:equation draw:name="f0" draw:formula="0"/><draw:equation draw:name="f1" draw:formula="44339"/><draw:equation draw:name="f2" draw:formula="98906"/><draw:equation draw:name="f3" draw:formula="18336"/><draw:equation draw:name="f4" draw:formula="2799"/><draw:equation draw:name="f5" draw:formula="25956"/><draw:equation draw:name="f6" draw:formula="7371"/><draw:equation draw:name="f7" draw:formula="33576"/><draw:equation draw:name="f8" draw:formula="13467"/><draw:equation draw:name="f9" draw:formula="38148"/><draw:equation draw:name="f10" draw:formula="21087"/><draw:equation draw:name="f11" draw:formula="42815"/><draw:equation draw:name="f12" draw:formula="30231"/><draw:equation draw:name="f13" draw:formula="39375"/><draw:equation draw:name="f14" draw:formula="48519"/><draw:equation draw:name="f15" draw:formula="56139"/><draw:equation draw:name="f16" draw:formula="62235"/><draw:equation draw:name="f17" draw:formula="41291"/><draw:equation draw:name="f18" draw:formula="68331"/><draw:equation draw:name="f19" draw:formula="39672"/><draw:equation draw:name="f20" draw:formula="74522"/><draw:equation draw:name="f21" draw:formula="36624"/><draw:equation draw:name="f22" draw:formula="80618"/><draw:equation draw:name="f23" draw:formula="32052"/><draw:equation draw:name="f24" draw:formula="83666"/><draw:equation draw:name="f25" draw:formula="29004"/><draw:equation draw:name="f26" draw:formula="88238"/><draw:equation draw:name="f27" draw:formula="24432"/><draw:equation draw:name="f28" draw:formula="91286"/><draw:equation draw:name="f29" draw:formula="19860"/><draw:equation draw:name="f30" draw:formula="92810"/><draw:equation draw:name="f31" draw:formula="15288"/><draw:equation draw:name="f32" draw:formula="95858"/><draw:equation draw:name="f33" draw:formula="9192"/><draw:equation draw:name="f34" draw:formula="97382"/><draw:equation draw:name="f35" draw:formula="3096"/><draw:equation draw:name="f36" draw:formula="89762"/><draw:equation draw:name="f37" draw:formula="85190"/><draw:equation draw:name="f38" draw:formula="77570"/><draw:equation draw:name="f39" draw:formula="65283"/><draw:equation draw:name="f40" draw:formula="50043"/><draw:equation draw:name="f41" draw:formula="36327"/><draw:equation draw:name="f42" draw:formula="16812"/><draw:equation draw:name="f43" draw:formula="27183"/><draw:equation draw:name="f44" draw:formula="12240"/><draw:equation draw:name="f45" draw:formula="19563"/><draw:equation draw:name="f46" draw:formula="4620"/><draw:equation draw:name="f47" draw:formula="8895"/><draw:equation draw:name="f48" draw:formula="48"/><draw:equation draw:name="f49" draw:formula="5847"/><draw:equation draw:name="f50" draw:formula="5843"/><draw:equation draw:name="f51" draw:formula="?f2 - ?f0"/><draw:equation draw:name="f52" draw:formula="?f1 - ?f0"/><draw:equation draw:name="f53" draw:formula="?f52 / 44339"/><draw:equation draw:name="f54" draw:formula="?f51 / 98906"/><draw:equation draw:name="f55" draw:formula="0 / ?f53"/><draw:equation draw:name="f56" draw:formula="44339 / ?f53"/><draw:equation draw:name="f57" draw:formula="0 / ?f54"/><draw:equation draw:name="f58" draw:formula="98906 / ?f54"/></draw:enhanced-geometry></draw:custom-shape><draw:custom-shape svg:x="5.32281in" svg:y="1.27761in" svg:width="0.05005in" svg:height="0.08968in" draw:id="id432" draw:style-name="a435" draw:name="Shape 475"><svg:title/><svg:desc/><draw:enhanced-geometry draw:type="non-primitive" svg:viewBox="0 0 45768 82006" draw:enhanced-path="M ?f1 ?f0 L ?f1 ?f3 ?f4 ?f5 ?f1 ?f5 ?f1 ?f6 ?f7 ?f6 ?f8 ?f9 C ?f10 ?f11 ?f10 ?f12 ?f10 ?f13 ?f10 ?f14 ?f10 ?f15 ?f16 ?f15 ?f17 ?f18 ?f19 ?f18 ?f20 ?f21 L ?f20 ?f2 ?f0 ?f2 ?f0 ?f21 C ?f22 ?f18 ?f23 ?f15 ?f24 ?f25 ?f26 ?f27 ?f28 ?f29 ?f30 ?f31 L ?f1 ?f0 Z N" draw:text-areas="?f36 ?f38 ?f37 ?f39"><draw:equation draw:name="f0" draw:formula="0"/><draw:equation draw:name="f1" draw:formula="45768"/><draw:equation draw:name="f2" draw:formula="82006"/><draw:equation draw:name="f3" draw:formula="13439"/><draw:equation draw:name="f4" draw:formula="30480"/><draw:equation draw:name="f5" draw:formula="48383"/><draw:equation draw:name="f6" draw:formula="54574"/><draw:equation draw:name="f7" draw:formula="27432"/><draw:equation draw:name="f8" draw:formula="22860"/><draw:equation draw:name="f9" draw:formula="63718"/><draw:equation draw:name="f10" draw:formula="21336"/><draw:equation draw:name="f11" draw:formula="66766"/><draw:equation draw:name="f12" draw:formula="69814"/><draw:equation draw:name="f13" draw:formula="71338"/><draw:equation draw:name="f14" draw:formula="74386"/><draw:equation draw:name="f15" draw:formula="77434"/><draw:equation draw:name="f16" draw:formula="24384"/><draw:equation draw:name="f17" draw:formula="25908"/><draw:equation draw:name="f18" draw:formula="78958"/><draw:equation draw:name="f19" draw:formula="28956"/><draw:equation draw:name="f20" draw:formula="33528"/><draw:equation draw:name="f21" draw:formula="80482"/><draw:equation draw:name="f22" draw:formula="4572"/><draw:equation draw:name="f23" draw:formula="7620"/><draw:equation draw:name="f24" draw:formula="9144"/><draw:equation draw:name="f25" draw:formula="75910"/><draw:equation draw:name="f26" draw:formula="12192"/><draw:equation draw:name="f27" draw:formula="72862"/><draw:equation draw:name="f28" draw:formula="15240"/><draw:equation draw:name="f29" draw:formula="68290"/><draw:equation draw:name="f30" draw:formula="18288"/><draw:equation draw:name="f31" draw:formula="60670"/><draw:equation draw:name="f32" draw:formula="?f2 - ?f0"/><draw:equation draw:name="f33" draw:formula="?f1 - ?f0"/><draw:equation draw:name="f34" draw:formula="?f33 / 45768"/><draw:equation draw:name="f35" draw:formula="?f32 / 82006"/><draw:equation draw:name="f36" draw:formula="0 / ?f34"/><draw:equation draw:name="f37" draw:formula="45768 / ?f34"/><draw:equation draw:name="f38" draw:formula="0 / ?f35"/><draw:equation draw:name="f39" draw:formula="82006 / ?f35"/></draw:enhanced-geometry></draw:custom-shape><draw:custom-shape svg:x="5.37287in" svg:y="1.25542in" svg:width="0.06849in" svg:height="0.11188in" draw:id="id433" draw:style-name="a436" draw:name="Shape 476"><svg:title/><svg:desc/><draw:enhanced-geometry draw:type="non-primitive" svg:viewBox="0 0 62627 102299" draw:enhanced-path="M ?f3 ?f0 L ?f4 ?f0 ?f5 ?f6 C ?f7 ?f8 ?f9 ?f10 ?f11 ?f12 ?f13 ?f14 ?f15 ?f14 ?f1 ?f16 L ?f1 ?f2 ?f17 ?f2 ?f17 ?f16 ?f18 ?f16 C ?f19 ?f16 ?f20 ?f14 ?f21 ?f14 ?f22 ?f12 ?f23 ?f10 ?f23 ?f24 ?f23 ?f24 ?f22 ?f25 ?f22 ?f26 ?f22 ?f26 ?f22 ?f8 ?f21 ?f27 L ?f28 ?f29 ?f0 ?f29 ?f0 ?f30 ?f18 ?f30 ?f31 ?f32 ?f0 ?f33 ?f0 ?f34 ?f3 ?f0 Z N" draw:text-areas="?f39 ?f41 ?f40 ?f42"><draw:equation draw:name="f0" draw:formula="0"/><draw:equation draw:name="f1" draw:formula="62627"/><draw:equation draw:name="f2" draw:formula="102299"/><draw:equation draw:name="f3" draw:formula="9191"/><draw:equation draw:name="f4" draw:formula="10715"/><draw:equation draw:name="f5" draw:formula="45863"/><draw:equation draw:name="f6" draw:formula="82487"/><draw:equation draw:name="f7" draw:formula="50435"/><draw:equation draw:name="f8" draw:formula="90107"/><draw:equation draw:name="f9" draw:formula="53483"/><draw:equation draw:name="f10" draw:formula="96202"/><draw:equation draw:name="f11" draw:formula="55007"/><draw:equation draw:name="f12" draw:formula="97727"/><draw:equation draw:name="f13" draw:formula="56531"/><draw:equation draw:name="f14" draw:formula="99251"/><draw:equation draw:name="f15" draw:formula="59579"/><draw:equation draw:name="f16" draw:formula="100774"/><draw:equation draw:name="f17" draw:formula="13764"/><draw:equation draw:name="f18" draw:formula="15287"/><draw:equation draw:name="f19" draw:formula="19859"/><draw:equation draw:name="f20" draw:formula="21383"/><draw:equation draw:name="f21" draw:formula="22908"/><draw:equation draw:name="f22" draw:formula="24431"/><draw:equation draw:name="f23" draw:formula="25955"/><draw:equation draw:name="f24" draw:formula="94679"/><draw:equation draw:name="f25" draw:formula="93155"/><draw:equation draw:name="f26" draw:formula="91631"/><draw:equation draw:name="f27" draw:formula="87059"/><draw:equation draw:name="f28" draw:formula="16811"/><draw:equation draw:name="f29" draw:formula="74867"/><draw:equation draw:name="f30" draw:formula="68675"/><draw:equation draw:name="f31" draw:formula="47"/><draw:equation draw:name="f32" draw:formula="33623"/><draw:equation draw:name="f33" draw:formula="33731"/><draw:equation draw:name="f34" draw:formula="20293"/><draw:equation draw:name="f35" draw:formula="?f2 - ?f0"/><draw:equation draw:name="f36" draw:formula="?f1 - ?f0"/><draw:equation draw:name="f37" draw:formula="?f36 / 62627"/><draw:equation draw:name="f38" draw:formula="?f35 / 102299"/><draw:equation draw:name="f39" draw:formula="0 / ?f37"/><draw:equation draw:name="f40" draw:formula="62627 / ?f37"/><draw:equation draw:name="f41" draw:formula="0 / ?f38"/><draw:equation draw:name="f42" draw:formula="102299 / ?f38"/></draw:enhanced-geometry></draw:custom-shape><draw:custom-shape svg:x="5.44469in" svg:y="1.25708in" svg:width="0.06182in" svg:height="0.11021in" draw:id="id434" draw:style-name="a437" draw:name="Shape 477"><svg:title/><svg:desc/><draw:enhanced-geometry draw:type="non-primitive" svg:viewBox="0 0 56531 100774" draw:enhanced-path="M ?f0 ?f0 L ?f3 ?f0 ?f1 ?f4 ?f1 ?f5 ?f6 ?f7 C ?f8 ?f9 ?f10 ?f9 ?f11 ?f9 L ?f11 ?f12 C ?f11 ?f13 ?f14 ?f15 ?f14 ?f16 ?f14 ?f16 ?f17 ?f18 ?f17 ?f18 ?f19 ?f20 ?f21 ?f20 ?f10 ?f20 L ?f1 ?f22 ?f1 ?f2 ?f3 ?f2 ?f0 ?f2 ?f0 ?f23 ?f24 ?f23 C ?f25 ?f23 ?f26 ?f27 ?f28 ?f27 ?f29 ?f20 ?f30 ?f18 ?f30 ?f16 ?f30 ?f16 ?f31 ?f32 ?f31 ?f33 L ?f31 ?f34 C ?f31 ?f35 ?f30 ?f36 ?f30 ?f7 ?f30 ?f9 ?f29 ?f9 ?f28 ?f37 ?f26 ?f38 ?f25 ?f38 ?f24 ?f38 L ?f0 ?f38 ?f0 ?f0 Z N" draw:text-areas="?f43 ?f45 ?f44 ?f46"><draw:equation draw:name="f0" draw:formula="0"/><draw:equation draw:name="f1" draw:formula="56531"/><draw:equation draw:name="f2" draw:formula="100774"/><draw:equation draw:name="f3" draw:formula="45815"/><draw:equation draw:name="f4" draw:formula="1722"/><draw:equation draw:name="f5" draw:formula="7769"/><draw:equation draw:name="f6" draw:formula="56483"/><draw:equation draw:name="f7" draw:formula="7715"/><draw:equation draw:name="f8" draw:formula="53435"/><draw:equation draw:name="f9" draw:formula="6191"/><draw:equation draw:name="f10" draw:formula="47339"/><draw:equation draw:name="f11" draw:formula="38195"/><draw:equation draw:name="f12" draw:formula="85535"/><draw:equation draw:name="f13" draw:formula="88582"/><draw:equation draw:name="f14" draw:formula="39719"/><draw:equation draw:name="f15" draw:formula="91630"/><draw:equation draw:name="f16" draw:formula="93154"/><draw:equation draw:name="f17" draw:formula="41243"/><draw:equation draw:name="f18" draw:formula="94679"/><draw:equation draw:name="f19" draw:formula="42767"/><draw:equation draw:name="f20" draw:formula="96202"/><draw:equation draw:name="f21" draw:formula="44291"/><draw:equation draw:name="f22" draw:formula="94276"/><draw:equation draw:name="f23" draw:formula="99251"/><draw:equation draw:name="f24" draw:formula="3048"/><draw:equation draw:name="f25" draw:formula="6096"/><draw:equation draw:name="f26" draw:formula="9144"/><draw:equation draw:name="f27" draw:formula="97726"/><draw:equation draw:name="f28" draw:formula="10668"/><draw:equation draw:name="f29" draw:formula="12192"/><draw:equation draw:name="f30" draw:formula="13716"/><draw:equation draw:name="f31" draw:formula="15335"/><draw:equation draw:name="f32" draw:formula="90107"/><draw:equation draw:name="f33" draw:formula="84010"/><draw:equation draw:name="f34" draw:formula="18383"/><draw:equation draw:name="f35" draw:formula="12287"/><draw:equation draw:name="f36" draw:formula="9239"/><draw:equation draw:name="f37" draw:formula="4667"/><draw:equation draw:name="f38" draw:formula="3143"/><draw:equation draw:name="f39" draw:formula="?f2 - ?f0"/><draw:equation draw:name="f40" draw:formula="?f1 - ?f0"/><draw:equation draw:name="f41" draw:formula="?f40 / 56531"/><draw:equation draw:name="f42" draw:formula="?f39 / 100774"/><draw:equation draw:name="f43" draw:formula="0 / ?f41"/><draw:equation draw:name="f44" draw:formula="56531 / ?f41"/><draw:equation draw:name="f45" draw:formula="0 / ?f42"/><draw:equation draw:name="f46" draw:formula="100774 / ?f42"/></draw:enhanced-geometry></draw:custom-shape><draw:custom-shape svg:x="5.50651in" svg:y="1.25897in" svg:width="0.05005in" svg:height="0.10833in" draw:id="id435" draw:style-name="a438" draw:name="Shape 478"><svg:title/><svg:desc/><draw:enhanced-geometry draw:type="non-primitive" svg:viewBox="0 0 45767 99053" draw:enhanced-path="M ?f0 ?f0 L ?f3 ?f4 C ?f5 ?f6 ?f7 ?f8 ?f9 ?f10 ?f11 ?f12 ?f1 ?f13 ?f1 ?f14 ?f1 ?f15 ?f16 ?f17 ?f11 ?f18 ?f19 ?f20 ?f21 ?f22 ?f7 ?f23 ?f24 ?f25 ?f26 ?f27 ?f28 ?f29 ?f30 ?f31 ?f32 ?f33 ?f34 ?f2 L ?f0 ?f2 ?f0 ?f35 ?f36 ?f37 C ?f38 ?f39 ?f40 ?f25 ?f41 ?f42 ?f43 ?f44 ?f3 ?f45 ?f3 ?f46 ?f3 ?f47 ?f30 ?f48 ?f49 ?f50 L ?f0 ?f51 ?f0 ?f0 Z N" draw:text-areas="?f56 ?f58 ?f57 ?f59"><draw:equation draw:name="f0" draw:formula="0"/><draw:equation draw:name="f1" draw:formula="45767"/><draw:equation draw:name="f2" draw:formula="99053"/><draw:equation draw:name="f3" draw:formula="18335"/><draw:equation draw:name="f4" draw:formula="2946"/><draw:equation draw:name="f5" draw:formula="27479"/><draw:equation draw:name="f6" draw:formula="7518"/><draw:equation draw:name="f7" draw:formula="33575"/><draw:equation draw:name="f8" draw:formula="13614"/><draw:equation draw:name="f9" draw:formula="38147"/><draw:equation draw:name="f10" draw:formula="21234"/><draw:equation draw:name="f11" draw:formula="42719"/><draw:equation draw:name="f12" draw:formula="30378"/><draw:equation draw:name="f13" draw:formula="39522"/><draw:equation draw:name="f14" draw:formula="48666"/><draw:equation draw:name="f15" draw:formula="56286"/><draw:equation draw:name="f16" draw:formula="44243"/><draw:equation draw:name="f17" draw:formula="62382"/><draw:equation draw:name="f18" draw:formula="68478"/><draw:equation draw:name="f19" draw:formula="39672"/><draw:equation draw:name="f20" draw:formula="74669"/><draw:equation draw:name="f21" draw:formula="36623"/><draw:equation draw:name="f22" draw:formula="80765"/><draw:equation draw:name="f23" draw:formula="83813"/><draw:equation draw:name="f24" draw:formula="30528"/><draw:equation draw:name="f25" draw:formula="88385"/><draw:equation draw:name="f26" draw:formula="25955"/><draw:equation draw:name="f27" draw:formula="91433"/><draw:equation draw:name="f28" draw:formula="21384"/><draw:equation draw:name="f29" draw:formula="92957"/><draw:equation draw:name="f30" draw:formula="16811"/><draw:equation draw:name="f31" draw:formula="96005"/><draw:equation draw:name="f32" draw:formula="10716"/><draw:equation draw:name="f33" draw:formula="97529"/><draw:equation draw:name="f34" draw:formula="3000"/><draw:equation draw:name="f35" draw:formula="92554"/><draw:equation draw:name="f36" draw:formula="1714"/><draw:equation draw:name="f37" draw:formula="92195"/><draw:equation draw:name="f38" draw:formula="4976"/><draw:equation draw:name="f39" draw:formula="90671"/><draw:equation draw:name="f40" draw:formula="7667"/><draw:equation draw:name="f41" draw:formula="9191"/><draw:equation draw:name="f42" draw:formula="85337"/><draw:equation draw:name="f43" draw:formula="15287"/><draw:equation draw:name="f44" draw:formula="77717"/><draw:equation draw:name="f45" draw:formula="65430"/><draw:equation draw:name="f46" draw:formula="50190"/><draw:equation draw:name="f47" draw:formula="36474"/><draw:equation draw:name="f48" draw:formula="27330"/><draw:equation draw:name="f49" draw:formula="12240"/><draw:equation draw:name="f50" draw:formula="19710"/><draw:equation draw:name="f51" draw:formula="6047"/><draw:equation draw:name="f52" draw:formula="?f2 - ?f0"/><draw:equation draw:name="f53" draw:formula="?f1 - ?f0"/><draw:equation draw:name="f54" draw:formula="?f53 / 45767"/><draw:equation draw:name="f55" draw:formula="?f52 / 99053"/><draw:equation draw:name="f56" draw:formula="0 / ?f54"/><draw:equation draw:name="f57" draw:formula="45767 / ?f54"/><draw:equation draw:name="f58" draw:formula="0 / ?f55"/><draw:equation draw:name="f59" draw:formula="99053 / ?f55"/></draw:enhanced-geometry></draw:custom-shape><draw:custom-shape svg:x="5.56656in" svg:y="1.25708in" svg:width="0.10021in" svg:height="0.11021in" draw:id="id436" draw:style-name="a439" draw:name="Shape 479"><svg:title/><svg:desc/><draw:enhanced-geometry draw:type="non-primitive" svg:viewBox="0 0 91630 100774" draw:enhanced-path="M ?f0 ?f0 L ?f3 ?f0 ?f3 ?f4 ?f5 ?f4 C ?f6 ?f7 ?f8 ?f9 ?f10 ?f11 ?f12 ?f13 ?f14 ?f15 ?f16 ?f17 ?f18 ?f19 ?f20 ?f19 ?f21 ?f19 L ?f22 ?f19 ?f22 ?f23 ?f24 ?f23 C ?f23 ?f23 ?f25 ?f26 ?f27 ?f24 ?f28 ?f29 ?f30 ?f4 ?f30 ?f7 L ?f18 ?f7 ?f18 ?f31 ?f30 ?f31 C ?f30 ?f14 ?f28 ?f16 ?f20 ?f32 ?f27 ?f28 ?f25 ?f20 ?f33 ?f27 ?f23 ?f34 ?f35 ?f34 ?f22 ?f34 L ?f22 ?f6 C ?f22 ?f36 ?f37 ?f38 ?f37 ?f1 ?f37 ?f39 ?f24 ?f39 ?f40 ?f41 ?f40 ?f41 ?f26 ?f42 ?f21 ?f42 L ?f27 ?f42 C ?f43 ?f42 ?f44 ?f39 ?f8 ?f45 ?f5 ?f3 ?f46 ?f8 ?f38 ?f47 L ?f1 ?f47 ?f46 ?f2 ?f0 ?f2 ?f0 ?f48 ?f49 ?f48 C ?f50 ?f48 ?f51 ?f52 ?f53 ?f52 ?f54 ?f42 ?f54 ?f41 ?f55 ?f39 ?f55 ?f1 ?f55 ?f45 ?f55 ?f56 L ?f55 ?f9 C ?f55 ?f11 ?f55 ?f13 ?f55 ?f15 ?f55 ?f17 ?f54 ?f19 ?f53 ?f57 ?f51 ?f58 ?f59 ?f58 ?f49 ?f58 L ?f0 ?f58 ?f0 ?f0 Z N" draw:text-areas="?f64 ?f66 ?f65 ?f67"><draw:equation draw:name="f0" draw:formula="0"/><draw:equation draw:name="f1" draw:formula="91630"/><draw:equation draw:name="f2" draw:formula="100774"/><draw:equation draw:name="f3" draw:formula="85535"/><draw:equation draw:name="f4" draw:formula="30575"/><draw:equation draw:name="f5" draw:formula="82486"/><draw:equation draw:name="f6" draw:formula="80963"/><draw:equation draw:name="f7" draw:formula="22955"/><draw:equation draw:name="f8" draw:formula="77915"/><draw:equation draw:name="f9" draw:formula="18383"/><draw:equation draw:name="f10" draw:formula="76391"/><draw:equation draw:name="f11" draw:formula="13811"/><draw:equation draw:name="f12" draw:formula="73342"/><draw:equation draw:name="f13" draw:formula="10763"/><draw:equation draw:name="f14" draw:formula="70199"/><draw:equation draw:name="f15" draw:formula="9239"/><draw:equation draw:name="f16" draw:formula="65627"/><draw:equation draw:name="f17" draw:formula="7715"/><draw:equation draw:name="f18" draw:formula="62580"/><draw:equation draw:name="f19" draw:formula="6191"/><draw:equation draw:name="f20" draw:formula="56483"/><draw:equation draw:name="f21" draw:formula="48863"/><draw:equation draw:name="f22" draw:formula="38195"/><draw:equation draw:name="f23" draw:formula="47339"/><draw:equation draw:name="f24" draw:formula="41243"/><draw:equation draw:name="f25" draw:formula="51911"/><draw:equation draw:name="f26" draw:formula="45815"/><draw:equation draw:name="f27" draw:formula="54959"/><draw:equation draw:name="f28" draw:formula="58007"/><draw:equation draw:name="f29" draw:formula="36671"/><draw:equation draw:name="f30" draw:formula="59531"/><draw:equation draw:name="f31" draw:formula="76390"/><draw:equation draw:name="f32" draw:formula="62579"/><draw:equation draw:name="f33" draw:formula="50387"/><draw:equation draw:name="f34" draw:formula="53435"/><draw:equation draw:name="f35" draw:formula="44291"/><draw:equation draw:name="f36" draw:formula="87058"/><draw:equation draw:name="f37" draw:formula="39719"/><draw:equation draw:name="f38" draw:formula="90107"/><draw:equation draw:name="f39" draw:formula="93155"/><draw:equation draw:name="f40" draw:formula="42767"/><draw:equation draw:name="f41" draw:formula="94679"/><draw:equation draw:name="f42" draw:formula="96202"/><draw:equation draw:name="f43" draw:formula="64103"/><draw:equation draw:name="f44" draw:formula="71724"/><draw:equation draw:name="f45" draw:formula="88583"/><draw:equation draw:name="f46" draw:formula="87059"/><draw:equation draw:name="f47" draw:formula="68675"/><draw:equation draw:name="f48" draw:formula="99251"/><draw:equation draw:name="f49" draw:formula="3048"/><draw:equation draw:name="f50" draw:formula="6096"/><draw:equation draw:name="f51" draw:formula="9144"/><draw:equation draw:name="f52" draw:formula="97727"/><draw:equation draw:name="f53" draw:formula="10668"/><draw:equation draw:name="f54" draw:formula="12192"/><draw:equation draw:name="f55" draw:formula="13716"/><draw:equation draw:name="f56" draw:formula="84011"/><draw:equation draw:name="f57" draw:formula="4667"/><draw:equation draw:name="f58" draw:formula="3143"/><draw:equation draw:name="f59" draw:formula="7620"/><draw:equation draw:name="f60" draw:formula="?f2 - ?f0"/><draw:equation draw:name="f61" draw:formula="?f1 - ?f0"/><draw:equation draw:name="f62" draw:formula="?f61 / 91630"/><draw:equation draw:name="f63" draw:formula="?f60 / 100774"/><draw:equation draw:name="f64" draw:formula="0 / ?f62"/><draw:equation draw:name="f65" draw:formula="91630 / ?f62"/><draw:equation draw:name="f66" draw:formula="0 / ?f63"/><draw:equation draw:name="f67" draw:formula="100774 / ?f63"/></draw:enhanced-geometry></draw:custom-shape></draw:g></text:span></text:p>
      <text:soft-page-break/>
      <text:p text:style-name="P21"><text:span text:style-name="T22"><draw:frame draw:style-name="a441" draw:name="Picture 140782" text:anchor-type="as-char" svg:x="0in" svg:y="0in" svg:width="7.24333in" svg:height="7.43in" style:rel-width="scale" style:rel-height="scale"><draw:image xlink:href="media/image4.png" xlink:type="simple" xlink:show="embed" xlink:actuate="onLoad"/><svg:title/><svg:desc/></draw:frame></text:span></text:p>
      <text:soft-page-break/>
      <text:p text:style-name="P23"><text:span text:style-name="T24"><draw:custom-shape svg:x="7.76208in" svg:y="11.3924in" svg:width="0.05139in" svg:height="0.07986in" draw:z-index="251653120" draw:id="id438" draw:style-name="a442" draw:name="Group 140413" text:anchor-type="paragraph"><svg:title/><svg:desc/><draw:enhanced-geometry draw:type="non-primitive" svg:viewBox="0 0 47339 73247" draw:enhanced-path="M ?f3 ?f0 C ?f4 ?f0 ?f5 ?f6 ?f7 ?f8 ?f9 ?f10 ?f1 ?f11 ?f1 ?f12 ?f1 ?f13 ?f1 ?f14 ?f9 ?f15 ?f16 ?f17 ?f18 ?f19 ?f20 ?f21 ?f22 ?f23 ?f4 ?f24 ?f25 ?f26 ?f27 ?f28 ?f29 ?f30 ?f31 ?f32 ?f33 ?f34 ?f33 ?f35 ?f36 ?f37 L ?f1 ?f37 ?f1 ?f2 ?f0 ?f2 C ?f0 ?f38 ?f0 ?f39 ?f0 ?f40 ?f41 ?f35 ?f42 ?f32 ?f8 ?f30 ?f43 ?f28 ?f33 ?f44 ?f45 ?f46 ?f25 ?f47 ?f4 ?f19 ?f48 ?f17 ?f22 ?f49 ?f5 ?f13 ?f5 ?f12 ?f5 ?f50 ?f22 ?f51 ?f52 ?f53 ?f4 ?f43 ?f54 ?f55 ?f3 ?f55 ?f56 ?f55 ?f29 ?f43 ?f33 ?f53 ?f36 ?f11 ?f57 ?f58 ?f57 ?f59 L ?f41 ?f12 C ?f41 ?f11 ?f42 ?f43 ?f43 ?f8 ?f36 ?f6 ?f45 ?f0 ?f3 ?f0 Z N" draw:text-areas="?f64 ?f66 ?f65 ?f67"><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39"/><draw:equation draw:name="f12" draw:formula="21336"/><draw:equation draw:name="f13" draw:formula="24384"/><draw:equation draw:name="f14" draw:formula="25908"/><draw:equation draw:name="f15" draw:formula="28956"/><draw:equation draw:name="f16" draw:formula="44291"/><draw:equation draw:name="f17" draw:formula="32003"/><draw:equation draw:name="f18" draw:formula="42767"/><draw:equation draw:name="f19" draw:formula="35052"/><draw:equation draw:name="f20" draw:formula="39719"/><draw:equation draw:name="f21" draw:formula="38100"/><draw:equation draw:name="f22" draw:formula="36671"/><draw:equation draw:name="f23" draw:formula="41148"/><draw:equation draw:name="f24" draw:formula="45720"/><draw:equation draw:name="f25" draw:formula="26003"/><draw:equation draw:name="f26" draw:formula="51815"/><draw:equation draw:name="f27" draw:formula="21431"/><draw:equation draw:name="f28" draw:formula="54864"/><draw:equation draw:name="f29" draw:formula="16859"/><draw:equation draw:name="f30" draw:formula="58007"/><draw:equation draw:name="f31" draw:formula="15335"/><draw:equation draw:name="f32" draw:formula="61055"/><draw:equation draw:name="f33" draw:formula="13811"/><draw:equation draw:name="f34" draw:formula="62579"/><draw:equation draw:name="f35" draw:formula="64103"/><draw:equation draw:name="f36" draw:formula="12287"/><draw:equation draw:name="f37" draw:formula="65627"/><draw:equation draw:name="f38" draw:formula="71723"/><draw:equation draw:name="f39" draw:formula="70199"/><draw:equation draw:name="f40" draw:formula="67151"/><draw:equation draw:name="f41" draw:formula="1524"/><draw:equation draw:name="f42" draw:formula="4572"/><draw:equation draw:name="f43" draw:formula="9144"/><draw:equation draw:name="f44" draw:formula="50292"/><draw:equation draw:name="f45" draw:formula="18383"/><draw:equation draw:name="f46" draw:formula="47244"/><draw:equation draw:name="f47" draw:formula="39624"/><draw:equation draw:name="f48" draw:formula="33623"/><draw:equation draw:name="f49" draw:formula="27432"/><draw:equation draw:name="f50" draw:formula="16764"/><draw:equation draw:name="f51" draw:formula="13715"/><draw:equation draw:name="f52" draw:formula="35147"/><draw:equation draw:name="f53" draw:formula="12192"/><draw:equation draw:name="f54" draw:formula="29051"/><draw:equation draw:name="f55" draw:formula="7620"/><draw:equation draw:name="f56" draw:formula="19907"/><draw:equation draw:name="f57" draw:formula="10763"/><draw:equation draw:name="f58" draw:formula="18288"/><draw:equation draw:name="f59" draw:formula="22860"/><draw:equation draw:name="f60" draw:formula="?f2 - ?f0"/><draw:equation draw:name="f61" draw:formula="?f1 - ?f0"/><draw:equation draw:name="f62" draw:formula="?f61 / 47339"/><draw:equation draw:name="f63" draw:formula="?f60 / 73247"/><draw:equation draw:name="f64" draw:formula="0 / ?f62"/><draw:equation draw:name="f65" draw:formula="47339 / ?f62"/><draw:equation draw:name="f66" draw:formula="0 / ?f63"/><draw:equation draw:name="f67" draw:formula="73247 / ?f63"/></draw:enhanced-geometry></draw:custom-shape></text:span><text:span text:style-name="T25"><draw:frame draw:z-index="251656192" draw:style-name="a443" draw:name="Picture 140787" text:anchor-type="paragraph" svg:x="-0.43555in" svg:y="0in" svg:width="7.16in" svg:height="10.53in" style:rel-width="scale" style:rel-height="scale"><draw:image xlink:href="media/image5.png" xlink:type="simple" xlink:show="embed" xlink:actuate="onLoad"/><svg:title/><svg:desc/></draw:frame></text:span></text:p>
      <text:soft-page-break/>
      <text:p text:style-name="P26"><text:span text:style-name="T27"><draw:custom-shape svg:x="7.76375in" svg:y="11.3924in" svg:width="0.05139in" svg:height="0.08125in" draw:z-index="251654144" draw:id="id439" draw:style-name="a444" draw:name="Group 140778" text:anchor-type="paragraph"><svg:title/><svg:desc/><draw:enhanced-geometry draw:type="non-primitive" svg:viewBox="0 0 47339 74771" draw:enhanced-path="M ?f3 ?f0 C ?f4 ?f0 ?f5 ?f6 ?f7 ?f8 ?f9 ?f10 ?f11 ?f12 ?f13 ?f14 ?f15 ?f16 ?f15 ?f17 ?f15 ?f18 ?f15 ?f19 ?f15 ?f20 ?f13 ?f21 ?f11 ?f22 ?f9 ?f23 ?f7 ?f24 ?f25 ?f24 ?f13 ?f26 ?f15 ?f27 ?f28 ?f29 ?f1 ?f30 ?f1 ?f31 ?f1 ?f32 ?f33 ?f34 ?f11 ?f35 ?f36 ?f37 ?f5 ?f2 ?f38 ?f2 ?f39 ?f2 ?f40 ?f37 ?f41 ?f35 ?f8 ?f42 ?f0 ?f43 ?f0 ?f44 L ?f12 ?f45 C ?f46 ?f32 ?f40 ?f47 ?f48 ?f34 ?f49 ?f50 ?f51 ?f50 ?f38 ?f50 ?f4 ?f50 ?f52 ?f42 ?f7 ?f47 ?f9 ?f43 ?f25 ?f53 ?f25 ?f31 ?f25 ?f54 ?f9 ?f29 ?f7 ?f55 ?f52 ?f56 ?f57 ?f26 ?f38 ?f26 ?f3 ?f26 ?f58 ?f26 ?f39 ?f56 L ?f51 ?f23 C ?f51 ?f23 ?f51 ?f23 ?f58 ?f23 ?f38 ?f23 ?f4 ?f22 ?f5 ?f59 ?f60 ?f20 ?f7 ?f19 ?f7 ?f18 ?f7 ?f17 ?f7 ?f16 ?f52 ?f14 ?f5 ?f61 ?f4 ?f12 ?f38 ?f12 ?f51 ?f12 ?f49 ?f61 ?f48 ?f14 ?f40 ?f16 ?f46 ?f17 ?f46 ?f62 L ?f0 ?f18 C ?f6 ?f16 ?f8 ?f61 ?f12 ?f41 ?f63 ?f8 ?f39 ?f0 ?f3 ?f0 Z N" draw:text-areas="?f68 ?f70 ?f69 ?f71"><draw:equation draw:name="f0" draw:formula="0"/><draw:equation draw:name="f1" draw:formula="47339"/><draw:equation draw:name="f2" draw:formula="74771"/><draw:equation draw:name="f3" draw:formula="21431"/><draw:equation draw:name="f4" draw:formula="26003"/><draw:equation draw:name="f5" draw:formula="29051"/><draw:equation draw:name="f6" draw:formula="1524"/><draw:equation draw:name="f7" draw:formula="33624"/><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16764"/><draw:equation draw:name="f18" draw:formula="19812"/><draw:equation draw:name="f19" draw:formula="22860"/><draw:equation draw:name="f20" draw:formula="25908"/><draw:equation draw:name="f21" draw:formula="27432"/><draw:equation draw:name="f22" draw:formula="30480"/><draw:equation draw:name="f23" draw:formula="32004"/><draw:equation draw:name="f24" draw:formula="35052"/><draw:equation draw:name="f25" draw:formula="38195"/><draw:equation draw:name="f26" draw:formula="38100"/><draw:equation draw:name="f27" draw:formula="41148"/><draw:equation draw:name="f28" draw:formula="45815"/><draw:equation draw:name="f29" draw:formula="44196"/><draw:equation draw:name="f30" draw:formula="47244"/><draw:equation draw:name="f31" draw:formula="51816"/><draw:equation draw:name="f32" draw:formula="58007"/><draw:equation draw:name="f33" draw:formula="44291"/><draw:equation draw:name="f34" draw:formula="64103"/><draw:equation draw:name="f35" draw:formula="68676"/><draw:equation draw:name="f36" draw:formula="35147"/><draw:equation draw:name="f37" draw:formula="73247"/><draw:equation draw:name="f38" draw:formula="22955"/><draw:equation draw:name="f39" draw:formula="16859"/><draw:equation draw:name="f40" draw:formula="10763"/><draw:equation draw:name="f41" draw:formula="6096"/><draw:equation draw:name="f42" draw:formula="65627"/><draw:equation draw:name="f43" draw:formula="61055"/><draw:equation draw:name="f44" draw:formula="54864"/><draw:equation draw:name="f45" draw:formula="53340"/><draw:equation draw:name="f46" draw:formula="9239"/><draw:equation draw:name="f47" draw:formula="62579"/><draw:equation draw:name="f48" draw:formula="13812"/><draw:equation draw:name="f49" draw:formula="15335"/><draw:equation draw:name="f50" draw:formula="67152"/><draw:equation draw:name="f51" draw:formula="18383"/><draw:equation draw:name="f52" draw:formula="30575"/><draw:equation draw:name="f53" draw:formula="56388"/><draw:equation draw:name="f54" draw:formula="48768"/><draw:equation draw:name="f55" draw:formula="42672"/><draw:equation draw:name="f56" draw:formula="39624"/><draw:equation draw:name="f57" draw:formula="27527"/><draw:equation draw:name="f58" draw:formula="19907"/><draw:equation draw:name="f59" draw:formula="28956"/><draw:equation draw:name="f60" draw:formula="32100"/><draw:equation draw:name="f61" draw:formula="9144"/><draw:equation draw:name="f62" draw:formula="21336"/><draw:equation draw:name="f63" draw:formula="12288"/><draw:equation draw:name="f64" draw:formula="?f2 - ?f0"/><draw:equation draw:name="f65" draw:formula="?f1 - ?f0"/><draw:equation draw:name="f66" draw:formula="?f65 / 47339"/><draw:equation draw:name="f67" draw:formula="?f64 / 74771"/><draw:equation draw:name="f68" draw:formula="0 / ?f66"/><draw:equation draw:name="f69" draw:formula="47339 / ?f66"/><draw:equation draw:name="f70" draw:formula="0 / ?f67"/><draw:equation draw:name="f71" draw:formula="74771 / ?f67"/></draw:enhanced-geometry></draw:custom-shape></text:span><text:span text:style-name="T28"><draw:frame draw:z-index="251657216" draw:style-name="a445" draw:name="Picture 140792" text:anchor-type="paragraph" svg:x="-0.43555in" svg:y="0in" svg:width="7.16in" svg:height="10.54667in" style:rel-width="scale" style:rel-height="scale"><draw:image xlink:href="media/image6.png" xlink:type="simple" xlink:show="embed" xlink:actuate="onLoad"/><svg:title/><svg:desc/></draw:frame></text:span></text:p>
      <text:soft-page-break/>
      <text:p text:style-name="P29"><text:span text:style-name="T46"><draw:g draw:z-index="251658240" draw:name="Group 140708" draw:id="id727" draw:style-name="a736" text:anchor-type="paragraph"><svg:title/><svg:desc/><draw:custom-shape svg:x="7.76042in" svg:y="11.41503in" svg:width="0.02088in" svg:height="0.03913in" draw:id="id725" draw:style-name="a734" draw:name="Shape 16234"><svg:title/><svg:desc/><draw:enhanced-geometry draw:type="non-primitive" svg:viewBox="0 0 19097 35785" draw:enhanced-path="M ?f1 ?f0 L ?f1 ?f3 ?f4 ?f5 ?f1 ?f5 ?f1 ?f2 ?f0 ?f2 ?f0 ?f5 ?f1 ?f0 Z N" draw:text-areas="?f10 ?f12 ?f11 ?f13"><draw:equation draw:name="f0" draw:formula="0"/><draw:equation draw:name="f1" draw:formula="19097"/><draw:equation draw:name="f2" draw:formula="35785"/><draw:equation draw:name="f3" draw:formula="11354"/><draw:equation draw:name="f4" draw:formula="7620"/><draw:equation draw:name="f5" draw:formula="28165"/><draw:equation draw:name="f6" draw:formula="?f2 - ?f0"/><draw:equation draw:name="f7" draw:formula="?f1 - ?f0"/><draw:equation draw:name="f8" draw:formula="?f7 / 19097"/><draw:equation draw:name="f9" draw:formula="?f6 / 35785"/><draw:equation draw:name="f10" draw:formula="0 / ?f8"/><draw:equation draw:name="f11" draw:formula="19097 / ?f8"/><draw:equation draw:name="f12" draw:formula="0 / ?f9"/><draw:equation draw:name="f13" draw:formula="35785 / ?f9"/></draw:enhanced-geometry></draw:custom-shape><draw:custom-shape svg:x="7.7813in" svg:y="11.39406in" svg:width="0.03422in" svg:height="0.07844in" draw:id="id726" draw:style-name="a735" draw:name="Shape 16235"><svg:title/><svg:desc/><draw:enhanced-geometry draw:type="non-primitive" svg:viewBox="0 0 31290 71724" draw:enhanced-path="M ?f3 ?f0 L ?f4 ?f0 ?f4 ?f5 ?f1 ?f5 ?f1 ?f6 ?f4 ?f6 ?f4 ?f2 ?f7 ?f2 ?f7 ?f6 ?f0 ?f6 ?f0 ?f5 ?f7 ?f5 ?f7 ?f8 ?f0 ?f9 ?f0 ?f10 ?f3 ?f0 Z N" draw:text-areas="?f15 ?f17 ?f16 ?f18"><draw:equation draw:name="f0" draw:formula="0"/><draw:equation draw:name="f1" draw:formula="31290"/><draw:equation draw:name="f2" draw:formula="71724"/><draw:equation draw:name="f3" draw:formula="13002"/><draw:equation draw:name="f4" draw:formula="20621"/><draw:equation draw:name="f5" draw:formula="47340"/><draw:equation draw:name="f6" draw:formula="54959"/><draw:equation draw:name="f7" draw:formula="11478"/><draw:equation draw:name="f8" draw:formula="13716"/><draw:equation draw:name="f9" draw:formula="30528"/><draw:equation draw:name="f10" draw:formula="19175"/><draw:equation draw:name="f11" draw:formula="?f2 - ?f0"/><draw:equation draw:name="f12" draw:formula="?f1 - ?f0"/><draw:equation draw:name="f13" draw:formula="?f12 / 31290"/><draw:equation draw:name="f14" draw:formula="?f11 / 71724"/><draw:equation draw:name="f15" draw:formula="0 / ?f13"/><draw:equation draw:name="f16" draw:formula="31290 / ?f13"/><draw:equation draw:name="f17" draw:formula="0 / ?f14"/><draw:equation draw:name="f18" draw:formula="71724 / ?f14"/></draw:enhanced-geometry></draw:custom-shape></draw:g></text:span><text:span text:style-name="T47"><draw:frame draw:z-index="251659264" draw:style-name="a737" draw:name="Picture 140797" text:anchor-type="paragraph" svg:x="-0.43555in" svg:y="0in" svg:width="7.16333in" svg:height="10.58in" style:rel-width="scale" style:rel-height="scale"><draw:image xlink:href="media/image7.png" xlink:type="simple" xlink:show="embed" xlink:actuate="onLoad"/><svg:title/><svg:desc/></draw:frame></text:span></text:p>
      <text:soft-page-break/>
      <text:p text:style-name="P48"><text:span text:style-name="T49"><draw:frame draw:style-name="a738" draw:name="Picture 140802" text:anchor-type="as-char" svg:x="0in" svg:y="0in" svg:width="7.25333in" svg:height="11.04667in" style:rel-width="scale" style:rel-height="scale"><draw:image xlink:href="media/image8.png" xlink:type="simple" xlink:show="embed" xlink:actuate="onLoad"/><svg:title/><svg:desc/></draw:frame></text:span></text:p>
      <text:soft-page-break/>
      <text:p text:style-name="P50"><text:span text:style-name="T51"><draw:g draw:z-index="251660288" draw:name="Group 140717" draw:id="id731" draw:style-name="a742" text:anchor-type="paragraph"><svg:title/><svg:desc/><draw:custom-shape svg:x="7.76208in" svg:y="11.39281in" svg:width="0.0276in" svg:height="0.08101in" draw:id="id728" draw:style-name="a739" draw:name="Shape 27872"><svg:title/><svg:desc/><draw:enhanced-geometry draw:type="non-primitive" svg:viewBox="0 0 25241 74077" draw:enhanced-path="M ?f1 ?f0 L ?f1 ?f3 ?f4 ?f5 C ?f6 ?f7 ?f8 ?f9 ?f10 ?f11 ?f12 ?f13 ?f14 ?f15 ?f14 ?f16 ?f12 ?f17 ?f8 ?f18 ?f19 ?f15 L ?f1 ?f20 ?f1 ?f21 ?f22 ?f23 C ?f24 ?f23 ?f4 ?f16 ?f6 ?f25 ?f10 ?f26 ?f12 ?f27 ?f12 ?f28 ?f12 ?f29 ?f12 ?f30 ?f10 ?f31 ?f8 ?f32 ?f6 ?f33 ?f4 ?f34 L ?f1 ?f35 ?f1 ?f2 ?f36 ?f37 C ?f38 ?f39 ?f0 ?f40 ?f0 ?f41 ?f0 ?f42 ?f38 ?f9 ?f36 ?f43 L ?f1 ?f0 Z N" draw:text-areas="?f48 ?f50 ?f49 ?f51"><draw:equation draw:name="f0" draw:formula="0"/><draw:equation draw:name="f1" draw:formula="25241"/><draw:equation draw:name="f2" draw:formula="74077"/><draw:equation draw:name="f3" draw:formula="7545"/><draw:equation draw:name="f4" draw:formula="18383"/><draw:equation draw:name="f5" draw:formula="10289"/><draw:equation draw:name="f6" draw:formula="15335"/><draw:equation draw:name="f7" draw:formula="11813"/><draw:equation draw:name="f8" draw:formula="13811"/><draw:equation draw:name="f9" draw:formula="14861"/><draw:equation draw:name="f10" draw:formula="12287"/><draw:equation draw:name="f11" draw:formula="19433"/><draw:equation draw:name="f12" draw:formula="10763"/><draw:equation draw:name="f13" draw:formula="22481"/><draw:equation draw:name="f14" draw:formula="9144"/><draw:equation draw:name="f15" draw:formula="28577"/><draw:equation draw:name="f16" draw:formula="36197"/><draw:equation draw:name="f17" draw:formula="33149"/><draw:equation draw:name="f18" draw:formula="30101"/><draw:equation draw:name="f19" draw:formula="16859"/><draw:equation draw:name="f20" draw:formula="26182"/><draw:equation draw:name="f21" draw:formula="34891"/><draw:equation draw:name="f22" draw:formula="24479"/><draw:equation draw:name="f23" draw:formula="34673"/><draw:equation draw:name="f24" draw:formula="21431"/><draw:equation draw:name="f25" draw:formula="37721"/><draw:equation draw:name="f26" draw:formula="40769"/><draw:equation draw:name="f27" draw:formula="45341"/><draw:equation draw:name="f28" draw:formula="49913"/><draw:equation draw:name="f29" draw:formula="52961"/><draw:equation draw:name="f30" draw:formula="56009"/><draw:equation draw:name="f31" draw:formula="59152"/><draw:equation draw:name="f32" draw:formula="62200"/><draw:equation draw:name="f33" draw:formula="63724"/><draw:equation draw:name="f34" draw:formula="65248"/><draw:equation draw:name="f35" draw:formula="66619"/><draw:equation draw:name="f36" draw:formula="7620"/><draw:equation draw:name="f37" draw:formula="66772"/><draw:equation draw:name="f38" draw:formula="3048"/><draw:equation draw:name="f39" draw:formula="60676"/><draw:equation draw:name="f40" draw:formula="51437"/><draw:equation draw:name="f41" draw:formula="39245"/><draw:equation draw:name="f42" draw:formula="25529"/><draw:equation draw:name="f43" draw:formula="8765"/><draw:equation draw:name="f44" draw:formula="?f2 - ?f0"/><draw:equation draw:name="f45" draw:formula="?f1 - ?f0"/><draw:equation draw:name="f46" draw:formula="?f45 / 25241"/><draw:equation draw:name="f47" draw:formula="?f44 / 74077"/><draw:equation draw:name="f48" draw:formula="0 / ?f46"/><draw:equation draw:name="f49" draw:formula="25241 / ?f46"/><draw:equation draw:name="f50" draw:formula="0 / ?f47"/><draw:equation draw:name="f51" draw:formula="74077 / ?f47"/></draw:enhanced-geometry></draw:custom-shape><draw:custom-shape svg:x="7.78969in" svg:y="11.42073in" svg:width="0.02583in" svg:height="0.05344in" draw:id="id729" draw:style-name="a740" draw:name="Shape 27873"><svg:title/><svg:desc/><draw:enhanced-geometry draw:type="non-primitive" svg:viewBox="0 0 23622 48864" draw:enhanced-path="M ?f3 ?f0 C ?f4 ?f0 ?f5 ?f6 ?f7 ?f8 ?f9 ?f10 ?f1 ?f11 ?f1 ?f12 ?f1 ?f13 ?f14 ?f15 ?f9 ?f16 ?f17 ?f18 ?f19 ?f20 ?f21 ?f22 ?f4 ?f23 ?f24 ?f2 ?f25 ?f2 L ?f0 ?f26 ?f0 ?f27 ?f25 ?f18 C ?f28 ?f18 ?f29 ?f30 ?f31 ?f16 ?f5 ?f15 ?f32 ?f33 ?f32 ?f12 ?f32 ?f34 ?f5 ?f35 ?f31 ?f10 L ?f0 ?f36 ?f0 ?f37 ?f3 ?f0 Z N" draw:text-areas="?f42 ?f44 ?f43 ?f45"><draw:equation draw:name="f0" draw:formula="0"/><draw:equation draw:name="f1" draw:formula="23622"/><draw:equation draw:name="f2" draw:formula="48864"/><draw:equation draw:name="f3" draw:formula="2286"/><draw:equation draw:name="f4" draw:formula="8382"/><draw:equation draw:name="f5" draw:formula="12954"/><draw:equation draw:name="f6" draw:formula="3049"/><draw:equation draw:name="f7" draw:formula="17526"/><draw:equation draw:name="f8" draw:formula="7620"/><draw:equation draw:name="f9" draw:formula="20574"/><draw:equation draw:name="f10" draw:formula="12192"/><draw:equation draw:name="f11" draw:formula="16764"/><draw:equation draw:name="f12" draw:formula="24385"/><draw:equation draw:name="f13" draw:formula="28956"/><draw:equation draw:name="f14" draw:formula="22098"/><draw:equation draw:name="f15" draw:formula="33624"/><draw:equation draw:name="f16" draw:formula="36671"/><draw:equation draw:name="f17" draw:formula="19050"/><draw:equation draw:name="f18" draw:formula="41243"/><draw:equation draw:name="f19" draw:formula="16002"/><draw:equation draw:name="f20" draw:formula="44292"/><draw:equation draw:name="f21" draw:formula="11430"/><draw:equation draw:name="f22" draw:formula="45816"/><draw:equation draw:name="f23" draw:formula="47340"/><draw:equation draw:name="f24" draw:formula="5334"/><draw:equation draw:name="f25" draw:formula="762"/><draw:equation draw:name="f26" draw:formula="48548"/><draw:equation draw:name="f27" draw:formula="41091"/><draw:equation draw:name="f28" draw:formula="3810"/><draw:equation draw:name="f29" draw:formula="6858"/><draw:equation draw:name="f30" draw:formula="39719"/><draw:equation draw:name="f31" draw:formula="9906"/><draw:equation draw:name="f32" draw:formula="14478"/><draw:equation draw:name="f33" draw:formula="30480"/><draw:equation draw:name="f34" draw:formula="19812"/><draw:equation draw:name="f35" draw:formula="15240"/><draw:equation draw:name="f36" draw:formula="9362"/><draw:equation draw:name="f37" draw:formula="653"/><draw:equation draw:name="f38" draw:formula="?f2 - ?f0"/><draw:equation draw:name="f39" draw:formula="?f1 - ?f0"/><draw:equation draw:name="f40" draw:formula="?f39 / 23622"/><draw:equation draw:name="f41" draw:formula="?f38 / 48864"/><draw:equation draw:name="f42" draw:formula="0 / ?f40"/><draw:equation draw:name="f43" draw:formula="23622 / ?f40"/><draw:equation draw:name="f44" draw:formula="0 / ?f41"/><draw:equation draw:name="f45" draw:formula="48864 / ?f41"/></draw:enhanced-geometry></draw:custom-shape><draw:custom-shape svg:x="7.78969in" svg:y="11.3924in" svg:width="0.02417in" svg:height="0.02167in" draw:id="id730" draw:style-name="a741" draw:name="Shape 27874"><svg:title/><svg:desc/><draw:enhanced-geometry draw:type="non-primitive" svg:viewBox="0 0 22098 19812" draw:enhanced-path="M ?f3 ?f0 C ?f4 ?f0 ?f5 ?f6 ?f7 ?f8 ?f9 ?f10 ?f11 ?f12 ?f1 ?f13 L ?f14 ?f2 C ?f14 ?f15 ?f5 ?f12 ?f16 ?f17 ?f4 ?f10 ?f18 ?f19 ?f3 ?f19 L ?f0 ?f20 ?f0 ?f21 ?f3 ?f0 Z N" draw:text-areas="?f26 ?f28 ?f27 ?f29"><draw:equation draw:name="f0" draw:formula="0"/><draw:equation draw:name="f1" draw:formula="22098"/><draw:equation draw:name="f2" draw:formula="19812"/><draw:equation draw:name="f3" draw:formula="762"/><draw:equation draw:name="f4" draw:formula="6858"/><draw:equation draw:name="f5" draw:formula="11430"/><draw:equation draw:name="f6" draw:formula="1524"/><draw:equation draw:name="f7" draw:formula="16002"/><draw:equation draw:name="f8" draw:formula="6096"/><draw:equation draw:name="f9" draw:formula="19050"/><draw:equation draw:name="f10" draw:formula="9144"/><draw:equation draw:name="f11" draw:formula="20574"/><draw:equation draw:name="f12" draw:formula="13716"/><draw:equation draw:name="f13" draw:formula="18288"/><draw:equation draw:name="f14" draw:formula="12954"/><draw:equation draw:name="f15" draw:formula="15240"/><draw:equation draw:name="f16" draw:formula="9906"/><draw:equation draw:name="f17" draw:formula="12192"/><draw:equation draw:name="f18" draw:formula="3810"/><draw:equation draw:name="f19" draw:formula="7620"/><draw:equation draw:name="f20" draw:formula="7924"/><draw:equation draw:name="f21" draw:formula="379"/><draw:equation draw:name="f22" draw:formula="?f2 - ?f0"/><draw:equation draw:name="f23" draw:formula="?f1 - ?f0"/><draw:equation draw:name="f24" draw:formula="?f23 / 22098"/><draw:equation draw:name="f25" draw:formula="?f22 / 19812"/><draw:equation draw:name="f26" draw:formula="0 / ?f24"/><draw:equation draw:name="f27" draw:formula="22098 / ?f24"/><draw:equation draw:name="f28" draw:formula="0 / ?f25"/><draw:equation draw:name="f29" draw:formula="19812 / ?f25"/></draw:enhanced-geometry></draw:custom-shape></draw:g></text:span><text:span text:style-name="T52"><draw:frame draw:z-index="251661312" draw:style-name="a743" draw:name="Picture 140807" text:anchor-type="paragraph" svg:x="-0.43555in" svg:y="0in" svg:width="7.16333in" svg:height="10.40333in" style:rel-width="scale" style:rel-height="scale"><draw:image xlink:href="media/image9.png" xlink:type="simple" xlink:show="embed" xlink:actuate="onLoad"/><svg:title/><svg:desc/></draw:frame></text:span></text:p>
      <text:soft-page-break/>
      <text:p text:style-name="P53"><text:span text:style-name="T64"><draw:custom-shape svg:x="7.76375in" svg:y="11.39406in" svg:width="0.05139in" svg:height="0.07778in" draw:z-index="251655168" draw:id="id912" draw:style-name="a926" draw:name="Group 139807" text:anchor-type="paragraph"><svg:title/><svg:desc/><draw:enhanced-geometry draw:type="non-primitive" svg:viewBox="0 0 47339 71723" draw:enhanced-path="M ?f0 ?f0 L ?f1 ?f0 ?f1 ?f3 C ?f4 ?f5 ?f6 ?f7 ?f8 ?f9 ?f10 ?f11 ?f12 ?f13 ?f14 ?f15 ?f16 ?f17 ?f18 ?f19 ?f18 ?f2 L ?f20 ?f2 C ?f20 ?f21 ?f20 ?f22 ?f23 ?f15 ?f24 ?f25 ?f26 ?f11 ?f14 ?f9 ?f27 ?f28 ?f29 ?f30 ?f31 ?f32 L ?f0 ?f32 ?f0 ?f0 Z N" draw:text-areas="?f37 ?f39 ?f38 ?f40"><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7"/><draw:equation draw:name="f8" draw:formula="33624"/><draw:equation draw:name="f9" draw:formula="27432"/><draw:equation draw:name="f10" draw:formula="29051"/><draw:equation draw:name="f11" draw:formula="35051"/><draw:equation draw:name="f12" draw:formula="24479"/><draw:equation draw:name="f13" draw:formula="44196"/><draw:equation draw:name="f14" draw:formula="22955"/><draw:equation draw:name="f15" draw:formula="51815"/><draw:equation draw:name="f16" draw:formula="21431"/><draw:equation draw:name="f17" draw:formula="58007"/><draw:equation draw:name="f18" draw:formula="19907"/><draw:equation draw:name="f19" draw:formula="65627"/><draw:equation draw:name="f20" draw:formula="10763"/><draw:equation draw:name="f21" draw:formula="67151"/><draw:equation draw:name="f22" draw:formula="59531"/><draw:equation draw:name="f23" draw:formula="13812"/><draw:equation draw:name="f24" draw:formula="15335"/><draw:equation draw:name="f25" draw:formula="42672"/><draw:equation draw:name="f26" draw:formula="18383"/><draw:equation draw:name="f27" draw:formula="26003"/><draw:equation draw:name="f28" draw:formula="19812"/><draw:equation draw:name="f29" draw:formula="30575"/><draw:equation draw:name="f30" draw:formula="13715"/><draw:equation draw:name="f31" draw:formula="35147"/><draw:equation draw:name="f32" draw:formula="9144"/><draw:equation draw:name="f33" draw:formula="?f2 - ?f0"/><draw:equation draw:name="f34" draw:formula="?f1 - ?f0"/><draw:equation draw:name="f35" draw:formula="?f34 / 47339"/><draw:equation draw:name="f36" draw:formula="?f33 / 71723"/><draw:equation draw:name="f37" draw:formula="0 / ?f35"/><draw:equation draw:name="f38" draw:formula="47339 / ?f35"/><draw:equation draw:name="f39" draw:formula="0 / ?f36"/><draw:equation draw:name="f40" draw:formula="71723 / ?f36"/></draw:enhanced-geometry></draw:custom-shape></text:span><text:span text:style-name="T65"><draw:frame draw:z-index="251662336" draw:style-name="a927" draw:name="Picture 140814" text:anchor-type="paragraph" svg:x="-0.50889in" svg:y="0in" svg:width="7.23667in" svg:height="3.48667in" style:rel-width="scale" style:rel-height="scale"><draw:image xlink:href="media/image10.png" xlink:type="simple" xlink:show="embed" xlink:actuate="onLoad"/><svg:title/><svg:desc/></draw:frame></text:span></text:p>
      <text:soft-page-break/>
      <text:p text:style-name="P66"><text:span text:style-name="T67"><draw:frame draw:style-name="a928" draw:name="Picture 140812" text:anchor-type="as-char" svg:x="0in" svg:y="0in" svg:width="7.33in" svg:height="5.27333in" style:rel-width="scale" style:rel-height="scale"><draw:image xlink:href="media/image1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2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0236in"/>
      </style:footer-style>
    </style:page-layout>
    <style:style style:name="P2" style:parent-style-name="Normal" style:family="paragraph">
      <style:paragraph-properties fo:margin-bottom="0in" fo:margin-left="-1in" fo:margin-right="1.268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bottom="0in" fo:margin-left="-1in" fo:margin-right="1.268in">
        <style:tab-stops/>
      </style:paragraph-properties>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bottom="0in" fo:margin-left="-1in" fo:margin-right="7.268in">
        <style:tab-stops/>
      </style:paragraph-properties>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bottom="0in" fo:margin-left="-1in" fo:margin-right="7.268in">
        <style:tab-stops/>
      </style:paragraph-properties>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bottom="0in" fo:margin-left="-1in" fo:margin-right="1.268in">
        <style:tab-stops/>
      </style:paragraph-properties>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bottom="0in" fo:margin-left="-1in" fo:margin-right="7.268in">
        <style:tab-stops/>
      </style:paragraph-properties>
    </style:style>
    <style:style style:name="T17" style:parent-style-name="Fonteparág.padrão" style:family="text">
      <style:text-properties fo:language="pt" fo:country="BR" style:language-asian="pt" style:country-asian="BR"/>
    </style:style>
    <style:page-layout style:name="PL1">
      <style:page-layout-properties fo:page-width="8.268in" fo:page-height="11.693in" style:print-orientation="portrait" fo:margin-top="0.22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215in"/>
      </style:footer-style>
    </style:page-layout>
    <style:style style:name="P30" style:parent-style-name="Normal" style:family="paragraph">
      <style:paragraph-properties fo:margin-bottom="0in" fo:margin-left="-1in" fo:margin-right="1.268in">
        <style:tab-stops/>
      </style:paragraph-properties>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bottom="0in" fo:margin-left="-1in" fo:margin-right="1.268in">
        <style:tab-stops/>
      </style:paragraph-properties>
    </style:style>
    <style:style style:name="T34" style:parent-style-name="Fonteparág.padrão" style:family="text">
      <style:text-properties fo:language="pt" fo:country="BR" style:language-asian="pt" style:country-asian="BR"/>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bottom="0in" fo:margin-left="-1in" fo:margin-right="7.268in">
        <style:tab-stops/>
      </style:paragraph-properties>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bottom="0in" fo:margin-left="-1in" fo:margin-right="7.268in">
        <style:tab-stops/>
      </style:paragraph-properties>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bottom="0in" fo:margin-left="-1in" fo:margin-right="0.859in">
        <style:tab-stops/>
      </style:paragraph-properties>
    </style:style>
    <style:style style:name="T42" style:parent-style-name="Fonteparág.padrão" style:family="text">
      <style:text-properties fo:language="pt" fo:country="BR" style:language-asian="pt" style:country-asian="BR"/>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margin-bottom="0in" fo:margin-left="-1in" fo:margin-right="7.268in">
        <style:tab-stops/>
      </style:paragraph-properties>
    </style:style>
    <style:style style:name="T45" style:parent-style-name="Fonteparág.padrão" style:family="text">
      <style:text-properties fo:language="pt" fo:country="BR" style:language-asian="pt" style:country-asian="BR"/>
    </style:style>
    <style:page-layout style:name="PL2">
      <style:page-layout-properties fo:page-width="8.268in" fo:page-height="11.693in" style:print-orientation="portrait" fo:margin-top="0.225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775in"/>
      </style:header-style>
      <style:footer-style>
        <style:header-footer-properties style:dynamic-spacing="true" fo:min-height="0.8034in"/>
      </style:footer-style>
    </style:page-layout>
    <style:style style:name="P54" style:parent-style-name="Normal" style:family="paragraph">
      <style:paragraph-properties fo:margin-bottom="0in" fo:margin-left="-1in" fo:margin-right="1.268in">
        <style:tab-stops/>
      </style:paragraph-properties>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bottom="0in" fo:margin-left="-1in" fo:margin-right="1.268in">
        <style:tab-stops/>
      </style:paragraph-properties>
    </style:style>
    <style:style style:name="T58" style:parent-style-name="Fonteparág.padrão" style:family="text">
      <style:text-properties fo:language="pt" fo:country="BR" style:language-asian="pt" style:country-asian="BR"/>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margin-bottom="0in" fo:margin-left="-1in" fo:margin-right="7.268in">
        <style:tab-stops/>
      </style:paragraph-properties>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margin-bottom="0in" fo:margin-left="-1in" fo:margin-right="7.268in">
        <style:tab-stops/>
      </style:paragraph-properties>
    </style:style>
    <style:style style:name="T63" style:parent-style-name="Fonteparág.padrão" style:family="text">
      <style:text-properties fo:language="pt" fo:country="BR" style:language-asian="pt" style:country-asian="BR"/>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13">
      <style:graphic-properties style:wrap="parallel" style:wrap-contour="false" style:horizontal-rel="page" style:vertical-rel="page" style:horizontal-pos="from-left" style:vertical-pos="from-top"/>
    </style:style>
    <style:style style:family="graphic" style:name="a72">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216">
      <style:graphic-properties draw:fill="none" draw:stroke="none"/>
    </style:style>
    <style:style style:family="graphic" style:name="a76">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218">
      <style:graphic-properties draw:fill="none" draw:stroke="none"/>
    </style:style>
    <style:style style:family="graphic" style:name="a78">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670">
      <style:graphic-properties draw:fill="solid" draw:fill-color="#000000" draw:opacity="100%" draw:stroke="none"/>
    </style:style>
    <style:style style:family="graphic" style:name="a447">
      <style:graphic-properties draw:fill="solid" draw:fill-color="#000000" draw:opacity="100%" draw:stroke="none"/>
    </style:style>
    <style:style style:family="graphic" style:name="a671">
      <style:graphic-properties draw:fill="none" draw:stroke="none"/>
    </style:style>
    <style:style style:family="graphic" style:name="a448">
      <style:graphic-properties draw:fill="solid" draw:fill-color="#000000" draw:opacity="100%" draw:stroke="none"/>
    </style:style>
    <style:style style:family="graphic" style:name="a672">
      <style:graphic-properties draw:fill="none" draw:stroke="none"/>
    </style:style>
    <style:style style:family="graphic" style:name="a449">
      <style:graphic-properties draw:fill="solid" draw:fill-color="#000000" draw:opacity="100%" draw:stroke="none"/>
    </style:style>
    <style:style style:family="graphic" style:name="a673">
      <style:graphic-properties draw:fill="solid" draw:fill-color="#000000" draw:opacity="100%" draw:stroke="none"/>
    </style:style>
    <style:style style:family="graphic" style:name="a674">
      <style:graphic-properties draw:fill="solid" draw:fill-color="#000000" draw:opacity="100%" draw:stroke="none"/>
    </style:style>
    <style:style style:family="graphic" style:name="a675">
      <style:graphic-properties draw:fill="none" draw:stroke="none"/>
    </style:style>
    <style:style style:family="graphic" style:name="a676">
      <style:graphic-properties draw:fill="solid" draw:fill-color="#000000" draw:opacity="100%" draw:stroke="none"/>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900">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901">
      <style:graphic-properties draw:fill="solid" draw:fill-color="#000000" draw:opacity="100%" draw:stroke="none"/>
    </style:style>
    <style:style style:family="graphic" style:name="a902">
      <style:graphic-properties draw:fill="solid" draw:fill-color="#000000" draw:opacity="100%" draw:stroke="none"/>
    </style:style>
    <style:style style:family="graphic" style:name="a903">
      <style:graphic-properties draw:fill="solid" draw:fill-color="#000000" draw:opacity="100%" draw:stroke="none"/>
    </style:style>
    <style:style style:family="graphic" style:name="a904">
      <style:graphic-properties draw:fill="solid" draw:fill-color="#000000" draw:opacity="100%" draw:stroke="none"/>
    </style:style>
    <style:style style:family="graphic" style:name="a905">
      <style:graphic-properties draw:fill="solid" draw:fill-color="#000000" draw:opacity="100%" draw:stroke="none"/>
    </style:style>
    <style:style style:family="graphic" style:name="a906">
      <style:graphic-properties draw:fill="solid" draw:fill-color="#000000" draw:opacity="100%" draw:stroke="none"/>
    </style:style>
    <style:style style:family="graphic" style:name="a907">
      <style:graphic-properties draw:fill="solid" draw:fill-color="#000000" draw:opacity="100%" draw:stroke="none"/>
    </style:style>
    <style:style style:family="graphic" style:name="a908">
      <style:graphic-properties draw:fill="solid" draw:fill-color="#000000" draw:opacity="100%" draw:stroke="none"/>
    </style:style>
    <style:style style:family="graphic" style:name="a909">
      <style:graphic-properties draw:fill="solid" draw:fill-color="#000000" draw:opacity="100%" draw:stroke="none"/>
    </style:style>
    <style:style style:family="graphic" style:name="a220">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223">
      <style:graphic-properties draw:fill="none" draw:stroke="none"/>
    </style:style>
    <style:style style:family="graphic" style:name="a83">
      <style:graphic-properties draw:fill="solid" draw:fill-color="#000000" draw:opacity="100%" draw:stroke="none"/>
    </style:style>
    <style:style style:family="graphic" style:name="a224">
      <style:graphic-properties draw:fill="none" draw:stroke="none"/>
    </style:style>
    <style:style style:family="graphic" style:name="a8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227">
      <style:graphic-properties draw:fill="none" draw:stroke="none"/>
    </style:style>
    <style:style style:family="graphic" style:name="a87">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680">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681">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682">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683">
      <style:graphic-properties draw:fill="solid" draw:fill-color="#000000" draw:opacity="100%" draw:stroke="none"/>
    </style:style>
    <style:style style:family="graphic" style:name="a684">
      <style:graphic-properties draw:fill="solid" draw:fill-color="#000000" draw:opacity="100%" draw:stroke="none"/>
    </style:style>
    <style:style style:family="graphic" style:name="a685">
      <style:graphic-properties draw:fill="solid" draw:fill-color="#000000" draw:opacity="100%" draw:stroke="none"/>
    </style:style>
    <style:style style:family="graphic" style:name="a686">
      <style:graphic-properties draw:fill="solid" draw:fill-color="#000000" draw:opacity="100%" draw:stroke="none"/>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910">
      <style:graphic-properties draw:fill="solid" draw:fill-color="#000000" draw:opacity="100%" draw:stroke="none"/>
    </style:style>
    <style:style style:family="graphic" style:name="a689">
      <style:graphic-properties draw:fill="none" draw:stroke="none"/>
    </style:style>
    <style:style style:family="graphic" style:name="a911">
      <style:graphic-properties draw:fill="solid" draw:fill-color="#000000" draw:opacity="100%" draw:stroke="none"/>
    </style:style>
    <style:style style:family="graphic" style:name="a912">
      <style:graphic-properties draw:fill="solid" draw:fill-color="#000000" draw:opacity="100%" draw:stroke="none"/>
    </style:style>
    <style:style style:family="graphic" style:name="a913">
      <style:graphic-properties draw:fill="solid" draw:fill-color="#000000" draw:opacity="100%" draw:stroke="none"/>
    </style:style>
    <style:style style:family="graphic" style:name="a914">
      <style:graphic-properties draw:fill="solid" draw:fill-color="#000000" draw:opacity="100%" draw:stroke="none"/>
    </style:style>
    <style:style style:family="graphic" style:name="a915">
      <style:graphic-properties draw:fill="solid" draw:fill-color="#000000" draw:opacity="100%" draw:stroke="none"/>
    </style:style>
    <style:style style:family="graphic" style:name="a916">
      <style:graphic-properties draw:fill="solid" draw:fill-color="#000000" draw:opacity="100%" draw:stroke="none"/>
    </style:style>
    <style:style style:family="graphic" style:name="a917">
      <style:graphic-properties draw:fill="solid" draw:fill-color="#000000" draw:opacity="100%" draw:stroke="none"/>
    </style:style>
    <style:style style:family="graphic" style:name="a918">
      <style:graphic-properties draw:fill="solid" draw:fill-color="#000000" draw:opacity="100%" draw:stroke="none"/>
    </style:style>
    <style:style style:family="graphic" style:name="a91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93">
      <style:graphic-properties style:wrap="parallel" style:wrap-contour="false" style:horizontal-rel="page" style:vertical-rel="page" style:horizontal-pos="from-left" style:vertical-pos="from-top"/>
    </style:style>
    <style:style style:family="graphic" style:name="a234">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463">
      <style:graphic-properties draw:fill="none" draw:stroke="none"/>
    </style:style>
    <style:style style:family="graphic" style:name="a23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64">
      <style:graphic-properties draw:fill="none"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691">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692">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693">
      <style:graphic-properties draw:fill="solid" draw:fill-color="#000000" draw:opacity="100%" draw:stroke="none"/>
    </style:style>
    <style:style style:family="graphic" style:name="a694">
      <style:graphic-properties draw:fill="solid" draw:fill-color="#000000" draw:opacity="100%" draw:stroke="none"/>
    </style:style>
    <style:style style:family="graphic" style:name="a695">
      <style:graphic-properties draw:fill="solid" draw:fill-color="#000000" draw:opacity="100%" draw:stroke="none"/>
    </style:style>
    <style:style style:family="graphic" style:name="a696">
      <style:graphic-properties draw:fill="solid" draw:fill-color="#000000" draw:opacity="100%" draw:stroke="none"/>
    </style:style>
    <style:style style:family="graphic" style:name="a697">
      <style:graphic-properties draw:fill="solid" draw:fill-color="#000000" draw:opacity="100%" draw:stroke="none"/>
    </style:style>
    <style:style style:family="graphic" style:name="a698">
      <style:graphic-properties draw:fill="solid" draw:fill-color="#000000" draw:opacity="100%" draw:stroke="none"/>
    </style:style>
    <style:style style:family="graphic" style:name="a920">
      <style:graphic-properties draw:fill="solid" draw:fill-color="#000000" draw:opacity="100%" draw:stroke="none"/>
    </style:style>
    <style:style style:family="graphic" style:name="a699">
      <style:graphic-properties draw:fill="solid" draw:fill-color="#000000" draw:opacity="100%" draw:stroke="none"/>
    </style:style>
    <style:style style:family="graphic" style:name="a921">
      <style:graphic-properties draw:fill="solid" draw:fill-color="#000000" draw:opacity="100%" draw:stroke="none"/>
    </style:style>
    <style:style style:family="graphic" style:name="a922">
      <style:graphic-properties draw:fill="solid" draw:fill-color="#000000" draw:opacity="100%" draw:stroke="none"/>
    </style:style>
    <style:style style:family="graphic" style:name="a923">
      <style:graphic-properties style:wrap="parallel" style:wrap-contour="false" style:horizontal-rel="page" style:vertical-rel="page" style:horizontal-pos="from-left" style:vertical-pos="from-top"/>
    </style:style>
    <style:style style:family="graphic" style:name="a9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0">
      <style:graphic-properties draw:fill="solid" draw:fill-color="#000000" draw:opacity="100%" draw:stroke="none"/>
    </style:style>
    <style:style style:family="graphic" style:name="a241">
      <style:graphic-properties draw:fill="none"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471">
      <style:graphic-properties style:wrap="parallel" style:wrap-contour="false" style:horizontal-rel="page" style:vertical-rel="page" style:horizontal-pos="from-left" style:vertical-pos="from-top"/>
    </style:style>
    <style:style style:family="graphic" style:name="a248">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none" draw:stroke="none"/>
    </style:style>
    <style:style style:family="graphic" style:name="a475">
      <style:graphic-properties draw:fill="solid" draw:fill-color="#000000" draw:opacity="100%" draw:stroke="none"/>
    </style:style>
    <style:style style:family="graphic" style:name="a476">
      <style:graphic-properties draw:fill="none"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700">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701">
      <style:graphic-properties draw:fill="solid" draw:fill-color="#000000" draw:opacity="100%" draw:stroke="none"/>
    </style:style>
    <style:style style:family="graphic" style:name="a702">
      <style:graphic-properties draw:fill="solid" draw:fill-color="#000000" draw:opacity="100%" draw:stroke="none"/>
    </style:style>
    <style:style style:family="graphic" style:name="a703">
      <style:graphic-properties draw:fill="solid" draw:fill-color="#000000" draw:opacity="100%" draw:stroke="none"/>
    </style:style>
    <style:style style:family="graphic" style:name="a704">
      <style:graphic-properties draw:fill="solid" draw:fill-color="#000000" draw:opacity="100%" draw:stroke="none"/>
    </style:style>
    <style:style style:family="graphic" style:name="a705">
      <style:graphic-properties draw:fill="solid" draw:fill-color="#000000" draw:opacity="100%" draw:stroke="none"/>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graphic-properties draw:fill="solid" draw:fill-color="#000000" draw:opacity="100%" draw:stroke="none"/>
    </style:style>
    <style:style style:family="graphic" style:name="a70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81">
      <style:graphic-properties draw:fill="none" draw:stroke="none"/>
    </style:style>
    <style:style style:family="graphic" style:name="a258">
      <style:graphic-properties draw:fill="solid" draw:fill-color="#000000" draw:opacity="100%" draw:stroke="none"/>
    </style:style>
    <style:style style:family="graphic" style:name="a482">
      <style:graphic-properties draw:fill="none" draw:stroke="none"/>
    </style:style>
    <style:style style:family="graphic" style:name="a259">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none"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710">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711">
      <style:graphic-properties draw:fill="solid" draw:fill-color="#000000" draw:opacity="100%" draw:stroke="none"/>
    </style:style>
    <style:style style:family="graphic" style:name="a712">
      <style:graphic-properties draw:fill="solid" draw:fill-color="#000000" draw:opacity="100%" draw:stroke="none"/>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graphic-properties draw:fill="solid" draw:fill-color="#000000" draw:opacity="100%" draw:stroke="none"/>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draw:fill="solid" draw:fill-color="#000000" draw:opacity="100%" draw:stroke="none"/>
    </style:style>
    <style:style style:family="graphic" style:name="a266">
      <style:graphic-properties draw:fill="solid" draw:fill-color="#000000" draw:opacity="100%" draw:stroke="none"/>
    </style:style>
    <style:style style:family="graphic" style:name="a490">
      <style:graphic-properties draw:fill="solid" draw:fill-color="#000000" draw:opacity="100%" draw:stroke="none"/>
    </style:style>
    <style:style style:family="graphic" style:name="a267">
      <style:graphic-properties draw:fill="solid" draw:fill-color="#000000" draw:opacity="100%" draw:stroke="none"/>
    </style:style>
    <style:style style:family="graphic" style:name="a49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720">
      <style:graphic-properties draw:fill="solid" draw:fill-color="#000000" draw:opacity="100%" draw:stroke="none"/>
    </style:style>
    <style:style style:family="graphic" style:name="a499">
      <style:graphic-properties draw:fill="none" draw:stroke="none"/>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graphic-properties draw:fill="solid" draw:fill-color="#000000" draw:opacity="100%" draw:stroke="none"/>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graphic-properties draw:fill="solid" draw:fill-color="#000000" draw:opacity="100%" draw:stroke="none"/>
    </style:style>
    <style:style style:family="graphic" style:name="a729">
      <style:graphic-properties draw:fill="solid" draw:fill-color="#000000" draw:opacity="100%" draw:stroke="none"/>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279">
      <style:graphic-properties style:wrap="parallel" style:wrap-contour="false" style:horizontal-rel="page" style:vertical-rel="page" style:horizontal-pos="from-left" style:vertical-pos="from-top"/>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730">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508">
      <style:graphic-properties draw:fill="solid" draw:fill-color="#000000" draw:opacity="100%" draw:stroke="none"/>
    </style:style>
    <style:style style:family="graphic" style:name="a732">
      <style:graphic-properties style:wrap="parallel" style:wrap-contour="false" style:horizontal-rel="page" style:vertical-rel="page" style:horizontal-pos="from-left" style:vertical-pos="from-top"/>
    </style:style>
    <style:style style:family="graphic" style:name="a509">
      <style:graphic-properties draw:fill="solid" draw:fill-color="#000000" draw:opacity="100%" draw:stroke="none"/>
    </style:style>
    <style:style style:family="graphic" style:name="a7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0">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744">
      <style:graphic-properties draw:fill="solid" draw:fill-color="#000000" draw:opacity="100%" draw:stroke="none"/>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graphic-properties draw:fill="solid" draw:fill-color="#000000" draw:opacity="100%" draw:stroke="none"/>
    </style:style>
    <style:style style:family="graphic" style:name="a749">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750">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751">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752">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753">
      <style:graphic-properties draw:fill="solid" draw:fill-color="#000000" draw:opacity="100%" draw:stroke="none"/>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graphic-properties draw:fill="solid" draw:fill-color="#000000" draw:opacity="100%" draw:stroke="none"/>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760">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761">
      <style:graphic-properties draw:fill="none" draw:stroke="none"/>
    </style:style>
    <style:style style:family="graphic" style:name="a538">
      <style:graphic-properties draw:fill="solid" draw:fill-color="#000000" draw:opacity="100%" draw:stroke="none"/>
    </style:style>
    <style:style style:family="graphic" style:name="a762">
      <style:graphic-properties draw:fill="none" draw:stroke="none"/>
    </style:style>
    <style:style style:family="graphic" style:name="a539">
      <style:graphic-properties style:wrap="parallel" style:wrap-contour="false" style:horizontal-rel="page" style:vertical-rel="page" style:horizontal-pos="from-left" style:vertical-pos="from-top"/>
    </style:style>
    <style:style style:family="graphic" style:name="a763">
      <style:graphic-properties draw:fill="solid" draw:fill-color="#000000" draw:opacity="100%" draw:stroke="none"/>
    </style:style>
    <style:style style:family="graphic" style:name="a764">
      <style:graphic-properties draw:fill="solid" draw:fill-color="#000000" draw:opacity="100%" draw:stroke="none"/>
    </style:style>
    <style:style style:family="graphic" style:name="a765">
      <style:graphic-properties draw:fill="solid" draw:fill-color="#000000" draw:opacity="100%" draw:stroke="none"/>
    </style:style>
    <style:style style:family="graphic" style:name="a766">
      <style:graphic-properties draw:fill="solid" draw:fill-color="#000000" draw:opacity="100%" draw:stroke="none"/>
    </style:style>
    <style:style style:family="graphic" style:name="a767">
      <style:graphic-properties style:wrap="parallel" style:wrap-contour="false" style:horizontal-rel="page" style:vertical-rel="page" style:horizontal-pos="from-left" style:vertical-pos="from-top"/>
    </style:style>
    <style:style style:family="graphic" style:name="a768">
      <style:graphic-properties draw:fill="solid" draw:fill-color="#000000" draw:opacity="100%" draw:stroke="none"/>
    </style:style>
    <style:style style:family="graphic" style:name="a769">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770">
      <style:graphic-properties draw:fill="none" draw:stroke="none"/>
    </style:style>
    <style:style style:family="graphic" style:name="a547">
      <style:graphic-properties draw:fill="solid" draw:fill-color="#000000" draw:opacity="100%" draw:stroke="none"/>
    </style:style>
    <style:style style:family="graphic" style:name="a771">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772">
      <style:graphic-properties draw:fill="none" draw:stroke="none"/>
    </style:style>
    <style:style style:family="graphic" style:name="a549">
      <style:graphic-properties draw:fill="solid" draw:fill-color="#000000" draw:opacity="100%" draw:stroke="none"/>
    </style:style>
    <style:style style:family="graphic" style:name="a773">
      <style:graphic-properties draw:fill="solid" draw:fill-color="#000000" draw:opacity="100%" draw:stroke="none"/>
    </style:style>
    <style:style style:family="graphic" style:name="a774">
      <style:graphic-properties draw:fill="solid" draw:fill-color="#000000" draw:opacity="100%" draw:stroke="none"/>
    </style:style>
    <style:style style:family="graphic" style:name="a775">
      <style:graphic-properties draw:fill="solid" draw:fill-color="#000000" draw:opacity="100%" draw:stroke="none"/>
    </style:style>
    <style:style style:family="graphic" style:name="a776">
      <style:graphic-properties draw:fill="solid" draw:fill-color="#000000" draw:opacity="100%" draw:stroke="none"/>
    </style:style>
    <style:style style:family="graphic" style:name="a777">
      <style:graphic-properties draw:fill="none" draw:stroke="none"/>
    </style:style>
    <style:style style:family="graphic" style:name="a778">
      <style:graphic-properties draw:fill="none" draw:stroke="none"/>
    </style:style>
    <style:style style:family="graphic" style:name="a779">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780">
      <style:graphic-properties draw:fill="solid" draw:fill-color="#000000" draw:opacity="100%" draw:stroke="none"/>
    </style:style>
    <style:style style:family="graphic" style:name="a557">
      <style:graphic-properties draw:fill="none" draw:stroke="none"/>
    </style:style>
    <style:style style:family="graphic" style:name="a781">
      <style:graphic-properties draw:fill="none" draw:stroke="none"/>
    </style:style>
    <style:style style:family="graphic" style:name="a558">
      <style:graphic-properties draw:fill="none" draw:stroke="none"/>
    </style:style>
    <style:style style:family="graphic" style:name="a782">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783">
      <style:graphic-properties draw:fill="solid" draw:fill-color="#000000" draw:opacity="100%" draw:stroke="none"/>
    </style:style>
    <style:style style:family="graphic" style:name="a784">
      <style:graphic-properties draw:fill="solid" draw:fill-color="#000000" draw:opacity="100%" draw:stroke="none"/>
    </style:style>
    <style:style style:family="graphic" style:name="a785">
      <style:graphic-properties draw:fill="solid" draw:fill-color="#000000" draw:opacity="100%" draw:stroke="none"/>
    </style:style>
    <style:style style:family="graphic" style:name="a786">
      <style:graphic-properties draw:fill="solid" draw:fill-color="#000000" draw:opacity="100%" draw:stroke="none"/>
    </style:style>
    <style:style style:family="graphic" style:name="a787">
      <style:graphic-properties draw:fill="solid" draw:fill-color="#000000" draw:opacity="100%" draw:stroke="none"/>
    </style:style>
    <style:style style:family="graphic" style:name="a788">
      <style:graphic-properties draw:fill="solid" draw:fill-color="#000000" draw:opacity="100%" draw:stroke="none"/>
    </style:style>
    <style:style style:family="graphic" style:name="a78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563">
      <style:graphic-properties style:wrap="parallel" style:wrap-contour="false" style:horizontal-rel="page" style:vertical-rel="page" style:horizontal-pos="from-left" style:vertical-pos="from-top"/>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none" draw:stroke="none"/>
    </style:style>
    <style:style style:family="graphic" style:name="a790">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791">
      <style:graphic-properties draw:fill="solid" draw:fill-color="#000000" draw:opacity="100%" draw:stroke="none"/>
    </style:style>
    <style:style style:family="graphic" style:name="a568">
      <style:graphic-properties draw:fill="none" draw:stroke="none"/>
    </style:style>
    <style:style style:family="graphic" style:name="a792">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793">
      <style:graphic-properties draw:fill="solid" draw:fill-color="#000000" draw:opacity="100%" draw:stroke="none"/>
    </style:style>
    <style:style style:family="graphic" style:name="a794">
      <style:graphic-properties draw:fill="solid" draw:fill-color="#000000" draw:opacity="100%" draw:stroke="none"/>
    </style:style>
    <style:style style:family="graphic" style:name="a795">
      <style:graphic-properties draw:fill="none" draw:stroke="none"/>
    </style:style>
    <style:style style:family="graphic" style:name="a796">
      <style:graphic-properties draw:fill="solid" draw:fill-color="#000000" draw:opacity="100%" draw:stroke="none"/>
    </style:style>
    <style:style style:family="graphic" style:name="a797">
      <style:graphic-properties draw:fill="solid" draw:fill-color="#000000" draw:opacity="100%" draw:stroke="none"/>
    </style:style>
    <style:style style:family="graphic" style:name="a798">
      <style:graphic-properties draw:fill="solid" draw:fill-color="#000000" draw:opacity="100%" draw:stroke="none"/>
    </style:style>
    <style:style style:family="graphic" style:name="a79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117">
      <style:graphic-properties style:wrap="parallel" style:wrap-contour="false" style:horizontal-rel="page" style:vertical-rel="page" style:horizontal-pos="from-left" style:vertical-pos="from-top"/>
    </style:style>
    <style:style style:family="graphic" style:name="a118">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573">
      <style:graphic-properties draw:fill="none" draw:stroke="none"/>
    </style:style>
    <style:style style:family="graphic" style:name="a574">
      <style:graphic-properties draw:fill="none"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none" draw:stroke="none"/>
    </style:style>
    <style:style style:family="graphic" style:name="a578">
      <style:graphic-properties draw:fill="solid" draw:fill-color="#000000" draw:opacity="100%" draw:stroke="none"/>
    </style:style>
    <style:style style:family="graphic" style:name="a800">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graphic-properties draw:fill="solid" draw:fill-color="#000000" draw:opacity="100%" draw:stroke="none"/>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graphic-properties draw:fill="solid" draw:fill-color="#000000" draw:opacity="100%" draw:stroke="none"/>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120">
      <style:graphic-properties draw:fill="none" draw:stroke="none"/>
    </style:style>
    <style:style style:family="graphic" style:name="a121">
      <style:graphic-properties draw:fill="solid" draw:fill-color="#000000" draw:opacity="100%" draw:stroke="none"/>
    </style:style>
    <style:style style:family="graphic" style:name="a122">
      <style:graphic-properties draw:fill="none"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29">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811">
      <style:graphic-properties draw:fill="solid" draw:fill-color="#000000" draw:opacity="100%" draw:stroke="none"/>
    </style:style>
    <style:style style:family="graphic" style:name="a812">
      <style:graphic-properties draw:fill="solid" draw:fill-color="#000000" draw:opacity="100%" draw:stroke="none"/>
    </style:style>
    <style:style style:family="graphic" style:name="a813">
      <style:graphic-properties draw:fill="solid" draw:fill-color="#000000" draw:opacity="100%" draw:stroke="none"/>
    </style:style>
    <style:style style:family="graphic" style:name="a814">
      <style:graphic-properties draw:fill="solid" draw:fill-color="#000000" draw:opacity="100%" draw:stroke="none"/>
    </style:style>
    <style:style style:family="graphic" style:name="a815">
      <style:graphic-properties draw:fill="solid" draw:fill-color="#000000" draw:opacity="100%" draw:stroke="none"/>
    </style:style>
    <style:style style:family="graphic" style:name="a816">
      <style:graphic-properties draw:fill="solid" draw:fill-color="#000000" draw:opacity="100%" draw:stroke="none"/>
    </style:style>
    <style:style style:family="graphic" style:name="a817">
      <style:graphic-properties draw:fill="solid" draw:fill-color="#000000" draw:opacity="100%" draw:stroke="none"/>
    </style:style>
    <style:style style:family="graphic" style:name="a818">
      <style:graphic-properties draw:fill="solid" draw:fill-color="#000000" draw:opacity="100%" draw:stroke="none"/>
    </style:style>
    <style:style style:family="graphic" style:name="a81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none" draw:stroke="none"/>
    </style:style>
    <style:style style:family="graphic" style:name="a132">
      <style:graphic-properties draw:fill="solid" draw:fill-color="#000000" draw:opacity="100%"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591">
      <style:graphic-properties draw:fill="none" draw:stroke="none"/>
    </style:style>
    <style:style style:family="graphic" style:name="a592">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820">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821">
      <style:graphic-properties draw:fill="solid" draw:fill-color="#000000" draw:opacity="100%" draw:stroke="none"/>
    </style:style>
    <style:style style:family="graphic" style:name="a822">
      <style:graphic-properties draw:fill="solid" draw:fill-color="#000000" draw:opacity="100%" draw:stroke="none"/>
    </style:style>
    <style:style style:family="graphic" style:name="a823">
      <style:graphic-properties draw:fill="solid" draw:fill-color="#000000" draw:opacity="100%" draw:stroke="none"/>
    </style:style>
    <style:style style:family="graphic" style:name="a824">
      <style:graphic-properties draw:fill="solid" draw:fill-color="#000000" draw:opacity="100%" draw:stroke="none"/>
    </style:style>
    <style:style style:family="graphic" style:name="a825">
      <style:graphic-properties draw:fill="solid" draw:fill-color="#000000" draw:opacity="100%" draw:stroke="none"/>
    </style:style>
    <style:style style:family="graphic" style:name="a826">
      <style:graphic-properties draw:fill="solid" draw:fill-color="#000000" draw:opacity="100%" draw:stroke="none"/>
    </style:style>
    <style:style style:family="graphic" style:name="a827">
      <style:graphic-properties draw:fill="solid" draw:fill-color="#000000" draw:opacity="100%" draw:stroke="none"/>
    </style:style>
    <style:style style:family="graphic" style:name="a828">
      <style:graphic-properties draw:fill="solid" draw:fill-color="#000000" draw:opacity="100%" draw:stroke="none"/>
    </style:style>
    <style:style style:family="graphic" style:name="a82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none"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830">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831">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832">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833">
      <style:graphic-properties style:wrap="parallel" style:wrap-contour="false" style:horizontal-rel="page" style:vertical-rel="page" style:horizontal-pos="from-left" style:vertical-pos="from-top"/>
    </style:style>
    <style:style style:family="graphic" style:name="a834">
      <style:graphic-properties draw:fill="solid" draw:fill-color="#000000" draw:opacity="100%" draw:stroke="none"/>
    </style:style>
    <style:style style:family="graphic" style:name="a835">
      <style:graphic-properties draw:fill="solid" draw:fill-color="#000000" draw:opacity="100%" draw:stroke="none"/>
    </style:style>
    <style:style style:family="graphic" style:name="a836">
      <style:graphic-properties draw:fill="solid" draw:fill-color="#000000" draw:opacity="100%" draw:stroke="none"/>
    </style:style>
    <style:style style:family="graphic" style:name="a837">
      <style:graphic-properties draw:fill="solid" draw:fill-color="#000000" draw:opacity="100%" draw:stroke="none"/>
    </style:style>
    <style:style style:family="graphic" style:name="a838">
      <style:graphic-properties draw:fill="solid" draw:fill-color="#000000" draw:opacity="100%" draw:stroke="none"/>
    </style:style>
    <style:style style:family="graphic" style:name="a83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840">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841">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842">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843">
      <style:graphic-properties draw:fill="solid" draw:fill-color="#000000" draw:opacity="100%" draw:stroke="none"/>
    </style:style>
    <style:style style:family="graphic" style:name="a844">
      <style:graphic-properties draw:fill="solid" draw:fill-color="#000000" draw:opacity="100%" draw:stroke="none"/>
    </style:style>
    <style:style style:family="graphic" style:name="a845">
      <style:graphic-properties draw:fill="solid" draw:fill-color="#000000" draw:opacity="100%" draw:stroke="none"/>
    </style:style>
    <style:style style:family="graphic" style:name="a846">
      <style:graphic-properties draw:fill="solid" draw:fill-color="#000000" draw:opacity="100%" draw:stroke="none"/>
    </style:style>
    <style:style style:family="graphic" style:name="a847">
      <style:graphic-properties draw:fill="solid" draw:fill-color="#000000" draw:opacity="100%" draw:stroke="none"/>
    </style:style>
    <style:style style:family="graphic" style:name="a848">
      <style:graphic-properties draw:fill="solid" draw:fill-color="#000000" draw:opacity="100%" draw:stroke="none"/>
    </style:style>
    <style:style style:family="graphic" style:name="a84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5">
      <style:graphic-properties style:wrap="parallel" style:wrap-contour="false" style:horizontal-rel="page" style:vertical-rel="page" style:horizontal-pos="from-left" style:vertical-pos="from-top"/>
    </style:style>
    <style:style style:family="graphic" style:name="a16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none" draw:stroke="none"/>
    </style:style>
    <style:style style:family="graphic" style:name="a29">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850">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851">
      <style:graphic-properties draw:fill="none" draw:stroke="none"/>
    </style:style>
    <style:style style:family="graphic" style:name="a628">
      <style:graphic-properties draw:fill="solid" draw:fill-color="#000000" draw:opacity="100%" draw:stroke="none"/>
    </style:style>
    <style:style style:family="graphic" style:name="a852">
      <style:graphic-properties draw:fill="none" draw:stroke="none"/>
    </style:style>
    <style:style style:family="graphic" style:name="a629">
      <style:graphic-properties style:wrap="parallel" style:wrap-contour="false" style:horizontal-rel="page" style:vertical-rel="page" style:horizontal-pos="from-left" style:vertical-pos="from-top"/>
    </style:style>
    <style:style style:family="graphic" style:name="a853">
      <style:graphic-properties draw:fill="solid" draw:fill-color="#000000" draw:opacity="100%" draw:stroke="none"/>
    </style:style>
    <style:style style:family="graphic" style:name="a854">
      <style:graphic-properties draw:fill="solid" draw:fill-color="#000000" draw:opacity="100%" draw:stroke="none"/>
    </style:style>
    <style:style style:family="graphic" style:name="a855">
      <style:graphic-properties draw:fill="solid" draw:fill-color="#000000" draw:opacity="100%" draw:stroke="none"/>
    </style:style>
    <style:style style:family="graphic" style:name="a856">
      <style:graphic-properties draw:fill="solid" draw:fill-color="#000000" draw:opacity="100%" draw:stroke="none"/>
    </style:style>
    <style:style style:family="graphic" style:name="a857">
      <style:graphic-properties style:wrap="parallel" style:wrap-contour="false" style:horizontal-rel="page" style:vertical-rel="page" style:horizontal-pos="from-left" style:vertical-pos="from-top"/>
    </style:style>
    <style:style style:family="graphic" style:name="a858">
      <style:graphic-properties draw:fill="solid" draw:fill-color="#000000" draw:opacity="100%" draw:stroke="none"/>
    </style:style>
    <style:style style:family="graphic" style:name="a85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0">
      <style:graphic-properties draw:fill="none" draw:stroke="none"/>
    </style:style>
    <style:style style:family="graphic" style:name="a17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35">
      <style:graphic-properties draw:fill="none" draw:stroke="none"/>
    </style:style>
    <style:style style:family="graphic" style:name="a179">
      <style:graphic-properties draw:fill="solid" draw:fill-color="#000000" draw:opacity="100%" draw:stroke="none"/>
    </style:style>
    <style:style style:family="graphic" style:name="a36">
      <style:graphic-properties draw:fill="none"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none" draw:stroke="none"/>
    </style:style>
    <style:style style:family="graphic" style:name="a630">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632">
      <style:graphic-properties draw:fill="solid" draw:fill-color="#000000" draw:opacity="100%" draw:stroke="none"/>
    </style:style>
    <style:style style:family="graphic" style:name="a633">
      <style:graphic-properties style:wrap="parallel" style:wrap-contour="false" style:horizontal-rel="page" style:vertical-rel="page" style:horizontal-pos="from-left" style:vertical-pos="from-top"/>
    </style:style>
    <style:style style:family="graphic" style:name="a6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6">
      <style:graphic-properties draw:fill="solid" draw:fill-color="#000000" draw:opacity="100%" draw:stroke="none"/>
    </style:style>
    <style:style style:family="graphic" style:name="a860">
      <style:graphic-properties draw:fill="none" draw:stroke="none"/>
    </style:style>
    <style:style style:family="graphic" style:name="a637">
      <style:graphic-properties draw:fill="solid" draw:fill-color="#000000" draw:opacity="100%" draw:stroke="none"/>
    </style:style>
    <style:style style:family="graphic" style:name="a861">
      <style:graphic-properties draw:fill="solid" draw:fill-color="#000000" draw:opacity="100%" draw:stroke="none"/>
    </style:style>
    <style:style style:family="graphic" style:name="a638">
      <style:graphic-properties draw:fill="solid" draw:fill-color="#000000" draw:opacity="100%" draw:stroke="none"/>
    </style:style>
    <style:style style:family="graphic" style:name="a862">
      <style:graphic-properties draw:fill="none" draw:stroke="none"/>
    </style:style>
    <style:style style:family="graphic" style:name="a639">
      <style:graphic-properties draw:fill="solid" draw:fill-color="#000000" draw:opacity="100%" draw:stroke="none"/>
    </style:style>
    <style:style style:family="graphic" style:name="a863">
      <style:graphic-properties draw:fill="solid" draw:fill-color="#000000" draw:opacity="100%" draw:stroke="none"/>
    </style:style>
    <style:style style:family="graphic" style:name="a864">
      <style:graphic-properties draw:fill="solid" draw:fill-color="#000000" draw:opacity="100%" draw:stroke="none"/>
    </style:style>
    <style:style style:family="graphic" style:name="a865">
      <style:graphic-properties draw:fill="solid" draw:fill-color="#000000" draw:opacity="100%" draw:stroke="none"/>
    </style:style>
    <style:style style:family="graphic" style:name="a866">
      <style:graphic-properties draw:fill="solid" draw:fill-color="#000000" draw:opacity="100%" draw:stroke="none"/>
    </style:style>
    <style:style style:family="graphic" style:name="a867">
      <style:graphic-properties draw:fill="none" draw:stroke="none"/>
    </style:style>
    <style:style style:family="graphic" style:name="a868">
      <style:graphic-properties draw:fill="none" draw:stroke="none"/>
    </style:style>
    <style:style style:family="graphic" style:name="a869">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183">
      <style:graphic-properties style:wrap="parallel" style:wrap-contour="false" style:horizontal-rel="page" style:vertical-rel="page" style:horizontal-pos="from-left" style:vertical-pos="from-top"/>
    </style:style>
    <style:style style:family="graphic" style:name="a4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7">
      <style:graphic-properties style:wrap="parallel" style:wrap-contour="false" style:horizontal-rel="page" style:vertical-rel="page" style:horizontal-pos="from-left" style:vertical-pos="from-top"/>
    </style:style>
    <style:style style:family="graphic" style:name="a44">
      <style:graphic-properties draw:fill="solid" draw:fill-color="#000000" draw:opacity="100%" draw:stroke="none"/>
    </style:style>
    <style:style style:family="graphic" style:name="a1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graphic-properties draw:fill="solid" draw:fill-color="#000000" draw:opacity="100%" draw:stroke="none"/>
    </style:style>
    <style:style style:family="graphic" style:name="a1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640">
      <style:graphic-properties draw:fill="solid" draw:fill-color="#000000" draw:opacity="100%" draw:stroke="none"/>
    </style:style>
    <style:style style:family="graphic" style:name="a641">
      <style:graphic-properties draw:fill="solid" draw:fill-color="#000000" draw:opacity="100%" draw:stroke="none"/>
    </style:style>
    <style:style style:family="graphic" style:name="a642">
      <style:graphic-properties draw:fill="solid" draw:fill-color="#000000" draw:opacity="100%" draw:stroke="none"/>
    </style:style>
    <style:style style:family="graphic" style:name="a643">
      <style:graphic-properties draw:fill="solid" draw:fill-color="#000000" draw:opacity="100%" draw:stroke="none"/>
    </style:style>
    <style:style style:family="graphic" style:name="a644">
      <style:graphic-properties draw:fill="solid" draw:fill-color="#000000" draw:opacity="100%" draw:stroke="none"/>
    </style:style>
    <style:style style:family="graphic" style:name="a645">
      <style:graphic-properties draw:fill="solid" draw:fill-color="#000000" draw:opacity="100%" draw:stroke="none"/>
    </style:style>
    <style:style style:family="graphic" style:name="a646">
      <style:graphic-properties draw:fill="solid" draw:fill-color="#000000" draw:opacity="100%" draw:stroke="none"/>
    </style:style>
    <style:style style:family="graphic" style:name="a870">
      <style:graphic-properties draw:fill="solid" draw:fill-color="#000000" draw:opacity="100%" draw:stroke="none"/>
    </style:style>
    <style:style style:family="graphic" style:name="a647">
      <style:graphic-properties draw:fill="solid" draw:fill-color="#000000" draw:opacity="100%" draw:stroke="none"/>
    </style:style>
    <style:style style:family="graphic" style:name="a871">
      <style:graphic-properties draw:fill="none" draw:stroke="none"/>
    </style:style>
    <style:style style:family="graphic" style:name="a648">
      <style:graphic-properties draw:fill="solid" draw:fill-color="#000000" draw:opacity="100%" draw:stroke="none"/>
    </style:style>
    <style:style style:family="graphic" style:name="a872">
      <style:graphic-properties draw:fill="solid" draw:fill-color="#000000" draw:opacity="100%" draw:stroke="none"/>
    </style:style>
    <style:style style:family="graphic" style:name="a649">
      <style:graphic-properties draw:fill="solid" draw:fill-color="#000000" draw:opacity="100%" draw:stroke="none"/>
    </style:style>
    <style:style style:family="graphic" style:name="a873">
      <style:graphic-properties draw:fill="solid" draw:fill-color="#000000" draw:opacity="100%" draw:stroke="none"/>
    </style:style>
    <style:style style:family="graphic" style:name="a874">
      <style:graphic-properties draw:fill="solid" draw:fill-color="#000000" draw:opacity="100%" draw:stroke="none"/>
    </style:style>
    <style:style style:family="graphic" style:name="a875">
      <style:graphic-properties draw:fill="solid" draw:fill-color="#000000" draw:opacity="100%" draw:stroke="none"/>
    </style:style>
    <style:style style:family="graphic" style:name="a876">
      <style:graphic-properties draw:fill="solid" draw:fill-color="#000000" draw:opacity="100%" draw:stroke="none"/>
    </style:style>
    <style:style style:family="graphic" style:name="a877">
      <style:graphic-properties draw:fill="solid" draw:fill-color="#000000" draw:opacity="100%" draw:stroke="none"/>
    </style:style>
    <style:style style:family="graphic" style:name="a878">
      <style:graphic-properties draw:fill="solid" draw:fill-color="#000000" draw:opacity="100%" draw:stroke="none"/>
    </style:style>
    <style:style style:family="graphic" style:name="a879">
      <style:graphic-properties draw:fill="solid" draw:fill-color="#000000" draw:opacity="100%" draw:stroke="none"/>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3">
      <style:graphic-properties draw:fill="none" draw:stroke="none"/>
    </style:style>
    <style:style style:family="graphic" style:name="a19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650">
      <style:graphic-properties draw:fill="solid" draw:fill-color="#000000" draw:opacity="100%" draw:stroke="none"/>
    </style:style>
    <style:style style:family="graphic" style:name="a651">
      <style:graphic-properties draw:fill="solid" draw:fill-color="#000000" draw:opacity="100%" draw:stroke="none"/>
    </style:style>
    <style:style style:family="graphic" style:name="a652">
      <style:graphic-properties draw:fill="solid" draw:fill-color="#000000" draw:opacity="100%" draw:stroke="none"/>
    </style:style>
    <style:style style:family="graphic" style:name="a653">
      <style:graphic-properties draw:fill="none" draw:stroke="none"/>
    </style:style>
    <style:style style:family="graphic" style:name="a654">
      <style:graphic-properties draw:fill="none" draw:stroke="none"/>
    </style:style>
    <style:style style:family="graphic" style:name="a655">
      <style:graphic-properties draw:fill="solid" draw:fill-color="#000000" draw:opacity="100%" draw:stroke="none"/>
    </style:style>
    <style:style style:family="graphic" style:name="a656">
      <style:graphic-properties draw:fill="solid" draw:fill-color="#000000" draw:opacity="100%" draw:stroke="none"/>
    </style:style>
    <style:style style:family="graphic" style:name="a880">
      <style:graphic-properties draw:fill="solid" draw:fill-color="#000000" draw:opacity="100%" draw:stroke="none"/>
    </style:style>
    <style:style style:family="graphic" style:name="a657">
      <style:graphic-properties draw:fill="solid" draw:fill-color="#000000" draw:opacity="100%" draw:stroke="none"/>
    </style:style>
    <style:style style:family="graphic" style:name="a881">
      <style:graphic-properties draw:fill="solid" draw:fill-color="#000000" draw:opacity="100%" draw:stroke="none"/>
    </style:style>
    <style:style style:family="graphic" style:name="a658">
      <style:graphic-properties draw:fill="solid" draw:fill-color="#000000" draw:opacity="100%" draw:stroke="none"/>
    </style:style>
    <style:style style:family="graphic" style:name="a882">
      <style:graphic-properties draw:fill="solid" draw:fill-color="#000000" draw:opacity="100%" draw:stroke="none"/>
    </style:style>
    <style:style style:family="graphic" style:name="a659">
      <style:graphic-properties draw:fill="solid" draw:fill-color="#000000" draw:opacity="100%" draw:stroke="none"/>
    </style:style>
    <style:style style:family="graphic" style:name="a883">
      <style:graphic-properties draw:fill="solid" draw:fill-color="#000000" draw:opacity="100%" draw:stroke="none"/>
    </style:style>
    <style:style style:family="graphic" style:name="a884">
      <style:graphic-properties draw:fill="solid" draw:fill-color="#000000" draw:opacity="100%" draw:stroke="none"/>
    </style:style>
    <style:style style:family="graphic" style:name="a885">
      <style:graphic-properties draw:fill="none" draw:stroke="none"/>
    </style:style>
    <style:style style:family="graphic" style:name="a886">
      <style:graphic-properties draw:fill="solid" draw:fill-color="#000000" draw:opacity="100%" draw:stroke="none"/>
    </style:style>
    <style:style style:family="graphic" style:name="a887">
      <style:graphic-properties draw:fill="solid" draw:fill-color="#000000" draw:opacity="100%" draw:stroke="none"/>
    </style:style>
    <style:style style:family="graphic" style:name="a888">
      <style:graphic-properties draw:fill="solid" draw:fill-color="#000000" draw:opacity="100%" draw:stroke="none"/>
    </style:style>
    <style:style style:family="graphic" style:name="a88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207">
      <style:graphic-properties draw:fill="none" draw:stroke="none"/>
    </style:style>
    <style:style style:family="graphic" style:name="a66">
      <style:graphic-properties draw:fill="solid" draw:fill-color="#000000" draw:opacity="100%" draw:stroke="none"/>
    </style:style>
    <style:style style:family="graphic" style:name="a208">
      <style:graphic-properties draw:fill="none" draw:stroke="none"/>
    </style:style>
    <style:style style:family="graphic" style:name="a67">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660">
      <style:graphic-properties draw:fill="solid" draw:fill-color="#000000" draw:opacity="100%" draw:stroke="none"/>
    </style:style>
    <style:style style:family="graphic" style:name="a661">
      <style:graphic-properties style:wrap="parallel" style:wrap-contour="false" style:horizontal-rel="page" style:vertical-rel="page" style:horizontal-pos="from-left" style:vertical-pos="from-top"/>
    </style:style>
    <style:style style:family="graphic" style:name="a662">
      <style:graphic-properties draw:fill="solid" draw:fill-color="#000000" draw:opacity="100%" draw:stroke="none"/>
    </style:style>
    <style:style style:family="graphic" style:name="a663">
      <style:graphic-properties draw:fill="solid" draw:fill-color="#000000" draw:opacity="100%" draw:stroke="none"/>
    </style:style>
    <style:style style:family="graphic" style:name="a664">
      <style:graphic-properties draw:fill="none" draw:stroke="none"/>
    </style:style>
    <style:style style:family="graphic" style:name="a665">
      <style:graphic-properties draw:fill="solid" draw:fill-color="#000000" draw:opacity="100%" draw:stroke="none"/>
    </style:style>
    <style:style style:family="graphic" style:name="a666">
      <style:graphic-properties draw:fill="none" draw:stroke="none"/>
    </style:style>
    <style:style style:family="graphic" style:name="a890">
      <style:graphic-properties draw:fill="solid" draw:fill-color="#000000" draw:opacity="100%" draw:stroke="none"/>
    </style:style>
    <style:style style:family="graphic" style:name="a667">
      <style:graphic-properties draw:fill="solid" draw:fill-color="#000000" draw:opacity="100%" draw:stroke="none"/>
    </style:style>
    <style:style style:family="graphic" style:name="a891">
      <style:graphic-properties draw:fill="solid" draw:fill-color="#000000" draw:opacity="100%" draw:stroke="none"/>
    </style:style>
    <style:style style:family="graphic" style:name="a668">
      <style:graphic-properties draw:fill="solid" draw:fill-color="#000000" draw:opacity="100%" draw:stroke="none"/>
    </style:style>
    <style:style style:family="graphic" style:name="a892">
      <style:graphic-properties draw:fill="solid" draw:fill-color="#000000" draw:opacity="100%" draw:stroke="none"/>
    </style:style>
    <style:style style:family="graphic" style:name="a669">
      <style:graphic-properties draw:fill="solid" draw:fill-color="#000000" draw:opacity="100%" draw:stroke="none"/>
    </style:style>
    <style:style style:family="graphic" style:name="a893">
      <style:graphic-properties draw:fill="solid" draw:fill-color="#000000" draw:opacity="100%" draw:stroke="none"/>
    </style:style>
    <style:style style:family="graphic" style:name="a894">
      <style:graphic-properties draw:fill="solid" draw:fill-color="#000000" draw:opacity="100%" draw:stroke="none"/>
    </style:style>
    <style:style style:family="graphic" style:name="a895">
      <style:graphic-properties draw:fill="solid" draw:fill-color="#000000" draw:opacity="100%" draw:stroke="none"/>
    </style:style>
    <style:style style:family="graphic" style:name="a896">
      <style:graphic-properties draw:fill="solid" draw:fill-color="#000000" draw:opacity="100%" draw:stroke="none"/>
    </style:style>
    <style:style style:family="graphic" style:name="a897">
      <style:graphic-properties draw:fill="solid" draw:fill-color="#000000" draw:opacity="100%" draw:stroke="none"/>
    </style:style>
    <style:style style:family="graphic" style:name="a898">
      <style:graphic-properties draw:fill="solid" draw:fill-color="#000000" draw:opacity="100%" draw:stroke="none"/>
    </style:style>
    <style:style style:family="graphic" style:name="a899">
      <style:graphic-properties draw:fill="solid" draw:fill-color="#000000" draw:opacity="100%" draw:stroke="none"/>
    </style:style>
  </office:automatic-styles>
  <office:master-styles>
    <style:master-page style:name="MP0" style:page-layout-name="PL0">
      <style:header>
        <text:p text:style-name="P2"><text:span text:style-name="T3"><draw:g draw:z-index="251663360" draw:name="Group 140924" draw:id="id25" draw:style-name="a25" text:anchor-type="paragraph"><svg:title/><svg:desc/><draw:custom-shape svg:x="0.37167in" svg:y="0.22552in" svg:width="0.05354in" svg:height="0.0801in" draw:id="id0" draw:style-name="a0" draw:name="Shape 140925"><svg:title/><svg:desc/><draw:enhanced-geometry draw:type="non-primitive" svg:viewBox="0 0 48958 73247" draw:enhanced-path="M ?f3 ?f0 C ?f4 ?f0 ?f5 ?f6 ?f7 ?f8 ?f9 ?f10 ?f1 ?f11 ?f1 ?f12 ?f1 ?f13 ?f1 ?f14 ?f9 ?f15 ?f16 ?f17 ?f18 ?f19 ?f20 ?f21 ?f5 ?f20 ?f4 ?f16 ?f22 ?f23 ?f24 ?f25 ?f26 ?f27 ?f28 ?f29 ?f30 ?f31 ?f32 ?f33 ?f32 ?f34 L ?f1 ?f34 ?f1 ?f2 ?f0 ?f2 C ?f0 ?f35 ?f36 ?f37 ?f36 ?f38 ?f39 ?f33 ?f40 ?f29 ?f41 ?f27 ?f42 ?f25 ?f32 ?f43 ?f44 ?f9 ?f22 ?f45 ?f46 ?f19 ?f47 ?f17 ?f5 ?f48 ?f45 ?f13 ?f45 ?f12 ?f45 ?f49 ?f5 ?f50 ?f47 ?f51 ?f4 ?f52 ?f53 ?f54 ?f3 ?f54 ?f24 ?f54 ?f26 ?f52 ?f30 ?f51 ?f55 ?f50 ?f55 ?f56 ?f55 ?f57 L ?f39 ?f12 C ?f39 ?f11 ?f58 ?f52 ?f59 ?f8 ?f32 ?f6 ?f44 ?f0 ?f3 ?f0 Z N" draw:text-areas="?f64 ?f66 ?f65 ?f67"><draw:equation draw:name="f0" draw:formula="0"/><draw:equation draw:name="f1" draw:formula="48958"/><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21431"/><draw:equation draw:name="f25" draw:formula="54959"/><draw:equation draw:name="f26" draw:formula="18383"/><draw:equation draw:name="f27" draw:formula="58007"/><draw:equation draw:name="f28" draw:formula="16859"/><draw:equation draw:name="f29" draw:formula="61055"/><draw:equation draw:name="f30" draw:formula="15335"/><draw:equation draw:name="f31" draw:formula="62579"/><draw:equation draw:name="f32" draw:formula="13811"/><draw:equation draw:name="f33" draw:formula="64103"/><draw:equation draw:name="f34" draw:formula="65627"/><draw:equation draw:name="f35" draw:formula="71723"/><draw:equation draw:name="f36" draw:formula="1524"/><draw:equation draw:name="f37" draw:formula="70199"/><draw:equation draw:name="f38" draw:formula="67151"/><draw:equation draw:name="f39" draw:formula="3143"/><draw:equation draw:name="f40" draw:formula="4667"/><draw:equation draw:name="f41" draw:formula="7715"/><draw:equation draw:name="f42" draw:formula="10763"/><draw:equation draw:name="f43" draw:formula="50387"/><draw:equation draw:name="f44" draw:formula="19907"/><draw:equation draw:name="f45" draw:formula="39719"/><draw:equation draw:name="f46" draw:formula="32099"/><draw:equation draw:name="f47" draw:formula="35147"/><draw:equation draw:name="f48" draw:formula="27432"/><draw:equation draw:name="f49" draw:formula="16764"/><draw:equation draw:name="f50" draw:formula="13716"/><draw:equation draw:name="f51" draw:formula="12192"/><draw:equation draw:name="f52" draw:formula="9144"/><draw:equation draw:name="f53" draw:formula="30575"/><draw:equation draw:name="f54" draw:formula="7620"/><draw:equation draw:name="f55" draw:formula="12287"/><draw:equation draw:name="f56" draw:formula="18288"/><draw:equation draw:name="f57" draw:formula="22860"/><draw:equation draw:name="f58" draw:formula="6191"/><draw:equation draw:name="f59" draw:formula="9239"/><draw:equation draw:name="f60" draw:formula="?f2 - ?f0"/><draw:equation draw:name="f61" draw:formula="?f1 - ?f0"/><draw:equation draw:name="f62" draw:formula="?f61 / 48958"/><draw:equation draw:name="f63" draw:formula="?f60 / 73247"/><draw:equation draw:name="f64" draw:formula="0 / ?f62"/><draw:equation draw:name="f65" draw:formula="48958 / ?f62"/><draw:equation draw:name="f66" draw:formula="0 / ?f63"/><draw:equation draw:name="f67" draw:formula="73247 / ?f63"/></draw:enhanced-geometry></draw:custom-shape><draw:custom-shape svg:x="0.43521in" svg:y="0.22552in" svg:width="0.02672in" svg:height="0.08177in" draw:id="id1" draw:style-name="a1" draw:name="Shape 140926"><svg:title/><svg:desc/><draw:enhanced-geometry draw:type="non-primitive" svg:viewBox="0 0 24432 74771" draw:enhanced-path="M ?f3 ?f0 L ?f1 ?f4 ?f1 ?f5 ?f3 ?f6 C ?f7 ?f6 ?f8 ?f9 ?f10 ?f11 ?f12 ?f12 ?f13 ?f14 ?f13 ?f15 ?f13 ?f16 ?f12 ?f17 ?f10 ?f18 ?f8 ?f19 ?f7 ?f20 ?f3 ?f20 L ?f1 ?f21 ?f1 ?f22 ?f3 ?f23 C ?f15 ?f23 ?f14 ?f24 ?f12 ?f25 ?f11 ?f26 ?f9 ?f27 ?f9 ?f28 ?f9 ?f29 ?f11 ?f30 ?f11 ?f31 ?f13 ?f32 ?f12 ?f33 ?f14 ?f34 ?f8 ?f35 ?f7 ?f35 ?f3 ?f35 L ?f1 ?f36 ?f1 ?f37 ?f3 ?f2 C ?f14 ?f2 ?f11 ?f38 ?f6 ?f39 ?f40 ?f33 ?f0 ?f31 ?f0 ?f28 ?f0 ?f41 ?f42 ?f43 ?f44 ?f45 ?f46 ?f23 ?f9 ?f47 ?f12 ?f48 ?f11 ?f48 ?f6 ?f20 ?f46 ?f19 ?f44 ?f17 ?f40 ?f16 ?f40 ?f15 ?f40 ?f12 ?f44 ?f9 ?f9 ?f46 ?f13 ?f40 ?f8 ?f0 ?f3 ?f0 Z N" draw:text-areas="?f53 ?f55 ?f54 ?f56"><draw:equation draw:name="f0" draw:formula="0"/><draw:equation draw:name="f1" draw:formula="24432"/><draw:equation draw:name="f2" draw:formula="74771"/><draw:equation draw:name="f3" draw:formula="24384"/><draw:equation draw:name="f4" draw:formula="19"/><draw:equation draw:name="f5" draw:formula="7639"/><draw:equation draw:name="f6" draw:formula="7620"/><draw:equation draw:name="f7" draw:formula="21336"/><draw:equation draw:name="f8" draw:formula="18288"/><draw:equation draw:name="f9" draw:formula="9144"/><draw:equation draw:name="f10" draw:formula="15240"/><draw:equation draw:name="f11" draw:formula="10668"/><draw:equation draw:name="f12" draw:formula="13716"/><draw:equation draw:name="f13" draw:formula="12192"/><draw:equation draw:name="f14" draw:formula="16764"/><draw:equation draw:name="f15" draw:formula="19812"/><draw:equation draw:name="f16" draw:formula="22860"/><draw:equation draw:name="f17" draw:formula="25908"/><draw:equation draw:name="f18" draw:formula="27432"/><draw:equation draw:name="f19" draw:formula="28956"/><draw:equation draw:name="f20" draw:formula="30480"/><draw:equation draw:name="f21" draw:formula="30461"/><draw:equation draw:name="f22" draw:formula="38121"/><draw:equation draw:name="f23" draw:formula="38100"/><draw:equation draw:name="f24" draw:formula="39719"/><draw:equation draw:name="f25" draw:formula="42767"/><draw:equation draw:name="f26" draw:formula="45815"/><draw:equation draw:name="f27" draw:formula="48863"/><draw:equation draw:name="f28" draw:formula="53435"/><draw:equation draw:name="f29" draw:formula="54959"/><draw:equation draw:name="f30" draw:formula="58007"/><draw:equation draw:name="f31" draw:formula="59531"/><draw:equation draw:name="f32" draw:formula="62579"/><draw:equation draw:name="f33" draw:formula="64103"/><draw:equation draw:name="f34" draw:formula="65627"/><draw:equation draw:name="f35" draw:formula="67151"/><draw:equation draw:name="f36" draw:formula="67138"/><draw:equation draw:name="f37" draw:formula="74754"/><draw:equation draw:name="f38" draw:formula="73247"/><draw:equation draw:name="f39" draw:formula="68675"/><draw:equation draw:name="f40" draw:formula="3048"/><draw:equation draw:name="f41" draw:formula="47339"/><draw:equation draw:name="f42" draw:formula="1524"/><draw:equation draw:name="f43" draw:formula="44291"/><draw:equation draw:name="f44" draw:formula="4572"/><draw:equation draw:name="f45" draw:formula="41243"/><draw:equation draw:name="f46" draw:formula="6096"/><draw:equation draw:name="f47" draw:formula="35052"/><draw:equation draw:name="f48" draw:formula="33528"/><draw:equation draw:name="f49" draw:formula="?f2 - ?f0"/><draw:equation draw:name="f50" draw:formula="?f1 - ?f0"/><draw:equation draw:name="f51" draw:formula="?f50 / 24432"/><draw:equation draw:name="f52" draw:formula="?f49 / 74771"/><draw:equation draw:name="f53" draw:formula="0 / ?f51"/><draw:equation draw:name="f54" draw:formula="24432 / ?f51"/><draw:equation draw:name="f55" draw:formula="0 / ?f52"/><draw:equation draw:name="f56" draw:formula="74771 / ?f52"/></draw:enhanced-geometry></draw:custom-shape><draw:custom-shape svg:x="0.46193in" svg:y="0.22554in" svg:width="0.02672in" svg:height="0.08173in" draw:id="id2" draw:style-name="a2" draw:name="Shape 140927"><svg:title/><svg:desc/><draw:enhanced-geometry draw:type="non-primitive" svg:viewBox="0 0 24432 74735" draw:enhanced-path="M ?f0 ?f0 L ?f3 ?f4 C ?f5 ?f6 ?f7 ?f8 ?f7 ?f9 ?f7 ?f10 ?f11 ?f12 ?f5 ?f13 ?f14 ?f15 ?f16 ?f17 ?f18 ?f17 ?f3 ?f19 ?f5 ?f20 ?f11 ?f21 ?f22 ?f23 ?f1 ?f24 ?f1 ?f25 ?f1 ?f26 ?f7 ?f27 ?f14 ?f28 L ?f0 ?f2 ?f0 ?f29 ?f18 ?f27 C ?f16 ?f30 ?f3 ?f31 ?f3 ?f25 ?f3 ?f24 ?f16 ?f32 ?f18 ?f33 L ?f0 ?f34 ?f0 ?f35 ?f36 ?f37 C ?f18 ?f12 ?f38 ?f10 ?f38 ?f9 ?f38 ?f39 ?f18 ?f8 ?f36 ?f40 L ?f0 ?f41 ?f0 ?f0 Z N" draw:text-areas="?f46 ?f48 ?f47 ?f49"><draw:equation draw:name="f0" draw:formula="0"/><draw:equation draw:name="f1" draw:formula="24432"/><draw:equation draw:name="f2" draw:formula="74735"/><draw:equation draw:name="f3" draw:formula="15288"/><draw:equation draw:name="f4" draw:formula="6077"/><draw:equation draw:name="f5" draw:formula="18336"/><draw:equation draw:name="f6" draw:formula="9125"/><draw:equation draw:name="f7" draw:formula="21384"/><draw:equation draw:name="f8" draw:formula="13697"/><draw:equation draw:name="f9" draw:formula="19793"/><draw:equation draw:name="f10" draw:formula="22841"/><draw:equation draw:name="f11" draw:formula="19860"/><draw:equation draw:name="f12" draw:formula="25889"/><draw:equation draw:name="f13" draw:formula="28937"/><draw:equation draw:name="f14" draw:formula="16812"/><draw:equation draw:name="f15" draw:formula="30461"/><draw:equation draw:name="f16" draw:formula="13764"/><draw:equation draw:name="f17" draw:formula="33509"/><draw:equation draw:name="f18" draw:formula="10620"/><draw:equation draw:name="f19" draw:formula="35033"/><draw:equation draw:name="f20" draw:formula="38081"/><draw:equation draw:name="f21" draw:formula="41224"/><draw:equation draw:name="f22" draw:formula="22908"/><draw:equation draw:name="f23" draw:formula="44272"/><draw:equation draw:name="f24" draw:formula="48844"/><draw:equation draw:name="f25" draw:formula="53416"/><draw:equation draw:name="f26" draw:formula="59512"/><draw:equation draw:name="f27" draw:formula="64084"/><draw:equation draw:name="f28" draw:formula="68656"/><draw:equation draw:name="f29" draw:formula="67119"/><draw:equation draw:name="f30" draw:formula="61036"/><draw:equation draw:name="f31" draw:formula="57988"/><draw:equation draw:name="f32" draw:formula="45796"/><draw:equation draw:name="f33" draw:formula="42748"/><draw:equation draw:name="f34" draw:formula="38102"/><draw:equation draw:name="f35" draw:formula="30442"/><draw:equation draw:name="f36" draw:formula="7572"/><draw:equation draw:name="f37" draw:formula="27413"/><draw:equation draw:name="f38" draw:formula="12240"/><draw:equation draw:name="f39" draw:formula="16745"/><draw:equation draw:name="f40" draw:formula="10649"/><draw:equation draw:name="f41" draw:formula="7620"/><draw:equation draw:name="f42" draw:formula="?f2 - ?f0"/><draw:equation draw:name="f43" draw:formula="?f1 - ?f0"/><draw:equation draw:name="f44" draw:formula="?f43 / 24432"/><draw:equation draw:name="f45" draw:formula="?f42 / 74735"/><draw:equation draw:name="f46" draw:formula="0 / ?f44"/><draw:equation draw:name="f47" draw:formula="24432 / ?f44"/><draw:equation draw:name="f48" draw:formula="0 / ?f45"/><draw:equation draw:name="f49" draw:formula="74735 / ?f45"/></draw:enhanced-geometry></draw:custom-shape><draw:custom-shape svg:x="0.49365in" svg:y="0.22552in" svg:width="0.03in" svg:height="0.08177in" draw:id="id3" draw:style-name="a3" draw:name="Shape 140928"><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2875in" svg:y="0.22552in" svg:width="0.02583in" svg:height="0.08177in" draw:id="id4" draw:style-name="a4" draw:name="Shape 140929"><svg:title/><svg:desc/><draw:enhanced-geometry draw:type="non-primitive" svg:viewBox="0 0 23622 74771" draw:enhanced-path="M ?f3 ?f0 L ?f1 ?f4 ?f1 ?f5 ?f3 ?f6 C ?f7 ?f6 ?f8 ?f9 ?f10 ?f10 ?f11 ?f12 ?f9 ?f13 ?f9 ?f14 ?f9 ?f15 ?f11 ?f16 ?f10 ?f17 ?f8 ?f18 ?f7 ?f19 ?f3 ?f19 L ?f1 ?f20 ?f1 ?f21 ?f3 ?f2 C ?f22 ?f2 ?f11 ?f23 ?f6 ?f19 ?f24 ?f17 ?f0 ?f25 ?f0 ?f14 ?f0 ?f26 ?f0 ?f3 ?f27 ?f22 ?f28 ?f29 ?f30 ?f6 ?f11 ?f28 ?f10 ?f24 ?f12 ?f0 ?f3 ?f0 Z N" draw:text-areas="?f35 ?f37 ?f36 ?f38"><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1723"/><draw:equation draw:name="f24" draw:formula="1524"/><draw:equation draw:name="f25" draw:formula="51911"/><draw:equation draw:name="f26" draw:formula="28956"/><draw:equation draw:name="f27" draw:formula="3048"/><draw:equation draw:name="f28" draw:formula="4572"/><draw:equation draw:name="f29" draw:formula="12192"/><draw:equation draw:name="f30" draw:formula="6096"/><draw:equation draw:name="f31" draw:formula="?f2 - ?f0"/><draw:equation draw:name="f32" draw:formula="?f1 - ?f0"/><draw:equation draw:name="f33" draw:formula="?f32 / 23622"/><draw:equation draw:name="f34" draw:formula="?f31 / 74771"/><draw:equation draw:name="f35" draw:formula="0 / ?f33"/><draw:equation draw:name="f36" draw:formula="23622 / ?f33"/><draw:equation draw:name="f37" draw:formula="0 / ?f34"/><draw:equation draw:name="f38" draw:formula="74771 / ?f34"/></draw:enhanced-geometry></draw:custom-shape><draw:custom-shape svg:x="0.55458in" svg:y="0.22576in" svg:width="0.02594in" svg:height="0.08126in" draw:id="id5" draw:style-name="a5" draw:name="Shape 140930"><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052in" svg:y="0.22552in" svg:width="0.05177in" svg:height="0.08177in" draw:id="id6" draw:style-name="a6" draw:name="Shape 140931"><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42 ?f11 ?f20 ?f43 ?f44 ?f43 ?f45 ?f43 ?f19 ?f43 ?f18 ?f11 L ?f46 ?f21 C ?f46 ?f21 ?f19 ?f21 ?f19 ?f21 ?f44 ?f21 ?f20 ?f5 ?f5 ?f47 ?f7 ?f4 ?f48 ?f3 ?f48 ?f19 ?f48 ?f18 ?f7 ?f16 ?f42 ?f14 ?f47 ?f35 ?f4 ?f12 ?f3 ?f12 ?f19 ?f12 ?f18 ?f35 ?f16 ?f14 ?f37 ?f16 ?f14 ?f18 ?f35 ?f45 L ?f0 ?f19 C ?f6 ?f16 ?f10 ?f35 ?f12 ?f49 ?f37 ?f6 ?f18 ?f0 ?f3 ?f0 Z N" draw:text-areas="?f54 ?f56 ?f55 ?f57"><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2099"/><draw:equation draw:name="f43" draw:formula="38100"/><draw:equation draw:name="f44" draw:formula="24384"/><draw:equation draw:name="f45" draw:formula="21336"/><draw:equation draw:name="f46" draw:formula="18288"/><draw:equation draw:name="f47" draw:formula="28956"/><draw:equation draw:name="f48" draw:formula="35147"/><draw:equation draw:name="f49" draw:formula="6096"/><draw:equation draw:name="f50" draw:formula="?f2 - ?f0"/><draw:equation draw:name="f51" draw:formula="?f1 - ?f0"/><draw:equation draw:name="f52" draw:formula="?f51 / 47339"/><draw:equation draw:name="f53" draw:formula="?f50 / 74771"/><draw:equation draw:name="f54" draw:formula="0 / ?f52"/><draw:equation draw:name="f55" draw:formula="47339 / ?f52"/><draw:equation draw:name="f56" draw:formula="0 / ?f53"/><draw:equation draw:name="f57" draw:formula="74771 / ?f53"/></draw:enhanced-geometry></draw:custom-shape><draw:custom-shape svg:x="0.64729in" svg:y="0.22552in" svg:width="0.03177in" svg:height="0.08177in" draw:id="id7" draw:style-name="a7" draw:name="Shape 140932"><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24in" svg:y="0.22552in" svg:width="0.05177in" svg:height="0.0801in" draw:id="id8" draw:style-name="a8" draw:name="Shape 140933"><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4 ?f17 ?f38 ?f4 ?f5 ?f39 ?f19 ?f3 ?f19 ?f12 ?f19 ?f23 ?f5 ?f26 ?f17 ?f28 ?f4 ?f35 ?f14 ?f40 ?f3 ?f40 ?f21 ?f40 ?f23 ?f35 ?f26 ?f28 ?f28 ?f26 ?f10 ?f37 ?f10 ?f41 L ?f34 ?f12 C ?f34 ?f11 ?f42 ?f35 ?f40 ?f8 ?f28 ?f6 ?f37 ?f0 ?f3 ?f0 Z N" draw:text-areas="?f47 ?f49 ?f48 ?f50"><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3528"/><draw:equation draw:name="f39" draw:formula="27432"/><draw:equation draw:name="f40" draw:formula="7620"/><draw:equation draw:name="f41" draw:formula="22860"/><draw:equation draw:name="f42" draw:formula="4572"/><draw:equation draw:name="f43" draw:formula="?f2 - ?f0"/><draw:equation draw:name="f44" draw:formula="?f1 - ?f0"/><draw:equation draw:name="f45" draw:formula="?f44 / 47339"/><draw:equation draw:name="f46" draw:formula="?f43 / 73247"/><draw:equation draw:name="f47" draw:formula="0 / ?f45"/><draw:equation draw:name="f48" draw:formula="47339 / ?f45"/><draw:equation draw:name="f49" draw:formula="0 / ?f46"/><draw:equation draw:name="f50" draw:formula="73247 / ?f46"/></draw:enhanced-geometry></draw:custom-shape><draw:custom-shape svg:x="0.74417in" svg:y="0.22552in" svg:width="0.02672in" svg:height="0.08177in" draw:id="id9" draw:style-name="a9" draw:name="Shape 140934"><svg:title/><svg:desc/><draw:enhanced-geometry draw:type="non-primitive" svg:viewBox="0 0 24432 74771" draw:enhanced-path="M ?f3 ?f0 L ?f1 ?f4 ?f1 ?f5 ?f3 ?f6 C ?f7 ?f6 ?f8 ?f9 ?f10 ?f10 ?f11 ?f12 ?f9 ?f13 ?f9 ?f14 ?f9 ?f15 ?f11 ?f16 ?f10 ?f17 ?f8 ?f18 ?f7 ?f19 ?f3 ?f19 L ?f1 ?f20 ?f1 ?f21 ?f3 ?f2 C ?f8 ?f2 ?f22 ?f23 ?f6 ?f19 ?f24 ?f17 ?f0 ?f25 ?f0 ?f14 ?f0 ?f26 ?f27 ?f28 ?f24 ?f8 ?f29 ?f22 ?f6 ?f6 ?f11 ?f29 ?f30 ?f27 ?f7 ?f0 ?f3 ?f0 Z N" draw:text-areas="?f35 ?f37 ?f36 ?f38"><draw:equation draw:name="f0" draw:formula="0"/><draw:equation draw:name="f1" draw:formula="24432"/><draw:equation draw:name="f2" draw:formula="74771"/><draw:equation draw:name="f3" draw:formula="24384"/><draw:equation draw:name="f4" draw:formula="13"/><draw:equation draw:name="f5" draw:formula="7647"/><draw:equation draw:name="f6" draw:formula="7620"/><draw:equation draw:name="f7" draw:formula="19812"/><draw:equation draw:name="f8" draw:formula="16764"/><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7124"/><draw:equation draw:name="f21" draw:formula="74755"/><draw:equation draw:name="f22" draw:formula="12192"/><draw:equation draw:name="f23" draw:formula="71723"/><draw:equation draw:name="f24" draw:formula="3048"/><draw:equation draw:name="f25" draw:formula="51911"/><draw:equation draw:name="f26" draw:formula="28956"/><draw:equation draw:name="f27" draw:formula="1524"/><draw:equation draw:name="f28" draw:formula="22860"/><draw:equation draw:name="f29" draw:formula="4572"/><draw:equation draw:name="f30" draw:formula="15240"/><draw:equation draw:name="f31" draw:formula="?f2 - ?f0"/><draw:equation draw:name="f32" draw:formula="?f1 - ?f0"/><draw:equation draw:name="f33" draw:formula="?f32 / 24432"/><draw:equation draw:name="f34" draw:formula="?f31 / 74771"/><draw:equation draw:name="f35" draw:formula="0 / ?f33"/><draw:equation draw:name="f36" draw:formula="24432 / ?f33"/><draw:equation draw:name="f37" draw:formula="0 / ?f34"/><draw:equation draw:name="f38" draw:formula="74771 / ?f34"/></draw:enhanced-geometry></draw:custom-shape><draw:custom-shape svg:x="0.77089in" svg:y="0.22554in" svg:width="0.02672in" svg:height="0.08174in" draw:id="id10" draw:style-name="a10" draw:name="Shape 140935"><svg:title/><svg:desc/><draw:enhanced-geometry draw:type="non-primitive" svg:viewBox="0 0 24432 74742"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4432"/><draw:equation draw:name="f2" draw:formula="74742"/><draw:equation draw:name="f3" draw:formula="10716"/><draw:equation draw:name="f4" draw:formula="3035"/><draw:equation draw:name="f5" draw:formula="13764"/><draw:equation draw:name="f6" draw:formula="4559"/><draw:equation draw:name="f7" draw:formula="15288"/><draw:equation draw:name="f8" draw:formula="6083"/><draw:equation draw:name="f9" draw:formula="18336"/><draw:equation draw:name="f10" draw:formula="9130"/><draw:equation draw:name="f11" draw:formula="19860"/><draw:equation draw:name="f12" draw:formula="12178"/><draw:equation draw:name="f13" draw:formula="21384"/><draw:equation draw:name="f14" draw:formula="16751"/><draw:equation draw:name="f15" draw:formula="21323"/><draw:equation draw:name="f16" draw:formula="22908"/><draw:equation draw:name="f17" draw:formula="24371"/><draw:equation draw:name="f18" draw:formula="30467"/><draw:equation draw:name="f19" draw:formula="38087"/><draw:equation draw:name="f20" draw:formula="45802"/><draw:equation draw:name="f21" draw:formula="53422"/><draw:equation draw:name="f22" draw:formula="57994"/><draw:equation draw:name="f23" draw:formula="64090"/><draw:equation draw:name="f24" draw:formula="16812"/><draw:equation draw:name="f25" draw:formula="67138"/><draw:equation draw:name="f26" draw:formula="70186"/><draw:equation draw:name="f27" draw:formula="67111"/><draw:equation draw:name="f28" draw:formula="61042"/><draw:equation draw:name="f29" draw:formula="50374"/><draw:equation draw:name="f30" draw:formula="25895"/><draw:equation draw:name="f31" draw:formula="18275"/><draw:equation draw:name="f32" draw:formula="13703"/><draw:equation draw:name="f33" draw:formula="7634"/><draw:equation draw:name="f34" draw:formula="?f2 - ?f0"/><draw:equation draw:name="f35" draw:formula="?f1 - ?f0"/><draw:equation draw:name="f36" draw:formula="?f35 / 24432"/><draw:equation draw:name="f37" draw:formula="?f34 / 74742"/><draw:equation draw:name="f38" draw:formula="0 / ?f36"/><draw:equation draw:name="f39" draw:formula="24432 / ?f36"/><draw:equation draw:name="f40" draw:formula="0 / ?f37"/><draw:equation draw:name="f41" draw:formula="74742 / ?f37"/></draw:enhanced-geometry></draw:custom-shape><draw:custom-shape svg:x="0.80594in" svg:y="0.22552in" svg:width="0.05177in" svg:height="0.0801in" draw:id="id11" draw:style-name="a11" draw:name="Shape 140936"><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45 ?f22 ?f30 ?f46 ?f33 ?f4 ?f40 ?f47 ?f48 ?f3 ?f48 ?f49 ?f48 ?f27 ?f40 ?f30 ?f33 ?f33 ?f30 ?f10 ?f50 ?f10 ?f51 L ?f38 ?f12 C ?f38 ?f11 ?f39 ?f40 ?f40 ?f8 ?f33 ?f6 ?f42 ?f0 ?f3 ?f0 Z N" draw:text-areas="?f56 ?f58 ?f57 ?f59"><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859"/><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383"/><draw:equation draw:name="f43" draw:formula="33623"/><draw:equation draw:name="f44" draw:formula="27432"/><draw:equation draw:name="f45" draw:formula="16764"/><draw:equation draw:name="f46" draw:formula="35147"/><draw:equation draw:name="f47" draw:formula="29051"/><draw:equation draw:name="f48" draw:formula="7620"/><draw:equation draw:name="f49" draw:formula="19907"/><draw:equation draw:name="f50" draw:formula="18288"/><draw:equation draw:name="f51" draw:formula="22860"/><draw:equation draw:name="f52" draw:formula="?f2 - ?f0"/><draw:equation draw:name="f53" draw:formula="?f1 - ?f0"/><draw:equation draw:name="f54" draw:formula="?f53 / 47339"/><draw:equation draw:name="f55" draw:formula="?f52 / 73247"/><draw:equation draw:name="f56" draw:formula="0 / ?f54"/><draw:equation draw:name="f57" draw:formula="47339 / ?f54"/><draw:equation draw:name="f58" draw:formula="0 / ?f55"/><draw:equation draw:name="f59" draw:formula="73247 / ?f55"/></draw:enhanced-geometry></draw:custom-shape><draw:custom-shape svg:x="0.86938in" svg:y="0.22552in" svg:width="0.05177in" svg:height="0.08177in" draw:id="id12" draw:style-name="a12" draw:name="Shape 140937"><svg:title/><svg:desc/><draw:enhanced-geometry draw:type="non-primitive" svg:viewBox="0 0 47339 74771" draw:enhanced-path="M ?f3 ?f0 C ?f4 ?f0 ?f5 ?f6 ?f7 ?f8 ?f9 ?f10 ?f11 ?f12 ?f13 ?f14 ?f15 ?f16 ?f17 ?f18 ?f17 ?f19 ?f17 ?f20 ?f15 ?f21 ?f13 ?f22 ?f11 ?f23 ?f9 ?f24 ?f7 ?f25 ?f26 ?f27 ?f13 ?f28 ?f17 ?f13 ?f29 ?f17 ?f1 ?f1 ?f1 ?f30 ?f1 ?f31 ?f17 ?f32 ?f11 ?f33 ?f34 ?f35 ?f36 ?f2 ?f3 ?f2 ?f37 ?f2 ?f38 ?f35 ?f39 ?f33 ?f8 ?f40 ?f0 ?f41 ?f0 ?f42 L ?f43 ?f44 C ?f45 ?f31 ?f38 ?f46 ?f47 ?f32 ?f37 ?f48 ?f49 ?f48 ?f3 ?f48 ?f50 ?f48 ?f5 ?f40 ?f7 ?f46 ?f9 ?f41 ?f26 ?f51 ?f26 ?f30 ?f26 ?f52 ?f9 ?f17 ?f7 ?f15 ?f5 ?f11 ?f50 ?f53 ?f3 ?f53 ?f54 ?f53 ?f55 ?f53 ?f37 ?f11 L ?f49 ?f24 C ?f49 ?f24 ?f55 ?f24 ?f55 ?f24 ?f3 ?f24 ?f4 ?f23 ?f36 ?f56 ?f57 ?f21 ?f7 ?f20 ?f7 ?f19 ?f7 ?f18 ?f7 ?f16 ?f5 ?f14 ?f36 ?f58 ?f4 ?f12 ?f3 ?f12 ?f49 ?f12 ?f37 ?f58 ?f47 ?f14 ?f38 ?f16 ?f45 ?f18 ?f45 ?f59 L ?f0 ?f19 C ?f6 ?f16 ?f60 ?f58 ?f43 ?f61 ?f62 ?f6 ?f37 ?f0 ?f3 ?f0 Z N" draw:text-areas="?f67 ?f69 ?f68 ?f70"><draw:equation draw:name="f0" draw:formula="0"/><draw:equation draw:name="f1" draw:formula="47339"/><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9051"/><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67151"/><draw:equation draw:name="f49" draw:formula="18383"/><draw:equation draw:name="f50" draw:formula="27527"/><draw:equation draw:name="f51" draw:formula="56483"/><draw:equation draw:name="f52" draw:formula="48863"/><draw:equation draw:name="f53" draw:formula="38100"/><draw:equation draw:name="f54" draw:formula="21431"/><draw:equation draw:name="f55" draw:formula="19907"/><draw:equation draw:name="f56" draw:formula="28956"/><draw:equation draw:name="f57" draw:formula="32099"/><draw:equation draw:name="f58" draw:formula="9144"/><draw:equation draw:name="f59" draw:formula="21336"/><draw:equation draw:name="f60" draw:formula="4667"/><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3458in" svg:y="0.29563in" svg:width="0.01167in" svg:height="0.02667in" draw:id="id13" draw:style-name="a13" draw:name="Shape 140938"><svg:title/><svg:desc/><draw:enhanced-geometry draw:type="non-primitive" svg:viewBox="0 0 10668 24384" draw:enhanced-path="M ?f3 ?f0 L ?f1 ?f0 ?f1 ?f4 C ?f1 ?f5 ?f1 ?f6 ?f4 ?f7 ?f8 ?f9 ?f10 ?f11 ?f12 ?f2 L ?f0 ?f13 C ?f12 ?f13 ?f14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0.99969in" svg:y="0.22552in" svg:width="0.0301in" svg:height="0.0801in" draw:id="id14" draw:style-name="a14" draw:name="Shape 140939"><svg:title/><svg:desc/><draw:enhanced-geometry draw:type="non-primitive" svg:viewBox="0 0 27527 73247" draw:enhanced-path="M ?f3 ?f0 L ?f1 ?f0 ?f1 ?f2 ?f4 ?f2 ?f4 ?f5 C ?f6 ?f4 ?f7 ?f3 ?f8 ?f9 ?f10 ?f11 ?f12 ?f13 ?f0 ?f14 L ?f0 ?f4 C ?f15 ?f5 ?f8 ?f7 ?f7 ?f16 ?f5 ?f17 ?f18 ?f12 ?f3 ?f0 Z N" draw:text-areas="?f23 ?f25 ?f24 ?f26"><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3716"/><draw:equation draw:name="f8" draw:formula="9144"/><draw:equation draw:name="f9" draw:formula="22860"/><draw:equation draw:name="f10" draw:formula="6096"/><draw:equation draw:name="f11" draw:formula="24384"/><draw:equation draw:name="f12" draw:formula="3048"/><draw:equation draw:name="f13" draw:formula="25908"/><draw:equation draw:name="f14" draw:formula="27432"/><draw:equation draw:name="f15" draw:formula="4572"/><draw:equation draw:name="f16" draw:formula="10668"/><draw:equation draw:name="f17" draw:formula="7620"/><draw:equation draw:name="f18" draw:formula="19812"/><draw:equation draw:name="f19" draw:formula="?f2 - ?f0"/><draw:equation draw:name="f20" draw:formula="?f1 - ?f0"/><draw:equation draw:name="f21" draw:formula="?f20 / 27527"/><draw:equation draw:name="f22" draw:formula="?f19 / 73247"/><draw:equation draw:name="f23" draw:formula="0 / ?f21"/><draw:equation draw:name="f24" draw:formula="27527 / ?f21"/><draw:equation draw:name="f25" draw:formula="0 / ?f22"/><draw:equation draw:name="f26" draw:formula="73247 / ?f22"/></draw:enhanced-geometry></draw:custom-shape><draw:custom-shape svg:x="1.05146in" svg:y="0.24816in" svg:width="0.02089in" svg:height="0.03913in" draw:id="id15" draw:style-name="a15" draw:name="Shape 140940"><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1.07234in" svg:y="0.22719in" svg:width="0.03422in" svg:height="0.07844in" draw:id="id16" draw:style-name="a16" draw:name="Shape 140941"><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1.12156in" svg:y="0.29563in" svg:width="0.01177in" svg:height="0.01in" draw:id="id17" draw:style-name="a17" draw:name="Shape 141787"><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2156in" svg:y="0.24885in" svg:width="0.01177in" svg:height="0.01in" draw:id="id18" draw:style-name="a18" draw:name="Shape 141788"><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55in" svg:y="0.22552in" svg:width="0.02844in" svg:height="0.0801in" draw:id="id19" draw:style-name="a19" draw:name="Shape 140944"><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1.2101in" svg:y="0.28729in" svg:width="0.02422in" svg:height="0.02in" draw:id="id20" draw:style-name="a20" draw:name="Shape 140945"><svg:title/><svg:desc/><draw:enhanced-geometry draw:type="non-primitive" svg:viewBox="0 0 22146 18288" draw:enhanced-path="M ?f0 ?f0 L ?f3 ?f0 C ?f3 ?f4 ?f5 ?f6 ?f7 ?f3 ?f8 ?f5 ?f9 ?f5 ?f10 ?f5 L ?f1 ?f11 ?f1 ?f12 ?f10 ?f2 C ?f8 ?f2 ?f5 ?f13 ?f6 ?f14 ?f4 ?f5 ?f15 ?f6 ?f0 ?f0 Z N" draw:text-areas="?f20 ?f22 ?f21 ?f23"><draw:equation draw:name="f0" draw:formula="0"/><draw:equation draw:name="f1" draw:formula="22146"/><draw:equation draw:name="f2" draw:formula="18288"/><draw:equation draw:name="f3" draw:formula="9144"/><draw:equation draw:name="f4" draw:formula="3048"/><draw:equation draw:name="f5" draw:formula="10668"/><draw:equation draw:name="f6" draw:formula="6096"/><draw:equation draw:name="f7" draw:formula="12192"/><draw:equation draw:name="f8" draw:formula="15335"/><draw:equation draw:name="f9" draw:formula="18383"/><draw:equation draw:name="f10" draw:formula="21431"/><draw:equation draw:name="f11" draw:formula="10489"/><draw:equation draw:name="f12" draw:formula="18050"/><draw:equation draw:name="f13" draw:formula="16764"/><draw:equation draw:name="f14" draw:formula="13716"/><draw:equation draw:name="f15" draw:formula="1524"/><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1.20844in" svg:y="0.22552in" svg:width="0.02589in" svg:height="0.05344in" draw:id="id21" draw:style-name="a21" draw:name="Shape 140946"><svg:title/><svg:desc/><draw:enhanced-geometry draw:type="non-primitive" svg:viewBox="0 0 23670 48863" draw:enhanced-path="M ?f3 ?f0 L ?f1 ?f4 ?f1 ?f5 ?f6 ?f7 C ?f8 ?f9 ?f10 ?f11 ?f10 ?f12 ?f10 ?f13 ?f8 ?f14 ?f6 ?f15 L ?f1 ?f16 ?f1 ?f17 ?f18 ?f2 C ?f19 ?f2 ?f8 ?f20 ?f21 ?f22 ?f23 ?f24 ?f0 ?f25 ?f0 ?f12 ?f0 ?f26 ?f23 ?f7 ?f27 ?f27 ?f8 ?f23 ?f28 ?f0 ?f3 ?f0 Z N" draw:text-areas="?f33 ?f35 ?f34 ?f36"><draw:equation draw:name="f0" draw:formula="0"/><draw:equation draw:name="f1" draw:formula="23670"/><draw:equation draw:name="f2" draw:formula="48863"/><draw:equation draw:name="f3" draw:formula="22955"/><draw:equation draw:name="f4" draw:formula="238"/><draw:equation draw:name="f5" draw:formula="7964"/><draw:equation draw:name="f6" draw:formula="13716"/><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92"/><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3048"/><draw:equation draw:name="f24" draw:formula="38100"/><draw:equation draw:name="f25" draw:formula="32004"/><draw:equation draw:name="f26" draw:formula="18288"/><draw:equation draw:name="f27" draw:formula="7620"/><draw:equation draw:name="f28" draw:formula="16859"/><draw:equation draw:name="f29" draw:formula="?f2 - ?f0"/><draw:equation draw:name="f30" draw:formula="?f1 - ?f0"/><draw:equation draw:name="f31" draw:formula="?f30 / 23670"/><draw:equation draw:name="f32" draw:formula="?f29 / 48863"/><draw:equation draw:name="f33" draw:formula="0 / ?f31"/><draw:equation draw:name="f34" draw:formula="23670 / ?f31"/><draw:equation draw:name="f35" draw:formula="0 / ?f32"/><draw:equation draw:name="f36" draw:formula="48863 / ?f32"/></draw:enhanced-geometry></draw:custom-shape><draw:custom-shape svg:x="1.23432in" svg:y="0.22578in" svg:width="0.02755in" svg:height="0.08125in" draw:id="id22" draw:style-name="a22" draw:name="Shape 140947"><svg:title/><svg:desc/><draw:enhanced-geometry draw:type="non-primitive" svg:viewBox="0 0 25194 74295" draw:enhanced-path="M ?f0 ?f0 L ?f3 ?f4 C ?f5 ?f6 ?f7 ?f8 ?f9 ?f10 ?f11 ?f12 ?f1 ?f13 ?f1 ?f14 ?f1 ?f15 ?f11 ?f16 ?f9 ?f17 ?f7 ?f18 ?f5 ?f19 ?f3 ?f20 L ?f0 ?f2 ?f0 ?f21 ?f22 ?f23 C ?f24 ?f18 ?f25 ?f26 ?f27 ?f28 ?f3 ?f17 ?f3 ?f29 ?f30 ?f16 ?f30 ?f31 ?f5 ?f32 ?f5 ?f33 ?f5 ?f33 ?f5 ?f34 ?f5 ?f34 ?f30 ?f35 ?f27 ?f32 ?f24 ?f15 L ?f0 ?f36 ?f0 ?f37 ?f38 ?f33 C ?f39 ?f33 ?f24 ?f34 ?f25 ?f40 ?f3 ?f41 ?f30 ?f42 ?f30 ?f43 ?f30 ?f12 ?f3 ?f10 ?f25 ?f44 ?f24 ?f45 ?f39 ?f6 ?f38 ?f6 L ?f0 ?f46 ?f0 ?f0 Z N" draw:text-areas="?f51 ?f53 ?f52 ?f54"><draw:equation draw:name="f0" draw:formula="0"/><draw:equation draw:name="f1" draw:formula="25194"/><draw:equation draw:name="f2" draw:formula="74295"/><draw:equation draw:name="f3" draw:formula="13002"/><draw:equation draw:name="f4" draw:formula="4334"/><draw:equation draw:name="f5" draw:formula="16050"/><draw:equation draw:name="f6" draw:formula="7382"/><draw:equation draw:name="f7" draw:formula="19098"/><draw:equation draw:name="f8" draw:formula="10430"/><draw:equation draw:name="f9" draw:formula="22146"/><draw:equation draw:name="f10" draw:formula="15002"/><draw:equation draw:name="f11" draw:formula="23670"/><draw:equation draw:name="f12" draw:formula="19574"/><draw:equation draw:name="f13" draw:formula="27194"/><draw:equation draw:name="f14" draw:formula="34814"/><draw:equation draw:name="f15" draw:formula="45577"/><draw:equation draw:name="f16" draw:formula="51673"/><draw:equation draw:name="f17" draw:formula="57769"/><draw:equation draw:name="f18" draw:formula="63865"/><draw:equation draw:name="f19" draw:formula="66913"/><draw:equation draw:name="f20" draw:formula="69961"/><draw:equation draw:name="f21" draw:formula="66735"/><draw:equation draw:name="f22" draw:formula="5382"/><draw:equation draw:name="f23" draw:formula="65389"/><draw:equation draw:name="f24" draw:formula="8430"/><draw:equation draw:name="f25" draw:formula="9954"/><draw:equation draw:name="f26" draw:formula="62341"/><draw:equation draw:name="f27" draw:formula="11478"/><draw:equation draw:name="f28" draw:formula="60817"/><draw:equation draw:name="f29" draw:formula="56245"/><draw:equation draw:name="f30" draw:formula="14526"/><draw:equation draw:name="f31" draw:formula="48625"/><draw:equation draw:name="f32" draw:formula="44053"/><draw:equation draw:name="f33" draw:formula="41005"/><draw:equation draw:name="f34" draw:formula="39481"/><draw:equation draw:name="f35" draw:formula="42529"/><draw:equation draw:name="f36" draw:formula="47986"/><draw:equation draw:name="f37" draw:formula="40654"/><draw:equation draw:name="f38" draw:formula="810"/><draw:equation draw:name="f39" draw:formula="3858"/><draw:equation draw:name="f40" draw:formula="36338"/><draw:equation draw:name="f41" draw:formula="33290"/><draw:equation draw:name="f42" draw:formula="30242"/><draw:equation draw:name="f43" draw:formula="24146"/><draw:equation draw:name="f44" draw:formula="11954"/><draw:equation draw:name="f45" draw:formula="8906"/><draw:equation draw:name="f46" draw:formula="7726"/><draw:equation draw:name="f47" draw:formula="?f2 - ?f0"/><draw:equation draw:name="f48" draw:formula="?f1 - ?f0"/><draw:equation draw:name="f49" draw:formula="?f48 / 25194"/><draw:equation draw:name="f50" draw:formula="?f47 / 74295"/><draw:equation draw:name="f51" draw:formula="0 / ?f49"/><draw:equation draw:name="f52" draw:formula="25194 / ?f49"/><draw:equation draw:name="f53" draw:formula="0 / ?f50"/><draw:equation draw:name="f54" draw:formula="74295 / ?f50"/></draw:enhanced-geometry></draw:custom-shape><draw:custom-shape svg:x="0.66229in" svg:y="0.52427in" svg:width="0.02677in" svg:height="0.02667in" draw:id="id23" draw:style-name="a23" draw:name="Shape 140948"><svg:title/><svg:desc/><draw:enhanced-geometry draw:type="non-primitive" svg:viewBox="0 0 24479 24384" draw:enhanced-path="M ?f3 ?f0 C ?f4 ?f0 ?f5 ?f6 ?f7 ?f8 ?f1 ?f9 ?f1 ?f10 ?f1 ?f11 ?f1 ?f12 ?f1 ?f13 ?f7 ?f14 ?f5 ?f2 ?f4 ?f2 ?f3 ?f2 ?f10 ?f2 ?f9 ?f2 ?f15 ?f14 ?f6 ?f13 ?f0 ?f12 ?f0 ?f11 ?f0 ?f10 ?f6 ?f9 ?f15 ?f8 ?f9 ?f6 ?f10 ?f0 ?f3 ?f0 Z N" draw:text-areas="?f20 ?f22 ?f21 ?f23"><draw:equation draw:name="f0" draw:formula="0"/><draw:equation draw:name="f1" draw:formula="24479"/><draw:equation draw:name="f2" draw:formula="24384"/><draw:equation draw:name="f3" draw:formula="12287"/><draw:equation draw:name="f4" draw:formula="15335"/><draw:equation draw:name="f5" draw:formula="18383"/><draw:equation draw:name="f6" draw:formula="1524"/><draw:equation draw:name="f7" draw:formula="21431"/><draw:equation draw:name="f8" draw:formula="4572"/><draw:equation draw:name="f9" draw:formula="6096"/><draw:equation draw:name="f10" draw:formula="9144"/><draw:equation draw:name="f11" draw:formula="12192"/><draw:equation draw:name="f12" draw:formula="16764"/><draw:equation draw:name="f13" draw:formula="18288"/><draw:equation draw:name="f14" draw:formula="21336"/><draw:equation draw:name="f15" draw:formula="3048"/><draw:equation draw:name="f16" draw:formula="?f2 - ?f0"/><draw:equation draw:name="f17" draw:formula="?f1 - ?f0"/><draw:equation draw:name="f18" draw:formula="?f17 / 24479"/><draw:equation draw:name="f19" draw:formula="?f16 / 24384"/><draw:equation draw:name="f20" draw:formula="0 / ?f18"/><draw:equation draw:name="f21" draw:formula="24479 / ?f18"/><draw:equation draw:name="f22" draw:formula="0 / ?f19"/><draw:equation draw:name="f23" draw:formula="24384 / ?f19"/></draw:enhanced-geometry></draw:custom-shape><draw:custom-shape svg:x="0.66062in" svg:y="0.66339in" svg:width="0.02922in" svg:height="0.07429in" draw:id="id24" draw:style-name="a24" draw:name="Shape 140949"><svg:title/><svg:desc/><draw:enhanced-geometry draw:type="non-primitive" svg:viewBox="0 0 26718 67934" draw:enhanced-path="M ?f1 ?f0 L ?f1 ?f3 ?f4 ?f5 C ?f6 ?f7 ?f8 ?f9 ?f10 ?f11 L ?f1 ?f11 ?f1 ?f12 ?f10 ?f12 C ?f10 ?f13 ?f6 ?f14 ?f15 ?f16 L ?f1 ?f17 ?f1 ?f2 ?f18 ?f19 C ?f20 ?f21 ?f0 ?f22 ?f0 ?f13 ?f0 ?f23 ?f20 ?f24 ?f18 ?f5 L ?f1 ?f0 Z N" draw:text-areas="?f29 ?f31 ?f30 ?f32"><draw:equation draw:name="f0" draw:formula="0"/><draw:equation draw:name="f1" draw:formula="26718"/><draw:equation draw:name="f2" draw:formula="67934"/><draw:equation draw:name="f3" draw:formula="2775"/><draw:equation draw:name="f4" draw:formula="16859"/><draw:equation draw:name="f5" draw:formula="7000"/><draw:equation draw:name="f6" draw:formula="13811"/><draw:equation draw:name="f7" draw:formula="10048"/><draw:equation draw:name="f8" draw:formula="12192"/><draw:equation draw:name="f9" draw:formula="14620"/><draw:equation draw:name="f10" draw:formula="10668"/><draw:equation draw:name="f11" draw:formula="20716"/><draw:equation draw:name="f12" draw:formula="25384"/><draw:equation draw:name="f13" draw:formula="34528"/><draw:equation draw:name="f14" draw:formula="43672"/><draw:equation draw:name="f15" draw:formula="18383"/><draw:equation draw:name="f16" draw:formula="48244"/><draw:equation draw:name="f17" draw:formula="52411"/><draw:equation draw:name="f18" draw:formula="9144"/><draw:equation draw:name="f19" draw:formula="60436"/><draw:equation draw:name="f20" draw:formula="3048"/><draw:equation draw:name="f21" draw:formula="54340"/><draw:equation draw:name="f22" draw:formula="45196"/><draw:equation draw:name="f23" draw:formula="22240"/><draw:equation draw:name="f24" draw:formula="13096"/><draw:equation draw:name="f25" draw:formula="?f2 - ?f0"/><draw:equation draw:name="f26" draw:formula="?f1 - ?f0"/><draw:equation draw:name="f27" draw:formula="?f26 / 26718"/><draw:equation draw:name="f28" draw:formula="?f25 / 67934"/><draw:equation draw:name="f29" draw:formula="0 / ?f27"/><draw:equation draw:name="f30" draw:formula="26718 / ?f27"/><draw:equation draw:name="f31" draw:formula="0 / ?f28"/><draw:equation draw:name="f32" draw:formula="67934 / ?f28"/></draw:enhanced-geometry></draw:custom-shape></draw:g></text:span><text:span text:style-name="T4"><draw:g draw:z-index="251664384" draw:name="Group 140950" draw:id="id93" draw:style-name="a93" text:anchor-type="paragraph"><svg:title/><svg:desc/><draw:custom-shape svg:x="3.60177in" svg:y="0.22552in" svg:width="0.06344in" svg:height="0.08177in" draw:id="id26" draw:style-name="a26" draw:name="Shape 140951"><svg:title/><svg:desc/><draw:enhanced-geometry draw:type="non-primitive" svg:viewBox="0 0 58007 74771" draw:enhanced-path="M ?f3 ?f0 C ?f4 ?f0 ?f5 ?f0 ?f6 ?f7 ?f8 ?f9 ?f10 ?f11 ?f12 ?f13 ?f14 ?f15 ?f14 ?f16 ?f14 ?f17 L ?f18 ?f17 C ?f18 ?f16 ?f19 ?f15 ?f20 ?f21 ?f5 ?f22 ?f4 ?f23 ?f24 ?f23 ?f25 ?f23 ?f26 ?f22 ?f27 ?f13 ?f15 ?f15 ?f21 ?f16 ?f21 ?f28 ?f21 ?f17 ?f21 ?f29 ?f27 ?f30 ?f16 ?f31 ?f32 ?f33 ?f24 ?f34 ?f35 ?f36 ?f6 ?f37 ?f18 ?f38 ?f39 ?f40 ?f41 ?f42 ?f14 ?f6 ?f43 ?f18 ?f1 ?f39 ?f1 ?f41 ?f1 ?f43 ?f43 ?f44 ?f14 ?f45 ?f12 ?f46 ?f39 ?f47 ?f19 ?f48 ?f20 ?f49 ?f35 ?f2 ?f50 ?f2 ?f51 ?f2 ?f26 ?f2 ?f15 ?f48 ?f22 ?f47 ?f11 ?f46 ?f52 ?f45 ?f7 ?f53 ?f0 ?f14 ?f0 ?f10 L ?f22 ?f39 C ?f22 ?f41 ?f13 ?f43 ?f21 ?f1 ?f15 ?f44 ?f27 ?f54 ?f28 ?f45 ?f25 ?f55 ?f56 ?f55 ?f50 ?f55 ?f4 ?f55 ?f35 ?f55 ?f42 ?f45 ?f6 ?f45 ?f19 ?f54 ?f18 ?f53 ?f8 ?f1 ?f39 ?f43 ?f39 ?f41 ?f39 ?f12 ?f8 ?f10 ?f18 ?f8 ?f18 ?f18 ?f6 ?f19 ?f42 ?f19 ?f5 ?f6 ?f4 ?f20 ?f3 ?f42 ?f28 ?f57 ?f27 ?f40 ?f21 ?f38 ?f22 ?f37 ?f11 ?f36 ?f9 ?f33 ?f52 ?f30 ?f52 ?f58 ?f52 ?f28 ?f52 ?f16 ?f52 ?f21 ?f11 ?f22 ?f23 ?f11 ?f13 ?f9 ?f27 ?f7 ?f26 ?f0 ?f25 ?f0 ?f3 ?f0 Z N" draw:text-areas="?f63 ?f65 ?f64 ?f66"><draw:equation draw:name="f0" draw:formula="0"/><draw:equation draw:name="f1" draw:formula="58007"/><draw:equation draw:name="f2" draw:formula="74771"/><draw:equation draw:name="f3" draw:formula="27527"/><draw:equation draw:name="f4" draw:formula="33623"/><draw:equation draw:name="f5" draw:formula="38195"/><draw:equation draw:name="f6" draw:formula="42767"/><draw:equation draw:name="f7" draw:formula="1524"/><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16764"/><draw:equation draw:name="f17" draw:formula="21336"/><draw:equation draw:name="f18" draw:formula="45815"/><draw:equation draw:name="f19" draw:formula="44291"/><draw:equation draw:name="f20" draw:formula="41243"/><draw:equation draw:name="f21" draw:formula="12192"/><draw:equation draw:name="f22" draw:formula="9144"/><draw:equation draw:name="f23" draw:formula="7620"/><draw:equation draw:name="f24" draw:formula="29051"/><draw:equation draw:name="f25" draw:formula="22955"/><draw:equation draw:name="f26" draw:formula="18288"/><draw:equation draw:name="f27" draw:formula="15240"/><draw:equation draw:name="f28" draw:formula="19812"/><draw:equation draw:name="f29" draw:formula="24384"/><draw:equation draw:name="f30" draw:formula="25908"/><draw:equation draw:name="f31" draw:formula="27432"/><draw:equation draw:name="f32" draw:formula="21431"/><draw:equation draw:name="f33" draw:formula="28956"/><draw:equation draw:name="f34" draw:formula="30480"/><draw:equation draw:name="f35" draw:formula="36671"/><draw:equation draw:name="f36" draw:formula="32004"/><draw:equation draw:name="f37" draw:formula="33528"/><draw:equation draw:name="f38" draw:formula="35052"/><draw:equation draw:name="f39" draw:formula="48863"/><draw:equation draw:name="f40" draw:formula="36576"/><draw:equation draw:name="f41" draw:formula="53435"/><draw:equation draw:name="f42" draw:formula="39719"/><draw:equation draw:name="f43" draw:formula="56483"/><draw:equation draw:name="f44" draw:formula="61055"/><draw:equation draw:name="f45" draw:formula="64103"/><draw:equation draw:name="f46" draw:formula="67151"/><draw:equation draw:name="f47" draw:formula="70199"/><draw:equation draw:name="f48" draw:formula="71723"/><draw:equation draw:name="f49" draw:formula="73247"/><draw:equation draw:name="f50" draw:formula="30575"/><draw:equation draw:name="f51" draw:formula="24479"/><draw:equation draw:name="f52" draw:formula="3048"/><draw:equation draw:name="f53" draw:formula="59531"/><draw:equation draw:name="f54" draw:formula="62579"/><draw:equation draw:name="f55" draw:formula="65627"/><draw:equation draw:name="f56" draw:formula="26003"/><draw:equation draw:name="f57" draw:formula="38100"/><draw:equation draw:name="f58" draw:formula="22860"/><draw:equation draw:name="f59" draw:formula="?f2 - ?f0"/><draw:equation draw:name="f60" draw:formula="?f1 - ?f0"/><draw:equation draw:name="f61" draw:formula="?f60 / 58007"/><draw:equation draw:name="f62" draw:formula="?f59 / 74771"/><draw:equation draw:name="f63" draw:formula="0 / ?f61"/><draw:equation draw:name="f64" draw:formula="58007 / ?f61"/><draw:equation draw:name="f65" draw:formula="0 / ?f62"/><draw:equation draw:name="f66" draw:formula="74771 / ?f62"/></draw:enhanced-geometry></draw:custom-shape><draw:custom-shape svg:x="3.68031in" svg:y="0.22719in" svg:width="0.05844in" svg:height="0.07844in" draw:id="id27" draw:style-name="a27" draw:name="Shape 140952"><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3.755in" svg:y="0.225in" svg:width="0.01167in" svg:height="0.08in" draw:id="id28" draw:style-name="a28" draw:name="Shape 141791"><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77552in" svg:y="0.22552in" svg:width="0.03167in" svg:height="0.08177in" draw:id="id29" draw:style-name="a29" draw:name="Shape 140954"><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3.815in" svg:y="0.225in" svg:width="0.01167in" svg:height="0.08in" draw:id="id30" draw:style-name="a30" draw:name="Shape 141792"><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84229in" svg:y="0.22552in" svg:width="0.07177in" svg:height="0.08177in" draw:id="id31" draw:style-name="a31" draw:name="Shape 140956"><svg:title/><svg:desc/><draw:enhanced-geometry draw:type="non-primitive" svg:viewBox="0 0 65627 74771" draw:enhanced-path="M ?f3 ?f0 C ?f4 ?f0 ?f5 ?f6 ?f7 ?f8 ?f9 ?f10 ?f11 ?f12 ?f13 ?f14 L ?f15 ?f16 C ?f17 ?f18 ?f19 ?f12 ?f20 ?f21 ?f22 ?f10 ?f23 ?f24 ?f3 ?f24 ?f25 ?f24 ?f26 ?f10 ?f14 ?f21 ?f27 ?f28 ?f12 ?f18 ?f21 ?f16 ?f29 ?f30 ?f29 ?f31 ?f29 ?f32 ?f29 ?f33 ?f29 ?f5 ?f12 ?f34 ?f28 ?f9 ?f18 ?f35 ?f14 ?f36 ?f37 ?f1 ?f25 ?f38 ?f39 ?f38 ?f23 ?f38 ?f22 ?f1 ?f20 ?f36 ?f17 ?f40 ?f7 ?f15 ?f15 ?f5 L ?f1 ?f41 C ?f42 ?f9 ?f40 ?f13 ?f7 ?f43 ?f5 ?f44 ?f4 ?f2 ?f3 ?f2 ?f30 ?f2 ?f45 ?f44 ?f28 ?f46 ?f29 ?f38 ?f24 ?f36 ?f8 ?f47 ?f6 ?f41 ?f0 ?f22 ?f0 ?f32 ?f0 ?f48 ?f6 ?f16 ?f8 ?f27 ?f24 ?f29 ?f21 ?f24 ?f27 ?f8 ?f16 ?f6 ?f25 ?f0 ?f3 ?f0 Z N" draw:text-areas="?f53 ?f55 ?f54 ?f56"><draw:equation draw:name="f0" draw:formula="0"/><draw:equation draw:name="f1" draw:formula="65627"/><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64103"/><draw:equation draw:name="f14" draw:formula="21336"/><draw:equation draw:name="f15" draw:formula="54959"/><draw:equation draw:name="f16" draw:formula="22860"/><draw:equation draw:name="f17" draw:formula="51912"/><draw:equation draw:name="f18" draw:formula="18288"/><draw:equation draw:name="f19" draw:formula="50388"/><draw:equation draw:name="f20" draw:formula="47339"/><draw:equation draw:name="f21" draw:formula="12192"/><draw:equation draw:name="f22" draw:formula="44291"/><draw:equation draw:name="f23" draw:formula="39719"/><draw:equation draw:name="f24" draw:formula="7620"/><draw:equation draw:name="f25" draw:formula="29051"/><draw:equation draw:name="f26" draw:formula="24384"/><draw:equation draw:name="f27" draw:formula="16764"/><draw:equation draw:name="f28" draw:formula="15240"/><draw:equation draw:name="f29" draw:formula="10668"/><draw:equation draw:name="f30" draw:formula="27432"/><draw:equation draw:name="f31" draw:formula="32004"/><draw:equation draw:name="f32" draw:formula="36576"/><draw:equation draw:name="f33" draw:formula="42767"/><draw:equation draw:name="f34" draw:formula="53435"/><draw:equation draw:name="f35" draw:formula="61055"/><draw:equation draw:name="f36" draw:formula="62579"/><draw:equation draw:name="f37" draw:formula="25908"/><draw:equation draw:name="f38" draw:formula="67151"/><draw:equation draw:name="f39" draw:formula="33624"/><draw:equation draw:name="f40" draw:formula="59531"/><draw:equation draw:name="f41" draw:formula="50387"/><draw:equation draw:name="f42" draw:formula="62580"/><draw:equation draw:name="f43" draw:formula="68675"/><draw:equation draw:name="f44" draw:formula="73247"/><draw:equation draw:name="f45" draw:formula="19812"/><draw:equation draw:name="f46" draw:formula="70199"/><draw:equation draw:name="f47" draw:formula="56483"/><draw:equation draw:name="f48" draw:formula="28956"/><draw:equation draw:name="f49" draw:formula="?f2 - ?f0"/><draw:equation draw:name="f50" draw:formula="?f1 - ?f0"/><draw:equation draw:name="f51" draw:formula="?f50 / 65627"/><draw:equation draw:name="f52" draw:formula="?f49 / 74771"/><draw:equation draw:name="f53" draw:formula="0 / ?f51"/><draw:equation draw:name="f54" draw:formula="65627 / ?f51"/><draw:equation draw:name="f55" draw:formula="0 / ?f52"/><draw:equation draw:name="f56" draw:formula="74771 / ?f52"/></draw:enhanced-geometry></draw:custom-shape><draw:custom-shape svg:x="3.92583in" svg:y="0.22719in" svg:width="0.07677in" svg:height="0.07844in" draw:id="id32" draw:style-name="a32" draw:name="Shape 140957"><svg:title/><svg:desc/><draw:enhanced-geometry draw:type="non-primitive" svg:viewBox="0 0 70199 71723" draw:enhanced-path="M ?f0 ?f0 L ?f3 ?f0 ?f4 ?f5 C ?f6 ?f7 ?f8 ?f9 ?f8 ?f10 ?f11 ?f9 ?f12 ?f13 ?f14 ?f5 L ?f7 ?f0 ?f1 ?f0 ?f1 ?f2 ?f10 ?f2 ?f10 ?f15 ?f14 ?f2 ?f16 ?f2 ?f17 ?f15 ?f17 ?f2 ?f0 ?f2 ?f0 ?f0 Z N" draw:text-areas="?f22 ?f24 ?f23 ?f25"><draw:equation draw:name="f0" draw:formula="0"/><draw:equation draw:name="f1" draw:formula="70199"/><draw:equation draw:name="f2" draw:formula="71723"/><draw:equation draw:name="f3" draw:formula="15240"/><draw:equation draw:name="f4" draw:formula="32004"/><draw:equation draw:name="f5" draw:formula="50387"/><draw:equation draw:name="f6" draw:formula="33528"/><draw:equation draw:name="f7" draw:formula="56483"/><draw:equation draw:name="f8" draw:formula="35052"/><draw:equation draw:name="f9" draw:formula="59531"/><draw:equation draw:name="f10" draw:formula="61055"/><draw:equation draw:name="f11" draw:formula="36576"/><draw:equation draw:name="f12" draw:formula="38100"/><draw:equation draw:name="f13" draw:formula="54959"/><draw:equation draw:name="f14" draw:formula="39624"/><draw:equation draw:name="f15" draw:formula="10668"/><draw:equation draw:name="f16" draw:formula="30480"/><draw:equation draw:name="f17" draw:formula="9144"/><draw:equation draw:name="f18" draw:formula="?f2 - ?f0"/><draw:equation draw:name="f19" draw:formula="?f1 - ?f0"/><draw:equation draw:name="f20" draw:formula="?f19 / 70199"/><draw:equation draw:name="f21" draw:formula="?f18 / 71723"/><draw:equation draw:name="f22" draw:formula="0 / ?f20"/><draw:equation draw:name="f23" draw:formula="70199 / ?f20"/><draw:equation draw:name="f24" draw:formula="0 / ?f21"/><draw:equation draw:name="f25" draw:formula="71723 / ?f21"/></draw:enhanced-geometry></draw:custom-shape><draw:custom-shape svg:x="4.01927in" svg:y="0.22719in" svg:width="0.02927in" svg:height="0.07844in" draw:id="id33" draw:style-name="a33" draw:name="Shape 140958"><svg:title/><svg:desc/><draw:enhanced-geometry draw:type="non-primitive" svg:viewBox="0 0 26765 71723" draw:enhanced-path="M ?f0 ?f0 L ?f3 ?f0 ?f1 ?f4 ?f1 ?f5 ?f6 ?f7 ?f8 ?f7 ?f8 ?f9 ?f10 ?f9 ?f1 ?f11 ?f1 ?f12 ?f3 ?f13 ?f8 ?f13 ?f8 ?f14 ?f1 ?f14 ?f1 ?f2 ?f0 ?f2 ?f0 ?f0 Z N" draw:text-areas="?f19 ?f21 ?f20 ?f22"><draw:equation draw:name="f0" draw:formula="0"/><draw:equation draw:name="f1" draw:formula="26765"/><draw:equation draw:name="f2" draw:formula="71723"/><draw:equation draw:name="f3" draw:formula="26003"/><draw:equation draw:name="f4" draw:formula="85"/><draw:equation draw:name="f5" draw:formula="8096"/><draw:equation draw:name="f6" draw:formula="22955"/><draw:equation draw:name="f7" draw:formula="7620"/><draw:equation draw:name="f8" draw:formula="9239"/><draw:equation draw:name="f9" draw:formula="30480"/><draw:equation draw:name="f10" draw:formula="24479"/><draw:equation draw:name="f11" draw:formula="30099"/><draw:equation draw:name="f12" draw:formula="38304"/><draw:equation draw:name="f13" draw:formula="38195"/><draw:equation draw:name="f14" draw:formula="64103"/><draw:equation draw:name="f15" draw:formula="?f2 - ?f0"/><draw:equation draw:name="f16" draw:formula="?f1 - ?f0"/><draw:equation draw:name="f17" draw:formula="?f16 / 26765"/><draw:equation draw:name="f18" draw:formula="?f15 / 71723"/><draw:equation draw:name="f19" draw:formula="0 / ?f17"/><draw:equation draw:name="f20" draw:formula="26765 / ?f17"/><draw:equation draw:name="f21" draw:formula="0 / ?f18"/><draw:equation draw:name="f22" draw:formula="71723 / ?f18"/></draw:enhanced-geometry></draw:custom-shape><draw:custom-shape svg:x="4.04854in" svg:y="0.22728in" svg:width="0.03094in" svg:height="0.07835in" draw:id="id34" draw:style-name="a34" draw:name="Shape 140959"><svg:title/><svg:desc/><draw:enhanced-geometry draw:type="non-primitive" svg:viewBox="0 0 28289 71639" draw:enhanced-path="M ?f0 ?f0 L ?f3 ?f4 C ?f5 ?f6 ?f7 ?f8 ?f9 ?f10 ?f11 ?f12 ?f11 ?f13 ?f11 ?f14 ?f11 ?f15 ?f11 ?f16 ?f17 ?f18 ?f9 ?f19 ?f20 ?f21 ?f22 ?f23 ?f7 ?f24 ?f17 ?f25 ?f11 ?f26 ?f27 ?f28 ?f1 ?f29 ?f1 ?f30 ?f1 ?f31 ?f27 ?f32 ?f33 ?f34 ?f11 ?f35 ?f17 ?f36 ?f9 ?f37 ?f20 ?f38 ?f5 ?f39 ?f40 ?f2 ?f41 ?f2 ?f42 ?f2 ?f43 ?f2 L ?f0 ?f2 ?f0 ?f35 ?f43 ?f35 C ?f44 ?f35 ?f42 ?f35 ?f45 ?f46 ?f47 ?f46 ?f40 ?f46 ?f3 ?f34 ?f22 ?f34 ?f22 ?f48 ?f5 ?f32 ?f20 ?f31 ?f20 ?f49 ?f20 ?f30 ?f20 ?f50 ?f20 ?f51 ?f5 ?f52 ?f22 ?f28 ?f3 ?f53 ?f47 ?f26 L ?f0 ?f54 ?f0 ?f55 ?f45 ?f19 C ?f47 ?f19 ?f40 ?f18 ?f3 ?f56 ?f22 ?f16 ?f22 ?f15 ?f22 ?f57 ?f22 ?f58 ?f22 ?f13 ?f3 ?f12 ?f40 ?f59 ?f47 ?f10 ?f41 ?f10 L ?f0 ?f60 ?f0 ?f0 Z N" draw:text-areas="?f65 ?f67 ?f66 ?f68"><draw:equation draw:name="f0" draw:formula="0"/><draw:equation draw:name="f1" draw:formula="28289"/><draw:equation draw:name="f2" draw:formula="71639"/><draw:equation draw:name="f3" draw:formula="12954"/><draw:equation draw:name="f4" draw:formula="1439"/><draw:equation draw:name="f5" draw:formula="16002"/><draw:equation draw:name="f6" draw:formula="2963"/><draw:equation draw:name="f7" draw:formula="19050"/><draw:equation draw:name="f8" draw:formula="4487"/><draw:equation draw:name="f9" draw:formula="20574"/><draw:equation draw:name="f10" draw:formula="9059"/><draw:equation draw:name="f11" draw:formula="23718"/><draw:equation draw:name="f12" draw:formula="12107"/><draw:equation draw:name="f13" draw:formula="15155"/><draw:equation draw:name="f14" draw:formula="18203"/><draw:equation draw:name="f15" draw:formula="21251"/><draw:equation draw:name="f16" draw:formula="24299"/><draw:equation draw:name="f17" draw:formula="22098"/><draw:equation draw:name="f18" draw:formula="27347"/><draw:equation draw:name="f19" draw:formula="28871"/><draw:equation draw:name="f20" draw:formula="17526"/><draw:equation draw:name="f21" draw:formula="31919"/><draw:equation draw:name="f22" draw:formula="14478"/><draw:equation draw:name="f23" draw:formula="33443"/><draw:equation draw:name="f24" draw:formula="34967"/><draw:equation draw:name="f25" draw:formula="36491"/><draw:equation draw:name="f26" draw:formula="39635"/><draw:equation draw:name="f27" draw:formula="26765"/><draw:equation draw:name="f28" draw:formula="42683"/><draw:equation draw:name="f29" draw:formula="47255"/><draw:equation draw:name="f30" draw:formula="50303"/><draw:equation draw:name="f31" draw:formula="54875"/><draw:equation draw:name="f32" draw:formula="57923"/><draw:equation draw:name="f33" draw:formula="25241"/><draw:equation draw:name="f34" draw:formula="60971"/><draw:equation draw:name="f35" draw:formula="64019"/><draw:equation draw:name="f36" draw:formula="65543"/><draw:equation draw:name="f37" draw:formula="67067"/><draw:equation draw:name="f38" draw:formula="68591"/><draw:equation draw:name="f39" draw:formula="70115"/><draw:equation draw:name="f40" draw:formula="11430"/><draw:equation draw:name="f41" draw:formula="8382"/><draw:equation draw:name="f42" draw:formula="5334"/><draw:equation draw:name="f43" draw:formula="762"/><draw:equation draw:name="f44" draw:formula="3810"/><draw:equation draw:name="f45" draw:formula="6858"/><draw:equation draw:name="f46" draw:formula="62495"/><draw:equation draw:name="f47" draw:formula="9906"/><draw:equation draw:name="f48" draw:formula="59447"/><draw:equation draw:name="f49" draw:formula="53351"/><draw:equation draw:name="f50" draw:formula="48779"/><draw:equation draw:name="f51" draw:formula="45731"/><draw:equation draw:name="f52" draw:formula="44207"/><draw:equation draw:name="f53" draw:formula="41159"/><draw:equation draw:name="f54" draw:formula="38219"/><draw:equation draw:name="f55" draw:formula="30014"/><draw:equation draw:name="f56" draw:formula="25823"/><draw:equation draw:name="f57" draw:formula="19727"/><draw:equation draw:name="f58" draw:formula="16679"/><draw:equation draw:name="f59" draw:formula="10583"/><draw:equation draw:name="f60" draw:formula="8012"/><draw:equation draw:name="f61" draw:formula="?f2 - ?f0"/><draw:equation draw:name="f62" draw:formula="?f1 - ?f0"/><draw:equation draw:name="f63" draw:formula="?f62 / 28289"/><draw:equation draw:name="f64" draw:formula="?f61 / 71639"/><draw:equation draw:name="f65" draw:formula="0 / ?f63"/><draw:equation draw:name="f66" draw:formula="28289 / ?f63"/><draw:equation draw:name="f67" draw:formula="0 / ?f64"/><draw:equation draw:name="f68" draw:formula="71639 / ?f64"/></draw:enhanced-geometry></draw:custom-shape><draw:custom-shape svg:x="4.09281in" svg:y="0.24885in" svg:width="0.01in" svg:height="0.05677in" draw:id="id35" draw:style-name="a35" draw:name="Shape 141793"><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4.09281in" svg:y="0.22719in" svg:width="0.01in" svg:height="0.01in" draw:id="id36" draw:style-name="a36" draw:name="Shape 1417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1281in" svg:y="0.24721in" svg:width="0.02672in" svg:height="0.06008in" draw:id="id37" draw:style-name="a37" draw:name="Shape 140962"><svg:title/><svg:desc/><draw:enhanced-geometry draw:type="non-primitive" svg:viewBox="0 0 24432 54935" draw:enhanced-path="M ?f1 ?f0 L ?f1 ?f3 ?f4 ?f5 C ?f6 ?f7 ?f8 ?f9 ?f8 ?f10 ?f8 ?f11 ?f6 ?f12 ?f4 ?f13 L ?f1 ?f14 ?f1 ?f2 ?f15 ?f16 C ?f17 ?f18 ?f19 ?f20 ?f21 ?f22 ?f23 ?f13 ?f0 ?f24 ?f0 ?f10 ?f0 ?f25 ?f23 ?f26 ?f21 ?f27 L ?f1 ?f0 Z N" draw:text-areas="?f32 ?f34 ?f33 ?f35"><draw:equation draw:name="f0" draw:formula="0"/><draw:equation draw:name="f1" draw:formula="24432"/><draw:equation draw:name="f2" draw:formula="54935"/><draw:equation draw:name="f3" draw:formula="7623"/><draw:equation draw:name="f4" draw:formula="13811"/><draw:equation draw:name="f5" draw:formula="12175"/><draw:equation draw:name="f6" draw:formula="10763"/><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942"/><draw:equation draw:name="f16" draw:formula="53418"/><draw:equation draw:name="f17" draw:formula="12264"/><draw:equation draw:name="f18" draw:formula="52275"/><draw:equation draw:name="f19" draw:formula="9954"/><draw:equation draw:name="f20" draw:formula="50370"/><draw:equation draw:name="f21" draw:formula="7620"/><draw:equation draw:name="f22" draw:formula="47322"/><draw:equation draw:name="f23" draw:formula="3048"/><draw:equation draw:name="f24" draw:formula="36654"/><draw:equation draw:name="f25" draw:formula="18271"/><draw:equation draw:name="f26" draw:formula="10651"/><draw:equation draw:name="f27" draw:formula="6079"/><draw:equation draw:name="f28" draw:formula="?f2 - ?f0"/><draw:equation draw:name="f29" draw:formula="?f1 - ?f0"/><draw:equation draw:name="f30" draw:formula="?f29 / 24432"/><draw:equation draw:name="f31" draw:formula="?f28 / 54935"/><draw:equation draw:name="f32" draw:formula="0 / ?f30"/><draw:equation draw:name="f33" draw:formula="24432 / ?f30"/><draw:equation draw:name="f34" draw:formula="0 / ?f31"/><draw:equation draw:name="f35" draw:formula="54935 / ?f31"/></draw:enhanced-geometry></draw:custom-shape><draw:custom-shape svg:x="4.13953in" svg:y="0.24719in" svg:width="0.02672in" svg:height="0.0601in" draw:id="id38" draw:style-name="a38" draw:name="Shape 140963"><svg:title/><svg:desc/><draw:enhanced-geometry draw:type="non-primitive" svg:viewBox="0 0 24431 54959" draw:enhanced-path="M ?f3 ?f0 C ?f4 ?f0 ?f5 ?f6 ?f7 ?f8 ?f9 ?f10 ?f1 ?f11 ?f1 ?f12 ?f1 ?f13 ?f1 ?f14 ?f15 ?f16 ?f17 ?f18 ?f19 ?f20 ?f5 ?f21 ?f22 ?f23 ?f24 ?f2 ?f3 ?f2 L ?f0 ?f25 ?f0 ?f26 ?f3 ?f18 C ?f24 ?f18 ?f22 ?f27 ?f28 ?f16 ?f5 ?f29 ?f30 ?f13 ?f30 ?f12 ?f30 ?f31 ?f30 ?f32 ?f28 ?f10 ?f22 ?f33 ?f24 ?f8 ?f3 ?f8 L ?f0 ?f34 ?f0 ?f35 ?f3 ?f0 Z N" draw:text-areas="?f40 ?f42 ?f41 ?f43"><draw:equation draw:name="f0" draw:formula="0"/><draw:equation draw:name="f1" draw:formula="24431"/><draw:equation draw:name="f2" draw:formula="54959"/><draw:equation draw:name="f3" draw:formula="47"/><draw:equation draw:name="f4" draw:formula="7667"/><draw:equation draw:name="f5" draw:formula="13764"/><draw:equation draw:name="f6" draw:formula="3048"/><draw:equation draw:name="f7" draw:formula="18335"/><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59"/><draw:equation draw:name="f18" draw:formula="47339"/><draw:equation draw:name="f19" draw:formula="16811"/><draw:equation draw:name="f20" draw:formula="50387"/><draw:equation draw:name="f21" draw:formula="51911"/><draw:equation draw:name="f22" draw:formula="9191"/><draw:equation draw:name="f23" draw:formula="53435"/><draw:equation draw:name="f24" draw:formula="4619"/><draw:equation draw:name="f25" draw:formula="54952"/><draw:equation draw:name="f26" draw:formula="47319"/><draw:equation draw:name="f27" draw:formula="45815"/><draw:equation draw:name="f28" draw:formula="12240"/><draw:equation draw:name="f29" draw:formula="39719"/><draw:equation draw:name="f30" draw:formula="15287"/><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1"/><draw:equation draw:name="f39" draw:formula="?f36 / 54959"/><draw:equation draw:name="f40" draw:formula="0 / ?f38"/><draw:equation draw:name="f41" draw:formula="24431 / ?f38"/><draw:equation draw:name="f42" draw:formula="0 / ?f39"/><draw:equation draw:name="f43" draw:formula="54959 / ?f39"/></draw:enhanced-geometry></draw:custom-shape><draw:custom-shape svg:x="4.20667in" svg:y="0.27167in" svg:width="0.03in" svg:height="0.01in" draw:id="id39" draw:style-name="a39" draw:name="Shape 141795"><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28313in" svg:y="0.22552in" svg:width="0.02844in" svg:height="0.0801in" draw:id="id40" draw:style-name="a40" draw:name="Shape 140965"><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4.33667in" svg:y="0.22552in" svg:width="0.05177in" svg:height="0.08177in" draw:id="id41" draw:style-name="a41" draw:name="Shape 140966"><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21 ?f11 ?f20 ?f42 ?f43 ?f42 ?f3 ?f42 ?f19 ?f42 ?f44 ?f11 L ?f44 ?f21 C ?f19 ?f21 ?f19 ?f21 ?f19 ?f21 ?f43 ?f21 ?f20 ?f5 ?f5 ?f45 ?f7 ?f4 ?f46 ?f3 ?f46 ?f19 ?f46 ?f18 ?f7 ?f16 ?f21 ?f14 ?f45 ?f35 ?f4 ?f12 ?f3 ?f12 ?f19 ?f12 ?f18 ?f35 ?f16 ?f14 ?f37 ?f16 ?f14 ?f18 ?f35 ?f47 L ?f6 ?f19 C ?f6 ?f16 ?f10 ?f35 ?f12 ?f48 ?f37 ?f6 ?f18 ?f0 ?f3 ?f0 Z N" draw:text-areas="?f53 ?f55 ?f54 ?f56"><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8100"/><draw:equation draw:name="f43" draw:formula="24384"/><draw:equation draw:name="f44" draw:formula="18288"/><draw:equation draw:name="f45" draw:formula="28956"/><draw:equation draw:name="f46" draw:formula="35147"/><draw:equation draw:name="f47" draw:formula="21336"/><draw:equation draw:name="f48" draw:formula="6096"/><draw:equation draw:name="f49" draw:formula="?f2 - ?f0"/><draw:equation draw:name="f50" draw:formula="?f1 - ?f0"/><draw:equation draw:name="f51" draw:formula="?f50 / 47339"/><draw:equation draw:name="f52" draw:formula="?f49 / 74771"/><draw:equation draw:name="f53" draw:formula="0 / ?f51"/><draw:equation draw:name="f54" draw:formula="47339 / ?f51"/><draw:equation draw:name="f55" draw:formula="0 / ?f52"/><draw:equation draw:name="f56" draw:formula="74771 / ?f52"/></draw:enhanced-geometry></draw:custom-shape><draw:custom-shape svg:x="4.39844in" svg:y="0.22719in" svg:width="0.05177in" svg:height="0.07844in" draw:id="id42" draw:style-name="a42" draw:name="Shape 140967"><svg:title/><svg:desc/><draw:enhanced-geometry draw:type="non-primitive" svg:viewBox="0 0 47339 71723" draw:enhanced-path="M ?f0 ?f0 L ?f1 ?f0 ?f1 ?f3 C ?f4 ?f5 ?f6 ?f7 ?f8 ?f9 ?f10 ?f11 ?f12 ?f13 ?f14 ?f15 ?f16 ?f17 ?f18 ?f19 ?f18 ?f2 L ?f20 ?f2 C ?f20 ?f21 ?f5 ?f22 ?f23 ?f15 ?f24 ?f4 ?f18 ?f11 ?f14 ?f9 ?f25 ?f18 ?f26 ?f23 ?f27 ?f28 L ?f0 ?f28 ?f0 ?f0 Z N" draw:text-areas="?f33 ?f35 ?f34 ?f36"><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336"/><draw:equation draw:name="f17" draw:formula="58007"/><draw:equation draw:name="f18" draw:formula="19812"/><draw:equation draw:name="f19" draw:formula="65627"/><draw:equation draw:name="f20" draw:formula="10668"/><draw:equation draw:name="f21" draw:formula="67151"/><draw:equation draw:name="f22" draw:formula="59531"/><draw:equation draw:name="f23" draw:formula="13716"/><draw:equation draw:name="f24" draw:formula="16764"/><draw:equation draw:name="f25" draw:formula="27527"/><draw:equation draw:name="f26" draw:formula="32099"/><draw:equation draw:name="f27" draw:formula="36671"/><draw:equation draw:name="f28" draw:formula="9144"/><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46188in" svg:y="0.28729in" svg:width="0.02422in" svg:height="0.02in" draw:id="id43" draw:style-name="a43" draw:name="Shape 140968"><svg:title/><svg:desc/><draw:enhanced-geometry draw:type="non-primitive" svg:viewBox="0 0 22146 18288" draw:enhanced-path="M ?f0 ?f0 L ?f3 ?f0 C ?f3 ?f4 ?f5 ?f6 ?f7 ?f3 ?f8 ?f9 ?f10 ?f9 ?f11 ?f9 L ?f1 ?f12 ?f1 ?f13 ?f11 ?f2 C ?f8 ?f2 ?f5 ?f14 ?f6 ?f15 ?f4 ?f9 ?f0 ?f6 ?f0 ?f0 Z N" draw:text-areas="?f20 ?f22 ?f21 ?f23"><draw:equation draw:name="f0" draw:formula="0"/><draw:equation draw:name="f1" draw:formula="22146"/><draw:equation draw:name="f2" draw:formula="18288"/><draw:equation draw:name="f3" draw:formula="9144"/><draw:equation draw:name="f4" draw:formula="3048"/><draw:equation draw:name="f5" draw:formula="10763"/><draw:equation draw:name="f6" draw:formula="6096"/><draw:equation draw:name="f7" draw:formula="12287"/><draw:equation draw:name="f8" draw:formula="15335"/><draw:equation draw:name="f9" draw:formula="10668"/><draw:equation draw:name="f10" draw:formula="16859"/><draw:equation draw:name="f11" draw:formula="19907"/><draw:equation draw:name="f12" draw:formula="10220"/><draw:equation draw:name="f13" draw:formula="17616"/><draw:equation draw:name="f14" draw:formula="16764"/><draw:equation draw:name="f15" draw:formula="13716"/><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4.46021in" svg:y="0.22552in" svg:width="0.02589in" svg:height="0.05344in" draw:id="id44" draw:style-name="a44" draw:name="Shape 140969"><svg:title/><svg:desc/><draw:enhanced-geometry draw:type="non-primitive" svg:viewBox="0 0 23670 48863" draw:enhanced-path="M ?f3 ?f0 L ?f1 ?f4 ?f1 ?f5 ?f6 ?f7 C ?f8 ?f9 ?f10 ?f11 ?f10 ?f12 ?f10 ?f13 ?f8 ?f14 ?f6 ?f15 L ?f1 ?f16 ?f1 ?f17 ?f18 ?f2 C ?f19 ?f2 ?f8 ?f20 ?f21 ?f22 ?f23 ?f24 ?f0 ?f25 ?f0 ?f12 ?f0 ?f26 ?f23 ?f7 ?f21 ?f27 ?f8 ?f28 ?f29 ?f0 ?f3 ?f0 Z N" draw:text-areas="?f34 ?f36 ?f35 ?f37"><draw:equation draw:name="f0" draw:formula="0"/><draw:equation draw:name="f1" draw:formula="23670"/><draw:equation draw:name="f2" draw:formula="48863"/><draw:equation draw:name="f3" draw:formula="22955"/><draw:equation draw:name="f4" draw:formula="238"/><draw:equation draw:name="f5" draw:formula="7967"/><draw:equation draw:name="f6" draw:formula="13811"/><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89"/><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1524"/><draw:equation draw:name="f24" draw:formula="38100"/><draw:equation draw:name="f25" draw:formula="32004"/><draw:equation draw:name="f26" draw:formula="18288"/><draw:equation draw:name="f27" draw:formula="7620"/><draw:equation draw:name="f28" draw:formula="3048"/><draw:equation draw:name="f29" draw:formula="16859"/><draw:equation draw:name="f30" draw:formula="?f2 - ?f0"/><draw:equation draw:name="f31" draw:formula="?f1 - ?f0"/><draw:equation draw:name="f32" draw:formula="?f31 / 23670"/><draw:equation draw:name="f33" draw:formula="?f30 / 48863"/><draw:equation draw:name="f34" draw:formula="0 / ?f32"/><draw:equation draw:name="f35" draw:formula="23670 / ?f32"/><draw:equation draw:name="f36" draw:formula="0 / ?f33"/><draw:equation draw:name="f37" draw:formula="48863 / ?f33"/></draw:enhanced-geometry></draw:custom-shape><draw:custom-shape svg:x="4.48609in" svg:y="0.22578in" svg:width="0.02588in" svg:height="0.08078in" draw:id="id45" draw:style-name="a45" draw:name="Shape 140970"><svg:title/><svg:desc/><draw:enhanced-geometry draw:type="non-primitive" svg:viewBox="0 0 23669 73861" draw:enhanced-path="M ?f0 ?f0 L ?f3 ?f4 C ?f5 ?f6 ?f7 ?f8 ?f9 ?f10 ?f1 ?f11 ?f1 ?f12 ?f1 ?f13 ?f1 ?f14 ?f1 ?f15 ?f9 ?f16 ?f7 ?f17 ?f5 ?f18 ?f3 ?f19 L ?f0 ?f2 ?f0 ?f20 ?f21 ?f22 C ?f23 ?f17 ?f24 ?f25 ?f26 ?f27 ?f26 ?f16 ?f3 ?f28 ?f29 ?f15 ?f29 ?f30 ?f5 ?f31 ?f5 ?f32 ?f5 ?f32 ?f5 ?f33 ?f5 ?f33 ?f3 ?f34 ?f26 ?f31 ?f23 ?f14 L ?f0 ?f35 ?f0 ?f36 ?f37 ?f32 C ?f38 ?f32 ?f23 ?f33 ?f24 ?f39 ?f3 ?f40 ?f29 ?f41 ?f29 ?f42 ?f29 ?f11 ?f3 ?f10 ?f24 ?f43 ?f44 ?f45 ?f38 ?f6 ?f37 ?f6 L ?f0 ?f46 ?f0 ?f0 Z N" draw:text-areas="?f51 ?f53 ?f52 ?f54"><draw:equation draw:name="f0" draw:formula="0"/><draw:equation draw:name="f1" draw:formula="23669"/><draw:equation draw:name="f2" draw:formula="73861"/><draw:equation draw:name="f3" draw:formula="13001"/><draw:equation draw:name="f4" draw:formula="4334"/><draw:equation draw:name="f5" draw:formula="16049"/><draw:equation draw:name="f6" draw:formula="7382"/><draw:equation draw:name="f7" draw:formula="19097"/><draw:equation draw:name="f8" draw:formula="10430"/><draw:equation draw:name="f9" draw:formula="20621"/><draw:equation draw:name="f10" draw:formula="15002"/><draw:equation draw:name="f11" draw:formula="19574"/><draw:equation draw:name="f12" draw:formula="27194"/><draw:equation draw:name="f13" draw:formula="34814"/><draw:equation draw:name="f14" draw:formula="45577"/><draw:equation draw:name="f15" draw:formula="51673"/><draw:equation draw:name="f16" draw:formula="57769"/><draw:equation draw:name="f17" draw:formula="63865"/><draw:equation draw:name="f18" draw:formula="66913"/><draw:equation draw:name="f19" draw:formula="69961"/><draw:equation draw:name="f20" draw:formula="66465"/><draw:equation draw:name="f21" draw:formula="5381"/><draw:equation draw:name="f22" draw:formula="65389"/><draw:equation draw:name="f23" draw:formula="8429"/><draw:equation draw:name="f24" draw:formula="9953"/><draw:equation draw:name="f25" draw:formula="62341"/><draw:equation draw:name="f26" draw:formula="11477"/><draw:equation draw:name="f27" draw:formula="60817"/><draw:equation draw:name="f28" draw:formula="56245"/><draw:equation draw:name="f29" draw:formula="14525"/><draw:equation draw:name="f30" draw:formula="48625"/><draw:equation draw:name="f31" draw:formula="44053"/><draw:equation draw:name="f32" draw:formula="41005"/><draw:equation draw:name="f33" draw:formula="39481"/><draw:equation draw:name="f34" draw:formula="42529"/><draw:equation draw:name="f35" draw:formula="47985"/><draw:equation draw:name="f36" draw:formula="40651"/><draw:equation draw:name="f37" draw:formula="809"/><draw:equation draw:name="f38" draw:formula="3857"/><draw:equation draw:name="f39" draw:formula="36338"/><draw:equation draw:name="f40" draw:formula="33290"/><draw:equation draw:name="f41" draw:formula="30242"/><draw:equation draw:name="f42" draw:formula="24146"/><draw:equation draw:name="f43" draw:formula="11954"/><draw:equation draw:name="f44" draw:formula="6905"/><draw:equation draw:name="f45" draw:formula="8906"/><draw:equation draw:name="f46" draw:formula="7729"/><draw:equation draw:name="f47" draw:formula="?f2 - ?f0"/><draw:equation draw:name="f48" draw:formula="?f1 - ?f0"/><draw:equation draw:name="f49" draw:formula="?f48 / 23669"/><draw:equation draw:name="f50" draw:formula="?f47 / 73861"/><draw:equation draw:name="f51" draw:formula="0 / ?f49"/><draw:equation draw:name="f52" draw:formula="23669 / ?f49"/><draw:equation draw:name="f53" draw:formula="0 / ?f50"/><draw:equation draw:name="f54" draw:formula="73861 / ?f50"/></draw:enhanced-geometry></draw:custom-shape><draw:custom-shape svg:x="4.52375in" svg:y="0.22719in" svg:width="0.0501in" svg:height="0.07844in" draw:id="id46" draw:style-name="a46" draw:name="Shape 140971"><svg:title/><svg:desc/><draw:enhanced-geometry draw:type="non-primitive" svg:viewBox="0 0 45815 71723" draw:enhanced-path="M ?f0 ?f0 L ?f1 ?f0 ?f1 ?f3 C ?f4 ?f5 ?f6 ?f7 ?f8 ?f9 ?f9 ?f10 ?f11 ?f12 ?f13 ?f14 ?f15 ?f16 ?f15 ?f17 ?f7 ?f2 L ?f18 ?f2 C ?f18 ?f19 ?f20 ?f21 ?f5 ?f14 ?f22 ?f23 ?f7 ?f10 ?f13 ?f9 ?f24 ?f15 ?f25 ?f26 ?f10 ?f18 L ?f0 ?f18 ?f0 ?f0 Z N" draw:text-areas="?f31 ?f33 ?f32 ?f34"><draw:equation draw:name="f0" draw:formula="0"/><draw:equation draw:name="f1" draw:formula="45815"/><draw:equation draw:name="f2" draw:formula="71723"/><draw:equation draw:name="f3" draw:formula="7620"/><draw:equation draw:name="f4" draw:formula="41148"/><draw:equation draw:name="f5" draw:formula="12192"/><draw:equation draw:name="f6" draw:formula="36576"/><draw:equation draw:name="f7" draw:formula="18288"/><draw:equation draw:name="f8" draw:formula="32004"/><draw:equation draw:name="f9" draw:formula="27432"/><draw:equation draw:name="f10" draw:formula="35052"/><draw:equation draw:name="f11" draw:formula="24384"/><draw:equation draw:name="f12" draw:formula="44291"/><draw:equation draw:name="f13" draw:formula="21336"/><draw:equation draw:name="f14" draw:formula="51911"/><draw:equation draw:name="f15" draw:formula="19812"/><draw:equation draw:name="f16" draw:formula="58007"/><draw:equation draw:name="f17" draw:formula="65627"/><draw:equation draw:name="f18" draw:formula="9144"/><draw:equation draw:name="f19" draw:formula="67151"/><draw:equation draw:name="f20" draw:formula="10668"/><draw:equation draw:name="f21" draw:formula="59531"/><draw:equation draw:name="f22" draw:formula="15240"/><draw:equation draw:name="f23" draw:formula="42767"/><draw:equation draw:name="f24" draw:formula="25908"/><draw:equation draw:name="f25" draw:formula="30480"/><draw:equation draw:name="f26" draw:formula="13716"/><draw:equation draw:name="f27" draw:formula="?f2 - ?f0"/><draw:equation draw:name="f28" draw:formula="?f1 - ?f0"/><draw:equation draw:name="f29" draw:formula="?f28 / 45815"/><draw:equation draw:name="f30" draw:formula="?f27 / 71723"/><draw:equation draw:name="f31" draw:formula="0 / ?f29"/><draw:equation draw:name="f32" draw:formula="45815 / ?f29"/><draw:equation draw:name="f33" draw:formula="0 / ?f30"/><draw:equation draw:name="f34" draw:formula="71723 / ?f30"/></draw:enhanced-geometry></draw:custom-shape><draw:custom-shape svg:x="4.58208in" svg:y="0.24816in" svg:width="0.02089in" svg:height="0.03913in" draw:id="id47" draw:style-name="a47" draw:name="Shape 140972"><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4.60297in" svg:y="0.22719in" svg:width="0.03422in" svg:height="0.07844in" draw:id="id48" draw:style-name="a48" draw:name="Shape 140973"><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4.64729in" svg:y="0.22719in" svg:width="0.05177in" svg:height="0.07844in" draw:id="id49" draw:style-name="a49" draw:name="Shape 140974"><svg:title/><svg:desc/><draw:enhanced-geometry draw:type="non-primitive" svg:viewBox="0 0 47339 71723" draw:enhanced-path="M ?f0 ?f0 L ?f1 ?f0 ?f1 ?f3 C ?f4 ?f5 ?f6 ?f7 ?f8 ?f9 ?f10 ?f11 ?f12 ?f13 ?f14 ?f15 ?f16 ?f17 ?f16 ?f18 ?f7 ?f2 L ?f19 ?f2 C ?f19 ?f20 ?f21 ?f22 ?f23 ?f15 ?f24 ?f25 ?f7 ?f11 ?f14 ?f9 ?f26 ?f16 ?f27 ?f23 ?f28 ?f19 L ?f0 ?f19 ?f0 ?f0 Z N" draw:text-areas="?f33 ?f35 ?f34 ?f36"><draw:equation draw:name="f0" draw:formula="0"/><draw:equation draw:name="f1" draw:formula="47339"/><draw:equation draw:name="f2" draw:formula="71723"/><draw:equation draw:name="f3" draw:formula="7620"/><draw:equation draw:name="f4" draw:formula="41243"/><draw:equation draw:name="f5" draw:formula="12192"/><draw:equation draw:name="f6" draw:formula="36671"/><draw:equation draw:name="f7" draw:formula="18288"/><draw:equation draw:name="f8" draw:formula="32099"/><draw:equation draw:name="f9" draw:formula="27432"/><draw:equation draw:name="f10" draw:formula="29051"/><draw:equation draw:name="f11" draw:formula="35052"/><draw:equation draw:name="f12" draw:formula="24479"/><draw:equation draw:name="f13" draw:formula="44291"/><draw:equation draw:name="f14" draw:formula="22860"/><draw:equation draw:name="f15" draw:formula="51911"/><draw:equation draw:name="f16" draw:formula="19812"/><draw:equation draw:name="f17" draw:formula="58007"/><draw:equation draw:name="f18" draw:formula="65627"/><draw:equation draw:name="f19" draw:formula="9144"/><draw:equation draw:name="f20" draw:formula="67151"/><draw:equation draw:name="f21" draw:formula="10668"/><draw:equation draw:name="f22" draw:formula="59531"/><draw:equation draw:name="f23" draw:formula="13716"/><draw:equation draw:name="f24" draw:formula="15240"/><draw:equation draw:name="f25" draw:formula="42767"/><draw:equation draw:name="f26" draw:formula="26003"/><draw:equation draw:name="f27" draw:formula="30575"/><draw:equation draw:name="f28" draw:formula="35147"/><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7074in" svg:y="0.22596in" svg:width="0.02755in" svg:height="0.08096in" draw:id="id50" draw:style-name="a50" draw:name="Shape 140975"><svg:title/><svg:desc/><draw:enhanced-geometry draw:type="non-primitive" svg:viewBox="0 0 25194 74033" draw:enhanced-path="M ?f1 ?f0 L ?f1 ?f3 ?f4 ?f5 C ?f6 ?f7 ?f8 ?f9 ?f10 ?f11 ?f12 ?f13 ?f12 ?f14 ?f12 ?f15 ?f16 ?f17 ?f8 ?f18 ?f19 ?f14 L ?f1 ?f20 ?f1 ?f21 ?f22 ?f23 C ?f24 ?f23 ?f19 ?f23 ?f6 ?f25 ?f10 ?f26 ?f16 ?f27 ?f16 ?f28 ?f16 ?f29 ?f16 ?f30 ?f10 ?f31 ?f8 ?f32 ?f6 ?f33 ?f4 ?f34 L ?f1 ?f35 ?f1 ?f2 ?f36 ?f37 C ?f38 ?f32 ?f0 ?f39 ?f0 ?f40 ?f0 ?f41 ?f38 ?f9 ?f36 ?f42 L ?f1 ?f0 Z N" draw:text-areas="?f47 ?f49 ?f48 ?f50"><draw:equation draw:name="f0" draw:formula="0"/><draw:equation draw:name="f1" draw:formula="25194"/><draw:equation draw:name="f2" draw:formula="74033"/><draw:equation draw:name="f3" draw:formula="7541"/><draw:equation draw:name="f4" draw:formula="18383"/><draw:equation draw:name="f5" draw:formula="10265"/><draw:equation draw:name="f6" draw:formula="15335"/><draw:equation draw:name="f7" draw:formula="11789"/><draw:equation draw:name="f8" draw:formula="13716"/><draw:equation draw:name="f9" draw:formula="14837"/><draw:equation draw:name="f10" draw:formula="12192"/><draw:equation draw:name="f11" draw:formula="19409"/><draw:equation draw:name="f12" draw:formula="9144"/><draw:equation draw:name="f13" draw:formula="22457"/><draw:equation draw:name="f14" draw:formula="28553"/><draw:equation draw:name="f15" draw:formula="36173"/><draw:equation draw:name="f16" draw:formula="10668"/><draw:equation draw:name="f17" draw:formula="33125"/><draw:equation draw:name="f18" draw:formula="30077"/><draw:equation draw:name="f19" draw:formula="16859"/><draw:equation draw:name="f20" draw:formula="25775"/><draw:equation draw:name="f21" draw:formula="34853"/><draw:equation draw:name="f22" draw:formula="24480"/><draw:equation draw:name="f23" draw:formula="34649"/><draw:equation draw:name="f24" draw:formula="21431"/><draw:equation draw:name="f25" draw:formula="37697"/><draw:equation draw:name="f26" draw:formula="40841"/><draw:equation draw:name="f27" draw:formula="45413"/><draw:equation draw:name="f28" draw:formula="49985"/><draw:equation draw:name="f29" draw:formula="53033"/><draw:equation draw:name="f30" draw:formula="56081"/><draw:equation draw:name="f31" draw:formula="59129"/><draw:equation draw:name="f32" draw:formula="60653"/><draw:equation draw:name="f33" draw:formula="63701"/><draw:equation draw:name="f34" draw:formula="65225"/><draw:equation draw:name="f35" draw:formula="66587"/><draw:equation draw:name="f36" draw:formula="7620"/><draw:equation draw:name="f37" draw:formula="66749"/><draw:equation draw:name="f38" draw:formula="3048"/><draw:equation draw:name="f39" draw:formula="51509"/><draw:equation draw:name="f40" draw:formula="39317"/><draw:equation draw:name="f41" draw:formula="25505"/><draw:equation draw:name="f42" draw:formula="8741"/><draw:equation draw:name="f43" draw:formula="?f2 - ?f0"/><draw:equation draw:name="f44" draw:formula="?f1 - ?f0"/><draw:equation draw:name="f45" draw:formula="?f44 / 25194"/><draw:equation draw:name="f46" draw:formula="?f43 / 74033"/><draw:equation draw:name="f47" draw:formula="0 / ?f45"/><draw:equation draw:name="f48" draw:formula="25194 / ?f45"/><draw:equation draw:name="f49" draw:formula="0 / ?f46"/><draw:equation draw:name="f50" draw:formula="74033 / ?f46"/></draw:enhanced-geometry></draw:custom-shape><draw:custom-shape svg:x="4.73495in" svg:y="0.25386in" svg:width="0.02588in" svg:height="0.05344in" draw:id="id51" draw:style-name="a51" draw:name="Shape 140976"><svg:title/><svg:desc/><draw:enhanced-geometry draw:type="non-primitive" svg:viewBox="0 0 23669 48863" draw:enhanced-path="M ?f3 ?f0 C ?f4 ?f0 ?f5 ?f6 ?f7 ?f8 ?f9 ?f10 ?f1 ?f11 ?f1 ?f12 ?f1 ?f13 ?f14 ?f15 ?f9 ?f16 ?f17 ?f18 ?f7 ?f19 ?f20 ?f21 ?f22 ?f23 ?f24 ?f2 ?f3 ?f2 L ?f0 ?f25 ?f0 ?f26 ?f3 ?f18 C ?f24 ?f18 ?f4 ?f27 ?f28 ?f16 ?f5 ?f15 ?f29 ?f30 ?f29 ?f12 ?f29 ?f31 ?f5 ?f32 ?f28 ?f10 L ?f0 ?f33 ?f0 ?f34 ?f3 ?f0 Z N" draw:text-areas="?f39 ?f41 ?f40 ?f42"><draw:equation draw:name="f0" draw:formula="0"/><draw:equation draw:name="f1" draw:formula="23669"/><draw:equation draw:name="f2" draw:formula="48863"/><draw:equation draw:name="f3" draw:formula="810"/><draw:equation draw:name="f4" draw:formula="6905"/><draw:equation draw:name="f5" draw:formula="13002"/><draw:equation draw:name="f6" draw:formula="3048"/><draw:equation draw:name="f7" draw:formula="16049"/><draw:equation draw:name="f8" draw:formula="7620"/><draw:equation draw:name="f9" draw:formula="20622"/><draw:equation draw:name="f10" draw:formula="12192"/><draw:equation draw:name="f11" draw:formula="16859"/><draw:equation draw:name="f12" draw:formula="24479"/><draw:equation draw:name="f13" draw:formula="29051"/><draw:equation draw:name="f14" draw:formula="22146"/><draw:equation draw:name="f15" draw:formula="33623"/><draw:equation draw:name="f16" draw:formula="36671"/><draw:equation draw:name="f17" draw:formula="17574"/><draw:equation draw:name="f18" draw:formula="41243"/><draw:equation draw:name="f19" draw:formula="44291"/><draw:equation draw:name="f20" draw:formula="11478"/><draw:equation draw:name="f21" draw:formula="45815"/><draw:equation draw:name="f22" draw:formula="8430"/><draw:equation draw:name="f23" draw:formula="47339"/><draw:equation draw:name="f24" draw:formula="3858"/><draw:equation draw:name="f25" draw:formula="48528"/><draw:equation draw:name="f26" draw:formula="41081"/><draw:equation draw:name="f27" draw:formula="39719"/><draw:equation draw:name="f28" draw:formula="9954"/><draw:equation draw:name="f29" draw:formula="14525"/><draw:equation draw:name="f30" draw:formula="30575"/><draw:equation draw:name="f31" draw:formula="19907"/><draw:equation draw:name="f32" draw:formula="15335"/><draw:equation draw:name="f33" draw:formula="9348"/><draw:equation draw:name="f34" draw:formula="270"/><draw:equation draw:name="f35" draw:formula="?f2 - ?f0"/><draw:equation draw:name="f36" draw:formula="?f1 - ?f0"/><draw:equation draw:name="f37" draw:formula="?f36 / 23669"/><draw:equation draw:name="f38" draw:formula="?f35 / 48863"/><draw:equation draw:name="f39" draw:formula="0 / ?f37"/><draw:equation draw:name="f40" draw:formula="23669 / ?f37"/><draw:equation draw:name="f41" draw:formula="0 / ?f38"/><draw:equation draw:name="f42" draw:formula="48863 / ?f38"/></draw:enhanced-geometry></draw:custom-shape><draw:custom-shape svg:x="4.73495in" svg:y="0.22552in" svg:width="0.02422in" svg:height="0.02167in" draw:id="id52" draw:style-name="a52" draw:name="Shape 140977"><svg:title/><svg:desc/><draw:enhanced-geometry draw:type="non-primitive" svg:viewBox="0 0 22146 19812" draw:enhanced-path="M ?f3 ?f0 C ?f4 ?f0 ?f5 ?f6 ?f7 ?f8 ?f9 ?f10 ?f11 ?f12 ?f1 ?f13 L ?f14 ?f2 C ?f5 ?f15 ?f5 ?f12 ?f16 ?f17 ?f4 ?f10 ?f18 ?f19 ?f3 ?f19 L ?f0 ?f20 ?f0 ?f21 ?f3 ?f0 Z N" draw:text-areas="?f26 ?f28 ?f27 ?f29"><draw:equation draw:name="f0" draw:formula="0"/><draw:equation draw:name="f1" draw:formula="22146"/><draw:equation draw:name="f2" draw:formula="19812"/><draw:equation draw:name="f3" draw:formula="810"/><draw:equation draw:name="f4" draw:formula="6905"/><draw:equation draw:name="f5" draw:formula="11478"/><draw:equation draw:name="f6" draw:formula="1524"/><draw:equation draw:name="f7" draw:formula="14525"/><draw:equation draw:name="f8" draw:formula="6096"/><draw:equation draw:name="f9" draw:formula="19098"/><draw:equation draw:name="f10" draw:formula="9144"/><draw:equation draw:name="f11" draw:formula="20622"/><draw:equation draw:name="f12" draw:formula="13716"/><draw:equation draw:name="f13" draw:formula="18288"/><draw:equation draw:name="f14" draw:formula="13002"/><draw:equation draw:name="f15" draw:formula="15240"/><draw:equation draw:name="f16" draw:formula="9954"/><draw:equation draw:name="f17" draw:formula="12192"/><draw:equation draw:name="f18" draw:formula="3858"/><draw:equation draw:name="f19" draw:formula="7620"/><draw:equation draw:name="f20" draw:formula="7944"/><draw:equation draw:name="f21" draw:formula="403"/><draw:equation draw:name="f22" draw:formula="?f2 - ?f0"/><draw:equation draw:name="f23" draw:formula="?f1 - ?f0"/><draw:equation draw:name="f24" draw:formula="?f23 / 22146"/><draw:equation draw:name="f25" draw:formula="?f22 / 19812"/><draw:equation draw:name="f26" draw:formula="0 / ?f24"/><draw:equation draw:name="f27" draw:formula="22146 / ?f24"/><draw:equation draw:name="f28" draw:formula="0 / ?f25"/><draw:equation draw:name="f29" draw:formula="19812 / ?f25"/></draw:enhanced-geometry></draw:custom-shape><draw:custom-shape svg:x="4.8in" svg:y="0.27167in" svg:width="0.03in" svg:height="0.01in" draw:id="id53" draw:style-name="a53" draw:name="Shape 141796"><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85938in" svg:y="0.22719in" svg:width="0.03594in" svg:height="0.07844in" draw:id="id54" draw:style-name="a54" draw:name="Shape 140979"><svg:title/><svg:desc/><draw:enhanced-geometry draw:type="non-primitive" svg:viewBox="0 0 32862 71723" draw:enhanced-path="M ?f3 ?f0 L ?f1 ?f0 ?f1 ?f4 ?f5 ?f6 C ?f5 ?f7 ?f8 ?f9 ?f10 ?f11 L ?f12 ?f13 ?f1 ?f13 ?f1 ?f14 ?f15 ?f14 ?f16 ?f2 ?f0 ?f2 ?f3 ?f0 Z N" draw:text-areas="?f21 ?f23 ?f22 ?f24"><draw:equation draw:name="f0" draw:formula="0"/><draw:equation draw:name="f1" draw:formula="32862"/><draw:equation draw:name="f2" draw:formula="71723"/><draw:equation draw:name="f3" draw:formula="27527"/><draw:equation draw:name="f4" draw:formula="9526"/><draw:equation draw:name="f5" draw:formula="32099"/><draw:equation draw:name="f6" draw:formula="7620"/><draw:equation draw:name="f7" draw:formula="12192"/><draw:equation draw:name="f8" draw:formula="30575"/><draw:equation draw:name="f9" draw:formula="16764"/><draw:equation draw:name="f10" draw:formula="29051"/><draw:equation draw:name="f11" draw:formula="21336"/><draw:equation draw:name="f12" draw:formula="19907"/><draw:equation draw:name="f13" draw:formula="42767"/><draw:equation draw:name="f14" draw:formula="50387"/><draw:equation draw:name="f15" draw:formula="18383"/><draw:equation draw:name="f16" draw:formula="9144"/><draw:equation draw:name="f17" draw:formula="?f2 - ?f0"/><draw:equation draw:name="f18" draw:formula="?f1 - ?f0"/><draw:equation draw:name="f19" draw:formula="?f18 / 32862"/><draw:equation draw:name="f20" draw:formula="?f17 / 71723"/><draw:equation draw:name="f21" draw:formula="0 / ?f19"/><draw:equation draw:name="f22" draw:formula="32862 / ?f19"/><draw:equation draw:name="f23" draw:formula="0 / ?f20"/><draw:equation draw:name="f24" draw:formula="71723 / ?f20"/></draw:enhanced-geometry></draw:custom-shape><draw:custom-shape svg:x="4.89531in" svg:y="0.22719in" svg:width="0.0376in" svg:height="0.07844in" draw:id="id55" draw:style-name="a55" draw:name="Shape 140980"><svg:title/><svg:desc/><draw:enhanced-geometry draw:type="non-primitive" svg:viewBox="0 0 34385 71723" draw:enhanced-path="M ?f0 ?f0 L ?f3 ?f0 ?f1 ?f2 ?f4 ?f2 ?f5 ?f6 ?f0 ?f6 ?f0 ?f7 ?f8 ?f7 ?f3 ?f9 ?f0 ?f10 ?f0 ?f0 Z N" draw:text-areas="?f15 ?f17 ?f16 ?f18"><draw:equation draw:name="f0" draw:formula="0"/><draw:equation draw:name="f1" draw:formula="34385"/><draw:equation draw:name="f2" draw:formula="71723"/><draw:equation draw:name="f3" draw:formula="5334"/><draw:equation draw:name="f4" draw:formula="23622"/><draw:equation draw:name="f5" draw:formula="16002"/><draw:equation draw:name="f6" draw:formula="50387"/><draw:equation draw:name="f7" draw:formula="42767"/><draw:equation draw:name="f8" draw:formula="12954"/><draw:equation draw:name="f9" draw:formula="22860"/><draw:equation draw:name="f10" draw:formula="9526"/><draw:equation draw:name="f11" draw:formula="?f2 - ?f0"/><draw:equation draw:name="f12" draw:formula="?f1 - ?f0"/><draw:equation draw:name="f13" draw:formula="?f12 / 34385"/><draw:equation draw:name="f14" draw:formula="?f11 / 71723"/><draw:equation draw:name="f15" draw:formula="0 / ?f13"/><draw:equation draw:name="f16" draw:formula="34385 / ?f13"/><draw:equation draw:name="f17" draw:formula="0 / ?f14"/><draw:equation draw:name="f18" draw:formula="71723 / ?f14"/></draw:enhanced-geometry></draw:custom-shape><draw:custom-shape svg:x="4.93792in" svg:y="0.24719in" svg:width="0.0501in" svg:height="0.0601in" draw:id="id56" draw:style-name="a56" draw:name="Shape 140981"><svg:title/><svg:desc/><draw:enhanced-geometry draw:type="non-primitive" svg:viewBox="0 0 45815 54959" draw:enhanced-path="M ?f3 ?f0 C ?f4 ?f0 ?f5 ?f6 ?f7 ?f8 ?f9 ?f10 ?f11 ?f12 ?f11 ?f13 L ?f14 ?f15 C ?f16 ?f17 ?f5 ?f18 ?f19 ?f12 ?f4 ?f10 ?f20 ?f10 ?f3 ?f10 ?f21 ?f10 ?f22 ?f23 ?f17 ?f18 ?f12 ?f22 ?f23 ?f24 ?f23 ?f25 ?f23 ?f16 ?f12 ?f26 ?f18 ?f27 ?f22 ?f1 ?f21 ?f28 ?f29 ?f28 ?f20 ?f28 ?f30 ?f28 ?f19 ?f11 ?f16 ?f27 ?f14 ?f26 ?f14 ?f16 L ?f1 ?f16 C ?f11 ?f9 ?f31 ?f1 ?f7 ?f32 ?f5 ?f33 ?f4 ?f2 ?f29 ?f2 ?f13 ?f2 ?f12 ?f33 ?f34 ?f28 ?f6 ?f27 ?f0 ?f14 ?f0 ?f25 ?f0 ?f35 ?f0 ?f13 ?f36 ?f18 ?f8 ?f23 ?f10 ?f8 ?f12 ?f36 ?f22 ?f6 ?f21 ?f0 ?f3 ?f0 Z N" draw:text-areas="?f41 ?f43 ?f42 ?f44"><draw:equation draw:name="f0" draw:formula="0"/><draw:equation draw:name="f1" draw:formula="45815"/><draw:equation draw:name="f2" draw:formula="54959"/><draw:equation draw:name="f3" draw:formula="24384"/><draw:equation draw:name="f4" draw:formula="28956"/><draw:equation draw:name="f5" draw:formula="33624"/><draw:equation draw:name="f6" draw:formula="1524"/><draw:equation draw:name="f7" draw:formula="38195"/><draw:equation draw:name="f8" draw:formula="4572"/><draw:equation draw:name="f9" draw:formula="41243"/><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35147"/><draw:equation draw:name="f17" draw:formula="13716"/><draw:equation draw:name="f18" draw:formula="12192"/><draw:equation draw:name="f19" draw:formula="32004"/><draw:equation draw:name="f20" draw:formula="27432"/><draw:equation draw:name="f21" draw:formula="19812"/><draw:equation draw:name="f22" draw:formula="15240"/><draw:equation draw:name="f23" draw:formula="9144"/><draw:equation draw:name="f24" draw:formula="19907"/><draw:equation draw:name="f25" draw:formula="27527"/><draw:equation draw:name="f26" draw:formula="39719"/><draw:equation draw:name="f27" draw:formula="42767"/><draw:equation draw:name="f28" draw:formula="47339"/><draw:equation draw:name="f29" draw:formula="22860"/><draw:equation draw:name="f30" draw:formula="30480"/><draw:equation draw:name="f31" draw:formula="42768"/><draw:equation draw:name="f32" draw:formula="50387"/><draw:equation draw:name="f33" draw:formula="53435"/><draw:equation draw:name="f34" draw:formula="6096"/><draw:equation draw:name="f35" draw:formula="21431"/><draw:equation draw:name="f36" draw:formula="3048"/><draw:equation draw:name="f37" draw:formula="?f2 - ?f0"/><draw:equation draw:name="f38" draw:formula="?f1 - ?f0"/><draw:equation draw:name="f39" draw:formula="?f38 / 45815"/><draw:equation draw:name="f40" draw:formula="?f37 / 54959"/><draw:equation draw:name="f41" draw:formula="0 / ?f39"/><draw:equation draw:name="f42" draw:formula="45815 / ?f39"/><draw:equation draw:name="f43" draw:formula="0 / ?f40"/><draw:equation draw:name="f44" draw:formula="54959 / ?f40"/></draw:enhanced-geometry></draw:custom-shape><draw:custom-shape svg:x="4.99302in" svg:y="0.24719in" svg:width="0.02672in" svg:height="0.0601in" draw:id="id57" draw:style-name="a57" draw:name="Shape 140982"><svg:title/><svg:desc/><draw:enhanced-geometry draw:type="non-primitive" svg:viewBox="0 0 24432 54959" draw:enhanced-path="M ?f3 ?f0 L ?f1 ?f4 ?f1 ?f5 ?f3 ?f6 C ?f7 ?f6 ?f8 ?f9 ?f10 ?f11 ?f12 ?f13 ?f9 ?f14 ?f9 ?f15 ?f9 ?f16 ?f12 ?f17 ?f10 ?f18 ?f8 ?f19 ?f7 ?f20 ?f3 ?f20 L ?f1 ?f21 ?f1 ?f22 ?f3 ?f2 C ?f8 ?f2 ?f12 ?f23 ?f24 ?f20 ?f25 ?f18 ?f0 ?f26 ?f0 ?f15 ?f0 ?f27 ?f25 ?f12 ?f6 ?f24 ?f11 ?f25 ?f27 ?f0 ?f3 ?f0 Z N" draw:text-areas="?f32 ?f34 ?f33 ?f35"><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19"/><draw:equation draw:name="f22" draw:formula="54947"/><draw:equation draw:name="f23" draw:formula="53435"/><draw:equation draw:name="f24" draw:formula="6096"/><draw:equation draw:name="f25" draw:formula="1524"/><draw:equation draw:name="f26" draw:formula="36671"/><draw:equation draw:name="f27" draw:formula="18288"/><draw:equation draw:name="f28" draw:formula="?f2 - ?f0"/><draw:equation draw:name="f29" draw:formula="?f1 - ?f0"/><draw:equation draw:name="f30" draw:formula="?f29 / 24432"/><draw:equation draw:name="f31" draw:formula="?f28 / 54959"/><draw:equation draw:name="f32" draw:formula="0 / ?f30"/><draw:equation draw:name="f33" draw:formula="24432 / ?f30"/><draw:equation draw:name="f34" draw:formula="0 / ?f31"/><draw:equation draw:name="f35" draw:formula="54959 / ?f31"/></draw:enhanced-geometry></draw:custom-shape><draw:custom-shape svg:x="5.01974in" svg:y="0.24721in" svg:width="0.02672in" svg:height="0.06007in" draw:id="id58" draw:style-name="a58" draw:name="Shape 140983"><svg:title/><svg:desc/><draw:enhanced-geometry draw:type="non-primitive" svg:viewBox="0 0 24431 54928" draw:enhanced-path="M ?f0 ?f0 L ?f3 ?f4 C ?f5 ?f6 ?f1 ?f7 ?f1 ?f8 ?f1 ?f9 ?f5 ?f10 ?f11 ?f12 ?f13 ?f14 ?f15 ?f16 ?f17 ?f18 L ?f0 ?f2 ?f0 ?f19 ?f20 ?f12 C ?f21 ?f22 ?f23 ?f9 ?f23 ?f8 ?f23 ?f24 ?f21 ?f25 ?f20 ?f6 L ?f0 ?f26 ?f0 ?f0 Z N" draw:text-areas="?f31 ?f33 ?f32 ?f34"><draw:equation draw:name="f0" draw:formula="0"/><draw:equation draw:name="f1" draw:formula="24431"/><draw:equation draw:name="f2" draw:formula="54928"/><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8175"/><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2240"/><draw:equation draw:name="f18" draw:formula="51891"/><draw:equation draw:name="f19" draw:formula="47299"/><draw:equation draw:name="f20" draw:formula="10715"/><draw:equation draw:name="f21" draw:formula="13764"/><draw:equation draw:name="f22" draw:formula="39699"/><draw:equation draw:name="f23" draw:formula="15287"/><draw:equation draw:name="f24" draw:formula="21411"/><draw:equation draw:name="f25" draw:formula="15220"/><draw:equation draw:name="f26" draw:formula="7620"/><draw:equation draw:name="f27" draw:formula="?f2 - ?f0"/><draw:equation draw:name="f28" draw:formula="?f1 - ?f0"/><draw:equation draw:name="f29" draw:formula="?f28 / 24431"/><draw:equation draw:name="f30" draw:formula="?f27 / 54928"/><draw:equation draw:name="f31" draw:formula="0 / ?f29"/><draw:equation draw:name="f32" draw:formula="24431 / ?f29"/><draw:equation draw:name="f33" draw:formula="0 / ?f30"/><draw:equation draw:name="f34" draw:formula="54928 / ?f30"/></draw:enhanced-geometry></draw:custom-shape><draw:custom-shape svg:x="5.05812in" svg:y="0.24719in" svg:width="0.03177in" svg:height="0.05844in" draw:id="id59" draw:style-name="a59" draw:name="Shape 140984"><svg:title/><svg:desc/><draw:enhanced-geometry draw:type="non-primitive" svg:viewBox="0 0 29051 53435" draw:enhanced-path="M ?f3 ?f0 C ?f4 ?f0 ?f5 ?f6 ?f1 ?f7 L ?f5 ?f8 C ?f4 ?f9 ?f10 ?f9 ?f11 ?f9 ?f12 ?f9 ?f13 ?f9 ?f14 ?f8 ?f15 ?f15 ?f8 ?f14 ?f8 ?f16 ?f9 ?f17 ?f9 ?f4 ?f9 ?f5 L ?f9 ?f2 ?f0 ?f2 ?f0 ?f6 ?f18 ?f6 ?f18 ?f9 C ?f9 ?f19 ?f15 ?f7 ?f14 ?f6 ?f13 ?f0 ?f12 ?f0 ?f3 ?f0 Z N" draw:text-areas="?f24 ?f26 ?f25 ?f27"><draw:equation draw:name="f0" draw:formula="0"/><draw:equation draw:name="f1" draw:formula="29051"/><draw:equation draw:name="f2" draw:formula="53435"/><draw:equation draw:name="f3" draw:formula="19907"/><draw:equation draw:name="f4" draw:formula="22955"/><draw:equation draw:name="f5" draw:formula="26003"/><draw:equation draw:name="f6" draw:formula="1524"/><draw:equation draw:name="f7" draw:formula="3048"/><draw:equation draw:name="f8" draw:formula="10668"/><draw:equation draw:name="f9" draw:formula="9144"/><draw:equation draw:name="f10" draw:formula="21431"/><draw:equation draw:name="f11" draw:formula="18383"/><draw:equation draw:name="f12" draw:formula="16859"/><draw:equation draw:name="f13" draw:formula="15335"/><draw:equation draw:name="f14" draw:formula="13716"/><draw:equation draw:name="f15" draw:formula="12192"/><draw:equation draw:name="f16" draw:formula="15240"/><draw:equation draw:name="f17" draw:formula="18288"/><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5.09156in" svg:y="0.24719in" svg:width="0.02589in" svg:height="0.0601in" draw:id="id60" draw:style-name="a60" draw:name="Shape 140985"><svg:title/><svg:desc/><draw:enhanced-geometry draw:type="non-primitive" svg:viewBox="0 0 23670 54959" draw:enhanced-path="M ?f3 ?f0 L ?f1 ?f4 ?f1 ?f5 ?f3 ?f6 C ?f7 ?f6 ?f8 ?f9 ?f10 ?f11 ?f12 ?f8 ?f9 ?f13 ?f9 ?f14 ?f9 ?f15 ?f12 ?f16 ?f10 ?f17 ?f18 ?f19 ?f7 ?f20 ?f3 ?f20 L ?f1 ?f21 ?f1 ?f22 ?f3 ?f2 C ?f23 ?f2 ?f8 ?f24 ?f12 ?f25 ?f6 ?f26 ?f27 ?f19 ?f28 ?f29 ?f30 ?f31 ?f0 ?f15 ?f0 ?f14 ?f0 ?f32 ?f30 ?f18 ?f28 ?f10 ?f27 ?f9 ?f6 ?f33 ?f12 ?f28 ?f10 ?f30 ?f23 ?f0 ?f3 ?f0 Z N" draw:text-areas="?f38 ?f40 ?f39 ?f41"><draw:equation draw:name="f0" draw:formula="0"/><draw:equation draw:name="f1" draw:formula="23670"/><draw:equation draw:name="f2" draw:formula="54959"/><draw:equation draw:name="f3" draw:formula="22860"/><draw:equation draw:name="f4" draw:formula="160"/><draw:equation draw:name="f5" draw:formula="7964"/><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16764"/><draw:equation draw:name="f19" draw:formula="45815"/><draw:equation draw:name="f20" draw:formula="47339"/><draw:equation draw:name="f21" draw:formula="46995"/><draw:equation draw:name="f22" draw:formula="54557"/><draw:equation draw:name="f23" draw:formula="18288"/><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1524"/><draw:equation draw:name="f31" draw:formula="38195"/><draw:equation draw:name="f32" draw:formula="22955"/><draw:equation draw:name="f33" draw:formula="6096"/><draw:equation draw:name="f34" draw:formula="?f2 - ?f0"/><draw:equation draw:name="f35" draw:formula="?f1 - ?f0"/><draw:equation draw:name="f36" draw:formula="?f35 / 23670"/><draw:equation draw:name="f37" draw:formula="?f34 / 54959"/><draw:equation draw:name="f38" draw:formula="0 / ?f36"/><draw:equation draw:name="f39" draw:formula="23670 / ?f36"/><draw:equation draw:name="f40" draw:formula="0 / ?f37"/><draw:equation draw:name="f41" draw:formula="54959 / ?f37"/></draw:enhanced-geometry></draw:custom-shape><draw:custom-shape svg:x="5.11745in" svg:y="0.22719in" svg:width="0.02422in" svg:height="0.07966in" draw:id="id61" draw:style-name="a61" draw:name="Shape 140986"><svg:title/><svg:desc/><draw:enhanced-geometry draw:type="non-primitive" svg:viewBox="0 0 22146 72845" draw:enhanced-path="M ?f3 ?f0 L ?f1 ?f0 ?f1 ?f4 ?f5 ?f4 ?f5 ?f6 ?f0 ?f2 ?f0 ?f7 ?f8 ?f9 C ?f3 ?f10 ?f5 ?f11 ?f5 ?f12 ?f5 ?f13 ?f3 ?f14 ?f8 ?f15 L ?f0 ?f16 ?f0 ?f17 ?f18 ?f19 C ?f8 ?f20 ?f21 ?f22 ?f3 ?f23 L ?f3 ?f0 Z N" draw:text-areas="?f28 ?f30 ?f29 ?f31"><draw:equation draw:name="f0" draw:formula="0"/><draw:equation draw:name="f1" draw:formula="22146"/><draw:equation draw:name="f2" draw:formula="72845"/><draw:equation draw:name="f3" draw:formula="13002"/><draw:equation draw:name="f4" draw:formula="71723"/><draw:equation draw:name="f5" draw:formula="14525"/><draw:equation draw:name="f6" draw:formula="65627"/><draw:equation draw:name="f7" draw:formula="65283"/><draw:equation draw:name="f8" draw:formula="9954"/><draw:equation draw:name="f9" draw:formula="61055"/><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6252"/><draw:equation draw:name="f17" draw:formula="18448"/><draw:equation draw:name="f18" draw:formula="6905"/><draw:equation draw:name="f19" draw:formula="19812"/><draw:equation draw:name="f20" draw:formula="21336"/><draw:equation draw:name="f21" draw:formula="11478"/><draw:equation draw:name="f22" draw:formula="22860"/><draw:equation draw:name="f23" draw:formula="25908"/><draw:equation draw:name="f24" draw:formula="?f2 - ?f0"/><draw:equation draw:name="f25" draw:formula="?f1 - ?f0"/><draw:equation draw:name="f26" draw:formula="?f25 / 22146"/><draw:equation draw:name="f27" draw:formula="?f24 / 72845"/><draw:equation draw:name="f28" draw:formula="0 / ?f26"/><draw:equation draw:name="f29" draw:formula="22146 / ?f26"/><draw:equation draw:name="f30" draw:formula="0 / ?f27"/><draw:equation draw:name="f31" draw:formula="72845 / ?f27"/></draw:enhanced-geometry></draw:custom-shape><draw:custom-shape svg:x="5.15333in" svg:y="0.24721in" svg:width="0.02672in" svg:height="0.06008in" draw:id="id62" draw:style-name="a62" draw:name="Shape 140987"><svg:title/><svg:desc/><draw:enhanced-geometry draw:type="non-primitive" svg:viewBox="0 0 24431 54935" draw:enhanced-path="M ?f1 ?f0 L ?f1 ?f3 ?f4 ?f5 C ?f6 ?f7 ?f8 ?f9 ?f8 ?f10 ?f8 ?f11 ?f6 ?f12 ?f4 ?f13 L ?f1 ?f14 ?f1 ?f2 ?f15 ?f16 C ?f17 ?f18 ?f8 ?f19 ?f20 ?f21 ?f22 ?f13 ?f0 ?f23 ?f0 ?f10 ?f0 ?f24 ?f22 ?f25 ?f20 ?f26 L ?f1 ?f0 Z N" draw:text-areas="?f31 ?f33 ?f32 ?f34"><draw:equation draw:name="f0" draw:formula="0"/><draw:equation draw:name="f1" draw:formula="24431"/><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300"/><draw:equation draw:name="f16" draw:formula="53418"/><draw:equation draw:name="f17" draw:formula="11430"/><draw:equation draw:name="f18" draw:formula="52275"/><draw:equation draw:name="f19" draw:formula="50370"/><draw:equation draw:name="f20" draw:formula="7620"/><draw:equation draw:name="f21" draw:formula="47322"/><draw:equation draw:name="f22" draw:formula="3048"/><draw:equation draw:name="f23" draw:formula="36654"/><draw:equation draw:name="f24" draw:formula="18271"/><draw:equation draw:name="f25" draw:formula="10651"/><draw:equation draw:name="f26" draw:formula="6079"/><draw:equation draw:name="f27" draw:formula="?f2 - ?f0"/><draw:equation draw:name="f28" draw:formula="?f1 - ?f0"/><draw:equation draw:name="f29" draw:formula="?f28 / 24431"/><draw:equation draw:name="f30" draw:formula="?f27 / 54935"/><draw:equation draw:name="f31" draw:formula="0 / ?f29"/><draw:equation draw:name="f32" draw:formula="24431 / ?f29"/><draw:equation draw:name="f33" draw:formula="0 / ?f30"/><draw:equation draw:name="f34" draw:formula="54935 / ?f30"/></draw:enhanced-geometry></draw:custom-shape><draw:custom-shape svg:x="5.18005in" svg:y="0.24719in" svg:width="0.02672in" svg:height="0.0601in" draw:id="id63" draw:style-name="a63" draw:name="Shape 140988"><svg:title/><svg:desc/><draw:enhanced-geometry draw:type="non-primitive" svg:viewBox="0 0 24432 54959" draw:enhanced-path="M ?f3 ?f0 C ?f4 ?f0 ?f5 ?f6 ?f7 ?f8 ?f9 ?f10 ?f1 ?f11 ?f1 ?f12 ?f1 ?f13 ?f1 ?f14 ?f15 ?f16 ?f17 ?f18 ?f19 ?f20 ?f5 ?f21 ?f22 ?f23 ?f24 ?f2 ?f3 ?f2 L ?f0 ?f25 ?f0 ?f26 ?f3 ?f18 C ?f24 ?f18 ?f22 ?f27 ?f28 ?f16 ?f5 ?f29 ?f30 ?f13 ?f30 ?f12 ?f30 ?f31 ?f5 ?f32 ?f28 ?f10 ?f22 ?f33 ?f24 ?f8 ?f3 ?f8 L ?f0 ?f34 ?f0 ?f35 ?f3 ?f0 Z N" draw:text-areas="?f40 ?f42 ?f41 ?f43"><draw:equation draw:name="f0" draw:formula="0"/><draw:equation draw:name="f1" draw:formula="24432"/><draw:equation draw:name="f2" draw:formula="54959"/><draw:equation draw:name="f3" draw:formula="48"/><draw:equation draw:name="f4" draw:formula="7668"/><draw:equation draw:name="f5" draw:formula="13764"/><draw:equation draw:name="f6" draw:formula="3048"/><draw:equation draw:name="f7" draw:formula="18336"/><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60"/><draw:equation draw:name="f18" draw:formula="47339"/><draw:equation draw:name="f19" draw:formula="16812"/><draw:equation draw:name="f20" draw:formula="50387"/><draw:equation draw:name="f21" draw:formula="51911"/><draw:equation draw:name="f22" draw:formula="9192"/><draw:equation draw:name="f23" draw:formula="53435"/><draw:equation draw:name="f24" draw:formula="4620"/><draw:equation draw:name="f25" draw:formula="54952"/><draw:equation draw:name="f26" draw:formula="47319"/><draw:equation draw:name="f27" draw:formula="45815"/><draw:equation draw:name="f28" draw:formula="10716"/><draw:equation draw:name="f29" draw:formula="39719"/><draw:equation draw:name="f30" draw:formula="15288"/><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2"/><draw:equation draw:name="f39" draw:formula="?f36 / 54959"/><draw:equation draw:name="f40" draw:formula="0 / ?f38"/><draw:equation draw:name="f41" draw:formula="24432 / ?f38"/><draw:equation draw:name="f42" draw:formula="0 / ?f39"/><draw:equation draw:name="f43" draw:formula="54959 / ?f39"/></draw:enhanced-geometry></draw:custom-shape><draw:custom-shape svg:x="5.24687in" svg:y="0.24719in" svg:width="0.02505in" svg:height="0.0601in" draw:id="id64" draw:style-name="a64" draw:name="Shape 140989"><svg:title/><svg:desc/><draw:enhanced-geometry draw:type="non-primitive" svg:viewBox="0 0 22908 54959" draw:enhanced-path="M ?f3 ?f0 L ?f1 ?f4 ?f1 ?f5 ?f6 ?f7 C ?f8 ?f7 ?f9 ?f10 ?f11 ?f11 ?f12 ?f9 ?f10 ?f13 ?f10 ?f14 ?f10 ?f15 ?f12 ?f16 ?f11 ?f17 ?f9 ?f18 ?f19 ?f20 ?f6 ?f20 L ?f1 ?f21 ?f1 ?f22 ?f3 ?f2 C ?f8 ?f2 ?f23 ?f24 ?f12 ?f25 ?f7 ?f26 ?f27 ?f18 ?f28 ?f29 ?f0 ?f30 ?f0 ?f15 ?f0 ?f14 ?f0 ?f31 ?f0 ?f32 ?f33 ?f23 ?f28 ?f10 ?f34 ?f34 ?f12 ?f28 ?f23 ?f33 ?f32 ?f0 ?f3 ?f0 Z N" draw:text-areas="?f39 ?f41 ?f40 ?f42"><draw:equation draw:name="f0" draw:formula="0"/><draw:equation draw:name="f1" draw:formula="22908"/><draw:equation draw:name="f2" draw:formula="54959"/><draw:equation draw:name="f3" draw:formula="21336"/><draw:equation draw:name="f4" draw:formula="259"/><draw:equation draw:name="f5" draw:formula="7640"/><draw:equation draw:name="f6" draw:formula="22860"/><draw:equation draw:name="f7" draw:formula="7620"/><draw:equation draw:name="f8" draw:formula="18288"/><draw:equation draw:name="f9" draw:formula="15240"/><draw:equation draw:name="f10" draw:formula="9144"/><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45815"/><draw:equation draw:name="f19" draw:formula="19812"/><draw:equation draw:name="f20" draw:formula="47339"/><draw:equation draw:name="f21" draw:formula="47319"/><draw:equation draw:name="f22" draw:formula="54178"/><draw:equation draw:name="f23" draw:formula="13716"/><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38195"/><draw:equation draw:name="f31" draw:formula="22955"/><draw:equation draw:name="f32" draw:formula="16764"/><draw:equation draw:name="f33" draw:formula="1524"/><draw:equation draw:name="f34" draw:formula="6096"/><draw:equation draw:name="f35" draw:formula="?f2 - ?f0"/><draw:equation draw:name="f36" draw:formula="?f1 - ?f0"/><draw:equation draw:name="f37" draw:formula="?f36 / 22908"/><draw:equation draw:name="f38" draw:formula="?f35 / 54959"/><draw:equation draw:name="f39" draw:formula="0 / ?f37"/><draw:equation draw:name="f40" draw:formula="22908 / ?f37"/><draw:equation draw:name="f41" draw:formula="0 / ?f38"/><draw:equation draw:name="f42" draw:formula="54959 / ?f38"/></draw:enhanced-geometry></draw:custom-shape><draw:custom-shape svg:x="5.27193in" svg:y="0.22719in" svg:width="0.02505in" svg:height="0.07925in" draw:id="id65" draw:style-name="a65" draw:name="Shape 140990"><svg:title/><svg:desc/><draw:enhanced-geometry draw:type="non-primitive" svg:viewBox="0 0 22908 72466" draw:enhanced-path="M ?f3 ?f0 L ?f1 ?f0 ?f1 ?f4 ?f3 ?f4 ?f3 ?f5 ?f0 ?f2 ?f0 ?f6 ?f7 ?f8 C ?f9 ?f10 ?f3 ?f11 ?f3 ?f12 ?f3 ?f13 ?f9 ?f14 ?f7 ?f15 L ?f0 ?f16 ?f0 ?f17 ?f18 ?f19 C ?f20 ?f21 ?f9 ?f22 ?f3 ?f23 L ?f3 ?f0 Z N" draw:text-areas="?f28 ?f30 ?f29 ?f31"><draw:equation draw:name="f0" draw:formula="0"/><draw:equation draw:name="f1" draw:formula="22908"/><draw:equation draw:name="f2" draw:formula="72466"/><draw:equation draw:name="f3" draw:formula="13764"/><draw:equation draw:name="f4" draw:formula="71723"/><draw:equation draw:name="f5" draw:formula="65627"/><draw:equation draw:name="f6" draw:formula="65607"/><draw:equation draw:name="f7" draw:formula="10716"/><draw:equation draw:name="f8" draw:formula="61055"/><draw:equation draw:name="f9" draw:formula="12240"/><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5928"/><draw:equation draw:name="f17" draw:formula="18547"/><draw:equation draw:name="f18" draw:formula="7667"/><draw:equation draw:name="f19" draw:formula="19812"/><draw:equation draw:name="f20" draw:formula="9192"/><draw:equation draw:name="f21" draw:formula="21336"/><draw:equation draw:name="f22" draw:formula="22860"/><draw:equation draw:name="f23" draw:formula="25908"/><draw:equation draw:name="f24" draw:formula="?f2 - ?f0"/><draw:equation draw:name="f25" draw:formula="?f1 - ?f0"/><draw:equation draw:name="f26" draw:formula="?f25 / 22908"/><draw:equation draw:name="f27" draw:formula="?f24 / 72466"/><draw:equation draw:name="f28" draw:formula="0 / ?f26"/><draw:equation draw:name="f29" draw:formula="22908 / ?f26"/><draw:equation draw:name="f30" draw:formula="0 / ?f27"/><draw:equation draw:name="f31" draw:formula="72466 / ?f27"/></draw:enhanced-geometry></draw:custom-shape><draw:custom-shape svg:x="5.30865in" svg:y="0.24721in" svg:width="0.02672in" svg:height="0.06007in" draw:id="id66" draw:style-name="a66" draw:name="Shape 140991"><svg:title/><svg:desc/><draw:enhanced-geometry draw:type="non-primitive" svg:viewBox="0 0 24431 54932"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4431"/><draw:equation draw:name="f2" draw:formula="54932"/><draw:equation draw:name="f3" draw:formula="7614"/><draw:equation draw:name="f4" draw:formula="13811"/><draw:equation draw:name="f5" draw:formula="10648"/><draw:equation draw:name="f6" draw:formula="10668"/><draw:equation draw:name="f7" draw:formula="13696"/><draw:equation draw:name="f8" draw:formula="9144"/><draw:equation draw:name="f9" draw:formula="18268"/><draw:equation draw:name="f10" draw:formula="22935"/><draw:equation draw:name="f11" draw:formula="30555"/><draw:equation draw:name="f12" draw:formula="35127"/><draw:equation draw:name="f13" draw:formula="39699"/><draw:equation draw:name="f14" draw:formula="42747"/><draw:equation draw:name="f15" draw:formula="47299"/><draw:equation draw:name="f16" draw:formula="14145"/><draw:equation draw:name="f17" draw:formula="53415"/><draw:equation draw:name="f18" draw:formula="11073"/><draw:equation draw:name="f19" draw:formula="52272"/><draw:equation draw:name="f20" draw:formula="8382"/><draw:equation draw:name="f21" draw:formula="50367"/><draw:equation draw:name="f22" draw:formula="6096"/><draw:equation draw:name="f23" draw:formula="47319"/><draw:equation draw:name="f24" draw:formula="1524"/><draw:equation draw:name="f25" draw:formula="36651"/><draw:equation draw:name="f26" draw:formula="27507"/><draw:equation draw:name="f27" draw:formula="19887"/><draw:equation draw:name="f28" draw:formula="12172"/><draw:equation draw:name="f29" draw:formula="7600"/><draw:equation draw:name="f30" draw:formula="?f2 - ?f0"/><draw:equation draw:name="f31" draw:formula="?f1 - ?f0"/><draw:equation draw:name="f32" draw:formula="?f31 / 24431"/><draw:equation draw:name="f33" draw:formula="?f30 / 54932"/><draw:equation draw:name="f34" draw:formula="0 / ?f32"/><draw:equation draw:name="f35" draw:formula="24431 / ?f32"/><draw:equation draw:name="f36" draw:formula="0 / ?f33"/><draw:equation draw:name="f37" draw:formula="54932 / ?f33"/></draw:enhanced-geometry></draw:custom-shape><draw:custom-shape svg:x="5.33536in" svg:y="0.28729in" svg:width="0.02672in" svg:height="0.02in" draw:id="id67" draw:style-name="a67" draw:name="Shape 140992"><svg:title/><svg:desc/><draw:enhanced-geometry draw:type="non-primitive" svg:viewBox="0 0 24432 18288" draw:enhanced-path="M ?f3 ?f0 L ?f1 ?f4 C ?f5 ?f6 ?f7 ?f8 ?f9 ?f10 ?f11 ?f12 ?f13 ?f2 ?f14 ?f2 L ?f0 ?f15 ?f0 ?f16 ?f14 ?f8 C ?f17 ?f8 ?f13 ?f8 ?f18 ?f19 ?f20 ?f6 ?f3 ?f21 ?f3 ?f0 Z N" draw:text-areas="?f26 ?f28 ?f27 ?f29"><draw:equation draw:name="f0" draw:formula="0"/><draw:equation draw:name="f1" draw:formula="24432"/><draw:equation draw:name="f2" draw:formula="18288"/><draw:equation draw:name="f3" draw:formula="13764"/><draw:equation draw:name="f4" draw:formula="1524"/><draw:equation draw:name="f5" draw:formula="22908"/><draw:equation draw:name="f6" draw:formula="6096"/><draw:equation draw:name="f7" draw:formula="19860"/><draw:equation draw:name="f8" draw:formula="10668"/><draw:equation draw:name="f9" draw:formula="15288"/><draw:equation draw:name="f10" draw:formula="13716"/><draw:equation draw:name="f11" draw:formula="12240"/><draw:equation draw:name="f12" draw:formula="16764"/><draw:equation draw:name="f13" draw:formula="6144"/><draw:equation draw:name="f14" draw:formula="48"/><draw:equation draw:name="f15" draw:formula="18281"/><draw:equation draw:name="f16" draw:formula="10647"/><draw:equation draw:name="f17" draw:formula="3096"/><draw:equation draw:name="f18" draw:formula="9192"/><draw:equation draw:name="f19" draw:formula="9144"/><draw:equation draw:name="f20" draw:formula="10716"/><draw:equation draw:name="f21" draw:formula="4572"/><draw:equation draw:name="f22" draw:formula="?f2 - ?f0"/><draw:equation draw:name="f23" draw:formula="?f1 - ?f0"/><draw:equation draw:name="f24" draw:formula="?f23 / 24432"/><draw:equation draw:name="f25" draw:formula="?f22 / 18288"/><draw:equation draw:name="f26" draw:formula="0 / ?f24"/><draw:equation draw:name="f27" draw:formula="24432 / ?f24"/><draw:equation draw:name="f28" draw:formula="0 / ?f25"/><draw:equation draw:name="f29" draw:formula="18288 / ?f25"/></draw:enhanced-geometry></draw:custom-shape><draw:custom-shape svg:x="5.33536in" svg:y="0.24719in" svg:width="0.02672in" svg:height="0.03344in" draw:id="id68" draw:style-name="a68" draw:name="Shape 140993"><svg:title/><svg:desc/><draw:enhanced-geometry draw:type="non-primitive" svg:viewBox="0 0 24432 30575" draw:enhanced-path="M ?f3 ?f0 C ?f4 ?f0 ?f5 ?f6 ?f7 ?f8 ?f9 ?f10 ?f1 ?f11 ?f1 ?f12 ?f1 ?f12 ?f1 ?f13 ?f1 ?f2 L ?f0 ?f2 ?f0 ?f14 ?f15 ?f14 C ?f16 ?f11 ?f16 ?f17 ?f18 ?f10 ?f4 ?f19 ?f20 ?f8 ?f3 ?f8 L ?f0 ?f21 ?f0 ?f22 ?f3 ?f0 Z N" draw:text-areas="?f27 ?f29 ?f28 ?f30"><draw:equation draw:name="f0" draw:formula="0"/><draw:equation draw:name="f1" draw:formula="24432"/><draw:equation draw:name="f2" draw:formula="30575"/><draw:equation draw:name="f3" draw:formula="48"/><draw:equation draw:name="f4" draw:formula="7668"/><draw:equation draw:name="f5" draw:formula="12240"/><draw:equation draw:name="f6" draw:formula="3048"/><draw:equation draw:name="f7" draw:formula="16812"/><draw:equation draw:name="f8" draw:formula="7620"/><draw:equation draw:name="f9" draw:formula="21384"/><draw:equation draw:name="f10" draw:formula="12192"/><draw:equation draw:name="f11" draw:formula="18288"/><draw:equation draw:name="f12" draw:formula="27527"/><draw:equation draw:name="f13" draw:formula="29051"/><draw:equation draw:name="f14" draw:formula="22955"/><draw:equation draw:name="f15" draw:formula="15288"/><draw:equation draw:name="f16" draw:formula="13764"/><draw:equation draw:name="f17" draw:formula="15240"/><draw:equation draw:name="f18" draw:formula="10716"/><draw:equation draw:name="f19" draw:formula="9144"/><draw:equation draw:name="f20" draw:formula="4620"/><draw:equation draw:name="f21" draw:formula="7634"/><draw:equation draw:name="f22" draw:formula="20"/><draw:equation draw:name="f23" draw:formula="?f2 - ?f0"/><draw:equation draw:name="f24" draw:formula="?f1 - ?f0"/><draw:equation draw:name="f25" draw:formula="?f24 / 24432"/><draw:equation draw:name="f26" draw:formula="?f23 / 30575"/><draw:equation draw:name="f27" draw:formula="0 / ?f25"/><draw:equation draw:name="f28" draw:formula="24432 / ?f25"/><draw:equation draw:name="f29" draw:formula="0 / ?f26"/><draw:equation draw:name="f30" draw:formula="30575 / ?f26"/></draw:enhanced-geometry></draw:custom-shape><draw:custom-shape svg:x="5.40219in" svg:y="0.22552in" svg:width="0.0701in" svg:height="0.08177in" draw:id="id69" draw:style-name="a69" draw:name="Shape 140994"><svg:title/><svg:desc/><draw:enhanced-geometry draw:type="non-primitive" svg:viewBox="0 0 64103 74771" draw:enhanced-path="M ?f3 ?f0 C ?f4 ?f0 ?f5 ?f6 ?f7 ?f8 ?f9 ?f10 ?f11 ?f12 ?f1 ?f13 L ?f7 ?f14 C ?f15 ?f16 ?f17 ?f12 ?f18 ?f19 ?f4 ?f10 ?f20 ?f21 ?f3 ?f21 ?f22 ?f21 ?f23 ?f10 ?f24 ?f19 ?f25 ?f26 ?f12 ?f16 ?f19 ?f14 ?f27 ?f28 ?f27 ?f29 ?f27 ?f30 ?f27 ?f31 ?f27 ?f5 ?f12 ?f32 ?f26 ?f9 ?f16 ?f33 ?f34 ?f35 ?f36 ?f37 ?f22 ?f38 ?f39 ?f38 ?f20 ?f38 ?f40 ?f37 ?f18 ?f35 ?f15 ?f41 ?f7 ?f42 ?f42 ?f5 L ?f1 ?f43 C ?f44 ?f9 ?f41 ?f1 ?f7 ?f45 ?f5 ?f46 ?f4 ?f2 ?f3 ?f2 ?f47 ?f2 ?f24 ?f46 ?f26 ?f48 ?f27 ?f38 ?f49 ?f35 ?f8 ?f50 ?f6 ?f43 ?f0 ?f40 ?f0 ?f30 ?f0 ?f51 ?f6 ?f14 ?f8 ?f25 ?f21 ?f27 ?f19 ?f21 ?f25 ?f8 ?f52 ?f6 ?f22 ?f0 ?f3 ?f0 Z N" draw:text-areas="?f57 ?f59 ?f58 ?f60"><draw:equation draw:name="f0" draw:formula="0"/><draw:equation draw:name="f1" draw:formula="64103"/><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21336"/><draw:equation draw:name="f14" draw:formula="22860"/><draw:equation draw:name="f15" draw:formula="51912"/><draw:equation draw:name="f16" draw:formula="18288"/><draw:equation draw:name="f17" draw:formula="50388"/><draw:equation draw:name="f18" draw:formula="47339"/><draw:equation draw:name="f19" draw:formula="12192"/><draw:equation draw:name="f20" draw:formula="39719"/><draw:equation draw:name="f21" draw:formula="7620"/><draw:equation draw:name="f22" draw:formula="29051"/><draw:equation draw:name="f23" draw:formula="24480"/><draw:equation draw:name="f24" draw:formula="19907"/><draw:equation draw:name="f25" draw:formula="16764"/><draw:equation draw:name="f26" draw:formula="15240"/><draw:equation draw:name="f27" draw:formula="10668"/><draw:equation draw:name="f28" draw:formula="27432"/><draw:equation draw:name="f29" draw:formula="32004"/><draw:equation draw:name="f30" draw:formula="36576"/><draw:equation draw:name="f31" draw:formula="42767"/><draw:equation draw:name="f32" draw:formula="53435"/><draw:equation draw:name="f33" draw:formula="61055"/><draw:equation draw:name="f34" draw:formula="21431"/><draw:equation draw:name="f35" draw:formula="62579"/><draw:equation draw:name="f36" draw:formula="26003"/><draw:equation draw:name="f37" draw:formula="65627"/><draw:equation draw:name="f38" draw:formula="67151"/><draw:equation draw:name="f39" draw:formula="33624"/><draw:equation draw:name="f40" draw:formula="44291"/><draw:equation draw:name="f41" draw:formula="59531"/><draw:equation draw:name="f42" draw:formula="54959"/><draw:equation draw:name="f43" draw:formula="50387"/><draw:equation draw:name="f44" draw:formula="62580"/><draw:equation draw:name="f45" draw:formula="68675"/><draw:equation draw:name="f46" draw:formula="73247"/><draw:equation draw:name="f47" draw:formula="27527"/><draw:equation draw:name="f48" draw:formula="70199"/><draw:equation draw:name="f49" draw:formula="6096"/><draw:equation draw:name="f50" draw:formula="56483"/><draw:equation draw:name="f51" draw:formula="28956"/><draw:equation draw:name="f52" draw:formula="22956"/><draw:equation draw:name="f53" draw:formula="?f2 - ?f0"/><draw:equation draw:name="f54" draw:formula="?f1 - ?f0"/><draw:equation draw:name="f55" draw:formula="?f54 / 64103"/><draw:equation draw:name="f56" draw:formula="?f53 / 74771"/><draw:equation draw:name="f57" draw:formula="0 / ?f55"/><draw:equation draw:name="f58" draw:formula="64103 / ?f55"/><draw:equation draw:name="f59" draw:formula="0 / ?f56"/><draw:equation draw:name="f60" draw:formula="74771 / ?f56"/></draw:enhanced-geometry></draw:custom-shape><draw:custom-shape svg:x="5.48073in" svg:y="0.24719in" svg:width="0.02755in" svg:height="0.0601in" draw:id="id70" draw:style-name="a70" draw:name="Shape 140995"><svg:title/><svg:desc/><draw:enhanced-geometry draw:type="non-primitive" svg:viewBox="0 0 25193 54959" draw:enhanced-path="M ?f3 ?f0 L ?f1 ?f4 ?f1 ?f5 ?f3 ?f6 C ?f7 ?f6 ?f8 ?f9 ?f10 ?f11 ?f12 ?f13 ?f9 ?f14 ?f9 ?f15 ?f9 ?f16 ?f12 ?f17 ?f10 ?f18 ?f8 ?f19 ?f7 ?f20 ?f3 ?f20 L ?f1 ?f21 ?f1 ?f22 ?f3 ?f2 C ?f23 ?f2 ?f11 ?f24 ?f6 ?f20 ?f25 ?f18 ?f0 ?f26 ?f0 ?f15 ?f0 ?f23 ?f25 ?f12 ?f9 ?f27 ?f10 ?f28 ?f23 ?f0 ?f3 ?f0 Z N" draw:text-areas="?f33 ?f35 ?f34 ?f36"><draw:equation draw:name="f0" draw:formula="0"/><draw:equation draw:name="f1" draw:formula="25193"/><draw:equation draw:name="f2" draw:formula="54959"/><draw:equation draw:name="f3" draw:formula="24384"/><draw:equation draw:name="f4" draw:formula="335"/><draw:equation draw:name="f5" draw:formula="7923"/><draw:equation draw:name="f6" draw:formula="7620"/><draw:equation draw:name="f7" draw:formula="21336"/><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6"/><draw:equation draw:name="f22" draw:formula="54779"/><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3"/><draw:equation draw:name="f32" draw:formula="?f29 / 54959"/><draw:equation draw:name="f33" draw:formula="0 / ?f31"/><draw:equation draw:name="f34" draw:formula="25193 / ?f31"/><draw:equation draw:name="f35" draw:formula="0 / ?f32"/><draw:equation draw:name="f36" draw:formula="54959 / ?f32"/></draw:enhanced-geometry></draw:custom-shape><draw:custom-shape svg:x="5.50828in" svg:y="0.24756in" svg:width="0.02755in" svg:height="0.05954in" draw:id="id71" draw:style-name="a71" draw:name="Shape 140996"><svg:title/><svg:desc/><draw:enhanced-geometry draw:type="non-primitive" svg:viewBox="0 0 25194 54444"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4"/><draw:equation draw:name="f2" draw:formula="54444"/><draw:equation draw:name="f3" draw:formula="17574"/><draw:equation draw:name="f4" draw:formula="7285"/><draw:equation draw:name="f5" draw:formula="22146"/><draw:equation draw:name="f6" draw:formula="11857"/><draw:equation draw:name="f7" draw:formula="17953"/><draw:equation draw:name="f8" draw:formula="27192"/><draw:equation draw:name="f9" draw:formula="33288"/><draw:equation draw:name="f10" draw:formula="23670"/><draw:equation draw:name="f11" draw:formula="37860"/><draw:equation draw:name="f12" draw:formula="42432"/><draw:equation draw:name="f13" draw:formula="19098"/><draw:equation draw:name="f14" draw:formula="47004"/><draw:equation draw:name="f15" draw:formula="16050"/><draw:equation draw:name="f16" draw:formula="50052"/><draw:equation draw:name="f17" draw:formula="12907"/><draw:equation draw:name="f18" draw:formula="51576"/><draw:equation draw:name="f19" draw:formula="46700"/><draw:equation draw:name="f20" draw:formula="11383"/><draw:equation draw:name="f21" draw:formula="14526"/><draw:equation draw:name="f22" draw:formula="39384"/><draw:equation draw:name="f23" draw:formula="21096"/><draw:equation draw:name="f24" draw:formula="14905"/><draw:equation draw:name="f25" draw:formula="7588"/><draw:equation draw:name="f26" draw:formula="?f2 - ?f0"/><draw:equation draw:name="f27" draw:formula="?f1 - ?f0"/><draw:equation draw:name="f28" draw:formula="?f27 / 25194"/><draw:equation draw:name="f29" draw:formula="?f26 / 54444"/><draw:equation draw:name="f30" draw:formula="0 / ?f28"/><draw:equation draw:name="f31" draw:formula="25194 / ?f28"/><draw:equation draw:name="f32" draw:formula="0 / ?f29"/><draw:equation draw:name="f33" draw:formula="54444 / ?f29"/></draw:enhanced-geometry></draw:custom-shape><draw:custom-shape svg:x="5.5425in" svg:y="0.24747in" svg:width="0.02755in" svg:height="0.0597in" draw:id="id72" draw:style-name="a72" draw:name="Shape 140997"><svg:title/><svg:desc/><draw:enhanced-geometry draw:type="non-primitive" svg:viewBox="0 0 25194 54594"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5194"/><draw:equation draw:name="f2" draw:formula="54594"/><draw:equation draw:name="f3" draw:formula="7628"/><draw:equation draw:name="f4" draw:formula="13716"/><draw:equation draw:name="f5" draw:formula="11932"/><draw:equation draw:name="f6" draw:formula="10668"/><draw:equation draw:name="f7" draw:formula="14980"/><draw:equation draw:name="f8" draw:formula="9144"/><draw:equation draw:name="f9" draw:formula="21172"/><draw:equation draw:name="f10" draw:formula="27267"/><draw:equation draw:name="f11" draw:formula="33363"/><draw:equation draw:name="f12" draw:formula="39459"/><draw:equation draw:name="f13" draw:formula="42508"/><draw:equation draw:name="f14" draw:formula="46812"/><draw:equation draw:name="f15" draw:formula="15621"/><draw:equation draw:name="f16" draw:formula="53176"/><draw:equation draw:name="f17" draw:formula="12573"/><draw:equation draw:name="f18" draw:formula="52033"/><draw:equation draw:name="f19" draw:formula="9906"/><draw:equation draw:name="f20" draw:formula="50127"/><draw:equation draw:name="f21" draw:formula="7620"/><draw:equation draw:name="f22" draw:formula="47079"/><draw:equation draw:name="f23" draw:formula="3048"/><draw:equation draw:name="f24" draw:formula="36411"/><draw:equation draw:name="f25" draw:formula="18028"/><draw:equation draw:name="f26" draw:formula="10408"/><draw:equation draw:name="f27" draw:formula="5836"/><draw:equation draw:name="f28" draw:formula="?f2 - ?f0"/><draw:equation draw:name="f29" draw:formula="?f1 - ?f0"/><draw:equation draw:name="f30" draw:formula="?f29 / 25194"/><draw:equation draw:name="f31" draw:formula="?f28 / 54594"/><draw:equation draw:name="f32" draw:formula="0 / ?f30"/><draw:equation draw:name="f33" draw:formula="25194 / ?f30"/><draw:equation draw:name="f34" draw:formula="0 / ?f31"/><draw:equation draw:name="f35" draw:formula="54594 / ?f31"/></draw:enhanced-geometry></draw:custom-shape><draw:custom-shape svg:x="5.57005in" svg:y="0.24719in" svg:width="0.02755in" svg:height="0.0601in" draw:id="id73" draw:style-name="a73" draw:name="Shape 140998"><svg:title/><svg:desc/><draw:enhanced-geometry draw:type="non-primitive" svg:viewBox="0 0 25193 54959" draw:enhanced-path="M ?f3 ?f0 C ?f4 ?f0 ?f5 ?f6 ?f7 ?f8 ?f9 ?f10 ?f1 ?f11 ?f1 ?f12 ?f1 ?f13 ?f14 ?f15 ?f9 ?f16 ?f17 ?f18 ?f19 ?f20 ?f5 ?f21 ?f22 ?f23 ?f24 ?f2 ?f3 ?f2 L ?f0 ?f25 ?f0 ?f26 ?f3 ?f18 C ?f27 ?f18 ?f22 ?f28 ?f29 ?f16 ?f30 ?f31 ?f19 ?f13 ?f19 ?f12 ?f19 ?f32 ?f30 ?f33 ?f29 ?f10 ?f22 ?f34 ?f27 ?f8 ?f3 ?f8 L ?f0 ?f35 ?f0 ?f36 ?f3 ?f0 Z N" draw:text-areas="?f41 ?f43 ?f42 ?f44"><draw:equation draw:name="f0" draw:formula="0"/><draw:equation draw:name="f1" draw:formula="25193"/><draw:equation draw:name="f2" draw:formula="54959"/><draw:equation draw:name="f3" draw:formula="714"/><draw:equation draw:name="f4" draw:formula="6905"/><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33623"/><draw:equation draw:name="f14" draw:formula="23669"/><draw:equation draw:name="f15" draw:formula="38195"/><draw:equation draw:name="f16" draw:formula="42767"/><draw:equation draw:name="f17" draw:formula="19097"/><draw:equation draw:name="f18" draw:formula="47339"/><draw:equation draw:name="f19" draw:formula="16049"/><draw:equation draw:name="f20" draw:formula="50387"/><draw:equation draw:name="f21" draw:formula="51911"/><draw:equation draw:name="f22" draw:formula="8429"/><draw:equation draw:name="f23" draw:formula="53435"/><draw:equation draw:name="f24" draw:formula="5381"/><draw:equation draw:name="f25" draw:formula="54853"/><draw:equation draw:name="f26" draw:formula="47071"/><draw:equation draw:name="f27" draw:formula="3858"/><draw:equation draw:name="f28" draw:formula="45815"/><draw:equation draw:name="f29" draw:formula="11478"/><draw:equation draw:name="f30" draw:formula="14525"/><draw:equation draw:name="f31" draw:formula="39719"/><draw:equation draw:name="f32" draw:formula="21431"/><draw:equation draw:name="f33" draw:formula="15240"/><draw:equation draw:name="f34" draw:formula="9144"/><draw:equation draw:name="f35" draw:formula="7888"/><draw:equation draw:name="f36" draw:formula="260"/><draw:equation draw:name="f37" draw:formula="?f2 - ?f0"/><draw:equation draw:name="f38" draw:formula="?f1 - ?f0"/><draw:equation draw:name="f39" draw:formula="?f38 / 25193"/><draw:equation draw:name="f40" draw:formula="?f37 / 54959"/><draw:equation draw:name="f41" draw:formula="0 / ?f39"/><draw:equation draw:name="f42" draw:formula="25193 / ?f39"/><draw:equation draw:name="f43" draw:formula="0 / ?f40"/><draw:equation draw:name="f44" draw:formula="54959 / ?f40"/></draw:enhanced-geometry></draw:custom-shape><draw:custom-shape svg:x="5.60927in" svg:y="0.24734in" svg:width="0.02422in" svg:height="0.08162in" draw:id="id74" draw:style-name="a74" draw:name="Shape 140999"><svg:title/><svg:desc/><draw:enhanced-geometry draw:type="non-primitive" svg:viewBox="0 0 22146 74636" draw:enhanced-path="M ?f1 ?f0 L ?f1 ?f3 ?f4 ?f5 C ?f6 ?f5 ?f7 ?f8 ?f9 ?f10 ?f11 ?f12 ?f13 ?f14 ?f13 ?f15 ?f13 ?f16 ?f11 ?f17 ?f9 ?f18 ?f19 ?f20 ?f6 ?f21 ?f4 ?f21 L ?f1 ?f22 ?f1 ?f23 ?f19 ?f24 C ?f9 ?f25 ?f11 ?f26 ?f13 ?f27 L ?f13 ?f2 ?f0 ?f2 ?f0 ?f28 ?f13 ?f28 ?f13 ?f5 C ?f11 ?f29 ?f9 ?f30 ?f19 ?f28 L ?f1 ?f0 Z N" draw:text-areas="?f35 ?f37 ?f36 ?f38"><draw:equation draw:name="f0" draw:formula="0"/><draw:equation draw:name="f1" draw:formula="22146"/><draw:equation draw:name="f2" draw:formula="74636"/><draw:equation draw:name="f3" draw:formula="7791"/><draw:equation draw:name="f4" draw:formula="21431"/><draw:equation draw:name="f5" draw:formula="7485"/><draw:equation draw:name="f6" draw:formula="18383"/><draw:equation draw:name="f7" draw:formula="15335"/><draw:equation draw:name="f8" draw:formula="9009"/><draw:equation draw:name="f9" draw:formula="12192"/><draw:equation draw:name="f10" draw:formula="12057"/><draw:equation draw:name="f11" draw:formula="9144"/><draw:equation draw:name="f12" draw:formula="15105"/><draw:equation draw:name="f13" draw:formula="7620"/><draw:equation draw:name="f14" draw:formula="21296"/><draw:equation draw:name="f15" draw:formula="27392"/><draw:equation draw:name="f16" draw:formula="35012"/><draw:equation draw:name="f17" draw:formula="39584"/><draw:equation draw:name="f18" draw:formula="42632"/><draw:equation draw:name="f19" draw:formula="13811"/><draw:equation draw:name="f20" draw:formula="45680"/><draw:equation draw:name="f21" draw:formula="47204"/><draw:equation draw:name="f22" draw:formula="46898"/><draw:equation draw:name="f23" draw:formula="54690"/><draw:equation draw:name="f24" draw:formula="53300"/><draw:equation draw:name="f25" draw:formula="51776"/><draw:equation draw:name="f26" draw:formula="50252"/><draw:equation draw:name="f27" draw:formula="48728"/><draw:equation draw:name="f28" draw:formula="1389"/><draw:equation draw:name="f29" draw:formula="4437"/><draw:equation draw:name="f30" draw:formula="2913"/><draw:equation draw:name="f31" draw:formula="?f2 - ?f0"/><draw:equation draw:name="f32" draw:formula="?f1 - ?f0"/><draw:equation draw:name="f33" draw:formula="?f32 / 22146"/><draw:equation draw:name="f34" draw:formula="?f31 / 74636"/><draw:equation draw:name="f35" draw:formula="0 / ?f33"/><draw:equation draw:name="f36" draw:formula="22146 / ?f33"/><draw:equation draw:name="f37" draw:formula="0 / ?f34"/><draw:equation draw:name="f38" draw:formula="74636 / ?f34"/></draw:enhanced-geometry></draw:custom-shape><draw:custom-shape svg:x="5.63349in" svg:y="0.24719in" svg:width="0.02588in" svg:height="0.0601in" draw:id="id75" draw:style-name="a75" draw:name="Shape 141000"><svg:title/><svg:desc/><draw:enhanced-geometry draw:type="non-primitive" svg:viewBox="0 0 23669 54959" draw:enhanced-path="M ?f3 ?f0 C ?f4 ?f0 ?f5 ?f6 ?f7 ?f8 ?f9 ?f10 ?f11 ?f12 ?f13 ?f14 ?f15 ?f16 ?f1 ?f17 ?f1 ?f18 ?f1 ?f19 ?f15 ?f20 ?f13 ?f21 ?f22 ?f23 ?f9 ?f24 ?f25 ?f26 ?f27 ?f28 ?f29 ?f2 ?f3 ?f2 L ?f0 ?f30 ?f0 ?f31 ?f5 ?f32 C ?f7 ?f33 ?f34 ?f35 ?f34 ?f18 ?f34 ?f36 ?f7 ?f37 ?f5 ?f38 L ?f0 ?f39 ?f0 ?f40 ?f3 ?f0 Z N" draw:text-areas="?f45 ?f47 ?f46 ?f48"><draw:equation draw:name="f0" draw:formula="0"/><draw:equation draw:name="f1" draw:formula="23669"/><draw:equation draw:name="f2" draw:formula="54959"/><draw:equation draw:name="f3" draw:formula="809"/><draw:equation draw:name="f4" draw:formula="5381"/><draw:equation draw:name="f5" draw:formula="9953"/><draw:equation draw:name="f6" draw:formula="1524"/><draw:equation draw:name="f7" draw:formula="13001"/><draw:equation draw:name="f8" draw:formula="3048"/><draw:equation draw:name="f9" draw:formula="16049"/><draw:equation draw:name="f10" draw:formula="6096"/><draw:equation draw:name="f11" draw:formula="19097"/><draw:equation draw:name="f12" draw:formula="9144"/><draw:equation draw:name="f13" draw:formula="20621"/><draw:equation draw:name="f14" draw:formula="13716"/><draw:equation draw:name="f15" draw:formula="22145"/><draw:equation draw:name="f16" draw:formula="16764"/><draw:equation draw:name="f17" draw:formula="21431"/><draw:equation draw:name="f18" draw:formula="27527"/><draw:equation draw:name="f19" draw:formula="32099"/><draw:equation draw:name="f20" draw:formula="36671"/><draw:equation draw:name="f21" draw:formula="41243"/><draw:equation draw:name="f22" draw:formula="17573"/><draw:equation draw:name="f23" draw:formula="45815"/><draw:equation draw:name="f24" draw:formula="48863"/><draw:equation draw:name="f25" draw:formula="11477"/><draw:equation draw:name="f26" draw:formula="51911"/><draw:equation draw:name="f27" draw:formula="8429"/><draw:equation draw:name="f28" draw:formula="53435"/><draw:equation draw:name="f29" draw:formula="3857"/><draw:equation draw:name="f30" draw:formula="54824"/><draw:equation draw:name="f31" draw:formula="47033"/><draw:equation draw:name="f32" draw:formula="42767"/><draw:equation draw:name="f33" draw:formula="39719"/><draw:equation draw:name="f34" draw:formula="14525"/><draw:equation draw:name="f35" draw:formula="33623"/><draw:equation draw:name="f36" draw:formula="19907"/><draw:equation draw:name="f37" draw:formula="15240"/><draw:equation draw:name="f38" draw:formula="12192"/><draw:equation draw:name="f39" draw:formula="7926"/><draw:equation draw:name="f40" draw:formula="135"/><draw:equation draw:name="f41" draw:formula="?f2 - ?f0"/><draw:equation draw:name="f42" draw:formula="?f1 - ?f0"/><draw:equation draw:name="f43" draw:formula="?f42 / 23669"/><draw:equation draw:name="f44" draw:formula="?f41 / 54959"/><draw:equation draw:name="f45" draw:formula="0 / ?f43"/><draw:equation draw:name="f46" draw:formula="23669 / ?f43"/><draw:equation draw:name="f47" draw:formula="0 / ?f44"/><draw:equation draw:name="f48" draw:formula="54959 / ?f44"/></draw:enhanced-geometry></draw:custom-shape><draw:custom-shape svg:x="5.66771in" svg:y="0.24754in" svg:width="0.02594in" svg:height="0.05963in" draw:id="id76" draw:style-name="a76" draw:name="Shape 141001"><svg:title/><svg:desc/><draw:enhanced-geometry draw:type="non-primitive" svg:viewBox="0 0 23718 54529"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718"/><draw:equation draw:name="f2" draw:formula="54529"/><draw:equation draw:name="f3" draw:formula="7520"/><draw:equation draw:name="f4" draw:formula="13811"/><draw:equation draw:name="f5" draw:formula="10351"/><draw:equation draw:name="f6" draw:formula="10763"/><draw:equation draw:name="f7" draw:formula="13399"/><draw:equation draw:name="f8" draw:formula="9239"/><draw:equation draw:name="f9" draw:formula="17971"/><draw:equation draw:name="f10" draw:formula="22638"/><draw:equation draw:name="f11" draw:formula="30258"/><draw:equation draw:name="f12" draw:formula="34830"/><draw:equation draw:name="f13" draw:formula="39402"/><draw:equation draw:name="f14" draw:formula="42450"/><draw:equation draw:name="f15" draw:formula="46695"/><draw:equation draw:name="f16" draw:formula="14193"/><draw:equation draw:name="f17" draw:formula="53118"/><draw:equation draw:name="f18" draw:formula="11144"/><draw:equation draw:name="f19" draw:formula="51975"/><draw:equation draw:name="f20" draw:formula="8477"/><draw:equation draw:name="f21" draw:formula="50070"/><draw:equation draw:name="f22" draw:formula="6191"/><draw:equation draw:name="f23" draw:formula="47022"/><draw:equation draw:name="f24" draw:formula="1524"/><draw:equation draw:name="f25" draw:formula="36354"/><draw:equation draw:name="f26" draw:formula="27210"/><draw:equation draw:name="f27" draw:formula="19590"/><draw:equation draw:name="f28" draw:formula="11875"/><draw:equation draw:name="f29" draw:formula="7303"/><draw:equation draw:name="f30" draw:formula="?f2 - ?f0"/><draw:equation draw:name="f31" draw:formula="?f1 - ?f0"/><draw:equation draw:name="f32" draw:formula="?f31 / 23718"/><draw:equation draw:name="f33" draw:formula="?f30 / 54529"/><draw:equation draw:name="f34" draw:formula="0 / ?f32"/><draw:equation draw:name="f35" draw:formula="23718 / ?f32"/><draw:equation draw:name="f36" draw:formula="0 / ?f33"/><draw:equation draw:name="f37" draw:formula="54529 / ?f33"/></draw:enhanced-geometry></draw:custom-shape><draw:custom-shape svg:x="5.69365in" svg:y="0.28729in" svg:width="0.02583in" svg:height="0.02in" draw:id="id77" draw:style-name="a77" draw:name="Shape 141002"><svg:title/><svg:desc/><draw:enhanced-geometry draw:type="non-primitive" svg:viewBox="0 0 23622 18288" draw:enhanced-path="M ?f3 ?f0 L ?f1 ?f4 C ?f5 ?f6 ?f7 ?f8 ?f9 ?f10 ?f11 ?f12 ?f13 ?f2 ?f14 ?f2 L ?f0 ?f15 ?f0 ?f16 ?f14 ?f8 C ?f17 ?f8 ?f13 ?f8 ?f18 ?f19 ?f11 ?f6 ?f20 ?f21 ?f3 ?f0 Z N" draw:text-areas="?f26 ?f28 ?f27 ?f29"><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20574"/><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9906"/><draw:equation draw:name="f19" draw:formula="9144"/><draw:equation draw:name="f20" draw:formula="12954"/><draw:equation draw:name="f21" draw:formula="4572"/><draw:equation draw:name="f22" draw:formula="?f2 - ?f0"/><draw:equation draw:name="f23" draw:formula="?f1 - ?f0"/><draw:equation draw:name="f24" draw:formula="?f23 / 23622"/><draw:equation draw:name="f25" draw:formula="?f22 / 18288"/><draw:equation draw:name="f26" draw:formula="0 / ?f24"/><draw:equation draw:name="f27" draw:formula="23622 / ?f24"/><draw:equation draw:name="f28" draw:formula="0 / ?f25"/><draw:equation draw:name="f29" draw:formula="18288 / ?f25"/></draw:enhanced-geometry></draw:custom-shape><draw:custom-shape svg:x="5.69365in" svg:y="0.24719in" svg:width="0.0275in" svg:height="0.03344in" draw:id="id78" draw:style-name="a78" draw:name="Shape 141003"><svg:title/><svg:desc/><draw:enhanced-geometry draw:type="non-primitive" svg:viewBox="0 0 25146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5146"/><draw:equation draw:name="f2" draw:formula="30575"/><draw:equation draw:name="f3" draw:formula="762"/><draw:equation draw:name="f4" draw:formula="6858"/><draw:equation draw:name="f5" draw:formula="12954"/><draw:equation draw:name="f6" draw:formula="3048"/><draw:equation draw:name="f7" draw:formula="17526"/><draw:equation draw:name="f8" draw:formula="7620"/><draw:equation draw:name="f9" draw:formula="22098"/><draw:equation draw:name="f10" draw:formula="12192"/><draw:equation draw:name="f11" draw:formula="18288"/><draw:equation draw:name="f12" draw:formula="27527"/><draw:equation draw:name="f13" draw:formula="29051"/><draw:equation draw:name="f14" draw:formula="22955"/><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838"/><draw:equation draw:name="f22" draw:formula="317"/><draw:equation draw:name="f23" draw:formula="?f2 - ?f0"/><draw:equation draw:name="f24" draw:formula="?f1 - ?f0"/><draw:equation draw:name="f25" draw:formula="?f24 / 25146"/><draw:equation draw:name="f26" draw:formula="?f23 / 30575"/><draw:equation draw:name="f27" draw:formula="0 / ?f25"/><draw:equation draw:name="f28" draw:formula="25146 / ?f25"/><draw:equation draw:name="f29" draw:formula="0 / ?f26"/><draw:equation draw:name="f30" draw:formula="30575 / ?f26"/></draw:enhanced-geometry></draw:custom-shape><draw:custom-shape svg:x="5.73292in" svg:y="0.24719in" svg:width="0.03in" svg:height="0.05844in" draw:id="id79" draw:style-name="a79" draw:name="Shape 141004"><svg:title/><svg:desc/><draw:enhanced-geometry draw:type="non-primitive" svg:viewBox="0 0 27432 53435" draw:enhanced-path="M ?f3 ?f0 C ?f4 ?f0 ?f5 ?f6 ?f1 ?f7 L ?f5 ?f8 C ?f9 ?f10 ?f4 ?f10 ?f3 ?f10 ?f11 ?f10 ?f12 ?f10 ?f13 ?f8 ?f14 ?f14 ?f8 ?f13 ?f10 ?f12 ?f10 ?f3 ?f10 ?f15 ?f10 ?f16 L ?f10 ?f2 ?f0 ?f2 ?f0 ?f6 ?f17 ?f6 ?f17 ?f10 C ?f10 ?f18 ?f14 ?f7 ?f13 ?f6 ?f12 ?f0 ?f11 ?f0 ?f3 ?f0 Z N" draw:text-areas="?f23 ?f25 ?f24 ?f26"><draw:equation draw:name="f0" draw:formula="0"/><draw:equation draw:name="f1" draw:formula="27432"/><draw:equation draw:name="f2" draw:formula="53435"/><draw:equation draw:name="f3" draw:formula="18288"/><draw:equation draw:name="f4" draw:formula="21336"/><draw:equation draw:name="f5" draw:formula="24384"/><draw:equation draw:name="f6" draw:formula="1524"/><draw:equation draw:name="f7" draw:formula="3048"/><draw:equation draw:name="f8" draw:formula="10668"/><draw:equation draw:name="f9" draw:formula="22860"/><draw:equation draw:name="f10" draw:formula="9144"/><draw:equation draw:name="f11" draw:formula="16764"/><draw:equation draw:name="f12" draw:formula="15240"/><draw:equation draw:name="f13" draw:formula="13716"/><draw:equation draw:name="f14" draw:formula="12192"/><draw:equation draw:name="f15" draw:formula="22955"/><draw:equation draw:name="f16" draw:formula="26003"/><draw:equation draw:name="f17" draw:formula="7620"/><draw:equation draw:name="f18" draw:formula="6096"/><draw:equation draw:name="f19" draw:formula="?f2 - ?f0"/><draw:equation draw:name="f20" draw:formula="?f1 - ?f0"/><draw:equation draw:name="f21" draw:formula="?f20 / 27432"/><draw:equation draw:name="f22" draw:formula="?f19 / 53435"/><draw:equation draw:name="f23" draw:formula="0 / ?f21"/><draw:equation draw:name="f24" draw:formula="27432 / ?f21"/><draw:equation draw:name="f25" draw:formula="0 / ?f22"/><draw:equation draw:name="f26" draw:formula="53435 / ?f22"/></draw:enhanced-geometry></draw:custom-shape><draw:custom-shape svg:x="5.76625in" svg:y="0.27196in" svg:width="0.0251in" svg:height="0.03533in" draw:id="id80" draw:style-name="a80" draw:name="Shape 141005"><svg:title/><svg:desc/><draw:enhanced-geometry draw:type="non-primitive" svg:viewBox="0 0 22955 32309" draw:enhanced-path="M ?f1 ?f0 L ?f1 ?f3 ?f4 ?f5 C ?f6 ?f7 ?f8 ?f7 ?f9 ?f7 ?f10 ?f11 ?f10 ?f11 ?f12 ?f13 ?f14 ?f15 ?f14 ?f16 ?f14 ?f17 ?f14 ?f18 ?f12 ?f19 ?f10 ?f20 ?f9 ?f21 ?f22 ?f23 ?f24 ?f23 L ?f1 ?f25 ?f1 ?f26 ?f6 ?f2 C ?f10 ?f2 ?f27 ?f28 ?f29 ?f30 ?f31 ?f21 ?f0 ?f19 ?f0 ?f17 ?f0 ?f16 ?f0 ?f13 ?f31 ?f11 ?f32 ?f5 ?f29 ?f33 ?f34 ?f35 ?f27 ?f36 ?f12 ?f36 ?f10 ?f37 ?f9 ?f37 ?f22 ?f37 ?f4 ?f38 L ?f1 ?f0 Z N" draw:text-areas="?f43 ?f45 ?f44 ?f46"><draw:equation draw:name="f0" draw:formula="0"/><draw:equation draw:name="f1" draw:formula="22955"/><draw:equation draw:name="f2" draw:formula="32309"/><draw:equation draw:name="f3" draw:formula="7620"/><draw:equation draw:name="f4" draw:formula="21431"/><draw:equation draw:name="f5" draw:formula="7925"/><draw:equation draw:name="f6" draw:formula="18383"/><draw:equation draw:name="f7" draw:formula="9449"/><draw:equation draw:name="f8" draw:formula="15335"/><draw:equation draw:name="f9" draw:formula="13812"/><draw:equation draw:name="f10" draw:formula="12287"/><draw:equation draw:name="f11" draw:formula="10973"/><draw:equation draw:name="f12" draw:formula="10763"/><draw:equation draw:name="f13" draw:formula="12497"/><draw:equation draw:name="f14" draw:formula="9239"/><draw:equation draw:name="f15" draw:formula="14021"/><draw:equation draw:name="f16" draw:formula="15545"/><draw:equation draw:name="f17" draw:formula="17069"/><draw:equation draw:name="f18" draw:formula="20117"/><draw:equation draw:name="f19" draw:formula="21641"/><draw:equation draw:name="f20" draw:formula="23165"/><draw:equation draw:name="f21" draw:formula="24689"/><draw:equation draw:name="f22" draw:formula="16859"/><draw:equation draw:name="f23" draw:formula="26213"/><draw:equation draw:name="f24" draw:formula="19907"/><draw:equation draw:name="f25" draw:formula="25197"/><draw:equation draw:name="f26" draw:formula="31547"/><draw:equation draw:name="f27" draw:formula="7715"/><draw:equation draw:name="f28" draw:formula="30785"/><draw:equation draw:name="f29" draw:formula="4572"/><draw:equation draw:name="f30" draw:formula="27737"/><draw:equation draw:name="f31" draw:formula="1524"/><draw:equation draw:name="f32" draw:formula="3048"/><draw:equation draw:name="f33" draw:formula="6401"/><draw:equation draw:name="f34" draw:formula="6096"/><draw:equation draw:name="f35" draw:formula="4877"/><draw:equation draw:name="f36" draw:formula="3353"/><draw:equation draw:name="f37" draw:formula="1829"/><draw:equation draw:name="f38" draw:formula="305"/><draw:equation draw:name="f39" draw:formula="?f2 - ?f0"/><draw:equation draw:name="f40" draw:formula="?f1 - ?f0"/><draw:equation draw:name="f41" draw:formula="?f40 / 22955"/><draw:equation draw:name="f42" draw:formula="?f39 / 32309"/><draw:equation draw:name="f43" draw:formula="0 / ?f41"/><draw:equation draw:name="f44" draw:formula="22955 / ?f41"/><draw:equation draw:name="f45" draw:formula="0 / ?f42"/><draw:equation draw:name="f46" draw:formula="32309 / ?f42"/></draw:enhanced-geometry></draw:custom-shape><draw:custom-shape svg:x="5.76792in" svg:y="0.2476in" svg:width="0.02344in" svg:height="0.01792in" draw:id="id81" draw:style-name="a81" draw:name="Shape 141006"><svg:title/><svg:desc/><draw:enhanced-geometry draw:type="non-primitive" svg:viewBox="0 0 21431 16383" draw:enhanced-path="M ?f1 ?f0 L ?f1 ?f3 ?f4 ?f5 C ?f6 ?f7 ?f8 ?f9 ?f8 ?f2 L ?f0 ?f2 C ?f0 ?f10 ?f11 ?f5 ?f12 ?f13 ?f14 ?f15 ?f16 ?f17 ?f18 ?f19 L ?f1 ?f0 Z N" draw:text-areas="?f24 ?f26 ?f25 ?f27"><draw:equation draw:name="f0" draw:formula="0"/><draw:equation draw:name="f1" draw:formula="21431"/><draw:equation draw:name="f2" draw:formula="16383"/><draw:equation draw:name="f3" draw:formula="7493"/><draw:equation draw:name="f4" draw:formula="13811"/><draw:equation draw:name="f5" draw:formula="8763"/><draw:equation draw:name="f6" draw:formula="10763"/><draw:equation draw:name="f7" draw:formula="10287"/><draw:equation draw:name="f8" draw:formula="9239"/><draw:equation draw:name="f9" draw:formula="13335"/><draw:equation draw:name="f10" draw:formula="11811"/><draw:equation draw:name="f11" draw:formula="1524"/><draw:equation draw:name="f12" draw:formula="4572"/><draw:equation draw:name="f13" draw:formula="7239"/><draw:equation draw:name="f14" draw:formula="6191"/><draw:equation draw:name="f15" draw:formula="4191"/><draw:equation draw:name="f16" draw:formula="7715"/><draw:equation draw:name="f17" draw:formula="2667"/><draw:equation draw:name="f18" draw:formula="12287"/><draw:equation draw:name="f19" draw:formula="1143"/><draw:equation draw:name="f20" draw:formula="?f2 - ?f0"/><draw:equation draw:name="f21" draw:formula="?f1 - ?f0"/><draw:equation draw:name="f22" draw:formula="?f21 / 21431"/><draw:equation draw:name="f23" draw:formula="?f20 / 16383"/><draw:equation draw:name="f24" draw:formula="0 / ?f22"/><draw:equation draw:name="f25" draw:formula="21431 / ?f22"/><draw:equation draw:name="f26" draw:formula="0 / ?f23"/><draw:equation draw:name="f27" draw:formula="16383 / ?f23"/></draw:enhanced-geometry></draw:custom-shape><draw:custom-shape svg:x="5.79135in" svg:y="0.24719in" svg:width="0.02833in" svg:height="0.05927in" draw:id="id82" draw:style-name="a82" draw:name="Shape 141007"><svg:title/><svg:desc/><draw:enhanced-geometry draw:type="non-primitive" svg:viewBox="0 0 25908 54197" draw:enhanced-path="M ?f3 ?f0 C ?f4 ?f0 ?f5 ?f0 ?f6 ?f7 ?f8 ?f3 ?f9 ?f10 ?f11 ?f4 ?f12 ?f13 ?f12 ?f14 ?f15 ?f16 ?f15 ?f6 ?f15 ?f17 ?f15 ?f18 L ?f15 ?f19 C ?f15 ?f20 ?f15 ?f21 ?f15 ?f22 ?f23 ?f24 ?f23 ?f25 ?f1 ?f26 L ?f8 ?f26 C ?f17 ?f25 ?f17 ?f24 ?f6 ?f22 ?f5 ?f24 ?f13 ?f25 ?f10 ?f26 L ?f0 ?f2 ?f0 ?f27 ?f4 ?f21 C ?f14 ?f28 ?f5 ?f29 ?f16 ?f20 ?f6 ?f30 ?f6 ?f31 ?f6 ?f32 L ?f6 ?f33 ?f0 ?f34 ?f0 ?f35 ?f6 ?f18 C ?f6 ?f18 ?f6 ?f9 ?f6 ?f9 ?f6 ?f6 ?f16 ?f16 ?f5 ?f5 ?f14 ?f13 ?f4 ?f13 ?f7 ?f13 L ?f0 ?f36 ?f0 ?f37 ?f3 ?f0 Z N" draw:text-areas="?f42 ?f44 ?f43 ?f45"><draw:equation draw:name="f0" draw:formula="0"/><draw:equation draw:name="f1" draw:formula="25908"/><draw:equation draw:name="f2" draw:formula="54197"/><draw:equation draw:name="f3" draw:formula="3048"/><draw:equation draw:name="f4" draw:formula="6096"/><draw:equation draw:name="f5" draw:formula="10668"/><draw:equation draw:name="f6" draw:formula="13716"/><draw:equation draw:name="f7" draw:formula="1524"/><draw:equation draw:name="f8" draw:formula="16764"/><draw:equation draw:name="f9" draw:formula="18288"/><draw:equation draw:name="f10" draw:formula="4572"/><draw:equation draw:name="f11" draw:formula="19812"/><draw:equation draw:name="f12" draw:formula="21336"/><draw:equation draw:name="f13" draw:formula="7620"/><draw:equation draw:name="f14" draw:formula="9144"/><draw:equation draw:name="f15" draw:formula="22860"/><draw:equation draw:name="f16" draw:formula="12192"/><draw:equation draw:name="f17" draw:formula="15240"/><draw:equation draw:name="f18" draw:formula="19907"/><draw:equation draw:name="f19" draw:formula="32099"/><draw:equation draw:name="f20" draw:formula="39719"/><draw:equation draw:name="f21" draw:formula="45815"/><draw:equation draw:name="f22" draw:formula="47339"/><draw:equation draw:name="f23" draw:formula="24384"/><draw:equation draw:name="f24" draw:formula="50387"/><draw:equation draw:name="f25" draw:formula="51911"/><draw:equation draw:name="f26" draw:formula="53435"/><draw:equation draw:name="f27" draw:formula="47847"/><draw:equation draw:name="f28" draw:formula="44291"/><draw:equation draw:name="f29" draw:formula="42767"/><draw:equation draw:name="f30" draw:formula="38195"/><draw:equation draw:name="f31" draw:formula="35147"/><draw:equation draw:name="f32" draw:formula="30575"/><draw:equation draw:name="f33" draw:formula="27527"/><draw:equation draw:name="f34" draw:formula="30270"/><draw:equation draw:name="f35" draw:formula="22650"/><draw:equation draw:name="f36" draw:formula="7874"/><draw:equation draw:name="f37" draw:formula="381"/><draw:equation draw:name="f38" draw:formula="?f2 - ?f0"/><draw:equation draw:name="f39" draw:formula="?f1 - ?f0"/><draw:equation draw:name="f40" draw:formula="?f39 / 25908"/><draw:equation draw:name="f41" draw:formula="?f38 / 54197"/><draw:equation draw:name="f42" draw:formula="0 / ?f40"/><draw:equation draw:name="f43" draw:formula="25908 / ?f40"/><draw:equation draw:name="f44" draw:formula="0 / ?f41"/><draw:equation draw:name="f45" draw:formula="54197 / ?f41"/></draw:enhanced-geometry></draw:custom-shape><draw:custom-shape svg:x="5.82813in" svg:y="0.24719in" svg:width="0.0501in" svg:height="0.0801in" draw:id="id83" draw:style-name="a83" draw:name="Shape 141008"><svg:title/><svg:desc/><draw:enhanced-geometry draw:type="non-primitive" svg:viewBox="0 0 45815 73247" draw:enhanced-path="M ?f3 ?f0 C ?f4 ?f0 ?f5 ?f6 ?f7 ?f8 ?f9 ?f10 ?f11 ?f12 ?f1 ?f13 L ?f14 ?f15 C ?f14 ?f16 ?f5 ?f17 ?f18 ?f12 ?f4 ?f10 ?f19 ?f10 ?f3 ?f10 ?f20 ?f10 ?f13 ?f21 ?f16 ?f17 ?f12 ?f22 ?f21 ?f23 ?f21 ?f24 ?f21 ?f25 ?f12 ?f26 ?f16 ?f9 ?f13 ?f1 ?f20 ?f27 ?f3 ?f27 ?f19 ?f27 ?f4 ?f27 ?f28 ?f11 ?f5 ?f9 ?f14 ?f26 ?f7 ?f25 L ?f1 ?f25 C ?f1 ?f29 ?f9 ?f1 ?f7 ?f30 L ?f31 ?f32 ?f3 ?f33 C ?f19 ?f34 ?f35 ?f34 ?f4 ?f36 ?f18 ?f37 ?f28 ?f38 ?f28 ?f39 ?f28 ?f40 ?f18 ?f41 ?f35 ?f42 ?f19 ?f2 ?f43 ?f2 ?f15 ?f2 ?f22 ?f2 ?f16 ?f2 ?f12 ?f2 L ?f17 ?f40 C ?f16 ?f40 ?f22 ?f40 ?f13 ?f40 ?f20 ?f40 ?f44 ?f40 ?f43 ?f45 ?f3 ?f45 ?f3 ?f39 ?f3 ?f39 ?f3 ?f38 ?f3 ?f38 ?f3 ?f38 ?f43 ?f38 ?f43 ?f37 ?f44 ?f37 ?f44 ?f37 ?f20 ?f37 ?f13 ?f37 L ?f46 ?f47 ?f48 ?f49 C ?f50 ?f51 ?f21 ?f30 ?f10 ?f27 ?f52 ?f9 ?f0 ?f53 ?f0 ?f24 ?f0 ?f54 ?f6 ?f13 ?f52 ?f17 ?f8 ?f21 ?f10 ?f8 ?f17 ?f52 ?f22 ?f6 ?f20 ?f0 ?f3 ?f0 Z N" draw:text-areas="?f59 ?f61 ?f60 ?f62"><draw:equation draw:name="f0" draw:formula="0"/><draw:equation draw:name="f1" draw:formula="45815"/><draw:equation draw:name="f2" draw:formula="73247"/><draw:equation draw:name="f3" draw:formula="24384"/><draw:equation draw:name="f4" draw:formula="30480"/><draw:equation draw:name="f5" draw:formula="35052"/><draw:equation draw:name="f6" draw:formula="1524"/><draw:equation draw:name="f7" draw:formula="38100"/><draw:equation draw:name="f8" draw:formula="4572"/><draw:equation draw:name="f9" draw:formula="42767"/><draw:equation draw:name="f10" draw:formula="7620"/><draw:equation draw:name="f11" draw:formula="44291"/><draw:equation draw:name="f12" draw:formula="10668"/><draw:equation draw:name="f13" draw:formula="16764"/><draw:equation draw:name="f14" draw:formula="36576"/><draw:equation draw:name="f15" draw:formula="18288"/><draw:equation draw:name="f16" draw:formula="13716"/><draw:equation draw:name="f17" draw:formula="12192"/><draw:equation draw:name="f18" draw:formula="32004"/><draw:equation draw:name="f19" draw:formula="27432"/><draw:equation draw:name="f20" draw:formula="19812"/><draw:equation draw:name="f21" draw:formula="9144"/><draw:equation draw:name="f22" draw:formula="15240"/><draw:equation draw:name="f23" draw:formula="19907"/><draw:equation draw:name="f24" draw:formula="27527"/><draw:equation draw:name="f25" draw:formula="35147"/><draw:equation draw:name="f26" draw:formula="39719"/><draw:equation draw:name="f27" draw:formula="47339"/><draw:equation draw:name="f28" draw:formula="33528"/><draw:equation draw:name="f29" draw:formula="41243"/><draw:equation draw:name="f30" draw:formula="50387"/><draw:equation draw:name="f31" draw:formula="24956"/><draw:equation draw:name="f32" draw:formula="54769"/><draw:equation draw:name="f33" draw:formula="56483"/><draw:equation draw:name="f34" draw:formula="58007"/><draw:equation draw:name="f35" draw:formula="28956"/><draw:equation draw:name="f36" draw:formula="59531"/><draw:equation draw:name="f37" draw:formula="61055"/><draw:equation draw:name="f38" draw:formula="62579"/><draw:equation draw:name="f39" draw:formula="64103"/><draw:equation draw:name="f40" draw:formula="67151"/><draw:equation draw:name="f41" draw:formula="68675"/><draw:equation draw:name="f42" draw:formula="70199"/><draw:equation draw:name="f43" draw:formula="22860"/><draw:equation draw:name="f44" draw:formula="21336"/><draw:equation draw:name="f45" draw:formula="65627"/><draw:equation draw:name="f46" draw:formula="19064"/><draw:equation draw:name="f47" draw:formula="54156"/><draw:equation draw:name="f48" draw:formula="14288"/><draw:equation draw:name="f49" draw:formula="53435"/><draw:equation draw:name="f50" draw:formula="11430"/><draw:equation draw:name="f51" draw:formula="52292"/><draw:equation draw:name="f52" draw:formula="3048"/><draw:equation draw:name="f53" draw:formula="36671"/><draw:equation draw:name="f54" draw:formula="21431"/><draw:equation draw:name="f55" draw:formula="?f2 - ?f0"/><draw:equation draw:name="f56" draw:formula="?f1 - ?f0"/><draw:equation draw:name="f57" draw:formula="?f56 / 45815"/><draw:equation draw:name="f58" draw:formula="?f55 / 73247"/><draw:equation draw:name="f59" draw:formula="0 / ?f57"/><draw:equation draw:name="f60" draw:formula="45815 / ?f57"/><draw:equation draw:name="f61" draw:formula="0 / ?f58"/><draw:equation draw:name="f62" draw:formula="73247 / ?f58"/></draw:enhanced-geometry></draw:custom-shape><draw:custom-shape svg:x="5.88323in" svg:y="0.27179in" svg:width="0.02589in" svg:height="0.03551in" draw:id="id84" draw:style-name="a84" draw:name="Shape 141009"><svg:title/><svg:desc/><draw:enhanced-geometry draw:type="non-primitive" svg:viewBox="0 0 23670 32468"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23670"/><draw:equation draw:name="f2" draw:formula="32468"/><draw:equation draw:name="f3" draw:formula="7905"/><draw:equation draw:name="f4" draw:formula="22860"/><draw:equation draw:name="f5" draw:formula="8084"/><draw:equation draw:name="f6" draw:formula="18288"/><draw:equation draw:name="f7" draw:formula="9608"/><draw:equation draw:name="f8" draw:formula="16764"/><draw:equation draw:name="f9" draw:formula="15240"/><draw:equation draw:name="f10" draw:formula="13716"/><draw:equation draw:name="f11" draw:formula="11132"/><draw:equation draw:name="f12" draw:formula="12192"/><draw:equation draw:name="f13" draw:formula="10668"/><draw:equation draw:name="f14" draw:formula="12656"/><draw:equation draw:name="f15" draw:formula="14180"/><draw:equation draw:name="f16" draw:formula="15704"/><draw:equation draw:name="f17" draw:formula="17228"/><draw:equation draw:name="f18" draw:formula="20276"/><draw:equation draw:name="f19" draw:formula="21800"/><draw:equation draw:name="f20" draw:formula="23324"/><draw:equation draw:name="f21" draw:formula="24848"/><draw:equation draw:name="f22" draw:formula="26372"/><draw:equation draw:name="f23" draw:formula="21336"/><draw:equation draw:name="f24" draw:formula="25594"/><draw:equation draw:name="f25" draw:formula="31699"/><draw:equation draw:name="f26" draw:formula="7620"/><draw:equation draw:name="f27" draw:formula="30944"/><draw:equation draw:name="f28" draw:formula="4572"/><draw:equation draw:name="f29" draw:formula="27896"/><draw:equation draw:name="f30" draw:formula="1524"/><draw:equation draw:name="f31" draw:formula="3048"/><draw:equation draw:name="f32" draw:formula="6560"/><draw:equation draw:name="f33" draw:formula="5036"/><draw:equation draw:name="f34" draw:formula="9144"/><draw:equation draw:name="f35" draw:formula="3512"/><draw:equation draw:name="f36" draw:formula="1988"/><draw:equation draw:name="f37" draw:formula="464"/><draw:equation draw:name="f38" draw:formula="?f2 - ?f0"/><draw:equation draw:name="f39" draw:formula="?f1 - ?f0"/><draw:equation draw:name="f40" draw:formula="?f39 / 23670"/><draw:equation draw:name="f41" draw:formula="?f38 / 32468"/><draw:equation draw:name="f42" draw:formula="0 / ?f40"/><draw:equation draw:name="f43" draw:formula="23670 / ?f40"/><draw:equation draw:name="f44" draw:formula="0 / ?f41"/><draw:equation draw:name="f45" draw:formula="32468 / ?f41"/></draw:enhanced-geometry></draw:custom-shape><draw:custom-shape svg:x="5.8849in" svg:y="0.24749in" svg:width="0.02422in" svg:height="0.01803in" draw:id="id85" draw:style-name="a85" draw:name="Shape 141010"><svg:title/><svg:desc/><draw:enhanced-geometry draw:type="non-primitive" svg:viewBox="0 0 22146 16484" draw:enhanced-path="M ?f1 ?f0 L ?f1 ?f3 ?f4 ?f5 C ?f6 ?f7 ?f8 ?f9 ?f10 ?f2 L ?f0 ?f2 C ?f11 ?f12 ?f13 ?f5 ?f14 ?f15 ?f16 ?f17 ?f10 ?f18 ?f6 ?f19 L ?f1 ?f0 Z N" draw:text-areas="?f24 ?f26 ?f25 ?f27"><draw:equation draw:name="f0" draw:formula="0"/><draw:equation draw:name="f1" draw:formula="22146"/><draw:equation draw:name="f2" draw:formula="16484"/><draw:equation draw:name="f3" draw:formula="7459"/><draw:equation draw:name="f4" draw:formula="13716"/><draw:equation draw:name="f5" draw:formula="8864"/><draw:equation draw:name="f6" draw:formula="12192"/><draw:equation draw:name="f7" draw:formula="10388"/><draw:equation draw:name="f8" draw:formula="10668"/><draw:equation draw:name="f9" draw:formula="13436"/><draw:equation draw:name="f10" draw:formula="9144"/><draw:equation draw:name="f11" draw:formula="1524"/><draw:equation draw:name="f12" draw:formula="11912"/><draw:equation draw:name="f13" draw:formula="3048"/><draw:equation draw:name="f14" draw:formula="4572"/><draw:equation draw:name="f15" draw:formula="7340"/><draw:equation draw:name="f16" draw:formula="6096"/><draw:equation draw:name="f17" draw:formula="4292"/><draw:equation draw:name="f18" draw:formula="2768"/><draw:equation draw:name="f19" draw:formula="1244"/><draw:equation draw:name="f20" draw:formula="?f2 - ?f0"/><draw:equation draw:name="f21" draw:formula="?f1 - ?f0"/><draw:equation draw:name="f22" draw:formula="?f21 / 22146"/><draw:equation draw:name="f23" draw:formula="?f20 / 16484"/><draw:equation draw:name="f24" draw:formula="0 / ?f22"/><draw:equation draw:name="f25" draw:formula="22146 / ?f22"/><draw:equation draw:name="f26" draw:formula="0 / ?f23"/><draw:equation draw:name="f27" draw:formula="16484 / ?f23"/></draw:enhanced-geometry></draw:custom-shape><draw:custom-shape svg:x="5.89156in" svg:y="0.22719in" svg:width="0.01755in" svg:height="0.01333in" draw:id="id86" draw:style-name="a86" draw:name="Shape 141011"><svg:title/><svg:desc/><draw:enhanced-geometry draw:type="non-primitive" svg:viewBox="0 0 16050 12192" draw:enhanced-path="M ?f3 ?f0 L ?f1 ?f4 ?f1 ?f5 ?f6 ?f7 C ?f8 ?f9 ?f2 ?f9 ?f3 ?f9 ?f7 ?f9 ?f7 ?f9 ?f9 ?f9 ?f9 ?f7 ?f9 ?f3 ?f9 ?f2 L ?f0 ?f2 C ?f0 ?f9 ?f10 ?f11 ?f12 ?f12 ?f13 ?f10 ?f9 ?f0 ?f3 ?f0 Z N" draw:text-areas="?f18 ?f20 ?f19 ?f21"><draw:equation draw:name="f0" draw:formula="0"/><draw:equation draw:name="f1" draw:formula="16050"/><draw:equation draw:name="f2" draw:formula="12192"/><draw:equation draw:name="f3" draw:formula="10668"/><draw:equation draw:name="f4" draw:formula="2153"/><draw:equation draw:name="f5" draw:formula="9414"/><draw:equation draw:name="f6" draw:formula="15240"/><draw:equation draw:name="f7" draw:formula="9144"/><draw:equation draw:name="f8" draw:formula="13716"/><draw:equation draw:name="f9" draw:formula="7620"/><draw:equation draw:name="f10" draw:formula="1524"/><draw:equation draw:name="f11" draw:formula="6096"/><draw:equation draw:name="f12" draw:formula="3048"/><draw:equation draw:name="f13" draw:formula="4572"/><draw:equation draw:name="f14" draw:formula="?f2 - ?f0"/><draw:equation draw:name="f15" draw:formula="?f1 - ?f0"/><draw:equation draw:name="f16" draw:formula="?f15 / 16050"/><draw:equation draw:name="f17" draw:formula="?f14 / 12192"/><draw:equation draw:name="f18" draw:formula="0 / ?f16"/><draw:equation draw:name="f19" draw:formula="16050 / ?f16"/><draw:equation draw:name="f20" draw:formula="0 / ?f17"/><draw:equation draw:name="f21" draw:formula="12192 / ?f17"/></draw:enhanced-geometry></draw:custom-shape><draw:custom-shape svg:x="5.90911in" svg:y="0.24719in" svg:width="0.02755in" svg:height="0.05926in" draw:id="id87" draw:style-name="a87" draw:name="Shape 141012"><svg:title/><svg:desc/><draw:enhanced-geometry draw:type="non-primitive" svg:viewBox="0 0 25193 54190"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5193"/><draw:equation draw:name="f2" draw:formula="54190"/><draw:equation draw:name="f3" draw:formula="2238"/><draw:equation draw:name="f4" draw:formula="6810"/><draw:equation draw:name="f5" draw:formula="9858"/><draw:equation draw:name="f6" draw:formula="13002"/><draw:equation draw:name="f7" draw:formula="1524"/><draw:equation draw:name="f8" draw:formula="16049"/><draw:equation draw:name="f9" draw:formula="3048"/><draw:equation draw:name="f10" draw:formula="17573"/><draw:equation draw:name="f11" draw:formula="4572"/><draw:equation draw:name="f12" draw:formula="19097"/><draw:equation draw:name="f13" draw:formula="6096"/><draw:equation draw:name="f14" draw:formula="20622"/><draw:equation draw:name="f15" draw:formula="7620"/><draw:equation draw:name="f16" draw:formula="22146"/><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3669"/><draw:equation draw:name="f26" draw:formula="47339"/><draw:equation draw:name="f27" draw:formula="50387"/><draw:equation draw:name="f28" draw:formula="51911"/><draw:equation draw:name="f29" draw:formula="53435"/><draw:equation draw:name="f30" draw:formula="14525"/><draw:equation draw:name="f31" draw:formula="11382"/><draw:equation draw:name="f32" draw:formula="8334"/><draw:equation draw:name="f33" draw:formula="5286"/><draw:equation draw:name="f34" draw:formula="48085"/><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397"/><draw:equation draw:name="f42" draw:formula="22491"/><draw:equation draw:name="f43" draw:formula="18288"/><draw:equation draw:name="f44" draw:formula="10668"/><draw:equation draw:name="f45" draw:formula="714"/><draw:equation draw:name="f46" draw:formula="7739"/><draw:equation draw:name="f47" draw:formula="280"/><draw:equation draw:name="f48" draw:formula="?f2 - ?f0"/><draw:equation draw:name="f49" draw:formula="?f1 - ?f0"/><draw:equation draw:name="f50" draw:formula="?f49 / 25193"/><draw:equation draw:name="f51" draw:formula="?f48 / 54190"/><draw:equation draw:name="f52" draw:formula="0 / ?f50"/><draw:equation draw:name="f53" draw:formula="25193 / ?f50"/><draw:equation draw:name="f54" draw:formula="0 / ?f51"/><draw:equation draw:name="f55" draw:formula="54190 / ?f51"/></draw:enhanced-geometry></draw:custom-shape><draw:custom-shape svg:x="5.90911in" svg:y="0.22719in" svg:width="0.01922in" svg:height="0.01333in" draw:id="id88" draw:style-name="a88" draw:name="Shape 141013"><svg:title/><svg:desc/><draw:enhanced-geometry draw:type="non-primitive" svg:viewBox="0 0 17573 12192" draw:enhanced-path="M ?f3 ?f0 L ?f1 ?f0 C ?f1 ?f4 ?f5 ?f6 ?f7 ?f8 ?f9 ?f10 ?f3 ?f2 ?f11 ?f2 L ?f0 ?f12 ?f0 ?f13 ?f14 ?f15 C ?f16 ?f4 ?f17 ?f4 ?f11 ?f4 ?f11 ?f4 ?f18 ?f4 ?f18 ?f15 ?f18 ?f15 ?f3 ?f19 ?f3 ?f0 Z N" draw:text-areas="?f24 ?f26 ?f25 ?f27"><draw:equation draw:name="f0" draw:formula="0"/><draw:equation draw:name="f1" draw:formula="17573"/><draw:equation draw:name="f2" draw:formula="12192"/><draw:equation draw:name="f3" draw:formula="11382"/><draw:equation draw:name="f4" draw:formula="4572"/><draw:equation draw:name="f5" draw:formula="16049"/><draw:equation draw:name="f6" draw:formula="6096"/><draw:equation draw:name="f7" draw:formula="14525"/><draw:equation draw:name="f8" draw:formula="9144"/><draw:equation draw:name="f9" draw:formula="13002"/><draw:equation draw:name="f10" draw:formula="10668"/><draw:equation draw:name="f11" draw:formula="8334"/><draw:equation draw:name="f12" draw:formula="9414"/><draw:equation draw:name="f13" draw:formula="2153"/><draw:equation draw:name="f14" draw:formula="2238"/><draw:equation draw:name="f15" draw:formula="3048"/><draw:equation draw:name="f16" draw:formula="5286"/><draw:equation draw:name="f17" draw:formula="6810"/><draw:equation draw:name="f18" draw:formula="9858"/><draw:equation draw:name="f19" draw:formula="1524"/><draw:equation draw:name="f20" draw:formula="?f2 - ?f0"/><draw:equation draw:name="f21" draw:formula="?f1 - ?f0"/><draw:equation draw:name="f22" draw:formula="?f21 / 17573"/><draw:equation draw:name="f23" draw:formula="?f20 / 12192"/><draw:equation draw:name="f24" draw:formula="0 / ?f22"/><draw:equation draw:name="f25" draw:formula="17573 / ?f22"/><draw:equation draw:name="f26" draw:formula="0 / ?f23"/><draw:equation draw:name="f27" draw:formula="12192 / ?f23"/></draw:enhanced-geometry></draw:custom-shape><draw:custom-shape svg:x="5.945in" svg:y="0.24719in" svg:width="0.02755in" svg:height="0.0601in" draw:id="id89" draw:style-name="a89" draw:name="Shape 141014"><svg:title/><svg:desc/><draw:enhanced-geometry draw:type="non-primitive" svg:viewBox="0 0 25194 54959" draw:enhanced-path="M ?f3 ?f0 L ?f1 ?f4 ?f1 ?f5 ?f3 ?f6 C ?f7 ?f6 ?f8 ?f9 ?f10 ?f11 ?f12 ?f13 ?f9 ?f14 ?f9 ?f15 ?f9 ?f16 ?f12 ?f17 ?f10 ?f18 ?f8 ?f19 ?f7 ?f20 ?f3 ?f20 L ?f1 ?f21 ?f1 ?f22 ?f3 ?f2 C ?f23 ?f2 ?f11 ?f24 ?f6 ?f20 ?f25 ?f18 ?f0 ?f26 ?f0 ?f15 ?f0 ?f23 ?f25 ?f12 ?f9 ?f27 ?f11 ?f28 ?f23 ?f0 ?f3 ?f0 Z N" draw:text-areas="?f33 ?f35 ?f34 ?f36"><draw:equation draw:name="f0" draw:formula="0"/><draw:equation draw:name="f1" draw:formula="25194"/><draw:equation draw:name="f2" draw:formula="54959"/><draw:equation draw:name="f3" draw:formula="24384"/><draw:equation draw:name="f4" draw:formula="336"/><draw:equation draw:name="f5" draw:formula="7921"/><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8"/><draw:equation draw:name="f22" draw:formula="54781"/><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4"/><draw:equation draw:name="f32" draw:formula="?f29 / 54959"/><draw:equation draw:name="f33" draw:formula="0 / ?f31"/><draw:equation draw:name="f34" draw:formula="25194 / ?f31"/><draw:equation draw:name="f35" draw:formula="0 / ?f32"/><draw:equation draw:name="f36" draw:formula="54959 / ?f32"/></draw:enhanced-geometry></draw:custom-shape><draw:custom-shape svg:x="5.97255in" svg:y="0.24756in" svg:width="0.02755in" svg:height="0.05954in" draw:id="id90" draw:style-name="a90" draw:name="Shape 141015"><svg:title/><svg:desc/><draw:enhanced-geometry draw:type="non-primitive" svg:viewBox="0 0 25193 54445"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3"/><draw:equation draw:name="f2" draw:formula="54445"/><draw:equation draw:name="f3" draw:formula="17573"/><draw:equation draw:name="f4" draw:formula="7284"/><draw:equation draw:name="f5" draw:formula="22146"/><draw:equation draw:name="f6" draw:formula="11856"/><draw:equation draw:name="f7" draw:formula="17952"/><draw:equation draw:name="f8" draw:formula="27192"/><draw:equation draw:name="f9" draw:formula="33288"/><draw:equation draw:name="f10" draw:formula="23669"/><draw:equation draw:name="f11" draw:formula="37860"/><draw:equation draw:name="f12" draw:formula="42432"/><draw:equation draw:name="f13" draw:formula="19097"/><draw:equation draw:name="f14" draw:formula="47004"/><draw:equation draw:name="f15" draw:formula="16049"/><draw:equation draw:name="f16" draw:formula="50052"/><draw:equation draw:name="f17" draw:formula="13002"/><draw:equation draw:name="f18" draw:formula="51576"/><draw:equation draw:name="f19" draw:formula="46702"/><draw:equation draw:name="f20" draw:formula="11478"/><draw:equation draw:name="f21" draw:formula="14525"/><draw:equation draw:name="f22" draw:formula="39384"/><draw:equation draw:name="f23" draw:formula="21096"/><draw:equation draw:name="f24" draw:formula="14904"/><draw:equation draw:name="f25" draw:formula="7586"/><draw:equation draw:name="f26" draw:formula="?f2 - ?f0"/><draw:equation draw:name="f27" draw:formula="?f1 - ?f0"/><draw:equation draw:name="f28" draw:formula="?f27 / 25193"/><draw:equation draw:name="f29" draw:formula="?f26 / 54445"/><draw:equation draw:name="f30" draw:formula="0 / ?f28"/><draw:equation draw:name="f31" draw:formula="25193 / ?f28"/><draw:equation draw:name="f32" draw:formula="0 / ?f29"/><draw:equation draw:name="f33" draw:formula="54445 / ?f29"/></draw:enhanced-geometry></draw:custom-shape><draw:custom-shape svg:x="5.12823in" svg:y="0.50589in" svg:width="0.02755in" svg:height="0.04505in" draw:id="id91" draw:style-name="a91" draw:name="Shape 141016"><svg:title/><svg:desc/><draw:enhanced-geometry draw:type="non-primitive" svg:viewBox="0 0 25194 41194" draw:enhanced-path="M ?f1 ?f0 L ?f1 ?f3 ?f4 ?f5 C ?f6 ?f7 ?f8 ?f9 ?f10 ?f11 ?f12 ?f13 ?f14 ?f15 ?f14 ?f16 ?f14 ?f17 ?f12 ?f18 ?f10 ?f19 ?f20 ?f21 ?f6 ?f21 ?f4 ?f21 L ?f1 ?f22 ?f1 ?f23 ?f24 ?f25 C ?f4 ?f2 ?f6 ?f2 ?f8 ?f2 ?f14 ?f2 ?f26 ?f25 ?f27 ?f28 ?f29 ?f30 ?f0 ?f19 ?f0 ?f17 ?f0 ?f16 ?f29 ?f31 ?f29 ?f13 ?f27 ?f11 ?f26 ?f32 ?f14 ?f5 ?f10 ?f33 ?f34 ?f35 ?f36 ?f37 L ?f1 ?f0 Z N" draw:text-areas="?f42 ?f44 ?f43 ?f45"><draw:equation draw:name="f0" draw:formula="0"/><draw:equation draw:name="f1" draw:formula="25194"/><draw:equation draw:name="f2" draw:formula="41194"/><draw:equation draw:name="f3" draw:formula="5215"/><draw:equation draw:name="f4" draw:formula="22860"/><draw:equation draw:name="f5" draw:formula="6142"/><draw:equation draw:name="f6" draw:formula="19812"/><draw:equation draw:name="f7" draw:formula="7666"/><draw:equation draw:name="f8" draw:formula="16764"/><draw:equation draw:name="f9" draw:formula="10714"/><draw:equation draw:name="f10" draw:formula="15240"/><draw:equation draw:name="f11" draw:formula="12238"/><draw:equation draw:name="f12" draw:formula="13716"/><draw:equation draw:name="f13" draw:formula="15286"/><draw:equation draw:name="f14" draw:formula="12192"/><draw:equation draw:name="f15" draw:formula="16810"/><draw:equation draw:name="f16" draw:formula="19858"/><draw:equation draw:name="f17" draw:formula="24430"/><draw:equation draw:name="f18" draw:formula="27478"/><draw:equation draw:name="f19" draw:formula="29002"/><draw:equation draw:name="f20" draw:formula="18288"/><draw:equation draw:name="f21" draw:formula="32050"/><draw:equation draw:name="f22" draw:formula="31123"/><draw:equation draw:name="f23" draw:formula="39134"/><draw:equation draw:name="f24" draw:formula="24384"/><draw:equation draw:name="f25" draw:formula="39670"/><draw:equation draw:name="f26" draw:formula="7620"/><draw:equation draw:name="f27" draw:formula="4572"/><draw:equation draw:name="f28" draw:formula="36622"/><draw:equation draw:name="f29" draw:formula="1524"/><draw:equation draw:name="f30" draw:formula="33574"/><draw:equation draw:name="f31" draw:formula="18334"/><draw:equation draw:name="f32" draw:formula="9190"/><draw:equation draw:name="f33" draw:formula="4618"/><draw:equation draw:name="f34" draw:formula="18669"/><draw:equation draw:name="f35" draw:formula="2713"/><draw:equation draw:name="f36" draw:formula="22872"/><draw:equation draw:name="f37" draw:formula="808"/><draw:equation draw:name="f38" draw:formula="?f2 - ?f0"/><draw:equation draw:name="f39" draw:formula="?f1 - ?f0"/><draw:equation draw:name="f40" draw:formula="?f39 / 25194"/><draw:equation draw:name="f41" draw:formula="?f38 / 41194"/><draw:equation draw:name="f42" draw:formula="0 / ?f40"/><draw:equation draw:name="f43" draw:formula="25194 / ?f40"/><draw:equation draw:name="f44" draw:formula="0 / ?f41"/><draw:equation draw:name="f45" draw:formula="41194 / ?f41"/></draw:enhanced-geometry></draw:custom-shape><draw:custom-shape svg:x="5.13156in" svg:y="0.47332in" svg:width="0.02422in" svg:height="0.02595in" draw:id="id92" draw:style-name="a92" draw:name="Shape 141017"><svg:title/><svg:desc/><draw:enhanced-geometry draw:type="non-primitive" svg:viewBox="0 0 22146 23733" draw:enhanced-path="M ?f1 ?f0 L ?f1 ?f3 ?f4 ?f5 C ?f6 ?f7 ?f8 ?f9 ?f8 ?f10 L ?f8 ?f11 C ?f8 ?f12 ?f8 ?f13 ?f14 ?f15 ?f16 ?f2 ?f17 ?f2 ?f18 ?f2 ?f19 ?f2 ?f20 ?f2 ?f21 ?f15 ?f0 ?f13 ?f0 ?f12 ?f0 ?f11 ?f0 ?f10 ?f21 ?f7 ?f18 ?f22 L ?f1 ?f0 Z N" draw:text-areas="?f27 ?f29 ?f28 ?f30"><draw:equation draw:name="f0" draw:formula="0"/><draw:equation draw:name="f1" draw:formula="22146"/><draw:equation draw:name="f2" draw:formula="23733"/><draw:equation draw:name="f3" draw:formula="4112"/><draw:equation draw:name="f4" draw:formula="15240"/><draw:equation draw:name="f5" draw:formula="6874"/><draw:equation draw:name="f6" draw:formula="13716"/><draw:equation draw:name="f7" draw:formula="8398"/><draw:equation draw:name="f8" draw:formula="12192"/><draw:equation draw:name="f9" draw:formula="9922"/><draw:equation draw:name="f10" draw:formula="12970"/><draw:equation draw:name="f11" draw:formula="16018"/><draw:equation draw:name="f12" draw:formula="19066"/><draw:equation draw:name="f13" draw:formula="20590"/><draw:equation draw:name="f14" draw:formula="10668"/><draw:equation draw:name="f15" draw:formula="22114"/><draw:equation draw:name="f16" draw:formula="9144"/><draw:equation draw:name="f17" draw:formula="7620"/><draw:equation draw:name="f18" draw:formula="6096"/><draw:equation draw:name="f19" draw:formula="4572"/><draw:equation draw:name="f20" draw:formula="3048"/><draw:equation draw:name="f21" draw:formula="1524"/><draw:equation draw:name="f22" draw:formula="5350"/><draw:equation draw:name="f23" draw:formula="?f2 - ?f0"/><draw:equation draw:name="f24" draw:formula="?f1 - ?f0"/><draw:equation draw:name="f25" draw:formula="?f24 / 22146"/><draw:equation draw:name="f26" draw:formula="?f23 / 23733"/><draw:equation draw:name="f27" draw:formula="0 / ?f25"/><draw:equation draw:name="f28" draw:formula="22146 / ?f25"/><draw:equation draw:name="f29" draw:formula="0 / ?f26"/><draw:equation draw:name="f30" draw:formula="23733 / ?f26"/></draw:enhanced-geometry></draw:custom-shape></draw:g></text:span></text:p>
      </style:header>
      <style:header-left>
        <text:p text:style-name="P5"><text:span text:style-name="T6"><draw:g draw:z-index="251659264" draw:name="Group 141028" draw:id="id117" draw:style-name="a117" text:anchor-type="paragraph"><svg:title/><svg:desc/><draw:custom-shape svg:x="0.37167in" svg:y="0.22552in" svg:width="0.05354in" svg:height="0.0801in" draw:id="id94" draw:style-name="a94" draw:name="Shape 141029"><svg:title/><svg:desc/><draw:enhanced-geometry draw:type="non-primitive" svg:viewBox="0 0 48958 73247" draw:enhanced-path="M ?f3 ?f0 C ?f4 ?f0 ?f5 ?f6 ?f7 ?f8 ?f9 ?f10 ?f1 ?f11 ?f1 ?f12 ?f1 ?f13 ?f1 ?f14 ?f9 ?f15 ?f16 ?f17 ?f18 ?f19 ?f20 ?f21 ?f5 ?f20 ?f4 ?f16 ?f22 ?f23 ?f24 ?f25 ?f26 ?f27 ?f28 ?f29 ?f30 ?f31 ?f32 ?f33 ?f32 ?f34 L ?f1 ?f34 ?f1 ?f2 ?f0 ?f2 C ?f0 ?f35 ?f36 ?f37 ?f36 ?f38 ?f39 ?f33 ?f40 ?f29 ?f41 ?f27 ?f42 ?f25 ?f32 ?f43 ?f44 ?f9 ?f22 ?f45 ?f46 ?f19 ?f47 ?f17 ?f5 ?f48 ?f45 ?f13 ?f45 ?f12 ?f45 ?f49 ?f5 ?f50 ?f47 ?f51 ?f4 ?f52 ?f53 ?f54 ?f3 ?f54 ?f24 ?f54 ?f26 ?f52 ?f30 ?f51 ?f55 ?f50 ?f55 ?f56 ?f55 ?f57 L ?f39 ?f12 C ?f39 ?f11 ?f58 ?f52 ?f59 ?f8 ?f32 ?f6 ?f44 ?f0 ?f3 ?f0 Z N" draw:text-areas="?f64 ?f66 ?f65 ?f67"><draw:equation draw:name="f0" draw:formula="0"/><draw:equation draw:name="f1" draw:formula="48958"/><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21431"/><draw:equation draw:name="f25" draw:formula="54959"/><draw:equation draw:name="f26" draw:formula="18383"/><draw:equation draw:name="f27" draw:formula="58007"/><draw:equation draw:name="f28" draw:formula="16859"/><draw:equation draw:name="f29" draw:formula="61055"/><draw:equation draw:name="f30" draw:formula="15335"/><draw:equation draw:name="f31" draw:formula="62579"/><draw:equation draw:name="f32" draw:formula="13811"/><draw:equation draw:name="f33" draw:formula="64103"/><draw:equation draw:name="f34" draw:formula="65627"/><draw:equation draw:name="f35" draw:formula="71723"/><draw:equation draw:name="f36" draw:formula="1524"/><draw:equation draw:name="f37" draw:formula="70199"/><draw:equation draw:name="f38" draw:formula="67151"/><draw:equation draw:name="f39" draw:formula="3143"/><draw:equation draw:name="f40" draw:formula="4667"/><draw:equation draw:name="f41" draw:formula="7715"/><draw:equation draw:name="f42" draw:formula="10763"/><draw:equation draw:name="f43" draw:formula="50387"/><draw:equation draw:name="f44" draw:formula="19907"/><draw:equation draw:name="f45" draw:formula="39719"/><draw:equation draw:name="f46" draw:formula="32099"/><draw:equation draw:name="f47" draw:formula="35147"/><draw:equation draw:name="f48" draw:formula="27432"/><draw:equation draw:name="f49" draw:formula="16764"/><draw:equation draw:name="f50" draw:formula="13716"/><draw:equation draw:name="f51" draw:formula="12192"/><draw:equation draw:name="f52" draw:formula="9144"/><draw:equation draw:name="f53" draw:formula="30575"/><draw:equation draw:name="f54" draw:formula="7620"/><draw:equation draw:name="f55" draw:formula="12287"/><draw:equation draw:name="f56" draw:formula="18288"/><draw:equation draw:name="f57" draw:formula="22860"/><draw:equation draw:name="f58" draw:formula="6191"/><draw:equation draw:name="f59" draw:formula="9239"/><draw:equation draw:name="f60" draw:formula="?f2 - ?f0"/><draw:equation draw:name="f61" draw:formula="?f1 - ?f0"/><draw:equation draw:name="f62" draw:formula="?f61 / 48958"/><draw:equation draw:name="f63" draw:formula="?f60 / 73247"/><draw:equation draw:name="f64" draw:formula="0 / ?f62"/><draw:equation draw:name="f65" draw:formula="48958 / ?f62"/><draw:equation draw:name="f66" draw:formula="0 / ?f63"/><draw:equation draw:name="f67" draw:formula="73247 / ?f63"/></draw:enhanced-geometry></draw:custom-shape><draw:custom-shape svg:x="0.43521in" svg:y="0.22552in" svg:width="0.02672in" svg:height="0.08177in" draw:id="id95" draw:style-name="a95" draw:name="Shape 141030"><svg:title/><svg:desc/><draw:enhanced-geometry draw:type="non-primitive" svg:viewBox="0 0 24432 74771" draw:enhanced-path="M ?f3 ?f0 L ?f1 ?f4 ?f1 ?f5 ?f3 ?f6 C ?f7 ?f6 ?f8 ?f9 ?f10 ?f11 ?f12 ?f12 ?f13 ?f14 ?f13 ?f15 ?f13 ?f16 ?f12 ?f17 ?f10 ?f18 ?f8 ?f19 ?f7 ?f20 ?f3 ?f20 L ?f1 ?f21 ?f1 ?f22 ?f3 ?f23 C ?f15 ?f23 ?f14 ?f24 ?f12 ?f25 ?f11 ?f26 ?f9 ?f27 ?f9 ?f28 ?f9 ?f29 ?f11 ?f30 ?f11 ?f31 ?f13 ?f32 ?f12 ?f33 ?f14 ?f34 ?f8 ?f35 ?f7 ?f35 ?f3 ?f35 L ?f1 ?f36 ?f1 ?f37 ?f3 ?f2 C ?f14 ?f2 ?f11 ?f38 ?f6 ?f39 ?f40 ?f33 ?f0 ?f31 ?f0 ?f28 ?f0 ?f41 ?f42 ?f43 ?f44 ?f45 ?f46 ?f23 ?f9 ?f47 ?f12 ?f48 ?f11 ?f48 ?f6 ?f20 ?f46 ?f19 ?f44 ?f17 ?f40 ?f16 ?f40 ?f15 ?f40 ?f12 ?f44 ?f9 ?f9 ?f46 ?f13 ?f40 ?f8 ?f0 ?f3 ?f0 Z N" draw:text-areas="?f53 ?f55 ?f54 ?f56"><draw:equation draw:name="f0" draw:formula="0"/><draw:equation draw:name="f1" draw:formula="24432"/><draw:equation draw:name="f2" draw:formula="74771"/><draw:equation draw:name="f3" draw:formula="24384"/><draw:equation draw:name="f4" draw:formula="19"/><draw:equation draw:name="f5" draw:formula="7639"/><draw:equation draw:name="f6" draw:formula="7620"/><draw:equation draw:name="f7" draw:formula="21336"/><draw:equation draw:name="f8" draw:formula="18288"/><draw:equation draw:name="f9" draw:formula="9144"/><draw:equation draw:name="f10" draw:formula="15240"/><draw:equation draw:name="f11" draw:formula="10668"/><draw:equation draw:name="f12" draw:formula="13716"/><draw:equation draw:name="f13" draw:formula="12192"/><draw:equation draw:name="f14" draw:formula="16764"/><draw:equation draw:name="f15" draw:formula="19812"/><draw:equation draw:name="f16" draw:formula="22860"/><draw:equation draw:name="f17" draw:formula="25908"/><draw:equation draw:name="f18" draw:formula="27432"/><draw:equation draw:name="f19" draw:formula="28956"/><draw:equation draw:name="f20" draw:formula="30480"/><draw:equation draw:name="f21" draw:formula="30461"/><draw:equation draw:name="f22" draw:formula="38121"/><draw:equation draw:name="f23" draw:formula="38100"/><draw:equation draw:name="f24" draw:formula="39719"/><draw:equation draw:name="f25" draw:formula="42767"/><draw:equation draw:name="f26" draw:formula="45815"/><draw:equation draw:name="f27" draw:formula="48863"/><draw:equation draw:name="f28" draw:formula="53435"/><draw:equation draw:name="f29" draw:formula="54959"/><draw:equation draw:name="f30" draw:formula="58007"/><draw:equation draw:name="f31" draw:formula="59531"/><draw:equation draw:name="f32" draw:formula="62579"/><draw:equation draw:name="f33" draw:formula="64103"/><draw:equation draw:name="f34" draw:formula="65627"/><draw:equation draw:name="f35" draw:formula="67151"/><draw:equation draw:name="f36" draw:formula="67138"/><draw:equation draw:name="f37" draw:formula="74754"/><draw:equation draw:name="f38" draw:formula="73247"/><draw:equation draw:name="f39" draw:formula="68675"/><draw:equation draw:name="f40" draw:formula="3048"/><draw:equation draw:name="f41" draw:formula="47339"/><draw:equation draw:name="f42" draw:formula="1524"/><draw:equation draw:name="f43" draw:formula="44291"/><draw:equation draw:name="f44" draw:formula="4572"/><draw:equation draw:name="f45" draw:formula="41243"/><draw:equation draw:name="f46" draw:formula="6096"/><draw:equation draw:name="f47" draw:formula="35052"/><draw:equation draw:name="f48" draw:formula="33528"/><draw:equation draw:name="f49" draw:formula="?f2 - ?f0"/><draw:equation draw:name="f50" draw:formula="?f1 - ?f0"/><draw:equation draw:name="f51" draw:formula="?f50 / 24432"/><draw:equation draw:name="f52" draw:formula="?f49 / 74771"/><draw:equation draw:name="f53" draw:formula="0 / ?f51"/><draw:equation draw:name="f54" draw:formula="24432 / ?f51"/><draw:equation draw:name="f55" draw:formula="0 / ?f52"/><draw:equation draw:name="f56" draw:formula="74771 / ?f52"/></draw:enhanced-geometry></draw:custom-shape><draw:custom-shape svg:x="0.46193in" svg:y="0.22554in" svg:width="0.02672in" svg:height="0.08173in" draw:id="id96" draw:style-name="a96" draw:name="Shape 141031"><svg:title/><svg:desc/><draw:enhanced-geometry draw:type="non-primitive" svg:viewBox="0 0 24432 74735" draw:enhanced-path="M ?f0 ?f0 L ?f3 ?f4 C ?f5 ?f6 ?f7 ?f8 ?f7 ?f9 ?f7 ?f10 ?f11 ?f12 ?f5 ?f13 ?f14 ?f15 ?f16 ?f17 ?f18 ?f17 ?f3 ?f19 ?f5 ?f20 ?f11 ?f21 ?f22 ?f23 ?f1 ?f24 ?f1 ?f25 ?f1 ?f26 ?f7 ?f27 ?f14 ?f28 L ?f0 ?f2 ?f0 ?f29 ?f18 ?f27 C ?f16 ?f30 ?f3 ?f31 ?f3 ?f25 ?f3 ?f24 ?f16 ?f32 ?f18 ?f33 L ?f0 ?f34 ?f0 ?f35 ?f36 ?f37 C ?f18 ?f12 ?f38 ?f10 ?f38 ?f9 ?f38 ?f39 ?f18 ?f8 ?f36 ?f40 L ?f0 ?f41 ?f0 ?f0 Z N" draw:text-areas="?f46 ?f48 ?f47 ?f49"><draw:equation draw:name="f0" draw:formula="0"/><draw:equation draw:name="f1" draw:formula="24432"/><draw:equation draw:name="f2" draw:formula="74735"/><draw:equation draw:name="f3" draw:formula="15288"/><draw:equation draw:name="f4" draw:formula="6077"/><draw:equation draw:name="f5" draw:formula="18336"/><draw:equation draw:name="f6" draw:formula="9125"/><draw:equation draw:name="f7" draw:formula="21384"/><draw:equation draw:name="f8" draw:formula="13697"/><draw:equation draw:name="f9" draw:formula="19793"/><draw:equation draw:name="f10" draw:formula="22841"/><draw:equation draw:name="f11" draw:formula="19860"/><draw:equation draw:name="f12" draw:formula="25889"/><draw:equation draw:name="f13" draw:formula="28937"/><draw:equation draw:name="f14" draw:formula="16812"/><draw:equation draw:name="f15" draw:formula="30461"/><draw:equation draw:name="f16" draw:formula="13764"/><draw:equation draw:name="f17" draw:formula="33509"/><draw:equation draw:name="f18" draw:formula="10620"/><draw:equation draw:name="f19" draw:formula="35033"/><draw:equation draw:name="f20" draw:formula="38081"/><draw:equation draw:name="f21" draw:formula="41224"/><draw:equation draw:name="f22" draw:formula="22908"/><draw:equation draw:name="f23" draw:formula="44272"/><draw:equation draw:name="f24" draw:formula="48844"/><draw:equation draw:name="f25" draw:formula="53416"/><draw:equation draw:name="f26" draw:formula="59512"/><draw:equation draw:name="f27" draw:formula="64084"/><draw:equation draw:name="f28" draw:formula="68656"/><draw:equation draw:name="f29" draw:formula="67119"/><draw:equation draw:name="f30" draw:formula="61036"/><draw:equation draw:name="f31" draw:formula="57988"/><draw:equation draw:name="f32" draw:formula="45796"/><draw:equation draw:name="f33" draw:formula="42748"/><draw:equation draw:name="f34" draw:formula="38102"/><draw:equation draw:name="f35" draw:formula="30442"/><draw:equation draw:name="f36" draw:formula="7572"/><draw:equation draw:name="f37" draw:formula="27413"/><draw:equation draw:name="f38" draw:formula="12240"/><draw:equation draw:name="f39" draw:formula="16745"/><draw:equation draw:name="f40" draw:formula="10649"/><draw:equation draw:name="f41" draw:formula="7620"/><draw:equation draw:name="f42" draw:formula="?f2 - ?f0"/><draw:equation draw:name="f43" draw:formula="?f1 - ?f0"/><draw:equation draw:name="f44" draw:formula="?f43 / 24432"/><draw:equation draw:name="f45" draw:formula="?f42 / 74735"/><draw:equation draw:name="f46" draw:formula="0 / ?f44"/><draw:equation draw:name="f47" draw:formula="24432 / ?f44"/><draw:equation draw:name="f48" draw:formula="0 / ?f45"/><draw:equation draw:name="f49" draw:formula="74735 / ?f45"/></draw:enhanced-geometry></draw:custom-shape><draw:custom-shape svg:x="0.49365in" svg:y="0.22552in" svg:width="0.03in" svg:height="0.08177in" draw:id="id97" draw:style-name="a97" draw:name="Shape 141032"><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2875in" svg:y="0.22552in" svg:width="0.02583in" svg:height="0.08177in" draw:id="id98" draw:style-name="a98" draw:name="Shape 141033"><svg:title/><svg:desc/><draw:enhanced-geometry draw:type="non-primitive" svg:viewBox="0 0 23622 74771" draw:enhanced-path="M ?f3 ?f0 L ?f1 ?f4 ?f1 ?f5 ?f3 ?f6 C ?f7 ?f6 ?f8 ?f9 ?f10 ?f10 ?f11 ?f12 ?f9 ?f13 ?f9 ?f14 ?f9 ?f15 ?f11 ?f16 ?f10 ?f17 ?f8 ?f18 ?f7 ?f19 ?f3 ?f19 L ?f1 ?f20 ?f1 ?f21 ?f3 ?f2 C ?f22 ?f2 ?f11 ?f23 ?f6 ?f19 ?f24 ?f17 ?f0 ?f25 ?f0 ?f14 ?f0 ?f26 ?f0 ?f3 ?f27 ?f22 ?f28 ?f29 ?f30 ?f6 ?f11 ?f28 ?f10 ?f24 ?f12 ?f0 ?f3 ?f0 Z N" draw:text-areas="?f35 ?f37 ?f36 ?f38"><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1723"/><draw:equation draw:name="f24" draw:formula="1524"/><draw:equation draw:name="f25" draw:formula="51911"/><draw:equation draw:name="f26" draw:formula="28956"/><draw:equation draw:name="f27" draw:formula="3048"/><draw:equation draw:name="f28" draw:formula="4572"/><draw:equation draw:name="f29" draw:formula="12192"/><draw:equation draw:name="f30" draw:formula="6096"/><draw:equation draw:name="f31" draw:formula="?f2 - ?f0"/><draw:equation draw:name="f32" draw:formula="?f1 - ?f0"/><draw:equation draw:name="f33" draw:formula="?f32 / 23622"/><draw:equation draw:name="f34" draw:formula="?f31 / 74771"/><draw:equation draw:name="f35" draw:formula="0 / ?f33"/><draw:equation draw:name="f36" draw:formula="23622 / ?f33"/><draw:equation draw:name="f37" draw:formula="0 / ?f34"/><draw:equation draw:name="f38" draw:formula="74771 / ?f34"/></draw:enhanced-geometry></draw:custom-shape><draw:custom-shape svg:x="0.55458in" svg:y="0.22576in" svg:width="0.02594in" svg:height="0.08126in" draw:id="id99" draw:style-name="a99" draw:name="Shape 141034"><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052in" svg:y="0.22552in" svg:width="0.05177in" svg:height="0.08177in" draw:id="id100" draw:style-name="a100" draw:name="Shape 141035"><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42 ?f11 ?f20 ?f43 ?f44 ?f43 ?f45 ?f43 ?f19 ?f43 ?f18 ?f11 L ?f46 ?f21 C ?f46 ?f21 ?f19 ?f21 ?f19 ?f21 ?f44 ?f21 ?f20 ?f5 ?f5 ?f47 ?f7 ?f4 ?f48 ?f3 ?f48 ?f19 ?f48 ?f18 ?f7 ?f16 ?f42 ?f14 ?f47 ?f35 ?f4 ?f12 ?f3 ?f12 ?f19 ?f12 ?f18 ?f35 ?f16 ?f14 ?f37 ?f16 ?f14 ?f18 ?f35 ?f45 L ?f0 ?f19 C ?f6 ?f16 ?f10 ?f35 ?f12 ?f49 ?f37 ?f6 ?f18 ?f0 ?f3 ?f0 Z N" draw:text-areas="?f54 ?f56 ?f55 ?f57"><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2099"/><draw:equation draw:name="f43" draw:formula="38100"/><draw:equation draw:name="f44" draw:formula="24384"/><draw:equation draw:name="f45" draw:formula="21336"/><draw:equation draw:name="f46" draw:formula="18288"/><draw:equation draw:name="f47" draw:formula="28956"/><draw:equation draw:name="f48" draw:formula="35147"/><draw:equation draw:name="f49" draw:formula="6096"/><draw:equation draw:name="f50" draw:formula="?f2 - ?f0"/><draw:equation draw:name="f51" draw:formula="?f1 - ?f0"/><draw:equation draw:name="f52" draw:formula="?f51 / 47339"/><draw:equation draw:name="f53" draw:formula="?f50 / 74771"/><draw:equation draw:name="f54" draw:formula="0 / ?f52"/><draw:equation draw:name="f55" draw:formula="47339 / ?f52"/><draw:equation draw:name="f56" draw:formula="0 / ?f53"/><draw:equation draw:name="f57" draw:formula="74771 / ?f53"/></draw:enhanced-geometry></draw:custom-shape><draw:custom-shape svg:x="0.64729in" svg:y="0.22552in" svg:width="0.03177in" svg:height="0.08177in" draw:id="id101" draw:style-name="a101" draw:name="Shape 141036"><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24in" svg:y="0.22552in" svg:width="0.05177in" svg:height="0.0801in" draw:id="id102" draw:style-name="a102" draw:name="Shape 141037"><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4 ?f17 ?f38 ?f4 ?f5 ?f39 ?f19 ?f3 ?f19 ?f12 ?f19 ?f23 ?f5 ?f26 ?f17 ?f28 ?f4 ?f35 ?f14 ?f40 ?f3 ?f40 ?f21 ?f40 ?f23 ?f35 ?f26 ?f28 ?f28 ?f26 ?f10 ?f37 ?f10 ?f41 L ?f34 ?f12 C ?f34 ?f11 ?f42 ?f35 ?f40 ?f8 ?f28 ?f6 ?f37 ?f0 ?f3 ?f0 Z N" draw:text-areas="?f47 ?f49 ?f48 ?f50"><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3528"/><draw:equation draw:name="f39" draw:formula="27432"/><draw:equation draw:name="f40" draw:formula="7620"/><draw:equation draw:name="f41" draw:formula="22860"/><draw:equation draw:name="f42" draw:formula="4572"/><draw:equation draw:name="f43" draw:formula="?f2 - ?f0"/><draw:equation draw:name="f44" draw:formula="?f1 - ?f0"/><draw:equation draw:name="f45" draw:formula="?f44 / 47339"/><draw:equation draw:name="f46" draw:formula="?f43 / 73247"/><draw:equation draw:name="f47" draw:formula="0 / ?f45"/><draw:equation draw:name="f48" draw:formula="47339 / ?f45"/><draw:equation draw:name="f49" draw:formula="0 / ?f46"/><draw:equation draw:name="f50" draw:formula="73247 / ?f46"/></draw:enhanced-geometry></draw:custom-shape><draw:custom-shape svg:x="0.74417in" svg:y="0.22552in" svg:width="0.02672in" svg:height="0.08177in" draw:id="id103" draw:style-name="a103" draw:name="Shape 141038"><svg:title/><svg:desc/><draw:enhanced-geometry draw:type="non-primitive" svg:viewBox="0 0 24432 74771" draw:enhanced-path="M ?f3 ?f0 L ?f1 ?f4 ?f1 ?f5 ?f3 ?f6 C ?f7 ?f6 ?f8 ?f9 ?f10 ?f10 ?f11 ?f12 ?f9 ?f13 ?f9 ?f14 ?f9 ?f15 ?f11 ?f16 ?f10 ?f17 ?f8 ?f18 ?f7 ?f19 ?f3 ?f19 L ?f1 ?f20 ?f1 ?f21 ?f3 ?f2 C ?f8 ?f2 ?f22 ?f23 ?f6 ?f19 ?f24 ?f17 ?f0 ?f25 ?f0 ?f14 ?f0 ?f26 ?f27 ?f28 ?f24 ?f8 ?f29 ?f22 ?f6 ?f6 ?f11 ?f29 ?f30 ?f27 ?f7 ?f0 ?f3 ?f0 Z N" draw:text-areas="?f35 ?f37 ?f36 ?f38"><draw:equation draw:name="f0" draw:formula="0"/><draw:equation draw:name="f1" draw:formula="24432"/><draw:equation draw:name="f2" draw:formula="74771"/><draw:equation draw:name="f3" draw:formula="24384"/><draw:equation draw:name="f4" draw:formula="13"/><draw:equation draw:name="f5" draw:formula="7647"/><draw:equation draw:name="f6" draw:formula="7620"/><draw:equation draw:name="f7" draw:formula="19812"/><draw:equation draw:name="f8" draw:formula="16764"/><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7124"/><draw:equation draw:name="f21" draw:formula="74755"/><draw:equation draw:name="f22" draw:formula="12192"/><draw:equation draw:name="f23" draw:formula="71723"/><draw:equation draw:name="f24" draw:formula="3048"/><draw:equation draw:name="f25" draw:formula="51911"/><draw:equation draw:name="f26" draw:formula="28956"/><draw:equation draw:name="f27" draw:formula="1524"/><draw:equation draw:name="f28" draw:formula="22860"/><draw:equation draw:name="f29" draw:formula="4572"/><draw:equation draw:name="f30" draw:formula="15240"/><draw:equation draw:name="f31" draw:formula="?f2 - ?f0"/><draw:equation draw:name="f32" draw:formula="?f1 - ?f0"/><draw:equation draw:name="f33" draw:formula="?f32 / 24432"/><draw:equation draw:name="f34" draw:formula="?f31 / 74771"/><draw:equation draw:name="f35" draw:formula="0 / ?f33"/><draw:equation draw:name="f36" draw:formula="24432 / ?f33"/><draw:equation draw:name="f37" draw:formula="0 / ?f34"/><draw:equation draw:name="f38" draw:formula="74771 / ?f34"/></draw:enhanced-geometry></draw:custom-shape><draw:custom-shape svg:x="0.77089in" svg:y="0.22554in" svg:width="0.02672in" svg:height="0.08174in" draw:id="id104" draw:style-name="a104" draw:name="Shape 141039"><svg:title/><svg:desc/><draw:enhanced-geometry draw:type="non-primitive" svg:viewBox="0 0 24432 74742"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4432"/><draw:equation draw:name="f2" draw:formula="74742"/><draw:equation draw:name="f3" draw:formula="10716"/><draw:equation draw:name="f4" draw:formula="3035"/><draw:equation draw:name="f5" draw:formula="13764"/><draw:equation draw:name="f6" draw:formula="4559"/><draw:equation draw:name="f7" draw:formula="15288"/><draw:equation draw:name="f8" draw:formula="6083"/><draw:equation draw:name="f9" draw:formula="18336"/><draw:equation draw:name="f10" draw:formula="9130"/><draw:equation draw:name="f11" draw:formula="19860"/><draw:equation draw:name="f12" draw:formula="12178"/><draw:equation draw:name="f13" draw:formula="21384"/><draw:equation draw:name="f14" draw:formula="16751"/><draw:equation draw:name="f15" draw:formula="21323"/><draw:equation draw:name="f16" draw:formula="22908"/><draw:equation draw:name="f17" draw:formula="24371"/><draw:equation draw:name="f18" draw:formula="30467"/><draw:equation draw:name="f19" draw:formula="38087"/><draw:equation draw:name="f20" draw:formula="45802"/><draw:equation draw:name="f21" draw:formula="53422"/><draw:equation draw:name="f22" draw:formula="57994"/><draw:equation draw:name="f23" draw:formula="64090"/><draw:equation draw:name="f24" draw:formula="16812"/><draw:equation draw:name="f25" draw:formula="67138"/><draw:equation draw:name="f26" draw:formula="70186"/><draw:equation draw:name="f27" draw:formula="67111"/><draw:equation draw:name="f28" draw:formula="61042"/><draw:equation draw:name="f29" draw:formula="50374"/><draw:equation draw:name="f30" draw:formula="25895"/><draw:equation draw:name="f31" draw:formula="18275"/><draw:equation draw:name="f32" draw:formula="13703"/><draw:equation draw:name="f33" draw:formula="7634"/><draw:equation draw:name="f34" draw:formula="?f2 - ?f0"/><draw:equation draw:name="f35" draw:formula="?f1 - ?f0"/><draw:equation draw:name="f36" draw:formula="?f35 / 24432"/><draw:equation draw:name="f37" draw:formula="?f34 / 74742"/><draw:equation draw:name="f38" draw:formula="0 / ?f36"/><draw:equation draw:name="f39" draw:formula="24432 / ?f36"/><draw:equation draw:name="f40" draw:formula="0 / ?f37"/><draw:equation draw:name="f41" draw:formula="74742 / ?f37"/></draw:enhanced-geometry></draw:custom-shape><draw:custom-shape svg:x="0.80594in" svg:y="0.22552in" svg:width="0.05177in" svg:height="0.0801in" draw:id="id105" draw:style-name="a105" draw:name="Shape 141040"><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45 ?f22 ?f30 ?f46 ?f33 ?f4 ?f40 ?f47 ?f48 ?f3 ?f48 ?f49 ?f48 ?f27 ?f40 ?f30 ?f33 ?f33 ?f30 ?f10 ?f50 ?f10 ?f51 L ?f38 ?f12 C ?f38 ?f11 ?f39 ?f40 ?f40 ?f8 ?f33 ?f6 ?f42 ?f0 ?f3 ?f0 Z N" draw:text-areas="?f56 ?f58 ?f57 ?f59"><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859"/><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383"/><draw:equation draw:name="f43" draw:formula="33623"/><draw:equation draw:name="f44" draw:formula="27432"/><draw:equation draw:name="f45" draw:formula="16764"/><draw:equation draw:name="f46" draw:formula="35147"/><draw:equation draw:name="f47" draw:formula="29051"/><draw:equation draw:name="f48" draw:formula="7620"/><draw:equation draw:name="f49" draw:formula="19907"/><draw:equation draw:name="f50" draw:formula="18288"/><draw:equation draw:name="f51" draw:formula="22860"/><draw:equation draw:name="f52" draw:formula="?f2 - ?f0"/><draw:equation draw:name="f53" draw:formula="?f1 - ?f0"/><draw:equation draw:name="f54" draw:formula="?f53 / 47339"/><draw:equation draw:name="f55" draw:formula="?f52 / 73247"/><draw:equation draw:name="f56" draw:formula="0 / ?f54"/><draw:equation draw:name="f57" draw:formula="47339 / ?f54"/><draw:equation draw:name="f58" draw:formula="0 / ?f55"/><draw:equation draw:name="f59" draw:formula="73247 / ?f55"/></draw:enhanced-geometry></draw:custom-shape><draw:custom-shape svg:x="0.86938in" svg:y="0.22552in" svg:width="0.05177in" svg:height="0.08177in" draw:id="id106" draw:style-name="a106" draw:name="Shape 141041"><svg:title/><svg:desc/><draw:enhanced-geometry draw:type="non-primitive" svg:viewBox="0 0 47339 74771" draw:enhanced-path="M ?f3 ?f0 C ?f4 ?f0 ?f5 ?f6 ?f7 ?f8 ?f9 ?f10 ?f11 ?f12 ?f13 ?f14 ?f15 ?f16 ?f17 ?f18 ?f17 ?f19 ?f17 ?f20 ?f15 ?f21 ?f13 ?f22 ?f11 ?f23 ?f9 ?f24 ?f7 ?f25 ?f26 ?f27 ?f13 ?f28 ?f17 ?f13 ?f29 ?f17 ?f1 ?f1 ?f1 ?f30 ?f1 ?f31 ?f17 ?f32 ?f11 ?f33 ?f34 ?f35 ?f36 ?f2 ?f3 ?f2 ?f37 ?f2 ?f38 ?f35 ?f39 ?f33 ?f8 ?f40 ?f0 ?f41 ?f0 ?f42 L ?f43 ?f44 C ?f45 ?f31 ?f38 ?f46 ?f47 ?f32 ?f37 ?f48 ?f49 ?f48 ?f3 ?f48 ?f50 ?f48 ?f5 ?f40 ?f7 ?f46 ?f9 ?f41 ?f26 ?f51 ?f26 ?f30 ?f26 ?f52 ?f9 ?f17 ?f7 ?f15 ?f5 ?f11 ?f50 ?f53 ?f3 ?f53 ?f54 ?f53 ?f55 ?f53 ?f37 ?f11 L ?f49 ?f24 C ?f49 ?f24 ?f55 ?f24 ?f55 ?f24 ?f3 ?f24 ?f4 ?f23 ?f36 ?f56 ?f57 ?f21 ?f7 ?f20 ?f7 ?f19 ?f7 ?f18 ?f7 ?f16 ?f5 ?f14 ?f36 ?f58 ?f4 ?f12 ?f3 ?f12 ?f49 ?f12 ?f37 ?f58 ?f47 ?f14 ?f38 ?f16 ?f45 ?f18 ?f45 ?f59 L ?f0 ?f19 C ?f6 ?f16 ?f60 ?f58 ?f43 ?f61 ?f62 ?f6 ?f37 ?f0 ?f3 ?f0 Z N" draw:text-areas="?f67 ?f69 ?f68 ?f70"><draw:equation draw:name="f0" draw:formula="0"/><draw:equation draw:name="f1" draw:formula="47339"/><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9051"/><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67151"/><draw:equation draw:name="f49" draw:formula="18383"/><draw:equation draw:name="f50" draw:formula="27527"/><draw:equation draw:name="f51" draw:formula="56483"/><draw:equation draw:name="f52" draw:formula="48863"/><draw:equation draw:name="f53" draw:formula="38100"/><draw:equation draw:name="f54" draw:formula="21431"/><draw:equation draw:name="f55" draw:formula="19907"/><draw:equation draw:name="f56" draw:formula="28956"/><draw:equation draw:name="f57" draw:formula="32099"/><draw:equation draw:name="f58" draw:formula="9144"/><draw:equation draw:name="f59" draw:formula="21336"/><draw:equation draw:name="f60" draw:formula="4667"/><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3458in" svg:y="0.29563in" svg:width="0.01167in" svg:height="0.02667in" draw:id="id107" draw:style-name="a107" draw:name="Shape 141042"><svg:title/><svg:desc/><draw:enhanced-geometry draw:type="non-primitive" svg:viewBox="0 0 10668 24384" draw:enhanced-path="M ?f3 ?f0 L ?f1 ?f0 ?f1 ?f4 C ?f1 ?f5 ?f1 ?f6 ?f4 ?f7 ?f8 ?f9 ?f10 ?f11 ?f12 ?f2 L ?f0 ?f13 C ?f12 ?f13 ?f14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0.99969in" svg:y="0.22552in" svg:width="0.0301in" svg:height="0.0801in" draw:id="id108" draw:style-name="a108" draw:name="Shape 141043"><svg:title/><svg:desc/><draw:enhanced-geometry draw:type="non-primitive" svg:viewBox="0 0 27527 73247" draw:enhanced-path="M ?f3 ?f0 L ?f1 ?f0 ?f1 ?f2 ?f4 ?f2 ?f4 ?f5 C ?f6 ?f4 ?f7 ?f3 ?f8 ?f9 ?f10 ?f11 ?f12 ?f13 ?f0 ?f14 L ?f0 ?f4 C ?f15 ?f5 ?f8 ?f7 ?f7 ?f16 ?f5 ?f17 ?f18 ?f12 ?f3 ?f0 Z N" draw:text-areas="?f23 ?f25 ?f24 ?f26"><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3716"/><draw:equation draw:name="f8" draw:formula="9144"/><draw:equation draw:name="f9" draw:formula="22860"/><draw:equation draw:name="f10" draw:formula="6096"/><draw:equation draw:name="f11" draw:formula="24384"/><draw:equation draw:name="f12" draw:formula="3048"/><draw:equation draw:name="f13" draw:formula="25908"/><draw:equation draw:name="f14" draw:formula="27432"/><draw:equation draw:name="f15" draw:formula="4572"/><draw:equation draw:name="f16" draw:formula="10668"/><draw:equation draw:name="f17" draw:formula="7620"/><draw:equation draw:name="f18" draw:formula="19812"/><draw:equation draw:name="f19" draw:formula="?f2 - ?f0"/><draw:equation draw:name="f20" draw:formula="?f1 - ?f0"/><draw:equation draw:name="f21" draw:formula="?f20 / 27527"/><draw:equation draw:name="f22" draw:formula="?f19 / 73247"/><draw:equation draw:name="f23" draw:formula="0 / ?f21"/><draw:equation draw:name="f24" draw:formula="27527 / ?f21"/><draw:equation draw:name="f25" draw:formula="0 / ?f22"/><draw:equation draw:name="f26" draw:formula="73247 / ?f22"/></draw:enhanced-geometry></draw:custom-shape><draw:custom-shape svg:x="1.05146in" svg:y="0.24816in" svg:width="0.02089in" svg:height="0.03913in" draw:id="id109" draw:style-name="a109" draw:name="Shape 141044"><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1.07234in" svg:y="0.22719in" svg:width="0.03422in" svg:height="0.07844in" draw:id="id110" draw:style-name="a110" draw:name="Shape 141045"><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1.12156in" svg:y="0.29563in" svg:width="0.01177in" svg:height="0.01in" draw:id="id111" draw:style-name="a111" draw:name="Shape 141803"><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2156in" svg:y="0.24885in" svg:width="0.01177in" svg:height="0.01in" draw:id="id112" draw:style-name="a112" draw:name="Shape 141804"><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55in" svg:y="0.22552in" svg:width="0.02844in" svg:height="0.0801in" draw:id="id113" draw:style-name="a113" draw:name="Shape 141048"><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1.2101in" svg:y="0.28729in" svg:width="0.02422in" svg:height="0.02in" draw:id="id114" draw:style-name="a114" draw:name="Shape 141049"><svg:title/><svg:desc/><draw:enhanced-geometry draw:type="non-primitive" svg:viewBox="0 0 22146 18288" draw:enhanced-path="M ?f0 ?f0 L ?f3 ?f0 C ?f3 ?f4 ?f5 ?f6 ?f7 ?f3 ?f8 ?f5 ?f9 ?f5 ?f10 ?f5 L ?f1 ?f11 ?f1 ?f12 ?f10 ?f2 C ?f8 ?f2 ?f5 ?f13 ?f6 ?f14 ?f4 ?f5 ?f15 ?f6 ?f0 ?f0 Z N" draw:text-areas="?f20 ?f22 ?f21 ?f23"><draw:equation draw:name="f0" draw:formula="0"/><draw:equation draw:name="f1" draw:formula="22146"/><draw:equation draw:name="f2" draw:formula="18288"/><draw:equation draw:name="f3" draw:formula="9144"/><draw:equation draw:name="f4" draw:formula="3048"/><draw:equation draw:name="f5" draw:formula="10668"/><draw:equation draw:name="f6" draw:formula="6096"/><draw:equation draw:name="f7" draw:formula="12192"/><draw:equation draw:name="f8" draw:formula="15335"/><draw:equation draw:name="f9" draw:formula="18383"/><draw:equation draw:name="f10" draw:formula="21431"/><draw:equation draw:name="f11" draw:formula="10489"/><draw:equation draw:name="f12" draw:formula="18050"/><draw:equation draw:name="f13" draw:formula="16764"/><draw:equation draw:name="f14" draw:formula="13716"/><draw:equation draw:name="f15" draw:formula="1524"/><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1.20844in" svg:y="0.22552in" svg:width="0.02589in" svg:height="0.05344in" draw:id="id115" draw:style-name="a115" draw:name="Shape 141050"><svg:title/><svg:desc/><draw:enhanced-geometry draw:type="non-primitive" svg:viewBox="0 0 23670 48863" draw:enhanced-path="M ?f3 ?f0 L ?f1 ?f4 ?f1 ?f5 ?f6 ?f7 C ?f8 ?f9 ?f10 ?f11 ?f10 ?f12 ?f10 ?f13 ?f8 ?f14 ?f6 ?f15 L ?f1 ?f16 ?f1 ?f17 ?f18 ?f2 C ?f19 ?f2 ?f8 ?f20 ?f21 ?f22 ?f23 ?f24 ?f0 ?f25 ?f0 ?f12 ?f0 ?f26 ?f23 ?f7 ?f27 ?f27 ?f8 ?f23 ?f28 ?f0 ?f3 ?f0 Z N" draw:text-areas="?f33 ?f35 ?f34 ?f36"><draw:equation draw:name="f0" draw:formula="0"/><draw:equation draw:name="f1" draw:formula="23670"/><draw:equation draw:name="f2" draw:formula="48863"/><draw:equation draw:name="f3" draw:formula="22955"/><draw:equation draw:name="f4" draw:formula="238"/><draw:equation draw:name="f5" draw:formula="7964"/><draw:equation draw:name="f6" draw:formula="13716"/><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92"/><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3048"/><draw:equation draw:name="f24" draw:formula="38100"/><draw:equation draw:name="f25" draw:formula="32004"/><draw:equation draw:name="f26" draw:formula="18288"/><draw:equation draw:name="f27" draw:formula="7620"/><draw:equation draw:name="f28" draw:formula="16859"/><draw:equation draw:name="f29" draw:formula="?f2 - ?f0"/><draw:equation draw:name="f30" draw:formula="?f1 - ?f0"/><draw:equation draw:name="f31" draw:formula="?f30 / 23670"/><draw:equation draw:name="f32" draw:formula="?f29 / 48863"/><draw:equation draw:name="f33" draw:formula="0 / ?f31"/><draw:equation draw:name="f34" draw:formula="23670 / ?f31"/><draw:equation draw:name="f35" draw:formula="0 / ?f32"/><draw:equation draw:name="f36" draw:formula="48863 / ?f32"/></draw:enhanced-geometry></draw:custom-shape><draw:custom-shape svg:x="1.23432in" svg:y="0.22578in" svg:width="0.02755in" svg:height="0.08125in" draw:id="id116" draw:style-name="a116" draw:name="Shape 141051"><svg:title/><svg:desc/><draw:enhanced-geometry draw:type="non-primitive" svg:viewBox="0 0 25194 74295" draw:enhanced-path="M ?f0 ?f0 L ?f3 ?f4 C ?f5 ?f6 ?f7 ?f8 ?f9 ?f10 ?f11 ?f12 ?f1 ?f13 ?f1 ?f14 ?f1 ?f15 ?f11 ?f16 ?f9 ?f17 ?f7 ?f18 ?f5 ?f19 ?f3 ?f20 L ?f0 ?f2 ?f0 ?f21 ?f22 ?f23 C ?f24 ?f18 ?f25 ?f26 ?f27 ?f28 ?f3 ?f17 ?f3 ?f29 ?f30 ?f16 ?f30 ?f31 ?f5 ?f32 ?f5 ?f33 ?f5 ?f33 ?f5 ?f34 ?f5 ?f34 ?f30 ?f35 ?f27 ?f32 ?f24 ?f15 L ?f0 ?f36 ?f0 ?f37 ?f38 ?f33 C ?f39 ?f33 ?f24 ?f34 ?f25 ?f40 ?f3 ?f41 ?f30 ?f42 ?f30 ?f43 ?f30 ?f12 ?f3 ?f10 ?f25 ?f44 ?f24 ?f45 ?f39 ?f6 ?f38 ?f6 L ?f0 ?f46 ?f0 ?f0 Z N" draw:text-areas="?f51 ?f53 ?f52 ?f54"><draw:equation draw:name="f0" draw:formula="0"/><draw:equation draw:name="f1" draw:formula="25194"/><draw:equation draw:name="f2" draw:formula="74295"/><draw:equation draw:name="f3" draw:formula="13002"/><draw:equation draw:name="f4" draw:formula="4334"/><draw:equation draw:name="f5" draw:formula="16050"/><draw:equation draw:name="f6" draw:formula="7382"/><draw:equation draw:name="f7" draw:formula="19098"/><draw:equation draw:name="f8" draw:formula="10430"/><draw:equation draw:name="f9" draw:formula="22146"/><draw:equation draw:name="f10" draw:formula="15002"/><draw:equation draw:name="f11" draw:formula="23670"/><draw:equation draw:name="f12" draw:formula="19574"/><draw:equation draw:name="f13" draw:formula="27194"/><draw:equation draw:name="f14" draw:formula="34814"/><draw:equation draw:name="f15" draw:formula="45577"/><draw:equation draw:name="f16" draw:formula="51673"/><draw:equation draw:name="f17" draw:formula="57769"/><draw:equation draw:name="f18" draw:formula="63865"/><draw:equation draw:name="f19" draw:formula="66913"/><draw:equation draw:name="f20" draw:formula="69961"/><draw:equation draw:name="f21" draw:formula="66735"/><draw:equation draw:name="f22" draw:formula="5382"/><draw:equation draw:name="f23" draw:formula="65389"/><draw:equation draw:name="f24" draw:formula="8430"/><draw:equation draw:name="f25" draw:formula="9954"/><draw:equation draw:name="f26" draw:formula="62341"/><draw:equation draw:name="f27" draw:formula="11478"/><draw:equation draw:name="f28" draw:formula="60817"/><draw:equation draw:name="f29" draw:formula="56245"/><draw:equation draw:name="f30" draw:formula="14526"/><draw:equation draw:name="f31" draw:formula="48625"/><draw:equation draw:name="f32" draw:formula="44053"/><draw:equation draw:name="f33" draw:formula="41005"/><draw:equation draw:name="f34" draw:formula="39481"/><draw:equation draw:name="f35" draw:formula="42529"/><draw:equation draw:name="f36" draw:formula="47986"/><draw:equation draw:name="f37" draw:formula="40654"/><draw:equation draw:name="f38" draw:formula="810"/><draw:equation draw:name="f39" draw:formula="3858"/><draw:equation draw:name="f40" draw:formula="36338"/><draw:equation draw:name="f41" draw:formula="33290"/><draw:equation draw:name="f42" draw:formula="30242"/><draw:equation draw:name="f43" draw:formula="24146"/><draw:equation draw:name="f44" draw:formula="11954"/><draw:equation draw:name="f45" draw:formula="8906"/><draw:equation draw:name="f46" draw:formula="7726"/><draw:equation draw:name="f47" draw:formula="?f2 - ?f0"/><draw:equation draw:name="f48" draw:formula="?f1 - ?f0"/><draw:equation draw:name="f49" draw:formula="?f48 / 25194"/><draw:equation draw:name="f50" draw:formula="?f47 / 74295"/><draw:equation draw:name="f51" draw:formula="0 / ?f49"/><draw:equation draw:name="f52" draw:formula="25194 / ?f49"/><draw:equation draw:name="f53" draw:formula="0 / ?f50"/><draw:equation draw:name="f54" draw:formula="74295 / ?f50"/></draw:enhanced-geometry></draw:custom-shape></draw:g></text:span><text:span text:style-name="T7"><draw:g draw:z-index="251660288" draw:name="Group 141052" draw:id="id183" draw:style-name="a183" text:anchor-type="paragraph"><svg:title/><svg:desc/><draw:custom-shape svg:x="3.60177in" svg:y="0.22552in" svg:width="0.06344in" svg:height="0.08177in" draw:id="id118" draw:style-name="a118" draw:name="Shape 141053"><svg:title/><svg:desc/><draw:enhanced-geometry draw:type="non-primitive" svg:viewBox="0 0 58007 74771" draw:enhanced-path="M ?f3 ?f0 C ?f4 ?f0 ?f5 ?f0 ?f6 ?f7 ?f8 ?f9 ?f10 ?f11 ?f12 ?f13 ?f14 ?f15 ?f14 ?f16 ?f14 ?f17 L ?f18 ?f17 C ?f18 ?f16 ?f19 ?f15 ?f20 ?f21 ?f5 ?f22 ?f4 ?f23 ?f24 ?f23 ?f25 ?f23 ?f26 ?f22 ?f27 ?f13 ?f15 ?f15 ?f21 ?f16 ?f21 ?f28 ?f21 ?f17 ?f21 ?f29 ?f27 ?f30 ?f16 ?f31 ?f32 ?f33 ?f24 ?f34 ?f35 ?f36 ?f6 ?f37 ?f18 ?f38 ?f39 ?f40 ?f41 ?f42 ?f14 ?f6 ?f43 ?f18 ?f1 ?f39 ?f1 ?f41 ?f1 ?f43 ?f43 ?f44 ?f14 ?f45 ?f12 ?f46 ?f39 ?f47 ?f19 ?f48 ?f20 ?f49 ?f35 ?f2 ?f50 ?f2 ?f51 ?f2 ?f26 ?f2 ?f15 ?f48 ?f22 ?f47 ?f11 ?f46 ?f52 ?f45 ?f7 ?f53 ?f0 ?f14 ?f0 ?f10 L ?f22 ?f39 C ?f22 ?f41 ?f13 ?f43 ?f21 ?f1 ?f15 ?f44 ?f27 ?f54 ?f28 ?f45 ?f25 ?f55 ?f56 ?f55 ?f50 ?f55 ?f4 ?f55 ?f35 ?f55 ?f42 ?f45 ?f6 ?f45 ?f19 ?f54 ?f18 ?f53 ?f8 ?f1 ?f39 ?f43 ?f39 ?f41 ?f39 ?f12 ?f8 ?f10 ?f18 ?f8 ?f18 ?f18 ?f6 ?f19 ?f42 ?f19 ?f5 ?f6 ?f4 ?f20 ?f3 ?f42 ?f28 ?f57 ?f27 ?f40 ?f21 ?f38 ?f22 ?f37 ?f11 ?f36 ?f9 ?f33 ?f52 ?f30 ?f52 ?f58 ?f52 ?f28 ?f52 ?f16 ?f52 ?f21 ?f11 ?f22 ?f23 ?f11 ?f13 ?f9 ?f27 ?f7 ?f26 ?f0 ?f25 ?f0 ?f3 ?f0 Z N" draw:text-areas="?f63 ?f65 ?f64 ?f66"><draw:equation draw:name="f0" draw:formula="0"/><draw:equation draw:name="f1" draw:formula="58007"/><draw:equation draw:name="f2" draw:formula="74771"/><draw:equation draw:name="f3" draw:formula="27527"/><draw:equation draw:name="f4" draw:formula="33623"/><draw:equation draw:name="f5" draw:formula="38195"/><draw:equation draw:name="f6" draw:formula="42767"/><draw:equation draw:name="f7" draw:formula="1524"/><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16764"/><draw:equation draw:name="f17" draw:formula="21336"/><draw:equation draw:name="f18" draw:formula="45815"/><draw:equation draw:name="f19" draw:formula="44291"/><draw:equation draw:name="f20" draw:formula="41243"/><draw:equation draw:name="f21" draw:formula="12192"/><draw:equation draw:name="f22" draw:formula="9144"/><draw:equation draw:name="f23" draw:formula="7620"/><draw:equation draw:name="f24" draw:formula="29051"/><draw:equation draw:name="f25" draw:formula="22955"/><draw:equation draw:name="f26" draw:formula="18288"/><draw:equation draw:name="f27" draw:formula="15240"/><draw:equation draw:name="f28" draw:formula="19812"/><draw:equation draw:name="f29" draw:formula="24384"/><draw:equation draw:name="f30" draw:formula="25908"/><draw:equation draw:name="f31" draw:formula="27432"/><draw:equation draw:name="f32" draw:formula="21431"/><draw:equation draw:name="f33" draw:formula="28956"/><draw:equation draw:name="f34" draw:formula="30480"/><draw:equation draw:name="f35" draw:formula="36671"/><draw:equation draw:name="f36" draw:formula="32004"/><draw:equation draw:name="f37" draw:formula="33528"/><draw:equation draw:name="f38" draw:formula="35052"/><draw:equation draw:name="f39" draw:formula="48863"/><draw:equation draw:name="f40" draw:formula="36576"/><draw:equation draw:name="f41" draw:formula="53435"/><draw:equation draw:name="f42" draw:formula="39719"/><draw:equation draw:name="f43" draw:formula="56483"/><draw:equation draw:name="f44" draw:formula="61055"/><draw:equation draw:name="f45" draw:formula="64103"/><draw:equation draw:name="f46" draw:formula="67151"/><draw:equation draw:name="f47" draw:formula="70199"/><draw:equation draw:name="f48" draw:formula="71723"/><draw:equation draw:name="f49" draw:formula="73247"/><draw:equation draw:name="f50" draw:formula="30575"/><draw:equation draw:name="f51" draw:formula="24479"/><draw:equation draw:name="f52" draw:formula="3048"/><draw:equation draw:name="f53" draw:formula="59531"/><draw:equation draw:name="f54" draw:formula="62579"/><draw:equation draw:name="f55" draw:formula="65627"/><draw:equation draw:name="f56" draw:formula="26003"/><draw:equation draw:name="f57" draw:formula="38100"/><draw:equation draw:name="f58" draw:formula="22860"/><draw:equation draw:name="f59" draw:formula="?f2 - ?f0"/><draw:equation draw:name="f60" draw:formula="?f1 - ?f0"/><draw:equation draw:name="f61" draw:formula="?f60 / 58007"/><draw:equation draw:name="f62" draw:formula="?f59 / 74771"/><draw:equation draw:name="f63" draw:formula="0 / ?f61"/><draw:equation draw:name="f64" draw:formula="58007 / ?f61"/><draw:equation draw:name="f65" draw:formula="0 / ?f62"/><draw:equation draw:name="f66" draw:formula="74771 / ?f62"/></draw:enhanced-geometry></draw:custom-shape><draw:custom-shape svg:x="3.68031in" svg:y="0.22719in" svg:width="0.05844in" svg:height="0.07844in" draw:id="id119" draw:style-name="a119" draw:name="Shape 141054"><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3.755in" svg:y="0.225in" svg:width="0.01167in" svg:height="0.08in" draw:id="id120" draw:style-name="a120" draw:name="Shape 141807"><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77552in" svg:y="0.22552in" svg:width="0.03167in" svg:height="0.08177in" draw:id="id121" draw:style-name="a121" draw:name="Shape 141056"><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3.815in" svg:y="0.225in" svg:width="0.01167in" svg:height="0.08in" draw:id="id122" draw:style-name="a122" draw:name="Shape 141808"><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84229in" svg:y="0.22552in" svg:width="0.07177in" svg:height="0.08177in" draw:id="id123" draw:style-name="a123" draw:name="Shape 141058"><svg:title/><svg:desc/><draw:enhanced-geometry draw:type="non-primitive" svg:viewBox="0 0 65627 74771" draw:enhanced-path="M ?f3 ?f0 C ?f4 ?f0 ?f5 ?f6 ?f7 ?f8 ?f9 ?f10 ?f11 ?f12 ?f13 ?f14 L ?f15 ?f16 C ?f17 ?f18 ?f19 ?f12 ?f20 ?f21 ?f22 ?f10 ?f23 ?f24 ?f3 ?f24 ?f25 ?f24 ?f26 ?f10 ?f14 ?f21 ?f27 ?f28 ?f12 ?f18 ?f21 ?f16 ?f29 ?f30 ?f29 ?f31 ?f29 ?f32 ?f29 ?f33 ?f29 ?f5 ?f12 ?f34 ?f28 ?f9 ?f18 ?f35 ?f14 ?f36 ?f37 ?f1 ?f25 ?f38 ?f39 ?f38 ?f23 ?f38 ?f22 ?f1 ?f20 ?f36 ?f17 ?f40 ?f7 ?f15 ?f15 ?f5 L ?f1 ?f41 C ?f42 ?f9 ?f40 ?f13 ?f7 ?f43 ?f5 ?f44 ?f4 ?f2 ?f3 ?f2 ?f30 ?f2 ?f45 ?f44 ?f28 ?f46 ?f29 ?f38 ?f24 ?f36 ?f8 ?f47 ?f6 ?f41 ?f0 ?f22 ?f0 ?f32 ?f0 ?f48 ?f6 ?f16 ?f8 ?f27 ?f24 ?f29 ?f21 ?f24 ?f27 ?f8 ?f16 ?f6 ?f25 ?f0 ?f3 ?f0 Z N" draw:text-areas="?f53 ?f55 ?f54 ?f56"><draw:equation draw:name="f0" draw:formula="0"/><draw:equation draw:name="f1" draw:formula="65627"/><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64103"/><draw:equation draw:name="f14" draw:formula="21336"/><draw:equation draw:name="f15" draw:formula="54959"/><draw:equation draw:name="f16" draw:formula="22860"/><draw:equation draw:name="f17" draw:formula="51912"/><draw:equation draw:name="f18" draw:formula="18288"/><draw:equation draw:name="f19" draw:formula="50388"/><draw:equation draw:name="f20" draw:formula="47339"/><draw:equation draw:name="f21" draw:formula="12192"/><draw:equation draw:name="f22" draw:formula="44291"/><draw:equation draw:name="f23" draw:formula="39719"/><draw:equation draw:name="f24" draw:formula="7620"/><draw:equation draw:name="f25" draw:formula="29051"/><draw:equation draw:name="f26" draw:formula="24384"/><draw:equation draw:name="f27" draw:formula="16764"/><draw:equation draw:name="f28" draw:formula="15240"/><draw:equation draw:name="f29" draw:formula="10668"/><draw:equation draw:name="f30" draw:formula="27432"/><draw:equation draw:name="f31" draw:formula="32004"/><draw:equation draw:name="f32" draw:formula="36576"/><draw:equation draw:name="f33" draw:formula="42767"/><draw:equation draw:name="f34" draw:formula="53435"/><draw:equation draw:name="f35" draw:formula="61055"/><draw:equation draw:name="f36" draw:formula="62579"/><draw:equation draw:name="f37" draw:formula="25908"/><draw:equation draw:name="f38" draw:formula="67151"/><draw:equation draw:name="f39" draw:formula="33624"/><draw:equation draw:name="f40" draw:formula="59531"/><draw:equation draw:name="f41" draw:formula="50387"/><draw:equation draw:name="f42" draw:formula="62580"/><draw:equation draw:name="f43" draw:formula="68675"/><draw:equation draw:name="f44" draw:formula="73247"/><draw:equation draw:name="f45" draw:formula="19812"/><draw:equation draw:name="f46" draw:formula="70199"/><draw:equation draw:name="f47" draw:formula="56483"/><draw:equation draw:name="f48" draw:formula="28956"/><draw:equation draw:name="f49" draw:formula="?f2 - ?f0"/><draw:equation draw:name="f50" draw:formula="?f1 - ?f0"/><draw:equation draw:name="f51" draw:formula="?f50 / 65627"/><draw:equation draw:name="f52" draw:formula="?f49 / 74771"/><draw:equation draw:name="f53" draw:formula="0 / ?f51"/><draw:equation draw:name="f54" draw:formula="65627 / ?f51"/><draw:equation draw:name="f55" draw:formula="0 / ?f52"/><draw:equation draw:name="f56" draw:formula="74771 / ?f52"/></draw:enhanced-geometry></draw:custom-shape><draw:custom-shape svg:x="3.92583in" svg:y="0.22719in" svg:width="0.07677in" svg:height="0.07844in" draw:id="id124" draw:style-name="a124" draw:name="Shape 141059"><svg:title/><svg:desc/><draw:enhanced-geometry draw:type="non-primitive" svg:viewBox="0 0 70199 71723" draw:enhanced-path="M ?f0 ?f0 L ?f3 ?f0 ?f4 ?f5 C ?f6 ?f7 ?f8 ?f9 ?f8 ?f10 ?f11 ?f9 ?f12 ?f13 ?f14 ?f5 L ?f7 ?f0 ?f1 ?f0 ?f1 ?f2 ?f10 ?f2 ?f10 ?f15 ?f14 ?f2 ?f16 ?f2 ?f17 ?f15 ?f17 ?f2 ?f0 ?f2 ?f0 ?f0 Z N" draw:text-areas="?f22 ?f24 ?f23 ?f25"><draw:equation draw:name="f0" draw:formula="0"/><draw:equation draw:name="f1" draw:formula="70199"/><draw:equation draw:name="f2" draw:formula="71723"/><draw:equation draw:name="f3" draw:formula="15240"/><draw:equation draw:name="f4" draw:formula="32004"/><draw:equation draw:name="f5" draw:formula="50387"/><draw:equation draw:name="f6" draw:formula="33528"/><draw:equation draw:name="f7" draw:formula="56483"/><draw:equation draw:name="f8" draw:formula="35052"/><draw:equation draw:name="f9" draw:formula="59531"/><draw:equation draw:name="f10" draw:formula="61055"/><draw:equation draw:name="f11" draw:formula="36576"/><draw:equation draw:name="f12" draw:formula="38100"/><draw:equation draw:name="f13" draw:formula="54959"/><draw:equation draw:name="f14" draw:formula="39624"/><draw:equation draw:name="f15" draw:formula="10668"/><draw:equation draw:name="f16" draw:formula="30480"/><draw:equation draw:name="f17" draw:formula="9144"/><draw:equation draw:name="f18" draw:formula="?f2 - ?f0"/><draw:equation draw:name="f19" draw:formula="?f1 - ?f0"/><draw:equation draw:name="f20" draw:formula="?f19 / 70199"/><draw:equation draw:name="f21" draw:formula="?f18 / 71723"/><draw:equation draw:name="f22" draw:formula="0 / ?f20"/><draw:equation draw:name="f23" draw:formula="70199 / ?f20"/><draw:equation draw:name="f24" draw:formula="0 / ?f21"/><draw:equation draw:name="f25" draw:formula="71723 / ?f21"/></draw:enhanced-geometry></draw:custom-shape><draw:custom-shape svg:x="4.01927in" svg:y="0.22719in" svg:width="0.02927in" svg:height="0.07844in" draw:id="id125" draw:style-name="a125" draw:name="Shape 141060"><svg:title/><svg:desc/><draw:enhanced-geometry draw:type="non-primitive" svg:viewBox="0 0 26765 71723" draw:enhanced-path="M ?f0 ?f0 L ?f3 ?f0 ?f1 ?f4 ?f1 ?f5 ?f6 ?f7 ?f8 ?f7 ?f8 ?f9 ?f10 ?f9 ?f1 ?f11 ?f1 ?f12 ?f3 ?f13 ?f8 ?f13 ?f8 ?f14 ?f1 ?f14 ?f1 ?f2 ?f0 ?f2 ?f0 ?f0 Z N" draw:text-areas="?f19 ?f21 ?f20 ?f22"><draw:equation draw:name="f0" draw:formula="0"/><draw:equation draw:name="f1" draw:formula="26765"/><draw:equation draw:name="f2" draw:formula="71723"/><draw:equation draw:name="f3" draw:formula="26003"/><draw:equation draw:name="f4" draw:formula="85"/><draw:equation draw:name="f5" draw:formula="8096"/><draw:equation draw:name="f6" draw:formula="22955"/><draw:equation draw:name="f7" draw:formula="7620"/><draw:equation draw:name="f8" draw:formula="9239"/><draw:equation draw:name="f9" draw:formula="30480"/><draw:equation draw:name="f10" draw:formula="24479"/><draw:equation draw:name="f11" draw:formula="30099"/><draw:equation draw:name="f12" draw:formula="38304"/><draw:equation draw:name="f13" draw:formula="38195"/><draw:equation draw:name="f14" draw:formula="64103"/><draw:equation draw:name="f15" draw:formula="?f2 - ?f0"/><draw:equation draw:name="f16" draw:formula="?f1 - ?f0"/><draw:equation draw:name="f17" draw:formula="?f16 / 26765"/><draw:equation draw:name="f18" draw:formula="?f15 / 71723"/><draw:equation draw:name="f19" draw:formula="0 / ?f17"/><draw:equation draw:name="f20" draw:formula="26765 / ?f17"/><draw:equation draw:name="f21" draw:formula="0 / ?f18"/><draw:equation draw:name="f22" draw:formula="71723 / ?f18"/></draw:enhanced-geometry></draw:custom-shape><draw:custom-shape svg:x="4.04854in" svg:y="0.22728in" svg:width="0.03094in" svg:height="0.07835in" draw:id="id126" draw:style-name="a126" draw:name="Shape 141061"><svg:title/><svg:desc/><draw:enhanced-geometry draw:type="non-primitive" svg:viewBox="0 0 28289 71639" draw:enhanced-path="M ?f0 ?f0 L ?f3 ?f4 C ?f5 ?f6 ?f7 ?f8 ?f9 ?f10 ?f11 ?f12 ?f11 ?f13 ?f11 ?f14 ?f11 ?f15 ?f11 ?f16 ?f17 ?f18 ?f9 ?f19 ?f20 ?f21 ?f22 ?f23 ?f7 ?f24 ?f17 ?f25 ?f11 ?f26 ?f27 ?f28 ?f1 ?f29 ?f1 ?f30 ?f1 ?f31 ?f27 ?f32 ?f33 ?f34 ?f11 ?f35 ?f17 ?f36 ?f9 ?f37 ?f20 ?f38 ?f5 ?f39 ?f40 ?f2 ?f41 ?f2 ?f42 ?f2 ?f43 ?f2 L ?f0 ?f2 ?f0 ?f35 ?f43 ?f35 C ?f44 ?f35 ?f42 ?f35 ?f45 ?f46 ?f47 ?f46 ?f40 ?f46 ?f3 ?f34 ?f22 ?f34 ?f22 ?f48 ?f5 ?f32 ?f20 ?f31 ?f20 ?f49 ?f20 ?f30 ?f20 ?f50 ?f20 ?f51 ?f5 ?f52 ?f22 ?f28 ?f3 ?f53 ?f47 ?f26 L ?f0 ?f54 ?f0 ?f55 ?f45 ?f19 C ?f47 ?f19 ?f40 ?f18 ?f3 ?f56 ?f22 ?f16 ?f22 ?f15 ?f22 ?f57 ?f22 ?f58 ?f22 ?f13 ?f3 ?f12 ?f40 ?f59 ?f47 ?f10 ?f41 ?f10 L ?f0 ?f60 ?f0 ?f0 Z N" draw:text-areas="?f65 ?f67 ?f66 ?f68"><draw:equation draw:name="f0" draw:formula="0"/><draw:equation draw:name="f1" draw:formula="28289"/><draw:equation draw:name="f2" draw:formula="71639"/><draw:equation draw:name="f3" draw:formula="12954"/><draw:equation draw:name="f4" draw:formula="1439"/><draw:equation draw:name="f5" draw:formula="16002"/><draw:equation draw:name="f6" draw:formula="2963"/><draw:equation draw:name="f7" draw:formula="19050"/><draw:equation draw:name="f8" draw:formula="4487"/><draw:equation draw:name="f9" draw:formula="20574"/><draw:equation draw:name="f10" draw:formula="9059"/><draw:equation draw:name="f11" draw:formula="23718"/><draw:equation draw:name="f12" draw:formula="12107"/><draw:equation draw:name="f13" draw:formula="15155"/><draw:equation draw:name="f14" draw:formula="18203"/><draw:equation draw:name="f15" draw:formula="21251"/><draw:equation draw:name="f16" draw:formula="24299"/><draw:equation draw:name="f17" draw:formula="22098"/><draw:equation draw:name="f18" draw:formula="27347"/><draw:equation draw:name="f19" draw:formula="28871"/><draw:equation draw:name="f20" draw:formula="17526"/><draw:equation draw:name="f21" draw:formula="31919"/><draw:equation draw:name="f22" draw:formula="14478"/><draw:equation draw:name="f23" draw:formula="33443"/><draw:equation draw:name="f24" draw:formula="34967"/><draw:equation draw:name="f25" draw:formula="36491"/><draw:equation draw:name="f26" draw:formula="39635"/><draw:equation draw:name="f27" draw:formula="26765"/><draw:equation draw:name="f28" draw:formula="42683"/><draw:equation draw:name="f29" draw:formula="47255"/><draw:equation draw:name="f30" draw:formula="50303"/><draw:equation draw:name="f31" draw:formula="54875"/><draw:equation draw:name="f32" draw:formula="57923"/><draw:equation draw:name="f33" draw:formula="25241"/><draw:equation draw:name="f34" draw:formula="60971"/><draw:equation draw:name="f35" draw:formula="64019"/><draw:equation draw:name="f36" draw:formula="65543"/><draw:equation draw:name="f37" draw:formula="67067"/><draw:equation draw:name="f38" draw:formula="68591"/><draw:equation draw:name="f39" draw:formula="70115"/><draw:equation draw:name="f40" draw:formula="11430"/><draw:equation draw:name="f41" draw:formula="8382"/><draw:equation draw:name="f42" draw:formula="5334"/><draw:equation draw:name="f43" draw:formula="762"/><draw:equation draw:name="f44" draw:formula="3810"/><draw:equation draw:name="f45" draw:formula="6858"/><draw:equation draw:name="f46" draw:formula="62495"/><draw:equation draw:name="f47" draw:formula="9906"/><draw:equation draw:name="f48" draw:formula="59447"/><draw:equation draw:name="f49" draw:formula="53351"/><draw:equation draw:name="f50" draw:formula="48779"/><draw:equation draw:name="f51" draw:formula="45731"/><draw:equation draw:name="f52" draw:formula="44207"/><draw:equation draw:name="f53" draw:formula="41159"/><draw:equation draw:name="f54" draw:formula="38219"/><draw:equation draw:name="f55" draw:formula="30014"/><draw:equation draw:name="f56" draw:formula="25823"/><draw:equation draw:name="f57" draw:formula="19727"/><draw:equation draw:name="f58" draw:formula="16679"/><draw:equation draw:name="f59" draw:formula="10583"/><draw:equation draw:name="f60" draw:formula="8012"/><draw:equation draw:name="f61" draw:formula="?f2 - ?f0"/><draw:equation draw:name="f62" draw:formula="?f1 - ?f0"/><draw:equation draw:name="f63" draw:formula="?f62 / 28289"/><draw:equation draw:name="f64" draw:formula="?f61 / 71639"/><draw:equation draw:name="f65" draw:formula="0 / ?f63"/><draw:equation draw:name="f66" draw:formula="28289 / ?f63"/><draw:equation draw:name="f67" draw:formula="0 / ?f64"/><draw:equation draw:name="f68" draw:formula="71639 / ?f64"/></draw:enhanced-geometry></draw:custom-shape><draw:custom-shape svg:x="4.09281in" svg:y="0.24885in" svg:width="0.01in" svg:height="0.05677in" draw:id="id127" draw:style-name="a127" draw:name="Shape 141809"><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4.09281in" svg:y="0.22719in" svg:width="0.01in" svg:height="0.01in" draw:id="id128" draw:style-name="a128" draw:name="Shape 1418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1281in" svg:y="0.24721in" svg:width="0.02672in" svg:height="0.06008in" draw:id="id129" draw:style-name="a129" draw:name="Shape 141064"><svg:title/><svg:desc/><draw:enhanced-geometry draw:type="non-primitive" svg:viewBox="0 0 24432 54935" draw:enhanced-path="M ?f1 ?f0 L ?f1 ?f3 ?f4 ?f5 C ?f6 ?f7 ?f8 ?f9 ?f8 ?f10 ?f8 ?f11 ?f6 ?f12 ?f4 ?f13 L ?f1 ?f14 ?f1 ?f2 ?f15 ?f16 C ?f17 ?f18 ?f19 ?f20 ?f21 ?f22 ?f23 ?f13 ?f0 ?f24 ?f0 ?f10 ?f0 ?f25 ?f23 ?f26 ?f21 ?f27 L ?f1 ?f0 Z N" draw:text-areas="?f32 ?f34 ?f33 ?f35"><draw:equation draw:name="f0" draw:formula="0"/><draw:equation draw:name="f1" draw:formula="24432"/><draw:equation draw:name="f2" draw:formula="54935"/><draw:equation draw:name="f3" draw:formula="7623"/><draw:equation draw:name="f4" draw:formula="13811"/><draw:equation draw:name="f5" draw:formula="12175"/><draw:equation draw:name="f6" draw:formula="10763"/><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942"/><draw:equation draw:name="f16" draw:formula="53418"/><draw:equation draw:name="f17" draw:formula="12264"/><draw:equation draw:name="f18" draw:formula="52275"/><draw:equation draw:name="f19" draw:formula="9954"/><draw:equation draw:name="f20" draw:formula="50370"/><draw:equation draw:name="f21" draw:formula="7620"/><draw:equation draw:name="f22" draw:formula="47322"/><draw:equation draw:name="f23" draw:formula="3048"/><draw:equation draw:name="f24" draw:formula="36654"/><draw:equation draw:name="f25" draw:formula="18271"/><draw:equation draw:name="f26" draw:formula="10651"/><draw:equation draw:name="f27" draw:formula="6079"/><draw:equation draw:name="f28" draw:formula="?f2 - ?f0"/><draw:equation draw:name="f29" draw:formula="?f1 - ?f0"/><draw:equation draw:name="f30" draw:formula="?f29 / 24432"/><draw:equation draw:name="f31" draw:formula="?f28 / 54935"/><draw:equation draw:name="f32" draw:formula="0 / ?f30"/><draw:equation draw:name="f33" draw:formula="24432 / ?f30"/><draw:equation draw:name="f34" draw:formula="0 / ?f31"/><draw:equation draw:name="f35" draw:formula="54935 / ?f31"/></draw:enhanced-geometry></draw:custom-shape><draw:custom-shape svg:x="4.13953in" svg:y="0.24719in" svg:width="0.02672in" svg:height="0.0601in" draw:id="id130" draw:style-name="a130" draw:name="Shape 141065"><svg:title/><svg:desc/><draw:enhanced-geometry draw:type="non-primitive" svg:viewBox="0 0 24431 54959" draw:enhanced-path="M ?f3 ?f0 C ?f4 ?f0 ?f5 ?f6 ?f7 ?f8 ?f9 ?f10 ?f1 ?f11 ?f1 ?f12 ?f1 ?f13 ?f1 ?f14 ?f15 ?f16 ?f17 ?f18 ?f19 ?f20 ?f5 ?f21 ?f22 ?f23 ?f24 ?f2 ?f3 ?f2 L ?f0 ?f25 ?f0 ?f26 ?f3 ?f18 C ?f24 ?f18 ?f22 ?f27 ?f28 ?f16 ?f5 ?f29 ?f30 ?f13 ?f30 ?f12 ?f30 ?f31 ?f30 ?f32 ?f28 ?f10 ?f22 ?f33 ?f24 ?f8 ?f3 ?f8 L ?f0 ?f34 ?f0 ?f35 ?f3 ?f0 Z N" draw:text-areas="?f40 ?f42 ?f41 ?f43"><draw:equation draw:name="f0" draw:formula="0"/><draw:equation draw:name="f1" draw:formula="24431"/><draw:equation draw:name="f2" draw:formula="54959"/><draw:equation draw:name="f3" draw:formula="47"/><draw:equation draw:name="f4" draw:formula="7667"/><draw:equation draw:name="f5" draw:formula="13764"/><draw:equation draw:name="f6" draw:formula="3048"/><draw:equation draw:name="f7" draw:formula="18335"/><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59"/><draw:equation draw:name="f18" draw:formula="47339"/><draw:equation draw:name="f19" draw:formula="16811"/><draw:equation draw:name="f20" draw:formula="50387"/><draw:equation draw:name="f21" draw:formula="51911"/><draw:equation draw:name="f22" draw:formula="9191"/><draw:equation draw:name="f23" draw:formula="53435"/><draw:equation draw:name="f24" draw:formula="4619"/><draw:equation draw:name="f25" draw:formula="54952"/><draw:equation draw:name="f26" draw:formula="47319"/><draw:equation draw:name="f27" draw:formula="45815"/><draw:equation draw:name="f28" draw:formula="12240"/><draw:equation draw:name="f29" draw:formula="39719"/><draw:equation draw:name="f30" draw:formula="15287"/><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1"/><draw:equation draw:name="f39" draw:formula="?f36 / 54959"/><draw:equation draw:name="f40" draw:formula="0 / ?f38"/><draw:equation draw:name="f41" draw:formula="24431 / ?f38"/><draw:equation draw:name="f42" draw:formula="0 / ?f39"/><draw:equation draw:name="f43" draw:formula="54959 / ?f39"/></draw:enhanced-geometry></draw:custom-shape><draw:custom-shape svg:x="4.20667in" svg:y="0.27167in" svg:width="0.03in" svg:height="0.01in" draw:id="id131" draw:style-name="a131" draw:name="Shape 141811"><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28313in" svg:y="0.22552in" svg:width="0.02844in" svg:height="0.0801in" draw:id="id132" draw:style-name="a132" draw:name="Shape 141067"><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4.33667in" svg:y="0.22552in" svg:width="0.05177in" svg:height="0.08177in" draw:id="id133" draw:style-name="a133" draw:name="Shape 141068"><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21 ?f11 ?f20 ?f42 ?f43 ?f42 ?f3 ?f42 ?f19 ?f42 ?f44 ?f11 L ?f44 ?f21 C ?f19 ?f21 ?f19 ?f21 ?f19 ?f21 ?f43 ?f21 ?f20 ?f5 ?f5 ?f45 ?f7 ?f4 ?f46 ?f3 ?f46 ?f19 ?f46 ?f18 ?f7 ?f16 ?f21 ?f14 ?f45 ?f35 ?f4 ?f12 ?f3 ?f12 ?f19 ?f12 ?f18 ?f35 ?f16 ?f14 ?f37 ?f16 ?f14 ?f18 ?f35 ?f47 L ?f6 ?f19 C ?f6 ?f16 ?f10 ?f35 ?f12 ?f48 ?f37 ?f6 ?f18 ?f0 ?f3 ?f0 Z N" draw:text-areas="?f53 ?f55 ?f54 ?f56"><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8100"/><draw:equation draw:name="f43" draw:formula="24384"/><draw:equation draw:name="f44" draw:formula="18288"/><draw:equation draw:name="f45" draw:formula="28956"/><draw:equation draw:name="f46" draw:formula="35147"/><draw:equation draw:name="f47" draw:formula="21336"/><draw:equation draw:name="f48" draw:formula="6096"/><draw:equation draw:name="f49" draw:formula="?f2 - ?f0"/><draw:equation draw:name="f50" draw:formula="?f1 - ?f0"/><draw:equation draw:name="f51" draw:formula="?f50 / 47339"/><draw:equation draw:name="f52" draw:formula="?f49 / 74771"/><draw:equation draw:name="f53" draw:formula="0 / ?f51"/><draw:equation draw:name="f54" draw:formula="47339 / ?f51"/><draw:equation draw:name="f55" draw:formula="0 / ?f52"/><draw:equation draw:name="f56" draw:formula="74771 / ?f52"/></draw:enhanced-geometry></draw:custom-shape><draw:custom-shape svg:x="4.39844in" svg:y="0.22719in" svg:width="0.05177in" svg:height="0.07844in" draw:id="id134" draw:style-name="a134" draw:name="Shape 141069"><svg:title/><svg:desc/><draw:enhanced-geometry draw:type="non-primitive" svg:viewBox="0 0 47339 71723" draw:enhanced-path="M ?f0 ?f0 L ?f1 ?f0 ?f1 ?f3 C ?f4 ?f5 ?f6 ?f7 ?f8 ?f9 ?f10 ?f11 ?f12 ?f13 ?f14 ?f15 ?f16 ?f17 ?f18 ?f19 ?f18 ?f2 L ?f20 ?f2 C ?f20 ?f21 ?f5 ?f22 ?f23 ?f15 ?f24 ?f4 ?f18 ?f11 ?f14 ?f9 ?f25 ?f18 ?f26 ?f23 ?f27 ?f28 L ?f0 ?f28 ?f0 ?f0 Z N" draw:text-areas="?f33 ?f35 ?f34 ?f36"><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336"/><draw:equation draw:name="f17" draw:formula="58007"/><draw:equation draw:name="f18" draw:formula="19812"/><draw:equation draw:name="f19" draw:formula="65627"/><draw:equation draw:name="f20" draw:formula="10668"/><draw:equation draw:name="f21" draw:formula="67151"/><draw:equation draw:name="f22" draw:formula="59531"/><draw:equation draw:name="f23" draw:formula="13716"/><draw:equation draw:name="f24" draw:formula="16764"/><draw:equation draw:name="f25" draw:formula="27527"/><draw:equation draw:name="f26" draw:formula="32099"/><draw:equation draw:name="f27" draw:formula="36671"/><draw:equation draw:name="f28" draw:formula="9144"/><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46188in" svg:y="0.28729in" svg:width="0.02422in" svg:height="0.02in" draw:id="id135" draw:style-name="a135" draw:name="Shape 141070"><svg:title/><svg:desc/><draw:enhanced-geometry draw:type="non-primitive" svg:viewBox="0 0 22146 18288" draw:enhanced-path="M ?f0 ?f0 L ?f3 ?f0 C ?f3 ?f4 ?f5 ?f6 ?f7 ?f3 ?f8 ?f9 ?f10 ?f9 ?f11 ?f9 L ?f1 ?f12 ?f1 ?f13 ?f11 ?f2 C ?f8 ?f2 ?f5 ?f14 ?f6 ?f15 ?f4 ?f9 ?f0 ?f6 ?f0 ?f0 Z N" draw:text-areas="?f20 ?f22 ?f21 ?f23"><draw:equation draw:name="f0" draw:formula="0"/><draw:equation draw:name="f1" draw:formula="22146"/><draw:equation draw:name="f2" draw:formula="18288"/><draw:equation draw:name="f3" draw:formula="9144"/><draw:equation draw:name="f4" draw:formula="3048"/><draw:equation draw:name="f5" draw:formula="10763"/><draw:equation draw:name="f6" draw:formula="6096"/><draw:equation draw:name="f7" draw:formula="12287"/><draw:equation draw:name="f8" draw:formula="15335"/><draw:equation draw:name="f9" draw:formula="10668"/><draw:equation draw:name="f10" draw:formula="16859"/><draw:equation draw:name="f11" draw:formula="19907"/><draw:equation draw:name="f12" draw:formula="10220"/><draw:equation draw:name="f13" draw:formula="17616"/><draw:equation draw:name="f14" draw:formula="16764"/><draw:equation draw:name="f15" draw:formula="13716"/><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4.46021in" svg:y="0.22552in" svg:width="0.02589in" svg:height="0.05344in" draw:id="id136" draw:style-name="a136" draw:name="Shape 141071"><svg:title/><svg:desc/><draw:enhanced-geometry draw:type="non-primitive" svg:viewBox="0 0 23670 48863" draw:enhanced-path="M ?f3 ?f0 L ?f1 ?f4 ?f1 ?f5 ?f6 ?f7 C ?f8 ?f9 ?f10 ?f11 ?f10 ?f12 ?f10 ?f13 ?f8 ?f14 ?f6 ?f15 L ?f1 ?f16 ?f1 ?f17 ?f18 ?f2 C ?f19 ?f2 ?f8 ?f20 ?f21 ?f22 ?f23 ?f24 ?f0 ?f25 ?f0 ?f12 ?f0 ?f26 ?f23 ?f7 ?f21 ?f27 ?f8 ?f28 ?f29 ?f0 ?f3 ?f0 Z N" draw:text-areas="?f34 ?f36 ?f35 ?f37"><draw:equation draw:name="f0" draw:formula="0"/><draw:equation draw:name="f1" draw:formula="23670"/><draw:equation draw:name="f2" draw:formula="48863"/><draw:equation draw:name="f3" draw:formula="22955"/><draw:equation draw:name="f4" draw:formula="238"/><draw:equation draw:name="f5" draw:formula="7967"/><draw:equation draw:name="f6" draw:formula="13811"/><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89"/><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1524"/><draw:equation draw:name="f24" draw:formula="38100"/><draw:equation draw:name="f25" draw:formula="32004"/><draw:equation draw:name="f26" draw:formula="18288"/><draw:equation draw:name="f27" draw:formula="7620"/><draw:equation draw:name="f28" draw:formula="3048"/><draw:equation draw:name="f29" draw:formula="16859"/><draw:equation draw:name="f30" draw:formula="?f2 - ?f0"/><draw:equation draw:name="f31" draw:formula="?f1 - ?f0"/><draw:equation draw:name="f32" draw:formula="?f31 / 23670"/><draw:equation draw:name="f33" draw:formula="?f30 / 48863"/><draw:equation draw:name="f34" draw:formula="0 / ?f32"/><draw:equation draw:name="f35" draw:formula="23670 / ?f32"/><draw:equation draw:name="f36" draw:formula="0 / ?f33"/><draw:equation draw:name="f37" draw:formula="48863 / ?f33"/></draw:enhanced-geometry></draw:custom-shape><draw:custom-shape svg:x="4.48609in" svg:y="0.22578in" svg:width="0.02588in" svg:height="0.08078in" draw:id="id137" draw:style-name="a137" draw:name="Shape 141072"><svg:title/><svg:desc/><draw:enhanced-geometry draw:type="non-primitive" svg:viewBox="0 0 23669 73861" draw:enhanced-path="M ?f0 ?f0 L ?f3 ?f4 C ?f5 ?f6 ?f7 ?f8 ?f9 ?f10 ?f1 ?f11 ?f1 ?f12 ?f1 ?f13 ?f1 ?f14 ?f1 ?f15 ?f9 ?f16 ?f7 ?f17 ?f5 ?f18 ?f3 ?f19 L ?f0 ?f2 ?f0 ?f20 ?f21 ?f22 C ?f23 ?f17 ?f24 ?f25 ?f26 ?f27 ?f26 ?f16 ?f3 ?f28 ?f29 ?f15 ?f29 ?f30 ?f5 ?f31 ?f5 ?f32 ?f5 ?f32 ?f5 ?f33 ?f5 ?f33 ?f3 ?f34 ?f26 ?f31 ?f23 ?f14 L ?f0 ?f35 ?f0 ?f36 ?f37 ?f32 C ?f38 ?f32 ?f23 ?f33 ?f24 ?f39 ?f3 ?f40 ?f29 ?f41 ?f29 ?f42 ?f29 ?f11 ?f3 ?f10 ?f24 ?f43 ?f44 ?f45 ?f38 ?f6 ?f37 ?f6 L ?f0 ?f46 ?f0 ?f0 Z N" draw:text-areas="?f51 ?f53 ?f52 ?f54"><draw:equation draw:name="f0" draw:formula="0"/><draw:equation draw:name="f1" draw:formula="23669"/><draw:equation draw:name="f2" draw:formula="73861"/><draw:equation draw:name="f3" draw:formula="13001"/><draw:equation draw:name="f4" draw:formula="4334"/><draw:equation draw:name="f5" draw:formula="16049"/><draw:equation draw:name="f6" draw:formula="7382"/><draw:equation draw:name="f7" draw:formula="19097"/><draw:equation draw:name="f8" draw:formula="10430"/><draw:equation draw:name="f9" draw:formula="20621"/><draw:equation draw:name="f10" draw:formula="15002"/><draw:equation draw:name="f11" draw:formula="19574"/><draw:equation draw:name="f12" draw:formula="27194"/><draw:equation draw:name="f13" draw:formula="34814"/><draw:equation draw:name="f14" draw:formula="45577"/><draw:equation draw:name="f15" draw:formula="51673"/><draw:equation draw:name="f16" draw:formula="57769"/><draw:equation draw:name="f17" draw:formula="63865"/><draw:equation draw:name="f18" draw:formula="66913"/><draw:equation draw:name="f19" draw:formula="69961"/><draw:equation draw:name="f20" draw:formula="66465"/><draw:equation draw:name="f21" draw:formula="5381"/><draw:equation draw:name="f22" draw:formula="65389"/><draw:equation draw:name="f23" draw:formula="8429"/><draw:equation draw:name="f24" draw:formula="9953"/><draw:equation draw:name="f25" draw:formula="62341"/><draw:equation draw:name="f26" draw:formula="11477"/><draw:equation draw:name="f27" draw:formula="60817"/><draw:equation draw:name="f28" draw:formula="56245"/><draw:equation draw:name="f29" draw:formula="14525"/><draw:equation draw:name="f30" draw:formula="48625"/><draw:equation draw:name="f31" draw:formula="44053"/><draw:equation draw:name="f32" draw:formula="41005"/><draw:equation draw:name="f33" draw:formula="39481"/><draw:equation draw:name="f34" draw:formula="42529"/><draw:equation draw:name="f35" draw:formula="47985"/><draw:equation draw:name="f36" draw:formula="40651"/><draw:equation draw:name="f37" draw:formula="809"/><draw:equation draw:name="f38" draw:formula="3857"/><draw:equation draw:name="f39" draw:formula="36338"/><draw:equation draw:name="f40" draw:formula="33290"/><draw:equation draw:name="f41" draw:formula="30242"/><draw:equation draw:name="f42" draw:formula="24146"/><draw:equation draw:name="f43" draw:formula="11954"/><draw:equation draw:name="f44" draw:formula="6905"/><draw:equation draw:name="f45" draw:formula="8906"/><draw:equation draw:name="f46" draw:formula="7729"/><draw:equation draw:name="f47" draw:formula="?f2 - ?f0"/><draw:equation draw:name="f48" draw:formula="?f1 - ?f0"/><draw:equation draw:name="f49" draw:formula="?f48 / 23669"/><draw:equation draw:name="f50" draw:formula="?f47 / 73861"/><draw:equation draw:name="f51" draw:formula="0 / ?f49"/><draw:equation draw:name="f52" draw:formula="23669 / ?f49"/><draw:equation draw:name="f53" draw:formula="0 / ?f50"/><draw:equation draw:name="f54" draw:formula="73861 / ?f50"/></draw:enhanced-geometry></draw:custom-shape><draw:custom-shape svg:x="4.52375in" svg:y="0.22719in" svg:width="0.0501in" svg:height="0.07844in" draw:id="id138" draw:style-name="a138" draw:name="Shape 141073"><svg:title/><svg:desc/><draw:enhanced-geometry draw:type="non-primitive" svg:viewBox="0 0 45815 71723" draw:enhanced-path="M ?f0 ?f0 L ?f1 ?f0 ?f1 ?f3 C ?f4 ?f5 ?f6 ?f7 ?f8 ?f9 ?f9 ?f10 ?f11 ?f12 ?f13 ?f14 ?f15 ?f16 ?f15 ?f17 ?f7 ?f2 L ?f18 ?f2 C ?f18 ?f19 ?f20 ?f21 ?f5 ?f14 ?f22 ?f23 ?f7 ?f10 ?f13 ?f9 ?f24 ?f15 ?f25 ?f26 ?f10 ?f18 L ?f0 ?f18 ?f0 ?f0 Z N" draw:text-areas="?f31 ?f33 ?f32 ?f34"><draw:equation draw:name="f0" draw:formula="0"/><draw:equation draw:name="f1" draw:formula="45815"/><draw:equation draw:name="f2" draw:formula="71723"/><draw:equation draw:name="f3" draw:formula="7620"/><draw:equation draw:name="f4" draw:formula="41148"/><draw:equation draw:name="f5" draw:formula="12192"/><draw:equation draw:name="f6" draw:formula="36576"/><draw:equation draw:name="f7" draw:formula="18288"/><draw:equation draw:name="f8" draw:formula="32004"/><draw:equation draw:name="f9" draw:formula="27432"/><draw:equation draw:name="f10" draw:formula="35052"/><draw:equation draw:name="f11" draw:formula="24384"/><draw:equation draw:name="f12" draw:formula="44291"/><draw:equation draw:name="f13" draw:formula="21336"/><draw:equation draw:name="f14" draw:formula="51911"/><draw:equation draw:name="f15" draw:formula="19812"/><draw:equation draw:name="f16" draw:formula="58007"/><draw:equation draw:name="f17" draw:formula="65627"/><draw:equation draw:name="f18" draw:formula="9144"/><draw:equation draw:name="f19" draw:formula="67151"/><draw:equation draw:name="f20" draw:formula="10668"/><draw:equation draw:name="f21" draw:formula="59531"/><draw:equation draw:name="f22" draw:formula="15240"/><draw:equation draw:name="f23" draw:formula="42767"/><draw:equation draw:name="f24" draw:formula="25908"/><draw:equation draw:name="f25" draw:formula="30480"/><draw:equation draw:name="f26" draw:formula="13716"/><draw:equation draw:name="f27" draw:formula="?f2 - ?f0"/><draw:equation draw:name="f28" draw:formula="?f1 - ?f0"/><draw:equation draw:name="f29" draw:formula="?f28 / 45815"/><draw:equation draw:name="f30" draw:formula="?f27 / 71723"/><draw:equation draw:name="f31" draw:formula="0 / ?f29"/><draw:equation draw:name="f32" draw:formula="45815 / ?f29"/><draw:equation draw:name="f33" draw:formula="0 / ?f30"/><draw:equation draw:name="f34" draw:formula="71723 / ?f30"/></draw:enhanced-geometry></draw:custom-shape><draw:custom-shape svg:x="4.58208in" svg:y="0.24816in" svg:width="0.02089in" svg:height="0.03913in" draw:id="id139" draw:style-name="a139" draw:name="Shape 141074"><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4.60297in" svg:y="0.22719in" svg:width="0.03422in" svg:height="0.07844in" draw:id="id140" draw:style-name="a140" draw:name="Shape 141075"><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4.64729in" svg:y="0.22719in" svg:width="0.05177in" svg:height="0.07844in" draw:id="id141" draw:style-name="a141" draw:name="Shape 141076"><svg:title/><svg:desc/><draw:enhanced-geometry draw:type="non-primitive" svg:viewBox="0 0 47339 71723" draw:enhanced-path="M ?f0 ?f0 L ?f1 ?f0 ?f1 ?f3 C ?f4 ?f5 ?f6 ?f7 ?f8 ?f9 ?f10 ?f11 ?f12 ?f13 ?f14 ?f15 ?f16 ?f17 ?f16 ?f18 ?f7 ?f2 L ?f19 ?f2 C ?f19 ?f20 ?f21 ?f22 ?f23 ?f15 ?f24 ?f25 ?f7 ?f11 ?f14 ?f9 ?f26 ?f16 ?f27 ?f23 ?f28 ?f19 L ?f0 ?f19 ?f0 ?f0 Z N" draw:text-areas="?f33 ?f35 ?f34 ?f36"><draw:equation draw:name="f0" draw:formula="0"/><draw:equation draw:name="f1" draw:formula="47339"/><draw:equation draw:name="f2" draw:formula="71723"/><draw:equation draw:name="f3" draw:formula="7620"/><draw:equation draw:name="f4" draw:formula="41243"/><draw:equation draw:name="f5" draw:formula="12192"/><draw:equation draw:name="f6" draw:formula="36671"/><draw:equation draw:name="f7" draw:formula="18288"/><draw:equation draw:name="f8" draw:formula="32099"/><draw:equation draw:name="f9" draw:formula="27432"/><draw:equation draw:name="f10" draw:formula="29051"/><draw:equation draw:name="f11" draw:formula="35052"/><draw:equation draw:name="f12" draw:formula="24479"/><draw:equation draw:name="f13" draw:formula="44291"/><draw:equation draw:name="f14" draw:formula="22860"/><draw:equation draw:name="f15" draw:formula="51911"/><draw:equation draw:name="f16" draw:formula="19812"/><draw:equation draw:name="f17" draw:formula="58007"/><draw:equation draw:name="f18" draw:formula="65627"/><draw:equation draw:name="f19" draw:formula="9144"/><draw:equation draw:name="f20" draw:formula="67151"/><draw:equation draw:name="f21" draw:formula="10668"/><draw:equation draw:name="f22" draw:formula="59531"/><draw:equation draw:name="f23" draw:formula="13716"/><draw:equation draw:name="f24" draw:formula="15240"/><draw:equation draw:name="f25" draw:formula="42767"/><draw:equation draw:name="f26" draw:formula="26003"/><draw:equation draw:name="f27" draw:formula="30575"/><draw:equation draw:name="f28" draw:formula="35147"/><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7074in" svg:y="0.22596in" svg:width="0.02755in" svg:height="0.08096in" draw:id="id142" draw:style-name="a142" draw:name="Shape 141077"><svg:title/><svg:desc/><draw:enhanced-geometry draw:type="non-primitive" svg:viewBox="0 0 25194 74033" draw:enhanced-path="M ?f1 ?f0 L ?f1 ?f3 ?f4 ?f5 C ?f6 ?f7 ?f8 ?f9 ?f10 ?f11 ?f12 ?f13 ?f12 ?f14 ?f12 ?f15 ?f16 ?f17 ?f8 ?f18 ?f19 ?f14 L ?f1 ?f20 ?f1 ?f21 ?f22 ?f23 C ?f24 ?f23 ?f19 ?f23 ?f6 ?f25 ?f10 ?f26 ?f16 ?f27 ?f16 ?f28 ?f16 ?f29 ?f16 ?f30 ?f10 ?f31 ?f8 ?f32 ?f6 ?f33 ?f4 ?f34 L ?f1 ?f35 ?f1 ?f2 ?f36 ?f37 C ?f38 ?f32 ?f0 ?f39 ?f0 ?f40 ?f0 ?f41 ?f38 ?f9 ?f36 ?f42 L ?f1 ?f0 Z N" draw:text-areas="?f47 ?f49 ?f48 ?f50"><draw:equation draw:name="f0" draw:formula="0"/><draw:equation draw:name="f1" draw:formula="25194"/><draw:equation draw:name="f2" draw:formula="74033"/><draw:equation draw:name="f3" draw:formula="7541"/><draw:equation draw:name="f4" draw:formula="18383"/><draw:equation draw:name="f5" draw:formula="10265"/><draw:equation draw:name="f6" draw:formula="15335"/><draw:equation draw:name="f7" draw:formula="11789"/><draw:equation draw:name="f8" draw:formula="13716"/><draw:equation draw:name="f9" draw:formula="14837"/><draw:equation draw:name="f10" draw:formula="12192"/><draw:equation draw:name="f11" draw:formula="19409"/><draw:equation draw:name="f12" draw:formula="9144"/><draw:equation draw:name="f13" draw:formula="22457"/><draw:equation draw:name="f14" draw:formula="28553"/><draw:equation draw:name="f15" draw:formula="36173"/><draw:equation draw:name="f16" draw:formula="10668"/><draw:equation draw:name="f17" draw:formula="33125"/><draw:equation draw:name="f18" draw:formula="30077"/><draw:equation draw:name="f19" draw:formula="16859"/><draw:equation draw:name="f20" draw:formula="25775"/><draw:equation draw:name="f21" draw:formula="34853"/><draw:equation draw:name="f22" draw:formula="24480"/><draw:equation draw:name="f23" draw:formula="34649"/><draw:equation draw:name="f24" draw:formula="21431"/><draw:equation draw:name="f25" draw:formula="37697"/><draw:equation draw:name="f26" draw:formula="40841"/><draw:equation draw:name="f27" draw:formula="45413"/><draw:equation draw:name="f28" draw:formula="49985"/><draw:equation draw:name="f29" draw:formula="53033"/><draw:equation draw:name="f30" draw:formula="56081"/><draw:equation draw:name="f31" draw:formula="59129"/><draw:equation draw:name="f32" draw:formula="60653"/><draw:equation draw:name="f33" draw:formula="63701"/><draw:equation draw:name="f34" draw:formula="65225"/><draw:equation draw:name="f35" draw:formula="66587"/><draw:equation draw:name="f36" draw:formula="7620"/><draw:equation draw:name="f37" draw:formula="66749"/><draw:equation draw:name="f38" draw:formula="3048"/><draw:equation draw:name="f39" draw:formula="51509"/><draw:equation draw:name="f40" draw:formula="39317"/><draw:equation draw:name="f41" draw:formula="25505"/><draw:equation draw:name="f42" draw:formula="8741"/><draw:equation draw:name="f43" draw:formula="?f2 - ?f0"/><draw:equation draw:name="f44" draw:formula="?f1 - ?f0"/><draw:equation draw:name="f45" draw:formula="?f44 / 25194"/><draw:equation draw:name="f46" draw:formula="?f43 / 74033"/><draw:equation draw:name="f47" draw:formula="0 / ?f45"/><draw:equation draw:name="f48" draw:formula="25194 / ?f45"/><draw:equation draw:name="f49" draw:formula="0 / ?f46"/><draw:equation draw:name="f50" draw:formula="74033 / ?f46"/></draw:enhanced-geometry></draw:custom-shape><draw:custom-shape svg:x="4.73495in" svg:y="0.25386in" svg:width="0.02588in" svg:height="0.05344in" draw:id="id143" draw:style-name="a143" draw:name="Shape 141078"><svg:title/><svg:desc/><draw:enhanced-geometry draw:type="non-primitive" svg:viewBox="0 0 23669 48863" draw:enhanced-path="M ?f3 ?f0 C ?f4 ?f0 ?f5 ?f6 ?f7 ?f8 ?f9 ?f10 ?f1 ?f11 ?f1 ?f12 ?f1 ?f13 ?f14 ?f15 ?f9 ?f16 ?f17 ?f18 ?f7 ?f19 ?f20 ?f21 ?f22 ?f23 ?f24 ?f2 ?f3 ?f2 L ?f0 ?f25 ?f0 ?f26 ?f3 ?f18 C ?f24 ?f18 ?f4 ?f27 ?f28 ?f16 ?f5 ?f15 ?f29 ?f30 ?f29 ?f12 ?f29 ?f31 ?f5 ?f32 ?f28 ?f10 L ?f0 ?f33 ?f0 ?f34 ?f3 ?f0 Z N" draw:text-areas="?f39 ?f41 ?f40 ?f42"><draw:equation draw:name="f0" draw:formula="0"/><draw:equation draw:name="f1" draw:formula="23669"/><draw:equation draw:name="f2" draw:formula="48863"/><draw:equation draw:name="f3" draw:formula="810"/><draw:equation draw:name="f4" draw:formula="6905"/><draw:equation draw:name="f5" draw:formula="13002"/><draw:equation draw:name="f6" draw:formula="3048"/><draw:equation draw:name="f7" draw:formula="16049"/><draw:equation draw:name="f8" draw:formula="7620"/><draw:equation draw:name="f9" draw:formula="20622"/><draw:equation draw:name="f10" draw:formula="12192"/><draw:equation draw:name="f11" draw:formula="16859"/><draw:equation draw:name="f12" draw:formula="24479"/><draw:equation draw:name="f13" draw:formula="29051"/><draw:equation draw:name="f14" draw:formula="22146"/><draw:equation draw:name="f15" draw:formula="33623"/><draw:equation draw:name="f16" draw:formula="36671"/><draw:equation draw:name="f17" draw:formula="17574"/><draw:equation draw:name="f18" draw:formula="41243"/><draw:equation draw:name="f19" draw:formula="44291"/><draw:equation draw:name="f20" draw:formula="11478"/><draw:equation draw:name="f21" draw:formula="45815"/><draw:equation draw:name="f22" draw:formula="8430"/><draw:equation draw:name="f23" draw:formula="47339"/><draw:equation draw:name="f24" draw:formula="3858"/><draw:equation draw:name="f25" draw:formula="48528"/><draw:equation draw:name="f26" draw:formula="41081"/><draw:equation draw:name="f27" draw:formula="39719"/><draw:equation draw:name="f28" draw:formula="9954"/><draw:equation draw:name="f29" draw:formula="14525"/><draw:equation draw:name="f30" draw:formula="30575"/><draw:equation draw:name="f31" draw:formula="19907"/><draw:equation draw:name="f32" draw:formula="15335"/><draw:equation draw:name="f33" draw:formula="9348"/><draw:equation draw:name="f34" draw:formula="270"/><draw:equation draw:name="f35" draw:formula="?f2 - ?f0"/><draw:equation draw:name="f36" draw:formula="?f1 - ?f0"/><draw:equation draw:name="f37" draw:formula="?f36 / 23669"/><draw:equation draw:name="f38" draw:formula="?f35 / 48863"/><draw:equation draw:name="f39" draw:formula="0 / ?f37"/><draw:equation draw:name="f40" draw:formula="23669 / ?f37"/><draw:equation draw:name="f41" draw:formula="0 / ?f38"/><draw:equation draw:name="f42" draw:formula="48863 / ?f38"/></draw:enhanced-geometry></draw:custom-shape><draw:custom-shape svg:x="4.73495in" svg:y="0.22552in" svg:width="0.02422in" svg:height="0.02167in" draw:id="id144" draw:style-name="a144" draw:name="Shape 141079"><svg:title/><svg:desc/><draw:enhanced-geometry draw:type="non-primitive" svg:viewBox="0 0 22146 19812" draw:enhanced-path="M ?f3 ?f0 C ?f4 ?f0 ?f5 ?f6 ?f7 ?f8 ?f9 ?f10 ?f11 ?f12 ?f1 ?f13 L ?f14 ?f2 C ?f5 ?f15 ?f5 ?f12 ?f16 ?f17 ?f4 ?f10 ?f18 ?f19 ?f3 ?f19 L ?f0 ?f20 ?f0 ?f21 ?f3 ?f0 Z N" draw:text-areas="?f26 ?f28 ?f27 ?f29"><draw:equation draw:name="f0" draw:formula="0"/><draw:equation draw:name="f1" draw:formula="22146"/><draw:equation draw:name="f2" draw:formula="19812"/><draw:equation draw:name="f3" draw:formula="810"/><draw:equation draw:name="f4" draw:formula="6905"/><draw:equation draw:name="f5" draw:formula="11478"/><draw:equation draw:name="f6" draw:formula="1524"/><draw:equation draw:name="f7" draw:formula="14525"/><draw:equation draw:name="f8" draw:formula="6096"/><draw:equation draw:name="f9" draw:formula="19098"/><draw:equation draw:name="f10" draw:formula="9144"/><draw:equation draw:name="f11" draw:formula="20622"/><draw:equation draw:name="f12" draw:formula="13716"/><draw:equation draw:name="f13" draw:formula="18288"/><draw:equation draw:name="f14" draw:formula="13002"/><draw:equation draw:name="f15" draw:formula="15240"/><draw:equation draw:name="f16" draw:formula="9954"/><draw:equation draw:name="f17" draw:formula="12192"/><draw:equation draw:name="f18" draw:formula="3858"/><draw:equation draw:name="f19" draw:formula="7620"/><draw:equation draw:name="f20" draw:formula="7944"/><draw:equation draw:name="f21" draw:formula="403"/><draw:equation draw:name="f22" draw:formula="?f2 - ?f0"/><draw:equation draw:name="f23" draw:formula="?f1 - ?f0"/><draw:equation draw:name="f24" draw:formula="?f23 / 22146"/><draw:equation draw:name="f25" draw:formula="?f22 / 19812"/><draw:equation draw:name="f26" draw:formula="0 / ?f24"/><draw:equation draw:name="f27" draw:formula="22146 / ?f24"/><draw:equation draw:name="f28" draw:formula="0 / ?f25"/><draw:equation draw:name="f29" draw:formula="19812 / ?f25"/></draw:enhanced-geometry></draw:custom-shape><draw:custom-shape svg:x="4.8in" svg:y="0.27167in" svg:width="0.03in" svg:height="0.01in" draw:id="id145" draw:style-name="a145" draw:name="Shape 141812"><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85938in" svg:y="0.22719in" svg:width="0.03594in" svg:height="0.07844in" draw:id="id146" draw:style-name="a146" draw:name="Shape 141081"><svg:title/><svg:desc/><draw:enhanced-geometry draw:type="non-primitive" svg:viewBox="0 0 32862 71723" draw:enhanced-path="M ?f3 ?f0 L ?f1 ?f0 ?f1 ?f4 ?f5 ?f6 C ?f5 ?f7 ?f8 ?f9 ?f10 ?f11 L ?f12 ?f13 ?f1 ?f13 ?f1 ?f14 ?f15 ?f14 ?f16 ?f2 ?f0 ?f2 ?f3 ?f0 Z N" draw:text-areas="?f21 ?f23 ?f22 ?f24"><draw:equation draw:name="f0" draw:formula="0"/><draw:equation draw:name="f1" draw:formula="32862"/><draw:equation draw:name="f2" draw:formula="71723"/><draw:equation draw:name="f3" draw:formula="27527"/><draw:equation draw:name="f4" draw:formula="9526"/><draw:equation draw:name="f5" draw:formula="32099"/><draw:equation draw:name="f6" draw:formula="7620"/><draw:equation draw:name="f7" draw:formula="12192"/><draw:equation draw:name="f8" draw:formula="30575"/><draw:equation draw:name="f9" draw:formula="16764"/><draw:equation draw:name="f10" draw:formula="29051"/><draw:equation draw:name="f11" draw:formula="21336"/><draw:equation draw:name="f12" draw:formula="19907"/><draw:equation draw:name="f13" draw:formula="42767"/><draw:equation draw:name="f14" draw:formula="50387"/><draw:equation draw:name="f15" draw:formula="18383"/><draw:equation draw:name="f16" draw:formula="9144"/><draw:equation draw:name="f17" draw:formula="?f2 - ?f0"/><draw:equation draw:name="f18" draw:formula="?f1 - ?f0"/><draw:equation draw:name="f19" draw:formula="?f18 / 32862"/><draw:equation draw:name="f20" draw:formula="?f17 / 71723"/><draw:equation draw:name="f21" draw:formula="0 / ?f19"/><draw:equation draw:name="f22" draw:formula="32862 / ?f19"/><draw:equation draw:name="f23" draw:formula="0 / ?f20"/><draw:equation draw:name="f24" draw:formula="71723 / ?f20"/></draw:enhanced-geometry></draw:custom-shape><draw:custom-shape svg:x="4.89531in" svg:y="0.22719in" svg:width="0.0376in" svg:height="0.07844in" draw:id="id147" draw:style-name="a147" draw:name="Shape 141082"><svg:title/><svg:desc/><draw:enhanced-geometry draw:type="non-primitive" svg:viewBox="0 0 34385 71723" draw:enhanced-path="M ?f0 ?f0 L ?f3 ?f0 ?f1 ?f2 ?f4 ?f2 ?f5 ?f6 ?f0 ?f6 ?f0 ?f7 ?f8 ?f7 ?f3 ?f9 ?f0 ?f10 ?f0 ?f0 Z N" draw:text-areas="?f15 ?f17 ?f16 ?f18"><draw:equation draw:name="f0" draw:formula="0"/><draw:equation draw:name="f1" draw:formula="34385"/><draw:equation draw:name="f2" draw:formula="71723"/><draw:equation draw:name="f3" draw:formula="5334"/><draw:equation draw:name="f4" draw:formula="23622"/><draw:equation draw:name="f5" draw:formula="16002"/><draw:equation draw:name="f6" draw:formula="50387"/><draw:equation draw:name="f7" draw:formula="42767"/><draw:equation draw:name="f8" draw:formula="12954"/><draw:equation draw:name="f9" draw:formula="22860"/><draw:equation draw:name="f10" draw:formula="9526"/><draw:equation draw:name="f11" draw:formula="?f2 - ?f0"/><draw:equation draw:name="f12" draw:formula="?f1 - ?f0"/><draw:equation draw:name="f13" draw:formula="?f12 / 34385"/><draw:equation draw:name="f14" draw:formula="?f11 / 71723"/><draw:equation draw:name="f15" draw:formula="0 / ?f13"/><draw:equation draw:name="f16" draw:formula="34385 / ?f13"/><draw:equation draw:name="f17" draw:formula="0 / ?f14"/><draw:equation draw:name="f18" draw:formula="71723 / ?f14"/></draw:enhanced-geometry></draw:custom-shape><draw:custom-shape svg:x="4.93792in" svg:y="0.24719in" svg:width="0.0501in" svg:height="0.0601in" draw:id="id148" draw:style-name="a148" draw:name="Shape 141083"><svg:title/><svg:desc/><draw:enhanced-geometry draw:type="non-primitive" svg:viewBox="0 0 45815 54959" draw:enhanced-path="M ?f3 ?f0 C ?f4 ?f0 ?f5 ?f6 ?f7 ?f8 ?f9 ?f10 ?f11 ?f12 ?f11 ?f13 L ?f14 ?f15 C ?f16 ?f17 ?f5 ?f18 ?f19 ?f12 ?f4 ?f10 ?f20 ?f10 ?f3 ?f10 ?f21 ?f10 ?f22 ?f23 ?f17 ?f18 ?f12 ?f22 ?f23 ?f24 ?f23 ?f25 ?f23 ?f16 ?f12 ?f26 ?f18 ?f27 ?f22 ?f1 ?f21 ?f28 ?f29 ?f28 ?f20 ?f28 ?f30 ?f28 ?f19 ?f11 ?f16 ?f27 ?f14 ?f26 ?f14 ?f16 L ?f1 ?f16 C ?f11 ?f9 ?f31 ?f1 ?f7 ?f32 ?f5 ?f33 ?f4 ?f2 ?f29 ?f2 ?f13 ?f2 ?f12 ?f33 ?f34 ?f28 ?f6 ?f27 ?f0 ?f14 ?f0 ?f25 ?f0 ?f35 ?f0 ?f13 ?f36 ?f18 ?f8 ?f23 ?f10 ?f8 ?f12 ?f36 ?f22 ?f6 ?f21 ?f0 ?f3 ?f0 Z N" draw:text-areas="?f41 ?f43 ?f42 ?f44"><draw:equation draw:name="f0" draw:formula="0"/><draw:equation draw:name="f1" draw:formula="45815"/><draw:equation draw:name="f2" draw:formula="54959"/><draw:equation draw:name="f3" draw:formula="24384"/><draw:equation draw:name="f4" draw:formula="28956"/><draw:equation draw:name="f5" draw:formula="33624"/><draw:equation draw:name="f6" draw:formula="1524"/><draw:equation draw:name="f7" draw:formula="38195"/><draw:equation draw:name="f8" draw:formula="4572"/><draw:equation draw:name="f9" draw:formula="41243"/><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35147"/><draw:equation draw:name="f17" draw:formula="13716"/><draw:equation draw:name="f18" draw:formula="12192"/><draw:equation draw:name="f19" draw:formula="32004"/><draw:equation draw:name="f20" draw:formula="27432"/><draw:equation draw:name="f21" draw:formula="19812"/><draw:equation draw:name="f22" draw:formula="15240"/><draw:equation draw:name="f23" draw:formula="9144"/><draw:equation draw:name="f24" draw:formula="19907"/><draw:equation draw:name="f25" draw:formula="27527"/><draw:equation draw:name="f26" draw:formula="39719"/><draw:equation draw:name="f27" draw:formula="42767"/><draw:equation draw:name="f28" draw:formula="47339"/><draw:equation draw:name="f29" draw:formula="22860"/><draw:equation draw:name="f30" draw:formula="30480"/><draw:equation draw:name="f31" draw:formula="42768"/><draw:equation draw:name="f32" draw:formula="50387"/><draw:equation draw:name="f33" draw:formula="53435"/><draw:equation draw:name="f34" draw:formula="6096"/><draw:equation draw:name="f35" draw:formula="21431"/><draw:equation draw:name="f36" draw:formula="3048"/><draw:equation draw:name="f37" draw:formula="?f2 - ?f0"/><draw:equation draw:name="f38" draw:formula="?f1 - ?f0"/><draw:equation draw:name="f39" draw:formula="?f38 / 45815"/><draw:equation draw:name="f40" draw:formula="?f37 / 54959"/><draw:equation draw:name="f41" draw:formula="0 / ?f39"/><draw:equation draw:name="f42" draw:formula="45815 / ?f39"/><draw:equation draw:name="f43" draw:formula="0 / ?f40"/><draw:equation draw:name="f44" draw:formula="54959 / ?f40"/></draw:enhanced-geometry></draw:custom-shape><draw:custom-shape svg:x="4.99302in" svg:y="0.24719in" svg:width="0.02672in" svg:height="0.0601in" draw:id="id149" draw:style-name="a149" draw:name="Shape 141084"><svg:title/><svg:desc/><draw:enhanced-geometry draw:type="non-primitive" svg:viewBox="0 0 24432 54959" draw:enhanced-path="M ?f3 ?f0 L ?f1 ?f4 ?f1 ?f5 ?f3 ?f6 C ?f7 ?f6 ?f8 ?f9 ?f10 ?f11 ?f12 ?f13 ?f9 ?f14 ?f9 ?f15 ?f9 ?f16 ?f12 ?f17 ?f10 ?f18 ?f8 ?f19 ?f7 ?f20 ?f3 ?f20 L ?f1 ?f21 ?f1 ?f22 ?f3 ?f2 C ?f8 ?f2 ?f12 ?f23 ?f24 ?f20 ?f25 ?f18 ?f0 ?f26 ?f0 ?f15 ?f0 ?f27 ?f25 ?f12 ?f6 ?f24 ?f11 ?f25 ?f27 ?f0 ?f3 ?f0 Z N" draw:text-areas="?f32 ?f34 ?f33 ?f35"><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19"/><draw:equation draw:name="f22" draw:formula="54947"/><draw:equation draw:name="f23" draw:formula="53435"/><draw:equation draw:name="f24" draw:formula="6096"/><draw:equation draw:name="f25" draw:formula="1524"/><draw:equation draw:name="f26" draw:formula="36671"/><draw:equation draw:name="f27" draw:formula="18288"/><draw:equation draw:name="f28" draw:formula="?f2 - ?f0"/><draw:equation draw:name="f29" draw:formula="?f1 - ?f0"/><draw:equation draw:name="f30" draw:formula="?f29 / 24432"/><draw:equation draw:name="f31" draw:formula="?f28 / 54959"/><draw:equation draw:name="f32" draw:formula="0 / ?f30"/><draw:equation draw:name="f33" draw:formula="24432 / ?f30"/><draw:equation draw:name="f34" draw:formula="0 / ?f31"/><draw:equation draw:name="f35" draw:formula="54959 / ?f31"/></draw:enhanced-geometry></draw:custom-shape><draw:custom-shape svg:x="5.01974in" svg:y="0.24721in" svg:width="0.02672in" svg:height="0.06007in" draw:id="id150" draw:style-name="a150" draw:name="Shape 141085"><svg:title/><svg:desc/><draw:enhanced-geometry draw:type="non-primitive" svg:viewBox="0 0 24431 54928" draw:enhanced-path="M ?f0 ?f0 L ?f3 ?f4 C ?f5 ?f6 ?f1 ?f7 ?f1 ?f8 ?f1 ?f9 ?f5 ?f10 ?f11 ?f12 ?f13 ?f14 ?f15 ?f16 ?f17 ?f18 L ?f0 ?f2 ?f0 ?f19 ?f20 ?f12 C ?f21 ?f22 ?f23 ?f9 ?f23 ?f8 ?f23 ?f24 ?f21 ?f25 ?f20 ?f6 L ?f0 ?f26 ?f0 ?f0 Z N" draw:text-areas="?f31 ?f33 ?f32 ?f34"><draw:equation draw:name="f0" draw:formula="0"/><draw:equation draw:name="f1" draw:formula="24431"/><draw:equation draw:name="f2" draw:formula="54928"/><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8175"/><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2240"/><draw:equation draw:name="f18" draw:formula="51891"/><draw:equation draw:name="f19" draw:formula="47299"/><draw:equation draw:name="f20" draw:formula="10715"/><draw:equation draw:name="f21" draw:formula="13764"/><draw:equation draw:name="f22" draw:formula="39699"/><draw:equation draw:name="f23" draw:formula="15287"/><draw:equation draw:name="f24" draw:formula="21411"/><draw:equation draw:name="f25" draw:formula="15220"/><draw:equation draw:name="f26" draw:formula="7620"/><draw:equation draw:name="f27" draw:formula="?f2 - ?f0"/><draw:equation draw:name="f28" draw:formula="?f1 - ?f0"/><draw:equation draw:name="f29" draw:formula="?f28 / 24431"/><draw:equation draw:name="f30" draw:formula="?f27 / 54928"/><draw:equation draw:name="f31" draw:formula="0 / ?f29"/><draw:equation draw:name="f32" draw:formula="24431 / ?f29"/><draw:equation draw:name="f33" draw:formula="0 / ?f30"/><draw:equation draw:name="f34" draw:formula="54928 / ?f30"/></draw:enhanced-geometry></draw:custom-shape><draw:custom-shape svg:x="5.05812in" svg:y="0.24719in" svg:width="0.03177in" svg:height="0.05844in" draw:id="id151" draw:style-name="a151" draw:name="Shape 141086"><svg:title/><svg:desc/><draw:enhanced-geometry draw:type="non-primitive" svg:viewBox="0 0 29051 53435" draw:enhanced-path="M ?f3 ?f0 C ?f4 ?f0 ?f5 ?f6 ?f1 ?f7 L ?f5 ?f8 C ?f4 ?f9 ?f10 ?f9 ?f11 ?f9 ?f12 ?f9 ?f13 ?f9 ?f14 ?f8 ?f15 ?f15 ?f8 ?f14 ?f8 ?f16 ?f9 ?f17 ?f9 ?f4 ?f9 ?f5 L ?f9 ?f2 ?f0 ?f2 ?f0 ?f6 ?f18 ?f6 ?f18 ?f9 C ?f9 ?f19 ?f15 ?f7 ?f14 ?f6 ?f13 ?f0 ?f12 ?f0 ?f3 ?f0 Z N" draw:text-areas="?f24 ?f26 ?f25 ?f27"><draw:equation draw:name="f0" draw:formula="0"/><draw:equation draw:name="f1" draw:formula="29051"/><draw:equation draw:name="f2" draw:formula="53435"/><draw:equation draw:name="f3" draw:formula="19907"/><draw:equation draw:name="f4" draw:formula="22955"/><draw:equation draw:name="f5" draw:formula="26003"/><draw:equation draw:name="f6" draw:formula="1524"/><draw:equation draw:name="f7" draw:formula="3048"/><draw:equation draw:name="f8" draw:formula="10668"/><draw:equation draw:name="f9" draw:formula="9144"/><draw:equation draw:name="f10" draw:formula="21431"/><draw:equation draw:name="f11" draw:formula="18383"/><draw:equation draw:name="f12" draw:formula="16859"/><draw:equation draw:name="f13" draw:formula="15335"/><draw:equation draw:name="f14" draw:formula="13716"/><draw:equation draw:name="f15" draw:formula="12192"/><draw:equation draw:name="f16" draw:formula="15240"/><draw:equation draw:name="f17" draw:formula="18288"/><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5.09156in" svg:y="0.24719in" svg:width="0.02589in" svg:height="0.0601in" draw:id="id152" draw:style-name="a152" draw:name="Shape 141087"><svg:title/><svg:desc/><draw:enhanced-geometry draw:type="non-primitive" svg:viewBox="0 0 23670 54959" draw:enhanced-path="M ?f3 ?f0 L ?f1 ?f4 ?f1 ?f5 ?f3 ?f6 C ?f7 ?f6 ?f8 ?f9 ?f10 ?f11 ?f12 ?f8 ?f9 ?f13 ?f9 ?f14 ?f9 ?f15 ?f12 ?f16 ?f10 ?f17 ?f18 ?f19 ?f7 ?f20 ?f3 ?f20 L ?f1 ?f21 ?f1 ?f22 ?f3 ?f2 C ?f23 ?f2 ?f8 ?f24 ?f12 ?f25 ?f6 ?f26 ?f27 ?f19 ?f28 ?f29 ?f30 ?f31 ?f0 ?f15 ?f0 ?f14 ?f0 ?f32 ?f30 ?f18 ?f28 ?f10 ?f27 ?f9 ?f6 ?f33 ?f12 ?f28 ?f10 ?f30 ?f23 ?f0 ?f3 ?f0 Z N" draw:text-areas="?f38 ?f40 ?f39 ?f41"><draw:equation draw:name="f0" draw:formula="0"/><draw:equation draw:name="f1" draw:formula="23670"/><draw:equation draw:name="f2" draw:formula="54959"/><draw:equation draw:name="f3" draw:formula="22860"/><draw:equation draw:name="f4" draw:formula="160"/><draw:equation draw:name="f5" draw:formula="7964"/><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16764"/><draw:equation draw:name="f19" draw:formula="45815"/><draw:equation draw:name="f20" draw:formula="47339"/><draw:equation draw:name="f21" draw:formula="46995"/><draw:equation draw:name="f22" draw:formula="54557"/><draw:equation draw:name="f23" draw:formula="18288"/><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1524"/><draw:equation draw:name="f31" draw:formula="38195"/><draw:equation draw:name="f32" draw:formula="22955"/><draw:equation draw:name="f33" draw:formula="6096"/><draw:equation draw:name="f34" draw:formula="?f2 - ?f0"/><draw:equation draw:name="f35" draw:formula="?f1 - ?f0"/><draw:equation draw:name="f36" draw:formula="?f35 / 23670"/><draw:equation draw:name="f37" draw:formula="?f34 / 54959"/><draw:equation draw:name="f38" draw:formula="0 / ?f36"/><draw:equation draw:name="f39" draw:formula="23670 / ?f36"/><draw:equation draw:name="f40" draw:formula="0 / ?f37"/><draw:equation draw:name="f41" draw:formula="54959 / ?f37"/></draw:enhanced-geometry></draw:custom-shape><draw:custom-shape svg:x="5.11745in" svg:y="0.22719in" svg:width="0.02422in" svg:height="0.07966in" draw:id="id153" draw:style-name="a153" draw:name="Shape 141088"><svg:title/><svg:desc/><draw:enhanced-geometry draw:type="non-primitive" svg:viewBox="0 0 22146 72845" draw:enhanced-path="M ?f3 ?f0 L ?f1 ?f0 ?f1 ?f4 ?f5 ?f4 ?f5 ?f6 ?f0 ?f2 ?f0 ?f7 ?f8 ?f9 C ?f3 ?f10 ?f5 ?f11 ?f5 ?f12 ?f5 ?f13 ?f3 ?f14 ?f8 ?f15 L ?f0 ?f16 ?f0 ?f17 ?f18 ?f19 C ?f8 ?f20 ?f21 ?f22 ?f3 ?f23 L ?f3 ?f0 Z N" draw:text-areas="?f28 ?f30 ?f29 ?f31"><draw:equation draw:name="f0" draw:formula="0"/><draw:equation draw:name="f1" draw:formula="22146"/><draw:equation draw:name="f2" draw:formula="72845"/><draw:equation draw:name="f3" draw:formula="13002"/><draw:equation draw:name="f4" draw:formula="71723"/><draw:equation draw:name="f5" draw:formula="14525"/><draw:equation draw:name="f6" draw:formula="65627"/><draw:equation draw:name="f7" draw:formula="65283"/><draw:equation draw:name="f8" draw:formula="9954"/><draw:equation draw:name="f9" draw:formula="61055"/><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6252"/><draw:equation draw:name="f17" draw:formula="18448"/><draw:equation draw:name="f18" draw:formula="6905"/><draw:equation draw:name="f19" draw:formula="19812"/><draw:equation draw:name="f20" draw:formula="21336"/><draw:equation draw:name="f21" draw:formula="11478"/><draw:equation draw:name="f22" draw:formula="22860"/><draw:equation draw:name="f23" draw:formula="25908"/><draw:equation draw:name="f24" draw:formula="?f2 - ?f0"/><draw:equation draw:name="f25" draw:formula="?f1 - ?f0"/><draw:equation draw:name="f26" draw:formula="?f25 / 22146"/><draw:equation draw:name="f27" draw:formula="?f24 / 72845"/><draw:equation draw:name="f28" draw:formula="0 / ?f26"/><draw:equation draw:name="f29" draw:formula="22146 / ?f26"/><draw:equation draw:name="f30" draw:formula="0 / ?f27"/><draw:equation draw:name="f31" draw:formula="72845 / ?f27"/></draw:enhanced-geometry></draw:custom-shape><draw:custom-shape svg:x="5.15333in" svg:y="0.24721in" svg:width="0.02672in" svg:height="0.06008in" draw:id="id154" draw:style-name="a154" draw:name="Shape 141089"><svg:title/><svg:desc/><draw:enhanced-geometry draw:type="non-primitive" svg:viewBox="0 0 24431 54935" draw:enhanced-path="M ?f1 ?f0 L ?f1 ?f3 ?f4 ?f5 C ?f6 ?f7 ?f8 ?f9 ?f8 ?f10 ?f8 ?f11 ?f6 ?f12 ?f4 ?f13 L ?f1 ?f14 ?f1 ?f2 ?f15 ?f16 C ?f17 ?f18 ?f8 ?f19 ?f20 ?f21 ?f22 ?f13 ?f0 ?f23 ?f0 ?f10 ?f0 ?f24 ?f22 ?f25 ?f20 ?f26 L ?f1 ?f0 Z N" draw:text-areas="?f31 ?f33 ?f32 ?f34"><draw:equation draw:name="f0" draw:formula="0"/><draw:equation draw:name="f1" draw:formula="24431"/><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300"/><draw:equation draw:name="f16" draw:formula="53418"/><draw:equation draw:name="f17" draw:formula="11430"/><draw:equation draw:name="f18" draw:formula="52275"/><draw:equation draw:name="f19" draw:formula="50370"/><draw:equation draw:name="f20" draw:formula="7620"/><draw:equation draw:name="f21" draw:formula="47322"/><draw:equation draw:name="f22" draw:formula="3048"/><draw:equation draw:name="f23" draw:formula="36654"/><draw:equation draw:name="f24" draw:formula="18271"/><draw:equation draw:name="f25" draw:formula="10651"/><draw:equation draw:name="f26" draw:formula="6079"/><draw:equation draw:name="f27" draw:formula="?f2 - ?f0"/><draw:equation draw:name="f28" draw:formula="?f1 - ?f0"/><draw:equation draw:name="f29" draw:formula="?f28 / 24431"/><draw:equation draw:name="f30" draw:formula="?f27 / 54935"/><draw:equation draw:name="f31" draw:formula="0 / ?f29"/><draw:equation draw:name="f32" draw:formula="24431 / ?f29"/><draw:equation draw:name="f33" draw:formula="0 / ?f30"/><draw:equation draw:name="f34" draw:formula="54935 / ?f30"/></draw:enhanced-geometry></draw:custom-shape><draw:custom-shape svg:x="5.18005in" svg:y="0.24719in" svg:width="0.02672in" svg:height="0.0601in" draw:id="id155" draw:style-name="a155" draw:name="Shape 141090"><svg:title/><svg:desc/><draw:enhanced-geometry draw:type="non-primitive" svg:viewBox="0 0 24432 54959" draw:enhanced-path="M ?f3 ?f0 C ?f4 ?f0 ?f5 ?f6 ?f7 ?f8 ?f9 ?f10 ?f1 ?f11 ?f1 ?f12 ?f1 ?f13 ?f1 ?f14 ?f15 ?f16 ?f17 ?f18 ?f19 ?f20 ?f5 ?f21 ?f22 ?f23 ?f24 ?f2 ?f3 ?f2 L ?f0 ?f25 ?f0 ?f26 ?f3 ?f18 C ?f24 ?f18 ?f22 ?f27 ?f28 ?f16 ?f5 ?f29 ?f30 ?f13 ?f30 ?f12 ?f30 ?f31 ?f5 ?f32 ?f28 ?f10 ?f22 ?f33 ?f24 ?f8 ?f3 ?f8 L ?f0 ?f34 ?f0 ?f35 ?f3 ?f0 Z N" draw:text-areas="?f40 ?f42 ?f41 ?f43"><draw:equation draw:name="f0" draw:formula="0"/><draw:equation draw:name="f1" draw:formula="24432"/><draw:equation draw:name="f2" draw:formula="54959"/><draw:equation draw:name="f3" draw:formula="48"/><draw:equation draw:name="f4" draw:formula="7668"/><draw:equation draw:name="f5" draw:formula="13764"/><draw:equation draw:name="f6" draw:formula="3048"/><draw:equation draw:name="f7" draw:formula="18336"/><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60"/><draw:equation draw:name="f18" draw:formula="47339"/><draw:equation draw:name="f19" draw:formula="16812"/><draw:equation draw:name="f20" draw:formula="50387"/><draw:equation draw:name="f21" draw:formula="51911"/><draw:equation draw:name="f22" draw:formula="9192"/><draw:equation draw:name="f23" draw:formula="53435"/><draw:equation draw:name="f24" draw:formula="4620"/><draw:equation draw:name="f25" draw:formula="54952"/><draw:equation draw:name="f26" draw:formula="47319"/><draw:equation draw:name="f27" draw:formula="45815"/><draw:equation draw:name="f28" draw:formula="10716"/><draw:equation draw:name="f29" draw:formula="39719"/><draw:equation draw:name="f30" draw:formula="15288"/><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2"/><draw:equation draw:name="f39" draw:formula="?f36 / 54959"/><draw:equation draw:name="f40" draw:formula="0 / ?f38"/><draw:equation draw:name="f41" draw:formula="24432 / ?f38"/><draw:equation draw:name="f42" draw:formula="0 / ?f39"/><draw:equation draw:name="f43" draw:formula="54959 / ?f39"/></draw:enhanced-geometry></draw:custom-shape><draw:custom-shape svg:x="5.24687in" svg:y="0.24719in" svg:width="0.02505in" svg:height="0.0601in" draw:id="id156" draw:style-name="a156" draw:name="Shape 141091"><svg:title/><svg:desc/><draw:enhanced-geometry draw:type="non-primitive" svg:viewBox="0 0 22908 54959" draw:enhanced-path="M ?f3 ?f0 L ?f1 ?f4 ?f1 ?f5 ?f6 ?f7 C ?f8 ?f7 ?f9 ?f10 ?f11 ?f11 ?f12 ?f9 ?f10 ?f13 ?f10 ?f14 ?f10 ?f15 ?f12 ?f16 ?f11 ?f17 ?f9 ?f18 ?f19 ?f20 ?f6 ?f20 L ?f1 ?f21 ?f1 ?f22 ?f3 ?f2 C ?f8 ?f2 ?f23 ?f24 ?f12 ?f25 ?f7 ?f26 ?f27 ?f18 ?f28 ?f29 ?f0 ?f30 ?f0 ?f15 ?f0 ?f14 ?f0 ?f31 ?f0 ?f32 ?f33 ?f23 ?f28 ?f10 ?f34 ?f34 ?f12 ?f28 ?f23 ?f33 ?f32 ?f0 ?f3 ?f0 Z N" draw:text-areas="?f39 ?f41 ?f40 ?f42"><draw:equation draw:name="f0" draw:formula="0"/><draw:equation draw:name="f1" draw:formula="22908"/><draw:equation draw:name="f2" draw:formula="54959"/><draw:equation draw:name="f3" draw:formula="21336"/><draw:equation draw:name="f4" draw:formula="259"/><draw:equation draw:name="f5" draw:formula="7640"/><draw:equation draw:name="f6" draw:formula="22860"/><draw:equation draw:name="f7" draw:formula="7620"/><draw:equation draw:name="f8" draw:formula="18288"/><draw:equation draw:name="f9" draw:formula="15240"/><draw:equation draw:name="f10" draw:formula="9144"/><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45815"/><draw:equation draw:name="f19" draw:formula="19812"/><draw:equation draw:name="f20" draw:formula="47339"/><draw:equation draw:name="f21" draw:formula="47319"/><draw:equation draw:name="f22" draw:formula="54178"/><draw:equation draw:name="f23" draw:formula="13716"/><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38195"/><draw:equation draw:name="f31" draw:formula="22955"/><draw:equation draw:name="f32" draw:formula="16764"/><draw:equation draw:name="f33" draw:formula="1524"/><draw:equation draw:name="f34" draw:formula="6096"/><draw:equation draw:name="f35" draw:formula="?f2 - ?f0"/><draw:equation draw:name="f36" draw:formula="?f1 - ?f0"/><draw:equation draw:name="f37" draw:formula="?f36 / 22908"/><draw:equation draw:name="f38" draw:formula="?f35 / 54959"/><draw:equation draw:name="f39" draw:formula="0 / ?f37"/><draw:equation draw:name="f40" draw:formula="22908 / ?f37"/><draw:equation draw:name="f41" draw:formula="0 / ?f38"/><draw:equation draw:name="f42" draw:formula="54959 / ?f38"/></draw:enhanced-geometry></draw:custom-shape><draw:custom-shape svg:x="5.27193in" svg:y="0.22719in" svg:width="0.02505in" svg:height="0.07925in" draw:id="id157" draw:style-name="a157" draw:name="Shape 141092"><svg:title/><svg:desc/><draw:enhanced-geometry draw:type="non-primitive" svg:viewBox="0 0 22908 72466" draw:enhanced-path="M ?f3 ?f0 L ?f1 ?f0 ?f1 ?f4 ?f3 ?f4 ?f3 ?f5 ?f0 ?f2 ?f0 ?f6 ?f7 ?f8 C ?f9 ?f10 ?f3 ?f11 ?f3 ?f12 ?f3 ?f13 ?f9 ?f14 ?f7 ?f15 L ?f0 ?f16 ?f0 ?f17 ?f18 ?f19 C ?f20 ?f21 ?f9 ?f22 ?f3 ?f23 L ?f3 ?f0 Z N" draw:text-areas="?f28 ?f30 ?f29 ?f31"><draw:equation draw:name="f0" draw:formula="0"/><draw:equation draw:name="f1" draw:formula="22908"/><draw:equation draw:name="f2" draw:formula="72466"/><draw:equation draw:name="f3" draw:formula="13764"/><draw:equation draw:name="f4" draw:formula="71723"/><draw:equation draw:name="f5" draw:formula="65627"/><draw:equation draw:name="f6" draw:formula="65607"/><draw:equation draw:name="f7" draw:formula="10716"/><draw:equation draw:name="f8" draw:formula="61055"/><draw:equation draw:name="f9" draw:formula="12240"/><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5928"/><draw:equation draw:name="f17" draw:formula="18547"/><draw:equation draw:name="f18" draw:formula="7667"/><draw:equation draw:name="f19" draw:formula="19812"/><draw:equation draw:name="f20" draw:formula="9192"/><draw:equation draw:name="f21" draw:formula="21336"/><draw:equation draw:name="f22" draw:formula="22860"/><draw:equation draw:name="f23" draw:formula="25908"/><draw:equation draw:name="f24" draw:formula="?f2 - ?f0"/><draw:equation draw:name="f25" draw:formula="?f1 - ?f0"/><draw:equation draw:name="f26" draw:formula="?f25 / 22908"/><draw:equation draw:name="f27" draw:formula="?f24 / 72466"/><draw:equation draw:name="f28" draw:formula="0 / ?f26"/><draw:equation draw:name="f29" draw:formula="22908 / ?f26"/><draw:equation draw:name="f30" draw:formula="0 / ?f27"/><draw:equation draw:name="f31" draw:formula="72466 / ?f27"/></draw:enhanced-geometry></draw:custom-shape><draw:custom-shape svg:x="5.30865in" svg:y="0.24721in" svg:width="0.02672in" svg:height="0.06007in" draw:id="id158" draw:style-name="a158" draw:name="Shape 141093"><svg:title/><svg:desc/><draw:enhanced-geometry draw:type="non-primitive" svg:viewBox="0 0 24431 54932"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4431"/><draw:equation draw:name="f2" draw:formula="54932"/><draw:equation draw:name="f3" draw:formula="7614"/><draw:equation draw:name="f4" draw:formula="13811"/><draw:equation draw:name="f5" draw:formula="10648"/><draw:equation draw:name="f6" draw:formula="10668"/><draw:equation draw:name="f7" draw:formula="13696"/><draw:equation draw:name="f8" draw:formula="9144"/><draw:equation draw:name="f9" draw:formula="18268"/><draw:equation draw:name="f10" draw:formula="22935"/><draw:equation draw:name="f11" draw:formula="30555"/><draw:equation draw:name="f12" draw:formula="35127"/><draw:equation draw:name="f13" draw:formula="39699"/><draw:equation draw:name="f14" draw:formula="42747"/><draw:equation draw:name="f15" draw:formula="47299"/><draw:equation draw:name="f16" draw:formula="14145"/><draw:equation draw:name="f17" draw:formula="53415"/><draw:equation draw:name="f18" draw:formula="11073"/><draw:equation draw:name="f19" draw:formula="52272"/><draw:equation draw:name="f20" draw:formula="8382"/><draw:equation draw:name="f21" draw:formula="50367"/><draw:equation draw:name="f22" draw:formula="6096"/><draw:equation draw:name="f23" draw:formula="47319"/><draw:equation draw:name="f24" draw:formula="1524"/><draw:equation draw:name="f25" draw:formula="36651"/><draw:equation draw:name="f26" draw:formula="27507"/><draw:equation draw:name="f27" draw:formula="19887"/><draw:equation draw:name="f28" draw:formula="12172"/><draw:equation draw:name="f29" draw:formula="7600"/><draw:equation draw:name="f30" draw:formula="?f2 - ?f0"/><draw:equation draw:name="f31" draw:formula="?f1 - ?f0"/><draw:equation draw:name="f32" draw:formula="?f31 / 24431"/><draw:equation draw:name="f33" draw:formula="?f30 / 54932"/><draw:equation draw:name="f34" draw:formula="0 / ?f32"/><draw:equation draw:name="f35" draw:formula="24431 / ?f32"/><draw:equation draw:name="f36" draw:formula="0 / ?f33"/><draw:equation draw:name="f37" draw:formula="54932 / ?f33"/></draw:enhanced-geometry></draw:custom-shape><draw:custom-shape svg:x="5.33536in" svg:y="0.28729in" svg:width="0.02672in" svg:height="0.02in" draw:id="id159" draw:style-name="a159" draw:name="Shape 141094"><svg:title/><svg:desc/><draw:enhanced-geometry draw:type="non-primitive" svg:viewBox="0 0 24432 18288" draw:enhanced-path="M ?f3 ?f0 L ?f1 ?f4 C ?f5 ?f6 ?f7 ?f8 ?f9 ?f10 ?f11 ?f12 ?f13 ?f2 ?f14 ?f2 L ?f0 ?f15 ?f0 ?f16 ?f14 ?f8 C ?f17 ?f8 ?f13 ?f8 ?f18 ?f19 ?f20 ?f6 ?f3 ?f21 ?f3 ?f0 Z N" draw:text-areas="?f26 ?f28 ?f27 ?f29"><draw:equation draw:name="f0" draw:formula="0"/><draw:equation draw:name="f1" draw:formula="24432"/><draw:equation draw:name="f2" draw:formula="18288"/><draw:equation draw:name="f3" draw:formula="13764"/><draw:equation draw:name="f4" draw:formula="1524"/><draw:equation draw:name="f5" draw:formula="22908"/><draw:equation draw:name="f6" draw:formula="6096"/><draw:equation draw:name="f7" draw:formula="19860"/><draw:equation draw:name="f8" draw:formula="10668"/><draw:equation draw:name="f9" draw:formula="15288"/><draw:equation draw:name="f10" draw:formula="13716"/><draw:equation draw:name="f11" draw:formula="12240"/><draw:equation draw:name="f12" draw:formula="16764"/><draw:equation draw:name="f13" draw:formula="6144"/><draw:equation draw:name="f14" draw:formula="48"/><draw:equation draw:name="f15" draw:formula="18281"/><draw:equation draw:name="f16" draw:formula="10647"/><draw:equation draw:name="f17" draw:formula="3096"/><draw:equation draw:name="f18" draw:formula="9192"/><draw:equation draw:name="f19" draw:formula="9144"/><draw:equation draw:name="f20" draw:formula="10716"/><draw:equation draw:name="f21" draw:formula="4572"/><draw:equation draw:name="f22" draw:formula="?f2 - ?f0"/><draw:equation draw:name="f23" draw:formula="?f1 - ?f0"/><draw:equation draw:name="f24" draw:formula="?f23 / 24432"/><draw:equation draw:name="f25" draw:formula="?f22 / 18288"/><draw:equation draw:name="f26" draw:formula="0 / ?f24"/><draw:equation draw:name="f27" draw:formula="24432 / ?f24"/><draw:equation draw:name="f28" draw:formula="0 / ?f25"/><draw:equation draw:name="f29" draw:formula="18288 / ?f25"/></draw:enhanced-geometry></draw:custom-shape><draw:custom-shape svg:x="5.33536in" svg:y="0.24719in" svg:width="0.02672in" svg:height="0.03344in" draw:id="id160" draw:style-name="a160" draw:name="Shape 141095"><svg:title/><svg:desc/><draw:enhanced-geometry draw:type="non-primitive" svg:viewBox="0 0 24432 30575" draw:enhanced-path="M ?f3 ?f0 C ?f4 ?f0 ?f5 ?f6 ?f7 ?f8 ?f9 ?f10 ?f1 ?f11 ?f1 ?f12 ?f1 ?f12 ?f1 ?f13 ?f1 ?f2 L ?f0 ?f2 ?f0 ?f14 ?f15 ?f14 C ?f16 ?f11 ?f16 ?f17 ?f18 ?f10 ?f4 ?f19 ?f20 ?f8 ?f3 ?f8 L ?f0 ?f21 ?f0 ?f22 ?f3 ?f0 Z N" draw:text-areas="?f27 ?f29 ?f28 ?f30"><draw:equation draw:name="f0" draw:formula="0"/><draw:equation draw:name="f1" draw:formula="24432"/><draw:equation draw:name="f2" draw:formula="30575"/><draw:equation draw:name="f3" draw:formula="48"/><draw:equation draw:name="f4" draw:formula="7668"/><draw:equation draw:name="f5" draw:formula="12240"/><draw:equation draw:name="f6" draw:formula="3048"/><draw:equation draw:name="f7" draw:formula="16812"/><draw:equation draw:name="f8" draw:formula="7620"/><draw:equation draw:name="f9" draw:formula="21384"/><draw:equation draw:name="f10" draw:formula="12192"/><draw:equation draw:name="f11" draw:formula="18288"/><draw:equation draw:name="f12" draw:formula="27527"/><draw:equation draw:name="f13" draw:formula="29051"/><draw:equation draw:name="f14" draw:formula="22955"/><draw:equation draw:name="f15" draw:formula="15288"/><draw:equation draw:name="f16" draw:formula="13764"/><draw:equation draw:name="f17" draw:formula="15240"/><draw:equation draw:name="f18" draw:formula="10716"/><draw:equation draw:name="f19" draw:formula="9144"/><draw:equation draw:name="f20" draw:formula="4620"/><draw:equation draw:name="f21" draw:formula="7634"/><draw:equation draw:name="f22" draw:formula="20"/><draw:equation draw:name="f23" draw:formula="?f2 - ?f0"/><draw:equation draw:name="f24" draw:formula="?f1 - ?f0"/><draw:equation draw:name="f25" draw:formula="?f24 / 24432"/><draw:equation draw:name="f26" draw:formula="?f23 / 30575"/><draw:equation draw:name="f27" draw:formula="0 / ?f25"/><draw:equation draw:name="f28" draw:formula="24432 / ?f25"/><draw:equation draw:name="f29" draw:formula="0 / ?f26"/><draw:equation draw:name="f30" draw:formula="30575 / ?f26"/></draw:enhanced-geometry></draw:custom-shape><draw:custom-shape svg:x="5.40219in" svg:y="0.22552in" svg:width="0.0701in" svg:height="0.08177in" draw:id="id161" draw:style-name="a161" draw:name="Shape 141096"><svg:title/><svg:desc/><draw:enhanced-geometry draw:type="non-primitive" svg:viewBox="0 0 64103 74771" draw:enhanced-path="M ?f3 ?f0 C ?f4 ?f0 ?f5 ?f6 ?f7 ?f8 ?f9 ?f10 ?f11 ?f12 ?f1 ?f13 L ?f7 ?f14 C ?f15 ?f16 ?f17 ?f12 ?f18 ?f19 ?f4 ?f10 ?f20 ?f21 ?f3 ?f21 ?f22 ?f21 ?f23 ?f10 ?f24 ?f19 ?f25 ?f26 ?f12 ?f16 ?f19 ?f14 ?f27 ?f28 ?f27 ?f29 ?f27 ?f30 ?f27 ?f31 ?f27 ?f5 ?f12 ?f32 ?f26 ?f9 ?f16 ?f33 ?f34 ?f35 ?f36 ?f37 ?f22 ?f38 ?f39 ?f38 ?f20 ?f38 ?f40 ?f37 ?f18 ?f35 ?f15 ?f41 ?f7 ?f42 ?f42 ?f5 L ?f1 ?f43 C ?f44 ?f9 ?f41 ?f1 ?f7 ?f45 ?f5 ?f46 ?f4 ?f2 ?f3 ?f2 ?f47 ?f2 ?f24 ?f46 ?f26 ?f48 ?f27 ?f38 ?f49 ?f35 ?f8 ?f50 ?f6 ?f43 ?f0 ?f40 ?f0 ?f30 ?f0 ?f51 ?f6 ?f14 ?f8 ?f25 ?f21 ?f27 ?f19 ?f21 ?f25 ?f8 ?f52 ?f6 ?f22 ?f0 ?f3 ?f0 Z N" draw:text-areas="?f57 ?f59 ?f58 ?f60"><draw:equation draw:name="f0" draw:formula="0"/><draw:equation draw:name="f1" draw:formula="64103"/><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21336"/><draw:equation draw:name="f14" draw:formula="22860"/><draw:equation draw:name="f15" draw:formula="51912"/><draw:equation draw:name="f16" draw:formula="18288"/><draw:equation draw:name="f17" draw:formula="50388"/><draw:equation draw:name="f18" draw:formula="47339"/><draw:equation draw:name="f19" draw:formula="12192"/><draw:equation draw:name="f20" draw:formula="39719"/><draw:equation draw:name="f21" draw:formula="7620"/><draw:equation draw:name="f22" draw:formula="29051"/><draw:equation draw:name="f23" draw:formula="24480"/><draw:equation draw:name="f24" draw:formula="19907"/><draw:equation draw:name="f25" draw:formula="16764"/><draw:equation draw:name="f26" draw:formula="15240"/><draw:equation draw:name="f27" draw:formula="10668"/><draw:equation draw:name="f28" draw:formula="27432"/><draw:equation draw:name="f29" draw:formula="32004"/><draw:equation draw:name="f30" draw:formula="36576"/><draw:equation draw:name="f31" draw:formula="42767"/><draw:equation draw:name="f32" draw:formula="53435"/><draw:equation draw:name="f33" draw:formula="61055"/><draw:equation draw:name="f34" draw:formula="21431"/><draw:equation draw:name="f35" draw:formula="62579"/><draw:equation draw:name="f36" draw:formula="26003"/><draw:equation draw:name="f37" draw:formula="65627"/><draw:equation draw:name="f38" draw:formula="67151"/><draw:equation draw:name="f39" draw:formula="33624"/><draw:equation draw:name="f40" draw:formula="44291"/><draw:equation draw:name="f41" draw:formula="59531"/><draw:equation draw:name="f42" draw:formula="54959"/><draw:equation draw:name="f43" draw:formula="50387"/><draw:equation draw:name="f44" draw:formula="62580"/><draw:equation draw:name="f45" draw:formula="68675"/><draw:equation draw:name="f46" draw:formula="73247"/><draw:equation draw:name="f47" draw:formula="27527"/><draw:equation draw:name="f48" draw:formula="70199"/><draw:equation draw:name="f49" draw:formula="6096"/><draw:equation draw:name="f50" draw:formula="56483"/><draw:equation draw:name="f51" draw:formula="28956"/><draw:equation draw:name="f52" draw:formula="22956"/><draw:equation draw:name="f53" draw:formula="?f2 - ?f0"/><draw:equation draw:name="f54" draw:formula="?f1 - ?f0"/><draw:equation draw:name="f55" draw:formula="?f54 / 64103"/><draw:equation draw:name="f56" draw:formula="?f53 / 74771"/><draw:equation draw:name="f57" draw:formula="0 / ?f55"/><draw:equation draw:name="f58" draw:formula="64103 / ?f55"/><draw:equation draw:name="f59" draw:formula="0 / ?f56"/><draw:equation draw:name="f60" draw:formula="74771 / ?f56"/></draw:enhanced-geometry></draw:custom-shape><draw:custom-shape svg:x="5.48073in" svg:y="0.24719in" svg:width="0.02755in" svg:height="0.0601in" draw:id="id162" draw:style-name="a162" draw:name="Shape 141097"><svg:title/><svg:desc/><draw:enhanced-geometry draw:type="non-primitive" svg:viewBox="0 0 25193 54959" draw:enhanced-path="M ?f3 ?f0 L ?f1 ?f4 ?f1 ?f5 ?f3 ?f6 C ?f7 ?f6 ?f8 ?f9 ?f10 ?f11 ?f12 ?f13 ?f9 ?f14 ?f9 ?f15 ?f9 ?f16 ?f12 ?f17 ?f10 ?f18 ?f8 ?f19 ?f7 ?f20 ?f3 ?f20 L ?f1 ?f21 ?f1 ?f22 ?f3 ?f2 C ?f23 ?f2 ?f11 ?f24 ?f6 ?f20 ?f25 ?f18 ?f0 ?f26 ?f0 ?f15 ?f0 ?f23 ?f25 ?f12 ?f9 ?f27 ?f10 ?f28 ?f23 ?f0 ?f3 ?f0 Z N" draw:text-areas="?f33 ?f35 ?f34 ?f36"><draw:equation draw:name="f0" draw:formula="0"/><draw:equation draw:name="f1" draw:formula="25193"/><draw:equation draw:name="f2" draw:formula="54959"/><draw:equation draw:name="f3" draw:formula="24384"/><draw:equation draw:name="f4" draw:formula="335"/><draw:equation draw:name="f5" draw:formula="7923"/><draw:equation draw:name="f6" draw:formula="7620"/><draw:equation draw:name="f7" draw:formula="21336"/><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6"/><draw:equation draw:name="f22" draw:formula="54779"/><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3"/><draw:equation draw:name="f32" draw:formula="?f29 / 54959"/><draw:equation draw:name="f33" draw:formula="0 / ?f31"/><draw:equation draw:name="f34" draw:formula="25193 / ?f31"/><draw:equation draw:name="f35" draw:formula="0 / ?f32"/><draw:equation draw:name="f36" draw:formula="54959 / ?f32"/></draw:enhanced-geometry></draw:custom-shape><draw:custom-shape svg:x="5.50828in" svg:y="0.24756in" svg:width="0.02755in" svg:height="0.05954in" draw:id="id163" draw:style-name="a163" draw:name="Shape 141098"><svg:title/><svg:desc/><draw:enhanced-geometry draw:type="non-primitive" svg:viewBox="0 0 25194 54444"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4"/><draw:equation draw:name="f2" draw:formula="54444"/><draw:equation draw:name="f3" draw:formula="17574"/><draw:equation draw:name="f4" draw:formula="7285"/><draw:equation draw:name="f5" draw:formula="22146"/><draw:equation draw:name="f6" draw:formula="11857"/><draw:equation draw:name="f7" draw:formula="17953"/><draw:equation draw:name="f8" draw:formula="27192"/><draw:equation draw:name="f9" draw:formula="33288"/><draw:equation draw:name="f10" draw:formula="23670"/><draw:equation draw:name="f11" draw:formula="37860"/><draw:equation draw:name="f12" draw:formula="42432"/><draw:equation draw:name="f13" draw:formula="19098"/><draw:equation draw:name="f14" draw:formula="47004"/><draw:equation draw:name="f15" draw:formula="16050"/><draw:equation draw:name="f16" draw:formula="50052"/><draw:equation draw:name="f17" draw:formula="12907"/><draw:equation draw:name="f18" draw:formula="51576"/><draw:equation draw:name="f19" draw:formula="46700"/><draw:equation draw:name="f20" draw:formula="11383"/><draw:equation draw:name="f21" draw:formula="14526"/><draw:equation draw:name="f22" draw:formula="39384"/><draw:equation draw:name="f23" draw:formula="21096"/><draw:equation draw:name="f24" draw:formula="14905"/><draw:equation draw:name="f25" draw:formula="7588"/><draw:equation draw:name="f26" draw:formula="?f2 - ?f0"/><draw:equation draw:name="f27" draw:formula="?f1 - ?f0"/><draw:equation draw:name="f28" draw:formula="?f27 / 25194"/><draw:equation draw:name="f29" draw:formula="?f26 / 54444"/><draw:equation draw:name="f30" draw:formula="0 / ?f28"/><draw:equation draw:name="f31" draw:formula="25194 / ?f28"/><draw:equation draw:name="f32" draw:formula="0 / ?f29"/><draw:equation draw:name="f33" draw:formula="54444 / ?f29"/></draw:enhanced-geometry></draw:custom-shape><draw:custom-shape svg:x="5.5425in" svg:y="0.24747in" svg:width="0.02755in" svg:height="0.0597in" draw:id="id164" draw:style-name="a164" draw:name="Shape 141099"><svg:title/><svg:desc/><draw:enhanced-geometry draw:type="non-primitive" svg:viewBox="0 0 25194 54594"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5194"/><draw:equation draw:name="f2" draw:formula="54594"/><draw:equation draw:name="f3" draw:formula="7628"/><draw:equation draw:name="f4" draw:formula="13716"/><draw:equation draw:name="f5" draw:formula="11932"/><draw:equation draw:name="f6" draw:formula="10668"/><draw:equation draw:name="f7" draw:formula="14980"/><draw:equation draw:name="f8" draw:formula="9144"/><draw:equation draw:name="f9" draw:formula="21172"/><draw:equation draw:name="f10" draw:formula="27267"/><draw:equation draw:name="f11" draw:formula="33363"/><draw:equation draw:name="f12" draw:formula="39459"/><draw:equation draw:name="f13" draw:formula="42508"/><draw:equation draw:name="f14" draw:formula="46812"/><draw:equation draw:name="f15" draw:formula="15621"/><draw:equation draw:name="f16" draw:formula="53176"/><draw:equation draw:name="f17" draw:formula="12573"/><draw:equation draw:name="f18" draw:formula="52033"/><draw:equation draw:name="f19" draw:formula="9906"/><draw:equation draw:name="f20" draw:formula="50127"/><draw:equation draw:name="f21" draw:formula="7620"/><draw:equation draw:name="f22" draw:formula="47079"/><draw:equation draw:name="f23" draw:formula="3048"/><draw:equation draw:name="f24" draw:formula="36411"/><draw:equation draw:name="f25" draw:formula="18028"/><draw:equation draw:name="f26" draw:formula="10408"/><draw:equation draw:name="f27" draw:formula="5836"/><draw:equation draw:name="f28" draw:formula="?f2 - ?f0"/><draw:equation draw:name="f29" draw:formula="?f1 - ?f0"/><draw:equation draw:name="f30" draw:formula="?f29 / 25194"/><draw:equation draw:name="f31" draw:formula="?f28 / 54594"/><draw:equation draw:name="f32" draw:formula="0 / ?f30"/><draw:equation draw:name="f33" draw:formula="25194 / ?f30"/><draw:equation draw:name="f34" draw:formula="0 / ?f31"/><draw:equation draw:name="f35" draw:formula="54594 / ?f31"/></draw:enhanced-geometry></draw:custom-shape><draw:custom-shape svg:x="5.57005in" svg:y="0.24719in" svg:width="0.02755in" svg:height="0.0601in" draw:id="id165" draw:style-name="a165" draw:name="Shape 141100"><svg:title/><svg:desc/><draw:enhanced-geometry draw:type="non-primitive" svg:viewBox="0 0 25193 54959" draw:enhanced-path="M ?f3 ?f0 C ?f4 ?f0 ?f5 ?f6 ?f7 ?f8 ?f9 ?f10 ?f1 ?f11 ?f1 ?f12 ?f1 ?f13 ?f14 ?f15 ?f9 ?f16 ?f17 ?f18 ?f19 ?f20 ?f5 ?f21 ?f22 ?f23 ?f24 ?f2 ?f3 ?f2 L ?f0 ?f25 ?f0 ?f26 ?f3 ?f18 C ?f27 ?f18 ?f22 ?f28 ?f29 ?f16 ?f30 ?f31 ?f19 ?f13 ?f19 ?f12 ?f19 ?f32 ?f30 ?f33 ?f29 ?f10 ?f22 ?f34 ?f27 ?f8 ?f3 ?f8 L ?f0 ?f35 ?f0 ?f36 ?f3 ?f0 Z N" draw:text-areas="?f41 ?f43 ?f42 ?f44"><draw:equation draw:name="f0" draw:formula="0"/><draw:equation draw:name="f1" draw:formula="25193"/><draw:equation draw:name="f2" draw:formula="54959"/><draw:equation draw:name="f3" draw:formula="714"/><draw:equation draw:name="f4" draw:formula="6905"/><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33623"/><draw:equation draw:name="f14" draw:formula="23669"/><draw:equation draw:name="f15" draw:formula="38195"/><draw:equation draw:name="f16" draw:formula="42767"/><draw:equation draw:name="f17" draw:formula="19097"/><draw:equation draw:name="f18" draw:formula="47339"/><draw:equation draw:name="f19" draw:formula="16049"/><draw:equation draw:name="f20" draw:formula="50387"/><draw:equation draw:name="f21" draw:formula="51911"/><draw:equation draw:name="f22" draw:formula="8429"/><draw:equation draw:name="f23" draw:formula="53435"/><draw:equation draw:name="f24" draw:formula="5381"/><draw:equation draw:name="f25" draw:formula="54853"/><draw:equation draw:name="f26" draw:formula="47071"/><draw:equation draw:name="f27" draw:formula="3858"/><draw:equation draw:name="f28" draw:formula="45815"/><draw:equation draw:name="f29" draw:formula="11478"/><draw:equation draw:name="f30" draw:formula="14525"/><draw:equation draw:name="f31" draw:formula="39719"/><draw:equation draw:name="f32" draw:formula="21431"/><draw:equation draw:name="f33" draw:formula="15240"/><draw:equation draw:name="f34" draw:formula="9144"/><draw:equation draw:name="f35" draw:formula="7888"/><draw:equation draw:name="f36" draw:formula="260"/><draw:equation draw:name="f37" draw:formula="?f2 - ?f0"/><draw:equation draw:name="f38" draw:formula="?f1 - ?f0"/><draw:equation draw:name="f39" draw:formula="?f38 / 25193"/><draw:equation draw:name="f40" draw:formula="?f37 / 54959"/><draw:equation draw:name="f41" draw:formula="0 / ?f39"/><draw:equation draw:name="f42" draw:formula="25193 / ?f39"/><draw:equation draw:name="f43" draw:formula="0 / ?f40"/><draw:equation draw:name="f44" draw:formula="54959 / ?f40"/></draw:enhanced-geometry></draw:custom-shape><draw:custom-shape svg:x="5.60927in" svg:y="0.24734in" svg:width="0.02422in" svg:height="0.08162in" draw:id="id166" draw:style-name="a166" draw:name="Shape 141101"><svg:title/><svg:desc/><draw:enhanced-geometry draw:type="non-primitive" svg:viewBox="0 0 22146 74636" draw:enhanced-path="M ?f1 ?f0 L ?f1 ?f3 ?f4 ?f5 C ?f6 ?f5 ?f7 ?f8 ?f9 ?f10 ?f11 ?f12 ?f13 ?f14 ?f13 ?f15 ?f13 ?f16 ?f11 ?f17 ?f9 ?f18 ?f19 ?f20 ?f6 ?f21 ?f4 ?f21 L ?f1 ?f22 ?f1 ?f23 ?f19 ?f24 C ?f9 ?f25 ?f11 ?f26 ?f13 ?f27 L ?f13 ?f2 ?f0 ?f2 ?f0 ?f28 ?f13 ?f28 ?f13 ?f5 C ?f11 ?f29 ?f9 ?f30 ?f19 ?f28 L ?f1 ?f0 Z N" draw:text-areas="?f35 ?f37 ?f36 ?f38"><draw:equation draw:name="f0" draw:formula="0"/><draw:equation draw:name="f1" draw:formula="22146"/><draw:equation draw:name="f2" draw:formula="74636"/><draw:equation draw:name="f3" draw:formula="7791"/><draw:equation draw:name="f4" draw:formula="21431"/><draw:equation draw:name="f5" draw:formula="7485"/><draw:equation draw:name="f6" draw:formula="18383"/><draw:equation draw:name="f7" draw:formula="15335"/><draw:equation draw:name="f8" draw:formula="9009"/><draw:equation draw:name="f9" draw:formula="12192"/><draw:equation draw:name="f10" draw:formula="12057"/><draw:equation draw:name="f11" draw:formula="9144"/><draw:equation draw:name="f12" draw:formula="15105"/><draw:equation draw:name="f13" draw:formula="7620"/><draw:equation draw:name="f14" draw:formula="21296"/><draw:equation draw:name="f15" draw:formula="27392"/><draw:equation draw:name="f16" draw:formula="35012"/><draw:equation draw:name="f17" draw:formula="39584"/><draw:equation draw:name="f18" draw:formula="42632"/><draw:equation draw:name="f19" draw:formula="13811"/><draw:equation draw:name="f20" draw:formula="45680"/><draw:equation draw:name="f21" draw:formula="47204"/><draw:equation draw:name="f22" draw:formula="46898"/><draw:equation draw:name="f23" draw:formula="54690"/><draw:equation draw:name="f24" draw:formula="53300"/><draw:equation draw:name="f25" draw:formula="51776"/><draw:equation draw:name="f26" draw:formula="50252"/><draw:equation draw:name="f27" draw:formula="48728"/><draw:equation draw:name="f28" draw:formula="1389"/><draw:equation draw:name="f29" draw:formula="4437"/><draw:equation draw:name="f30" draw:formula="2913"/><draw:equation draw:name="f31" draw:formula="?f2 - ?f0"/><draw:equation draw:name="f32" draw:formula="?f1 - ?f0"/><draw:equation draw:name="f33" draw:formula="?f32 / 22146"/><draw:equation draw:name="f34" draw:formula="?f31 / 74636"/><draw:equation draw:name="f35" draw:formula="0 / ?f33"/><draw:equation draw:name="f36" draw:formula="22146 / ?f33"/><draw:equation draw:name="f37" draw:formula="0 / ?f34"/><draw:equation draw:name="f38" draw:formula="74636 / ?f34"/></draw:enhanced-geometry></draw:custom-shape><draw:custom-shape svg:x="5.63349in" svg:y="0.24719in" svg:width="0.02588in" svg:height="0.0601in" draw:id="id167" draw:style-name="a167" draw:name="Shape 141102"><svg:title/><svg:desc/><draw:enhanced-geometry draw:type="non-primitive" svg:viewBox="0 0 23669 54959" draw:enhanced-path="M ?f3 ?f0 C ?f4 ?f0 ?f5 ?f6 ?f7 ?f8 ?f9 ?f10 ?f11 ?f12 ?f13 ?f14 ?f15 ?f16 ?f1 ?f17 ?f1 ?f18 ?f1 ?f19 ?f15 ?f20 ?f13 ?f21 ?f22 ?f23 ?f9 ?f24 ?f25 ?f26 ?f27 ?f28 ?f29 ?f2 ?f3 ?f2 L ?f0 ?f30 ?f0 ?f31 ?f5 ?f32 C ?f7 ?f33 ?f34 ?f35 ?f34 ?f18 ?f34 ?f36 ?f7 ?f37 ?f5 ?f38 L ?f0 ?f39 ?f0 ?f40 ?f3 ?f0 Z N" draw:text-areas="?f45 ?f47 ?f46 ?f48"><draw:equation draw:name="f0" draw:formula="0"/><draw:equation draw:name="f1" draw:formula="23669"/><draw:equation draw:name="f2" draw:formula="54959"/><draw:equation draw:name="f3" draw:formula="809"/><draw:equation draw:name="f4" draw:formula="5381"/><draw:equation draw:name="f5" draw:formula="9953"/><draw:equation draw:name="f6" draw:formula="1524"/><draw:equation draw:name="f7" draw:formula="13001"/><draw:equation draw:name="f8" draw:formula="3048"/><draw:equation draw:name="f9" draw:formula="16049"/><draw:equation draw:name="f10" draw:formula="6096"/><draw:equation draw:name="f11" draw:formula="19097"/><draw:equation draw:name="f12" draw:formula="9144"/><draw:equation draw:name="f13" draw:formula="20621"/><draw:equation draw:name="f14" draw:formula="13716"/><draw:equation draw:name="f15" draw:formula="22145"/><draw:equation draw:name="f16" draw:formula="16764"/><draw:equation draw:name="f17" draw:formula="21431"/><draw:equation draw:name="f18" draw:formula="27527"/><draw:equation draw:name="f19" draw:formula="32099"/><draw:equation draw:name="f20" draw:formula="36671"/><draw:equation draw:name="f21" draw:formula="41243"/><draw:equation draw:name="f22" draw:formula="17573"/><draw:equation draw:name="f23" draw:formula="45815"/><draw:equation draw:name="f24" draw:formula="48863"/><draw:equation draw:name="f25" draw:formula="11477"/><draw:equation draw:name="f26" draw:formula="51911"/><draw:equation draw:name="f27" draw:formula="8429"/><draw:equation draw:name="f28" draw:formula="53435"/><draw:equation draw:name="f29" draw:formula="3857"/><draw:equation draw:name="f30" draw:formula="54824"/><draw:equation draw:name="f31" draw:formula="47033"/><draw:equation draw:name="f32" draw:formula="42767"/><draw:equation draw:name="f33" draw:formula="39719"/><draw:equation draw:name="f34" draw:formula="14525"/><draw:equation draw:name="f35" draw:formula="33623"/><draw:equation draw:name="f36" draw:formula="19907"/><draw:equation draw:name="f37" draw:formula="15240"/><draw:equation draw:name="f38" draw:formula="12192"/><draw:equation draw:name="f39" draw:formula="7926"/><draw:equation draw:name="f40" draw:formula="135"/><draw:equation draw:name="f41" draw:formula="?f2 - ?f0"/><draw:equation draw:name="f42" draw:formula="?f1 - ?f0"/><draw:equation draw:name="f43" draw:formula="?f42 / 23669"/><draw:equation draw:name="f44" draw:formula="?f41 / 54959"/><draw:equation draw:name="f45" draw:formula="0 / ?f43"/><draw:equation draw:name="f46" draw:formula="23669 / ?f43"/><draw:equation draw:name="f47" draw:formula="0 / ?f44"/><draw:equation draw:name="f48" draw:formula="54959 / ?f44"/></draw:enhanced-geometry></draw:custom-shape><draw:custom-shape svg:x="5.66771in" svg:y="0.24754in" svg:width="0.02594in" svg:height="0.05963in" draw:id="id168" draw:style-name="a168" draw:name="Shape 141103"><svg:title/><svg:desc/><draw:enhanced-geometry draw:type="non-primitive" svg:viewBox="0 0 23718 54529"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718"/><draw:equation draw:name="f2" draw:formula="54529"/><draw:equation draw:name="f3" draw:formula="7520"/><draw:equation draw:name="f4" draw:formula="13811"/><draw:equation draw:name="f5" draw:formula="10351"/><draw:equation draw:name="f6" draw:formula="10763"/><draw:equation draw:name="f7" draw:formula="13399"/><draw:equation draw:name="f8" draw:formula="9239"/><draw:equation draw:name="f9" draw:formula="17971"/><draw:equation draw:name="f10" draw:formula="22638"/><draw:equation draw:name="f11" draw:formula="30258"/><draw:equation draw:name="f12" draw:formula="34830"/><draw:equation draw:name="f13" draw:formula="39402"/><draw:equation draw:name="f14" draw:formula="42450"/><draw:equation draw:name="f15" draw:formula="46695"/><draw:equation draw:name="f16" draw:formula="14193"/><draw:equation draw:name="f17" draw:formula="53118"/><draw:equation draw:name="f18" draw:formula="11144"/><draw:equation draw:name="f19" draw:formula="51975"/><draw:equation draw:name="f20" draw:formula="8477"/><draw:equation draw:name="f21" draw:formula="50070"/><draw:equation draw:name="f22" draw:formula="6191"/><draw:equation draw:name="f23" draw:formula="47022"/><draw:equation draw:name="f24" draw:formula="1524"/><draw:equation draw:name="f25" draw:formula="36354"/><draw:equation draw:name="f26" draw:formula="27210"/><draw:equation draw:name="f27" draw:formula="19590"/><draw:equation draw:name="f28" draw:formula="11875"/><draw:equation draw:name="f29" draw:formula="7303"/><draw:equation draw:name="f30" draw:formula="?f2 - ?f0"/><draw:equation draw:name="f31" draw:formula="?f1 - ?f0"/><draw:equation draw:name="f32" draw:formula="?f31 / 23718"/><draw:equation draw:name="f33" draw:formula="?f30 / 54529"/><draw:equation draw:name="f34" draw:formula="0 / ?f32"/><draw:equation draw:name="f35" draw:formula="23718 / ?f32"/><draw:equation draw:name="f36" draw:formula="0 / ?f33"/><draw:equation draw:name="f37" draw:formula="54529 / ?f33"/></draw:enhanced-geometry></draw:custom-shape><draw:custom-shape svg:x="5.69365in" svg:y="0.28729in" svg:width="0.02583in" svg:height="0.02in" draw:id="id169" draw:style-name="a169" draw:name="Shape 141104"><svg:title/><svg:desc/><draw:enhanced-geometry draw:type="non-primitive" svg:viewBox="0 0 23622 18288" draw:enhanced-path="M ?f3 ?f0 L ?f1 ?f4 C ?f5 ?f6 ?f7 ?f8 ?f9 ?f10 ?f11 ?f12 ?f13 ?f2 ?f14 ?f2 L ?f0 ?f15 ?f0 ?f16 ?f14 ?f8 C ?f17 ?f8 ?f13 ?f8 ?f18 ?f19 ?f11 ?f6 ?f20 ?f21 ?f3 ?f0 Z N" draw:text-areas="?f26 ?f28 ?f27 ?f29"><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20574"/><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9906"/><draw:equation draw:name="f19" draw:formula="9144"/><draw:equation draw:name="f20" draw:formula="12954"/><draw:equation draw:name="f21" draw:formula="4572"/><draw:equation draw:name="f22" draw:formula="?f2 - ?f0"/><draw:equation draw:name="f23" draw:formula="?f1 - ?f0"/><draw:equation draw:name="f24" draw:formula="?f23 / 23622"/><draw:equation draw:name="f25" draw:formula="?f22 / 18288"/><draw:equation draw:name="f26" draw:formula="0 / ?f24"/><draw:equation draw:name="f27" draw:formula="23622 / ?f24"/><draw:equation draw:name="f28" draw:formula="0 / ?f25"/><draw:equation draw:name="f29" draw:formula="18288 / ?f25"/></draw:enhanced-geometry></draw:custom-shape><draw:custom-shape svg:x="5.69365in" svg:y="0.24719in" svg:width="0.0275in" svg:height="0.03344in" draw:id="id170" draw:style-name="a170" draw:name="Shape 141105"><svg:title/><svg:desc/><draw:enhanced-geometry draw:type="non-primitive" svg:viewBox="0 0 25146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5146"/><draw:equation draw:name="f2" draw:formula="30575"/><draw:equation draw:name="f3" draw:formula="762"/><draw:equation draw:name="f4" draw:formula="6858"/><draw:equation draw:name="f5" draw:formula="12954"/><draw:equation draw:name="f6" draw:formula="3048"/><draw:equation draw:name="f7" draw:formula="17526"/><draw:equation draw:name="f8" draw:formula="7620"/><draw:equation draw:name="f9" draw:formula="22098"/><draw:equation draw:name="f10" draw:formula="12192"/><draw:equation draw:name="f11" draw:formula="18288"/><draw:equation draw:name="f12" draw:formula="27527"/><draw:equation draw:name="f13" draw:formula="29051"/><draw:equation draw:name="f14" draw:formula="22955"/><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838"/><draw:equation draw:name="f22" draw:formula="317"/><draw:equation draw:name="f23" draw:formula="?f2 - ?f0"/><draw:equation draw:name="f24" draw:formula="?f1 - ?f0"/><draw:equation draw:name="f25" draw:formula="?f24 / 25146"/><draw:equation draw:name="f26" draw:formula="?f23 / 30575"/><draw:equation draw:name="f27" draw:formula="0 / ?f25"/><draw:equation draw:name="f28" draw:formula="25146 / ?f25"/><draw:equation draw:name="f29" draw:formula="0 / ?f26"/><draw:equation draw:name="f30" draw:formula="30575 / ?f26"/></draw:enhanced-geometry></draw:custom-shape><draw:custom-shape svg:x="5.73292in" svg:y="0.24719in" svg:width="0.03in" svg:height="0.05844in" draw:id="id171" draw:style-name="a171" draw:name="Shape 141106"><svg:title/><svg:desc/><draw:enhanced-geometry draw:type="non-primitive" svg:viewBox="0 0 27432 53435" draw:enhanced-path="M ?f3 ?f0 C ?f4 ?f0 ?f5 ?f6 ?f1 ?f7 L ?f5 ?f8 C ?f9 ?f10 ?f4 ?f10 ?f3 ?f10 ?f11 ?f10 ?f12 ?f10 ?f13 ?f8 ?f14 ?f14 ?f8 ?f13 ?f10 ?f12 ?f10 ?f3 ?f10 ?f15 ?f10 ?f16 L ?f10 ?f2 ?f0 ?f2 ?f0 ?f6 ?f17 ?f6 ?f17 ?f10 C ?f10 ?f18 ?f14 ?f7 ?f13 ?f6 ?f12 ?f0 ?f11 ?f0 ?f3 ?f0 Z N" draw:text-areas="?f23 ?f25 ?f24 ?f26"><draw:equation draw:name="f0" draw:formula="0"/><draw:equation draw:name="f1" draw:formula="27432"/><draw:equation draw:name="f2" draw:formula="53435"/><draw:equation draw:name="f3" draw:formula="18288"/><draw:equation draw:name="f4" draw:formula="21336"/><draw:equation draw:name="f5" draw:formula="24384"/><draw:equation draw:name="f6" draw:formula="1524"/><draw:equation draw:name="f7" draw:formula="3048"/><draw:equation draw:name="f8" draw:formula="10668"/><draw:equation draw:name="f9" draw:formula="22860"/><draw:equation draw:name="f10" draw:formula="9144"/><draw:equation draw:name="f11" draw:formula="16764"/><draw:equation draw:name="f12" draw:formula="15240"/><draw:equation draw:name="f13" draw:formula="13716"/><draw:equation draw:name="f14" draw:formula="12192"/><draw:equation draw:name="f15" draw:formula="22955"/><draw:equation draw:name="f16" draw:formula="26003"/><draw:equation draw:name="f17" draw:formula="7620"/><draw:equation draw:name="f18" draw:formula="6096"/><draw:equation draw:name="f19" draw:formula="?f2 - ?f0"/><draw:equation draw:name="f20" draw:formula="?f1 - ?f0"/><draw:equation draw:name="f21" draw:formula="?f20 / 27432"/><draw:equation draw:name="f22" draw:formula="?f19 / 53435"/><draw:equation draw:name="f23" draw:formula="0 / ?f21"/><draw:equation draw:name="f24" draw:formula="27432 / ?f21"/><draw:equation draw:name="f25" draw:formula="0 / ?f22"/><draw:equation draw:name="f26" draw:formula="53435 / ?f22"/></draw:enhanced-geometry></draw:custom-shape><draw:custom-shape svg:x="5.76625in" svg:y="0.27196in" svg:width="0.0251in" svg:height="0.03533in" draw:id="id172" draw:style-name="a172" draw:name="Shape 141107"><svg:title/><svg:desc/><draw:enhanced-geometry draw:type="non-primitive" svg:viewBox="0 0 22955 32309" draw:enhanced-path="M ?f1 ?f0 L ?f1 ?f3 ?f4 ?f5 C ?f6 ?f7 ?f8 ?f7 ?f9 ?f7 ?f10 ?f11 ?f10 ?f11 ?f12 ?f13 ?f14 ?f15 ?f14 ?f16 ?f14 ?f17 ?f14 ?f18 ?f12 ?f19 ?f10 ?f20 ?f9 ?f21 ?f22 ?f23 ?f24 ?f23 L ?f1 ?f25 ?f1 ?f26 ?f6 ?f2 C ?f10 ?f2 ?f27 ?f28 ?f29 ?f30 ?f31 ?f21 ?f0 ?f19 ?f0 ?f17 ?f0 ?f16 ?f0 ?f13 ?f31 ?f11 ?f32 ?f5 ?f29 ?f33 ?f34 ?f35 ?f27 ?f36 ?f12 ?f36 ?f10 ?f37 ?f9 ?f37 ?f22 ?f37 ?f4 ?f38 L ?f1 ?f0 Z N" draw:text-areas="?f43 ?f45 ?f44 ?f46"><draw:equation draw:name="f0" draw:formula="0"/><draw:equation draw:name="f1" draw:formula="22955"/><draw:equation draw:name="f2" draw:formula="32309"/><draw:equation draw:name="f3" draw:formula="7620"/><draw:equation draw:name="f4" draw:formula="21431"/><draw:equation draw:name="f5" draw:formula="7925"/><draw:equation draw:name="f6" draw:formula="18383"/><draw:equation draw:name="f7" draw:formula="9449"/><draw:equation draw:name="f8" draw:formula="15335"/><draw:equation draw:name="f9" draw:formula="13812"/><draw:equation draw:name="f10" draw:formula="12287"/><draw:equation draw:name="f11" draw:formula="10973"/><draw:equation draw:name="f12" draw:formula="10763"/><draw:equation draw:name="f13" draw:formula="12497"/><draw:equation draw:name="f14" draw:formula="9239"/><draw:equation draw:name="f15" draw:formula="14021"/><draw:equation draw:name="f16" draw:formula="15545"/><draw:equation draw:name="f17" draw:formula="17069"/><draw:equation draw:name="f18" draw:formula="20117"/><draw:equation draw:name="f19" draw:formula="21641"/><draw:equation draw:name="f20" draw:formula="23165"/><draw:equation draw:name="f21" draw:formula="24689"/><draw:equation draw:name="f22" draw:formula="16859"/><draw:equation draw:name="f23" draw:formula="26213"/><draw:equation draw:name="f24" draw:formula="19907"/><draw:equation draw:name="f25" draw:formula="25197"/><draw:equation draw:name="f26" draw:formula="31547"/><draw:equation draw:name="f27" draw:formula="7715"/><draw:equation draw:name="f28" draw:formula="30785"/><draw:equation draw:name="f29" draw:formula="4572"/><draw:equation draw:name="f30" draw:formula="27737"/><draw:equation draw:name="f31" draw:formula="1524"/><draw:equation draw:name="f32" draw:formula="3048"/><draw:equation draw:name="f33" draw:formula="6401"/><draw:equation draw:name="f34" draw:formula="6096"/><draw:equation draw:name="f35" draw:formula="4877"/><draw:equation draw:name="f36" draw:formula="3353"/><draw:equation draw:name="f37" draw:formula="1829"/><draw:equation draw:name="f38" draw:formula="305"/><draw:equation draw:name="f39" draw:formula="?f2 - ?f0"/><draw:equation draw:name="f40" draw:formula="?f1 - ?f0"/><draw:equation draw:name="f41" draw:formula="?f40 / 22955"/><draw:equation draw:name="f42" draw:formula="?f39 / 32309"/><draw:equation draw:name="f43" draw:formula="0 / ?f41"/><draw:equation draw:name="f44" draw:formula="22955 / ?f41"/><draw:equation draw:name="f45" draw:formula="0 / ?f42"/><draw:equation draw:name="f46" draw:formula="32309 / ?f42"/></draw:enhanced-geometry></draw:custom-shape><draw:custom-shape svg:x="5.76792in" svg:y="0.2476in" svg:width="0.02344in" svg:height="0.01792in" draw:id="id173" draw:style-name="a173" draw:name="Shape 141108"><svg:title/><svg:desc/><draw:enhanced-geometry draw:type="non-primitive" svg:viewBox="0 0 21431 16383" draw:enhanced-path="M ?f1 ?f0 L ?f1 ?f3 ?f4 ?f5 C ?f6 ?f7 ?f8 ?f9 ?f8 ?f2 L ?f0 ?f2 C ?f0 ?f10 ?f11 ?f5 ?f12 ?f13 ?f14 ?f15 ?f16 ?f17 ?f18 ?f19 L ?f1 ?f0 Z N" draw:text-areas="?f24 ?f26 ?f25 ?f27"><draw:equation draw:name="f0" draw:formula="0"/><draw:equation draw:name="f1" draw:formula="21431"/><draw:equation draw:name="f2" draw:formula="16383"/><draw:equation draw:name="f3" draw:formula="7493"/><draw:equation draw:name="f4" draw:formula="13811"/><draw:equation draw:name="f5" draw:formula="8763"/><draw:equation draw:name="f6" draw:formula="10763"/><draw:equation draw:name="f7" draw:formula="10287"/><draw:equation draw:name="f8" draw:formula="9239"/><draw:equation draw:name="f9" draw:formula="13335"/><draw:equation draw:name="f10" draw:formula="11811"/><draw:equation draw:name="f11" draw:formula="1524"/><draw:equation draw:name="f12" draw:formula="4572"/><draw:equation draw:name="f13" draw:formula="7239"/><draw:equation draw:name="f14" draw:formula="6191"/><draw:equation draw:name="f15" draw:formula="4191"/><draw:equation draw:name="f16" draw:formula="7715"/><draw:equation draw:name="f17" draw:formula="2667"/><draw:equation draw:name="f18" draw:formula="12287"/><draw:equation draw:name="f19" draw:formula="1143"/><draw:equation draw:name="f20" draw:formula="?f2 - ?f0"/><draw:equation draw:name="f21" draw:formula="?f1 - ?f0"/><draw:equation draw:name="f22" draw:formula="?f21 / 21431"/><draw:equation draw:name="f23" draw:formula="?f20 / 16383"/><draw:equation draw:name="f24" draw:formula="0 / ?f22"/><draw:equation draw:name="f25" draw:formula="21431 / ?f22"/><draw:equation draw:name="f26" draw:formula="0 / ?f23"/><draw:equation draw:name="f27" draw:formula="16383 / ?f23"/></draw:enhanced-geometry></draw:custom-shape><draw:custom-shape svg:x="5.79135in" svg:y="0.24719in" svg:width="0.02833in" svg:height="0.05927in" draw:id="id174" draw:style-name="a174" draw:name="Shape 141109"><svg:title/><svg:desc/><draw:enhanced-geometry draw:type="non-primitive" svg:viewBox="0 0 25908 54197" draw:enhanced-path="M ?f3 ?f0 C ?f4 ?f0 ?f5 ?f0 ?f6 ?f7 ?f8 ?f3 ?f9 ?f10 ?f11 ?f4 ?f12 ?f13 ?f12 ?f14 ?f15 ?f16 ?f15 ?f6 ?f15 ?f17 ?f15 ?f18 L ?f15 ?f19 C ?f15 ?f20 ?f15 ?f21 ?f15 ?f22 ?f23 ?f24 ?f23 ?f25 ?f1 ?f26 L ?f8 ?f26 C ?f17 ?f25 ?f17 ?f24 ?f6 ?f22 ?f5 ?f24 ?f13 ?f25 ?f10 ?f26 L ?f0 ?f2 ?f0 ?f27 ?f4 ?f21 C ?f14 ?f28 ?f5 ?f29 ?f16 ?f20 ?f6 ?f30 ?f6 ?f31 ?f6 ?f32 L ?f6 ?f33 ?f0 ?f34 ?f0 ?f35 ?f6 ?f18 C ?f6 ?f18 ?f6 ?f9 ?f6 ?f9 ?f6 ?f6 ?f16 ?f16 ?f5 ?f5 ?f14 ?f13 ?f4 ?f13 ?f7 ?f13 L ?f0 ?f36 ?f0 ?f37 ?f3 ?f0 Z N" draw:text-areas="?f42 ?f44 ?f43 ?f45"><draw:equation draw:name="f0" draw:formula="0"/><draw:equation draw:name="f1" draw:formula="25908"/><draw:equation draw:name="f2" draw:formula="54197"/><draw:equation draw:name="f3" draw:formula="3048"/><draw:equation draw:name="f4" draw:formula="6096"/><draw:equation draw:name="f5" draw:formula="10668"/><draw:equation draw:name="f6" draw:formula="13716"/><draw:equation draw:name="f7" draw:formula="1524"/><draw:equation draw:name="f8" draw:formula="16764"/><draw:equation draw:name="f9" draw:formula="18288"/><draw:equation draw:name="f10" draw:formula="4572"/><draw:equation draw:name="f11" draw:formula="19812"/><draw:equation draw:name="f12" draw:formula="21336"/><draw:equation draw:name="f13" draw:formula="7620"/><draw:equation draw:name="f14" draw:formula="9144"/><draw:equation draw:name="f15" draw:formula="22860"/><draw:equation draw:name="f16" draw:formula="12192"/><draw:equation draw:name="f17" draw:formula="15240"/><draw:equation draw:name="f18" draw:formula="19907"/><draw:equation draw:name="f19" draw:formula="32099"/><draw:equation draw:name="f20" draw:formula="39719"/><draw:equation draw:name="f21" draw:formula="45815"/><draw:equation draw:name="f22" draw:formula="47339"/><draw:equation draw:name="f23" draw:formula="24384"/><draw:equation draw:name="f24" draw:formula="50387"/><draw:equation draw:name="f25" draw:formula="51911"/><draw:equation draw:name="f26" draw:formula="53435"/><draw:equation draw:name="f27" draw:formula="47847"/><draw:equation draw:name="f28" draw:formula="44291"/><draw:equation draw:name="f29" draw:formula="42767"/><draw:equation draw:name="f30" draw:formula="38195"/><draw:equation draw:name="f31" draw:formula="35147"/><draw:equation draw:name="f32" draw:formula="30575"/><draw:equation draw:name="f33" draw:formula="27527"/><draw:equation draw:name="f34" draw:formula="30270"/><draw:equation draw:name="f35" draw:formula="22650"/><draw:equation draw:name="f36" draw:formula="7874"/><draw:equation draw:name="f37" draw:formula="381"/><draw:equation draw:name="f38" draw:formula="?f2 - ?f0"/><draw:equation draw:name="f39" draw:formula="?f1 - ?f0"/><draw:equation draw:name="f40" draw:formula="?f39 / 25908"/><draw:equation draw:name="f41" draw:formula="?f38 / 54197"/><draw:equation draw:name="f42" draw:formula="0 / ?f40"/><draw:equation draw:name="f43" draw:formula="25908 / ?f40"/><draw:equation draw:name="f44" draw:formula="0 / ?f41"/><draw:equation draw:name="f45" draw:formula="54197 / ?f41"/></draw:enhanced-geometry></draw:custom-shape><draw:custom-shape svg:x="5.82813in" svg:y="0.24719in" svg:width="0.0501in" svg:height="0.0801in" draw:id="id175" draw:style-name="a175" draw:name="Shape 141110"><svg:title/><svg:desc/><draw:enhanced-geometry draw:type="non-primitive" svg:viewBox="0 0 45815 73247" draw:enhanced-path="M ?f3 ?f0 C ?f4 ?f0 ?f5 ?f6 ?f7 ?f8 ?f9 ?f10 ?f11 ?f12 ?f1 ?f13 L ?f14 ?f15 C ?f14 ?f16 ?f5 ?f17 ?f18 ?f12 ?f4 ?f10 ?f19 ?f10 ?f3 ?f10 ?f20 ?f10 ?f13 ?f21 ?f16 ?f17 ?f12 ?f22 ?f21 ?f23 ?f21 ?f24 ?f21 ?f25 ?f12 ?f26 ?f16 ?f9 ?f13 ?f1 ?f20 ?f27 ?f3 ?f27 ?f19 ?f27 ?f4 ?f27 ?f28 ?f11 ?f5 ?f9 ?f14 ?f26 ?f7 ?f25 L ?f1 ?f25 C ?f1 ?f29 ?f9 ?f1 ?f7 ?f30 L ?f31 ?f32 ?f3 ?f33 C ?f19 ?f34 ?f35 ?f34 ?f4 ?f36 ?f18 ?f37 ?f28 ?f38 ?f28 ?f39 ?f28 ?f40 ?f18 ?f41 ?f35 ?f42 ?f19 ?f2 ?f43 ?f2 ?f15 ?f2 ?f22 ?f2 ?f16 ?f2 ?f12 ?f2 L ?f17 ?f40 C ?f16 ?f40 ?f22 ?f40 ?f13 ?f40 ?f20 ?f40 ?f44 ?f40 ?f43 ?f45 ?f3 ?f45 ?f3 ?f39 ?f3 ?f39 ?f3 ?f38 ?f3 ?f38 ?f3 ?f38 ?f43 ?f38 ?f43 ?f37 ?f44 ?f37 ?f44 ?f37 ?f20 ?f37 ?f13 ?f37 L ?f46 ?f47 ?f48 ?f49 C ?f50 ?f51 ?f21 ?f30 ?f10 ?f27 ?f52 ?f9 ?f0 ?f53 ?f0 ?f24 ?f0 ?f54 ?f6 ?f13 ?f52 ?f17 ?f8 ?f21 ?f10 ?f8 ?f17 ?f52 ?f22 ?f6 ?f20 ?f0 ?f3 ?f0 Z N" draw:text-areas="?f59 ?f61 ?f60 ?f62"><draw:equation draw:name="f0" draw:formula="0"/><draw:equation draw:name="f1" draw:formula="45815"/><draw:equation draw:name="f2" draw:formula="73247"/><draw:equation draw:name="f3" draw:formula="24384"/><draw:equation draw:name="f4" draw:formula="30480"/><draw:equation draw:name="f5" draw:formula="35052"/><draw:equation draw:name="f6" draw:formula="1524"/><draw:equation draw:name="f7" draw:formula="38100"/><draw:equation draw:name="f8" draw:formula="4572"/><draw:equation draw:name="f9" draw:formula="42767"/><draw:equation draw:name="f10" draw:formula="7620"/><draw:equation draw:name="f11" draw:formula="44291"/><draw:equation draw:name="f12" draw:formula="10668"/><draw:equation draw:name="f13" draw:formula="16764"/><draw:equation draw:name="f14" draw:formula="36576"/><draw:equation draw:name="f15" draw:formula="18288"/><draw:equation draw:name="f16" draw:formula="13716"/><draw:equation draw:name="f17" draw:formula="12192"/><draw:equation draw:name="f18" draw:formula="32004"/><draw:equation draw:name="f19" draw:formula="27432"/><draw:equation draw:name="f20" draw:formula="19812"/><draw:equation draw:name="f21" draw:formula="9144"/><draw:equation draw:name="f22" draw:formula="15240"/><draw:equation draw:name="f23" draw:formula="19907"/><draw:equation draw:name="f24" draw:formula="27527"/><draw:equation draw:name="f25" draw:formula="35147"/><draw:equation draw:name="f26" draw:formula="39719"/><draw:equation draw:name="f27" draw:formula="47339"/><draw:equation draw:name="f28" draw:formula="33528"/><draw:equation draw:name="f29" draw:formula="41243"/><draw:equation draw:name="f30" draw:formula="50387"/><draw:equation draw:name="f31" draw:formula="24956"/><draw:equation draw:name="f32" draw:formula="54769"/><draw:equation draw:name="f33" draw:formula="56483"/><draw:equation draw:name="f34" draw:formula="58007"/><draw:equation draw:name="f35" draw:formula="28956"/><draw:equation draw:name="f36" draw:formula="59531"/><draw:equation draw:name="f37" draw:formula="61055"/><draw:equation draw:name="f38" draw:formula="62579"/><draw:equation draw:name="f39" draw:formula="64103"/><draw:equation draw:name="f40" draw:formula="67151"/><draw:equation draw:name="f41" draw:formula="68675"/><draw:equation draw:name="f42" draw:formula="70199"/><draw:equation draw:name="f43" draw:formula="22860"/><draw:equation draw:name="f44" draw:formula="21336"/><draw:equation draw:name="f45" draw:formula="65627"/><draw:equation draw:name="f46" draw:formula="19064"/><draw:equation draw:name="f47" draw:formula="54156"/><draw:equation draw:name="f48" draw:formula="14288"/><draw:equation draw:name="f49" draw:formula="53435"/><draw:equation draw:name="f50" draw:formula="11430"/><draw:equation draw:name="f51" draw:formula="52292"/><draw:equation draw:name="f52" draw:formula="3048"/><draw:equation draw:name="f53" draw:formula="36671"/><draw:equation draw:name="f54" draw:formula="21431"/><draw:equation draw:name="f55" draw:formula="?f2 - ?f0"/><draw:equation draw:name="f56" draw:formula="?f1 - ?f0"/><draw:equation draw:name="f57" draw:formula="?f56 / 45815"/><draw:equation draw:name="f58" draw:formula="?f55 / 73247"/><draw:equation draw:name="f59" draw:formula="0 / ?f57"/><draw:equation draw:name="f60" draw:formula="45815 / ?f57"/><draw:equation draw:name="f61" draw:formula="0 / ?f58"/><draw:equation draw:name="f62" draw:formula="73247 / ?f58"/></draw:enhanced-geometry></draw:custom-shape><draw:custom-shape svg:x="5.88323in" svg:y="0.27179in" svg:width="0.02589in" svg:height="0.03551in" draw:id="id176" draw:style-name="a176" draw:name="Shape 141111"><svg:title/><svg:desc/><draw:enhanced-geometry draw:type="non-primitive" svg:viewBox="0 0 23670 32468"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23670"/><draw:equation draw:name="f2" draw:formula="32468"/><draw:equation draw:name="f3" draw:formula="7905"/><draw:equation draw:name="f4" draw:formula="22860"/><draw:equation draw:name="f5" draw:formula="8084"/><draw:equation draw:name="f6" draw:formula="18288"/><draw:equation draw:name="f7" draw:formula="9608"/><draw:equation draw:name="f8" draw:formula="16764"/><draw:equation draw:name="f9" draw:formula="15240"/><draw:equation draw:name="f10" draw:formula="13716"/><draw:equation draw:name="f11" draw:formula="11132"/><draw:equation draw:name="f12" draw:formula="12192"/><draw:equation draw:name="f13" draw:formula="10668"/><draw:equation draw:name="f14" draw:formula="12656"/><draw:equation draw:name="f15" draw:formula="14180"/><draw:equation draw:name="f16" draw:formula="15704"/><draw:equation draw:name="f17" draw:formula="17228"/><draw:equation draw:name="f18" draw:formula="20276"/><draw:equation draw:name="f19" draw:formula="21800"/><draw:equation draw:name="f20" draw:formula="23324"/><draw:equation draw:name="f21" draw:formula="24848"/><draw:equation draw:name="f22" draw:formula="26372"/><draw:equation draw:name="f23" draw:formula="21336"/><draw:equation draw:name="f24" draw:formula="25594"/><draw:equation draw:name="f25" draw:formula="31699"/><draw:equation draw:name="f26" draw:formula="7620"/><draw:equation draw:name="f27" draw:formula="30944"/><draw:equation draw:name="f28" draw:formula="4572"/><draw:equation draw:name="f29" draw:formula="27896"/><draw:equation draw:name="f30" draw:formula="1524"/><draw:equation draw:name="f31" draw:formula="3048"/><draw:equation draw:name="f32" draw:formula="6560"/><draw:equation draw:name="f33" draw:formula="5036"/><draw:equation draw:name="f34" draw:formula="9144"/><draw:equation draw:name="f35" draw:formula="3512"/><draw:equation draw:name="f36" draw:formula="1988"/><draw:equation draw:name="f37" draw:formula="464"/><draw:equation draw:name="f38" draw:formula="?f2 - ?f0"/><draw:equation draw:name="f39" draw:formula="?f1 - ?f0"/><draw:equation draw:name="f40" draw:formula="?f39 / 23670"/><draw:equation draw:name="f41" draw:formula="?f38 / 32468"/><draw:equation draw:name="f42" draw:formula="0 / ?f40"/><draw:equation draw:name="f43" draw:formula="23670 / ?f40"/><draw:equation draw:name="f44" draw:formula="0 / ?f41"/><draw:equation draw:name="f45" draw:formula="32468 / ?f41"/></draw:enhanced-geometry></draw:custom-shape><draw:custom-shape svg:x="5.8849in" svg:y="0.24749in" svg:width="0.02422in" svg:height="0.01803in" draw:id="id177" draw:style-name="a177" draw:name="Shape 141112"><svg:title/><svg:desc/><draw:enhanced-geometry draw:type="non-primitive" svg:viewBox="0 0 22146 16484" draw:enhanced-path="M ?f1 ?f0 L ?f1 ?f3 ?f4 ?f5 C ?f6 ?f7 ?f8 ?f9 ?f10 ?f2 L ?f0 ?f2 C ?f11 ?f12 ?f13 ?f5 ?f14 ?f15 ?f16 ?f17 ?f10 ?f18 ?f6 ?f19 L ?f1 ?f0 Z N" draw:text-areas="?f24 ?f26 ?f25 ?f27"><draw:equation draw:name="f0" draw:formula="0"/><draw:equation draw:name="f1" draw:formula="22146"/><draw:equation draw:name="f2" draw:formula="16484"/><draw:equation draw:name="f3" draw:formula="7459"/><draw:equation draw:name="f4" draw:formula="13716"/><draw:equation draw:name="f5" draw:formula="8864"/><draw:equation draw:name="f6" draw:formula="12192"/><draw:equation draw:name="f7" draw:formula="10388"/><draw:equation draw:name="f8" draw:formula="10668"/><draw:equation draw:name="f9" draw:formula="13436"/><draw:equation draw:name="f10" draw:formula="9144"/><draw:equation draw:name="f11" draw:formula="1524"/><draw:equation draw:name="f12" draw:formula="11912"/><draw:equation draw:name="f13" draw:formula="3048"/><draw:equation draw:name="f14" draw:formula="4572"/><draw:equation draw:name="f15" draw:formula="7340"/><draw:equation draw:name="f16" draw:formula="6096"/><draw:equation draw:name="f17" draw:formula="4292"/><draw:equation draw:name="f18" draw:formula="2768"/><draw:equation draw:name="f19" draw:formula="1244"/><draw:equation draw:name="f20" draw:formula="?f2 - ?f0"/><draw:equation draw:name="f21" draw:formula="?f1 - ?f0"/><draw:equation draw:name="f22" draw:formula="?f21 / 22146"/><draw:equation draw:name="f23" draw:formula="?f20 / 16484"/><draw:equation draw:name="f24" draw:formula="0 / ?f22"/><draw:equation draw:name="f25" draw:formula="22146 / ?f22"/><draw:equation draw:name="f26" draw:formula="0 / ?f23"/><draw:equation draw:name="f27" draw:formula="16484 / ?f23"/></draw:enhanced-geometry></draw:custom-shape><draw:custom-shape svg:x="5.89156in" svg:y="0.22719in" svg:width="0.01755in" svg:height="0.01333in" draw:id="id178" draw:style-name="a178" draw:name="Shape 141113"><svg:title/><svg:desc/><draw:enhanced-geometry draw:type="non-primitive" svg:viewBox="0 0 16050 12192" draw:enhanced-path="M ?f3 ?f0 L ?f1 ?f4 ?f1 ?f5 ?f6 ?f7 C ?f8 ?f9 ?f2 ?f9 ?f3 ?f9 ?f7 ?f9 ?f7 ?f9 ?f9 ?f9 ?f9 ?f7 ?f9 ?f3 ?f9 ?f2 L ?f0 ?f2 C ?f0 ?f9 ?f10 ?f11 ?f12 ?f12 ?f13 ?f10 ?f9 ?f0 ?f3 ?f0 Z N" draw:text-areas="?f18 ?f20 ?f19 ?f21"><draw:equation draw:name="f0" draw:formula="0"/><draw:equation draw:name="f1" draw:formula="16050"/><draw:equation draw:name="f2" draw:formula="12192"/><draw:equation draw:name="f3" draw:formula="10668"/><draw:equation draw:name="f4" draw:formula="2153"/><draw:equation draw:name="f5" draw:formula="9414"/><draw:equation draw:name="f6" draw:formula="15240"/><draw:equation draw:name="f7" draw:formula="9144"/><draw:equation draw:name="f8" draw:formula="13716"/><draw:equation draw:name="f9" draw:formula="7620"/><draw:equation draw:name="f10" draw:formula="1524"/><draw:equation draw:name="f11" draw:formula="6096"/><draw:equation draw:name="f12" draw:formula="3048"/><draw:equation draw:name="f13" draw:formula="4572"/><draw:equation draw:name="f14" draw:formula="?f2 - ?f0"/><draw:equation draw:name="f15" draw:formula="?f1 - ?f0"/><draw:equation draw:name="f16" draw:formula="?f15 / 16050"/><draw:equation draw:name="f17" draw:formula="?f14 / 12192"/><draw:equation draw:name="f18" draw:formula="0 / ?f16"/><draw:equation draw:name="f19" draw:formula="16050 / ?f16"/><draw:equation draw:name="f20" draw:formula="0 / ?f17"/><draw:equation draw:name="f21" draw:formula="12192 / ?f17"/></draw:enhanced-geometry></draw:custom-shape><draw:custom-shape svg:x="5.90911in" svg:y="0.24719in" svg:width="0.02755in" svg:height="0.05926in" draw:id="id179" draw:style-name="a179" draw:name="Shape 141114"><svg:title/><svg:desc/><draw:enhanced-geometry draw:type="non-primitive" svg:viewBox="0 0 25193 54190"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5193"/><draw:equation draw:name="f2" draw:formula="54190"/><draw:equation draw:name="f3" draw:formula="2238"/><draw:equation draw:name="f4" draw:formula="6810"/><draw:equation draw:name="f5" draw:formula="9858"/><draw:equation draw:name="f6" draw:formula="13002"/><draw:equation draw:name="f7" draw:formula="1524"/><draw:equation draw:name="f8" draw:formula="16049"/><draw:equation draw:name="f9" draw:formula="3048"/><draw:equation draw:name="f10" draw:formula="17573"/><draw:equation draw:name="f11" draw:formula="4572"/><draw:equation draw:name="f12" draw:formula="19097"/><draw:equation draw:name="f13" draw:formula="6096"/><draw:equation draw:name="f14" draw:formula="20622"/><draw:equation draw:name="f15" draw:formula="7620"/><draw:equation draw:name="f16" draw:formula="22146"/><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3669"/><draw:equation draw:name="f26" draw:formula="47339"/><draw:equation draw:name="f27" draw:formula="50387"/><draw:equation draw:name="f28" draw:formula="51911"/><draw:equation draw:name="f29" draw:formula="53435"/><draw:equation draw:name="f30" draw:formula="14525"/><draw:equation draw:name="f31" draw:formula="11382"/><draw:equation draw:name="f32" draw:formula="8334"/><draw:equation draw:name="f33" draw:formula="5286"/><draw:equation draw:name="f34" draw:formula="48085"/><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397"/><draw:equation draw:name="f42" draw:formula="22491"/><draw:equation draw:name="f43" draw:formula="18288"/><draw:equation draw:name="f44" draw:formula="10668"/><draw:equation draw:name="f45" draw:formula="714"/><draw:equation draw:name="f46" draw:formula="7739"/><draw:equation draw:name="f47" draw:formula="280"/><draw:equation draw:name="f48" draw:formula="?f2 - ?f0"/><draw:equation draw:name="f49" draw:formula="?f1 - ?f0"/><draw:equation draw:name="f50" draw:formula="?f49 / 25193"/><draw:equation draw:name="f51" draw:formula="?f48 / 54190"/><draw:equation draw:name="f52" draw:formula="0 / ?f50"/><draw:equation draw:name="f53" draw:formula="25193 / ?f50"/><draw:equation draw:name="f54" draw:formula="0 / ?f51"/><draw:equation draw:name="f55" draw:formula="54190 / ?f51"/></draw:enhanced-geometry></draw:custom-shape><draw:custom-shape svg:x="5.90911in" svg:y="0.22719in" svg:width="0.01922in" svg:height="0.01333in" draw:id="id180" draw:style-name="a180" draw:name="Shape 141115"><svg:title/><svg:desc/><draw:enhanced-geometry draw:type="non-primitive" svg:viewBox="0 0 17573 12192" draw:enhanced-path="M ?f3 ?f0 L ?f1 ?f0 C ?f1 ?f4 ?f5 ?f6 ?f7 ?f8 ?f9 ?f10 ?f3 ?f2 ?f11 ?f2 L ?f0 ?f12 ?f0 ?f13 ?f14 ?f15 C ?f16 ?f4 ?f17 ?f4 ?f11 ?f4 ?f11 ?f4 ?f18 ?f4 ?f18 ?f15 ?f18 ?f15 ?f3 ?f19 ?f3 ?f0 Z N" draw:text-areas="?f24 ?f26 ?f25 ?f27"><draw:equation draw:name="f0" draw:formula="0"/><draw:equation draw:name="f1" draw:formula="17573"/><draw:equation draw:name="f2" draw:formula="12192"/><draw:equation draw:name="f3" draw:formula="11382"/><draw:equation draw:name="f4" draw:formula="4572"/><draw:equation draw:name="f5" draw:formula="16049"/><draw:equation draw:name="f6" draw:formula="6096"/><draw:equation draw:name="f7" draw:formula="14525"/><draw:equation draw:name="f8" draw:formula="9144"/><draw:equation draw:name="f9" draw:formula="13002"/><draw:equation draw:name="f10" draw:formula="10668"/><draw:equation draw:name="f11" draw:formula="8334"/><draw:equation draw:name="f12" draw:formula="9414"/><draw:equation draw:name="f13" draw:formula="2153"/><draw:equation draw:name="f14" draw:formula="2238"/><draw:equation draw:name="f15" draw:formula="3048"/><draw:equation draw:name="f16" draw:formula="5286"/><draw:equation draw:name="f17" draw:formula="6810"/><draw:equation draw:name="f18" draw:formula="9858"/><draw:equation draw:name="f19" draw:formula="1524"/><draw:equation draw:name="f20" draw:formula="?f2 - ?f0"/><draw:equation draw:name="f21" draw:formula="?f1 - ?f0"/><draw:equation draw:name="f22" draw:formula="?f21 / 17573"/><draw:equation draw:name="f23" draw:formula="?f20 / 12192"/><draw:equation draw:name="f24" draw:formula="0 / ?f22"/><draw:equation draw:name="f25" draw:formula="17573 / ?f22"/><draw:equation draw:name="f26" draw:formula="0 / ?f23"/><draw:equation draw:name="f27" draw:formula="12192 / ?f23"/></draw:enhanced-geometry></draw:custom-shape><draw:custom-shape svg:x="5.945in" svg:y="0.24719in" svg:width="0.02755in" svg:height="0.0601in" draw:id="id181" draw:style-name="a181" draw:name="Shape 141116"><svg:title/><svg:desc/><draw:enhanced-geometry draw:type="non-primitive" svg:viewBox="0 0 25194 54959" draw:enhanced-path="M ?f3 ?f0 L ?f1 ?f4 ?f1 ?f5 ?f3 ?f6 C ?f7 ?f6 ?f8 ?f9 ?f10 ?f11 ?f12 ?f13 ?f9 ?f14 ?f9 ?f15 ?f9 ?f16 ?f12 ?f17 ?f10 ?f18 ?f8 ?f19 ?f7 ?f20 ?f3 ?f20 L ?f1 ?f21 ?f1 ?f22 ?f3 ?f2 C ?f23 ?f2 ?f11 ?f24 ?f6 ?f20 ?f25 ?f18 ?f0 ?f26 ?f0 ?f15 ?f0 ?f23 ?f25 ?f12 ?f9 ?f27 ?f11 ?f28 ?f23 ?f0 ?f3 ?f0 Z N" draw:text-areas="?f33 ?f35 ?f34 ?f36"><draw:equation draw:name="f0" draw:formula="0"/><draw:equation draw:name="f1" draw:formula="25194"/><draw:equation draw:name="f2" draw:formula="54959"/><draw:equation draw:name="f3" draw:formula="24384"/><draw:equation draw:name="f4" draw:formula="336"/><draw:equation draw:name="f5" draw:formula="7921"/><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8"/><draw:equation draw:name="f22" draw:formula="54781"/><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4"/><draw:equation draw:name="f32" draw:formula="?f29 / 54959"/><draw:equation draw:name="f33" draw:formula="0 / ?f31"/><draw:equation draw:name="f34" draw:formula="25194 / ?f31"/><draw:equation draw:name="f35" draw:formula="0 / ?f32"/><draw:equation draw:name="f36" draw:formula="54959 / ?f32"/></draw:enhanced-geometry></draw:custom-shape><draw:custom-shape svg:x="5.97255in" svg:y="0.24756in" svg:width="0.02755in" svg:height="0.05954in" draw:id="id182" draw:style-name="a182" draw:name="Shape 141117"><svg:title/><svg:desc/><draw:enhanced-geometry draw:type="non-primitive" svg:viewBox="0 0 25193 54445"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3"/><draw:equation draw:name="f2" draw:formula="54445"/><draw:equation draw:name="f3" draw:formula="17573"/><draw:equation draw:name="f4" draw:formula="7284"/><draw:equation draw:name="f5" draw:formula="22146"/><draw:equation draw:name="f6" draw:formula="11856"/><draw:equation draw:name="f7" draw:formula="17952"/><draw:equation draw:name="f8" draw:formula="27192"/><draw:equation draw:name="f9" draw:formula="33288"/><draw:equation draw:name="f10" draw:formula="23669"/><draw:equation draw:name="f11" draw:formula="37860"/><draw:equation draw:name="f12" draw:formula="42432"/><draw:equation draw:name="f13" draw:formula="19097"/><draw:equation draw:name="f14" draw:formula="47004"/><draw:equation draw:name="f15" draw:formula="16049"/><draw:equation draw:name="f16" draw:formula="50052"/><draw:equation draw:name="f17" draw:formula="13002"/><draw:equation draw:name="f18" draw:formula="51576"/><draw:equation draw:name="f19" draw:formula="46702"/><draw:equation draw:name="f20" draw:formula="11478"/><draw:equation draw:name="f21" draw:formula="14525"/><draw:equation draw:name="f22" draw:formula="39384"/><draw:equation draw:name="f23" draw:formula="21096"/><draw:equation draw:name="f24" draw:formula="14904"/><draw:equation draw:name="f25" draw:formula="7586"/><draw:equation draw:name="f26" draw:formula="?f2 - ?f0"/><draw:equation draw:name="f27" draw:formula="?f1 - ?f0"/><draw:equation draw:name="f28" draw:formula="?f27 / 25193"/><draw:equation draw:name="f29" draw:formula="?f26 / 54445"/><draw:equation draw:name="f30" draw:formula="0 / ?f28"/><draw:equation draw:name="f31" draw:formula="25193 / ?f28"/><draw:equation draw:name="f32" draw:formula="0 / ?f29"/><draw:equation draw:name="f33" draw:formula="54445 / ?f29"/></draw:enhanced-geometry></draw:custom-shape></draw:g></text:span><text:span text:style-name="T8"><draw:g draw:z-index="251661312" draw:name="Group 141118" draw:id="id187" draw:style-name="a187" text:anchor-type="paragraph"><svg:title/><svg:desc/><draw:custom-shape svg:x="6.39594in" svg:y="0.47495in" svg:width="0.02922in" svg:height="0.07662in" draw:id="id184" draw:style-name="a184" draw:name="Shape 141119"><svg:title/><svg:desc/><draw:enhanced-geometry draw:type="non-primitive" svg:viewBox="0 0 26718 70062" draw:enhanced-path="M ?f1 ?f0 L ?f1 ?f3 ?f4 ?f5 C ?f6 ?f7 ?f8 ?f9 ?f10 ?f11 L ?f1 ?f11 ?f1 ?f12 ?f10 ?f12 C ?f10 ?f13 ?f6 ?f14 ?f15 ?f16 L ?f1 ?f17 ?f1 ?f2 ?f18 ?f19 C ?f20 ?f21 ?f8 ?f22 ?f23 ?f24 ?f25 ?f26 ?f0 ?f27 ?f0 ?f28 ?f0 ?f29 ?f25 ?f30 ?f23 ?f31 L ?f1 ?f0 Z N" draw:text-areas="?f36 ?f38 ?f37 ?f39"><draw:equation draw:name="f0" draw:formula="0"/><draw:equation draw:name="f1" draw:formula="26718"/><draw:equation draw:name="f2" draw:formula="70062"/><draw:equation draw:name="f3" draw:formula="4296"/><draw:equation draw:name="f4" draw:formula="16764"/><draw:equation draw:name="f5" draw:formula="8524"/><draw:equation draw:name="f6" draw:formula="13716"/><draw:equation draw:name="f7" draw:formula="11572"/><draw:equation draw:name="f8" draw:formula="12192"/><draw:equation draw:name="f9" draw:formula="16144"/><draw:equation draw:name="f10" draw:formula="10668"/><draw:equation draw:name="f11" draw:formula="20716"/><draw:equation draw:name="f12" draw:formula="25288"/><draw:equation draw:name="f13" draw:formula="35956"/><draw:equation draw:name="f14" draw:formula="43672"/><draw:equation draw:name="f15" draw:formula="18383"/><draw:equation draw:name="f16" draw:formula="49768"/><draw:equation draw:name="f17" draw:formula="53935"/><draw:equation draw:name="f18" draw:formula="19288"/><draw:equation draw:name="f19" draw:formula="68056"/><draw:equation draw:name="f20" draw:formula="15645"/><draw:equation draw:name="f21" draw:formula="66151"/><draw:equation draw:name="f22" draw:formula="63484"/><draw:equation draw:name="f23" draw:formula="9144"/><draw:equation draw:name="f24" draw:formula="60436"/><draw:equation draw:name="f25" draw:formula="3048"/><draw:equation draw:name="f26" draw:formula="54340"/><draw:equation draw:name="f27" draw:formula="45196"/><draw:equation draw:name="f28" draw:formula="34432"/><draw:equation draw:name="f29" draw:formula="23764"/><draw:equation draw:name="f30" draw:formula="14620"/><draw:equation draw:name="f31" draw:formula="7000"/><draw:equation draw:name="f32" draw:formula="?f2 - ?f0"/><draw:equation draw:name="f33" draw:formula="?f1 - ?f0"/><draw:equation draw:name="f34" draw:formula="?f33 / 26718"/><draw:equation draw:name="f35" draw:formula="?f32 / 70062"/><draw:equation draw:name="f36" draw:formula="0 / ?f34"/><draw:equation draw:name="f37" draw:formula="26718 / ?f34"/><draw:equation draw:name="f38" draw:formula="0 / ?f35"/><draw:equation draw:name="f39" draw:formula="70062 / ?f35"/></draw:enhanced-geometry></draw:custom-shape><draw:custom-shape svg:x="6.42516in" svg:y="0.52094in" svg:width="0.03422in" svg:height="0.03177in" draw:id="id185" draw:style-name="a185" draw:name="Shape 141120"><svg:title/><svg:desc/><draw:enhanced-geometry draw:type="non-primitive" svg:viewBox="0 0 31290 29051" draw:enhanced-path="M ?f3 ?f0 L ?f1 ?f4 C ?f1 ?f5 ?f6 ?f7 ?f8 ?f9 ?f10 ?f11 ?f12 ?f2 ?f13 ?f2 L ?f0 ?f14 ?f0 ?f15 ?f16 ?f17 C ?f18 ?f17 ?f10 ?f19 ?f20 ?f21 ?f22 ?f23 ?f24 ?f25 ?f3 ?f0 Z N" draw:text-areas="?f30 ?f32 ?f31 ?f33"><draw:equation draw:name="f0" draw:formula="0"/><draw:equation draw:name="f1" draw:formula="31290"/><draw:equation draw:name="f2" draw:formula="29051"/><draw:equation draw:name="f3" draw:formula="29766"/><draw:equation draw:name="f4" draw:formula="1619"/><draw:equation draw:name="f5" draw:formula="7715"/><draw:equation draw:name="f6" draw:formula="28241"/><draw:equation draw:name="f7" draw:formula="13811"/><draw:equation draw:name="f8" draw:formula="22146"/><draw:equation draw:name="f9" draw:formula="19907"/><draw:equation draw:name="f10" draw:formula="17573"/><draw:equation draw:name="f11" draw:formula="26003"/><draw:equation draw:name="f12" draw:formula="11478"/><draw:equation draw:name="f13" draw:formula="3858"/><draw:equation draw:name="f14" draw:formula="28010"/><draw:equation draw:name="f15" draw:formula="11883"/><draw:equation draw:name="f16" draw:formula="9953"/><draw:equation draw:name="f17" draw:formula="16859"/><draw:equation draw:name="f18" draw:formula="14525"/><draw:equation draw:name="f19" draw:formula="15335"/><draw:equation draw:name="f20" draw:formula="20622"/><draw:equation draw:name="f21" draw:formula="12287"/><draw:equation draw:name="f22" draw:formula="23669"/><draw:equation draw:name="f23" draw:formula="10763"/><draw:equation draw:name="f24" draw:formula="26717"/><draw:equation draw:name="f25" draw:formula="6191"/><draw:equation draw:name="f26" draw:formula="?f2 - ?f0"/><draw:equation draw:name="f27" draw:formula="?f1 - ?f0"/><draw:equation draw:name="f28" draw:formula="?f27 / 31290"/><draw:equation draw:name="f29" draw:formula="?f26 / 29051"/><draw:equation draw:name="f30" draw:formula="0 / ?f28"/><draw:equation draw:name="f31" draw:formula="31290 / ?f28"/><draw:equation draw:name="f32" draw:formula="0 / ?f29"/><draw:equation draw:name="f33" draw:formula="29051 / ?f29"/></draw:enhanced-geometry></draw:custom-shape><draw:custom-shape svg:x="6.42516in" svg:y="0.47261in" svg:width="0.03422in" svg:height="0.03in" draw:id="id186" draw:style-name="a186" draw:name="Shape 141121"><svg:title/><svg:desc/><draw:enhanced-geometry draw:type="non-primitive" svg:viewBox="0 0 31290 27432" draw:enhanced-path="M ?f3 ?f0 C ?f4 ?f0 ?f5 ?f6 ?f7 ?f8 ?f9 ?f10 ?f1 ?f11 ?f1 ?f2 L ?f0 ?f2 ?f0 ?f12 ?f13 ?f12 C ?f13 ?f11 ?f13 ?f14 ?f15 ?f16 ?f4 ?f10 ?f17 ?f18 ?f19 ?f8 ?f20 ?f21 ?f22 ?f21 ?f23 ?f21 L ?f0 ?f24 ?f0 ?f25 ?f3 ?f0 Z N" draw:text-areas="?f30 ?f32 ?f31 ?f33"><draw:equation draw:name="f0" draw:formula="0"/><draw:equation draw:name="f1" draw:formula="31290"/><draw:equation draw:name="f2" draw:formula="27432"/><draw:equation draw:name="f3" draw:formula="5381"/><draw:equation draw:name="f4" draw:formula="13002"/><draw:equation draw:name="f5" draw:formula="19097"/><draw:equation draw:name="f6" draw:formula="3048"/><draw:equation draw:name="f7" draw:formula="23669"/><draw:equation draw:name="f8" draw:formula="7620"/><draw:equation draw:name="f9" draw:formula="29766"/><draw:equation draw:name="f10" draw:formula="12192"/><draw:equation draw:name="f11" draw:formula="19812"/><draw:equation draw:name="f12" draw:formula="22860"/><draw:equation draw:name="f13" draw:formula="16049"/><draw:equation draw:name="f14" draw:formula="16764"/><draw:equation draw:name="f15" draw:formula="14525"/><draw:equation draw:name="f16" draw:formula="13716"/><draw:equation draw:name="f17" draw:formula="11478"/><draw:equation draw:name="f18" draw:formula="9144"/><draw:equation draw:name="f19" draw:formula="8429"/><draw:equation draw:name="f20" draw:formula="6905"/><draw:equation draw:name="f21" draw:formula="6096"/><draw:equation draw:name="f22" draw:formula="3858"/><draw:equation draw:name="f23" draw:formula="810"/><draw:equation draw:name="f24" draw:formula="6440"/><draw:equation draw:name="f25" draw:formula="2144"/><draw:equation draw:name="f26" draw:formula="?f2 - ?f0"/><draw:equation draw:name="f27" draw:formula="?f1 - ?f0"/><draw:equation draw:name="f28" draw:formula="?f27 / 31290"/><draw:equation draw:name="f29" draw:formula="?f26 / 27432"/><draw:equation draw:name="f30" draw:formula="0 / ?f28"/><draw:equation draw:name="f31" draw:formula="31290 / ?f28"/><draw:equation draw:name="f32" draw:formula="0 / ?f29"/><draw:equation draw:name="f33" draw:formula="27432 / ?f29"/></draw:enhanced-geometry></draw:custom-shape></draw:g></text:span></text:p>
      </style:header-left>
      <style:footer>
        <text:p text:style-name="P9"><text:span text:style-name="T10"><draw:frame draw:z-index="251668480" draw:style-name="a188" draw:name="Picture 1" text:anchor-type="paragraph" svg:x="0.37333in" svg:y="11.38444in" svg:width="7.53667in" svg:height="0.11333in" style:rel-width="scale" style:rel-height="scale"><draw:image xlink:href="media/image1.png" xlink:type="simple" xlink:show="embed" xlink:actuate="onLoad"/><svg:title/><svg:desc/></draw:frame></text:span></text:p>
      </style:footer>
      <style:footer-left>
        <text:p text:style-name="P11"><text:span text:style-name="T12"><draw:frame draw:z-index="251666432" draw:style-name="a189" draw:name="Picture 139200" text:anchor-type="paragraph" svg:x="0.37333in" svg:y="11.38444in" svg:width="7.53667in" svg:height="0.11333in" style:rel-width="scale" style:rel-height="scale"><draw:image xlink:href="media/image1.png" xlink:type="simple" xlink:show="embed" xlink:actuate="onLoad"/><svg:title/><svg:desc/></draw:frame></text:span></text:p>
      </style:footer-left>
    </style:master-page>
    <style:master-page style:next-style-name="MP0" style:name="MPF0" style:page-layout-name="PL0">
      <style:header>
        <text:p text:style-name="P13"><text:span text:style-name="T14"><draw:g draw:z-index="251670528" draw:name="Group 140824" draw:id="id211" draw:style-name="a213" text:anchor-type="paragraph"><svg:title/><svg:desc/><draw:custom-shape svg:x="0.37167in" svg:y="0.22552in" svg:width="0.05354in" svg:height="0.0801in" draw:id="id188" draw:style-name="a190" draw:name="Shape 140825"><svg:title/><svg:desc/><draw:enhanced-geometry draw:type="non-primitive" svg:viewBox="0 0 48958 73247" draw:enhanced-path="M ?f3 ?f0 C ?f4 ?f0 ?f5 ?f6 ?f7 ?f8 ?f9 ?f10 ?f1 ?f11 ?f1 ?f12 ?f1 ?f13 ?f1 ?f14 ?f9 ?f15 ?f16 ?f17 ?f18 ?f19 ?f20 ?f21 ?f5 ?f20 ?f4 ?f16 ?f22 ?f23 ?f24 ?f25 ?f26 ?f27 ?f28 ?f29 ?f30 ?f31 ?f32 ?f33 ?f32 ?f34 L ?f1 ?f34 ?f1 ?f2 ?f0 ?f2 C ?f0 ?f35 ?f36 ?f37 ?f36 ?f38 ?f39 ?f33 ?f40 ?f29 ?f41 ?f27 ?f42 ?f25 ?f32 ?f43 ?f44 ?f9 ?f22 ?f45 ?f46 ?f19 ?f47 ?f17 ?f5 ?f48 ?f45 ?f13 ?f45 ?f12 ?f45 ?f49 ?f5 ?f50 ?f47 ?f51 ?f4 ?f52 ?f53 ?f54 ?f3 ?f54 ?f24 ?f54 ?f26 ?f52 ?f30 ?f51 ?f55 ?f50 ?f55 ?f56 ?f55 ?f57 L ?f39 ?f12 C ?f39 ?f11 ?f58 ?f52 ?f59 ?f8 ?f32 ?f6 ?f44 ?f0 ?f3 ?f0 Z N" draw:text-areas="?f64 ?f66 ?f65 ?f67"><draw:equation draw:name="f0" draw:formula="0"/><draw:equation draw:name="f1" draw:formula="48958"/><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21431"/><draw:equation draw:name="f25" draw:formula="54959"/><draw:equation draw:name="f26" draw:formula="18383"/><draw:equation draw:name="f27" draw:formula="58007"/><draw:equation draw:name="f28" draw:formula="16859"/><draw:equation draw:name="f29" draw:formula="61055"/><draw:equation draw:name="f30" draw:formula="15335"/><draw:equation draw:name="f31" draw:formula="62579"/><draw:equation draw:name="f32" draw:formula="13811"/><draw:equation draw:name="f33" draw:formula="64103"/><draw:equation draw:name="f34" draw:formula="65627"/><draw:equation draw:name="f35" draw:formula="71723"/><draw:equation draw:name="f36" draw:formula="1524"/><draw:equation draw:name="f37" draw:formula="70199"/><draw:equation draw:name="f38" draw:formula="67151"/><draw:equation draw:name="f39" draw:formula="3143"/><draw:equation draw:name="f40" draw:formula="4667"/><draw:equation draw:name="f41" draw:formula="7715"/><draw:equation draw:name="f42" draw:formula="10763"/><draw:equation draw:name="f43" draw:formula="50387"/><draw:equation draw:name="f44" draw:formula="19907"/><draw:equation draw:name="f45" draw:formula="39719"/><draw:equation draw:name="f46" draw:formula="32099"/><draw:equation draw:name="f47" draw:formula="35147"/><draw:equation draw:name="f48" draw:formula="27432"/><draw:equation draw:name="f49" draw:formula="16764"/><draw:equation draw:name="f50" draw:formula="13716"/><draw:equation draw:name="f51" draw:formula="12192"/><draw:equation draw:name="f52" draw:formula="9144"/><draw:equation draw:name="f53" draw:formula="30575"/><draw:equation draw:name="f54" draw:formula="7620"/><draw:equation draw:name="f55" draw:formula="12287"/><draw:equation draw:name="f56" draw:formula="18288"/><draw:equation draw:name="f57" draw:formula="22860"/><draw:equation draw:name="f58" draw:formula="6191"/><draw:equation draw:name="f59" draw:formula="9239"/><draw:equation draw:name="f60" draw:formula="?f2 - ?f0"/><draw:equation draw:name="f61" draw:formula="?f1 - ?f0"/><draw:equation draw:name="f62" draw:formula="?f61 / 48958"/><draw:equation draw:name="f63" draw:formula="?f60 / 73247"/><draw:equation draw:name="f64" draw:formula="0 / ?f62"/><draw:equation draw:name="f65" draw:formula="48958 / ?f62"/><draw:equation draw:name="f66" draw:formula="0 / ?f63"/><draw:equation draw:name="f67" draw:formula="73247 / ?f63"/></draw:enhanced-geometry></draw:custom-shape><draw:custom-shape svg:x="0.43521in" svg:y="0.22552in" svg:width="0.02672in" svg:height="0.08177in" draw:id="id189" draw:style-name="a191" draw:name="Shape 140826"><svg:title/><svg:desc/><draw:enhanced-geometry draw:type="non-primitive" svg:viewBox="0 0 24432 74771" draw:enhanced-path="M ?f3 ?f0 L ?f1 ?f4 ?f1 ?f5 ?f3 ?f6 C ?f7 ?f6 ?f8 ?f9 ?f10 ?f11 ?f12 ?f12 ?f13 ?f14 ?f13 ?f15 ?f13 ?f16 ?f12 ?f17 ?f10 ?f18 ?f8 ?f19 ?f7 ?f20 ?f3 ?f20 L ?f1 ?f21 ?f1 ?f22 ?f3 ?f23 C ?f15 ?f23 ?f14 ?f24 ?f12 ?f25 ?f11 ?f26 ?f9 ?f27 ?f9 ?f28 ?f9 ?f29 ?f11 ?f30 ?f11 ?f31 ?f13 ?f32 ?f12 ?f33 ?f14 ?f34 ?f8 ?f35 ?f7 ?f35 ?f3 ?f35 L ?f1 ?f36 ?f1 ?f37 ?f3 ?f2 C ?f14 ?f2 ?f11 ?f38 ?f6 ?f39 ?f40 ?f33 ?f0 ?f31 ?f0 ?f28 ?f0 ?f41 ?f42 ?f43 ?f44 ?f45 ?f46 ?f23 ?f9 ?f47 ?f12 ?f48 ?f11 ?f48 ?f6 ?f20 ?f46 ?f19 ?f44 ?f17 ?f40 ?f16 ?f40 ?f15 ?f40 ?f12 ?f44 ?f9 ?f9 ?f46 ?f13 ?f40 ?f8 ?f0 ?f3 ?f0 Z N" draw:text-areas="?f53 ?f55 ?f54 ?f56"><draw:equation draw:name="f0" draw:formula="0"/><draw:equation draw:name="f1" draw:formula="24432"/><draw:equation draw:name="f2" draw:formula="74771"/><draw:equation draw:name="f3" draw:formula="24384"/><draw:equation draw:name="f4" draw:formula="19"/><draw:equation draw:name="f5" draw:formula="7639"/><draw:equation draw:name="f6" draw:formula="7620"/><draw:equation draw:name="f7" draw:formula="21336"/><draw:equation draw:name="f8" draw:formula="18288"/><draw:equation draw:name="f9" draw:formula="9144"/><draw:equation draw:name="f10" draw:formula="15240"/><draw:equation draw:name="f11" draw:formula="10668"/><draw:equation draw:name="f12" draw:formula="13716"/><draw:equation draw:name="f13" draw:formula="12192"/><draw:equation draw:name="f14" draw:formula="16764"/><draw:equation draw:name="f15" draw:formula="19812"/><draw:equation draw:name="f16" draw:formula="22860"/><draw:equation draw:name="f17" draw:formula="25908"/><draw:equation draw:name="f18" draw:formula="27432"/><draw:equation draw:name="f19" draw:formula="28956"/><draw:equation draw:name="f20" draw:formula="30480"/><draw:equation draw:name="f21" draw:formula="30461"/><draw:equation draw:name="f22" draw:formula="38121"/><draw:equation draw:name="f23" draw:formula="38100"/><draw:equation draw:name="f24" draw:formula="39719"/><draw:equation draw:name="f25" draw:formula="42767"/><draw:equation draw:name="f26" draw:formula="45815"/><draw:equation draw:name="f27" draw:formula="48863"/><draw:equation draw:name="f28" draw:formula="53435"/><draw:equation draw:name="f29" draw:formula="54959"/><draw:equation draw:name="f30" draw:formula="58007"/><draw:equation draw:name="f31" draw:formula="59531"/><draw:equation draw:name="f32" draw:formula="62579"/><draw:equation draw:name="f33" draw:formula="64103"/><draw:equation draw:name="f34" draw:formula="65627"/><draw:equation draw:name="f35" draw:formula="67151"/><draw:equation draw:name="f36" draw:formula="67138"/><draw:equation draw:name="f37" draw:formula="74754"/><draw:equation draw:name="f38" draw:formula="73247"/><draw:equation draw:name="f39" draw:formula="68675"/><draw:equation draw:name="f40" draw:formula="3048"/><draw:equation draw:name="f41" draw:formula="47339"/><draw:equation draw:name="f42" draw:formula="1524"/><draw:equation draw:name="f43" draw:formula="44291"/><draw:equation draw:name="f44" draw:formula="4572"/><draw:equation draw:name="f45" draw:formula="41243"/><draw:equation draw:name="f46" draw:formula="6096"/><draw:equation draw:name="f47" draw:formula="35052"/><draw:equation draw:name="f48" draw:formula="33528"/><draw:equation draw:name="f49" draw:formula="?f2 - ?f0"/><draw:equation draw:name="f50" draw:formula="?f1 - ?f0"/><draw:equation draw:name="f51" draw:formula="?f50 / 24432"/><draw:equation draw:name="f52" draw:formula="?f49 / 74771"/><draw:equation draw:name="f53" draw:formula="0 / ?f51"/><draw:equation draw:name="f54" draw:formula="24432 / ?f51"/><draw:equation draw:name="f55" draw:formula="0 / ?f52"/><draw:equation draw:name="f56" draw:formula="74771 / ?f52"/></draw:enhanced-geometry></draw:custom-shape><draw:custom-shape svg:x="0.46193in" svg:y="0.22554in" svg:width="0.02672in" svg:height="0.08173in" draw:id="id190" draw:style-name="a192" draw:name="Shape 140827"><svg:title/><svg:desc/><draw:enhanced-geometry draw:type="non-primitive" svg:viewBox="0 0 24432 74735" draw:enhanced-path="M ?f0 ?f0 L ?f3 ?f4 C ?f5 ?f6 ?f7 ?f8 ?f7 ?f9 ?f7 ?f10 ?f11 ?f12 ?f5 ?f13 ?f14 ?f15 ?f16 ?f17 ?f18 ?f17 ?f3 ?f19 ?f5 ?f20 ?f11 ?f21 ?f22 ?f23 ?f1 ?f24 ?f1 ?f25 ?f1 ?f26 ?f7 ?f27 ?f14 ?f28 L ?f0 ?f2 ?f0 ?f29 ?f18 ?f27 C ?f16 ?f30 ?f3 ?f31 ?f3 ?f25 ?f3 ?f24 ?f16 ?f32 ?f18 ?f33 L ?f0 ?f34 ?f0 ?f35 ?f36 ?f37 C ?f18 ?f12 ?f38 ?f10 ?f38 ?f9 ?f38 ?f39 ?f18 ?f8 ?f36 ?f40 L ?f0 ?f41 ?f0 ?f0 Z N" draw:text-areas="?f46 ?f48 ?f47 ?f49"><draw:equation draw:name="f0" draw:formula="0"/><draw:equation draw:name="f1" draw:formula="24432"/><draw:equation draw:name="f2" draw:formula="74735"/><draw:equation draw:name="f3" draw:formula="15288"/><draw:equation draw:name="f4" draw:formula="6077"/><draw:equation draw:name="f5" draw:formula="18336"/><draw:equation draw:name="f6" draw:formula="9125"/><draw:equation draw:name="f7" draw:formula="21384"/><draw:equation draw:name="f8" draw:formula="13697"/><draw:equation draw:name="f9" draw:formula="19793"/><draw:equation draw:name="f10" draw:formula="22841"/><draw:equation draw:name="f11" draw:formula="19860"/><draw:equation draw:name="f12" draw:formula="25889"/><draw:equation draw:name="f13" draw:formula="28937"/><draw:equation draw:name="f14" draw:formula="16812"/><draw:equation draw:name="f15" draw:formula="30461"/><draw:equation draw:name="f16" draw:formula="13764"/><draw:equation draw:name="f17" draw:formula="33509"/><draw:equation draw:name="f18" draw:formula="10620"/><draw:equation draw:name="f19" draw:formula="35033"/><draw:equation draw:name="f20" draw:formula="38081"/><draw:equation draw:name="f21" draw:formula="41224"/><draw:equation draw:name="f22" draw:formula="22908"/><draw:equation draw:name="f23" draw:formula="44272"/><draw:equation draw:name="f24" draw:formula="48844"/><draw:equation draw:name="f25" draw:formula="53416"/><draw:equation draw:name="f26" draw:formula="59512"/><draw:equation draw:name="f27" draw:formula="64084"/><draw:equation draw:name="f28" draw:formula="68656"/><draw:equation draw:name="f29" draw:formula="67119"/><draw:equation draw:name="f30" draw:formula="61036"/><draw:equation draw:name="f31" draw:formula="57988"/><draw:equation draw:name="f32" draw:formula="45796"/><draw:equation draw:name="f33" draw:formula="42748"/><draw:equation draw:name="f34" draw:formula="38102"/><draw:equation draw:name="f35" draw:formula="30442"/><draw:equation draw:name="f36" draw:formula="7572"/><draw:equation draw:name="f37" draw:formula="27413"/><draw:equation draw:name="f38" draw:formula="12240"/><draw:equation draw:name="f39" draw:formula="16745"/><draw:equation draw:name="f40" draw:formula="10649"/><draw:equation draw:name="f41" draw:formula="7620"/><draw:equation draw:name="f42" draw:formula="?f2 - ?f0"/><draw:equation draw:name="f43" draw:formula="?f1 - ?f0"/><draw:equation draw:name="f44" draw:formula="?f43 / 24432"/><draw:equation draw:name="f45" draw:formula="?f42 / 74735"/><draw:equation draw:name="f46" draw:formula="0 / ?f44"/><draw:equation draw:name="f47" draw:formula="24432 / ?f44"/><draw:equation draw:name="f48" draw:formula="0 / ?f45"/><draw:equation draw:name="f49" draw:formula="74735 / ?f45"/></draw:enhanced-geometry></draw:custom-shape><draw:custom-shape svg:x="0.49365in" svg:y="0.22552in" svg:width="0.03in" svg:height="0.08177in" draw:id="id191" draw:style-name="a193" draw:name="Shape 140828"><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2875in" svg:y="0.22552in" svg:width="0.02583in" svg:height="0.08177in" draw:id="id192" draw:style-name="a194" draw:name="Shape 140829"><svg:title/><svg:desc/><draw:enhanced-geometry draw:type="non-primitive" svg:viewBox="0 0 23622 74771" draw:enhanced-path="M ?f3 ?f0 L ?f1 ?f4 ?f1 ?f5 ?f3 ?f6 C ?f7 ?f6 ?f8 ?f9 ?f10 ?f10 ?f11 ?f12 ?f9 ?f13 ?f9 ?f14 ?f9 ?f15 ?f11 ?f16 ?f10 ?f17 ?f8 ?f18 ?f7 ?f19 ?f3 ?f19 L ?f1 ?f20 ?f1 ?f21 ?f3 ?f2 C ?f22 ?f2 ?f11 ?f23 ?f6 ?f19 ?f24 ?f17 ?f0 ?f25 ?f0 ?f14 ?f0 ?f26 ?f0 ?f3 ?f27 ?f22 ?f28 ?f29 ?f30 ?f6 ?f11 ?f28 ?f10 ?f24 ?f12 ?f0 ?f3 ?f0 Z N" draw:text-areas="?f35 ?f37 ?f36 ?f38"><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1723"/><draw:equation draw:name="f24" draw:formula="1524"/><draw:equation draw:name="f25" draw:formula="51911"/><draw:equation draw:name="f26" draw:formula="28956"/><draw:equation draw:name="f27" draw:formula="3048"/><draw:equation draw:name="f28" draw:formula="4572"/><draw:equation draw:name="f29" draw:formula="12192"/><draw:equation draw:name="f30" draw:formula="6096"/><draw:equation draw:name="f31" draw:formula="?f2 - ?f0"/><draw:equation draw:name="f32" draw:formula="?f1 - ?f0"/><draw:equation draw:name="f33" draw:formula="?f32 / 23622"/><draw:equation draw:name="f34" draw:formula="?f31 / 74771"/><draw:equation draw:name="f35" draw:formula="0 / ?f33"/><draw:equation draw:name="f36" draw:formula="23622 / ?f33"/><draw:equation draw:name="f37" draw:formula="0 / ?f34"/><draw:equation draw:name="f38" draw:formula="74771 / ?f34"/></draw:enhanced-geometry></draw:custom-shape><draw:custom-shape svg:x="0.55458in" svg:y="0.22576in" svg:width="0.02594in" svg:height="0.08126in" draw:id="id193" draw:style-name="a195" draw:name="Shape 140830"><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052in" svg:y="0.22552in" svg:width="0.05177in" svg:height="0.08177in" draw:id="id194" draw:style-name="a196" draw:name="Shape 140831"><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42 ?f11 ?f20 ?f43 ?f44 ?f43 ?f45 ?f43 ?f19 ?f43 ?f18 ?f11 L ?f46 ?f21 C ?f46 ?f21 ?f19 ?f21 ?f19 ?f21 ?f44 ?f21 ?f20 ?f5 ?f5 ?f47 ?f7 ?f4 ?f48 ?f3 ?f48 ?f19 ?f48 ?f18 ?f7 ?f16 ?f42 ?f14 ?f47 ?f35 ?f4 ?f12 ?f3 ?f12 ?f19 ?f12 ?f18 ?f35 ?f16 ?f14 ?f37 ?f16 ?f14 ?f18 ?f35 ?f45 L ?f0 ?f19 C ?f6 ?f16 ?f10 ?f35 ?f12 ?f49 ?f37 ?f6 ?f18 ?f0 ?f3 ?f0 Z N" draw:text-areas="?f54 ?f56 ?f55 ?f57"><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2099"/><draw:equation draw:name="f43" draw:formula="38100"/><draw:equation draw:name="f44" draw:formula="24384"/><draw:equation draw:name="f45" draw:formula="21336"/><draw:equation draw:name="f46" draw:formula="18288"/><draw:equation draw:name="f47" draw:formula="28956"/><draw:equation draw:name="f48" draw:formula="35147"/><draw:equation draw:name="f49" draw:formula="6096"/><draw:equation draw:name="f50" draw:formula="?f2 - ?f0"/><draw:equation draw:name="f51" draw:formula="?f1 - ?f0"/><draw:equation draw:name="f52" draw:formula="?f51 / 47339"/><draw:equation draw:name="f53" draw:formula="?f50 / 74771"/><draw:equation draw:name="f54" draw:formula="0 / ?f52"/><draw:equation draw:name="f55" draw:formula="47339 / ?f52"/><draw:equation draw:name="f56" draw:formula="0 / ?f53"/><draw:equation draw:name="f57" draw:formula="74771 / ?f53"/></draw:enhanced-geometry></draw:custom-shape><draw:custom-shape svg:x="0.64729in" svg:y="0.22552in" svg:width="0.03177in" svg:height="0.08177in" draw:id="id195" draw:style-name="a197" draw:name="Shape 140832"><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24in" svg:y="0.22552in" svg:width="0.05177in" svg:height="0.0801in" draw:id="id196" draw:style-name="a198" draw:name="Shape 140833"><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4 ?f17 ?f38 ?f4 ?f5 ?f39 ?f19 ?f3 ?f19 ?f12 ?f19 ?f23 ?f5 ?f26 ?f17 ?f28 ?f4 ?f35 ?f14 ?f40 ?f3 ?f40 ?f21 ?f40 ?f23 ?f35 ?f26 ?f28 ?f28 ?f26 ?f10 ?f37 ?f10 ?f41 L ?f34 ?f12 C ?f34 ?f11 ?f42 ?f35 ?f40 ?f8 ?f28 ?f6 ?f37 ?f0 ?f3 ?f0 Z N" draw:text-areas="?f47 ?f49 ?f48 ?f50"><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3528"/><draw:equation draw:name="f39" draw:formula="27432"/><draw:equation draw:name="f40" draw:formula="7620"/><draw:equation draw:name="f41" draw:formula="22860"/><draw:equation draw:name="f42" draw:formula="4572"/><draw:equation draw:name="f43" draw:formula="?f2 - ?f0"/><draw:equation draw:name="f44" draw:formula="?f1 - ?f0"/><draw:equation draw:name="f45" draw:formula="?f44 / 47339"/><draw:equation draw:name="f46" draw:formula="?f43 / 73247"/><draw:equation draw:name="f47" draw:formula="0 / ?f45"/><draw:equation draw:name="f48" draw:formula="47339 / ?f45"/><draw:equation draw:name="f49" draw:formula="0 / ?f46"/><draw:equation draw:name="f50" draw:formula="73247 / ?f46"/></draw:enhanced-geometry></draw:custom-shape><draw:custom-shape svg:x="0.74417in" svg:y="0.22552in" svg:width="0.02672in" svg:height="0.08177in" draw:id="id197" draw:style-name="a199" draw:name="Shape 140834"><svg:title/><svg:desc/><draw:enhanced-geometry draw:type="non-primitive" svg:viewBox="0 0 24432 74771" draw:enhanced-path="M ?f3 ?f0 L ?f1 ?f4 ?f1 ?f5 ?f3 ?f6 C ?f7 ?f6 ?f8 ?f9 ?f10 ?f10 ?f11 ?f12 ?f9 ?f13 ?f9 ?f14 ?f9 ?f15 ?f11 ?f16 ?f10 ?f17 ?f8 ?f18 ?f7 ?f19 ?f3 ?f19 L ?f1 ?f20 ?f1 ?f21 ?f3 ?f2 C ?f8 ?f2 ?f22 ?f23 ?f6 ?f19 ?f24 ?f17 ?f0 ?f25 ?f0 ?f14 ?f0 ?f26 ?f27 ?f28 ?f24 ?f8 ?f29 ?f22 ?f6 ?f6 ?f11 ?f29 ?f30 ?f27 ?f7 ?f0 ?f3 ?f0 Z N" draw:text-areas="?f35 ?f37 ?f36 ?f38"><draw:equation draw:name="f0" draw:formula="0"/><draw:equation draw:name="f1" draw:formula="24432"/><draw:equation draw:name="f2" draw:formula="74771"/><draw:equation draw:name="f3" draw:formula="24384"/><draw:equation draw:name="f4" draw:formula="13"/><draw:equation draw:name="f5" draw:formula="7647"/><draw:equation draw:name="f6" draw:formula="7620"/><draw:equation draw:name="f7" draw:formula="19812"/><draw:equation draw:name="f8" draw:formula="16764"/><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7124"/><draw:equation draw:name="f21" draw:formula="74755"/><draw:equation draw:name="f22" draw:formula="12192"/><draw:equation draw:name="f23" draw:formula="71723"/><draw:equation draw:name="f24" draw:formula="3048"/><draw:equation draw:name="f25" draw:formula="51911"/><draw:equation draw:name="f26" draw:formula="28956"/><draw:equation draw:name="f27" draw:formula="1524"/><draw:equation draw:name="f28" draw:formula="22860"/><draw:equation draw:name="f29" draw:formula="4572"/><draw:equation draw:name="f30" draw:formula="15240"/><draw:equation draw:name="f31" draw:formula="?f2 - ?f0"/><draw:equation draw:name="f32" draw:formula="?f1 - ?f0"/><draw:equation draw:name="f33" draw:formula="?f32 / 24432"/><draw:equation draw:name="f34" draw:formula="?f31 / 74771"/><draw:equation draw:name="f35" draw:formula="0 / ?f33"/><draw:equation draw:name="f36" draw:formula="24432 / ?f33"/><draw:equation draw:name="f37" draw:formula="0 / ?f34"/><draw:equation draw:name="f38" draw:formula="74771 / ?f34"/></draw:enhanced-geometry></draw:custom-shape><draw:custom-shape svg:x="0.77089in" svg:y="0.22554in" svg:width="0.02672in" svg:height="0.08174in" draw:id="id198" draw:style-name="a200" draw:name="Shape 140835"><svg:title/><svg:desc/><draw:enhanced-geometry draw:type="non-primitive" svg:viewBox="0 0 24432 74742"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4432"/><draw:equation draw:name="f2" draw:formula="74742"/><draw:equation draw:name="f3" draw:formula="10716"/><draw:equation draw:name="f4" draw:formula="3035"/><draw:equation draw:name="f5" draw:formula="13764"/><draw:equation draw:name="f6" draw:formula="4559"/><draw:equation draw:name="f7" draw:formula="15288"/><draw:equation draw:name="f8" draw:formula="6083"/><draw:equation draw:name="f9" draw:formula="18336"/><draw:equation draw:name="f10" draw:formula="9130"/><draw:equation draw:name="f11" draw:formula="19860"/><draw:equation draw:name="f12" draw:formula="12178"/><draw:equation draw:name="f13" draw:formula="21384"/><draw:equation draw:name="f14" draw:formula="16751"/><draw:equation draw:name="f15" draw:formula="21323"/><draw:equation draw:name="f16" draw:formula="22908"/><draw:equation draw:name="f17" draw:formula="24371"/><draw:equation draw:name="f18" draw:formula="30467"/><draw:equation draw:name="f19" draw:formula="38087"/><draw:equation draw:name="f20" draw:formula="45802"/><draw:equation draw:name="f21" draw:formula="53422"/><draw:equation draw:name="f22" draw:formula="57994"/><draw:equation draw:name="f23" draw:formula="64090"/><draw:equation draw:name="f24" draw:formula="16812"/><draw:equation draw:name="f25" draw:formula="67138"/><draw:equation draw:name="f26" draw:formula="70186"/><draw:equation draw:name="f27" draw:formula="67111"/><draw:equation draw:name="f28" draw:formula="61042"/><draw:equation draw:name="f29" draw:formula="50374"/><draw:equation draw:name="f30" draw:formula="25895"/><draw:equation draw:name="f31" draw:formula="18275"/><draw:equation draw:name="f32" draw:formula="13703"/><draw:equation draw:name="f33" draw:formula="7634"/><draw:equation draw:name="f34" draw:formula="?f2 - ?f0"/><draw:equation draw:name="f35" draw:formula="?f1 - ?f0"/><draw:equation draw:name="f36" draw:formula="?f35 / 24432"/><draw:equation draw:name="f37" draw:formula="?f34 / 74742"/><draw:equation draw:name="f38" draw:formula="0 / ?f36"/><draw:equation draw:name="f39" draw:formula="24432 / ?f36"/><draw:equation draw:name="f40" draw:formula="0 / ?f37"/><draw:equation draw:name="f41" draw:formula="74742 / ?f37"/></draw:enhanced-geometry></draw:custom-shape><draw:custom-shape svg:x="0.80594in" svg:y="0.22552in" svg:width="0.05177in" svg:height="0.0801in" draw:id="id199" draw:style-name="a201" draw:name="Shape 140836"><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45 ?f22 ?f30 ?f46 ?f33 ?f4 ?f40 ?f47 ?f48 ?f3 ?f48 ?f49 ?f48 ?f27 ?f40 ?f30 ?f33 ?f33 ?f30 ?f10 ?f50 ?f10 ?f51 L ?f38 ?f12 C ?f38 ?f11 ?f39 ?f40 ?f40 ?f8 ?f33 ?f6 ?f42 ?f0 ?f3 ?f0 Z N" draw:text-areas="?f56 ?f58 ?f57 ?f59"><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859"/><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383"/><draw:equation draw:name="f43" draw:formula="33623"/><draw:equation draw:name="f44" draw:formula="27432"/><draw:equation draw:name="f45" draw:formula="16764"/><draw:equation draw:name="f46" draw:formula="35147"/><draw:equation draw:name="f47" draw:formula="29051"/><draw:equation draw:name="f48" draw:formula="7620"/><draw:equation draw:name="f49" draw:formula="19907"/><draw:equation draw:name="f50" draw:formula="18288"/><draw:equation draw:name="f51" draw:formula="22860"/><draw:equation draw:name="f52" draw:formula="?f2 - ?f0"/><draw:equation draw:name="f53" draw:formula="?f1 - ?f0"/><draw:equation draw:name="f54" draw:formula="?f53 / 47339"/><draw:equation draw:name="f55" draw:formula="?f52 / 73247"/><draw:equation draw:name="f56" draw:formula="0 / ?f54"/><draw:equation draw:name="f57" draw:formula="47339 / ?f54"/><draw:equation draw:name="f58" draw:formula="0 / ?f55"/><draw:equation draw:name="f59" draw:formula="73247 / ?f55"/></draw:enhanced-geometry></draw:custom-shape><draw:custom-shape svg:x="0.86938in" svg:y="0.22552in" svg:width="0.05177in" svg:height="0.08177in" draw:id="id200" draw:style-name="a202" draw:name="Shape 140837"><svg:title/><svg:desc/><draw:enhanced-geometry draw:type="non-primitive" svg:viewBox="0 0 47339 74771" draw:enhanced-path="M ?f3 ?f0 C ?f4 ?f0 ?f5 ?f6 ?f7 ?f8 ?f9 ?f10 ?f11 ?f12 ?f13 ?f14 ?f15 ?f16 ?f17 ?f18 ?f17 ?f19 ?f17 ?f20 ?f15 ?f21 ?f13 ?f22 ?f11 ?f23 ?f9 ?f24 ?f7 ?f25 ?f26 ?f27 ?f13 ?f28 ?f17 ?f13 ?f29 ?f17 ?f1 ?f1 ?f1 ?f30 ?f1 ?f31 ?f17 ?f32 ?f11 ?f33 ?f34 ?f35 ?f36 ?f2 ?f3 ?f2 ?f37 ?f2 ?f38 ?f35 ?f39 ?f33 ?f8 ?f40 ?f0 ?f41 ?f0 ?f42 L ?f43 ?f44 C ?f45 ?f31 ?f38 ?f46 ?f47 ?f32 ?f37 ?f48 ?f49 ?f48 ?f3 ?f48 ?f50 ?f48 ?f5 ?f40 ?f7 ?f46 ?f9 ?f41 ?f26 ?f51 ?f26 ?f30 ?f26 ?f52 ?f9 ?f17 ?f7 ?f15 ?f5 ?f11 ?f50 ?f53 ?f3 ?f53 ?f54 ?f53 ?f55 ?f53 ?f37 ?f11 L ?f49 ?f24 C ?f49 ?f24 ?f55 ?f24 ?f55 ?f24 ?f3 ?f24 ?f4 ?f23 ?f36 ?f56 ?f57 ?f21 ?f7 ?f20 ?f7 ?f19 ?f7 ?f18 ?f7 ?f16 ?f5 ?f14 ?f36 ?f58 ?f4 ?f12 ?f3 ?f12 ?f49 ?f12 ?f37 ?f58 ?f47 ?f14 ?f38 ?f16 ?f45 ?f18 ?f45 ?f59 L ?f0 ?f19 C ?f6 ?f16 ?f60 ?f58 ?f43 ?f61 ?f62 ?f6 ?f37 ?f0 ?f3 ?f0 Z N" draw:text-areas="?f67 ?f69 ?f68 ?f70"><draw:equation draw:name="f0" draw:formula="0"/><draw:equation draw:name="f1" draw:formula="47339"/><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9051"/><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67151"/><draw:equation draw:name="f49" draw:formula="18383"/><draw:equation draw:name="f50" draw:formula="27527"/><draw:equation draw:name="f51" draw:formula="56483"/><draw:equation draw:name="f52" draw:formula="48863"/><draw:equation draw:name="f53" draw:formula="38100"/><draw:equation draw:name="f54" draw:formula="21431"/><draw:equation draw:name="f55" draw:formula="19907"/><draw:equation draw:name="f56" draw:formula="28956"/><draw:equation draw:name="f57" draw:formula="32099"/><draw:equation draw:name="f58" draw:formula="9144"/><draw:equation draw:name="f59" draw:formula="21336"/><draw:equation draw:name="f60" draw:formula="4667"/><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3458in" svg:y="0.29563in" svg:width="0.01167in" svg:height="0.02667in" draw:id="id201" draw:style-name="a203" draw:name="Shape 140838"><svg:title/><svg:desc/><draw:enhanced-geometry draw:type="non-primitive" svg:viewBox="0 0 10668 24384" draw:enhanced-path="M ?f3 ?f0 L ?f1 ?f0 ?f1 ?f4 C ?f1 ?f5 ?f1 ?f6 ?f4 ?f7 ?f8 ?f9 ?f10 ?f11 ?f12 ?f2 L ?f0 ?f13 C ?f12 ?f13 ?f14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0.99969in" svg:y="0.22552in" svg:width="0.0301in" svg:height="0.0801in" draw:id="id202" draw:style-name="a204" draw:name="Shape 140839"><svg:title/><svg:desc/><draw:enhanced-geometry draw:type="non-primitive" svg:viewBox="0 0 27527 73247" draw:enhanced-path="M ?f3 ?f0 L ?f1 ?f0 ?f1 ?f2 ?f4 ?f2 ?f4 ?f5 C ?f6 ?f4 ?f7 ?f3 ?f8 ?f9 ?f10 ?f11 ?f12 ?f13 ?f0 ?f14 L ?f0 ?f4 C ?f15 ?f5 ?f8 ?f7 ?f7 ?f16 ?f5 ?f17 ?f18 ?f12 ?f3 ?f0 Z N" draw:text-areas="?f23 ?f25 ?f24 ?f26"><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3716"/><draw:equation draw:name="f8" draw:formula="9144"/><draw:equation draw:name="f9" draw:formula="22860"/><draw:equation draw:name="f10" draw:formula="6096"/><draw:equation draw:name="f11" draw:formula="24384"/><draw:equation draw:name="f12" draw:formula="3048"/><draw:equation draw:name="f13" draw:formula="25908"/><draw:equation draw:name="f14" draw:formula="27432"/><draw:equation draw:name="f15" draw:formula="4572"/><draw:equation draw:name="f16" draw:formula="10668"/><draw:equation draw:name="f17" draw:formula="7620"/><draw:equation draw:name="f18" draw:formula="19812"/><draw:equation draw:name="f19" draw:formula="?f2 - ?f0"/><draw:equation draw:name="f20" draw:formula="?f1 - ?f0"/><draw:equation draw:name="f21" draw:formula="?f20 / 27527"/><draw:equation draw:name="f22" draw:formula="?f19 / 73247"/><draw:equation draw:name="f23" draw:formula="0 / ?f21"/><draw:equation draw:name="f24" draw:formula="27527 / ?f21"/><draw:equation draw:name="f25" draw:formula="0 / ?f22"/><draw:equation draw:name="f26" draw:formula="73247 / ?f22"/></draw:enhanced-geometry></draw:custom-shape><draw:custom-shape svg:x="1.05146in" svg:y="0.24816in" svg:width="0.02089in" svg:height="0.03913in" draw:id="id203" draw:style-name="a205" draw:name="Shape 140840"><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1.07234in" svg:y="0.22719in" svg:width="0.03422in" svg:height="0.07844in" draw:id="id204" draw:style-name="a206" draw:name="Shape 140841"><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1.12156in" svg:y="0.29563in" svg:width="0.01177in" svg:height="0.01in" draw:id="id205" draw:style-name="a207" draw:name="Shape 141771"><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2156in" svg:y="0.24885in" svg:width="0.01177in" svg:height="0.01in" draw:id="id206" draw:style-name="a208" draw:name="Shape 141772"><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55in" svg:y="0.22552in" svg:width="0.02844in" svg:height="0.0801in" draw:id="id207" draw:style-name="a209" draw:name="Shape 140844"><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1.2101in" svg:y="0.28729in" svg:width="0.02422in" svg:height="0.02in" draw:id="id208" draw:style-name="a210" draw:name="Shape 140845"><svg:title/><svg:desc/><draw:enhanced-geometry draw:type="non-primitive" svg:viewBox="0 0 22146 18288" draw:enhanced-path="M ?f0 ?f0 L ?f3 ?f0 C ?f3 ?f4 ?f5 ?f6 ?f7 ?f3 ?f8 ?f5 ?f9 ?f5 ?f10 ?f5 L ?f1 ?f11 ?f1 ?f12 ?f10 ?f2 C ?f8 ?f2 ?f5 ?f13 ?f6 ?f14 ?f4 ?f5 ?f15 ?f6 ?f0 ?f0 Z N" draw:text-areas="?f20 ?f22 ?f21 ?f23"><draw:equation draw:name="f0" draw:formula="0"/><draw:equation draw:name="f1" draw:formula="22146"/><draw:equation draw:name="f2" draw:formula="18288"/><draw:equation draw:name="f3" draw:formula="9144"/><draw:equation draw:name="f4" draw:formula="3048"/><draw:equation draw:name="f5" draw:formula="10668"/><draw:equation draw:name="f6" draw:formula="6096"/><draw:equation draw:name="f7" draw:formula="12192"/><draw:equation draw:name="f8" draw:formula="15335"/><draw:equation draw:name="f9" draw:formula="18383"/><draw:equation draw:name="f10" draw:formula="21431"/><draw:equation draw:name="f11" draw:formula="10489"/><draw:equation draw:name="f12" draw:formula="18050"/><draw:equation draw:name="f13" draw:formula="16764"/><draw:equation draw:name="f14" draw:formula="13716"/><draw:equation draw:name="f15" draw:formula="1524"/><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1.20844in" svg:y="0.22552in" svg:width="0.02589in" svg:height="0.05344in" draw:id="id209" draw:style-name="a211" draw:name="Shape 140846"><svg:title/><svg:desc/><draw:enhanced-geometry draw:type="non-primitive" svg:viewBox="0 0 23670 48863" draw:enhanced-path="M ?f3 ?f0 L ?f1 ?f4 ?f1 ?f5 ?f6 ?f7 C ?f8 ?f9 ?f10 ?f11 ?f10 ?f12 ?f10 ?f13 ?f8 ?f14 ?f6 ?f15 L ?f1 ?f16 ?f1 ?f17 ?f18 ?f2 C ?f19 ?f2 ?f8 ?f20 ?f21 ?f22 ?f23 ?f24 ?f0 ?f25 ?f0 ?f12 ?f0 ?f26 ?f23 ?f7 ?f27 ?f27 ?f8 ?f23 ?f28 ?f0 ?f3 ?f0 Z N" draw:text-areas="?f33 ?f35 ?f34 ?f36"><draw:equation draw:name="f0" draw:formula="0"/><draw:equation draw:name="f1" draw:formula="23670"/><draw:equation draw:name="f2" draw:formula="48863"/><draw:equation draw:name="f3" draw:formula="22955"/><draw:equation draw:name="f4" draw:formula="238"/><draw:equation draw:name="f5" draw:formula="7964"/><draw:equation draw:name="f6" draw:formula="13716"/><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92"/><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3048"/><draw:equation draw:name="f24" draw:formula="38100"/><draw:equation draw:name="f25" draw:formula="32004"/><draw:equation draw:name="f26" draw:formula="18288"/><draw:equation draw:name="f27" draw:formula="7620"/><draw:equation draw:name="f28" draw:formula="16859"/><draw:equation draw:name="f29" draw:formula="?f2 - ?f0"/><draw:equation draw:name="f30" draw:formula="?f1 - ?f0"/><draw:equation draw:name="f31" draw:formula="?f30 / 23670"/><draw:equation draw:name="f32" draw:formula="?f29 / 48863"/><draw:equation draw:name="f33" draw:formula="0 / ?f31"/><draw:equation draw:name="f34" draw:formula="23670 / ?f31"/><draw:equation draw:name="f35" draw:formula="0 / ?f32"/><draw:equation draw:name="f36" draw:formula="48863 / ?f32"/></draw:enhanced-geometry></draw:custom-shape><draw:custom-shape svg:x="1.23432in" svg:y="0.22578in" svg:width="0.02755in" svg:height="0.08125in" draw:id="id210" draw:style-name="a212" draw:name="Shape 140847"><svg:title/><svg:desc/><draw:enhanced-geometry draw:type="non-primitive" svg:viewBox="0 0 25194 74295" draw:enhanced-path="M ?f0 ?f0 L ?f3 ?f4 C ?f5 ?f6 ?f7 ?f8 ?f9 ?f10 ?f11 ?f12 ?f1 ?f13 ?f1 ?f14 ?f1 ?f15 ?f11 ?f16 ?f9 ?f17 ?f7 ?f18 ?f5 ?f19 ?f3 ?f20 L ?f0 ?f2 ?f0 ?f21 ?f22 ?f23 C ?f24 ?f18 ?f25 ?f26 ?f27 ?f28 ?f3 ?f17 ?f3 ?f29 ?f30 ?f16 ?f30 ?f31 ?f5 ?f32 ?f5 ?f33 ?f5 ?f33 ?f5 ?f34 ?f5 ?f34 ?f30 ?f35 ?f27 ?f32 ?f24 ?f15 L ?f0 ?f36 ?f0 ?f37 ?f38 ?f33 C ?f39 ?f33 ?f24 ?f34 ?f25 ?f40 ?f3 ?f41 ?f30 ?f42 ?f30 ?f43 ?f30 ?f12 ?f3 ?f10 ?f25 ?f44 ?f24 ?f45 ?f39 ?f6 ?f38 ?f6 L ?f0 ?f46 ?f0 ?f0 Z N" draw:text-areas="?f51 ?f53 ?f52 ?f54"><draw:equation draw:name="f0" draw:formula="0"/><draw:equation draw:name="f1" draw:formula="25194"/><draw:equation draw:name="f2" draw:formula="74295"/><draw:equation draw:name="f3" draw:formula="13002"/><draw:equation draw:name="f4" draw:formula="4334"/><draw:equation draw:name="f5" draw:formula="16050"/><draw:equation draw:name="f6" draw:formula="7382"/><draw:equation draw:name="f7" draw:formula="19098"/><draw:equation draw:name="f8" draw:formula="10430"/><draw:equation draw:name="f9" draw:formula="22146"/><draw:equation draw:name="f10" draw:formula="15002"/><draw:equation draw:name="f11" draw:formula="23670"/><draw:equation draw:name="f12" draw:formula="19574"/><draw:equation draw:name="f13" draw:formula="27194"/><draw:equation draw:name="f14" draw:formula="34814"/><draw:equation draw:name="f15" draw:formula="45577"/><draw:equation draw:name="f16" draw:formula="51673"/><draw:equation draw:name="f17" draw:formula="57769"/><draw:equation draw:name="f18" draw:formula="63865"/><draw:equation draw:name="f19" draw:formula="66913"/><draw:equation draw:name="f20" draw:formula="69961"/><draw:equation draw:name="f21" draw:formula="66735"/><draw:equation draw:name="f22" draw:formula="5382"/><draw:equation draw:name="f23" draw:formula="65389"/><draw:equation draw:name="f24" draw:formula="8430"/><draw:equation draw:name="f25" draw:formula="9954"/><draw:equation draw:name="f26" draw:formula="62341"/><draw:equation draw:name="f27" draw:formula="11478"/><draw:equation draw:name="f28" draw:formula="60817"/><draw:equation draw:name="f29" draw:formula="56245"/><draw:equation draw:name="f30" draw:formula="14526"/><draw:equation draw:name="f31" draw:formula="48625"/><draw:equation draw:name="f32" draw:formula="44053"/><draw:equation draw:name="f33" draw:formula="41005"/><draw:equation draw:name="f34" draw:formula="39481"/><draw:equation draw:name="f35" draw:formula="42529"/><draw:equation draw:name="f36" draw:formula="47986"/><draw:equation draw:name="f37" draw:formula="40654"/><draw:equation draw:name="f38" draw:formula="810"/><draw:equation draw:name="f39" draw:formula="3858"/><draw:equation draw:name="f40" draw:formula="36338"/><draw:equation draw:name="f41" draw:formula="33290"/><draw:equation draw:name="f42" draw:formula="30242"/><draw:equation draw:name="f43" draw:formula="24146"/><draw:equation draw:name="f44" draw:formula="11954"/><draw:equation draw:name="f45" draw:formula="8906"/><draw:equation draw:name="f46" draw:formula="7726"/><draw:equation draw:name="f47" draw:formula="?f2 - ?f0"/><draw:equation draw:name="f48" draw:formula="?f1 - ?f0"/><draw:equation draw:name="f49" draw:formula="?f48 / 25194"/><draw:equation draw:name="f50" draw:formula="?f47 / 74295"/><draw:equation draw:name="f51" draw:formula="0 / ?f49"/><draw:equation draw:name="f52" draw:formula="25194 / ?f49"/><draw:equation draw:name="f53" draw:formula="0 / ?f50"/><draw:equation draw:name="f54" draw:formula="74295 / ?f50"/></draw:enhanced-geometry></draw:custom-shape></draw:g></text:span><text:span text:style-name="T15"><draw:g draw:z-index="251671552" draw:name="Group 140848" draw:id="id277" draw:style-name="a279" text:anchor-type="paragraph"><svg:title/><svg:desc/><draw:custom-shape svg:x="3.60177in" svg:y="0.22552in" svg:width="0.06344in" svg:height="0.08177in" draw:id="id212" draw:style-name="a214" draw:name="Shape 140849"><svg:title/><svg:desc/><draw:enhanced-geometry draw:type="non-primitive" svg:viewBox="0 0 58007 74771" draw:enhanced-path="M ?f3 ?f0 C ?f4 ?f0 ?f5 ?f0 ?f6 ?f7 ?f8 ?f9 ?f10 ?f11 ?f12 ?f13 ?f14 ?f15 ?f14 ?f16 ?f14 ?f17 L ?f18 ?f17 C ?f18 ?f16 ?f19 ?f15 ?f20 ?f21 ?f5 ?f22 ?f4 ?f23 ?f24 ?f23 ?f25 ?f23 ?f26 ?f22 ?f27 ?f13 ?f15 ?f15 ?f21 ?f16 ?f21 ?f28 ?f21 ?f17 ?f21 ?f29 ?f27 ?f30 ?f16 ?f31 ?f32 ?f33 ?f24 ?f34 ?f35 ?f36 ?f6 ?f37 ?f18 ?f38 ?f39 ?f40 ?f41 ?f42 ?f14 ?f6 ?f43 ?f18 ?f1 ?f39 ?f1 ?f41 ?f1 ?f43 ?f43 ?f44 ?f14 ?f45 ?f12 ?f46 ?f39 ?f47 ?f19 ?f48 ?f20 ?f49 ?f35 ?f2 ?f50 ?f2 ?f51 ?f2 ?f26 ?f2 ?f15 ?f48 ?f22 ?f47 ?f11 ?f46 ?f52 ?f45 ?f7 ?f53 ?f0 ?f14 ?f0 ?f10 L ?f22 ?f39 C ?f22 ?f41 ?f13 ?f43 ?f21 ?f1 ?f15 ?f44 ?f27 ?f54 ?f28 ?f45 ?f25 ?f55 ?f56 ?f55 ?f50 ?f55 ?f4 ?f55 ?f35 ?f55 ?f42 ?f45 ?f6 ?f45 ?f19 ?f54 ?f18 ?f53 ?f8 ?f1 ?f39 ?f43 ?f39 ?f41 ?f39 ?f12 ?f8 ?f10 ?f18 ?f8 ?f18 ?f18 ?f6 ?f19 ?f42 ?f19 ?f5 ?f6 ?f4 ?f20 ?f3 ?f42 ?f28 ?f57 ?f27 ?f40 ?f21 ?f38 ?f22 ?f37 ?f11 ?f36 ?f9 ?f33 ?f52 ?f30 ?f52 ?f58 ?f52 ?f28 ?f52 ?f16 ?f52 ?f21 ?f11 ?f22 ?f23 ?f11 ?f13 ?f9 ?f27 ?f7 ?f26 ?f0 ?f25 ?f0 ?f3 ?f0 Z N" draw:text-areas="?f63 ?f65 ?f64 ?f66"><draw:equation draw:name="f0" draw:formula="0"/><draw:equation draw:name="f1" draw:formula="58007"/><draw:equation draw:name="f2" draw:formula="74771"/><draw:equation draw:name="f3" draw:formula="27527"/><draw:equation draw:name="f4" draw:formula="33623"/><draw:equation draw:name="f5" draw:formula="38195"/><draw:equation draw:name="f6" draw:formula="42767"/><draw:equation draw:name="f7" draw:formula="1524"/><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16764"/><draw:equation draw:name="f17" draw:formula="21336"/><draw:equation draw:name="f18" draw:formula="45815"/><draw:equation draw:name="f19" draw:formula="44291"/><draw:equation draw:name="f20" draw:formula="41243"/><draw:equation draw:name="f21" draw:formula="12192"/><draw:equation draw:name="f22" draw:formula="9144"/><draw:equation draw:name="f23" draw:formula="7620"/><draw:equation draw:name="f24" draw:formula="29051"/><draw:equation draw:name="f25" draw:formula="22955"/><draw:equation draw:name="f26" draw:formula="18288"/><draw:equation draw:name="f27" draw:formula="15240"/><draw:equation draw:name="f28" draw:formula="19812"/><draw:equation draw:name="f29" draw:formula="24384"/><draw:equation draw:name="f30" draw:formula="25908"/><draw:equation draw:name="f31" draw:formula="27432"/><draw:equation draw:name="f32" draw:formula="21431"/><draw:equation draw:name="f33" draw:formula="28956"/><draw:equation draw:name="f34" draw:formula="30480"/><draw:equation draw:name="f35" draw:formula="36671"/><draw:equation draw:name="f36" draw:formula="32004"/><draw:equation draw:name="f37" draw:formula="33528"/><draw:equation draw:name="f38" draw:formula="35052"/><draw:equation draw:name="f39" draw:formula="48863"/><draw:equation draw:name="f40" draw:formula="36576"/><draw:equation draw:name="f41" draw:formula="53435"/><draw:equation draw:name="f42" draw:formula="39719"/><draw:equation draw:name="f43" draw:formula="56483"/><draw:equation draw:name="f44" draw:formula="61055"/><draw:equation draw:name="f45" draw:formula="64103"/><draw:equation draw:name="f46" draw:formula="67151"/><draw:equation draw:name="f47" draw:formula="70199"/><draw:equation draw:name="f48" draw:formula="71723"/><draw:equation draw:name="f49" draw:formula="73247"/><draw:equation draw:name="f50" draw:formula="30575"/><draw:equation draw:name="f51" draw:formula="24479"/><draw:equation draw:name="f52" draw:formula="3048"/><draw:equation draw:name="f53" draw:formula="59531"/><draw:equation draw:name="f54" draw:formula="62579"/><draw:equation draw:name="f55" draw:formula="65627"/><draw:equation draw:name="f56" draw:formula="26003"/><draw:equation draw:name="f57" draw:formula="38100"/><draw:equation draw:name="f58" draw:formula="22860"/><draw:equation draw:name="f59" draw:formula="?f2 - ?f0"/><draw:equation draw:name="f60" draw:formula="?f1 - ?f0"/><draw:equation draw:name="f61" draw:formula="?f60 / 58007"/><draw:equation draw:name="f62" draw:formula="?f59 / 74771"/><draw:equation draw:name="f63" draw:formula="0 / ?f61"/><draw:equation draw:name="f64" draw:formula="58007 / ?f61"/><draw:equation draw:name="f65" draw:formula="0 / ?f62"/><draw:equation draw:name="f66" draw:formula="74771 / ?f62"/></draw:enhanced-geometry></draw:custom-shape><draw:custom-shape svg:x="3.68031in" svg:y="0.22719in" svg:width="0.05844in" svg:height="0.07844in" draw:id="id213" draw:style-name="a215" draw:name="Shape 140850"><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3.755in" svg:y="0.225in" svg:width="0.01167in" svg:height="0.08in" draw:id="id214" draw:style-name="a216" draw:name="Shape 141775"><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77552in" svg:y="0.22552in" svg:width="0.03167in" svg:height="0.08177in" draw:id="id215" draw:style-name="a217" draw:name="Shape 140852"><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3.815in" svg:y="0.225in" svg:width="0.01167in" svg:height="0.08in" draw:id="id216" draw:style-name="a218" draw:name="Shape 141776"><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84229in" svg:y="0.22552in" svg:width="0.07177in" svg:height="0.08177in" draw:id="id217" draw:style-name="a219" draw:name="Shape 140854"><svg:title/><svg:desc/><draw:enhanced-geometry draw:type="non-primitive" svg:viewBox="0 0 65627 74771" draw:enhanced-path="M ?f3 ?f0 C ?f4 ?f0 ?f5 ?f6 ?f7 ?f8 ?f9 ?f10 ?f11 ?f12 ?f13 ?f14 L ?f15 ?f16 C ?f17 ?f18 ?f19 ?f12 ?f20 ?f21 ?f22 ?f10 ?f23 ?f24 ?f3 ?f24 ?f25 ?f24 ?f26 ?f10 ?f14 ?f21 ?f27 ?f28 ?f12 ?f18 ?f21 ?f16 ?f29 ?f30 ?f29 ?f31 ?f29 ?f32 ?f29 ?f33 ?f29 ?f5 ?f12 ?f34 ?f28 ?f9 ?f18 ?f35 ?f14 ?f36 ?f37 ?f1 ?f25 ?f38 ?f39 ?f38 ?f23 ?f38 ?f22 ?f1 ?f20 ?f36 ?f17 ?f40 ?f7 ?f15 ?f15 ?f5 L ?f1 ?f41 C ?f42 ?f9 ?f40 ?f13 ?f7 ?f43 ?f5 ?f44 ?f4 ?f2 ?f3 ?f2 ?f30 ?f2 ?f45 ?f44 ?f28 ?f46 ?f29 ?f38 ?f24 ?f36 ?f8 ?f47 ?f6 ?f41 ?f0 ?f22 ?f0 ?f32 ?f0 ?f48 ?f6 ?f16 ?f8 ?f27 ?f24 ?f29 ?f21 ?f24 ?f27 ?f8 ?f16 ?f6 ?f25 ?f0 ?f3 ?f0 Z N" draw:text-areas="?f53 ?f55 ?f54 ?f56"><draw:equation draw:name="f0" draw:formula="0"/><draw:equation draw:name="f1" draw:formula="65627"/><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64103"/><draw:equation draw:name="f14" draw:formula="21336"/><draw:equation draw:name="f15" draw:formula="54959"/><draw:equation draw:name="f16" draw:formula="22860"/><draw:equation draw:name="f17" draw:formula="51912"/><draw:equation draw:name="f18" draw:formula="18288"/><draw:equation draw:name="f19" draw:formula="50388"/><draw:equation draw:name="f20" draw:formula="47339"/><draw:equation draw:name="f21" draw:formula="12192"/><draw:equation draw:name="f22" draw:formula="44291"/><draw:equation draw:name="f23" draw:formula="39719"/><draw:equation draw:name="f24" draw:formula="7620"/><draw:equation draw:name="f25" draw:formula="29051"/><draw:equation draw:name="f26" draw:formula="24384"/><draw:equation draw:name="f27" draw:formula="16764"/><draw:equation draw:name="f28" draw:formula="15240"/><draw:equation draw:name="f29" draw:formula="10668"/><draw:equation draw:name="f30" draw:formula="27432"/><draw:equation draw:name="f31" draw:formula="32004"/><draw:equation draw:name="f32" draw:formula="36576"/><draw:equation draw:name="f33" draw:formula="42767"/><draw:equation draw:name="f34" draw:formula="53435"/><draw:equation draw:name="f35" draw:formula="61055"/><draw:equation draw:name="f36" draw:formula="62579"/><draw:equation draw:name="f37" draw:formula="25908"/><draw:equation draw:name="f38" draw:formula="67151"/><draw:equation draw:name="f39" draw:formula="33624"/><draw:equation draw:name="f40" draw:formula="59531"/><draw:equation draw:name="f41" draw:formula="50387"/><draw:equation draw:name="f42" draw:formula="62580"/><draw:equation draw:name="f43" draw:formula="68675"/><draw:equation draw:name="f44" draw:formula="73247"/><draw:equation draw:name="f45" draw:formula="19812"/><draw:equation draw:name="f46" draw:formula="70199"/><draw:equation draw:name="f47" draw:formula="56483"/><draw:equation draw:name="f48" draw:formula="28956"/><draw:equation draw:name="f49" draw:formula="?f2 - ?f0"/><draw:equation draw:name="f50" draw:formula="?f1 - ?f0"/><draw:equation draw:name="f51" draw:formula="?f50 / 65627"/><draw:equation draw:name="f52" draw:formula="?f49 / 74771"/><draw:equation draw:name="f53" draw:formula="0 / ?f51"/><draw:equation draw:name="f54" draw:formula="65627 / ?f51"/><draw:equation draw:name="f55" draw:formula="0 / ?f52"/><draw:equation draw:name="f56" draw:formula="74771 / ?f52"/></draw:enhanced-geometry></draw:custom-shape><draw:custom-shape svg:x="3.92583in" svg:y="0.22719in" svg:width="0.07677in" svg:height="0.07844in" draw:id="id218" draw:style-name="a220" draw:name="Shape 140855"><svg:title/><svg:desc/><draw:enhanced-geometry draw:type="non-primitive" svg:viewBox="0 0 70199 71723" draw:enhanced-path="M ?f0 ?f0 L ?f3 ?f0 ?f4 ?f5 C ?f6 ?f7 ?f8 ?f9 ?f8 ?f10 ?f11 ?f9 ?f12 ?f13 ?f14 ?f5 L ?f7 ?f0 ?f1 ?f0 ?f1 ?f2 ?f10 ?f2 ?f10 ?f15 ?f14 ?f2 ?f16 ?f2 ?f17 ?f15 ?f17 ?f2 ?f0 ?f2 ?f0 ?f0 Z N" draw:text-areas="?f22 ?f24 ?f23 ?f25"><draw:equation draw:name="f0" draw:formula="0"/><draw:equation draw:name="f1" draw:formula="70199"/><draw:equation draw:name="f2" draw:formula="71723"/><draw:equation draw:name="f3" draw:formula="15240"/><draw:equation draw:name="f4" draw:formula="32004"/><draw:equation draw:name="f5" draw:formula="50387"/><draw:equation draw:name="f6" draw:formula="33528"/><draw:equation draw:name="f7" draw:formula="56483"/><draw:equation draw:name="f8" draw:formula="35052"/><draw:equation draw:name="f9" draw:formula="59531"/><draw:equation draw:name="f10" draw:formula="61055"/><draw:equation draw:name="f11" draw:formula="36576"/><draw:equation draw:name="f12" draw:formula="38100"/><draw:equation draw:name="f13" draw:formula="54959"/><draw:equation draw:name="f14" draw:formula="39624"/><draw:equation draw:name="f15" draw:formula="10668"/><draw:equation draw:name="f16" draw:formula="30480"/><draw:equation draw:name="f17" draw:formula="9144"/><draw:equation draw:name="f18" draw:formula="?f2 - ?f0"/><draw:equation draw:name="f19" draw:formula="?f1 - ?f0"/><draw:equation draw:name="f20" draw:formula="?f19 / 70199"/><draw:equation draw:name="f21" draw:formula="?f18 / 71723"/><draw:equation draw:name="f22" draw:formula="0 / ?f20"/><draw:equation draw:name="f23" draw:formula="70199 / ?f20"/><draw:equation draw:name="f24" draw:formula="0 / ?f21"/><draw:equation draw:name="f25" draw:formula="71723 / ?f21"/></draw:enhanced-geometry></draw:custom-shape><draw:custom-shape svg:x="4.01927in" svg:y="0.22719in" svg:width="0.02927in" svg:height="0.07844in" draw:id="id219" draw:style-name="a221" draw:name="Shape 140856"><svg:title/><svg:desc/><draw:enhanced-geometry draw:type="non-primitive" svg:viewBox="0 0 26765 71723" draw:enhanced-path="M ?f0 ?f0 L ?f3 ?f0 ?f1 ?f4 ?f1 ?f5 ?f6 ?f7 ?f8 ?f7 ?f8 ?f9 ?f10 ?f9 ?f1 ?f11 ?f1 ?f12 ?f3 ?f13 ?f8 ?f13 ?f8 ?f14 ?f1 ?f14 ?f1 ?f2 ?f0 ?f2 ?f0 ?f0 Z N" draw:text-areas="?f19 ?f21 ?f20 ?f22"><draw:equation draw:name="f0" draw:formula="0"/><draw:equation draw:name="f1" draw:formula="26765"/><draw:equation draw:name="f2" draw:formula="71723"/><draw:equation draw:name="f3" draw:formula="26003"/><draw:equation draw:name="f4" draw:formula="85"/><draw:equation draw:name="f5" draw:formula="8096"/><draw:equation draw:name="f6" draw:formula="22955"/><draw:equation draw:name="f7" draw:formula="7620"/><draw:equation draw:name="f8" draw:formula="9239"/><draw:equation draw:name="f9" draw:formula="30480"/><draw:equation draw:name="f10" draw:formula="24479"/><draw:equation draw:name="f11" draw:formula="30099"/><draw:equation draw:name="f12" draw:formula="38304"/><draw:equation draw:name="f13" draw:formula="38195"/><draw:equation draw:name="f14" draw:formula="64103"/><draw:equation draw:name="f15" draw:formula="?f2 - ?f0"/><draw:equation draw:name="f16" draw:formula="?f1 - ?f0"/><draw:equation draw:name="f17" draw:formula="?f16 / 26765"/><draw:equation draw:name="f18" draw:formula="?f15 / 71723"/><draw:equation draw:name="f19" draw:formula="0 / ?f17"/><draw:equation draw:name="f20" draw:formula="26765 / ?f17"/><draw:equation draw:name="f21" draw:formula="0 / ?f18"/><draw:equation draw:name="f22" draw:formula="71723 / ?f18"/></draw:enhanced-geometry></draw:custom-shape><draw:custom-shape svg:x="4.04854in" svg:y="0.22728in" svg:width="0.03094in" svg:height="0.07835in" draw:id="id220" draw:style-name="a222" draw:name="Shape 140857"><svg:title/><svg:desc/><draw:enhanced-geometry draw:type="non-primitive" svg:viewBox="0 0 28289 71639" draw:enhanced-path="M ?f0 ?f0 L ?f3 ?f4 C ?f5 ?f6 ?f7 ?f8 ?f9 ?f10 ?f11 ?f12 ?f11 ?f13 ?f11 ?f14 ?f11 ?f15 ?f11 ?f16 ?f17 ?f18 ?f9 ?f19 ?f20 ?f21 ?f22 ?f23 ?f7 ?f24 ?f17 ?f25 ?f11 ?f26 ?f27 ?f28 ?f1 ?f29 ?f1 ?f30 ?f1 ?f31 ?f27 ?f32 ?f33 ?f34 ?f11 ?f35 ?f17 ?f36 ?f9 ?f37 ?f20 ?f38 ?f5 ?f39 ?f40 ?f2 ?f41 ?f2 ?f42 ?f2 ?f43 ?f2 L ?f0 ?f2 ?f0 ?f35 ?f43 ?f35 C ?f44 ?f35 ?f42 ?f35 ?f45 ?f46 ?f47 ?f46 ?f40 ?f46 ?f3 ?f34 ?f22 ?f34 ?f22 ?f48 ?f5 ?f32 ?f20 ?f31 ?f20 ?f49 ?f20 ?f30 ?f20 ?f50 ?f20 ?f51 ?f5 ?f52 ?f22 ?f28 ?f3 ?f53 ?f47 ?f26 L ?f0 ?f54 ?f0 ?f55 ?f45 ?f19 C ?f47 ?f19 ?f40 ?f18 ?f3 ?f56 ?f22 ?f16 ?f22 ?f15 ?f22 ?f57 ?f22 ?f58 ?f22 ?f13 ?f3 ?f12 ?f40 ?f59 ?f47 ?f10 ?f41 ?f10 L ?f0 ?f60 ?f0 ?f0 Z N" draw:text-areas="?f65 ?f67 ?f66 ?f68"><draw:equation draw:name="f0" draw:formula="0"/><draw:equation draw:name="f1" draw:formula="28289"/><draw:equation draw:name="f2" draw:formula="71639"/><draw:equation draw:name="f3" draw:formula="12954"/><draw:equation draw:name="f4" draw:formula="1439"/><draw:equation draw:name="f5" draw:formula="16002"/><draw:equation draw:name="f6" draw:formula="2963"/><draw:equation draw:name="f7" draw:formula="19050"/><draw:equation draw:name="f8" draw:formula="4487"/><draw:equation draw:name="f9" draw:formula="20574"/><draw:equation draw:name="f10" draw:formula="9059"/><draw:equation draw:name="f11" draw:formula="23718"/><draw:equation draw:name="f12" draw:formula="12107"/><draw:equation draw:name="f13" draw:formula="15155"/><draw:equation draw:name="f14" draw:formula="18203"/><draw:equation draw:name="f15" draw:formula="21251"/><draw:equation draw:name="f16" draw:formula="24299"/><draw:equation draw:name="f17" draw:formula="22098"/><draw:equation draw:name="f18" draw:formula="27347"/><draw:equation draw:name="f19" draw:formula="28871"/><draw:equation draw:name="f20" draw:formula="17526"/><draw:equation draw:name="f21" draw:formula="31919"/><draw:equation draw:name="f22" draw:formula="14478"/><draw:equation draw:name="f23" draw:formula="33443"/><draw:equation draw:name="f24" draw:formula="34967"/><draw:equation draw:name="f25" draw:formula="36491"/><draw:equation draw:name="f26" draw:formula="39635"/><draw:equation draw:name="f27" draw:formula="26765"/><draw:equation draw:name="f28" draw:formula="42683"/><draw:equation draw:name="f29" draw:formula="47255"/><draw:equation draw:name="f30" draw:formula="50303"/><draw:equation draw:name="f31" draw:formula="54875"/><draw:equation draw:name="f32" draw:formula="57923"/><draw:equation draw:name="f33" draw:formula="25241"/><draw:equation draw:name="f34" draw:formula="60971"/><draw:equation draw:name="f35" draw:formula="64019"/><draw:equation draw:name="f36" draw:formula="65543"/><draw:equation draw:name="f37" draw:formula="67067"/><draw:equation draw:name="f38" draw:formula="68591"/><draw:equation draw:name="f39" draw:formula="70115"/><draw:equation draw:name="f40" draw:formula="11430"/><draw:equation draw:name="f41" draw:formula="8382"/><draw:equation draw:name="f42" draw:formula="5334"/><draw:equation draw:name="f43" draw:formula="762"/><draw:equation draw:name="f44" draw:formula="3810"/><draw:equation draw:name="f45" draw:formula="6858"/><draw:equation draw:name="f46" draw:formula="62495"/><draw:equation draw:name="f47" draw:formula="9906"/><draw:equation draw:name="f48" draw:formula="59447"/><draw:equation draw:name="f49" draw:formula="53351"/><draw:equation draw:name="f50" draw:formula="48779"/><draw:equation draw:name="f51" draw:formula="45731"/><draw:equation draw:name="f52" draw:formula="44207"/><draw:equation draw:name="f53" draw:formula="41159"/><draw:equation draw:name="f54" draw:formula="38219"/><draw:equation draw:name="f55" draw:formula="30014"/><draw:equation draw:name="f56" draw:formula="25823"/><draw:equation draw:name="f57" draw:formula="19727"/><draw:equation draw:name="f58" draw:formula="16679"/><draw:equation draw:name="f59" draw:formula="10583"/><draw:equation draw:name="f60" draw:formula="8012"/><draw:equation draw:name="f61" draw:formula="?f2 - ?f0"/><draw:equation draw:name="f62" draw:formula="?f1 - ?f0"/><draw:equation draw:name="f63" draw:formula="?f62 / 28289"/><draw:equation draw:name="f64" draw:formula="?f61 / 71639"/><draw:equation draw:name="f65" draw:formula="0 / ?f63"/><draw:equation draw:name="f66" draw:formula="28289 / ?f63"/><draw:equation draw:name="f67" draw:formula="0 / ?f64"/><draw:equation draw:name="f68" draw:formula="71639 / ?f64"/></draw:enhanced-geometry></draw:custom-shape><draw:custom-shape svg:x="4.09281in" svg:y="0.24885in" svg:width="0.01in" svg:height="0.05677in" draw:id="id221" draw:style-name="a223" draw:name="Shape 141777"><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4.09281in" svg:y="0.22719in" svg:width="0.01in" svg:height="0.01in" draw:id="id222" draw:style-name="a224" draw:name="Shape 1417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1281in" svg:y="0.24721in" svg:width="0.02672in" svg:height="0.06008in" draw:id="id223" draw:style-name="a225" draw:name="Shape 140860"><svg:title/><svg:desc/><draw:enhanced-geometry draw:type="non-primitive" svg:viewBox="0 0 24432 54935" draw:enhanced-path="M ?f1 ?f0 L ?f1 ?f3 ?f4 ?f5 C ?f6 ?f7 ?f8 ?f9 ?f8 ?f10 ?f8 ?f11 ?f6 ?f12 ?f4 ?f13 L ?f1 ?f14 ?f1 ?f2 ?f15 ?f16 C ?f17 ?f18 ?f19 ?f20 ?f21 ?f22 ?f23 ?f13 ?f0 ?f24 ?f0 ?f10 ?f0 ?f25 ?f23 ?f26 ?f21 ?f27 L ?f1 ?f0 Z N" draw:text-areas="?f32 ?f34 ?f33 ?f35"><draw:equation draw:name="f0" draw:formula="0"/><draw:equation draw:name="f1" draw:formula="24432"/><draw:equation draw:name="f2" draw:formula="54935"/><draw:equation draw:name="f3" draw:formula="7623"/><draw:equation draw:name="f4" draw:formula="13811"/><draw:equation draw:name="f5" draw:formula="12175"/><draw:equation draw:name="f6" draw:formula="10763"/><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942"/><draw:equation draw:name="f16" draw:formula="53418"/><draw:equation draw:name="f17" draw:formula="12264"/><draw:equation draw:name="f18" draw:formula="52275"/><draw:equation draw:name="f19" draw:formula="9954"/><draw:equation draw:name="f20" draw:formula="50370"/><draw:equation draw:name="f21" draw:formula="7620"/><draw:equation draw:name="f22" draw:formula="47322"/><draw:equation draw:name="f23" draw:formula="3048"/><draw:equation draw:name="f24" draw:formula="36654"/><draw:equation draw:name="f25" draw:formula="18271"/><draw:equation draw:name="f26" draw:formula="10651"/><draw:equation draw:name="f27" draw:formula="6079"/><draw:equation draw:name="f28" draw:formula="?f2 - ?f0"/><draw:equation draw:name="f29" draw:formula="?f1 - ?f0"/><draw:equation draw:name="f30" draw:formula="?f29 / 24432"/><draw:equation draw:name="f31" draw:formula="?f28 / 54935"/><draw:equation draw:name="f32" draw:formula="0 / ?f30"/><draw:equation draw:name="f33" draw:formula="24432 / ?f30"/><draw:equation draw:name="f34" draw:formula="0 / ?f31"/><draw:equation draw:name="f35" draw:formula="54935 / ?f31"/></draw:enhanced-geometry></draw:custom-shape><draw:custom-shape svg:x="4.13953in" svg:y="0.24719in" svg:width="0.02672in" svg:height="0.0601in" draw:id="id224" draw:style-name="a226" draw:name="Shape 140861"><svg:title/><svg:desc/><draw:enhanced-geometry draw:type="non-primitive" svg:viewBox="0 0 24431 54959" draw:enhanced-path="M ?f3 ?f0 C ?f4 ?f0 ?f5 ?f6 ?f7 ?f8 ?f9 ?f10 ?f1 ?f11 ?f1 ?f12 ?f1 ?f13 ?f1 ?f14 ?f15 ?f16 ?f17 ?f18 ?f19 ?f20 ?f5 ?f21 ?f22 ?f23 ?f24 ?f2 ?f3 ?f2 L ?f0 ?f25 ?f0 ?f26 ?f3 ?f18 C ?f24 ?f18 ?f22 ?f27 ?f28 ?f16 ?f5 ?f29 ?f30 ?f13 ?f30 ?f12 ?f30 ?f31 ?f30 ?f32 ?f28 ?f10 ?f22 ?f33 ?f24 ?f8 ?f3 ?f8 L ?f0 ?f34 ?f0 ?f35 ?f3 ?f0 Z N" draw:text-areas="?f40 ?f42 ?f41 ?f43"><draw:equation draw:name="f0" draw:formula="0"/><draw:equation draw:name="f1" draw:formula="24431"/><draw:equation draw:name="f2" draw:formula="54959"/><draw:equation draw:name="f3" draw:formula="47"/><draw:equation draw:name="f4" draw:formula="7667"/><draw:equation draw:name="f5" draw:formula="13764"/><draw:equation draw:name="f6" draw:formula="3048"/><draw:equation draw:name="f7" draw:formula="18335"/><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59"/><draw:equation draw:name="f18" draw:formula="47339"/><draw:equation draw:name="f19" draw:formula="16811"/><draw:equation draw:name="f20" draw:formula="50387"/><draw:equation draw:name="f21" draw:formula="51911"/><draw:equation draw:name="f22" draw:formula="9191"/><draw:equation draw:name="f23" draw:formula="53435"/><draw:equation draw:name="f24" draw:formula="4619"/><draw:equation draw:name="f25" draw:formula="54952"/><draw:equation draw:name="f26" draw:formula="47319"/><draw:equation draw:name="f27" draw:formula="45815"/><draw:equation draw:name="f28" draw:formula="12240"/><draw:equation draw:name="f29" draw:formula="39719"/><draw:equation draw:name="f30" draw:formula="15287"/><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1"/><draw:equation draw:name="f39" draw:formula="?f36 / 54959"/><draw:equation draw:name="f40" draw:formula="0 / ?f38"/><draw:equation draw:name="f41" draw:formula="24431 / ?f38"/><draw:equation draw:name="f42" draw:formula="0 / ?f39"/><draw:equation draw:name="f43" draw:formula="54959 / ?f39"/></draw:enhanced-geometry></draw:custom-shape><draw:custom-shape svg:x="4.20667in" svg:y="0.27167in" svg:width="0.03in" svg:height="0.01in" draw:id="id225" draw:style-name="a227" draw:name="Shape 141779"><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28313in" svg:y="0.22552in" svg:width="0.02844in" svg:height="0.0801in" draw:id="id226" draw:style-name="a228" draw:name="Shape 140863"><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4.33667in" svg:y="0.22552in" svg:width="0.05177in" svg:height="0.08177in" draw:id="id227" draw:style-name="a229" draw:name="Shape 140864"><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21 ?f11 ?f20 ?f42 ?f43 ?f42 ?f3 ?f42 ?f19 ?f42 ?f44 ?f11 L ?f44 ?f21 C ?f19 ?f21 ?f19 ?f21 ?f19 ?f21 ?f43 ?f21 ?f20 ?f5 ?f5 ?f45 ?f7 ?f4 ?f46 ?f3 ?f46 ?f19 ?f46 ?f18 ?f7 ?f16 ?f21 ?f14 ?f45 ?f35 ?f4 ?f12 ?f3 ?f12 ?f19 ?f12 ?f18 ?f35 ?f16 ?f14 ?f37 ?f16 ?f14 ?f18 ?f35 ?f47 L ?f6 ?f19 C ?f6 ?f16 ?f10 ?f35 ?f12 ?f48 ?f37 ?f6 ?f18 ?f0 ?f3 ?f0 Z N" draw:text-areas="?f53 ?f55 ?f54 ?f56"><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8100"/><draw:equation draw:name="f43" draw:formula="24384"/><draw:equation draw:name="f44" draw:formula="18288"/><draw:equation draw:name="f45" draw:formula="28956"/><draw:equation draw:name="f46" draw:formula="35147"/><draw:equation draw:name="f47" draw:formula="21336"/><draw:equation draw:name="f48" draw:formula="6096"/><draw:equation draw:name="f49" draw:formula="?f2 - ?f0"/><draw:equation draw:name="f50" draw:formula="?f1 - ?f0"/><draw:equation draw:name="f51" draw:formula="?f50 / 47339"/><draw:equation draw:name="f52" draw:formula="?f49 / 74771"/><draw:equation draw:name="f53" draw:formula="0 / ?f51"/><draw:equation draw:name="f54" draw:formula="47339 / ?f51"/><draw:equation draw:name="f55" draw:formula="0 / ?f52"/><draw:equation draw:name="f56" draw:formula="74771 / ?f52"/></draw:enhanced-geometry></draw:custom-shape><draw:custom-shape svg:x="4.39844in" svg:y="0.22719in" svg:width="0.05177in" svg:height="0.07844in" draw:id="id228" draw:style-name="a230" draw:name="Shape 140865"><svg:title/><svg:desc/><draw:enhanced-geometry draw:type="non-primitive" svg:viewBox="0 0 47339 71723" draw:enhanced-path="M ?f0 ?f0 L ?f1 ?f0 ?f1 ?f3 C ?f4 ?f5 ?f6 ?f7 ?f8 ?f9 ?f10 ?f11 ?f12 ?f13 ?f14 ?f15 ?f16 ?f17 ?f18 ?f19 ?f18 ?f2 L ?f20 ?f2 C ?f20 ?f21 ?f5 ?f22 ?f23 ?f15 ?f24 ?f4 ?f18 ?f11 ?f14 ?f9 ?f25 ?f18 ?f26 ?f23 ?f27 ?f28 L ?f0 ?f28 ?f0 ?f0 Z N" draw:text-areas="?f33 ?f35 ?f34 ?f36"><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336"/><draw:equation draw:name="f17" draw:formula="58007"/><draw:equation draw:name="f18" draw:formula="19812"/><draw:equation draw:name="f19" draw:formula="65627"/><draw:equation draw:name="f20" draw:formula="10668"/><draw:equation draw:name="f21" draw:formula="67151"/><draw:equation draw:name="f22" draw:formula="59531"/><draw:equation draw:name="f23" draw:formula="13716"/><draw:equation draw:name="f24" draw:formula="16764"/><draw:equation draw:name="f25" draw:formula="27527"/><draw:equation draw:name="f26" draw:formula="32099"/><draw:equation draw:name="f27" draw:formula="36671"/><draw:equation draw:name="f28" draw:formula="9144"/><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46188in" svg:y="0.28729in" svg:width="0.02422in" svg:height="0.02in" draw:id="id229" draw:style-name="a231" draw:name="Shape 140866"><svg:title/><svg:desc/><draw:enhanced-geometry draw:type="non-primitive" svg:viewBox="0 0 22146 18288" draw:enhanced-path="M ?f0 ?f0 L ?f3 ?f0 C ?f3 ?f4 ?f5 ?f6 ?f7 ?f3 ?f8 ?f9 ?f10 ?f9 ?f11 ?f9 L ?f1 ?f12 ?f1 ?f13 ?f11 ?f2 C ?f8 ?f2 ?f5 ?f14 ?f6 ?f15 ?f4 ?f9 ?f0 ?f6 ?f0 ?f0 Z N" draw:text-areas="?f20 ?f22 ?f21 ?f23"><draw:equation draw:name="f0" draw:formula="0"/><draw:equation draw:name="f1" draw:formula="22146"/><draw:equation draw:name="f2" draw:formula="18288"/><draw:equation draw:name="f3" draw:formula="9144"/><draw:equation draw:name="f4" draw:formula="3048"/><draw:equation draw:name="f5" draw:formula="10763"/><draw:equation draw:name="f6" draw:formula="6096"/><draw:equation draw:name="f7" draw:formula="12287"/><draw:equation draw:name="f8" draw:formula="15335"/><draw:equation draw:name="f9" draw:formula="10668"/><draw:equation draw:name="f10" draw:formula="16859"/><draw:equation draw:name="f11" draw:formula="19907"/><draw:equation draw:name="f12" draw:formula="10220"/><draw:equation draw:name="f13" draw:formula="17616"/><draw:equation draw:name="f14" draw:formula="16764"/><draw:equation draw:name="f15" draw:formula="13716"/><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4.46021in" svg:y="0.22552in" svg:width="0.02589in" svg:height="0.05344in" draw:id="id230" draw:style-name="a232" draw:name="Shape 140867"><svg:title/><svg:desc/><draw:enhanced-geometry draw:type="non-primitive" svg:viewBox="0 0 23670 48863" draw:enhanced-path="M ?f3 ?f0 L ?f1 ?f4 ?f1 ?f5 ?f6 ?f7 C ?f8 ?f9 ?f10 ?f11 ?f10 ?f12 ?f10 ?f13 ?f8 ?f14 ?f6 ?f15 L ?f1 ?f16 ?f1 ?f17 ?f18 ?f2 C ?f19 ?f2 ?f8 ?f20 ?f21 ?f22 ?f23 ?f24 ?f0 ?f25 ?f0 ?f12 ?f0 ?f26 ?f23 ?f7 ?f21 ?f27 ?f8 ?f28 ?f29 ?f0 ?f3 ?f0 Z N" draw:text-areas="?f34 ?f36 ?f35 ?f37"><draw:equation draw:name="f0" draw:formula="0"/><draw:equation draw:name="f1" draw:formula="23670"/><draw:equation draw:name="f2" draw:formula="48863"/><draw:equation draw:name="f3" draw:formula="22955"/><draw:equation draw:name="f4" draw:formula="238"/><draw:equation draw:name="f5" draw:formula="7967"/><draw:equation draw:name="f6" draw:formula="13811"/><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89"/><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1524"/><draw:equation draw:name="f24" draw:formula="38100"/><draw:equation draw:name="f25" draw:formula="32004"/><draw:equation draw:name="f26" draw:formula="18288"/><draw:equation draw:name="f27" draw:formula="7620"/><draw:equation draw:name="f28" draw:formula="3048"/><draw:equation draw:name="f29" draw:formula="16859"/><draw:equation draw:name="f30" draw:formula="?f2 - ?f0"/><draw:equation draw:name="f31" draw:formula="?f1 - ?f0"/><draw:equation draw:name="f32" draw:formula="?f31 / 23670"/><draw:equation draw:name="f33" draw:formula="?f30 / 48863"/><draw:equation draw:name="f34" draw:formula="0 / ?f32"/><draw:equation draw:name="f35" draw:formula="23670 / ?f32"/><draw:equation draw:name="f36" draw:formula="0 / ?f33"/><draw:equation draw:name="f37" draw:formula="48863 / ?f33"/></draw:enhanced-geometry></draw:custom-shape><draw:custom-shape svg:x="4.48609in" svg:y="0.22578in" svg:width="0.02588in" svg:height="0.08078in" draw:id="id231" draw:style-name="a233" draw:name="Shape 140868"><svg:title/><svg:desc/><draw:enhanced-geometry draw:type="non-primitive" svg:viewBox="0 0 23669 73861" draw:enhanced-path="M ?f0 ?f0 L ?f3 ?f4 C ?f5 ?f6 ?f7 ?f8 ?f9 ?f10 ?f1 ?f11 ?f1 ?f12 ?f1 ?f13 ?f1 ?f14 ?f1 ?f15 ?f9 ?f16 ?f7 ?f17 ?f5 ?f18 ?f3 ?f19 L ?f0 ?f2 ?f0 ?f20 ?f21 ?f22 C ?f23 ?f17 ?f24 ?f25 ?f26 ?f27 ?f26 ?f16 ?f3 ?f28 ?f29 ?f15 ?f29 ?f30 ?f5 ?f31 ?f5 ?f32 ?f5 ?f32 ?f5 ?f33 ?f5 ?f33 ?f3 ?f34 ?f26 ?f31 ?f23 ?f14 L ?f0 ?f35 ?f0 ?f36 ?f37 ?f32 C ?f38 ?f32 ?f23 ?f33 ?f24 ?f39 ?f3 ?f40 ?f29 ?f41 ?f29 ?f42 ?f29 ?f11 ?f3 ?f10 ?f24 ?f43 ?f44 ?f45 ?f38 ?f6 ?f37 ?f6 L ?f0 ?f46 ?f0 ?f0 Z N" draw:text-areas="?f51 ?f53 ?f52 ?f54"><draw:equation draw:name="f0" draw:formula="0"/><draw:equation draw:name="f1" draw:formula="23669"/><draw:equation draw:name="f2" draw:formula="73861"/><draw:equation draw:name="f3" draw:formula="13001"/><draw:equation draw:name="f4" draw:formula="4334"/><draw:equation draw:name="f5" draw:formula="16049"/><draw:equation draw:name="f6" draw:formula="7382"/><draw:equation draw:name="f7" draw:formula="19097"/><draw:equation draw:name="f8" draw:formula="10430"/><draw:equation draw:name="f9" draw:formula="20621"/><draw:equation draw:name="f10" draw:formula="15002"/><draw:equation draw:name="f11" draw:formula="19574"/><draw:equation draw:name="f12" draw:formula="27194"/><draw:equation draw:name="f13" draw:formula="34814"/><draw:equation draw:name="f14" draw:formula="45577"/><draw:equation draw:name="f15" draw:formula="51673"/><draw:equation draw:name="f16" draw:formula="57769"/><draw:equation draw:name="f17" draw:formula="63865"/><draw:equation draw:name="f18" draw:formula="66913"/><draw:equation draw:name="f19" draw:formula="69961"/><draw:equation draw:name="f20" draw:formula="66465"/><draw:equation draw:name="f21" draw:formula="5381"/><draw:equation draw:name="f22" draw:formula="65389"/><draw:equation draw:name="f23" draw:formula="8429"/><draw:equation draw:name="f24" draw:formula="9953"/><draw:equation draw:name="f25" draw:formula="62341"/><draw:equation draw:name="f26" draw:formula="11477"/><draw:equation draw:name="f27" draw:formula="60817"/><draw:equation draw:name="f28" draw:formula="56245"/><draw:equation draw:name="f29" draw:formula="14525"/><draw:equation draw:name="f30" draw:formula="48625"/><draw:equation draw:name="f31" draw:formula="44053"/><draw:equation draw:name="f32" draw:formula="41005"/><draw:equation draw:name="f33" draw:formula="39481"/><draw:equation draw:name="f34" draw:formula="42529"/><draw:equation draw:name="f35" draw:formula="47985"/><draw:equation draw:name="f36" draw:formula="40651"/><draw:equation draw:name="f37" draw:formula="809"/><draw:equation draw:name="f38" draw:formula="3857"/><draw:equation draw:name="f39" draw:formula="36338"/><draw:equation draw:name="f40" draw:formula="33290"/><draw:equation draw:name="f41" draw:formula="30242"/><draw:equation draw:name="f42" draw:formula="24146"/><draw:equation draw:name="f43" draw:formula="11954"/><draw:equation draw:name="f44" draw:formula="6905"/><draw:equation draw:name="f45" draw:formula="8906"/><draw:equation draw:name="f46" draw:formula="7729"/><draw:equation draw:name="f47" draw:formula="?f2 - ?f0"/><draw:equation draw:name="f48" draw:formula="?f1 - ?f0"/><draw:equation draw:name="f49" draw:formula="?f48 / 23669"/><draw:equation draw:name="f50" draw:formula="?f47 / 73861"/><draw:equation draw:name="f51" draw:formula="0 / ?f49"/><draw:equation draw:name="f52" draw:formula="23669 / ?f49"/><draw:equation draw:name="f53" draw:formula="0 / ?f50"/><draw:equation draw:name="f54" draw:formula="73861 / ?f50"/></draw:enhanced-geometry></draw:custom-shape><draw:custom-shape svg:x="4.52375in" svg:y="0.22719in" svg:width="0.0501in" svg:height="0.07844in" draw:id="id232" draw:style-name="a234" draw:name="Shape 140869"><svg:title/><svg:desc/><draw:enhanced-geometry draw:type="non-primitive" svg:viewBox="0 0 45815 71723" draw:enhanced-path="M ?f0 ?f0 L ?f1 ?f0 ?f1 ?f3 C ?f4 ?f5 ?f6 ?f7 ?f8 ?f9 ?f9 ?f10 ?f11 ?f12 ?f13 ?f14 ?f15 ?f16 ?f15 ?f17 ?f7 ?f2 L ?f18 ?f2 C ?f18 ?f19 ?f20 ?f21 ?f5 ?f14 ?f22 ?f23 ?f7 ?f10 ?f13 ?f9 ?f24 ?f15 ?f25 ?f26 ?f10 ?f18 L ?f0 ?f18 ?f0 ?f0 Z N" draw:text-areas="?f31 ?f33 ?f32 ?f34"><draw:equation draw:name="f0" draw:formula="0"/><draw:equation draw:name="f1" draw:formula="45815"/><draw:equation draw:name="f2" draw:formula="71723"/><draw:equation draw:name="f3" draw:formula="7620"/><draw:equation draw:name="f4" draw:formula="41148"/><draw:equation draw:name="f5" draw:formula="12192"/><draw:equation draw:name="f6" draw:formula="36576"/><draw:equation draw:name="f7" draw:formula="18288"/><draw:equation draw:name="f8" draw:formula="32004"/><draw:equation draw:name="f9" draw:formula="27432"/><draw:equation draw:name="f10" draw:formula="35052"/><draw:equation draw:name="f11" draw:formula="24384"/><draw:equation draw:name="f12" draw:formula="44291"/><draw:equation draw:name="f13" draw:formula="21336"/><draw:equation draw:name="f14" draw:formula="51911"/><draw:equation draw:name="f15" draw:formula="19812"/><draw:equation draw:name="f16" draw:formula="58007"/><draw:equation draw:name="f17" draw:formula="65627"/><draw:equation draw:name="f18" draw:formula="9144"/><draw:equation draw:name="f19" draw:formula="67151"/><draw:equation draw:name="f20" draw:formula="10668"/><draw:equation draw:name="f21" draw:formula="59531"/><draw:equation draw:name="f22" draw:formula="15240"/><draw:equation draw:name="f23" draw:formula="42767"/><draw:equation draw:name="f24" draw:formula="25908"/><draw:equation draw:name="f25" draw:formula="30480"/><draw:equation draw:name="f26" draw:formula="13716"/><draw:equation draw:name="f27" draw:formula="?f2 - ?f0"/><draw:equation draw:name="f28" draw:formula="?f1 - ?f0"/><draw:equation draw:name="f29" draw:formula="?f28 / 45815"/><draw:equation draw:name="f30" draw:formula="?f27 / 71723"/><draw:equation draw:name="f31" draw:formula="0 / ?f29"/><draw:equation draw:name="f32" draw:formula="45815 / ?f29"/><draw:equation draw:name="f33" draw:formula="0 / ?f30"/><draw:equation draw:name="f34" draw:formula="71723 / ?f30"/></draw:enhanced-geometry></draw:custom-shape><draw:custom-shape svg:x="4.58208in" svg:y="0.24816in" svg:width="0.02089in" svg:height="0.03913in" draw:id="id233" draw:style-name="a235" draw:name="Shape 140870"><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4.60297in" svg:y="0.22719in" svg:width="0.03422in" svg:height="0.07844in" draw:id="id234" draw:style-name="a236" draw:name="Shape 140871"><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4.64729in" svg:y="0.22719in" svg:width="0.05177in" svg:height="0.07844in" draw:id="id235" draw:style-name="a237" draw:name="Shape 140872"><svg:title/><svg:desc/><draw:enhanced-geometry draw:type="non-primitive" svg:viewBox="0 0 47339 71723" draw:enhanced-path="M ?f0 ?f0 L ?f1 ?f0 ?f1 ?f3 C ?f4 ?f5 ?f6 ?f7 ?f8 ?f9 ?f10 ?f11 ?f12 ?f13 ?f14 ?f15 ?f16 ?f17 ?f16 ?f18 ?f7 ?f2 L ?f19 ?f2 C ?f19 ?f20 ?f21 ?f22 ?f23 ?f15 ?f24 ?f25 ?f7 ?f11 ?f14 ?f9 ?f26 ?f16 ?f27 ?f23 ?f28 ?f19 L ?f0 ?f19 ?f0 ?f0 Z N" draw:text-areas="?f33 ?f35 ?f34 ?f36"><draw:equation draw:name="f0" draw:formula="0"/><draw:equation draw:name="f1" draw:formula="47339"/><draw:equation draw:name="f2" draw:formula="71723"/><draw:equation draw:name="f3" draw:formula="7620"/><draw:equation draw:name="f4" draw:formula="41243"/><draw:equation draw:name="f5" draw:formula="12192"/><draw:equation draw:name="f6" draw:formula="36671"/><draw:equation draw:name="f7" draw:formula="18288"/><draw:equation draw:name="f8" draw:formula="32099"/><draw:equation draw:name="f9" draw:formula="27432"/><draw:equation draw:name="f10" draw:formula="29051"/><draw:equation draw:name="f11" draw:formula="35052"/><draw:equation draw:name="f12" draw:formula="24479"/><draw:equation draw:name="f13" draw:formula="44291"/><draw:equation draw:name="f14" draw:formula="22860"/><draw:equation draw:name="f15" draw:formula="51911"/><draw:equation draw:name="f16" draw:formula="19812"/><draw:equation draw:name="f17" draw:formula="58007"/><draw:equation draw:name="f18" draw:formula="65627"/><draw:equation draw:name="f19" draw:formula="9144"/><draw:equation draw:name="f20" draw:formula="67151"/><draw:equation draw:name="f21" draw:formula="10668"/><draw:equation draw:name="f22" draw:formula="59531"/><draw:equation draw:name="f23" draw:formula="13716"/><draw:equation draw:name="f24" draw:formula="15240"/><draw:equation draw:name="f25" draw:formula="42767"/><draw:equation draw:name="f26" draw:formula="26003"/><draw:equation draw:name="f27" draw:formula="30575"/><draw:equation draw:name="f28" draw:formula="35147"/><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7074in" svg:y="0.22596in" svg:width="0.02755in" svg:height="0.08096in" draw:id="id236" draw:style-name="a238" draw:name="Shape 140873"><svg:title/><svg:desc/><draw:enhanced-geometry draw:type="non-primitive" svg:viewBox="0 0 25194 74033" draw:enhanced-path="M ?f1 ?f0 L ?f1 ?f3 ?f4 ?f5 C ?f6 ?f7 ?f8 ?f9 ?f10 ?f11 ?f12 ?f13 ?f12 ?f14 ?f12 ?f15 ?f16 ?f17 ?f8 ?f18 ?f19 ?f14 L ?f1 ?f20 ?f1 ?f21 ?f22 ?f23 C ?f24 ?f23 ?f19 ?f23 ?f6 ?f25 ?f10 ?f26 ?f16 ?f27 ?f16 ?f28 ?f16 ?f29 ?f16 ?f30 ?f10 ?f31 ?f8 ?f32 ?f6 ?f33 ?f4 ?f34 L ?f1 ?f35 ?f1 ?f2 ?f36 ?f37 C ?f38 ?f32 ?f0 ?f39 ?f0 ?f40 ?f0 ?f41 ?f38 ?f9 ?f36 ?f42 L ?f1 ?f0 Z N" draw:text-areas="?f47 ?f49 ?f48 ?f50"><draw:equation draw:name="f0" draw:formula="0"/><draw:equation draw:name="f1" draw:formula="25194"/><draw:equation draw:name="f2" draw:formula="74033"/><draw:equation draw:name="f3" draw:formula="7541"/><draw:equation draw:name="f4" draw:formula="18383"/><draw:equation draw:name="f5" draw:formula="10265"/><draw:equation draw:name="f6" draw:formula="15335"/><draw:equation draw:name="f7" draw:formula="11789"/><draw:equation draw:name="f8" draw:formula="13716"/><draw:equation draw:name="f9" draw:formula="14837"/><draw:equation draw:name="f10" draw:formula="12192"/><draw:equation draw:name="f11" draw:formula="19409"/><draw:equation draw:name="f12" draw:formula="9144"/><draw:equation draw:name="f13" draw:formula="22457"/><draw:equation draw:name="f14" draw:formula="28553"/><draw:equation draw:name="f15" draw:formula="36173"/><draw:equation draw:name="f16" draw:formula="10668"/><draw:equation draw:name="f17" draw:formula="33125"/><draw:equation draw:name="f18" draw:formula="30077"/><draw:equation draw:name="f19" draw:formula="16859"/><draw:equation draw:name="f20" draw:formula="25775"/><draw:equation draw:name="f21" draw:formula="34853"/><draw:equation draw:name="f22" draw:formula="24480"/><draw:equation draw:name="f23" draw:formula="34649"/><draw:equation draw:name="f24" draw:formula="21431"/><draw:equation draw:name="f25" draw:formula="37697"/><draw:equation draw:name="f26" draw:formula="40841"/><draw:equation draw:name="f27" draw:formula="45413"/><draw:equation draw:name="f28" draw:formula="49985"/><draw:equation draw:name="f29" draw:formula="53033"/><draw:equation draw:name="f30" draw:formula="56081"/><draw:equation draw:name="f31" draw:formula="59129"/><draw:equation draw:name="f32" draw:formula="60653"/><draw:equation draw:name="f33" draw:formula="63701"/><draw:equation draw:name="f34" draw:formula="65225"/><draw:equation draw:name="f35" draw:formula="66587"/><draw:equation draw:name="f36" draw:formula="7620"/><draw:equation draw:name="f37" draw:formula="66749"/><draw:equation draw:name="f38" draw:formula="3048"/><draw:equation draw:name="f39" draw:formula="51509"/><draw:equation draw:name="f40" draw:formula="39317"/><draw:equation draw:name="f41" draw:formula="25505"/><draw:equation draw:name="f42" draw:formula="8741"/><draw:equation draw:name="f43" draw:formula="?f2 - ?f0"/><draw:equation draw:name="f44" draw:formula="?f1 - ?f0"/><draw:equation draw:name="f45" draw:formula="?f44 / 25194"/><draw:equation draw:name="f46" draw:formula="?f43 / 74033"/><draw:equation draw:name="f47" draw:formula="0 / ?f45"/><draw:equation draw:name="f48" draw:formula="25194 / ?f45"/><draw:equation draw:name="f49" draw:formula="0 / ?f46"/><draw:equation draw:name="f50" draw:formula="74033 / ?f46"/></draw:enhanced-geometry></draw:custom-shape><draw:custom-shape svg:x="4.73495in" svg:y="0.25386in" svg:width="0.02588in" svg:height="0.05344in" draw:id="id237" draw:style-name="a239" draw:name="Shape 140874"><svg:title/><svg:desc/><draw:enhanced-geometry draw:type="non-primitive" svg:viewBox="0 0 23669 48863" draw:enhanced-path="M ?f3 ?f0 C ?f4 ?f0 ?f5 ?f6 ?f7 ?f8 ?f9 ?f10 ?f1 ?f11 ?f1 ?f12 ?f1 ?f13 ?f14 ?f15 ?f9 ?f16 ?f17 ?f18 ?f7 ?f19 ?f20 ?f21 ?f22 ?f23 ?f24 ?f2 ?f3 ?f2 L ?f0 ?f25 ?f0 ?f26 ?f3 ?f18 C ?f24 ?f18 ?f4 ?f27 ?f28 ?f16 ?f5 ?f15 ?f29 ?f30 ?f29 ?f12 ?f29 ?f31 ?f5 ?f32 ?f28 ?f10 L ?f0 ?f33 ?f0 ?f34 ?f3 ?f0 Z N" draw:text-areas="?f39 ?f41 ?f40 ?f42"><draw:equation draw:name="f0" draw:formula="0"/><draw:equation draw:name="f1" draw:formula="23669"/><draw:equation draw:name="f2" draw:formula="48863"/><draw:equation draw:name="f3" draw:formula="810"/><draw:equation draw:name="f4" draw:formula="6905"/><draw:equation draw:name="f5" draw:formula="13002"/><draw:equation draw:name="f6" draw:formula="3048"/><draw:equation draw:name="f7" draw:formula="16049"/><draw:equation draw:name="f8" draw:formula="7620"/><draw:equation draw:name="f9" draw:formula="20622"/><draw:equation draw:name="f10" draw:formula="12192"/><draw:equation draw:name="f11" draw:formula="16859"/><draw:equation draw:name="f12" draw:formula="24479"/><draw:equation draw:name="f13" draw:formula="29051"/><draw:equation draw:name="f14" draw:formula="22146"/><draw:equation draw:name="f15" draw:formula="33623"/><draw:equation draw:name="f16" draw:formula="36671"/><draw:equation draw:name="f17" draw:formula="17574"/><draw:equation draw:name="f18" draw:formula="41243"/><draw:equation draw:name="f19" draw:formula="44291"/><draw:equation draw:name="f20" draw:formula="11478"/><draw:equation draw:name="f21" draw:formula="45815"/><draw:equation draw:name="f22" draw:formula="8430"/><draw:equation draw:name="f23" draw:formula="47339"/><draw:equation draw:name="f24" draw:formula="3858"/><draw:equation draw:name="f25" draw:formula="48528"/><draw:equation draw:name="f26" draw:formula="41081"/><draw:equation draw:name="f27" draw:formula="39719"/><draw:equation draw:name="f28" draw:formula="9954"/><draw:equation draw:name="f29" draw:formula="14525"/><draw:equation draw:name="f30" draw:formula="30575"/><draw:equation draw:name="f31" draw:formula="19907"/><draw:equation draw:name="f32" draw:formula="15335"/><draw:equation draw:name="f33" draw:formula="9348"/><draw:equation draw:name="f34" draw:formula="270"/><draw:equation draw:name="f35" draw:formula="?f2 - ?f0"/><draw:equation draw:name="f36" draw:formula="?f1 - ?f0"/><draw:equation draw:name="f37" draw:formula="?f36 / 23669"/><draw:equation draw:name="f38" draw:formula="?f35 / 48863"/><draw:equation draw:name="f39" draw:formula="0 / ?f37"/><draw:equation draw:name="f40" draw:formula="23669 / ?f37"/><draw:equation draw:name="f41" draw:formula="0 / ?f38"/><draw:equation draw:name="f42" draw:formula="48863 / ?f38"/></draw:enhanced-geometry></draw:custom-shape><draw:custom-shape svg:x="4.73495in" svg:y="0.22552in" svg:width="0.02422in" svg:height="0.02167in" draw:id="id238" draw:style-name="a240" draw:name="Shape 140875"><svg:title/><svg:desc/><draw:enhanced-geometry draw:type="non-primitive" svg:viewBox="0 0 22146 19812" draw:enhanced-path="M ?f3 ?f0 C ?f4 ?f0 ?f5 ?f6 ?f7 ?f8 ?f9 ?f10 ?f11 ?f12 ?f1 ?f13 L ?f14 ?f2 C ?f5 ?f15 ?f5 ?f12 ?f16 ?f17 ?f4 ?f10 ?f18 ?f19 ?f3 ?f19 L ?f0 ?f20 ?f0 ?f21 ?f3 ?f0 Z N" draw:text-areas="?f26 ?f28 ?f27 ?f29"><draw:equation draw:name="f0" draw:formula="0"/><draw:equation draw:name="f1" draw:formula="22146"/><draw:equation draw:name="f2" draw:formula="19812"/><draw:equation draw:name="f3" draw:formula="810"/><draw:equation draw:name="f4" draw:formula="6905"/><draw:equation draw:name="f5" draw:formula="11478"/><draw:equation draw:name="f6" draw:formula="1524"/><draw:equation draw:name="f7" draw:formula="14525"/><draw:equation draw:name="f8" draw:formula="6096"/><draw:equation draw:name="f9" draw:formula="19098"/><draw:equation draw:name="f10" draw:formula="9144"/><draw:equation draw:name="f11" draw:formula="20622"/><draw:equation draw:name="f12" draw:formula="13716"/><draw:equation draw:name="f13" draw:formula="18288"/><draw:equation draw:name="f14" draw:formula="13002"/><draw:equation draw:name="f15" draw:formula="15240"/><draw:equation draw:name="f16" draw:formula="9954"/><draw:equation draw:name="f17" draw:formula="12192"/><draw:equation draw:name="f18" draw:formula="3858"/><draw:equation draw:name="f19" draw:formula="7620"/><draw:equation draw:name="f20" draw:formula="7944"/><draw:equation draw:name="f21" draw:formula="403"/><draw:equation draw:name="f22" draw:formula="?f2 - ?f0"/><draw:equation draw:name="f23" draw:formula="?f1 - ?f0"/><draw:equation draw:name="f24" draw:formula="?f23 / 22146"/><draw:equation draw:name="f25" draw:formula="?f22 / 19812"/><draw:equation draw:name="f26" draw:formula="0 / ?f24"/><draw:equation draw:name="f27" draw:formula="22146 / ?f24"/><draw:equation draw:name="f28" draw:formula="0 / ?f25"/><draw:equation draw:name="f29" draw:formula="19812 / ?f25"/></draw:enhanced-geometry></draw:custom-shape><draw:custom-shape svg:x="4.8in" svg:y="0.27167in" svg:width="0.03in" svg:height="0.01in" draw:id="id239" draw:style-name="a241" draw:name="Shape 141780"><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85938in" svg:y="0.22719in" svg:width="0.03594in" svg:height="0.07844in" draw:id="id240" draw:style-name="a242" draw:name="Shape 140877"><svg:title/><svg:desc/><draw:enhanced-geometry draw:type="non-primitive" svg:viewBox="0 0 32862 71723" draw:enhanced-path="M ?f3 ?f0 L ?f1 ?f0 ?f1 ?f4 ?f5 ?f6 C ?f5 ?f7 ?f8 ?f9 ?f10 ?f11 L ?f12 ?f13 ?f1 ?f13 ?f1 ?f14 ?f15 ?f14 ?f16 ?f2 ?f0 ?f2 ?f3 ?f0 Z N" draw:text-areas="?f21 ?f23 ?f22 ?f24"><draw:equation draw:name="f0" draw:formula="0"/><draw:equation draw:name="f1" draw:formula="32862"/><draw:equation draw:name="f2" draw:formula="71723"/><draw:equation draw:name="f3" draw:formula="27527"/><draw:equation draw:name="f4" draw:formula="9526"/><draw:equation draw:name="f5" draw:formula="32099"/><draw:equation draw:name="f6" draw:formula="7620"/><draw:equation draw:name="f7" draw:formula="12192"/><draw:equation draw:name="f8" draw:formula="30575"/><draw:equation draw:name="f9" draw:formula="16764"/><draw:equation draw:name="f10" draw:formula="29051"/><draw:equation draw:name="f11" draw:formula="21336"/><draw:equation draw:name="f12" draw:formula="19907"/><draw:equation draw:name="f13" draw:formula="42767"/><draw:equation draw:name="f14" draw:formula="50387"/><draw:equation draw:name="f15" draw:formula="18383"/><draw:equation draw:name="f16" draw:formula="9144"/><draw:equation draw:name="f17" draw:formula="?f2 - ?f0"/><draw:equation draw:name="f18" draw:formula="?f1 - ?f0"/><draw:equation draw:name="f19" draw:formula="?f18 / 32862"/><draw:equation draw:name="f20" draw:formula="?f17 / 71723"/><draw:equation draw:name="f21" draw:formula="0 / ?f19"/><draw:equation draw:name="f22" draw:formula="32862 / ?f19"/><draw:equation draw:name="f23" draw:formula="0 / ?f20"/><draw:equation draw:name="f24" draw:formula="71723 / ?f20"/></draw:enhanced-geometry></draw:custom-shape><draw:custom-shape svg:x="4.89531in" svg:y="0.22719in" svg:width="0.0376in" svg:height="0.07844in" draw:id="id241" draw:style-name="a243" draw:name="Shape 140878"><svg:title/><svg:desc/><draw:enhanced-geometry draw:type="non-primitive" svg:viewBox="0 0 34385 71723" draw:enhanced-path="M ?f0 ?f0 L ?f3 ?f0 ?f1 ?f2 ?f4 ?f2 ?f5 ?f6 ?f0 ?f6 ?f0 ?f7 ?f8 ?f7 ?f3 ?f9 ?f0 ?f10 ?f0 ?f0 Z N" draw:text-areas="?f15 ?f17 ?f16 ?f18"><draw:equation draw:name="f0" draw:formula="0"/><draw:equation draw:name="f1" draw:formula="34385"/><draw:equation draw:name="f2" draw:formula="71723"/><draw:equation draw:name="f3" draw:formula="5334"/><draw:equation draw:name="f4" draw:formula="23622"/><draw:equation draw:name="f5" draw:formula="16002"/><draw:equation draw:name="f6" draw:formula="50387"/><draw:equation draw:name="f7" draw:formula="42767"/><draw:equation draw:name="f8" draw:formula="12954"/><draw:equation draw:name="f9" draw:formula="22860"/><draw:equation draw:name="f10" draw:formula="9526"/><draw:equation draw:name="f11" draw:formula="?f2 - ?f0"/><draw:equation draw:name="f12" draw:formula="?f1 - ?f0"/><draw:equation draw:name="f13" draw:formula="?f12 / 34385"/><draw:equation draw:name="f14" draw:formula="?f11 / 71723"/><draw:equation draw:name="f15" draw:formula="0 / ?f13"/><draw:equation draw:name="f16" draw:formula="34385 / ?f13"/><draw:equation draw:name="f17" draw:formula="0 / ?f14"/><draw:equation draw:name="f18" draw:formula="71723 / ?f14"/></draw:enhanced-geometry></draw:custom-shape><draw:custom-shape svg:x="4.93792in" svg:y="0.24719in" svg:width="0.0501in" svg:height="0.0601in" draw:id="id242" draw:style-name="a244" draw:name="Shape 140879"><svg:title/><svg:desc/><draw:enhanced-geometry draw:type="non-primitive" svg:viewBox="0 0 45815 54959" draw:enhanced-path="M ?f3 ?f0 C ?f4 ?f0 ?f5 ?f6 ?f7 ?f8 ?f9 ?f10 ?f11 ?f12 ?f11 ?f13 L ?f14 ?f15 C ?f16 ?f17 ?f5 ?f18 ?f19 ?f12 ?f4 ?f10 ?f20 ?f10 ?f3 ?f10 ?f21 ?f10 ?f22 ?f23 ?f17 ?f18 ?f12 ?f22 ?f23 ?f24 ?f23 ?f25 ?f23 ?f16 ?f12 ?f26 ?f18 ?f27 ?f22 ?f1 ?f21 ?f28 ?f29 ?f28 ?f20 ?f28 ?f30 ?f28 ?f19 ?f11 ?f16 ?f27 ?f14 ?f26 ?f14 ?f16 L ?f1 ?f16 C ?f11 ?f9 ?f31 ?f1 ?f7 ?f32 ?f5 ?f33 ?f4 ?f2 ?f29 ?f2 ?f13 ?f2 ?f12 ?f33 ?f34 ?f28 ?f6 ?f27 ?f0 ?f14 ?f0 ?f25 ?f0 ?f35 ?f0 ?f13 ?f36 ?f18 ?f8 ?f23 ?f10 ?f8 ?f12 ?f36 ?f22 ?f6 ?f21 ?f0 ?f3 ?f0 Z N" draw:text-areas="?f41 ?f43 ?f42 ?f44"><draw:equation draw:name="f0" draw:formula="0"/><draw:equation draw:name="f1" draw:formula="45815"/><draw:equation draw:name="f2" draw:formula="54959"/><draw:equation draw:name="f3" draw:formula="24384"/><draw:equation draw:name="f4" draw:formula="28956"/><draw:equation draw:name="f5" draw:formula="33624"/><draw:equation draw:name="f6" draw:formula="1524"/><draw:equation draw:name="f7" draw:formula="38195"/><draw:equation draw:name="f8" draw:formula="4572"/><draw:equation draw:name="f9" draw:formula="41243"/><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35147"/><draw:equation draw:name="f17" draw:formula="13716"/><draw:equation draw:name="f18" draw:formula="12192"/><draw:equation draw:name="f19" draw:formula="32004"/><draw:equation draw:name="f20" draw:formula="27432"/><draw:equation draw:name="f21" draw:formula="19812"/><draw:equation draw:name="f22" draw:formula="15240"/><draw:equation draw:name="f23" draw:formula="9144"/><draw:equation draw:name="f24" draw:formula="19907"/><draw:equation draw:name="f25" draw:formula="27527"/><draw:equation draw:name="f26" draw:formula="39719"/><draw:equation draw:name="f27" draw:formula="42767"/><draw:equation draw:name="f28" draw:formula="47339"/><draw:equation draw:name="f29" draw:formula="22860"/><draw:equation draw:name="f30" draw:formula="30480"/><draw:equation draw:name="f31" draw:formula="42768"/><draw:equation draw:name="f32" draw:formula="50387"/><draw:equation draw:name="f33" draw:formula="53435"/><draw:equation draw:name="f34" draw:formula="6096"/><draw:equation draw:name="f35" draw:formula="21431"/><draw:equation draw:name="f36" draw:formula="3048"/><draw:equation draw:name="f37" draw:formula="?f2 - ?f0"/><draw:equation draw:name="f38" draw:formula="?f1 - ?f0"/><draw:equation draw:name="f39" draw:formula="?f38 / 45815"/><draw:equation draw:name="f40" draw:formula="?f37 / 54959"/><draw:equation draw:name="f41" draw:formula="0 / ?f39"/><draw:equation draw:name="f42" draw:formula="45815 / ?f39"/><draw:equation draw:name="f43" draw:formula="0 / ?f40"/><draw:equation draw:name="f44" draw:formula="54959 / ?f40"/></draw:enhanced-geometry></draw:custom-shape><draw:custom-shape svg:x="4.99302in" svg:y="0.24719in" svg:width="0.02672in" svg:height="0.0601in" draw:id="id243" draw:style-name="a245" draw:name="Shape 140880"><svg:title/><svg:desc/><draw:enhanced-geometry draw:type="non-primitive" svg:viewBox="0 0 24432 54959" draw:enhanced-path="M ?f3 ?f0 L ?f1 ?f4 ?f1 ?f5 ?f3 ?f6 C ?f7 ?f6 ?f8 ?f9 ?f10 ?f11 ?f12 ?f13 ?f9 ?f14 ?f9 ?f15 ?f9 ?f16 ?f12 ?f17 ?f10 ?f18 ?f8 ?f19 ?f7 ?f20 ?f3 ?f20 L ?f1 ?f21 ?f1 ?f22 ?f3 ?f2 C ?f8 ?f2 ?f12 ?f23 ?f24 ?f20 ?f25 ?f18 ?f0 ?f26 ?f0 ?f15 ?f0 ?f27 ?f25 ?f12 ?f6 ?f24 ?f11 ?f25 ?f27 ?f0 ?f3 ?f0 Z N" draw:text-areas="?f32 ?f34 ?f33 ?f35"><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19"/><draw:equation draw:name="f22" draw:formula="54947"/><draw:equation draw:name="f23" draw:formula="53435"/><draw:equation draw:name="f24" draw:formula="6096"/><draw:equation draw:name="f25" draw:formula="1524"/><draw:equation draw:name="f26" draw:formula="36671"/><draw:equation draw:name="f27" draw:formula="18288"/><draw:equation draw:name="f28" draw:formula="?f2 - ?f0"/><draw:equation draw:name="f29" draw:formula="?f1 - ?f0"/><draw:equation draw:name="f30" draw:formula="?f29 / 24432"/><draw:equation draw:name="f31" draw:formula="?f28 / 54959"/><draw:equation draw:name="f32" draw:formula="0 / ?f30"/><draw:equation draw:name="f33" draw:formula="24432 / ?f30"/><draw:equation draw:name="f34" draw:formula="0 / ?f31"/><draw:equation draw:name="f35" draw:formula="54959 / ?f31"/></draw:enhanced-geometry></draw:custom-shape><draw:custom-shape svg:x="5.01974in" svg:y="0.24721in" svg:width="0.02672in" svg:height="0.06007in" draw:id="id244" draw:style-name="a246" draw:name="Shape 140881"><svg:title/><svg:desc/><draw:enhanced-geometry draw:type="non-primitive" svg:viewBox="0 0 24431 54928" draw:enhanced-path="M ?f0 ?f0 L ?f3 ?f4 C ?f5 ?f6 ?f1 ?f7 ?f1 ?f8 ?f1 ?f9 ?f5 ?f10 ?f11 ?f12 ?f13 ?f14 ?f15 ?f16 ?f17 ?f18 L ?f0 ?f2 ?f0 ?f19 ?f20 ?f12 C ?f21 ?f22 ?f23 ?f9 ?f23 ?f8 ?f23 ?f24 ?f21 ?f25 ?f20 ?f6 L ?f0 ?f26 ?f0 ?f0 Z N" draw:text-areas="?f31 ?f33 ?f32 ?f34"><draw:equation draw:name="f0" draw:formula="0"/><draw:equation draw:name="f1" draw:formula="24431"/><draw:equation draw:name="f2" draw:formula="54928"/><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8175"/><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2240"/><draw:equation draw:name="f18" draw:formula="51891"/><draw:equation draw:name="f19" draw:formula="47299"/><draw:equation draw:name="f20" draw:formula="10715"/><draw:equation draw:name="f21" draw:formula="13764"/><draw:equation draw:name="f22" draw:formula="39699"/><draw:equation draw:name="f23" draw:formula="15287"/><draw:equation draw:name="f24" draw:formula="21411"/><draw:equation draw:name="f25" draw:formula="15220"/><draw:equation draw:name="f26" draw:formula="7620"/><draw:equation draw:name="f27" draw:formula="?f2 - ?f0"/><draw:equation draw:name="f28" draw:formula="?f1 - ?f0"/><draw:equation draw:name="f29" draw:formula="?f28 / 24431"/><draw:equation draw:name="f30" draw:formula="?f27 / 54928"/><draw:equation draw:name="f31" draw:formula="0 / ?f29"/><draw:equation draw:name="f32" draw:formula="24431 / ?f29"/><draw:equation draw:name="f33" draw:formula="0 / ?f30"/><draw:equation draw:name="f34" draw:formula="54928 / ?f30"/></draw:enhanced-geometry></draw:custom-shape><draw:custom-shape svg:x="5.05812in" svg:y="0.24719in" svg:width="0.03177in" svg:height="0.05844in" draw:id="id245" draw:style-name="a247" draw:name="Shape 140882"><svg:title/><svg:desc/><draw:enhanced-geometry draw:type="non-primitive" svg:viewBox="0 0 29051 53435" draw:enhanced-path="M ?f3 ?f0 C ?f4 ?f0 ?f5 ?f6 ?f1 ?f7 L ?f5 ?f8 C ?f4 ?f9 ?f10 ?f9 ?f11 ?f9 ?f12 ?f9 ?f13 ?f9 ?f14 ?f8 ?f15 ?f15 ?f8 ?f14 ?f8 ?f16 ?f9 ?f17 ?f9 ?f4 ?f9 ?f5 L ?f9 ?f2 ?f0 ?f2 ?f0 ?f6 ?f18 ?f6 ?f18 ?f9 C ?f9 ?f19 ?f15 ?f7 ?f14 ?f6 ?f13 ?f0 ?f12 ?f0 ?f3 ?f0 Z N" draw:text-areas="?f24 ?f26 ?f25 ?f27"><draw:equation draw:name="f0" draw:formula="0"/><draw:equation draw:name="f1" draw:formula="29051"/><draw:equation draw:name="f2" draw:formula="53435"/><draw:equation draw:name="f3" draw:formula="19907"/><draw:equation draw:name="f4" draw:formula="22955"/><draw:equation draw:name="f5" draw:formula="26003"/><draw:equation draw:name="f6" draw:formula="1524"/><draw:equation draw:name="f7" draw:formula="3048"/><draw:equation draw:name="f8" draw:formula="10668"/><draw:equation draw:name="f9" draw:formula="9144"/><draw:equation draw:name="f10" draw:formula="21431"/><draw:equation draw:name="f11" draw:formula="18383"/><draw:equation draw:name="f12" draw:formula="16859"/><draw:equation draw:name="f13" draw:formula="15335"/><draw:equation draw:name="f14" draw:formula="13716"/><draw:equation draw:name="f15" draw:formula="12192"/><draw:equation draw:name="f16" draw:formula="15240"/><draw:equation draw:name="f17" draw:formula="18288"/><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5.09156in" svg:y="0.24719in" svg:width="0.02589in" svg:height="0.0601in" draw:id="id246" draw:style-name="a248" draw:name="Shape 140883"><svg:title/><svg:desc/><draw:enhanced-geometry draw:type="non-primitive" svg:viewBox="0 0 23670 54959" draw:enhanced-path="M ?f3 ?f0 L ?f1 ?f4 ?f1 ?f5 ?f3 ?f6 C ?f7 ?f6 ?f8 ?f9 ?f10 ?f11 ?f12 ?f8 ?f9 ?f13 ?f9 ?f14 ?f9 ?f15 ?f12 ?f16 ?f10 ?f17 ?f18 ?f19 ?f7 ?f20 ?f3 ?f20 L ?f1 ?f21 ?f1 ?f22 ?f3 ?f2 C ?f23 ?f2 ?f8 ?f24 ?f12 ?f25 ?f6 ?f26 ?f27 ?f19 ?f28 ?f29 ?f30 ?f31 ?f0 ?f15 ?f0 ?f14 ?f0 ?f32 ?f30 ?f18 ?f28 ?f10 ?f27 ?f9 ?f6 ?f33 ?f12 ?f28 ?f10 ?f30 ?f23 ?f0 ?f3 ?f0 Z N" draw:text-areas="?f38 ?f40 ?f39 ?f41"><draw:equation draw:name="f0" draw:formula="0"/><draw:equation draw:name="f1" draw:formula="23670"/><draw:equation draw:name="f2" draw:formula="54959"/><draw:equation draw:name="f3" draw:formula="22860"/><draw:equation draw:name="f4" draw:formula="160"/><draw:equation draw:name="f5" draw:formula="7964"/><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16764"/><draw:equation draw:name="f19" draw:formula="45815"/><draw:equation draw:name="f20" draw:formula="47339"/><draw:equation draw:name="f21" draw:formula="46995"/><draw:equation draw:name="f22" draw:formula="54557"/><draw:equation draw:name="f23" draw:formula="18288"/><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1524"/><draw:equation draw:name="f31" draw:formula="38195"/><draw:equation draw:name="f32" draw:formula="22955"/><draw:equation draw:name="f33" draw:formula="6096"/><draw:equation draw:name="f34" draw:formula="?f2 - ?f0"/><draw:equation draw:name="f35" draw:formula="?f1 - ?f0"/><draw:equation draw:name="f36" draw:formula="?f35 / 23670"/><draw:equation draw:name="f37" draw:formula="?f34 / 54959"/><draw:equation draw:name="f38" draw:formula="0 / ?f36"/><draw:equation draw:name="f39" draw:formula="23670 / ?f36"/><draw:equation draw:name="f40" draw:formula="0 / ?f37"/><draw:equation draw:name="f41" draw:formula="54959 / ?f37"/></draw:enhanced-geometry></draw:custom-shape><draw:custom-shape svg:x="5.11745in" svg:y="0.22719in" svg:width="0.02422in" svg:height="0.07966in" draw:id="id247" draw:style-name="a249" draw:name="Shape 140884"><svg:title/><svg:desc/><draw:enhanced-geometry draw:type="non-primitive" svg:viewBox="0 0 22146 72845" draw:enhanced-path="M ?f3 ?f0 L ?f1 ?f0 ?f1 ?f4 ?f5 ?f4 ?f5 ?f6 ?f0 ?f2 ?f0 ?f7 ?f8 ?f9 C ?f3 ?f10 ?f5 ?f11 ?f5 ?f12 ?f5 ?f13 ?f3 ?f14 ?f8 ?f15 L ?f0 ?f16 ?f0 ?f17 ?f18 ?f19 C ?f8 ?f20 ?f21 ?f22 ?f3 ?f23 L ?f3 ?f0 Z N" draw:text-areas="?f28 ?f30 ?f29 ?f31"><draw:equation draw:name="f0" draw:formula="0"/><draw:equation draw:name="f1" draw:formula="22146"/><draw:equation draw:name="f2" draw:formula="72845"/><draw:equation draw:name="f3" draw:formula="13002"/><draw:equation draw:name="f4" draw:formula="71723"/><draw:equation draw:name="f5" draw:formula="14525"/><draw:equation draw:name="f6" draw:formula="65627"/><draw:equation draw:name="f7" draw:formula="65283"/><draw:equation draw:name="f8" draw:formula="9954"/><draw:equation draw:name="f9" draw:formula="61055"/><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6252"/><draw:equation draw:name="f17" draw:formula="18448"/><draw:equation draw:name="f18" draw:formula="6905"/><draw:equation draw:name="f19" draw:formula="19812"/><draw:equation draw:name="f20" draw:formula="21336"/><draw:equation draw:name="f21" draw:formula="11478"/><draw:equation draw:name="f22" draw:formula="22860"/><draw:equation draw:name="f23" draw:formula="25908"/><draw:equation draw:name="f24" draw:formula="?f2 - ?f0"/><draw:equation draw:name="f25" draw:formula="?f1 - ?f0"/><draw:equation draw:name="f26" draw:formula="?f25 / 22146"/><draw:equation draw:name="f27" draw:formula="?f24 / 72845"/><draw:equation draw:name="f28" draw:formula="0 / ?f26"/><draw:equation draw:name="f29" draw:formula="22146 / ?f26"/><draw:equation draw:name="f30" draw:formula="0 / ?f27"/><draw:equation draw:name="f31" draw:formula="72845 / ?f27"/></draw:enhanced-geometry></draw:custom-shape><draw:custom-shape svg:x="5.15333in" svg:y="0.24721in" svg:width="0.02672in" svg:height="0.06008in" draw:id="id248" draw:style-name="a250" draw:name="Shape 140885"><svg:title/><svg:desc/><draw:enhanced-geometry draw:type="non-primitive" svg:viewBox="0 0 24431 54935" draw:enhanced-path="M ?f1 ?f0 L ?f1 ?f3 ?f4 ?f5 C ?f6 ?f7 ?f8 ?f9 ?f8 ?f10 ?f8 ?f11 ?f6 ?f12 ?f4 ?f13 L ?f1 ?f14 ?f1 ?f2 ?f15 ?f16 C ?f17 ?f18 ?f8 ?f19 ?f20 ?f21 ?f22 ?f13 ?f0 ?f23 ?f0 ?f10 ?f0 ?f24 ?f22 ?f25 ?f20 ?f26 L ?f1 ?f0 Z N" draw:text-areas="?f31 ?f33 ?f32 ?f34"><draw:equation draw:name="f0" draw:formula="0"/><draw:equation draw:name="f1" draw:formula="24431"/><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300"/><draw:equation draw:name="f16" draw:formula="53418"/><draw:equation draw:name="f17" draw:formula="11430"/><draw:equation draw:name="f18" draw:formula="52275"/><draw:equation draw:name="f19" draw:formula="50370"/><draw:equation draw:name="f20" draw:formula="7620"/><draw:equation draw:name="f21" draw:formula="47322"/><draw:equation draw:name="f22" draw:formula="3048"/><draw:equation draw:name="f23" draw:formula="36654"/><draw:equation draw:name="f24" draw:formula="18271"/><draw:equation draw:name="f25" draw:formula="10651"/><draw:equation draw:name="f26" draw:formula="6079"/><draw:equation draw:name="f27" draw:formula="?f2 - ?f0"/><draw:equation draw:name="f28" draw:formula="?f1 - ?f0"/><draw:equation draw:name="f29" draw:formula="?f28 / 24431"/><draw:equation draw:name="f30" draw:formula="?f27 / 54935"/><draw:equation draw:name="f31" draw:formula="0 / ?f29"/><draw:equation draw:name="f32" draw:formula="24431 / ?f29"/><draw:equation draw:name="f33" draw:formula="0 / ?f30"/><draw:equation draw:name="f34" draw:formula="54935 / ?f30"/></draw:enhanced-geometry></draw:custom-shape><draw:custom-shape svg:x="5.18005in" svg:y="0.24719in" svg:width="0.02672in" svg:height="0.0601in" draw:id="id249" draw:style-name="a251" draw:name="Shape 140886"><svg:title/><svg:desc/><draw:enhanced-geometry draw:type="non-primitive" svg:viewBox="0 0 24432 54959" draw:enhanced-path="M ?f3 ?f0 C ?f4 ?f0 ?f5 ?f6 ?f7 ?f8 ?f9 ?f10 ?f1 ?f11 ?f1 ?f12 ?f1 ?f13 ?f1 ?f14 ?f15 ?f16 ?f17 ?f18 ?f19 ?f20 ?f5 ?f21 ?f22 ?f23 ?f24 ?f2 ?f3 ?f2 L ?f0 ?f25 ?f0 ?f26 ?f3 ?f18 C ?f24 ?f18 ?f22 ?f27 ?f28 ?f16 ?f5 ?f29 ?f30 ?f13 ?f30 ?f12 ?f30 ?f31 ?f5 ?f32 ?f28 ?f10 ?f22 ?f33 ?f24 ?f8 ?f3 ?f8 L ?f0 ?f34 ?f0 ?f35 ?f3 ?f0 Z N" draw:text-areas="?f40 ?f42 ?f41 ?f43"><draw:equation draw:name="f0" draw:formula="0"/><draw:equation draw:name="f1" draw:formula="24432"/><draw:equation draw:name="f2" draw:formula="54959"/><draw:equation draw:name="f3" draw:formula="48"/><draw:equation draw:name="f4" draw:formula="7668"/><draw:equation draw:name="f5" draw:formula="13764"/><draw:equation draw:name="f6" draw:formula="3048"/><draw:equation draw:name="f7" draw:formula="18336"/><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60"/><draw:equation draw:name="f18" draw:formula="47339"/><draw:equation draw:name="f19" draw:formula="16812"/><draw:equation draw:name="f20" draw:formula="50387"/><draw:equation draw:name="f21" draw:formula="51911"/><draw:equation draw:name="f22" draw:formula="9192"/><draw:equation draw:name="f23" draw:formula="53435"/><draw:equation draw:name="f24" draw:formula="4620"/><draw:equation draw:name="f25" draw:formula="54952"/><draw:equation draw:name="f26" draw:formula="47319"/><draw:equation draw:name="f27" draw:formula="45815"/><draw:equation draw:name="f28" draw:formula="10716"/><draw:equation draw:name="f29" draw:formula="39719"/><draw:equation draw:name="f30" draw:formula="15288"/><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2"/><draw:equation draw:name="f39" draw:formula="?f36 / 54959"/><draw:equation draw:name="f40" draw:formula="0 / ?f38"/><draw:equation draw:name="f41" draw:formula="24432 / ?f38"/><draw:equation draw:name="f42" draw:formula="0 / ?f39"/><draw:equation draw:name="f43" draw:formula="54959 / ?f39"/></draw:enhanced-geometry></draw:custom-shape><draw:custom-shape svg:x="5.24687in" svg:y="0.24719in" svg:width="0.02505in" svg:height="0.0601in" draw:id="id250" draw:style-name="a252" draw:name="Shape 140887"><svg:title/><svg:desc/><draw:enhanced-geometry draw:type="non-primitive" svg:viewBox="0 0 22908 54959" draw:enhanced-path="M ?f3 ?f0 L ?f1 ?f4 ?f1 ?f5 ?f6 ?f7 C ?f8 ?f7 ?f9 ?f10 ?f11 ?f11 ?f12 ?f9 ?f10 ?f13 ?f10 ?f14 ?f10 ?f15 ?f12 ?f16 ?f11 ?f17 ?f9 ?f18 ?f19 ?f20 ?f6 ?f20 L ?f1 ?f21 ?f1 ?f22 ?f3 ?f2 C ?f8 ?f2 ?f23 ?f24 ?f12 ?f25 ?f7 ?f26 ?f27 ?f18 ?f28 ?f29 ?f0 ?f30 ?f0 ?f15 ?f0 ?f14 ?f0 ?f31 ?f0 ?f32 ?f33 ?f23 ?f28 ?f10 ?f34 ?f34 ?f12 ?f28 ?f23 ?f33 ?f32 ?f0 ?f3 ?f0 Z N" draw:text-areas="?f39 ?f41 ?f40 ?f42"><draw:equation draw:name="f0" draw:formula="0"/><draw:equation draw:name="f1" draw:formula="22908"/><draw:equation draw:name="f2" draw:formula="54959"/><draw:equation draw:name="f3" draw:formula="21336"/><draw:equation draw:name="f4" draw:formula="259"/><draw:equation draw:name="f5" draw:formula="7640"/><draw:equation draw:name="f6" draw:formula="22860"/><draw:equation draw:name="f7" draw:formula="7620"/><draw:equation draw:name="f8" draw:formula="18288"/><draw:equation draw:name="f9" draw:formula="15240"/><draw:equation draw:name="f10" draw:formula="9144"/><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45815"/><draw:equation draw:name="f19" draw:formula="19812"/><draw:equation draw:name="f20" draw:formula="47339"/><draw:equation draw:name="f21" draw:formula="47319"/><draw:equation draw:name="f22" draw:formula="54178"/><draw:equation draw:name="f23" draw:formula="13716"/><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38195"/><draw:equation draw:name="f31" draw:formula="22955"/><draw:equation draw:name="f32" draw:formula="16764"/><draw:equation draw:name="f33" draw:formula="1524"/><draw:equation draw:name="f34" draw:formula="6096"/><draw:equation draw:name="f35" draw:formula="?f2 - ?f0"/><draw:equation draw:name="f36" draw:formula="?f1 - ?f0"/><draw:equation draw:name="f37" draw:formula="?f36 / 22908"/><draw:equation draw:name="f38" draw:formula="?f35 / 54959"/><draw:equation draw:name="f39" draw:formula="0 / ?f37"/><draw:equation draw:name="f40" draw:formula="22908 / ?f37"/><draw:equation draw:name="f41" draw:formula="0 / ?f38"/><draw:equation draw:name="f42" draw:formula="54959 / ?f38"/></draw:enhanced-geometry></draw:custom-shape><draw:custom-shape svg:x="5.27193in" svg:y="0.22719in" svg:width="0.02505in" svg:height="0.07925in" draw:id="id251" draw:style-name="a253" draw:name="Shape 140888"><svg:title/><svg:desc/><draw:enhanced-geometry draw:type="non-primitive" svg:viewBox="0 0 22908 72466" draw:enhanced-path="M ?f3 ?f0 L ?f1 ?f0 ?f1 ?f4 ?f3 ?f4 ?f3 ?f5 ?f0 ?f2 ?f0 ?f6 ?f7 ?f8 C ?f9 ?f10 ?f3 ?f11 ?f3 ?f12 ?f3 ?f13 ?f9 ?f14 ?f7 ?f15 L ?f0 ?f16 ?f0 ?f17 ?f18 ?f19 C ?f20 ?f21 ?f9 ?f22 ?f3 ?f23 L ?f3 ?f0 Z N" draw:text-areas="?f28 ?f30 ?f29 ?f31"><draw:equation draw:name="f0" draw:formula="0"/><draw:equation draw:name="f1" draw:formula="22908"/><draw:equation draw:name="f2" draw:formula="72466"/><draw:equation draw:name="f3" draw:formula="13764"/><draw:equation draw:name="f4" draw:formula="71723"/><draw:equation draw:name="f5" draw:formula="65627"/><draw:equation draw:name="f6" draw:formula="65607"/><draw:equation draw:name="f7" draw:formula="10716"/><draw:equation draw:name="f8" draw:formula="61055"/><draw:equation draw:name="f9" draw:formula="12240"/><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5928"/><draw:equation draw:name="f17" draw:formula="18547"/><draw:equation draw:name="f18" draw:formula="7667"/><draw:equation draw:name="f19" draw:formula="19812"/><draw:equation draw:name="f20" draw:formula="9192"/><draw:equation draw:name="f21" draw:formula="21336"/><draw:equation draw:name="f22" draw:formula="22860"/><draw:equation draw:name="f23" draw:formula="25908"/><draw:equation draw:name="f24" draw:formula="?f2 - ?f0"/><draw:equation draw:name="f25" draw:formula="?f1 - ?f0"/><draw:equation draw:name="f26" draw:formula="?f25 / 22908"/><draw:equation draw:name="f27" draw:formula="?f24 / 72466"/><draw:equation draw:name="f28" draw:formula="0 / ?f26"/><draw:equation draw:name="f29" draw:formula="22908 / ?f26"/><draw:equation draw:name="f30" draw:formula="0 / ?f27"/><draw:equation draw:name="f31" draw:formula="72466 / ?f27"/></draw:enhanced-geometry></draw:custom-shape><draw:custom-shape svg:x="5.30865in" svg:y="0.24721in" svg:width="0.02672in" svg:height="0.06007in" draw:id="id252" draw:style-name="a254" draw:name="Shape 140889"><svg:title/><svg:desc/><draw:enhanced-geometry draw:type="non-primitive" svg:viewBox="0 0 24431 54932"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4431"/><draw:equation draw:name="f2" draw:formula="54932"/><draw:equation draw:name="f3" draw:formula="7614"/><draw:equation draw:name="f4" draw:formula="13811"/><draw:equation draw:name="f5" draw:formula="10648"/><draw:equation draw:name="f6" draw:formula="10668"/><draw:equation draw:name="f7" draw:formula="13696"/><draw:equation draw:name="f8" draw:formula="9144"/><draw:equation draw:name="f9" draw:formula="18268"/><draw:equation draw:name="f10" draw:formula="22935"/><draw:equation draw:name="f11" draw:formula="30555"/><draw:equation draw:name="f12" draw:formula="35127"/><draw:equation draw:name="f13" draw:formula="39699"/><draw:equation draw:name="f14" draw:formula="42747"/><draw:equation draw:name="f15" draw:formula="47299"/><draw:equation draw:name="f16" draw:formula="14145"/><draw:equation draw:name="f17" draw:formula="53415"/><draw:equation draw:name="f18" draw:formula="11073"/><draw:equation draw:name="f19" draw:formula="52272"/><draw:equation draw:name="f20" draw:formula="8382"/><draw:equation draw:name="f21" draw:formula="50367"/><draw:equation draw:name="f22" draw:formula="6096"/><draw:equation draw:name="f23" draw:formula="47319"/><draw:equation draw:name="f24" draw:formula="1524"/><draw:equation draw:name="f25" draw:formula="36651"/><draw:equation draw:name="f26" draw:formula="27507"/><draw:equation draw:name="f27" draw:formula="19887"/><draw:equation draw:name="f28" draw:formula="12172"/><draw:equation draw:name="f29" draw:formula="7600"/><draw:equation draw:name="f30" draw:formula="?f2 - ?f0"/><draw:equation draw:name="f31" draw:formula="?f1 - ?f0"/><draw:equation draw:name="f32" draw:formula="?f31 / 24431"/><draw:equation draw:name="f33" draw:formula="?f30 / 54932"/><draw:equation draw:name="f34" draw:formula="0 / ?f32"/><draw:equation draw:name="f35" draw:formula="24431 / ?f32"/><draw:equation draw:name="f36" draw:formula="0 / ?f33"/><draw:equation draw:name="f37" draw:formula="54932 / ?f33"/></draw:enhanced-geometry></draw:custom-shape><draw:custom-shape svg:x="5.33536in" svg:y="0.28729in" svg:width="0.02672in" svg:height="0.02in" draw:id="id253" draw:style-name="a255" draw:name="Shape 140890"><svg:title/><svg:desc/><draw:enhanced-geometry draw:type="non-primitive" svg:viewBox="0 0 24432 18288" draw:enhanced-path="M ?f3 ?f0 L ?f1 ?f4 C ?f5 ?f6 ?f7 ?f8 ?f9 ?f10 ?f11 ?f12 ?f13 ?f2 ?f14 ?f2 L ?f0 ?f15 ?f0 ?f16 ?f14 ?f8 C ?f17 ?f8 ?f13 ?f8 ?f18 ?f19 ?f20 ?f6 ?f3 ?f21 ?f3 ?f0 Z N" draw:text-areas="?f26 ?f28 ?f27 ?f29"><draw:equation draw:name="f0" draw:formula="0"/><draw:equation draw:name="f1" draw:formula="24432"/><draw:equation draw:name="f2" draw:formula="18288"/><draw:equation draw:name="f3" draw:formula="13764"/><draw:equation draw:name="f4" draw:formula="1524"/><draw:equation draw:name="f5" draw:formula="22908"/><draw:equation draw:name="f6" draw:formula="6096"/><draw:equation draw:name="f7" draw:formula="19860"/><draw:equation draw:name="f8" draw:formula="10668"/><draw:equation draw:name="f9" draw:formula="15288"/><draw:equation draw:name="f10" draw:formula="13716"/><draw:equation draw:name="f11" draw:formula="12240"/><draw:equation draw:name="f12" draw:formula="16764"/><draw:equation draw:name="f13" draw:formula="6144"/><draw:equation draw:name="f14" draw:formula="48"/><draw:equation draw:name="f15" draw:formula="18281"/><draw:equation draw:name="f16" draw:formula="10647"/><draw:equation draw:name="f17" draw:formula="3096"/><draw:equation draw:name="f18" draw:formula="9192"/><draw:equation draw:name="f19" draw:formula="9144"/><draw:equation draw:name="f20" draw:formula="10716"/><draw:equation draw:name="f21" draw:formula="4572"/><draw:equation draw:name="f22" draw:formula="?f2 - ?f0"/><draw:equation draw:name="f23" draw:formula="?f1 - ?f0"/><draw:equation draw:name="f24" draw:formula="?f23 / 24432"/><draw:equation draw:name="f25" draw:formula="?f22 / 18288"/><draw:equation draw:name="f26" draw:formula="0 / ?f24"/><draw:equation draw:name="f27" draw:formula="24432 / ?f24"/><draw:equation draw:name="f28" draw:formula="0 / ?f25"/><draw:equation draw:name="f29" draw:formula="18288 / ?f25"/></draw:enhanced-geometry></draw:custom-shape><draw:custom-shape svg:x="5.33536in" svg:y="0.24719in" svg:width="0.02672in" svg:height="0.03344in" draw:id="id254" draw:style-name="a256" draw:name="Shape 140891"><svg:title/><svg:desc/><draw:enhanced-geometry draw:type="non-primitive" svg:viewBox="0 0 24432 30575" draw:enhanced-path="M ?f3 ?f0 C ?f4 ?f0 ?f5 ?f6 ?f7 ?f8 ?f9 ?f10 ?f1 ?f11 ?f1 ?f12 ?f1 ?f12 ?f1 ?f13 ?f1 ?f2 L ?f0 ?f2 ?f0 ?f14 ?f15 ?f14 C ?f16 ?f11 ?f16 ?f17 ?f18 ?f10 ?f4 ?f19 ?f20 ?f8 ?f3 ?f8 L ?f0 ?f21 ?f0 ?f22 ?f3 ?f0 Z N" draw:text-areas="?f27 ?f29 ?f28 ?f30"><draw:equation draw:name="f0" draw:formula="0"/><draw:equation draw:name="f1" draw:formula="24432"/><draw:equation draw:name="f2" draw:formula="30575"/><draw:equation draw:name="f3" draw:formula="48"/><draw:equation draw:name="f4" draw:formula="7668"/><draw:equation draw:name="f5" draw:formula="12240"/><draw:equation draw:name="f6" draw:formula="3048"/><draw:equation draw:name="f7" draw:formula="16812"/><draw:equation draw:name="f8" draw:formula="7620"/><draw:equation draw:name="f9" draw:formula="21384"/><draw:equation draw:name="f10" draw:formula="12192"/><draw:equation draw:name="f11" draw:formula="18288"/><draw:equation draw:name="f12" draw:formula="27527"/><draw:equation draw:name="f13" draw:formula="29051"/><draw:equation draw:name="f14" draw:formula="22955"/><draw:equation draw:name="f15" draw:formula="15288"/><draw:equation draw:name="f16" draw:formula="13764"/><draw:equation draw:name="f17" draw:formula="15240"/><draw:equation draw:name="f18" draw:formula="10716"/><draw:equation draw:name="f19" draw:formula="9144"/><draw:equation draw:name="f20" draw:formula="4620"/><draw:equation draw:name="f21" draw:formula="7634"/><draw:equation draw:name="f22" draw:formula="20"/><draw:equation draw:name="f23" draw:formula="?f2 - ?f0"/><draw:equation draw:name="f24" draw:formula="?f1 - ?f0"/><draw:equation draw:name="f25" draw:formula="?f24 / 24432"/><draw:equation draw:name="f26" draw:formula="?f23 / 30575"/><draw:equation draw:name="f27" draw:formula="0 / ?f25"/><draw:equation draw:name="f28" draw:formula="24432 / ?f25"/><draw:equation draw:name="f29" draw:formula="0 / ?f26"/><draw:equation draw:name="f30" draw:formula="30575 / ?f26"/></draw:enhanced-geometry></draw:custom-shape><draw:custom-shape svg:x="5.40219in" svg:y="0.22552in" svg:width="0.0701in" svg:height="0.08177in" draw:id="id255" draw:style-name="a257" draw:name="Shape 140892"><svg:title/><svg:desc/><draw:enhanced-geometry draw:type="non-primitive" svg:viewBox="0 0 64103 74771" draw:enhanced-path="M ?f3 ?f0 C ?f4 ?f0 ?f5 ?f6 ?f7 ?f8 ?f9 ?f10 ?f11 ?f12 ?f1 ?f13 L ?f7 ?f14 C ?f15 ?f16 ?f17 ?f12 ?f18 ?f19 ?f4 ?f10 ?f20 ?f21 ?f3 ?f21 ?f22 ?f21 ?f23 ?f10 ?f24 ?f19 ?f25 ?f26 ?f12 ?f16 ?f19 ?f14 ?f27 ?f28 ?f27 ?f29 ?f27 ?f30 ?f27 ?f31 ?f27 ?f5 ?f12 ?f32 ?f26 ?f9 ?f16 ?f33 ?f34 ?f35 ?f36 ?f37 ?f22 ?f38 ?f39 ?f38 ?f20 ?f38 ?f40 ?f37 ?f18 ?f35 ?f15 ?f41 ?f7 ?f42 ?f42 ?f5 L ?f1 ?f43 C ?f44 ?f9 ?f41 ?f1 ?f7 ?f45 ?f5 ?f46 ?f4 ?f2 ?f3 ?f2 ?f47 ?f2 ?f24 ?f46 ?f26 ?f48 ?f27 ?f38 ?f49 ?f35 ?f8 ?f50 ?f6 ?f43 ?f0 ?f40 ?f0 ?f30 ?f0 ?f51 ?f6 ?f14 ?f8 ?f25 ?f21 ?f27 ?f19 ?f21 ?f25 ?f8 ?f52 ?f6 ?f22 ?f0 ?f3 ?f0 Z N" draw:text-areas="?f57 ?f59 ?f58 ?f60"><draw:equation draw:name="f0" draw:formula="0"/><draw:equation draw:name="f1" draw:formula="64103"/><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21336"/><draw:equation draw:name="f14" draw:formula="22860"/><draw:equation draw:name="f15" draw:formula="51912"/><draw:equation draw:name="f16" draw:formula="18288"/><draw:equation draw:name="f17" draw:formula="50388"/><draw:equation draw:name="f18" draw:formula="47339"/><draw:equation draw:name="f19" draw:formula="12192"/><draw:equation draw:name="f20" draw:formula="39719"/><draw:equation draw:name="f21" draw:formula="7620"/><draw:equation draw:name="f22" draw:formula="29051"/><draw:equation draw:name="f23" draw:formula="24480"/><draw:equation draw:name="f24" draw:formula="19907"/><draw:equation draw:name="f25" draw:formula="16764"/><draw:equation draw:name="f26" draw:formula="15240"/><draw:equation draw:name="f27" draw:formula="10668"/><draw:equation draw:name="f28" draw:formula="27432"/><draw:equation draw:name="f29" draw:formula="32004"/><draw:equation draw:name="f30" draw:formula="36576"/><draw:equation draw:name="f31" draw:formula="42767"/><draw:equation draw:name="f32" draw:formula="53435"/><draw:equation draw:name="f33" draw:formula="61055"/><draw:equation draw:name="f34" draw:formula="21431"/><draw:equation draw:name="f35" draw:formula="62579"/><draw:equation draw:name="f36" draw:formula="26003"/><draw:equation draw:name="f37" draw:formula="65627"/><draw:equation draw:name="f38" draw:formula="67151"/><draw:equation draw:name="f39" draw:formula="33624"/><draw:equation draw:name="f40" draw:formula="44291"/><draw:equation draw:name="f41" draw:formula="59531"/><draw:equation draw:name="f42" draw:formula="54959"/><draw:equation draw:name="f43" draw:formula="50387"/><draw:equation draw:name="f44" draw:formula="62580"/><draw:equation draw:name="f45" draw:formula="68675"/><draw:equation draw:name="f46" draw:formula="73247"/><draw:equation draw:name="f47" draw:formula="27527"/><draw:equation draw:name="f48" draw:formula="70199"/><draw:equation draw:name="f49" draw:formula="6096"/><draw:equation draw:name="f50" draw:formula="56483"/><draw:equation draw:name="f51" draw:formula="28956"/><draw:equation draw:name="f52" draw:formula="22956"/><draw:equation draw:name="f53" draw:formula="?f2 - ?f0"/><draw:equation draw:name="f54" draw:formula="?f1 - ?f0"/><draw:equation draw:name="f55" draw:formula="?f54 / 64103"/><draw:equation draw:name="f56" draw:formula="?f53 / 74771"/><draw:equation draw:name="f57" draw:formula="0 / ?f55"/><draw:equation draw:name="f58" draw:formula="64103 / ?f55"/><draw:equation draw:name="f59" draw:formula="0 / ?f56"/><draw:equation draw:name="f60" draw:formula="74771 / ?f56"/></draw:enhanced-geometry></draw:custom-shape><draw:custom-shape svg:x="5.48073in" svg:y="0.24719in" svg:width="0.02755in" svg:height="0.0601in" draw:id="id256" draw:style-name="a258" draw:name="Shape 140893"><svg:title/><svg:desc/><draw:enhanced-geometry draw:type="non-primitive" svg:viewBox="0 0 25193 54959" draw:enhanced-path="M ?f3 ?f0 L ?f1 ?f4 ?f1 ?f5 ?f3 ?f6 C ?f7 ?f6 ?f8 ?f9 ?f10 ?f11 ?f12 ?f13 ?f9 ?f14 ?f9 ?f15 ?f9 ?f16 ?f12 ?f17 ?f10 ?f18 ?f8 ?f19 ?f7 ?f20 ?f3 ?f20 L ?f1 ?f21 ?f1 ?f22 ?f3 ?f2 C ?f23 ?f2 ?f11 ?f24 ?f6 ?f20 ?f25 ?f18 ?f0 ?f26 ?f0 ?f15 ?f0 ?f23 ?f25 ?f12 ?f9 ?f27 ?f10 ?f28 ?f23 ?f0 ?f3 ?f0 Z N" draw:text-areas="?f33 ?f35 ?f34 ?f36"><draw:equation draw:name="f0" draw:formula="0"/><draw:equation draw:name="f1" draw:formula="25193"/><draw:equation draw:name="f2" draw:formula="54959"/><draw:equation draw:name="f3" draw:formula="24384"/><draw:equation draw:name="f4" draw:formula="335"/><draw:equation draw:name="f5" draw:formula="7923"/><draw:equation draw:name="f6" draw:formula="7620"/><draw:equation draw:name="f7" draw:formula="21336"/><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6"/><draw:equation draw:name="f22" draw:formula="54779"/><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3"/><draw:equation draw:name="f32" draw:formula="?f29 / 54959"/><draw:equation draw:name="f33" draw:formula="0 / ?f31"/><draw:equation draw:name="f34" draw:formula="25193 / ?f31"/><draw:equation draw:name="f35" draw:formula="0 / ?f32"/><draw:equation draw:name="f36" draw:formula="54959 / ?f32"/></draw:enhanced-geometry></draw:custom-shape><draw:custom-shape svg:x="5.50828in" svg:y="0.24756in" svg:width="0.02755in" svg:height="0.05954in" draw:id="id257" draw:style-name="a259" draw:name="Shape 140894"><svg:title/><svg:desc/><draw:enhanced-geometry draw:type="non-primitive" svg:viewBox="0 0 25194 54444"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4"/><draw:equation draw:name="f2" draw:formula="54444"/><draw:equation draw:name="f3" draw:formula="17574"/><draw:equation draw:name="f4" draw:formula="7285"/><draw:equation draw:name="f5" draw:formula="22146"/><draw:equation draw:name="f6" draw:formula="11857"/><draw:equation draw:name="f7" draw:formula="17953"/><draw:equation draw:name="f8" draw:formula="27192"/><draw:equation draw:name="f9" draw:formula="33288"/><draw:equation draw:name="f10" draw:formula="23670"/><draw:equation draw:name="f11" draw:formula="37860"/><draw:equation draw:name="f12" draw:formula="42432"/><draw:equation draw:name="f13" draw:formula="19098"/><draw:equation draw:name="f14" draw:formula="47004"/><draw:equation draw:name="f15" draw:formula="16050"/><draw:equation draw:name="f16" draw:formula="50052"/><draw:equation draw:name="f17" draw:formula="12907"/><draw:equation draw:name="f18" draw:formula="51576"/><draw:equation draw:name="f19" draw:formula="46700"/><draw:equation draw:name="f20" draw:formula="11383"/><draw:equation draw:name="f21" draw:formula="14526"/><draw:equation draw:name="f22" draw:formula="39384"/><draw:equation draw:name="f23" draw:formula="21096"/><draw:equation draw:name="f24" draw:formula="14905"/><draw:equation draw:name="f25" draw:formula="7588"/><draw:equation draw:name="f26" draw:formula="?f2 - ?f0"/><draw:equation draw:name="f27" draw:formula="?f1 - ?f0"/><draw:equation draw:name="f28" draw:formula="?f27 / 25194"/><draw:equation draw:name="f29" draw:formula="?f26 / 54444"/><draw:equation draw:name="f30" draw:formula="0 / ?f28"/><draw:equation draw:name="f31" draw:formula="25194 / ?f28"/><draw:equation draw:name="f32" draw:formula="0 / ?f29"/><draw:equation draw:name="f33" draw:formula="54444 / ?f29"/></draw:enhanced-geometry></draw:custom-shape><draw:custom-shape svg:x="5.5425in" svg:y="0.24747in" svg:width="0.02755in" svg:height="0.0597in" draw:id="id258" draw:style-name="a260" draw:name="Shape 140895"><svg:title/><svg:desc/><draw:enhanced-geometry draw:type="non-primitive" svg:viewBox="0 0 25194 54594"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5194"/><draw:equation draw:name="f2" draw:formula="54594"/><draw:equation draw:name="f3" draw:formula="7628"/><draw:equation draw:name="f4" draw:formula="13716"/><draw:equation draw:name="f5" draw:formula="11932"/><draw:equation draw:name="f6" draw:formula="10668"/><draw:equation draw:name="f7" draw:formula="14980"/><draw:equation draw:name="f8" draw:formula="9144"/><draw:equation draw:name="f9" draw:formula="21172"/><draw:equation draw:name="f10" draw:formula="27267"/><draw:equation draw:name="f11" draw:formula="33363"/><draw:equation draw:name="f12" draw:formula="39459"/><draw:equation draw:name="f13" draw:formula="42508"/><draw:equation draw:name="f14" draw:formula="46812"/><draw:equation draw:name="f15" draw:formula="15621"/><draw:equation draw:name="f16" draw:formula="53176"/><draw:equation draw:name="f17" draw:formula="12573"/><draw:equation draw:name="f18" draw:formula="52033"/><draw:equation draw:name="f19" draw:formula="9906"/><draw:equation draw:name="f20" draw:formula="50127"/><draw:equation draw:name="f21" draw:formula="7620"/><draw:equation draw:name="f22" draw:formula="47079"/><draw:equation draw:name="f23" draw:formula="3048"/><draw:equation draw:name="f24" draw:formula="36411"/><draw:equation draw:name="f25" draw:formula="18028"/><draw:equation draw:name="f26" draw:formula="10408"/><draw:equation draw:name="f27" draw:formula="5836"/><draw:equation draw:name="f28" draw:formula="?f2 - ?f0"/><draw:equation draw:name="f29" draw:formula="?f1 - ?f0"/><draw:equation draw:name="f30" draw:formula="?f29 / 25194"/><draw:equation draw:name="f31" draw:formula="?f28 / 54594"/><draw:equation draw:name="f32" draw:formula="0 / ?f30"/><draw:equation draw:name="f33" draw:formula="25194 / ?f30"/><draw:equation draw:name="f34" draw:formula="0 / ?f31"/><draw:equation draw:name="f35" draw:formula="54594 / ?f31"/></draw:enhanced-geometry></draw:custom-shape><draw:custom-shape svg:x="5.57005in" svg:y="0.24719in" svg:width="0.02755in" svg:height="0.0601in" draw:id="id259" draw:style-name="a261" draw:name="Shape 140896"><svg:title/><svg:desc/><draw:enhanced-geometry draw:type="non-primitive" svg:viewBox="0 0 25193 54959" draw:enhanced-path="M ?f3 ?f0 C ?f4 ?f0 ?f5 ?f6 ?f7 ?f8 ?f9 ?f10 ?f1 ?f11 ?f1 ?f12 ?f1 ?f13 ?f14 ?f15 ?f9 ?f16 ?f17 ?f18 ?f19 ?f20 ?f5 ?f21 ?f22 ?f23 ?f24 ?f2 ?f3 ?f2 L ?f0 ?f25 ?f0 ?f26 ?f3 ?f18 C ?f27 ?f18 ?f22 ?f28 ?f29 ?f16 ?f30 ?f31 ?f19 ?f13 ?f19 ?f12 ?f19 ?f32 ?f30 ?f33 ?f29 ?f10 ?f22 ?f34 ?f27 ?f8 ?f3 ?f8 L ?f0 ?f35 ?f0 ?f36 ?f3 ?f0 Z N" draw:text-areas="?f41 ?f43 ?f42 ?f44"><draw:equation draw:name="f0" draw:formula="0"/><draw:equation draw:name="f1" draw:formula="25193"/><draw:equation draw:name="f2" draw:formula="54959"/><draw:equation draw:name="f3" draw:formula="714"/><draw:equation draw:name="f4" draw:formula="6905"/><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33623"/><draw:equation draw:name="f14" draw:formula="23669"/><draw:equation draw:name="f15" draw:formula="38195"/><draw:equation draw:name="f16" draw:formula="42767"/><draw:equation draw:name="f17" draw:formula="19097"/><draw:equation draw:name="f18" draw:formula="47339"/><draw:equation draw:name="f19" draw:formula="16049"/><draw:equation draw:name="f20" draw:formula="50387"/><draw:equation draw:name="f21" draw:formula="51911"/><draw:equation draw:name="f22" draw:formula="8429"/><draw:equation draw:name="f23" draw:formula="53435"/><draw:equation draw:name="f24" draw:formula="5381"/><draw:equation draw:name="f25" draw:formula="54853"/><draw:equation draw:name="f26" draw:formula="47071"/><draw:equation draw:name="f27" draw:formula="3858"/><draw:equation draw:name="f28" draw:formula="45815"/><draw:equation draw:name="f29" draw:formula="11478"/><draw:equation draw:name="f30" draw:formula="14525"/><draw:equation draw:name="f31" draw:formula="39719"/><draw:equation draw:name="f32" draw:formula="21431"/><draw:equation draw:name="f33" draw:formula="15240"/><draw:equation draw:name="f34" draw:formula="9144"/><draw:equation draw:name="f35" draw:formula="7888"/><draw:equation draw:name="f36" draw:formula="260"/><draw:equation draw:name="f37" draw:formula="?f2 - ?f0"/><draw:equation draw:name="f38" draw:formula="?f1 - ?f0"/><draw:equation draw:name="f39" draw:formula="?f38 / 25193"/><draw:equation draw:name="f40" draw:formula="?f37 / 54959"/><draw:equation draw:name="f41" draw:formula="0 / ?f39"/><draw:equation draw:name="f42" draw:formula="25193 / ?f39"/><draw:equation draw:name="f43" draw:formula="0 / ?f40"/><draw:equation draw:name="f44" draw:formula="54959 / ?f40"/></draw:enhanced-geometry></draw:custom-shape><draw:custom-shape svg:x="5.60927in" svg:y="0.24734in" svg:width="0.02422in" svg:height="0.08162in" draw:id="id260" draw:style-name="a262" draw:name="Shape 140897"><svg:title/><svg:desc/><draw:enhanced-geometry draw:type="non-primitive" svg:viewBox="0 0 22146 74636" draw:enhanced-path="M ?f1 ?f0 L ?f1 ?f3 ?f4 ?f5 C ?f6 ?f5 ?f7 ?f8 ?f9 ?f10 ?f11 ?f12 ?f13 ?f14 ?f13 ?f15 ?f13 ?f16 ?f11 ?f17 ?f9 ?f18 ?f19 ?f20 ?f6 ?f21 ?f4 ?f21 L ?f1 ?f22 ?f1 ?f23 ?f19 ?f24 C ?f9 ?f25 ?f11 ?f26 ?f13 ?f27 L ?f13 ?f2 ?f0 ?f2 ?f0 ?f28 ?f13 ?f28 ?f13 ?f5 C ?f11 ?f29 ?f9 ?f30 ?f19 ?f28 L ?f1 ?f0 Z N" draw:text-areas="?f35 ?f37 ?f36 ?f38"><draw:equation draw:name="f0" draw:formula="0"/><draw:equation draw:name="f1" draw:formula="22146"/><draw:equation draw:name="f2" draw:formula="74636"/><draw:equation draw:name="f3" draw:formula="7791"/><draw:equation draw:name="f4" draw:formula="21431"/><draw:equation draw:name="f5" draw:formula="7485"/><draw:equation draw:name="f6" draw:formula="18383"/><draw:equation draw:name="f7" draw:formula="15335"/><draw:equation draw:name="f8" draw:formula="9009"/><draw:equation draw:name="f9" draw:formula="12192"/><draw:equation draw:name="f10" draw:formula="12057"/><draw:equation draw:name="f11" draw:formula="9144"/><draw:equation draw:name="f12" draw:formula="15105"/><draw:equation draw:name="f13" draw:formula="7620"/><draw:equation draw:name="f14" draw:formula="21296"/><draw:equation draw:name="f15" draw:formula="27392"/><draw:equation draw:name="f16" draw:formula="35012"/><draw:equation draw:name="f17" draw:formula="39584"/><draw:equation draw:name="f18" draw:formula="42632"/><draw:equation draw:name="f19" draw:formula="13811"/><draw:equation draw:name="f20" draw:formula="45680"/><draw:equation draw:name="f21" draw:formula="47204"/><draw:equation draw:name="f22" draw:formula="46898"/><draw:equation draw:name="f23" draw:formula="54690"/><draw:equation draw:name="f24" draw:formula="53300"/><draw:equation draw:name="f25" draw:formula="51776"/><draw:equation draw:name="f26" draw:formula="50252"/><draw:equation draw:name="f27" draw:formula="48728"/><draw:equation draw:name="f28" draw:formula="1389"/><draw:equation draw:name="f29" draw:formula="4437"/><draw:equation draw:name="f30" draw:formula="2913"/><draw:equation draw:name="f31" draw:formula="?f2 - ?f0"/><draw:equation draw:name="f32" draw:formula="?f1 - ?f0"/><draw:equation draw:name="f33" draw:formula="?f32 / 22146"/><draw:equation draw:name="f34" draw:formula="?f31 / 74636"/><draw:equation draw:name="f35" draw:formula="0 / ?f33"/><draw:equation draw:name="f36" draw:formula="22146 / ?f33"/><draw:equation draw:name="f37" draw:formula="0 / ?f34"/><draw:equation draw:name="f38" draw:formula="74636 / ?f34"/></draw:enhanced-geometry></draw:custom-shape><draw:custom-shape svg:x="5.63349in" svg:y="0.24719in" svg:width="0.02588in" svg:height="0.0601in" draw:id="id261" draw:style-name="a263" draw:name="Shape 140898"><svg:title/><svg:desc/><draw:enhanced-geometry draw:type="non-primitive" svg:viewBox="0 0 23669 54959" draw:enhanced-path="M ?f3 ?f0 C ?f4 ?f0 ?f5 ?f6 ?f7 ?f8 ?f9 ?f10 ?f11 ?f12 ?f13 ?f14 ?f15 ?f16 ?f1 ?f17 ?f1 ?f18 ?f1 ?f19 ?f15 ?f20 ?f13 ?f21 ?f22 ?f23 ?f9 ?f24 ?f25 ?f26 ?f27 ?f28 ?f29 ?f2 ?f3 ?f2 L ?f0 ?f30 ?f0 ?f31 ?f5 ?f32 C ?f7 ?f33 ?f34 ?f35 ?f34 ?f18 ?f34 ?f36 ?f7 ?f37 ?f5 ?f38 L ?f0 ?f39 ?f0 ?f40 ?f3 ?f0 Z N" draw:text-areas="?f45 ?f47 ?f46 ?f48"><draw:equation draw:name="f0" draw:formula="0"/><draw:equation draw:name="f1" draw:formula="23669"/><draw:equation draw:name="f2" draw:formula="54959"/><draw:equation draw:name="f3" draw:formula="809"/><draw:equation draw:name="f4" draw:formula="5381"/><draw:equation draw:name="f5" draw:formula="9953"/><draw:equation draw:name="f6" draw:formula="1524"/><draw:equation draw:name="f7" draw:formula="13001"/><draw:equation draw:name="f8" draw:formula="3048"/><draw:equation draw:name="f9" draw:formula="16049"/><draw:equation draw:name="f10" draw:formula="6096"/><draw:equation draw:name="f11" draw:formula="19097"/><draw:equation draw:name="f12" draw:formula="9144"/><draw:equation draw:name="f13" draw:formula="20621"/><draw:equation draw:name="f14" draw:formula="13716"/><draw:equation draw:name="f15" draw:formula="22145"/><draw:equation draw:name="f16" draw:formula="16764"/><draw:equation draw:name="f17" draw:formula="21431"/><draw:equation draw:name="f18" draw:formula="27527"/><draw:equation draw:name="f19" draw:formula="32099"/><draw:equation draw:name="f20" draw:formula="36671"/><draw:equation draw:name="f21" draw:formula="41243"/><draw:equation draw:name="f22" draw:formula="17573"/><draw:equation draw:name="f23" draw:formula="45815"/><draw:equation draw:name="f24" draw:formula="48863"/><draw:equation draw:name="f25" draw:formula="11477"/><draw:equation draw:name="f26" draw:formula="51911"/><draw:equation draw:name="f27" draw:formula="8429"/><draw:equation draw:name="f28" draw:formula="53435"/><draw:equation draw:name="f29" draw:formula="3857"/><draw:equation draw:name="f30" draw:formula="54824"/><draw:equation draw:name="f31" draw:formula="47033"/><draw:equation draw:name="f32" draw:formula="42767"/><draw:equation draw:name="f33" draw:formula="39719"/><draw:equation draw:name="f34" draw:formula="14525"/><draw:equation draw:name="f35" draw:formula="33623"/><draw:equation draw:name="f36" draw:formula="19907"/><draw:equation draw:name="f37" draw:formula="15240"/><draw:equation draw:name="f38" draw:formula="12192"/><draw:equation draw:name="f39" draw:formula="7926"/><draw:equation draw:name="f40" draw:formula="135"/><draw:equation draw:name="f41" draw:formula="?f2 - ?f0"/><draw:equation draw:name="f42" draw:formula="?f1 - ?f0"/><draw:equation draw:name="f43" draw:formula="?f42 / 23669"/><draw:equation draw:name="f44" draw:formula="?f41 / 54959"/><draw:equation draw:name="f45" draw:formula="0 / ?f43"/><draw:equation draw:name="f46" draw:formula="23669 / ?f43"/><draw:equation draw:name="f47" draw:formula="0 / ?f44"/><draw:equation draw:name="f48" draw:formula="54959 / ?f44"/></draw:enhanced-geometry></draw:custom-shape><draw:custom-shape svg:x="5.66771in" svg:y="0.24754in" svg:width="0.02594in" svg:height="0.05963in" draw:id="id262" draw:style-name="a264" draw:name="Shape 140899"><svg:title/><svg:desc/><draw:enhanced-geometry draw:type="non-primitive" svg:viewBox="0 0 23718 54529"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718"/><draw:equation draw:name="f2" draw:formula="54529"/><draw:equation draw:name="f3" draw:formula="7520"/><draw:equation draw:name="f4" draw:formula="13811"/><draw:equation draw:name="f5" draw:formula="10351"/><draw:equation draw:name="f6" draw:formula="10763"/><draw:equation draw:name="f7" draw:formula="13399"/><draw:equation draw:name="f8" draw:formula="9239"/><draw:equation draw:name="f9" draw:formula="17971"/><draw:equation draw:name="f10" draw:formula="22638"/><draw:equation draw:name="f11" draw:formula="30258"/><draw:equation draw:name="f12" draw:formula="34830"/><draw:equation draw:name="f13" draw:formula="39402"/><draw:equation draw:name="f14" draw:formula="42450"/><draw:equation draw:name="f15" draw:formula="46695"/><draw:equation draw:name="f16" draw:formula="14193"/><draw:equation draw:name="f17" draw:formula="53118"/><draw:equation draw:name="f18" draw:formula="11144"/><draw:equation draw:name="f19" draw:formula="51975"/><draw:equation draw:name="f20" draw:formula="8477"/><draw:equation draw:name="f21" draw:formula="50070"/><draw:equation draw:name="f22" draw:formula="6191"/><draw:equation draw:name="f23" draw:formula="47022"/><draw:equation draw:name="f24" draw:formula="1524"/><draw:equation draw:name="f25" draw:formula="36354"/><draw:equation draw:name="f26" draw:formula="27210"/><draw:equation draw:name="f27" draw:formula="19590"/><draw:equation draw:name="f28" draw:formula="11875"/><draw:equation draw:name="f29" draw:formula="7303"/><draw:equation draw:name="f30" draw:formula="?f2 - ?f0"/><draw:equation draw:name="f31" draw:formula="?f1 - ?f0"/><draw:equation draw:name="f32" draw:formula="?f31 / 23718"/><draw:equation draw:name="f33" draw:formula="?f30 / 54529"/><draw:equation draw:name="f34" draw:formula="0 / ?f32"/><draw:equation draw:name="f35" draw:formula="23718 / ?f32"/><draw:equation draw:name="f36" draw:formula="0 / ?f33"/><draw:equation draw:name="f37" draw:formula="54529 / ?f33"/></draw:enhanced-geometry></draw:custom-shape><draw:custom-shape svg:x="5.69365in" svg:y="0.28729in" svg:width="0.02583in" svg:height="0.02in" draw:id="id263" draw:style-name="a265" draw:name="Shape 140900"><svg:title/><svg:desc/><draw:enhanced-geometry draw:type="non-primitive" svg:viewBox="0 0 23622 18288" draw:enhanced-path="M ?f3 ?f0 L ?f1 ?f4 C ?f5 ?f6 ?f7 ?f8 ?f9 ?f10 ?f11 ?f12 ?f13 ?f2 ?f14 ?f2 L ?f0 ?f15 ?f0 ?f16 ?f14 ?f8 C ?f17 ?f8 ?f13 ?f8 ?f18 ?f19 ?f11 ?f6 ?f20 ?f21 ?f3 ?f0 Z N" draw:text-areas="?f26 ?f28 ?f27 ?f29"><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20574"/><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9906"/><draw:equation draw:name="f19" draw:formula="9144"/><draw:equation draw:name="f20" draw:formula="12954"/><draw:equation draw:name="f21" draw:formula="4572"/><draw:equation draw:name="f22" draw:formula="?f2 - ?f0"/><draw:equation draw:name="f23" draw:formula="?f1 - ?f0"/><draw:equation draw:name="f24" draw:formula="?f23 / 23622"/><draw:equation draw:name="f25" draw:formula="?f22 / 18288"/><draw:equation draw:name="f26" draw:formula="0 / ?f24"/><draw:equation draw:name="f27" draw:formula="23622 / ?f24"/><draw:equation draw:name="f28" draw:formula="0 / ?f25"/><draw:equation draw:name="f29" draw:formula="18288 / ?f25"/></draw:enhanced-geometry></draw:custom-shape><draw:custom-shape svg:x="5.69365in" svg:y="0.24719in" svg:width="0.0275in" svg:height="0.03344in" draw:id="id264" draw:style-name="a266" draw:name="Shape 140901"><svg:title/><svg:desc/><draw:enhanced-geometry draw:type="non-primitive" svg:viewBox="0 0 25146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5146"/><draw:equation draw:name="f2" draw:formula="30575"/><draw:equation draw:name="f3" draw:formula="762"/><draw:equation draw:name="f4" draw:formula="6858"/><draw:equation draw:name="f5" draw:formula="12954"/><draw:equation draw:name="f6" draw:formula="3048"/><draw:equation draw:name="f7" draw:formula="17526"/><draw:equation draw:name="f8" draw:formula="7620"/><draw:equation draw:name="f9" draw:formula="22098"/><draw:equation draw:name="f10" draw:formula="12192"/><draw:equation draw:name="f11" draw:formula="18288"/><draw:equation draw:name="f12" draw:formula="27527"/><draw:equation draw:name="f13" draw:formula="29051"/><draw:equation draw:name="f14" draw:formula="22955"/><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838"/><draw:equation draw:name="f22" draw:formula="317"/><draw:equation draw:name="f23" draw:formula="?f2 - ?f0"/><draw:equation draw:name="f24" draw:formula="?f1 - ?f0"/><draw:equation draw:name="f25" draw:formula="?f24 / 25146"/><draw:equation draw:name="f26" draw:formula="?f23 / 30575"/><draw:equation draw:name="f27" draw:formula="0 / ?f25"/><draw:equation draw:name="f28" draw:formula="25146 / ?f25"/><draw:equation draw:name="f29" draw:formula="0 / ?f26"/><draw:equation draw:name="f30" draw:formula="30575 / ?f26"/></draw:enhanced-geometry></draw:custom-shape><draw:custom-shape svg:x="5.73292in" svg:y="0.24719in" svg:width="0.03in" svg:height="0.05844in" draw:id="id265" draw:style-name="a267" draw:name="Shape 140902"><svg:title/><svg:desc/><draw:enhanced-geometry draw:type="non-primitive" svg:viewBox="0 0 27432 53435" draw:enhanced-path="M ?f3 ?f0 C ?f4 ?f0 ?f5 ?f6 ?f1 ?f7 L ?f5 ?f8 C ?f9 ?f10 ?f4 ?f10 ?f3 ?f10 ?f11 ?f10 ?f12 ?f10 ?f13 ?f8 ?f14 ?f14 ?f8 ?f13 ?f10 ?f12 ?f10 ?f3 ?f10 ?f15 ?f10 ?f16 L ?f10 ?f2 ?f0 ?f2 ?f0 ?f6 ?f17 ?f6 ?f17 ?f10 C ?f10 ?f18 ?f14 ?f7 ?f13 ?f6 ?f12 ?f0 ?f11 ?f0 ?f3 ?f0 Z N" draw:text-areas="?f23 ?f25 ?f24 ?f26"><draw:equation draw:name="f0" draw:formula="0"/><draw:equation draw:name="f1" draw:formula="27432"/><draw:equation draw:name="f2" draw:formula="53435"/><draw:equation draw:name="f3" draw:formula="18288"/><draw:equation draw:name="f4" draw:formula="21336"/><draw:equation draw:name="f5" draw:formula="24384"/><draw:equation draw:name="f6" draw:formula="1524"/><draw:equation draw:name="f7" draw:formula="3048"/><draw:equation draw:name="f8" draw:formula="10668"/><draw:equation draw:name="f9" draw:formula="22860"/><draw:equation draw:name="f10" draw:formula="9144"/><draw:equation draw:name="f11" draw:formula="16764"/><draw:equation draw:name="f12" draw:formula="15240"/><draw:equation draw:name="f13" draw:formula="13716"/><draw:equation draw:name="f14" draw:formula="12192"/><draw:equation draw:name="f15" draw:formula="22955"/><draw:equation draw:name="f16" draw:formula="26003"/><draw:equation draw:name="f17" draw:formula="7620"/><draw:equation draw:name="f18" draw:formula="6096"/><draw:equation draw:name="f19" draw:formula="?f2 - ?f0"/><draw:equation draw:name="f20" draw:formula="?f1 - ?f0"/><draw:equation draw:name="f21" draw:formula="?f20 / 27432"/><draw:equation draw:name="f22" draw:formula="?f19 / 53435"/><draw:equation draw:name="f23" draw:formula="0 / ?f21"/><draw:equation draw:name="f24" draw:formula="27432 / ?f21"/><draw:equation draw:name="f25" draw:formula="0 / ?f22"/><draw:equation draw:name="f26" draw:formula="53435 / ?f22"/></draw:enhanced-geometry></draw:custom-shape><draw:custom-shape svg:x="5.76625in" svg:y="0.27196in" svg:width="0.0251in" svg:height="0.03533in" draw:id="id266" draw:style-name="a268" draw:name="Shape 140903"><svg:title/><svg:desc/><draw:enhanced-geometry draw:type="non-primitive" svg:viewBox="0 0 22955 32309" draw:enhanced-path="M ?f1 ?f0 L ?f1 ?f3 ?f4 ?f5 C ?f6 ?f7 ?f8 ?f7 ?f9 ?f7 ?f10 ?f11 ?f10 ?f11 ?f12 ?f13 ?f14 ?f15 ?f14 ?f16 ?f14 ?f17 ?f14 ?f18 ?f12 ?f19 ?f10 ?f20 ?f9 ?f21 ?f22 ?f23 ?f24 ?f23 L ?f1 ?f25 ?f1 ?f26 ?f6 ?f2 C ?f10 ?f2 ?f27 ?f28 ?f29 ?f30 ?f31 ?f21 ?f0 ?f19 ?f0 ?f17 ?f0 ?f16 ?f0 ?f13 ?f31 ?f11 ?f32 ?f5 ?f29 ?f33 ?f34 ?f35 ?f27 ?f36 ?f12 ?f36 ?f10 ?f37 ?f9 ?f37 ?f22 ?f37 ?f4 ?f38 L ?f1 ?f0 Z N" draw:text-areas="?f43 ?f45 ?f44 ?f46"><draw:equation draw:name="f0" draw:formula="0"/><draw:equation draw:name="f1" draw:formula="22955"/><draw:equation draw:name="f2" draw:formula="32309"/><draw:equation draw:name="f3" draw:formula="7620"/><draw:equation draw:name="f4" draw:formula="21431"/><draw:equation draw:name="f5" draw:formula="7925"/><draw:equation draw:name="f6" draw:formula="18383"/><draw:equation draw:name="f7" draw:formula="9449"/><draw:equation draw:name="f8" draw:formula="15335"/><draw:equation draw:name="f9" draw:formula="13812"/><draw:equation draw:name="f10" draw:formula="12287"/><draw:equation draw:name="f11" draw:formula="10973"/><draw:equation draw:name="f12" draw:formula="10763"/><draw:equation draw:name="f13" draw:formula="12497"/><draw:equation draw:name="f14" draw:formula="9239"/><draw:equation draw:name="f15" draw:formula="14021"/><draw:equation draw:name="f16" draw:formula="15545"/><draw:equation draw:name="f17" draw:formula="17069"/><draw:equation draw:name="f18" draw:formula="20117"/><draw:equation draw:name="f19" draw:formula="21641"/><draw:equation draw:name="f20" draw:formula="23165"/><draw:equation draw:name="f21" draw:formula="24689"/><draw:equation draw:name="f22" draw:formula="16859"/><draw:equation draw:name="f23" draw:formula="26213"/><draw:equation draw:name="f24" draw:formula="19907"/><draw:equation draw:name="f25" draw:formula="25197"/><draw:equation draw:name="f26" draw:formula="31547"/><draw:equation draw:name="f27" draw:formula="7715"/><draw:equation draw:name="f28" draw:formula="30785"/><draw:equation draw:name="f29" draw:formula="4572"/><draw:equation draw:name="f30" draw:formula="27737"/><draw:equation draw:name="f31" draw:formula="1524"/><draw:equation draw:name="f32" draw:formula="3048"/><draw:equation draw:name="f33" draw:formula="6401"/><draw:equation draw:name="f34" draw:formula="6096"/><draw:equation draw:name="f35" draw:formula="4877"/><draw:equation draw:name="f36" draw:formula="3353"/><draw:equation draw:name="f37" draw:formula="1829"/><draw:equation draw:name="f38" draw:formula="305"/><draw:equation draw:name="f39" draw:formula="?f2 - ?f0"/><draw:equation draw:name="f40" draw:formula="?f1 - ?f0"/><draw:equation draw:name="f41" draw:formula="?f40 / 22955"/><draw:equation draw:name="f42" draw:formula="?f39 / 32309"/><draw:equation draw:name="f43" draw:formula="0 / ?f41"/><draw:equation draw:name="f44" draw:formula="22955 / ?f41"/><draw:equation draw:name="f45" draw:formula="0 / ?f42"/><draw:equation draw:name="f46" draw:formula="32309 / ?f42"/></draw:enhanced-geometry></draw:custom-shape><draw:custom-shape svg:x="5.76792in" svg:y="0.2476in" svg:width="0.02344in" svg:height="0.01792in" draw:id="id267" draw:style-name="a269" draw:name="Shape 140904"><svg:title/><svg:desc/><draw:enhanced-geometry draw:type="non-primitive" svg:viewBox="0 0 21431 16383" draw:enhanced-path="M ?f1 ?f0 L ?f1 ?f3 ?f4 ?f5 C ?f6 ?f7 ?f8 ?f9 ?f8 ?f2 L ?f0 ?f2 C ?f0 ?f10 ?f11 ?f5 ?f12 ?f13 ?f14 ?f15 ?f16 ?f17 ?f18 ?f19 L ?f1 ?f0 Z N" draw:text-areas="?f24 ?f26 ?f25 ?f27"><draw:equation draw:name="f0" draw:formula="0"/><draw:equation draw:name="f1" draw:formula="21431"/><draw:equation draw:name="f2" draw:formula="16383"/><draw:equation draw:name="f3" draw:formula="7493"/><draw:equation draw:name="f4" draw:formula="13811"/><draw:equation draw:name="f5" draw:formula="8763"/><draw:equation draw:name="f6" draw:formula="10763"/><draw:equation draw:name="f7" draw:formula="10287"/><draw:equation draw:name="f8" draw:formula="9239"/><draw:equation draw:name="f9" draw:formula="13335"/><draw:equation draw:name="f10" draw:formula="11811"/><draw:equation draw:name="f11" draw:formula="1524"/><draw:equation draw:name="f12" draw:formula="4572"/><draw:equation draw:name="f13" draw:formula="7239"/><draw:equation draw:name="f14" draw:formula="6191"/><draw:equation draw:name="f15" draw:formula="4191"/><draw:equation draw:name="f16" draw:formula="7715"/><draw:equation draw:name="f17" draw:formula="2667"/><draw:equation draw:name="f18" draw:formula="12287"/><draw:equation draw:name="f19" draw:formula="1143"/><draw:equation draw:name="f20" draw:formula="?f2 - ?f0"/><draw:equation draw:name="f21" draw:formula="?f1 - ?f0"/><draw:equation draw:name="f22" draw:formula="?f21 / 21431"/><draw:equation draw:name="f23" draw:formula="?f20 / 16383"/><draw:equation draw:name="f24" draw:formula="0 / ?f22"/><draw:equation draw:name="f25" draw:formula="21431 / ?f22"/><draw:equation draw:name="f26" draw:formula="0 / ?f23"/><draw:equation draw:name="f27" draw:formula="16383 / ?f23"/></draw:enhanced-geometry></draw:custom-shape><draw:custom-shape svg:x="5.79135in" svg:y="0.24719in" svg:width="0.02833in" svg:height="0.05927in" draw:id="id268" draw:style-name="a270" draw:name="Shape 140905"><svg:title/><svg:desc/><draw:enhanced-geometry draw:type="non-primitive" svg:viewBox="0 0 25908 54197" draw:enhanced-path="M ?f3 ?f0 C ?f4 ?f0 ?f5 ?f0 ?f6 ?f7 ?f8 ?f3 ?f9 ?f10 ?f11 ?f4 ?f12 ?f13 ?f12 ?f14 ?f15 ?f16 ?f15 ?f6 ?f15 ?f17 ?f15 ?f18 L ?f15 ?f19 C ?f15 ?f20 ?f15 ?f21 ?f15 ?f22 ?f23 ?f24 ?f23 ?f25 ?f1 ?f26 L ?f8 ?f26 C ?f17 ?f25 ?f17 ?f24 ?f6 ?f22 ?f5 ?f24 ?f13 ?f25 ?f10 ?f26 L ?f0 ?f2 ?f0 ?f27 ?f4 ?f21 C ?f14 ?f28 ?f5 ?f29 ?f16 ?f20 ?f6 ?f30 ?f6 ?f31 ?f6 ?f32 L ?f6 ?f33 ?f0 ?f34 ?f0 ?f35 ?f6 ?f18 C ?f6 ?f18 ?f6 ?f9 ?f6 ?f9 ?f6 ?f6 ?f16 ?f16 ?f5 ?f5 ?f14 ?f13 ?f4 ?f13 ?f7 ?f13 L ?f0 ?f36 ?f0 ?f37 ?f3 ?f0 Z N" draw:text-areas="?f42 ?f44 ?f43 ?f45"><draw:equation draw:name="f0" draw:formula="0"/><draw:equation draw:name="f1" draw:formula="25908"/><draw:equation draw:name="f2" draw:formula="54197"/><draw:equation draw:name="f3" draw:formula="3048"/><draw:equation draw:name="f4" draw:formula="6096"/><draw:equation draw:name="f5" draw:formula="10668"/><draw:equation draw:name="f6" draw:formula="13716"/><draw:equation draw:name="f7" draw:formula="1524"/><draw:equation draw:name="f8" draw:formula="16764"/><draw:equation draw:name="f9" draw:formula="18288"/><draw:equation draw:name="f10" draw:formula="4572"/><draw:equation draw:name="f11" draw:formula="19812"/><draw:equation draw:name="f12" draw:formula="21336"/><draw:equation draw:name="f13" draw:formula="7620"/><draw:equation draw:name="f14" draw:formula="9144"/><draw:equation draw:name="f15" draw:formula="22860"/><draw:equation draw:name="f16" draw:formula="12192"/><draw:equation draw:name="f17" draw:formula="15240"/><draw:equation draw:name="f18" draw:formula="19907"/><draw:equation draw:name="f19" draw:formula="32099"/><draw:equation draw:name="f20" draw:formula="39719"/><draw:equation draw:name="f21" draw:formula="45815"/><draw:equation draw:name="f22" draw:formula="47339"/><draw:equation draw:name="f23" draw:formula="24384"/><draw:equation draw:name="f24" draw:formula="50387"/><draw:equation draw:name="f25" draw:formula="51911"/><draw:equation draw:name="f26" draw:formula="53435"/><draw:equation draw:name="f27" draw:formula="47847"/><draw:equation draw:name="f28" draw:formula="44291"/><draw:equation draw:name="f29" draw:formula="42767"/><draw:equation draw:name="f30" draw:formula="38195"/><draw:equation draw:name="f31" draw:formula="35147"/><draw:equation draw:name="f32" draw:formula="30575"/><draw:equation draw:name="f33" draw:formula="27527"/><draw:equation draw:name="f34" draw:formula="30270"/><draw:equation draw:name="f35" draw:formula="22650"/><draw:equation draw:name="f36" draw:formula="7874"/><draw:equation draw:name="f37" draw:formula="381"/><draw:equation draw:name="f38" draw:formula="?f2 - ?f0"/><draw:equation draw:name="f39" draw:formula="?f1 - ?f0"/><draw:equation draw:name="f40" draw:formula="?f39 / 25908"/><draw:equation draw:name="f41" draw:formula="?f38 / 54197"/><draw:equation draw:name="f42" draw:formula="0 / ?f40"/><draw:equation draw:name="f43" draw:formula="25908 / ?f40"/><draw:equation draw:name="f44" draw:formula="0 / ?f41"/><draw:equation draw:name="f45" draw:formula="54197 / ?f41"/></draw:enhanced-geometry></draw:custom-shape><draw:custom-shape svg:x="5.82813in" svg:y="0.24719in" svg:width="0.0501in" svg:height="0.0801in" draw:id="id269" draw:style-name="a271" draw:name="Shape 140906"><svg:title/><svg:desc/><draw:enhanced-geometry draw:type="non-primitive" svg:viewBox="0 0 45815 73247" draw:enhanced-path="M ?f3 ?f0 C ?f4 ?f0 ?f5 ?f6 ?f7 ?f8 ?f9 ?f10 ?f11 ?f12 ?f1 ?f13 L ?f14 ?f15 C ?f14 ?f16 ?f5 ?f17 ?f18 ?f12 ?f4 ?f10 ?f19 ?f10 ?f3 ?f10 ?f20 ?f10 ?f13 ?f21 ?f16 ?f17 ?f12 ?f22 ?f21 ?f23 ?f21 ?f24 ?f21 ?f25 ?f12 ?f26 ?f16 ?f9 ?f13 ?f1 ?f20 ?f27 ?f3 ?f27 ?f19 ?f27 ?f4 ?f27 ?f28 ?f11 ?f5 ?f9 ?f14 ?f26 ?f7 ?f25 L ?f1 ?f25 C ?f1 ?f29 ?f9 ?f1 ?f7 ?f30 L ?f31 ?f32 ?f3 ?f33 C ?f19 ?f34 ?f35 ?f34 ?f4 ?f36 ?f18 ?f37 ?f28 ?f38 ?f28 ?f39 ?f28 ?f40 ?f18 ?f41 ?f35 ?f42 ?f19 ?f2 ?f43 ?f2 ?f15 ?f2 ?f22 ?f2 ?f16 ?f2 ?f12 ?f2 L ?f17 ?f40 C ?f16 ?f40 ?f22 ?f40 ?f13 ?f40 ?f20 ?f40 ?f44 ?f40 ?f43 ?f45 ?f3 ?f45 ?f3 ?f39 ?f3 ?f39 ?f3 ?f38 ?f3 ?f38 ?f3 ?f38 ?f43 ?f38 ?f43 ?f37 ?f44 ?f37 ?f44 ?f37 ?f20 ?f37 ?f13 ?f37 L ?f46 ?f47 ?f48 ?f49 C ?f50 ?f51 ?f21 ?f30 ?f10 ?f27 ?f52 ?f9 ?f0 ?f53 ?f0 ?f24 ?f0 ?f54 ?f6 ?f13 ?f52 ?f17 ?f8 ?f21 ?f10 ?f8 ?f17 ?f52 ?f22 ?f6 ?f20 ?f0 ?f3 ?f0 Z N" draw:text-areas="?f59 ?f61 ?f60 ?f62"><draw:equation draw:name="f0" draw:formula="0"/><draw:equation draw:name="f1" draw:formula="45815"/><draw:equation draw:name="f2" draw:formula="73247"/><draw:equation draw:name="f3" draw:formula="24384"/><draw:equation draw:name="f4" draw:formula="30480"/><draw:equation draw:name="f5" draw:formula="35052"/><draw:equation draw:name="f6" draw:formula="1524"/><draw:equation draw:name="f7" draw:formula="38100"/><draw:equation draw:name="f8" draw:formula="4572"/><draw:equation draw:name="f9" draw:formula="42767"/><draw:equation draw:name="f10" draw:formula="7620"/><draw:equation draw:name="f11" draw:formula="44291"/><draw:equation draw:name="f12" draw:formula="10668"/><draw:equation draw:name="f13" draw:formula="16764"/><draw:equation draw:name="f14" draw:formula="36576"/><draw:equation draw:name="f15" draw:formula="18288"/><draw:equation draw:name="f16" draw:formula="13716"/><draw:equation draw:name="f17" draw:formula="12192"/><draw:equation draw:name="f18" draw:formula="32004"/><draw:equation draw:name="f19" draw:formula="27432"/><draw:equation draw:name="f20" draw:formula="19812"/><draw:equation draw:name="f21" draw:formula="9144"/><draw:equation draw:name="f22" draw:formula="15240"/><draw:equation draw:name="f23" draw:formula="19907"/><draw:equation draw:name="f24" draw:formula="27527"/><draw:equation draw:name="f25" draw:formula="35147"/><draw:equation draw:name="f26" draw:formula="39719"/><draw:equation draw:name="f27" draw:formula="47339"/><draw:equation draw:name="f28" draw:formula="33528"/><draw:equation draw:name="f29" draw:formula="41243"/><draw:equation draw:name="f30" draw:formula="50387"/><draw:equation draw:name="f31" draw:formula="24956"/><draw:equation draw:name="f32" draw:formula="54769"/><draw:equation draw:name="f33" draw:formula="56483"/><draw:equation draw:name="f34" draw:formula="58007"/><draw:equation draw:name="f35" draw:formula="28956"/><draw:equation draw:name="f36" draw:formula="59531"/><draw:equation draw:name="f37" draw:formula="61055"/><draw:equation draw:name="f38" draw:formula="62579"/><draw:equation draw:name="f39" draw:formula="64103"/><draw:equation draw:name="f40" draw:formula="67151"/><draw:equation draw:name="f41" draw:formula="68675"/><draw:equation draw:name="f42" draw:formula="70199"/><draw:equation draw:name="f43" draw:formula="22860"/><draw:equation draw:name="f44" draw:formula="21336"/><draw:equation draw:name="f45" draw:formula="65627"/><draw:equation draw:name="f46" draw:formula="19064"/><draw:equation draw:name="f47" draw:formula="54156"/><draw:equation draw:name="f48" draw:formula="14288"/><draw:equation draw:name="f49" draw:formula="53435"/><draw:equation draw:name="f50" draw:formula="11430"/><draw:equation draw:name="f51" draw:formula="52292"/><draw:equation draw:name="f52" draw:formula="3048"/><draw:equation draw:name="f53" draw:formula="36671"/><draw:equation draw:name="f54" draw:formula="21431"/><draw:equation draw:name="f55" draw:formula="?f2 - ?f0"/><draw:equation draw:name="f56" draw:formula="?f1 - ?f0"/><draw:equation draw:name="f57" draw:formula="?f56 / 45815"/><draw:equation draw:name="f58" draw:formula="?f55 / 73247"/><draw:equation draw:name="f59" draw:formula="0 / ?f57"/><draw:equation draw:name="f60" draw:formula="45815 / ?f57"/><draw:equation draw:name="f61" draw:formula="0 / ?f58"/><draw:equation draw:name="f62" draw:formula="73247 / ?f58"/></draw:enhanced-geometry></draw:custom-shape><draw:custom-shape svg:x="5.88323in" svg:y="0.27179in" svg:width="0.02589in" svg:height="0.03551in" draw:id="id270" draw:style-name="a272" draw:name="Shape 140907"><svg:title/><svg:desc/><draw:enhanced-geometry draw:type="non-primitive" svg:viewBox="0 0 23670 32468"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23670"/><draw:equation draw:name="f2" draw:formula="32468"/><draw:equation draw:name="f3" draw:formula="7905"/><draw:equation draw:name="f4" draw:formula="22860"/><draw:equation draw:name="f5" draw:formula="8084"/><draw:equation draw:name="f6" draw:formula="18288"/><draw:equation draw:name="f7" draw:formula="9608"/><draw:equation draw:name="f8" draw:formula="16764"/><draw:equation draw:name="f9" draw:formula="15240"/><draw:equation draw:name="f10" draw:formula="13716"/><draw:equation draw:name="f11" draw:formula="11132"/><draw:equation draw:name="f12" draw:formula="12192"/><draw:equation draw:name="f13" draw:formula="10668"/><draw:equation draw:name="f14" draw:formula="12656"/><draw:equation draw:name="f15" draw:formula="14180"/><draw:equation draw:name="f16" draw:formula="15704"/><draw:equation draw:name="f17" draw:formula="17228"/><draw:equation draw:name="f18" draw:formula="20276"/><draw:equation draw:name="f19" draw:formula="21800"/><draw:equation draw:name="f20" draw:formula="23324"/><draw:equation draw:name="f21" draw:formula="24848"/><draw:equation draw:name="f22" draw:formula="26372"/><draw:equation draw:name="f23" draw:formula="21336"/><draw:equation draw:name="f24" draw:formula="25594"/><draw:equation draw:name="f25" draw:formula="31699"/><draw:equation draw:name="f26" draw:formula="7620"/><draw:equation draw:name="f27" draw:formula="30944"/><draw:equation draw:name="f28" draw:formula="4572"/><draw:equation draw:name="f29" draw:formula="27896"/><draw:equation draw:name="f30" draw:formula="1524"/><draw:equation draw:name="f31" draw:formula="3048"/><draw:equation draw:name="f32" draw:formula="6560"/><draw:equation draw:name="f33" draw:formula="5036"/><draw:equation draw:name="f34" draw:formula="9144"/><draw:equation draw:name="f35" draw:formula="3512"/><draw:equation draw:name="f36" draw:formula="1988"/><draw:equation draw:name="f37" draw:formula="464"/><draw:equation draw:name="f38" draw:formula="?f2 - ?f0"/><draw:equation draw:name="f39" draw:formula="?f1 - ?f0"/><draw:equation draw:name="f40" draw:formula="?f39 / 23670"/><draw:equation draw:name="f41" draw:formula="?f38 / 32468"/><draw:equation draw:name="f42" draw:formula="0 / ?f40"/><draw:equation draw:name="f43" draw:formula="23670 / ?f40"/><draw:equation draw:name="f44" draw:formula="0 / ?f41"/><draw:equation draw:name="f45" draw:formula="32468 / ?f41"/></draw:enhanced-geometry></draw:custom-shape><draw:custom-shape svg:x="5.8849in" svg:y="0.24749in" svg:width="0.02422in" svg:height="0.01803in" draw:id="id271" draw:style-name="a273" draw:name="Shape 140908"><svg:title/><svg:desc/><draw:enhanced-geometry draw:type="non-primitive" svg:viewBox="0 0 22146 16484" draw:enhanced-path="M ?f1 ?f0 L ?f1 ?f3 ?f4 ?f5 C ?f6 ?f7 ?f8 ?f9 ?f10 ?f2 L ?f0 ?f2 C ?f11 ?f12 ?f13 ?f5 ?f14 ?f15 ?f16 ?f17 ?f10 ?f18 ?f6 ?f19 L ?f1 ?f0 Z N" draw:text-areas="?f24 ?f26 ?f25 ?f27"><draw:equation draw:name="f0" draw:formula="0"/><draw:equation draw:name="f1" draw:formula="22146"/><draw:equation draw:name="f2" draw:formula="16484"/><draw:equation draw:name="f3" draw:formula="7459"/><draw:equation draw:name="f4" draw:formula="13716"/><draw:equation draw:name="f5" draw:formula="8864"/><draw:equation draw:name="f6" draw:formula="12192"/><draw:equation draw:name="f7" draw:formula="10388"/><draw:equation draw:name="f8" draw:formula="10668"/><draw:equation draw:name="f9" draw:formula="13436"/><draw:equation draw:name="f10" draw:formula="9144"/><draw:equation draw:name="f11" draw:formula="1524"/><draw:equation draw:name="f12" draw:formula="11912"/><draw:equation draw:name="f13" draw:formula="3048"/><draw:equation draw:name="f14" draw:formula="4572"/><draw:equation draw:name="f15" draw:formula="7340"/><draw:equation draw:name="f16" draw:formula="6096"/><draw:equation draw:name="f17" draw:formula="4292"/><draw:equation draw:name="f18" draw:formula="2768"/><draw:equation draw:name="f19" draw:formula="1244"/><draw:equation draw:name="f20" draw:formula="?f2 - ?f0"/><draw:equation draw:name="f21" draw:formula="?f1 - ?f0"/><draw:equation draw:name="f22" draw:formula="?f21 / 22146"/><draw:equation draw:name="f23" draw:formula="?f20 / 16484"/><draw:equation draw:name="f24" draw:formula="0 / ?f22"/><draw:equation draw:name="f25" draw:formula="22146 / ?f22"/><draw:equation draw:name="f26" draw:formula="0 / ?f23"/><draw:equation draw:name="f27" draw:formula="16484 / ?f23"/></draw:enhanced-geometry></draw:custom-shape><draw:custom-shape svg:x="5.89156in" svg:y="0.22719in" svg:width="0.01755in" svg:height="0.01333in" draw:id="id272" draw:style-name="a274" draw:name="Shape 140909"><svg:title/><svg:desc/><draw:enhanced-geometry draw:type="non-primitive" svg:viewBox="0 0 16050 12192" draw:enhanced-path="M ?f3 ?f0 L ?f1 ?f4 ?f1 ?f5 ?f6 ?f7 C ?f8 ?f9 ?f2 ?f9 ?f3 ?f9 ?f7 ?f9 ?f7 ?f9 ?f9 ?f9 ?f9 ?f7 ?f9 ?f3 ?f9 ?f2 L ?f0 ?f2 C ?f0 ?f9 ?f10 ?f11 ?f12 ?f12 ?f13 ?f10 ?f9 ?f0 ?f3 ?f0 Z N" draw:text-areas="?f18 ?f20 ?f19 ?f21"><draw:equation draw:name="f0" draw:formula="0"/><draw:equation draw:name="f1" draw:formula="16050"/><draw:equation draw:name="f2" draw:formula="12192"/><draw:equation draw:name="f3" draw:formula="10668"/><draw:equation draw:name="f4" draw:formula="2153"/><draw:equation draw:name="f5" draw:formula="9414"/><draw:equation draw:name="f6" draw:formula="15240"/><draw:equation draw:name="f7" draw:formula="9144"/><draw:equation draw:name="f8" draw:formula="13716"/><draw:equation draw:name="f9" draw:formula="7620"/><draw:equation draw:name="f10" draw:formula="1524"/><draw:equation draw:name="f11" draw:formula="6096"/><draw:equation draw:name="f12" draw:formula="3048"/><draw:equation draw:name="f13" draw:formula="4572"/><draw:equation draw:name="f14" draw:formula="?f2 - ?f0"/><draw:equation draw:name="f15" draw:formula="?f1 - ?f0"/><draw:equation draw:name="f16" draw:formula="?f15 / 16050"/><draw:equation draw:name="f17" draw:formula="?f14 / 12192"/><draw:equation draw:name="f18" draw:formula="0 / ?f16"/><draw:equation draw:name="f19" draw:formula="16050 / ?f16"/><draw:equation draw:name="f20" draw:formula="0 / ?f17"/><draw:equation draw:name="f21" draw:formula="12192 / ?f17"/></draw:enhanced-geometry></draw:custom-shape><draw:custom-shape svg:x="5.90911in" svg:y="0.24719in" svg:width="0.02755in" svg:height="0.05926in" draw:id="id273" draw:style-name="a275" draw:name="Shape 140910"><svg:title/><svg:desc/><draw:enhanced-geometry draw:type="non-primitive" svg:viewBox="0 0 25193 54190"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5193"/><draw:equation draw:name="f2" draw:formula="54190"/><draw:equation draw:name="f3" draw:formula="2238"/><draw:equation draw:name="f4" draw:formula="6810"/><draw:equation draw:name="f5" draw:formula="9858"/><draw:equation draw:name="f6" draw:formula="13002"/><draw:equation draw:name="f7" draw:formula="1524"/><draw:equation draw:name="f8" draw:formula="16049"/><draw:equation draw:name="f9" draw:formula="3048"/><draw:equation draw:name="f10" draw:formula="17573"/><draw:equation draw:name="f11" draw:formula="4572"/><draw:equation draw:name="f12" draw:formula="19097"/><draw:equation draw:name="f13" draw:formula="6096"/><draw:equation draw:name="f14" draw:formula="20622"/><draw:equation draw:name="f15" draw:formula="7620"/><draw:equation draw:name="f16" draw:formula="22146"/><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3669"/><draw:equation draw:name="f26" draw:formula="47339"/><draw:equation draw:name="f27" draw:formula="50387"/><draw:equation draw:name="f28" draw:formula="51911"/><draw:equation draw:name="f29" draw:formula="53435"/><draw:equation draw:name="f30" draw:formula="14525"/><draw:equation draw:name="f31" draw:formula="11382"/><draw:equation draw:name="f32" draw:formula="8334"/><draw:equation draw:name="f33" draw:formula="5286"/><draw:equation draw:name="f34" draw:formula="48085"/><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397"/><draw:equation draw:name="f42" draw:formula="22491"/><draw:equation draw:name="f43" draw:formula="18288"/><draw:equation draw:name="f44" draw:formula="10668"/><draw:equation draw:name="f45" draw:formula="714"/><draw:equation draw:name="f46" draw:formula="7739"/><draw:equation draw:name="f47" draw:formula="280"/><draw:equation draw:name="f48" draw:formula="?f2 - ?f0"/><draw:equation draw:name="f49" draw:formula="?f1 - ?f0"/><draw:equation draw:name="f50" draw:formula="?f49 / 25193"/><draw:equation draw:name="f51" draw:formula="?f48 / 54190"/><draw:equation draw:name="f52" draw:formula="0 / ?f50"/><draw:equation draw:name="f53" draw:formula="25193 / ?f50"/><draw:equation draw:name="f54" draw:formula="0 / ?f51"/><draw:equation draw:name="f55" draw:formula="54190 / ?f51"/></draw:enhanced-geometry></draw:custom-shape><draw:custom-shape svg:x="5.90911in" svg:y="0.22719in" svg:width="0.01922in" svg:height="0.01333in" draw:id="id274" draw:style-name="a276" draw:name="Shape 140911"><svg:title/><svg:desc/><draw:enhanced-geometry draw:type="non-primitive" svg:viewBox="0 0 17573 12192" draw:enhanced-path="M ?f3 ?f0 L ?f1 ?f0 C ?f1 ?f4 ?f5 ?f6 ?f7 ?f8 ?f9 ?f10 ?f3 ?f2 ?f11 ?f2 L ?f0 ?f12 ?f0 ?f13 ?f14 ?f15 C ?f16 ?f4 ?f17 ?f4 ?f11 ?f4 ?f11 ?f4 ?f18 ?f4 ?f18 ?f15 ?f18 ?f15 ?f3 ?f19 ?f3 ?f0 Z N" draw:text-areas="?f24 ?f26 ?f25 ?f27"><draw:equation draw:name="f0" draw:formula="0"/><draw:equation draw:name="f1" draw:formula="17573"/><draw:equation draw:name="f2" draw:formula="12192"/><draw:equation draw:name="f3" draw:formula="11382"/><draw:equation draw:name="f4" draw:formula="4572"/><draw:equation draw:name="f5" draw:formula="16049"/><draw:equation draw:name="f6" draw:formula="6096"/><draw:equation draw:name="f7" draw:formula="14525"/><draw:equation draw:name="f8" draw:formula="9144"/><draw:equation draw:name="f9" draw:formula="13002"/><draw:equation draw:name="f10" draw:formula="10668"/><draw:equation draw:name="f11" draw:formula="8334"/><draw:equation draw:name="f12" draw:formula="9414"/><draw:equation draw:name="f13" draw:formula="2153"/><draw:equation draw:name="f14" draw:formula="2238"/><draw:equation draw:name="f15" draw:formula="3048"/><draw:equation draw:name="f16" draw:formula="5286"/><draw:equation draw:name="f17" draw:formula="6810"/><draw:equation draw:name="f18" draw:formula="9858"/><draw:equation draw:name="f19" draw:formula="1524"/><draw:equation draw:name="f20" draw:formula="?f2 - ?f0"/><draw:equation draw:name="f21" draw:formula="?f1 - ?f0"/><draw:equation draw:name="f22" draw:formula="?f21 / 17573"/><draw:equation draw:name="f23" draw:formula="?f20 / 12192"/><draw:equation draw:name="f24" draw:formula="0 / ?f22"/><draw:equation draw:name="f25" draw:formula="17573 / ?f22"/><draw:equation draw:name="f26" draw:formula="0 / ?f23"/><draw:equation draw:name="f27" draw:formula="12192 / ?f23"/></draw:enhanced-geometry></draw:custom-shape><draw:custom-shape svg:x="5.945in" svg:y="0.24719in" svg:width="0.02755in" svg:height="0.0601in" draw:id="id275" draw:style-name="a277" draw:name="Shape 140912"><svg:title/><svg:desc/><draw:enhanced-geometry draw:type="non-primitive" svg:viewBox="0 0 25194 54959" draw:enhanced-path="M ?f3 ?f0 L ?f1 ?f4 ?f1 ?f5 ?f3 ?f6 C ?f7 ?f6 ?f8 ?f9 ?f10 ?f11 ?f12 ?f13 ?f9 ?f14 ?f9 ?f15 ?f9 ?f16 ?f12 ?f17 ?f10 ?f18 ?f8 ?f19 ?f7 ?f20 ?f3 ?f20 L ?f1 ?f21 ?f1 ?f22 ?f3 ?f2 C ?f23 ?f2 ?f11 ?f24 ?f6 ?f20 ?f25 ?f18 ?f0 ?f26 ?f0 ?f15 ?f0 ?f23 ?f25 ?f12 ?f9 ?f27 ?f11 ?f28 ?f23 ?f0 ?f3 ?f0 Z N" draw:text-areas="?f33 ?f35 ?f34 ?f36"><draw:equation draw:name="f0" draw:formula="0"/><draw:equation draw:name="f1" draw:formula="25194"/><draw:equation draw:name="f2" draw:formula="54959"/><draw:equation draw:name="f3" draw:formula="24384"/><draw:equation draw:name="f4" draw:formula="336"/><draw:equation draw:name="f5" draw:formula="7921"/><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8"/><draw:equation draw:name="f22" draw:formula="54781"/><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4"/><draw:equation draw:name="f32" draw:formula="?f29 / 54959"/><draw:equation draw:name="f33" draw:formula="0 / ?f31"/><draw:equation draw:name="f34" draw:formula="25194 / ?f31"/><draw:equation draw:name="f35" draw:formula="0 / ?f32"/><draw:equation draw:name="f36" draw:formula="54959 / ?f32"/></draw:enhanced-geometry></draw:custom-shape><draw:custom-shape svg:x="5.97255in" svg:y="0.24756in" svg:width="0.02755in" svg:height="0.05954in" draw:id="id276" draw:style-name="a278" draw:name="Shape 140913"><svg:title/><svg:desc/><draw:enhanced-geometry draw:type="non-primitive" svg:viewBox="0 0 25193 54445"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3"/><draw:equation draw:name="f2" draw:formula="54445"/><draw:equation draw:name="f3" draw:formula="17573"/><draw:equation draw:name="f4" draw:formula="7284"/><draw:equation draw:name="f5" draw:formula="22146"/><draw:equation draw:name="f6" draw:formula="11856"/><draw:equation draw:name="f7" draw:formula="17952"/><draw:equation draw:name="f8" draw:formula="27192"/><draw:equation draw:name="f9" draw:formula="33288"/><draw:equation draw:name="f10" draw:formula="23669"/><draw:equation draw:name="f11" draw:formula="37860"/><draw:equation draw:name="f12" draw:formula="42432"/><draw:equation draw:name="f13" draw:formula="19097"/><draw:equation draw:name="f14" draw:formula="47004"/><draw:equation draw:name="f15" draw:formula="16049"/><draw:equation draw:name="f16" draw:formula="50052"/><draw:equation draw:name="f17" draw:formula="13002"/><draw:equation draw:name="f18" draw:formula="51576"/><draw:equation draw:name="f19" draw:formula="46702"/><draw:equation draw:name="f20" draw:formula="11478"/><draw:equation draw:name="f21" draw:formula="14525"/><draw:equation draw:name="f22" draw:formula="39384"/><draw:equation draw:name="f23" draw:formula="21096"/><draw:equation draw:name="f24" draw:formula="14904"/><draw:equation draw:name="f25" draw:formula="7586"/><draw:equation draw:name="f26" draw:formula="?f2 - ?f0"/><draw:equation draw:name="f27" draw:formula="?f1 - ?f0"/><draw:equation draw:name="f28" draw:formula="?f27 / 25193"/><draw:equation draw:name="f29" draw:formula="?f26 / 54445"/><draw:equation draw:name="f30" draw:formula="0 / ?f28"/><draw:equation draw:name="f31" draw:formula="25193 / ?f28"/><draw:equation draw:name="f32" draw:formula="0 / ?f29"/><draw:equation draw:name="f33" draw:formula="54445 / ?f29"/></draw:enhanced-geometry></draw:custom-shape></draw:g></text:span></text:p>
      </style:header>
      <style:footer>
        <text:p text:style-name="P16"><text:span text:style-name="T17"><draw:frame draw:z-index="251673600" draw:style-name="a280" draw:name="Picture 2" text:anchor-type="paragraph" svg:x="0.37333in" svg:y="11.38444in" svg:width="7.53667in" svg:height="0.11333in" style:rel-width="scale" style:rel-height="scale"><draw:image xlink:href="media/image1.png" xlink:type="simple" xlink:show="embed" xlink:actuate="onLoad"/><svg:title/><svg:desc/></draw:frame></text:span></text:p>
      </style:footer>
    </style:master-page>
    <style:master-page style:name="MP1" style:page-layout-name="PL1">
      <style:header>
        <text:p text:style-name="P30"><text:span text:style-name="T31"><draw:g draw:z-index="251679744" draw:name="Group 141240" draw:id="id465" draw:style-name="a471" text:anchor-type="paragraph"><svg:title/><svg:desc/><draw:custom-shape svg:x="0.37167in" svg:y="0.22552in" svg:width="0.05354in" svg:height="0.0801in" draw:id="id440" draw:style-name="a446" draw:name="Shape 141241"><svg:title/><svg:desc/><draw:enhanced-geometry draw:type="non-primitive" svg:viewBox="0 0 48958 73247" draw:enhanced-path="M ?f3 ?f0 C ?f4 ?f0 ?f5 ?f6 ?f7 ?f8 ?f9 ?f10 ?f1 ?f11 ?f1 ?f12 ?f1 ?f13 ?f1 ?f14 ?f9 ?f15 ?f16 ?f17 ?f18 ?f19 ?f20 ?f21 ?f5 ?f20 ?f4 ?f16 ?f22 ?f23 ?f24 ?f25 ?f26 ?f27 ?f28 ?f29 ?f30 ?f31 ?f32 ?f33 ?f32 ?f34 L ?f1 ?f34 ?f1 ?f2 ?f0 ?f2 C ?f0 ?f35 ?f36 ?f37 ?f36 ?f38 ?f39 ?f33 ?f40 ?f29 ?f41 ?f27 ?f42 ?f25 ?f32 ?f43 ?f44 ?f9 ?f22 ?f45 ?f46 ?f19 ?f47 ?f17 ?f5 ?f48 ?f45 ?f13 ?f45 ?f12 ?f45 ?f49 ?f5 ?f50 ?f47 ?f51 ?f4 ?f52 ?f53 ?f54 ?f3 ?f54 ?f24 ?f54 ?f26 ?f52 ?f30 ?f51 ?f55 ?f50 ?f55 ?f56 ?f55 ?f57 L ?f39 ?f12 C ?f39 ?f11 ?f58 ?f52 ?f59 ?f8 ?f32 ?f6 ?f44 ?f0 ?f3 ?f0 Z N" draw:text-areas="?f64 ?f66 ?f65 ?f67"><draw:equation draw:name="f0" draw:formula="0"/><draw:equation draw:name="f1" draw:formula="48958"/><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21431"/><draw:equation draw:name="f25" draw:formula="54959"/><draw:equation draw:name="f26" draw:formula="18383"/><draw:equation draw:name="f27" draw:formula="58007"/><draw:equation draw:name="f28" draw:formula="16859"/><draw:equation draw:name="f29" draw:formula="61055"/><draw:equation draw:name="f30" draw:formula="15335"/><draw:equation draw:name="f31" draw:formula="62579"/><draw:equation draw:name="f32" draw:formula="13811"/><draw:equation draw:name="f33" draw:formula="64103"/><draw:equation draw:name="f34" draw:formula="65627"/><draw:equation draw:name="f35" draw:formula="71723"/><draw:equation draw:name="f36" draw:formula="1524"/><draw:equation draw:name="f37" draw:formula="70199"/><draw:equation draw:name="f38" draw:formula="67151"/><draw:equation draw:name="f39" draw:formula="3143"/><draw:equation draw:name="f40" draw:formula="4667"/><draw:equation draw:name="f41" draw:formula="7715"/><draw:equation draw:name="f42" draw:formula="10763"/><draw:equation draw:name="f43" draw:formula="50387"/><draw:equation draw:name="f44" draw:formula="19907"/><draw:equation draw:name="f45" draw:formula="39719"/><draw:equation draw:name="f46" draw:formula="32099"/><draw:equation draw:name="f47" draw:formula="35147"/><draw:equation draw:name="f48" draw:formula="27432"/><draw:equation draw:name="f49" draw:formula="16764"/><draw:equation draw:name="f50" draw:formula="13716"/><draw:equation draw:name="f51" draw:formula="12192"/><draw:equation draw:name="f52" draw:formula="9144"/><draw:equation draw:name="f53" draw:formula="30575"/><draw:equation draw:name="f54" draw:formula="7620"/><draw:equation draw:name="f55" draw:formula="12287"/><draw:equation draw:name="f56" draw:formula="18288"/><draw:equation draw:name="f57" draw:formula="22860"/><draw:equation draw:name="f58" draw:formula="6191"/><draw:equation draw:name="f59" draw:formula="9239"/><draw:equation draw:name="f60" draw:formula="?f2 - ?f0"/><draw:equation draw:name="f61" draw:formula="?f1 - ?f0"/><draw:equation draw:name="f62" draw:formula="?f61 / 48958"/><draw:equation draw:name="f63" draw:formula="?f60 / 73247"/><draw:equation draw:name="f64" draw:formula="0 / ?f62"/><draw:equation draw:name="f65" draw:formula="48958 / ?f62"/><draw:equation draw:name="f66" draw:formula="0 / ?f63"/><draw:equation draw:name="f67" draw:formula="73247 / ?f63"/></draw:enhanced-geometry></draw:custom-shape><draw:custom-shape svg:x="0.43521in" svg:y="0.22552in" svg:width="0.02672in" svg:height="0.08177in" draw:id="id441" draw:style-name="a447" draw:name="Shape 141242"><svg:title/><svg:desc/><draw:enhanced-geometry draw:type="non-primitive" svg:viewBox="0 0 24432 74771" draw:enhanced-path="M ?f3 ?f0 L ?f1 ?f4 ?f1 ?f5 ?f3 ?f6 C ?f7 ?f6 ?f8 ?f9 ?f10 ?f11 ?f12 ?f12 ?f13 ?f14 ?f13 ?f15 ?f13 ?f16 ?f12 ?f17 ?f10 ?f18 ?f8 ?f19 ?f7 ?f20 ?f3 ?f20 L ?f1 ?f21 ?f1 ?f22 ?f3 ?f23 C ?f15 ?f23 ?f14 ?f24 ?f12 ?f25 ?f11 ?f26 ?f9 ?f27 ?f9 ?f28 ?f9 ?f29 ?f11 ?f30 ?f11 ?f31 ?f13 ?f32 ?f12 ?f33 ?f14 ?f34 ?f8 ?f35 ?f7 ?f35 ?f3 ?f35 L ?f1 ?f36 ?f1 ?f37 ?f3 ?f2 C ?f14 ?f2 ?f11 ?f38 ?f6 ?f39 ?f40 ?f33 ?f0 ?f31 ?f0 ?f28 ?f0 ?f41 ?f42 ?f43 ?f44 ?f45 ?f46 ?f23 ?f9 ?f47 ?f12 ?f48 ?f11 ?f48 ?f6 ?f20 ?f46 ?f19 ?f44 ?f17 ?f40 ?f16 ?f40 ?f15 ?f40 ?f12 ?f44 ?f9 ?f9 ?f46 ?f13 ?f40 ?f8 ?f0 ?f3 ?f0 Z N" draw:text-areas="?f53 ?f55 ?f54 ?f56"><draw:equation draw:name="f0" draw:formula="0"/><draw:equation draw:name="f1" draw:formula="24432"/><draw:equation draw:name="f2" draw:formula="74771"/><draw:equation draw:name="f3" draw:formula="24384"/><draw:equation draw:name="f4" draw:formula="19"/><draw:equation draw:name="f5" draw:formula="7639"/><draw:equation draw:name="f6" draw:formula="7620"/><draw:equation draw:name="f7" draw:formula="21336"/><draw:equation draw:name="f8" draw:formula="18288"/><draw:equation draw:name="f9" draw:formula="9144"/><draw:equation draw:name="f10" draw:formula="15240"/><draw:equation draw:name="f11" draw:formula="10668"/><draw:equation draw:name="f12" draw:formula="13716"/><draw:equation draw:name="f13" draw:formula="12192"/><draw:equation draw:name="f14" draw:formula="16764"/><draw:equation draw:name="f15" draw:formula="19812"/><draw:equation draw:name="f16" draw:formula="22860"/><draw:equation draw:name="f17" draw:formula="25908"/><draw:equation draw:name="f18" draw:formula="27432"/><draw:equation draw:name="f19" draw:formula="28956"/><draw:equation draw:name="f20" draw:formula="30480"/><draw:equation draw:name="f21" draw:formula="30461"/><draw:equation draw:name="f22" draw:formula="38121"/><draw:equation draw:name="f23" draw:formula="38100"/><draw:equation draw:name="f24" draw:formula="39719"/><draw:equation draw:name="f25" draw:formula="42767"/><draw:equation draw:name="f26" draw:formula="45815"/><draw:equation draw:name="f27" draw:formula="48863"/><draw:equation draw:name="f28" draw:formula="53435"/><draw:equation draw:name="f29" draw:formula="54959"/><draw:equation draw:name="f30" draw:formula="58007"/><draw:equation draw:name="f31" draw:formula="59531"/><draw:equation draw:name="f32" draw:formula="62579"/><draw:equation draw:name="f33" draw:formula="64103"/><draw:equation draw:name="f34" draw:formula="65627"/><draw:equation draw:name="f35" draw:formula="67151"/><draw:equation draw:name="f36" draw:formula="67138"/><draw:equation draw:name="f37" draw:formula="74754"/><draw:equation draw:name="f38" draw:formula="73247"/><draw:equation draw:name="f39" draw:formula="68675"/><draw:equation draw:name="f40" draw:formula="3048"/><draw:equation draw:name="f41" draw:formula="47339"/><draw:equation draw:name="f42" draw:formula="1524"/><draw:equation draw:name="f43" draw:formula="44291"/><draw:equation draw:name="f44" draw:formula="4572"/><draw:equation draw:name="f45" draw:formula="41243"/><draw:equation draw:name="f46" draw:formula="6096"/><draw:equation draw:name="f47" draw:formula="35052"/><draw:equation draw:name="f48" draw:formula="33528"/><draw:equation draw:name="f49" draw:formula="?f2 - ?f0"/><draw:equation draw:name="f50" draw:formula="?f1 - ?f0"/><draw:equation draw:name="f51" draw:formula="?f50 / 24432"/><draw:equation draw:name="f52" draw:formula="?f49 / 74771"/><draw:equation draw:name="f53" draw:formula="0 / ?f51"/><draw:equation draw:name="f54" draw:formula="24432 / ?f51"/><draw:equation draw:name="f55" draw:formula="0 / ?f52"/><draw:equation draw:name="f56" draw:formula="74771 / ?f52"/></draw:enhanced-geometry></draw:custom-shape><draw:custom-shape svg:x="0.46193in" svg:y="0.22554in" svg:width="0.02672in" svg:height="0.08173in" draw:id="id442" draw:style-name="a448" draw:name="Shape 141243"><svg:title/><svg:desc/><draw:enhanced-geometry draw:type="non-primitive" svg:viewBox="0 0 24432 74735" draw:enhanced-path="M ?f0 ?f0 L ?f3 ?f4 C ?f5 ?f6 ?f7 ?f8 ?f7 ?f9 ?f7 ?f10 ?f11 ?f12 ?f5 ?f13 ?f14 ?f15 ?f16 ?f17 ?f18 ?f17 ?f3 ?f19 ?f5 ?f20 ?f11 ?f21 ?f22 ?f23 ?f1 ?f24 ?f1 ?f25 ?f1 ?f26 ?f7 ?f27 ?f14 ?f28 L ?f0 ?f2 ?f0 ?f29 ?f18 ?f27 C ?f16 ?f30 ?f3 ?f31 ?f3 ?f25 ?f3 ?f24 ?f16 ?f32 ?f18 ?f33 L ?f0 ?f34 ?f0 ?f35 ?f36 ?f37 C ?f18 ?f12 ?f38 ?f10 ?f38 ?f9 ?f38 ?f39 ?f18 ?f8 ?f36 ?f40 L ?f0 ?f41 ?f0 ?f0 Z N" draw:text-areas="?f46 ?f48 ?f47 ?f49"><draw:equation draw:name="f0" draw:formula="0"/><draw:equation draw:name="f1" draw:formula="24432"/><draw:equation draw:name="f2" draw:formula="74735"/><draw:equation draw:name="f3" draw:formula="15288"/><draw:equation draw:name="f4" draw:formula="6077"/><draw:equation draw:name="f5" draw:formula="18336"/><draw:equation draw:name="f6" draw:formula="9125"/><draw:equation draw:name="f7" draw:formula="21384"/><draw:equation draw:name="f8" draw:formula="13697"/><draw:equation draw:name="f9" draw:formula="19793"/><draw:equation draw:name="f10" draw:formula="22841"/><draw:equation draw:name="f11" draw:formula="19860"/><draw:equation draw:name="f12" draw:formula="25889"/><draw:equation draw:name="f13" draw:formula="28937"/><draw:equation draw:name="f14" draw:formula="16812"/><draw:equation draw:name="f15" draw:formula="30461"/><draw:equation draw:name="f16" draw:formula="13764"/><draw:equation draw:name="f17" draw:formula="33509"/><draw:equation draw:name="f18" draw:formula="10620"/><draw:equation draw:name="f19" draw:formula="35033"/><draw:equation draw:name="f20" draw:formula="38081"/><draw:equation draw:name="f21" draw:formula="41224"/><draw:equation draw:name="f22" draw:formula="22908"/><draw:equation draw:name="f23" draw:formula="44272"/><draw:equation draw:name="f24" draw:formula="48844"/><draw:equation draw:name="f25" draw:formula="53416"/><draw:equation draw:name="f26" draw:formula="59512"/><draw:equation draw:name="f27" draw:formula="64084"/><draw:equation draw:name="f28" draw:formula="68656"/><draw:equation draw:name="f29" draw:formula="67119"/><draw:equation draw:name="f30" draw:formula="61036"/><draw:equation draw:name="f31" draw:formula="57988"/><draw:equation draw:name="f32" draw:formula="45796"/><draw:equation draw:name="f33" draw:formula="42748"/><draw:equation draw:name="f34" draw:formula="38102"/><draw:equation draw:name="f35" draw:formula="30442"/><draw:equation draw:name="f36" draw:formula="7572"/><draw:equation draw:name="f37" draw:formula="27413"/><draw:equation draw:name="f38" draw:formula="12240"/><draw:equation draw:name="f39" draw:formula="16745"/><draw:equation draw:name="f40" draw:formula="10649"/><draw:equation draw:name="f41" draw:formula="7620"/><draw:equation draw:name="f42" draw:formula="?f2 - ?f0"/><draw:equation draw:name="f43" draw:formula="?f1 - ?f0"/><draw:equation draw:name="f44" draw:formula="?f43 / 24432"/><draw:equation draw:name="f45" draw:formula="?f42 / 74735"/><draw:equation draw:name="f46" draw:formula="0 / ?f44"/><draw:equation draw:name="f47" draw:formula="24432 / ?f44"/><draw:equation draw:name="f48" draw:formula="0 / ?f45"/><draw:equation draw:name="f49" draw:formula="74735 / ?f45"/></draw:enhanced-geometry></draw:custom-shape><draw:custom-shape svg:x="0.49365in" svg:y="0.22552in" svg:width="0.03in" svg:height="0.08177in" draw:id="id443" draw:style-name="a449" draw:name="Shape 141244"><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2875in" svg:y="0.22552in" svg:width="0.02583in" svg:height="0.08177in" draw:id="id444" draw:style-name="a450" draw:name="Shape 141245"><svg:title/><svg:desc/><draw:enhanced-geometry draw:type="non-primitive" svg:viewBox="0 0 23622 74771" draw:enhanced-path="M ?f3 ?f0 L ?f1 ?f4 ?f1 ?f5 ?f3 ?f6 C ?f7 ?f6 ?f8 ?f9 ?f10 ?f10 ?f11 ?f12 ?f9 ?f13 ?f9 ?f14 ?f9 ?f15 ?f11 ?f16 ?f10 ?f17 ?f8 ?f18 ?f7 ?f19 ?f3 ?f19 L ?f1 ?f20 ?f1 ?f21 ?f3 ?f2 C ?f22 ?f2 ?f11 ?f23 ?f6 ?f19 ?f24 ?f17 ?f0 ?f25 ?f0 ?f14 ?f0 ?f26 ?f0 ?f3 ?f27 ?f22 ?f28 ?f29 ?f30 ?f6 ?f11 ?f28 ?f10 ?f24 ?f12 ?f0 ?f3 ?f0 Z N" draw:text-areas="?f35 ?f37 ?f36 ?f38"><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1723"/><draw:equation draw:name="f24" draw:formula="1524"/><draw:equation draw:name="f25" draw:formula="51911"/><draw:equation draw:name="f26" draw:formula="28956"/><draw:equation draw:name="f27" draw:formula="3048"/><draw:equation draw:name="f28" draw:formula="4572"/><draw:equation draw:name="f29" draw:formula="12192"/><draw:equation draw:name="f30" draw:formula="6096"/><draw:equation draw:name="f31" draw:formula="?f2 - ?f0"/><draw:equation draw:name="f32" draw:formula="?f1 - ?f0"/><draw:equation draw:name="f33" draw:formula="?f32 / 23622"/><draw:equation draw:name="f34" draw:formula="?f31 / 74771"/><draw:equation draw:name="f35" draw:formula="0 / ?f33"/><draw:equation draw:name="f36" draw:formula="23622 / ?f33"/><draw:equation draw:name="f37" draw:formula="0 / ?f34"/><draw:equation draw:name="f38" draw:formula="74771 / ?f34"/></draw:enhanced-geometry></draw:custom-shape><draw:custom-shape svg:x="0.55458in" svg:y="0.22576in" svg:width="0.02594in" svg:height="0.08126in" draw:id="id445" draw:style-name="a451" draw:name="Shape 141246"><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052in" svg:y="0.22552in" svg:width="0.05177in" svg:height="0.08177in" draw:id="id446" draw:style-name="a452" draw:name="Shape 141247"><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42 ?f11 ?f20 ?f43 ?f44 ?f43 ?f45 ?f43 ?f19 ?f43 ?f18 ?f11 L ?f46 ?f21 C ?f46 ?f21 ?f19 ?f21 ?f19 ?f21 ?f44 ?f21 ?f20 ?f5 ?f5 ?f47 ?f7 ?f4 ?f48 ?f3 ?f48 ?f19 ?f48 ?f18 ?f7 ?f16 ?f42 ?f14 ?f47 ?f35 ?f4 ?f12 ?f3 ?f12 ?f19 ?f12 ?f18 ?f35 ?f16 ?f14 ?f37 ?f16 ?f14 ?f18 ?f35 ?f45 L ?f0 ?f19 C ?f6 ?f16 ?f10 ?f35 ?f12 ?f49 ?f37 ?f6 ?f18 ?f0 ?f3 ?f0 Z N" draw:text-areas="?f54 ?f56 ?f55 ?f57"><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2099"/><draw:equation draw:name="f43" draw:formula="38100"/><draw:equation draw:name="f44" draw:formula="24384"/><draw:equation draw:name="f45" draw:formula="21336"/><draw:equation draw:name="f46" draw:formula="18288"/><draw:equation draw:name="f47" draw:formula="28956"/><draw:equation draw:name="f48" draw:formula="35147"/><draw:equation draw:name="f49" draw:formula="6096"/><draw:equation draw:name="f50" draw:formula="?f2 - ?f0"/><draw:equation draw:name="f51" draw:formula="?f1 - ?f0"/><draw:equation draw:name="f52" draw:formula="?f51 / 47339"/><draw:equation draw:name="f53" draw:formula="?f50 / 74771"/><draw:equation draw:name="f54" draw:formula="0 / ?f52"/><draw:equation draw:name="f55" draw:formula="47339 / ?f52"/><draw:equation draw:name="f56" draw:formula="0 / ?f53"/><draw:equation draw:name="f57" draw:formula="74771 / ?f53"/></draw:enhanced-geometry></draw:custom-shape><draw:custom-shape svg:x="0.64729in" svg:y="0.22552in" svg:width="0.03177in" svg:height="0.08177in" draw:id="id447" draw:style-name="a453" draw:name="Shape 141248"><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24in" svg:y="0.22552in" svg:width="0.05177in" svg:height="0.0801in" draw:id="id448" draw:style-name="a454" draw:name="Shape 141249"><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4 ?f17 ?f38 ?f4 ?f5 ?f39 ?f19 ?f3 ?f19 ?f12 ?f19 ?f23 ?f5 ?f26 ?f17 ?f28 ?f4 ?f35 ?f14 ?f40 ?f3 ?f40 ?f21 ?f40 ?f23 ?f35 ?f26 ?f28 ?f28 ?f26 ?f10 ?f37 ?f10 ?f41 L ?f34 ?f12 C ?f34 ?f11 ?f42 ?f35 ?f40 ?f8 ?f28 ?f6 ?f37 ?f0 ?f3 ?f0 Z N" draw:text-areas="?f47 ?f49 ?f48 ?f50"><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3528"/><draw:equation draw:name="f39" draw:formula="27432"/><draw:equation draw:name="f40" draw:formula="7620"/><draw:equation draw:name="f41" draw:formula="22860"/><draw:equation draw:name="f42" draw:formula="4572"/><draw:equation draw:name="f43" draw:formula="?f2 - ?f0"/><draw:equation draw:name="f44" draw:formula="?f1 - ?f0"/><draw:equation draw:name="f45" draw:formula="?f44 / 47339"/><draw:equation draw:name="f46" draw:formula="?f43 / 73247"/><draw:equation draw:name="f47" draw:formula="0 / ?f45"/><draw:equation draw:name="f48" draw:formula="47339 / ?f45"/><draw:equation draw:name="f49" draw:formula="0 / ?f46"/><draw:equation draw:name="f50" draw:formula="73247 / ?f46"/></draw:enhanced-geometry></draw:custom-shape><draw:custom-shape svg:x="0.74417in" svg:y="0.22552in" svg:width="0.02672in" svg:height="0.08177in" draw:id="id449" draw:style-name="a455" draw:name="Shape 141250"><svg:title/><svg:desc/><draw:enhanced-geometry draw:type="non-primitive" svg:viewBox="0 0 24432 74771" draw:enhanced-path="M ?f3 ?f0 L ?f1 ?f4 ?f1 ?f5 ?f3 ?f6 C ?f7 ?f6 ?f8 ?f9 ?f10 ?f10 ?f11 ?f12 ?f9 ?f13 ?f9 ?f14 ?f9 ?f15 ?f11 ?f16 ?f10 ?f17 ?f8 ?f18 ?f7 ?f19 ?f3 ?f19 L ?f1 ?f20 ?f1 ?f21 ?f3 ?f2 C ?f8 ?f2 ?f22 ?f23 ?f6 ?f19 ?f24 ?f17 ?f0 ?f25 ?f0 ?f14 ?f0 ?f26 ?f27 ?f28 ?f24 ?f8 ?f29 ?f22 ?f6 ?f6 ?f11 ?f29 ?f30 ?f27 ?f7 ?f0 ?f3 ?f0 Z N" draw:text-areas="?f35 ?f37 ?f36 ?f38"><draw:equation draw:name="f0" draw:formula="0"/><draw:equation draw:name="f1" draw:formula="24432"/><draw:equation draw:name="f2" draw:formula="74771"/><draw:equation draw:name="f3" draw:formula="24384"/><draw:equation draw:name="f4" draw:formula="13"/><draw:equation draw:name="f5" draw:formula="7647"/><draw:equation draw:name="f6" draw:formula="7620"/><draw:equation draw:name="f7" draw:formula="19812"/><draw:equation draw:name="f8" draw:formula="16764"/><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7124"/><draw:equation draw:name="f21" draw:formula="74755"/><draw:equation draw:name="f22" draw:formula="12192"/><draw:equation draw:name="f23" draw:formula="71723"/><draw:equation draw:name="f24" draw:formula="3048"/><draw:equation draw:name="f25" draw:formula="51911"/><draw:equation draw:name="f26" draw:formula="28956"/><draw:equation draw:name="f27" draw:formula="1524"/><draw:equation draw:name="f28" draw:formula="22860"/><draw:equation draw:name="f29" draw:formula="4572"/><draw:equation draw:name="f30" draw:formula="15240"/><draw:equation draw:name="f31" draw:formula="?f2 - ?f0"/><draw:equation draw:name="f32" draw:formula="?f1 - ?f0"/><draw:equation draw:name="f33" draw:formula="?f32 / 24432"/><draw:equation draw:name="f34" draw:formula="?f31 / 74771"/><draw:equation draw:name="f35" draw:formula="0 / ?f33"/><draw:equation draw:name="f36" draw:formula="24432 / ?f33"/><draw:equation draw:name="f37" draw:formula="0 / ?f34"/><draw:equation draw:name="f38" draw:formula="74771 / ?f34"/></draw:enhanced-geometry></draw:custom-shape><draw:custom-shape svg:x="0.77089in" svg:y="0.22554in" svg:width="0.02672in" svg:height="0.08174in" draw:id="id450" draw:style-name="a456" draw:name="Shape 141251"><svg:title/><svg:desc/><draw:enhanced-geometry draw:type="non-primitive" svg:viewBox="0 0 24432 74742"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4432"/><draw:equation draw:name="f2" draw:formula="74742"/><draw:equation draw:name="f3" draw:formula="10716"/><draw:equation draw:name="f4" draw:formula="3035"/><draw:equation draw:name="f5" draw:formula="13764"/><draw:equation draw:name="f6" draw:formula="4559"/><draw:equation draw:name="f7" draw:formula="15288"/><draw:equation draw:name="f8" draw:formula="6083"/><draw:equation draw:name="f9" draw:formula="18336"/><draw:equation draw:name="f10" draw:formula="9130"/><draw:equation draw:name="f11" draw:formula="19860"/><draw:equation draw:name="f12" draw:formula="12178"/><draw:equation draw:name="f13" draw:formula="21384"/><draw:equation draw:name="f14" draw:formula="16751"/><draw:equation draw:name="f15" draw:formula="21323"/><draw:equation draw:name="f16" draw:formula="22908"/><draw:equation draw:name="f17" draw:formula="24371"/><draw:equation draw:name="f18" draw:formula="30467"/><draw:equation draw:name="f19" draw:formula="38087"/><draw:equation draw:name="f20" draw:formula="45802"/><draw:equation draw:name="f21" draw:formula="53422"/><draw:equation draw:name="f22" draw:formula="57994"/><draw:equation draw:name="f23" draw:formula="64090"/><draw:equation draw:name="f24" draw:formula="16812"/><draw:equation draw:name="f25" draw:formula="67138"/><draw:equation draw:name="f26" draw:formula="70186"/><draw:equation draw:name="f27" draw:formula="67111"/><draw:equation draw:name="f28" draw:formula="61042"/><draw:equation draw:name="f29" draw:formula="50374"/><draw:equation draw:name="f30" draw:formula="25895"/><draw:equation draw:name="f31" draw:formula="18275"/><draw:equation draw:name="f32" draw:formula="13703"/><draw:equation draw:name="f33" draw:formula="7634"/><draw:equation draw:name="f34" draw:formula="?f2 - ?f0"/><draw:equation draw:name="f35" draw:formula="?f1 - ?f0"/><draw:equation draw:name="f36" draw:formula="?f35 / 24432"/><draw:equation draw:name="f37" draw:formula="?f34 / 74742"/><draw:equation draw:name="f38" draw:formula="0 / ?f36"/><draw:equation draw:name="f39" draw:formula="24432 / ?f36"/><draw:equation draw:name="f40" draw:formula="0 / ?f37"/><draw:equation draw:name="f41" draw:formula="74742 / ?f37"/></draw:enhanced-geometry></draw:custom-shape><draw:custom-shape svg:x="0.80594in" svg:y="0.22552in" svg:width="0.05177in" svg:height="0.0801in" draw:id="id451" draw:style-name="a457" draw:name="Shape 141252"><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45 ?f22 ?f30 ?f46 ?f33 ?f4 ?f40 ?f47 ?f48 ?f3 ?f48 ?f49 ?f48 ?f27 ?f40 ?f30 ?f33 ?f33 ?f30 ?f10 ?f50 ?f10 ?f51 L ?f38 ?f12 C ?f38 ?f11 ?f39 ?f40 ?f40 ?f8 ?f33 ?f6 ?f42 ?f0 ?f3 ?f0 Z N" draw:text-areas="?f56 ?f58 ?f57 ?f59"><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859"/><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383"/><draw:equation draw:name="f43" draw:formula="33623"/><draw:equation draw:name="f44" draw:formula="27432"/><draw:equation draw:name="f45" draw:formula="16764"/><draw:equation draw:name="f46" draw:formula="35147"/><draw:equation draw:name="f47" draw:formula="29051"/><draw:equation draw:name="f48" draw:formula="7620"/><draw:equation draw:name="f49" draw:formula="19907"/><draw:equation draw:name="f50" draw:formula="18288"/><draw:equation draw:name="f51" draw:formula="22860"/><draw:equation draw:name="f52" draw:formula="?f2 - ?f0"/><draw:equation draw:name="f53" draw:formula="?f1 - ?f0"/><draw:equation draw:name="f54" draw:formula="?f53 / 47339"/><draw:equation draw:name="f55" draw:formula="?f52 / 73247"/><draw:equation draw:name="f56" draw:formula="0 / ?f54"/><draw:equation draw:name="f57" draw:formula="47339 / ?f54"/><draw:equation draw:name="f58" draw:formula="0 / ?f55"/><draw:equation draw:name="f59" draw:formula="73247 / ?f55"/></draw:enhanced-geometry></draw:custom-shape><draw:custom-shape svg:x="0.86938in" svg:y="0.22552in" svg:width="0.05177in" svg:height="0.08177in" draw:id="id452" draw:style-name="a458" draw:name="Shape 141253"><svg:title/><svg:desc/><draw:enhanced-geometry draw:type="non-primitive" svg:viewBox="0 0 47339 74771" draw:enhanced-path="M ?f3 ?f0 C ?f4 ?f0 ?f5 ?f6 ?f7 ?f8 ?f9 ?f10 ?f11 ?f12 ?f13 ?f14 ?f15 ?f16 ?f17 ?f18 ?f17 ?f19 ?f17 ?f20 ?f15 ?f21 ?f13 ?f22 ?f11 ?f23 ?f9 ?f24 ?f7 ?f25 ?f26 ?f27 ?f13 ?f28 ?f17 ?f13 ?f29 ?f17 ?f1 ?f1 ?f1 ?f30 ?f1 ?f31 ?f17 ?f32 ?f11 ?f33 ?f34 ?f35 ?f36 ?f2 ?f3 ?f2 ?f37 ?f2 ?f38 ?f35 ?f39 ?f33 ?f8 ?f40 ?f0 ?f41 ?f0 ?f42 L ?f43 ?f44 C ?f45 ?f31 ?f38 ?f46 ?f47 ?f32 ?f37 ?f48 ?f49 ?f48 ?f3 ?f48 ?f50 ?f48 ?f5 ?f40 ?f7 ?f46 ?f9 ?f41 ?f26 ?f51 ?f26 ?f30 ?f26 ?f52 ?f9 ?f17 ?f7 ?f15 ?f5 ?f11 ?f50 ?f53 ?f3 ?f53 ?f54 ?f53 ?f55 ?f53 ?f37 ?f11 L ?f49 ?f24 C ?f49 ?f24 ?f55 ?f24 ?f55 ?f24 ?f3 ?f24 ?f4 ?f23 ?f36 ?f56 ?f57 ?f21 ?f7 ?f20 ?f7 ?f19 ?f7 ?f18 ?f7 ?f16 ?f5 ?f14 ?f36 ?f58 ?f4 ?f12 ?f3 ?f12 ?f49 ?f12 ?f37 ?f58 ?f47 ?f14 ?f38 ?f16 ?f45 ?f18 ?f45 ?f59 L ?f0 ?f19 C ?f6 ?f16 ?f60 ?f58 ?f43 ?f61 ?f62 ?f6 ?f37 ?f0 ?f3 ?f0 Z N" draw:text-areas="?f67 ?f69 ?f68 ?f70"><draw:equation draw:name="f0" draw:formula="0"/><draw:equation draw:name="f1" draw:formula="47339"/><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9051"/><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67151"/><draw:equation draw:name="f49" draw:formula="18383"/><draw:equation draw:name="f50" draw:formula="27527"/><draw:equation draw:name="f51" draw:formula="56483"/><draw:equation draw:name="f52" draw:formula="48863"/><draw:equation draw:name="f53" draw:formula="38100"/><draw:equation draw:name="f54" draw:formula="21431"/><draw:equation draw:name="f55" draw:formula="19907"/><draw:equation draw:name="f56" draw:formula="28956"/><draw:equation draw:name="f57" draw:formula="32099"/><draw:equation draw:name="f58" draw:formula="9144"/><draw:equation draw:name="f59" draw:formula="21336"/><draw:equation draw:name="f60" draw:formula="4667"/><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3458in" svg:y="0.29563in" svg:width="0.01167in" svg:height="0.02667in" draw:id="id453" draw:style-name="a459" draw:name="Shape 141254"><svg:title/><svg:desc/><draw:enhanced-geometry draw:type="non-primitive" svg:viewBox="0 0 10668 24384" draw:enhanced-path="M ?f3 ?f0 L ?f1 ?f0 ?f1 ?f4 C ?f1 ?f5 ?f1 ?f6 ?f4 ?f7 ?f8 ?f9 ?f10 ?f11 ?f12 ?f2 L ?f0 ?f13 C ?f12 ?f13 ?f14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0.99969in" svg:y="0.22552in" svg:width="0.0301in" svg:height="0.0801in" draw:id="id454" draw:style-name="a460" draw:name="Shape 141255"><svg:title/><svg:desc/><draw:enhanced-geometry draw:type="non-primitive" svg:viewBox="0 0 27527 73247" draw:enhanced-path="M ?f3 ?f0 L ?f1 ?f0 ?f1 ?f2 ?f4 ?f2 ?f4 ?f5 C ?f6 ?f4 ?f7 ?f3 ?f8 ?f9 ?f10 ?f11 ?f12 ?f13 ?f0 ?f14 L ?f0 ?f4 C ?f15 ?f5 ?f8 ?f7 ?f7 ?f16 ?f5 ?f17 ?f18 ?f12 ?f3 ?f0 Z N" draw:text-areas="?f23 ?f25 ?f24 ?f26"><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3716"/><draw:equation draw:name="f8" draw:formula="9144"/><draw:equation draw:name="f9" draw:formula="22860"/><draw:equation draw:name="f10" draw:formula="6096"/><draw:equation draw:name="f11" draw:formula="24384"/><draw:equation draw:name="f12" draw:formula="3048"/><draw:equation draw:name="f13" draw:formula="25908"/><draw:equation draw:name="f14" draw:formula="27432"/><draw:equation draw:name="f15" draw:formula="4572"/><draw:equation draw:name="f16" draw:formula="10668"/><draw:equation draw:name="f17" draw:formula="7620"/><draw:equation draw:name="f18" draw:formula="19812"/><draw:equation draw:name="f19" draw:formula="?f2 - ?f0"/><draw:equation draw:name="f20" draw:formula="?f1 - ?f0"/><draw:equation draw:name="f21" draw:formula="?f20 / 27527"/><draw:equation draw:name="f22" draw:formula="?f19 / 73247"/><draw:equation draw:name="f23" draw:formula="0 / ?f21"/><draw:equation draw:name="f24" draw:formula="27527 / ?f21"/><draw:equation draw:name="f25" draw:formula="0 / ?f22"/><draw:equation draw:name="f26" draw:formula="73247 / ?f22"/></draw:enhanced-geometry></draw:custom-shape><draw:custom-shape svg:x="1.05146in" svg:y="0.24816in" svg:width="0.02089in" svg:height="0.03913in" draw:id="id455" draw:style-name="a461" draw:name="Shape 141256"><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1.07234in" svg:y="0.22719in" svg:width="0.03422in" svg:height="0.07844in" draw:id="id456" draw:style-name="a462" draw:name="Shape 141257"><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1.12156in" svg:y="0.29563in" svg:width="0.01177in" svg:height="0.01in" draw:id="id457" draw:style-name="a463" draw:name="Shape 141835"><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2156in" svg:y="0.24885in" svg:width="0.01177in" svg:height="0.01in" draw:id="id458" draw:style-name="a464" draw:name="Shape 141836"><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55in" svg:y="0.22552in" svg:width="0.02844in" svg:height="0.0801in" draw:id="id459" draw:style-name="a465" draw:name="Shape 141260"><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1.2101in" svg:y="0.28729in" svg:width="0.02422in" svg:height="0.02in" draw:id="id460" draw:style-name="a466" draw:name="Shape 141261"><svg:title/><svg:desc/><draw:enhanced-geometry draw:type="non-primitive" svg:viewBox="0 0 22146 18288" draw:enhanced-path="M ?f0 ?f0 L ?f3 ?f0 C ?f3 ?f4 ?f5 ?f6 ?f7 ?f3 ?f8 ?f5 ?f9 ?f5 ?f10 ?f5 L ?f1 ?f11 ?f1 ?f12 ?f10 ?f2 C ?f8 ?f2 ?f5 ?f13 ?f6 ?f14 ?f4 ?f5 ?f15 ?f6 ?f0 ?f0 Z N" draw:text-areas="?f20 ?f22 ?f21 ?f23"><draw:equation draw:name="f0" draw:formula="0"/><draw:equation draw:name="f1" draw:formula="22146"/><draw:equation draw:name="f2" draw:formula="18288"/><draw:equation draw:name="f3" draw:formula="9144"/><draw:equation draw:name="f4" draw:formula="3048"/><draw:equation draw:name="f5" draw:formula="10668"/><draw:equation draw:name="f6" draw:formula="6096"/><draw:equation draw:name="f7" draw:formula="12192"/><draw:equation draw:name="f8" draw:formula="15335"/><draw:equation draw:name="f9" draw:formula="18383"/><draw:equation draw:name="f10" draw:formula="21431"/><draw:equation draw:name="f11" draw:formula="10489"/><draw:equation draw:name="f12" draw:formula="18050"/><draw:equation draw:name="f13" draw:formula="16764"/><draw:equation draw:name="f14" draw:formula="13716"/><draw:equation draw:name="f15" draw:formula="1524"/><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1.20844in" svg:y="0.22552in" svg:width="0.02589in" svg:height="0.05344in" draw:id="id461" draw:style-name="a467" draw:name="Shape 141262"><svg:title/><svg:desc/><draw:enhanced-geometry draw:type="non-primitive" svg:viewBox="0 0 23670 48863" draw:enhanced-path="M ?f3 ?f0 L ?f1 ?f4 ?f1 ?f5 ?f6 ?f7 C ?f8 ?f9 ?f10 ?f11 ?f10 ?f12 ?f10 ?f13 ?f8 ?f14 ?f6 ?f15 L ?f1 ?f16 ?f1 ?f17 ?f18 ?f2 C ?f19 ?f2 ?f8 ?f20 ?f21 ?f22 ?f23 ?f24 ?f0 ?f25 ?f0 ?f12 ?f0 ?f26 ?f23 ?f7 ?f27 ?f27 ?f8 ?f23 ?f28 ?f0 ?f3 ?f0 Z N" draw:text-areas="?f33 ?f35 ?f34 ?f36"><draw:equation draw:name="f0" draw:formula="0"/><draw:equation draw:name="f1" draw:formula="23670"/><draw:equation draw:name="f2" draw:formula="48863"/><draw:equation draw:name="f3" draw:formula="22955"/><draw:equation draw:name="f4" draw:formula="238"/><draw:equation draw:name="f5" draw:formula="7964"/><draw:equation draw:name="f6" draw:formula="13716"/><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92"/><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3048"/><draw:equation draw:name="f24" draw:formula="38100"/><draw:equation draw:name="f25" draw:formula="32004"/><draw:equation draw:name="f26" draw:formula="18288"/><draw:equation draw:name="f27" draw:formula="7620"/><draw:equation draw:name="f28" draw:formula="16859"/><draw:equation draw:name="f29" draw:formula="?f2 - ?f0"/><draw:equation draw:name="f30" draw:formula="?f1 - ?f0"/><draw:equation draw:name="f31" draw:formula="?f30 / 23670"/><draw:equation draw:name="f32" draw:formula="?f29 / 48863"/><draw:equation draw:name="f33" draw:formula="0 / ?f31"/><draw:equation draw:name="f34" draw:formula="23670 / ?f31"/><draw:equation draw:name="f35" draw:formula="0 / ?f32"/><draw:equation draw:name="f36" draw:formula="48863 / ?f32"/></draw:enhanced-geometry></draw:custom-shape><draw:custom-shape svg:x="1.23432in" svg:y="0.22578in" svg:width="0.02755in" svg:height="0.08125in" draw:id="id462" draw:style-name="a468" draw:name="Shape 141263"><svg:title/><svg:desc/><draw:enhanced-geometry draw:type="non-primitive" svg:viewBox="0 0 25194 74295" draw:enhanced-path="M ?f0 ?f0 L ?f3 ?f4 C ?f5 ?f6 ?f7 ?f8 ?f9 ?f10 ?f11 ?f12 ?f1 ?f13 ?f1 ?f14 ?f1 ?f15 ?f11 ?f16 ?f9 ?f17 ?f7 ?f18 ?f5 ?f19 ?f3 ?f20 L ?f0 ?f2 ?f0 ?f21 ?f22 ?f23 C ?f24 ?f18 ?f25 ?f26 ?f27 ?f28 ?f3 ?f17 ?f3 ?f29 ?f30 ?f16 ?f30 ?f31 ?f5 ?f32 ?f5 ?f33 ?f5 ?f33 ?f5 ?f34 ?f5 ?f34 ?f30 ?f35 ?f27 ?f32 ?f24 ?f15 L ?f0 ?f36 ?f0 ?f37 ?f38 ?f33 C ?f39 ?f33 ?f24 ?f34 ?f25 ?f40 ?f3 ?f41 ?f30 ?f42 ?f30 ?f43 ?f30 ?f12 ?f3 ?f10 ?f25 ?f44 ?f24 ?f45 ?f39 ?f6 ?f38 ?f6 L ?f0 ?f46 ?f0 ?f0 Z N" draw:text-areas="?f51 ?f53 ?f52 ?f54"><draw:equation draw:name="f0" draw:formula="0"/><draw:equation draw:name="f1" draw:formula="25194"/><draw:equation draw:name="f2" draw:formula="74295"/><draw:equation draw:name="f3" draw:formula="13002"/><draw:equation draw:name="f4" draw:formula="4334"/><draw:equation draw:name="f5" draw:formula="16050"/><draw:equation draw:name="f6" draw:formula="7382"/><draw:equation draw:name="f7" draw:formula="19098"/><draw:equation draw:name="f8" draw:formula="10430"/><draw:equation draw:name="f9" draw:formula="22146"/><draw:equation draw:name="f10" draw:formula="15002"/><draw:equation draw:name="f11" draw:formula="23670"/><draw:equation draw:name="f12" draw:formula="19574"/><draw:equation draw:name="f13" draw:formula="27194"/><draw:equation draw:name="f14" draw:formula="34814"/><draw:equation draw:name="f15" draw:formula="45577"/><draw:equation draw:name="f16" draw:formula="51673"/><draw:equation draw:name="f17" draw:formula="57769"/><draw:equation draw:name="f18" draw:formula="63865"/><draw:equation draw:name="f19" draw:formula="66913"/><draw:equation draw:name="f20" draw:formula="69961"/><draw:equation draw:name="f21" draw:formula="66735"/><draw:equation draw:name="f22" draw:formula="5382"/><draw:equation draw:name="f23" draw:formula="65389"/><draw:equation draw:name="f24" draw:formula="8430"/><draw:equation draw:name="f25" draw:formula="9954"/><draw:equation draw:name="f26" draw:formula="62341"/><draw:equation draw:name="f27" draw:formula="11478"/><draw:equation draw:name="f28" draw:formula="60817"/><draw:equation draw:name="f29" draw:formula="56245"/><draw:equation draw:name="f30" draw:formula="14526"/><draw:equation draw:name="f31" draw:formula="48625"/><draw:equation draw:name="f32" draw:formula="44053"/><draw:equation draw:name="f33" draw:formula="41005"/><draw:equation draw:name="f34" draw:formula="39481"/><draw:equation draw:name="f35" draw:formula="42529"/><draw:equation draw:name="f36" draw:formula="47986"/><draw:equation draw:name="f37" draw:formula="40654"/><draw:equation draw:name="f38" draw:formula="810"/><draw:equation draw:name="f39" draw:formula="3858"/><draw:equation draw:name="f40" draw:formula="36338"/><draw:equation draw:name="f41" draw:formula="33290"/><draw:equation draw:name="f42" draw:formula="30242"/><draw:equation draw:name="f43" draw:formula="24146"/><draw:equation draw:name="f44" draw:formula="11954"/><draw:equation draw:name="f45" draw:formula="8906"/><draw:equation draw:name="f46" draw:formula="7726"/><draw:equation draw:name="f47" draw:formula="?f2 - ?f0"/><draw:equation draw:name="f48" draw:formula="?f1 - ?f0"/><draw:equation draw:name="f49" draw:formula="?f48 / 25194"/><draw:equation draw:name="f50" draw:formula="?f47 / 74295"/><draw:equation draw:name="f51" draw:formula="0 / ?f49"/><draw:equation draw:name="f52" draw:formula="25194 / ?f49"/><draw:equation draw:name="f53" draw:formula="0 / ?f50"/><draw:equation draw:name="f54" draw:formula="74295 / ?f50"/></draw:enhanced-geometry></draw:custom-shape><draw:custom-shape svg:x="0.66229in" svg:y="0.52427in" svg:width="0.02677in" svg:height="0.02667in" draw:id="id463" draw:style-name="a469" draw:name="Shape 141264"><svg:title/><svg:desc/><draw:enhanced-geometry draw:type="non-primitive" svg:viewBox="0 0 24479 24384" draw:enhanced-path="M ?f3 ?f0 C ?f4 ?f0 ?f5 ?f6 ?f7 ?f8 ?f1 ?f9 ?f1 ?f10 ?f1 ?f11 ?f1 ?f12 ?f1 ?f13 ?f7 ?f14 ?f5 ?f2 ?f4 ?f2 ?f3 ?f2 ?f10 ?f2 ?f9 ?f2 ?f15 ?f14 ?f6 ?f13 ?f0 ?f12 ?f0 ?f11 ?f0 ?f10 ?f6 ?f9 ?f15 ?f8 ?f9 ?f6 ?f10 ?f0 ?f3 ?f0 Z N" draw:text-areas="?f20 ?f22 ?f21 ?f23"><draw:equation draw:name="f0" draw:formula="0"/><draw:equation draw:name="f1" draw:formula="24479"/><draw:equation draw:name="f2" draw:formula="24384"/><draw:equation draw:name="f3" draw:formula="12287"/><draw:equation draw:name="f4" draw:formula="15335"/><draw:equation draw:name="f5" draw:formula="18383"/><draw:equation draw:name="f6" draw:formula="1524"/><draw:equation draw:name="f7" draw:formula="21431"/><draw:equation draw:name="f8" draw:formula="4572"/><draw:equation draw:name="f9" draw:formula="6096"/><draw:equation draw:name="f10" draw:formula="9144"/><draw:equation draw:name="f11" draw:formula="12192"/><draw:equation draw:name="f12" draw:formula="16764"/><draw:equation draw:name="f13" draw:formula="18288"/><draw:equation draw:name="f14" draw:formula="21336"/><draw:equation draw:name="f15" draw:formula="3048"/><draw:equation draw:name="f16" draw:formula="?f2 - ?f0"/><draw:equation draw:name="f17" draw:formula="?f1 - ?f0"/><draw:equation draw:name="f18" draw:formula="?f17 / 24479"/><draw:equation draw:name="f19" draw:formula="?f16 / 24384"/><draw:equation draw:name="f20" draw:formula="0 / ?f18"/><draw:equation draw:name="f21" draw:formula="24479 / ?f18"/><draw:equation draw:name="f22" draw:formula="0 / ?f19"/><draw:equation draw:name="f23" draw:formula="24384 / ?f19"/></draw:enhanced-geometry></draw:custom-shape><draw:custom-shape svg:x="0.66062in" svg:y="0.66339in" svg:width="0.02922in" svg:height="0.07429in" draw:id="id464" draw:style-name="a470" draw:name="Shape 141265"><svg:title/><svg:desc/><draw:enhanced-geometry draw:type="non-primitive" svg:viewBox="0 0 26718 67934" draw:enhanced-path="M ?f1 ?f0 L ?f1 ?f3 ?f4 ?f5 C ?f6 ?f7 ?f8 ?f9 ?f10 ?f11 L ?f1 ?f11 ?f1 ?f12 ?f10 ?f12 C ?f10 ?f13 ?f6 ?f14 ?f15 ?f16 L ?f1 ?f17 ?f1 ?f2 ?f18 ?f19 C ?f20 ?f21 ?f0 ?f22 ?f0 ?f13 ?f0 ?f23 ?f20 ?f24 ?f18 ?f5 L ?f1 ?f0 Z N" draw:text-areas="?f29 ?f31 ?f30 ?f32"><draw:equation draw:name="f0" draw:formula="0"/><draw:equation draw:name="f1" draw:formula="26718"/><draw:equation draw:name="f2" draw:formula="67934"/><draw:equation draw:name="f3" draw:formula="2775"/><draw:equation draw:name="f4" draw:formula="16859"/><draw:equation draw:name="f5" draw:formula="7000"/><draw:equation draw:name="f6" draw:formula="13811"/><draw:equation draw:name="f7" draw:formula="10048"/><draw:equation draw:name="f8" draw:formula="12192"/><draw:equation draw:name="f9" draw:formula="14620"/><draw:equation draw:name="f10" draw:formula="10668"/><draw:equation draw:name="f11" draw:formula="20716"/><draw:equation draw:name="f12" draw:formula="25384"/><draw:equation draw:name="f13" draw:formula="34528"/><draw:equation draw:name="f14" draw:formula="43672"/><draw:equation draw:name="f15" draw:formula="18383"/><draw:equation draw:name="f16" draw:formula="48244"/><draw:equation draw:name="f17" draw:formula="52411"/><draw:equation draw:name="f18" draw:formula="9144"/><draw:equation draw:name="f19" draw:formula="60436"/><draw:equation draw:name="f20" draw:formula="3048"/><draw:equation draw:name="f21" draw:formula="54340"/><draw:equation draw:name="f22" draw:formula="45196"/><draw:equation draw:name="f23" draw:formula="22240"/><draw:equation draw:name="f24" draw:formula="13096"/><draw:equation draw:name="f25" draw:formula="?f2 - ?f0"/><draw:equation draw:name="f26" draw:formula="?f1 - ?f0"/><draw:equation draw:name="f27" draw:formula="?f26 / 26718"/><draw:equation draw:name="f28" draw:formula="?f25 / 67934"/><draw:equation draw:name="f29" draw:formula="0 / ?f27"/><draw:equation draw:name="f30" draw:formula="26718 / ?f27"/><draw:equation draw:name="f31" draw:formula="0 / ?f28"/><draw:equation draw:name="f32" draw:formula="67934 / ?f28"/></draw:enhanced-geometry></draw:custom-shape></draw:g></text:span><text:span text:style-name="T32"><draw:g draw:z-index="251680768" draw:name="Group 141266" draw:id="id533" draw:style-name="a539" text:anchor-type="paragraph"><svg:title/><svg:desc/><draw:custom-shape svg:x="3.60177in" svg:y="0.22552in" svg:width="0.06344in" svg:height="0.08177in" draw:id="id466" draw:style-name="a472" draw:name="Shape 141267"><svg:title/><svg:desc/><draw:enhanced-geometry draw:type="non-primitive" svg:viewBox="0 0 58007 74771" draw:enhanced-path="M ?f3 ?f0 C ?f4 ?f0 ?f5 ?f0 ?f6 ?f7 ?f8 ?f9 ?f10 ?f11 ?f12 ?f13 ?f14 ?f15 ?f14 ?f16 ?f14 ?f17 L ?f18 ?f17 C ?f18 ?f16 ?f19 ?f15 ?f20 ?f21 ?f5 ?f22 ?f4 ?f23 ?f24 ?f23 ?f25 ?f23 ?f26 ?f22 ?f27 ?f13 ?f15 ?f15 ?f21 ?f16 ?f21 ?f28 ?f21 ?f17 ?f21 ?f29 ?f27 ?f30 ?f16 ?f31 ?f32 ?f33 ?f24 ?f34 ?f35 ?f36 ?f6 ?f37 ?f18 ?f38 ?f39 ?f40 ?f41 ?f42 ?f14 ?f6 ?f43 ?f18 ?f1 ?f39 ?f1 ?f41 ?f1 ?f43 ?f43 ?f44 ?f14 ?f45 ?f12 ?f46 ?f39 ?f47 ?f19 ?f48 ?f20 ?f49 ?f35 ?f2 ?f50 ?f2 ?f51 ?f2 ?f26 ?f2 ?f15 ?f48 ?f22 ?f47 ?f11 ?f46 ?f52 ?f45 ?f7 ?f53 ?f0 ?f14 ?f0 ?f10 L ?f22 ?f39 C ?f22 ?f41 ?f13 ?f43 ?f21 ?f1 ?f15 ?f44 ?f27 ?f54 ?f28 ?f45 ?f25 ?f55 ?f56 ?f55 ?f50 ?f55 ?f4 ?f55 ?f35 ?f55 ?f42 ?f45 ?f6 ?f45 ?f19 ?f54 ?f18 ?f53 ?f8 ?f1 ?f39 ?f43 ?f39 ?f41 ?f39 ?f12 ?f8 ?f10 ?f18 ?f8 ?f18 ?f18 ?f6 ?f19 ?f42 ?f19 ?f5 ?f6 ?f4 ?f20 ?f3 ?f42 ?f28 ?f57 ?f27 ?f40 ?f21 ?f38 ?f22 ?f37 ?f11 ?f36 ?f9 ?f33 ?f52 ?f30 ?f52 ?f58 ?f52 ?f28 ?f52 ?f16 ?f52 ?f21 ?f11 ?f22 ?f23 ?f11 ?f13 ?f9 ?f27 ?f7 ?f26 ?f0 ?f25 ?f0 ?f3 ?f0 Z N" draw:text-areas="?f63 ?f65 ?f64 ?f66"><draw:equation draw:name="f0" draw:formula="0"/><draw:equation draw:name="f1" draw:formula="58007"/><draw:equation draw:name="f2" draw:formula="74771"/><draw:equation draw:name="f3" draw:formula="27527"/><draw:equation draw:name="f4" draw:formula="33623"/><draw:equation draw:name="f5" draw:formula="38195"/><draw:equation draw:name="f6" draw:formula="42767"/><draw:equation draw:name="f7" draw:formula="1524"/><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16764"/><draw:equation draw:name="f17" draw:formula="21336"/><draw:equation draw:name="f18" draw:formula="45815"/><draw:equation draw:name="f19" draw:formula="44291"/><draw:equation draw:name="f20" draw:formula="41243"/><draw:equation draw:name="f21" draw:formula="12192"/><draw:equation draw:name="f22" draw:formula="9144"/><draw:equation draw:name="f23" draw:formula="7620"/><draw:equation draw:name="f24" draw:formula="29051"/><draw:equation draw:name="f25" draw:formula="22955"/><draw:equation draw:name="f26" draw:formula="18288"/><draw:equation draw:name="f27" draw:formula="15240"/><draw:equation draw:name="f28" draw:formula="19812"/><draw:equation draw:name="f29" draw:formula="24384"/><draw:equation draw:name="f30" draw:formula="25908"/><draw:equation draw:name="f31" draw:formula="27432"/><draw:equation draw:name="f32" draw:formula="21431"/><draw:equation draw:name="f33" draw:formula="28956"/><draw:equation draw:name="f34" draw:formula="30480"/><draw:equation draw:name="f35" draw:formula="36671"/><draw:equation draw:name="f36" draw:formula="32004"/><draw:equation draw:name="f37" draw:formula="33528"/><draw:equation draw:name="f38" draw:formula="35052"/><draw:equation draw:name="f39" draw:formula="48863"/><draw:equation draw:name="f40" draw:formula="36576"/><draw:equation draw:name="f41" draw:formula="53435"/><draw:equation draw:name="f42" draw:formula="39719"/><draw:equation draw:name="f43" draw:formula="56483"/><draw:equation draw:name="f44" draw:formula="61055"/><draw:equation draw:name="f45" draw:formula="64103"/><draw:equation draw:name="f46" draw:formula="67151"/><draw:equation draw:name="f47" draw:formula="70199"/><draw:equation draw:name="f48" draw:formula="71723"/><draw:equation draw:name="f49" draw:formula="73247"/><draw:equation draw:name="f50" draw:formula="30575"/><draw:equation draw:name="f51" draw:formula="24479"/><draw:equation draw:name="f52" draw:formula="3048"/><draw:equation draw:name="f53" draw:formula="59531"/><draw:equation draw:name="f54" draw:formula="62579"/><draw:equation draw:name="f55" draw:formula="65627"/><draw:equation draw:name="f56" draw:formula="26003"/><draw:equation draw:name="f57" draw:formula="38100"/><draw:equation draw:name="f58" draw:formula="22860"/><draw:equation draw:name="f59" draw:formula="?f2 - ?f0"/><draw:equation draw:name="f60" draw:formula="?f1 - ?f0"/><draw:equation draw:name="f61" draw:formula="?f60 / 58007"/><draw:equation draw:name="f62" draw:formula="?f59 / 74771"/><draw:equation draw:name="f63" draw:formula="0 / ?f61"/><draw:equation draw:name="f64" draw:formula="58007 / ?f61"/><draw:equation draw:name="f65" draw:formula="0 / ?f62"/><draw:equation draw:name="f66" draw:formula="74771 / ?f62"/></draw:enhanced-geometry></draw:custom-shape><draw:custom-shape svg:x="3.68031in" svg:y="0.22719in" svg:width="0.05844in" svg:height="0.07844in" draw:id="id467" draw:style-name="a473" draw:name="Shape 141268"><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3.755in" svg:y="0.225in" svg:width="0.01167in" svg:height="0.08in" draw:id="id468" draw:style-name="a474" draw:name="Shape 141839"><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77552in" svg:y="0.22552in" svg:width="0.03167in" svg:height="0.08177in" draw:id="id469" draw:style-name="a475" draw:name="Shape 141270"><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3.815in" svg:y="0.225in" svg:width="0.01167in" svg:height="0.08in" draw:id="id470" draw:style-name="a476" draw:name="Shape 141840"><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84229in" svg:y="0.22552in" svg:width="0.07177in" svg:height="0.08177in" draw:id="id471" draw:style-name="a477" draw:name="Shape 141272"><svg:title/><svg:desc/><draw:enhanced-geometry draw:type="non-primitive" svg:viewBox="0 0 65627 74771" draw:enhanced-path="M ?f3 ?f0 C ?f4 ?f0 ?f5 ?f6 ?f7 ?f8 ?f9 ?f10 ?f11 ?f12 ?f13 ?f14 L ?f15 ?f16 C ?f17 ?f18 ?f19 ?f12 ?f20 ?f21 ?f22 ?f10 ?f23 ?f24 ?f3 ?f24 ?f25 ?f24 ?f26 ?f10 ?f14 ?f21 ?f27 ?f28 ?f12 ?f18 ?f21 ?f16 ?f29 ?f30 ?f29 ?f31 ?f29 ?f32 ?f29 ?f33 ?f29 ?f5 ?f12 ?f34 ?f28 ?f9 ?f18 ?f35 ?f14 ?f36 ?f37 ?f1 ?f25 ?f38 ?f39 ?f38 ?f23 ?f38 ?f22 ?f1 ?f20 ?f36 ?f17 ?f40 ?f7 ?f15 ?f15 ?f5 L ?f1 ?f41 C ?f42 ?f9 ?f40 ?f13 ?f7 ?f43 ?f5 ?f44 ?f4 ?f2 ?f3 ?f2 ?f30 ?f2 ?f45 ?f44 ?f28 ?f46 ?f29 ?f38 ?f24 ?f36 ?f8 ?f47 ?f6 ?f41 ?f0 ?f22 ?f0 ?f32 ?f0 ?f48 ?f6 ?f16 ?f8 ?f27 ?f24 ?f29 ?f21 ?f24 ?f27 ?f8 ?f16 ?f6 ?f25 ?f0 ?f3 ?f0 Z N" draw:text-areas="?f53 ?f55 ?f54 ?f56"><draw:equation draw:name="f0" draw:formula="0"/><draw:equation draw:name="f1" draw:formula="65627"/><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64103"/><draw:equation draw:name="f14" draw:formula="21336"/><draw:equation draw:name="f15" draw:formula="54959"/><draw:equation draw:name="f16" draw:formula="22860"/><draw:equation draw:name="f17" draw:formula="51912"/><draw:equation draw:name="f18" draw:formula="18288"/><draw:equation draw:name="f19" draw:formula="50388"/><draw:equation draw:name="f20" draw:formula="47339"/><draw:equation draw:name="f21" draw:formula="12192"/><draw:equation draw:name="f22" draw:formula="44291"/><draw:equation draw:name="f23" draw:formula="39719"/><draw:equation draw:name="f24" draw:formula="7620"/><draw:equation draw:name="f25" draw:formula="29051"/><draw:equation draw:name="f26" draw:formula="24384"/><draw:equation draw:name="f27" draw:formula="16764"/><draw:equation draw:name="f28" draw:formula="15240"/><draw:equation draw:name="f29" draw:formula="10668"/><draw:equation draw:name="f30" draw:formula="27432"/><draw:equation draw:name="f31" draw:formula="32004"/><draw:equation draw:name="f32" draw:formula="36576"/><draw:equation draw:name="f33" draw:formula="42767"/><draw:equation draw:name="f34" draw:formula="53435"/><draw:equation draw:name="f35" draw:formula="61055"/><draw:equation draw:name="f36" draw:formula="62579"/><draw:equation draw:name="f37" draw:formula="25908"/><draw:equation draw:name="f38" draw:formula="67151"/><draw:equation draw:name="f39" draw:formula="33624"/><draw:equation draw:name="f40" draw:formula="59531"/><draw:equation draw:name="f41" draw:formula="50387"/><draw:equation draw:name="f42" draw:formula="62580"/><draw:equation draw:name="f43" draw:formula="68675"/><draw:equation draw:name="f44" draw:formula="73247"/><draw:equation draw:name="f45" draw:formula="19812"/><draw:equation draw:name="f46" draw:formula="70199"/><draw:equation draw:name="f47" draw:formula="56483"/><draw:equation draw:name="f48" draw:formula="28956"/><draw:equation draw:name="f49" draw:formula="?f2 - ?f0"/><draw:equation draw:name="f50" draw:formula="?f1 - ?f0"/><draw:equation draw:name="f51" draw:formula="?f50 / 65627"/><draw:equation draw:name="f52" draw:formula="?f49 / 74771"/><draw:equation draw:name="f53" draw:formula="0 / ?f51"/><draw:equation draw:name="f54" draw:formula="65627 / ?f51"/><draw:equation draw:name="f55" draw:formula="0 / ?f52"/><draw:equation draw:name="f56" draw:formula="74771 / ?f52"/></draw:enhanced-geometry></draw:custom-shape><draw:custom-shape svg:x="3.92583in" svg:y="0.22719in" svg:width="0.07677in" svg:height="0.07844in" draw:id="id472" draw:style-name="a478" draw:name="Shape 141273"><svg:title/><svg:desc/><draw:enhanced-geometry draw:type="non-primitive" svg:viewBox="0 0 70199 71723" draw:enhanced-path="M ?f0 ?f0 L ?f3 ?f0 ?f4 ?f5 C ?f6 ?f7 ?f8 ?f9 ?f8 ?f10 ?f11 ?f9 ?f12 ?f13 ?f14 ?f5 L ?f7 ?f0 ?f1 ?f0 ?f1 ?f2 ?f10 ?f2 ?f10 ?f15 ?f14 ?f2 ?f16 ?f2 ?f17 ?f15 ?f17 ?f2 ?f0 ?f2 ?f0 ?f0 Z N" draw:text-areas="?f22 ?f24 ?f23 ?f25"><draw:equation draw:name="f0" draw:formula="0"/><draw:equation draw:name="f1" draw:formula="70199"/><draw:equation draw:name="f2" draw:formula="71723"/><draw:equation draw:name="f3" draw:formula="15240"/><draw:equation draw:name="f4" draw:formula="32004"/><draw:equation draw:name="f5" draw:formula="50387"/><draw:equation draw:name="f6" draw:formula="33528"/><draw:equation draw:name="f7" draw:formula="56483"/><draw:equation draw:name="f8" draw:formula="35052"/><draw:equation draw:name="f9" draw:formula="59531"/><draw:equation draw:name="f10" draw:formula="61055"/><draw:equation draw:name="f11" draw:formula="36576"/><draw:equation draw:name="f12" draw:formula="38100"/><draw:equation draw:name="f13" draw:formula="54959"/><draw:equation draw:name="f14" draw:formula="39624"/><draw:equation draw:name="f15" draw:formula="10668"/><draw:equation draw:name="f16" draw:formula="30480"/><draw:equation draw:name="f17" draw:formula="9144"/><draw:equation draw:name="f18" draw:formula="?f2 - ?f0"/><draw:equation draw:name="f19" draw:formula="?f1 - ?f0"/><draw:equation draw:name="f20" draw:formula="?f19 / 70199"/><draw:equation draw:name="f21" draw:formula="?f18 / 71723"/><draw:equation draw:name="f22" draw:formula="0 / ?f20"/><draw:equation draw:name="f23" draw:formula="70199 / ?f20"/><draw:equation draw:name="f24" draw:formula="0 / ?f21"/><draw:equation draw:name="f25" draw:formula="71723 / ?f21"/></draw:enhanced-geometry></draw:custom-shape><draw:custom-shape svg:x="4.01927in" svg:y="0.22719in" svg:width="0.02927in" svg:height="0.07844in" draw:id="id473" draw:style-name="a479" draw:name="Shape 141274"><svg:title/><svg:desc/><draw:enhanced-geometry draw:type="non-primitive" svg:viewBox="0 0 26765 71723" draw:enhanced-path="M ?f0 ?f0 L ?f3 ?f0 ?f1 ?f4 ?f1 ?f5 ?f6 ?f7 ?f8 ?f7 ?f8 ?f9 ?f10 ?f9 ?f1 ?f11 ?f1 ?f12 ?f3 ?f13 ?f8 ?f13 ?f8 ?f14 ?f1 ?f14 ?f1 ?f2 ?f0 ?f2 ?f0 ?f0 Z N" draw:text-areas="?f19 ?f21 ?f20 ?f22"><draw:equation draw:name="f0" draw:formula="0"/><draw:equation draw:name="f1" draw:formula="26765"/><draw:equation draw:name="f2" draw:formula="71723"/><draw:equation draw:name="f3" draw:formula="26003"/><draw:equation draw:name="f4" draw:formula="85"/><draw:equation draw:name="f5" draw:formula="8096"/><draw:equation draw:name="f6" draw:formula="22955"/><draw:equation draw:name="f7" draw:formula="7620"/><draw:equation draw:name="f8" draw:formula="9239"/><draw:equation draw:name="f9" draw:formula="30480"/><draw:equation draw:name="f10" draw:formula="24479"/><draw:equation draw:name="f11" draw:formula="30099"/><draw:equation draw:name="f12" draw:formula="38304"/><draw:equation draw:name="f13" draw:formula="38195"/><draw:equation draw:name="f14" draw:formula="64103"/><draw:equation draw:name="f15" draw:formula="?f2 - ?f0"/><draw:equation draw:name="f16" draw:formula="?f1 - ?f0"/><draw:equation draw:name="f17" draw:formula="?f16 / 26765"/><draw:equation draw:name="f18" draw:formula="?f15 / 71723"/><draw:equation draw:name="f19" draw:formula="0 / ?f17"/><draw:equation draw:name="f20" draw:formula="26765 / ?f17"/><draw:equation draw:name="f21" draw:formula="0 / ?f18"/><draw:equation draw:name="f22" draw:formula="71723 / ?f18"/></draw:enhanced-geometry></draw:custom-shape><draw:custom-shape svg:x="4.04854in" svg:y="0.22728in" svg:width="0.03094in" svg:height="0.07835in" draw:id="id474" draw:style-name="a480" draw:name="Shape 141275"><svg:title/><svg:desc/><draw:enhanced-geometry draw:type="non-primitive" svg:viewBox="0 0 28289 71639" draw:enhanced-path="M ?f0 ?f0 L ?f3 ?f4 C ?f5 ?f6 ?f7 ?f8 ?f9 ?f10 ?f11 ?f12 ?f11 ?f13 ?f11 ?f14 ?f11 ?f15 ?f11 ?f16 ?f17 ?f18 ?f9 ?f19 ?f20 ?f21 ?f22 ?f23 ?f7 ?f24 ?f17 ?f25 ?f11 ?f26 ?f27 ?f28 ?f1 ?f29 ?f1 ?f30 ?f1 ?f31 ?f27 ?f32 ?f33 ?f34 ?f11 ?f35 ?f17 ?f36 ?f9 ?f37 ?f20 ?f38 ?f5 ?f39 ?f40 ?f2 ?f41 ?f2 ?f42 ?f2 ?f43 ?f2 L ?f0 ?f2 ?f0 ?f35 ?f43 ?f35 C ?f44 ?f35 ?f42 ?f35 ?f45 ?f46 ?f47 ?f46 ?f40 ?f46 ?f3 ?f34 ?f22 ?f34 ?f22 ?f48 ?f5 ?f32 ?f20 ?f31 ?f20 ?f49 ?f20 ?f30 ?f20 ?f50 ?f20 ?f51 ?f5 ?f52 ?f22 ?f28 ?f3 ?f53 ?f47 ?f26 L ?f0 ?f54 ?f0 ?f55 ?f45 ?f19 C ?f47 ?f19 ?f40 ?f18 ?f3 ?f56 ?f22 ?f16 ?f22 ?f15 ?f22 ?f57 ?f22 ?f58 ?f22 ?f13 ?f3 ?f12 ?f40 ?f59 ?f47 ?f10 ?f41 ?f10 L ?f0 ?f60 ?f0 ?f0 Z N" draw:text-areas="?f65 ?f67 ?f66 ?f68"><draw:equation draw:name="f0" draw:formula="0"/><draw:equation draw:name="f1" draw:formula="28289"/><draw:equation draw:name="f2" draw:formula="71639"/><draw:equation draw:name="f3" draw:formula="12954"/><draw:equation draw:name="f4" draw:formula="1439"/><draw:equation draw:name="f5" draw:formula="16002"/><draw:equation draw:name="f6" draw:formula="2963"/><draw:equation draw:name="f7" draw:formula="19050"/><draw:equation draw:name="f8" draw:formula="4487"/><draw:equation draw:name="f9" draw:formula="20574"/><draw:equation draw:name="f10" draw:formula="9059"/><draw:equation draw:name="f11" draw:formula="23718"/><draw:equation draw:name="f12" draw:formula="12107"/><draw:equation draw:name="f13" draw:formula="15155"/><draw:equation draw:name="f14" draw:formula="18203"/><draw:equation draw:name="f15" draw:formula="21251"/><draw:equation draw:name="f16" draw:formula="24299"/><draw:equation draw:name="f17" draw:formula="22098"/><draw:equation draw:name="f18" draw:formula="27347"/><draw:equation draw:name="f19" draw:formula="28871"/><draw:equation draw:name="f20" draw:formula="17526"/><draw:equation draw:name="f21" draw:formula="31919"/><draw:equation draw:name="f22" draw:formula="14478"/><draw:equation draw:name="f23" draw:formula="33443"/><draw:equation draw:name="f24" draw:formula="34967"/><draw:equation draw:name="f25" draw:formula="36491"/><draw:equation draw:name="f26" draw:formula="39635"/><draw:equation draw:name="f27" draw:formula="26765"/><draw:equation draw:name="f28" draw:formula="42683"/><draw:equation draw:name="f29" draw:formula="47255"/><draw:equation draw:name="f30" draw:formula="50303"/><draw:equation draw:name="f31" draw:formula="54875"/><draw:equation draw:name="f32" draw:formula="57923"/><draw:equation draw:name="f33" draw:formula="25241"/><draw:equation draw:name="f34" draw:formula="60971"/><draw:equation draw:name="f35" draw:formula="64019"/><draw:equation draw:name="f36" draw:formula="65543"/><draw:equation draw:name="f37" draw:formula="67067"/><draw:equation draw:name="f38" draw:formula="68591"/><draw:equation draw:name="f39" draw:formula="70115"/><draw:equation draw:name="f40" draw:formula="11430"/><draw:equation draw:name="f41" draw:formula="8382"/><draw:equation draw:name="f42" draw:formula="5334"/><draw:equation draw:name="f43" draw:formula="762"/><draw:equation draw:name="f44" draw:formula="3810"/><draw:equation draw:name="f45" draw:formula="6858"/><draw:equation draw:name="f46" draw:formula="62495"/><draw:equation draw:name="f47" draw:formula="9906"/><draw:equation draw:name="f48" draw:formula="59447"/><draw:equation draw:name="f49" draw:formula="53351"/><draw:equation draw:name="f50" draw:formula="48779"/><draw:equation draw:name="f51" draw:formula="45731"/><draw:equation draw:name="f52" draw:formula="44207"/><draw:equation draw:name="f53" draw:formula="41159"/><draw:equation draw:name="f54" draw:formula="38219"/><draw:equation draw:name="f55" draw:formula="30014"/><draw:equation draw:name="f56" draw:formula="25823"/><draw:equation draw:name="f57" draw:formula="19727"/><draw:equation draw:name="f58" draw:formula="16679"/><draw:equation draw:name="f59" draw:formula="10583"/><draw:equation draw:name="f60" draw:formula="8012"/><draw:equation draw:name="f61" draw:formula="?f2 - ?f0"/><draw:equation draw:name="f62" draw:formula="?f1 - ?f0"/><draw:equation draw:name="f63" draw:formula="?f62 / 28289"/><draw:equation draw:name="f64" draw:formula="?f61 / 71639"/><draw:equation draw:name="f65" draw:formula="0 / ?f63"/><draw:equation draw:name="f66" draw:formula="28289 / ?f63"/><draw:equation draw:name="f67" draw:formula="0 / ?f64"/><draw:equation draw:name="f68" draw:formula="71639 / ?f64"/></draw:enhanced-geometry></draw:custom-shape><draw:custom-shape svg:x="4.09281in" svg:y="0.24885in" svg:width="0.01in" svg:height="0.05677in" draw:id="id475" draw:style-name="a481" draw:name="Shape 141841"><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4.09281in" svg:y="0.22719in" svg:width="0.01in" svg:height="0.01in" draw:id="id476" draw:style-name="a482" draw:name="Shape 14184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1281in" svg:y="0.24721in" svg:width="0.02672in" svg:height="0.06008in" draw:id="id477" draw:style-name="a483" draw:name="Shape 141278"><svg:title/><svg:desc/><draw:enhanced-geometry draw:type="non-primitive" svg:viewBox="0 0 24432 54935" draw:enhanced-path="M ?f1 ?f0 L ?f1 ?f3 ?f4 ?f5 C ?f6 ?f7 ?f8 ?f9 ?f8 ?f10 ?f8 ?f11 ?f6 ?f12 ?f4 ?f13 L ?f1 ?f14 ?f1 ?f2 ?f15 ?f16 C ?f17 ?f18 ?f19 ?f20 ?f21 ?f22 ?f23 ?f13 ?f0 ?f24 ?f0 ?f10 ?f0 ?f25 ?f23 ?f26 ?f21 ?f27 L ?f1 ?f0 Z N" draw:text-areas="?f32 ?f34 ?f33 ?f35"><draw:equation draw:name="f0" draw:formula="0"/><draw:equation draw:name="f1" draw:formula="24432"/><draw:equation draw:name="f2" draw:formula="54935"/><draw:equation draw:name="f3" draw:formula="7623"/><draw:equation draw:name="f4" draw:formula="13811"/><draw:equation draw:name="f5" draw:formula="12175"/><draw:equation draw:name="f6" draw:formula="10763"/><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942"/><draw:equation draw:name="f16" draw:formula="53418"/><draw:equation draw:name="f17" draw:formula="12264"/><draw:equation draw:name="f18" draw:formula="52275"/><draw:equation draw:name="f19" draw:formula="9954"/><draw:equation draw:name="f20" draw:formula="50370"/><draw:equation draw:name="f21" draw:formula="7620"/><draw:equation draw:name="f22" draw:formula="47322"/><draw:equation draw:name="f23" draw:formula="3048"/><draw:equation draw:name="f24" draw:formula="36654"/><draw:equation draw:name="f25" draw:formula="18271"/><draw:equation draw:name="f26" draw:formula="10651"/><draw:equation draw:name="f27" draw:formula="6079"/><draw:equation draw:name="f28" draw:formula="?f2 - ?f0"/><draw:equation draw:name="f29" draw:formula="?f1 - ?f0"/><draw:equation draw:name="f30" draw:formula="?f29 / 24432"/><draw:equation draw:name="f31" draw:formula="?f28 / 54935"/><draw:equation draw:name="f32" draw:formula="0 / ?f30"/><draw:equation draw:name="f33" draw:formula="24432 / ?f30"/><draw:equation draw:name="f34" draw:formula="0 / ?f31"/><draw:equation draw:name="f35" draw:formula="54935 / ?f31"/></draw:enhanced-geometry></draw:custom-shape><draw:custom-shape svg:x="4.13953in" svg:y="0.24719in" svg:width="0.02672in" svg:height="0.0601in" draw:id="id478" draw:style-name="a484" draw:name="Shape 141279"><svg:title/><svg:desc/><draw:enhanced-geometry draw:type="non-primitive" svg:viewBox="0 0 24431 54959" draw:enhanced-path="M ?f3 ?f0 C ?f4 ?f0 ?f5 ?f6 ?f7 ?f8 ?f9 ?f10 ?f1 ?f11 ?f1 ?f12 ?f1 ?f13 ?f1 ?f14 ?f15 ?f16 ?f17 ?f18 ?f19 ?f20 ?f5 ?f21 ?f22 ?f23 ?f24 ?f2 ?f3 ?f2 L ?f0 ?f25 ?f0 ?f26 ?f3 ?f18 C ?f24 ?f18 ?f22 ?f27 ?f28 ?f16 ?f5 ?f29 ?f30 ?f13 ?f30 ?f12 ?f30 ?f31 ?f30 ?f32 ?f28 ?f10 ?f22 ?f33 ?f24 ?f8 ?f3 ?f8 L ?f0 ?f34 ?f0 ?f35 ?f3 ?f0 Z N" draw:text-areas="?f40 ?f42 ?f41 ?f43"><draw:equation draw:name="f0" draw:formula="0"/><draw:equation draw:name="f1" draw:formula="24431"/><draw:equation draw:name="f2" draw:formula="54959"/><draw:equation draw:name="f3" draw:formula="47"/><draw:equation draw:name="f4" draw:formula="7667"/><draw:equation draw:name="f5" draw:formula="13764"/><draw:equation draw:name="f6" draw:formula="3048"/><draw:equation draw:name="f7" draw:formula="18335"/><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59"/><draw:equation draw:name="f18" draw:formula="47339"/><draw:equation draw:name="f19" draw:formula="16811"/><draw:equation draw:name="f20" draw:formula="50387"/><draw:equation draw:name="f21" draw:formula="51911"/><draw:equation draw:name="f22" draw:formula="9191"/><draw:equation draw:name="f23" draw:formula="53435"/><draw:equation draw:name="f24" draw:formula="4619"/><draw:equation draw:name="f25" draw:formula="54952"/><draw:equation draw:name="f26" draw:formula="47319"/><draw:equation draw:name="f27" draw:formula="45815"/><draw:equation draw:name="f28" draw:formula="12240"/><draw:equation draw:name="f29" draw:formula="39719"/><draw:equation draw:name="f30" draw:formula="15287"/><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1"/><draw:equation draw:name="f39" draw:formula="?f36 / 54959"/><draw:equation draw:name="f40" draw:formula="0 / ?f38"/><draw:equation draw:name="f41" draw:formula="24431 / ?f38"/><draw:equation draw:name="f42" draw:formula="0 / ?f39"/><draw:equation draw:name="f43" draw:formula="54959 / ?f39"/></draw:enhanced-geometry></draw:custom-shape><draw:custom-shape svg:x="4.20667in" svg:y="0.27167in" svg:width="0.03in" svg:height="0.01in" draw:id="id479" draw:style-name="a485" draw:name="Shape 141843"><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28313in" svg:y="0.22552in" svg:width="0.02844in" svg:height="0.0801in" draw:id="id480" draw:style-name="a486" draw:name="Shape 141281"><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4.33667in" svg:y="0.22552in" svg:width="0.05177in" svg:height="0.08177in" draw:id="id481" draw:style-name="a487" draw:name="Shape 141282"><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21 ?f11 ?f20 ?f42 ?f43 ?f42 ?f3 ?f42 ?f19 ?f42 ?f44 ?f11 L ?f44 ?f21 C ?f19 ?f21 ?f19 ?f21 ?f19 ?f21 ?f43 ?f21 ?f20 ?f5 ?f5 ?f45 ?f7 ?f4 ?f46 ?f3 ?f46 ?f19 ?f46 ?f18 ?f7 ?f16 ?f21 ?f14 ?f45 ?f35 ?f4 ?f12 ?f3 ?f12 ?f19 ?f12 ?f18 ?f35 ?f16 ?f14 ?f37 ?f16 ?f14 ?f18 ?f35 ?f47 L ?f6 ?f19 C ?f6 ?f16 ?f10 ?f35 ?f12 ?f48 ?f37 ?f6 ?f18 ?f0 ?f3 ?f0 Z N" draw:text-areas="?f53 ?f55 ?f54 ?f56"><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8100"/><draw:equation draw:name="f43" draw:formula="24384"/><draw:equation draw:name="f44" draw:formula="18288"/><draw:equation draw:name="f45" draw:formula="28956"/><draw:equation draw:name="f46" draw:formula="35147"/><draw:equation draw:name="f47" draw:formula="21336"/><draw:equation draw:name="f48" draw:formula="6096"/><draw:equation draw:name="f49" draw:formula="?f2 - ?f0"/><draw:equation draw:name="f50" draw:formula="?f1 - ?f0"/><draw:equation draw:name="f51" draw:formula="?f50 / 47339"/><draw:equation draw:name="f52" draw:formula="?f49 / 74771"/><draw:equation draw:name="f53" draw:formula="0 / ?f51"/><draw:equation draw:name="f54" draw:formula="47339 / ?f51"/><draw:equation draw:name="f55" draw:formula="0 / ?f52"/><draw:equation draw:name="f56" draw:formula="74771 / ?f52"/></draw:enhanced-geometry></draw:custom-shape><draw:custom-shape svg:x="4.39844in" svg:y="0.22719in" svg:width="0.05177in" svg:height="0.07844in" draw:id="id482" draw:style-name="a488" draw:name="Shape 141283"><svg:title/><svg:desc/><draw:enhanced-geometry draw:type="non-primitive" svg:viewBox="0 0 47339 71723" draw:enhanced-path="M ?f0 ?f0 L ?f1 ?f0 ?f1 ?f3 C ?f4 ?f5 ?f6 ?f7 ?f8 ?f9 ?f10 ?f11 ?f12 ?f13 ?f14 ?f15 ?f16 ?f17 ?f18 ?f19 ?f18 ?f2 L ?f20 ?f2 C ?f20 ?f21 ?f5 ?f22 ?f23 ?f15 ?f24 ?f4 ?f18 ?f11 ?f14 ?f9 ?f25 ?f18 ?f26 ?f23 ?f27 ?f28 L ?f0 ?f28 ?f0 ?f0 Z N" draw:text-areas="?f33 ?f35 ?f34 ?f36"><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336"/><draw:equation draw:name="f17" draw:formula="58007"/><draw:equation draw:name="f18" draw:formula="19812"/><draw:equation draw:name="f19" draw:formula="65627"/><draw:equation draw:name="f20" draw:formula="10668"/><draw:equation draw:name="f21" draw:formula="67151"/><draw:equation draw:name="f22" draw:formula="59531"/><draw:equation draw:name="f23" draw:formula="13716"/><draw:equation draw:name="f24" draw:formula="16764"/><draw:equation draw:name="f25" draw:formula="27527"/><draw:equation draw:name="f26" draw:formula="32099"/><draw:equation draw:name="f27" draw:formula="36671"/><draw:equation draw:name="f28" draw:formula="9144"/><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46188in" svg:y="0.28729in" svg:width="0.02422in" svg:height="0.02in" draw:id="id483" draw:style-name="a489" draw:name="Shape 141284"><svg:title/><svg:desc/><draw:enhanced-geometry draw:type="non-primitive" svg:viewBox="0 0 22146 18288" draw:enhanced-path="M ?f0 ?f0 L ?f3 ?f0 C ?f3 ?f4 ?f5 ?f6 ?f7 ?f3 ?f8 ?f9 ?f10 ?f9 ?f11 ?f9 L ?f1 ?f12 ?f1 ?f13 ?f11 ?f2 C ?f8 ?f2 ?f5 ?f14 ?f6 ?f15 ?f4 ?f9 ?f0 ?f6 ?f0 ?f0 Z N" draw:text-areas="?f20 ?f22 ?f21 ?f23"><draw:equation draw:name="f0" draw:formula="0"/><draw:equation draw:name="f1" draw:formula="22146"/><draw:equation draw:name="f2" draw:formula="18288"/><draw:equation draw:name="f3" draw:formula="9144"/><draw:equation draw:name="f4" draw:formula="3048"/><draw:equation draw:name="f5" draw:formula="10763"/><draw:equation draw:name="f6" draw:formula="6096"/><draw:equation draw:name="f7" draw:formula="12287"/><draw:equation draw:name="f8" draw:formula="15335"/><draw:equation draw:name="f9" draw:formula="10668"/><draw:equation draw:name="f10" draw:formula="16859"/><draw:equation draw:name="f11" draw:formula="19907"/><draw:equation draw:name="f12" draw:formula="10220"/><draw:equation draw:name="f13" draw:formula="17616"/><draw:equation draw:name="f14" draw:formula="16764"/><draw:equation draw:name="f15" draw:formula="13716"/><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4.46021in" svg:y="0.22552in" svg:width="0.02589in" svg:height="0.05344in" draw:id="id484" draw:style-name="a490" draw:name="Shape 141285"><svg:title/><svg:desc/><draw:enhanced-geometry draw:type="non-primitive" svg:viewBox="0 0 23670 48863" draw:enhanced-path="M ?f3 ?f0 L ?f1 ?f4 ?f1 ?f5 ?f6 ?f7 C ?f8 ?f9 ?f10 ?f11 ?f10 ?f12 ?f10 ?f13 ?f8 ?f14 ?f6 ?f15 L ?f1 ?f16 ?f1 ?f17 ?f18 ?f2 C ?f19 ?f2 ?f8 ?f20 ?f21 ?f22 ?f23 ?f24 ?f0 ?f25 ?f0 ?f12 ?f0 ?f26 ?f23 ?f7 ?f21 ?f27 ?f8 ?f28 ?f29 ?f0 ?f3 ?f0 Z N" draw:text-areas="?f34 ?f36 ?f35 ?f37"><draw:equation draw:name="f0" draw:formula="0"/><draw:equation draw:name="f1" draw:formula="23670"/><draw:equation draw:name="f2" draw:formula="48863"/><draw:equation draw:name="f3" draw:formula="22955"/><draw:equation draw:name="f4" draw:formula="238"/><draw:equation draw:name="f5" draw:formula="7967"/><draw:equation draw:name="f6" draw:formula="13811"/><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89"/><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1524"/><draw:equation draw:name="f24" draw:formula="38100"/><draw:equation draw:name="f25" draw:formula="32004"/><draw:equation draw:name="f26" draw:formula="18288"/><draw:equation draw:name="f27" draw:formula="7620"/><draw:equation draw:name="f28" draw:formula="3048"/><draw:equation draw:name="f29" draw:formula="16859"/><draw:equation draw:name="f30" draw:formula="?f2 - ?f0"/><draw:equation draw:name="f31" draw:formula="?f1 - ?f0"/><draw:equation draw:name="f32" draw:formula="?f31 / 23670"/><draw:equation draw:name="f33" draw:formula="?f30 / 48863"/><draw:equation draw:name="f34" draw:formula="0 / ?f32"/><draw:equation draw:name="f35" draw:formula="23670 / ?f32"/><draw:equation draw:name="f36" draw:formula="0 / ?f33"/><draw:equation draw:name="f37" draw:formula="48863 / ?f33"/></draw:enhanced-geometry></draw:custom-shape><draw:custom-shape svg:x="4.48609in" svg:y="0.22578in" svg:width="0.02588in" svg:height="0.08078in" draw:id="id485" draw:style-name="a491" draw:name="Shape 141286"><svg:title/><svg:desc/><draw:enhanced-geometry draw:type="non-primitive" svg:viewBox="0 0 23669 73861" draw:enhanced-path="M ?f0 ?f0 L ?f3 ?f4 C ?f5 ?f6 ?f7 ?f8 ?f9 ?f10 ?f1 ?f11 ?f1 ?f12 ?f1 ?f13 ?f1 ?f14 ?f1 ?f15 ?f9 ?f16 ?f7 ?f17 ?f5 ?f18 ?f3 ?f19 L ?f0 ?f2 ?f0 ?f20 ?f21 ?f22 C ?f23 ?f17 ?f24 ?f25 ?f26 ?f27 ?f26 ?f16 ?f3 ?f28 ?f29 ?f15 ?f29 ?f30 ?f5 ?f31 ?f5 ?f32 ?f5 ?f32 ?f5 ?f33 ?f5 ?f33 ?f3 ?f34 ?f26 ?f31 ?f23 ?f14 L ?f0 ?f35 ?f0 ?f36 ?f37 ?f32 C ?f38 ?f32 ?f23 ?f33 ?f24 ?f39 ?f3 ?f40 ?f29 ?f41 ?f29 ?f42 ?f29 ?f11 ?f3 ?f10 ?f24 ?f43 ?f44 ?f45 ?f38 ?f6 ?f37 ?f6 L ?f0 ?f46 ?f0 ?f0 Z N" draw:text-areas="?f51 ?f53 ?f52 ?f54"><draw:equation draw:name="f0" draw:formula="0"/><draw:equation draw:name="f1" draw:formula="23669"/><draw:equation draw:name="f2" draw:formula="73861"/><draw:equation draw:name="f3" draw:formula="13001"/><draw:equation draw:name="f4" draw:formula="4334"/><draw:equation draw:name="f5" draw:formula="16049"/><draw:equation draw:name="f6" draw:formula="7382"/><draw:equation draw:name="f7" draw:formula="19097"/><draw:equation draw:name="f8" draw:formula="10430"/><draw:equation draw:name="f9" draw:formula="20621"/><draw:equation draw:name="f10" draw:formula="15002"/><draw:equation draw:name="f11" draw:formula="19574"/><draw:equation draw:name="f12" draw:formula="27194"/><draw:equation draw:name="f13" draw:formula="34814"/><draw:equation draw:name="f14" draw:formula="45577"/><draw:equation draw:name="f15" draw:formula="51673"/><draw:equation draw:name="f16" draw:formula="57769"/><draw:equation draw:name="f17" draw:formula="63865"/><draw:equation draw:name="f18" draw:formula="66913"/><draw:equation draw:name="f19" draw:formula="69961"/><draw:equation draw:name="f20" draw:formula="66465"/><draw:equation draw:name="f21" draw:formula="5381"/><draw:equation draw:name="f22" draw:formula="65389"/><draw:equation draw:name="f23" draw:formula="8429"/><draw:equation draw:name="f24" draw:formula="9953"/><draw:equation draw:name="f25" draw:formula="62341"/><draw:equation draw:name="f26" draw:formula="11477"/><draw:equation draw:name="f27" draw:formula="60817"/><draw:equation draw:name="f28" draw:formula="56245"/><draw:equation draw:name="f29" draw:formula="14525"/><draw:equation draw:name="f30" draw:formula="48625"/><draw:equation draw:name="f31" draw:formula="44053"/><draw:equation draw:name="f32" draw:formula="41005"/><draw:equation draw:name="f33" draw:formula="39481"/><draw:equation draw:name="f34" draw:formula="42529"/><draw:equation draw:name="f35" draw:formula="47985"/><draw:equation draw:name="f36" draw:formula="40651"/><draw:equation draw:name="f37" draw:formula="809"/><draw:equation draw:name="f38" draw:formula="3857"/><draw:equation draw:name="f39" draw:formula="36338"/><draw:equation draw:name="f40" draw:formula="33290"/><draw:equation draw:name="f41" draw:formula="30242"/><draw:equation draw:name="f42" draw:formula="24146"/><draw:equation draw:name="f43" draw:formula="11954"/><draw:equation draw:name="f44" draw:formula="6905"/><draw:equation draw:name="f45" draw:formula="8906"/><draw:equation draw:name="f46" draw:formula="7729"/><draw:equation draw:name="f47" draw:formula="?f2 - ?f0"/><draw:equation draw:name="f48" draw:formula="?f1 - ?f0"/><draw:equation draw:name="f49" draw:formula="?f48 / 23669"/><draw:equation draw:name="f50" draw:formula="?f47 / 73861"/><draw:equation draw:name="f51" draw:formula="0 / ?f49"/><draw:equation draw:name="f52" draw:formula="23669 / ?f49"/><draw:equation draw:name="f53" draw:formula="0 / ?f50"/><draw:equation draw:name="f54" draw:formula="73861 / ?f50"/></draw:enhanced-geometry></draw:custom-shape><draw:custom-shape svg:x="4.52375in" svg:y="0.22719in" svg:width="0.0501in" svg:height="0.07844in" draw:id="id486" draw:style-name="a492" draw:name="Shape 141287"><svg:title/><svg:desc/><draw:enhanced-geometry draw:type="non-primitive" svg:viewBox="0 0 45815 71723" draw:enhanced-path="M ?f0 ?f0 L ?f1 ?f0 ?f1 ?f3 C ?f4 ?f5 ?f6 ?f7 ?f8 ?f9 ?f9 ?f10 ?f11 ?f12 ?f13 ?f14 ?f15 ?f16 ?f15 ?f17 ?f7 ?f2 L ?f18 ?f2 C ?f18 ?f19 ?f20 ?f21 ?f5 ?f14 ?f22 ?f23 ?f7 ?f10 ?f13 ?f9 ?f24 ?f15 ?f25 ?f26 ?f10 ?f18 L ?f0 ?f18 ?f0 ?f0 Z N" draw:text-areas="?f31 ?f33 ?f32 ?f34"><draw:equation draw:name="f0" draw:formula="0"/><draw:equation draw:name="f1" draw:formula="45815"/><draw:equation draw:name="f2" draw:formula="71723"/><draw:equation draw:name="f3" draw:formula="7620"/><draw:equation draw:name="f4" draw:formula="41148"/><draw:equation draw:name="f5" draw:formula="12192"/><draw:equation draw:name="f6" draw:formula="36576"/><draw:equation draw:name="f7" draw:formula="18288"/><draw:equation draw:name="f8" draw:formula="32004"/><draw:equation draw:name="f9" draw:formula="27432"/><draw:equation draw:name="f10" draw:formula="35052"/><draw:equation draw:name="f11" draw:formula="24384"/><draw:equation draw:name="f12" draw:formula="44291"/><draw:equation draw:name="f13" draw:formula="21336"/><draw:equation draw:name="f14" draw:formula="51911"/><draw:equation draw:name="f15" draw:formula="19812"/><draw:equation draw:name="f16" draw:formula="58007"/><draw:equation draw:name="f17" draw:formula="65627"/><draw:equation draw:name="f18" draw:formula="9144"/><draw:equation draw:name="f19" draw:formula="67151"/><draw:equation draw:name="f20" draw:formula="10668"/><draw:equation draw:name="f21" draw:formula="59531"/><draw:equation draw:name="f22" draw:formula="15240"/><draw:equation draw:name="f23" draw:formula="42767"/><draw:equation draw:name="f24" draw:formula="25908"/><draw:equation draw:name="f25" draw:formula="30480"/><draw:equation draw:name="f26" draw:formula="13716"/><draw:equation draw:name="f27" draw:formula="?f2 - ?f0"/><draw:equation draw:name="f28" draw:formula="?f1 - ?f0"/><draw:equation draw:name="f29" draw:formula="?f28 / 45815"/><draw:equation draw:name="f30" draw:formula="?f27 / 71723"/><draw:equation draw:name="f31" draw:formula="0 / ?f29"/><draw:equation draw:name="f32" draw:formula="45815 / ?f29"/><draw:equation draw:name="f33" draw:formula="0 / ?f30"/><draw:equation draw:name="f34" draw:formula="71723 / ?f30"/></draw:enhanced-geometry></draw:custom-shape><draw:custom-shape svg:x="4.58208in" svg:y="0.24816in" svg:width="0.02089in" svg:height="0.03913in" draw:id="id487" draw:style-name="a493" draw:name="Shape 141288"><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4.60297in" svg:y="0.22719in" svg:width="0.03422in" svg:height="0.07844in" draw:id="id488" draw:style-name="a494" draw:name="Shape 141289"><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4.64729in" svg:y="0.22719in" svg:width="0.05177in" svg:height="0.07844in" draw:id="id489" draw:style-name="a495" draw:name="Shape 141290"><svg:title/><svg:desc/><draw:enhanced-geometry draw:type="non-primitive" svg:viewBox="0 0 47339 71723" draw:enhanced-path="M ?f0 ?f0 L ?f1 ?f0 ?f1 ?f3 C ?f4 ?f5 ?f6 ?f7 ?f8 ?f9 ?f10 ?f11 ?f12 ?f13 ?f14 ?f15 ?f16 ?f17 ?f16 ?f18 ?f7 ?f2 L ?f19 ?f2 C ?f19 ?f20 ?f21 ?f22 ?f23 ?f15 ?f24 ?f25 ?f7 ?f11 ?f14 ?f9 ?f26 ?f16 ?f27 ?f23 ?f28 ?f19 L ?f0 ?f19 ?f0 ?f0 Z N" draw:text-areas="?f33 ?f35 ?f34 ?f36"><draw:equation draw:name="f0" draw:formula="0"/><draw:equation draw:name="f1" draw:formula="47339"/><draw:equation draw:name="f2" draw:formula="71723"/><draw:equation draw:name="f3" draw:formula="7620"/><draw:equation draw:name="f4" draw:formula="41243"/><draw:equation draw:name="f5" draw:formula="12192"/><draw:equation draw:name="f6" draw:formula="36671"/><draw:equation draw:name="f7" draw:formula="18288"/><draw:equation draw:name="f8" draw:formula="32099"/><draw:equation draw:name="f9" draw:formula="27432"/><draw:equation draw:name="f10" draw:formula="29051"/><draw:equation draw:name="f11" draw:formula="35052"/><draw:equation draw:name="f12" draw:formula="24479"/><draw:equation draw:name="f13" draw:formula="44291"/><draw:equation draw:name="f14" draw:formula="22860"/><draw:equation draw:name="f15" draw:formula="51911"/><draw:equation draw:name="f16" draw:formula="19812"/><draw:equation draw:name="f17" draw:formula="58007"/><draw:equation draw:name="f18" draw:formula="65627"/><draw:equation draw:name="f19" draw:formula="9144"/><draw:equation draw:name="f20" draw:formula="67151"/><draw:equation draw:name="f21" draw:formula="10668"/><draw:equation draw:name="f22" draw:formula="59531"/><draw:equation draw:name="f23" draw:formula="13716"/><draw:equation draw:name="f24" draw:formula="15240"/><draw:equation draw:name="f25" draw:formula="42767"/><draw:equation draw:name="f26" draw:formula="26003"/><draw:equation draw:name="f27" draw:formula="30575"/><draw:equation draw:name="f28" draw:formula="35147"/><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7074in" svg:y="0.22596in" svg:width="0.02755in" svg:height="0.08096in" draw:id="id490" draw:style-name="a496" draw:name="Shape 141291"><svg:title/><svg:desc/><draw:enhanced-geometry draw:type="non-primitive" svg:viewBox="0 0 25194 74033" draw:enhanced-path="M ?f1 ?f0 L ?f1 ?f3 ?f4 ?f5 C ?f6 ?f7 ?f8 ?f9 ?f10 ?f11 ?f12 ?f13 ?f12 ?f14 ?f12 ?f15 ?f16 ?f17 ?f8 ?f18 ?f19 ?f14 L ?f1 ?f20 ?f1 ?f21 ?f22 ?f23 C ?f24 ?f23 ?f19 ?f23 ?f6 ?f25 ?f10 ?f26 ?f16 ?f27 ?f16 ?f28 ?f16 ?f29 ?f16 ?f30 ?f10 ?f31 ?f8 ?f32 ?f6 ?f33 ?f4 ?f34 L ?f1 ?f35 ?f1 ?f2 ?f36 ?f37 C ?f38 ?f32 ?f0 ?f39 ?f0 ?f40 ?f0 ?f41 ?f38 ?f9 ?f36 ?f42 L ?f1 ?f0 Z N" draw:text-areas="?f47 ?f49 ?f48 ?f50"><draw:equation draw:name="f0" draw:formula="0"/><draw:equation draw:name="f1" draw:formula="25194"/><draw:equation draw:name="f2" draw:formula="74033"/><draw:equation draw:name="f3" draw:formula="7541"/><draw:equation draw:name="f4" draw:formula="18383"/><draw:equation draw:name="f5" draw:formula="10265"/><draw:equation draw:name="f6" draw:formula="15335"/><draw:equation draw:name="f7" draw:formula="11789"/><draw:equation draw:name="f8" draw:formula="13716"/><draw:equation draw:name="f9" draw:formula="14837"/><draw:equation draw:name="f10" draw:formula="12192"/><draw:equation draw:name="f11" draw:formula="19409"/><draw:equation draw:name="f12" draw:formula="9144"/><draw:equation draw:name="f13" draw:formula="22457"/><draw:equation draw:name="f14" draw:formula="28553"/><draw:equation draw:name="f15" draw:formula="36173"/><draw:equation draw:name="f16" draw:formula="10668"/><draw:equation draw:name="f17" draw:formula="33125"/><draw:equation draw:name="f18" draw:formula="30077"/><draw:equation draw:name="f19" draw:formula="16859"/><draw:equation draw:name="f20" draw:formula="25775"/><draw:equation draw:name="f21" draw:formula="34853"/><draw:equation draw:name="f22" draw:formula="24480"/><draw:equation draw:name="f23" draw:formula="34649"/><draw:equation draw:name="f24" draw:formula="21431"/><draw:equation draw:name="f25" draw:formula="37697"/><draw:equation draw:name="f26" draw:formula="40841"/><draw:equation draw:name="f27" draw:formula="45413"/><draw:equation draw:name="f28" draw:formula="49985"/><draw:equation draw:name="f29" draw:formula="53033"/><draw:equation draw:name="f30" draw:formula="56081"/><draw:equation draw:name="f31" draw:formula="59129"/><draw:equation draw:name="f32" draw:formula="60653"/><draw:equation draw:name="f33" draw:formula="63701"/><draw:equation draw:name="f34" draw:formula="65225"/><draw:equation draw:name="f35" draw:formula="66587"/><draw:equation draw:name="f36" draw:formula="7620"/><draw:equation draw:name="f37" draw:formula="66749"/><draw:equation draw:name="f38" draw:formula="3048"/><draw:equation draw:name="f39" draw:formula="51509"/><draw:equation draw:name="f40" draw:formula="39317"/><draw:equation draw:name="f41" draw:formula="25505"/><draw:equation draw:name="f42" draw:formula="8741"/><draw:equation draw:name="f43" draw:formula="?f2 - ?f0"/><draw:equation draw:name="f44" draw:formula="?f1 - ?f0"/><draw:equation draw:name="f45" draw:formula="?f44 / 25194"/><draw:equation draw:name="f46" draw:formula="?f43 / 74033"/><draw:equation draw:name="f47" draw:formula="0 / ?f45"/><draw:equation draw:name="f48" draw:formula="25194 / ?f45"/><draw:equation draw:name="f49" draw:formula="0 / ?f46"/><draw:equation draw:name="f50" draw:formula="74033 / ?f46"/></draw:enhanced-geometry></draw:custom-shape><draw:custom-shape svg:x="4.73495in" svg:y="0.25386in" svg:width="0.02588in" svg:height="0.05344in" draw:id="id491" draw:style-name="a497" draw:name="Shape 141292"><svg:title/><svg:desc/><draw:enhanced-geometry draw:type="non-primitive" svg:viewBox="0 0 23669 48863" draw:enhanced-path="M ?f3 ?f0 C ?f4 ?f0 ?f5 ?f6 ?f7 ?f8 ?f9 ?f10 ?f1 ?f11 ?f1 ?f12 ?f1 ?f13 ?f14 ?f15 ?f9 ?f16 ?f17 ?f18 ?f7 ?f19 ?f20 ?f21 ?f22 ?f23 ?f24 ?f2 ?f3 ?f2 L ?f0 ?f25 ?f0 ?f26 ?f3 ?f18 C ?f24 ?f18 ?f4 ?f27 ?f28 ?f16 ?f5 ?f15 ?f29 ?f30 ?f29 ?f12 ?f29 ?f31 ?f5 ?f32 ?f28 ?f10 L ?f0 ?f33 ?f0 ?f34 ?f3 ?f0 Z N" draw:text-areas="?f39 ?f41 ?f40 ?f42"><draw:equation draw:name="f0" draw:formula="0"/><draw:equation draw:name="f1" draw:formula="23669"/><draw:equation draw:name="f2" draw:formula="48863"/><draw:equation draw:name="f3" draw:formula="810"/><draw:equation draw:name="f4" draw:formula="6905"/><draw:equation draw:name="f5" draw:formula="13002"/><draw:equation draw:name="f6" draw:formula="3048"/><draw:equation draw:name="f7" draw:formula="16049"/><draw:equation draw:name="f8" draw:formula="7620"/><draw:equation draw:name="f9" draw:formula="20622"/><draw:equation draw:name="f10" draw:formula="12192"/><draw:equation draw:name="f11" draw:formula="16859"/><draw:equation draw:name="f12" draw:formula="24479"/><draw:equation draw:name="f13" draw:formula="29051"/><draw:equation draw:name="f14" draw:formula="22146"/><draw:equation draw:name="f15" draw:formula="33623"/><draw:equation draw:name="f16" draw:formula="36671"/><draw:equation draw:name="f17" draw:formula="17574"/><draw:equation draw:name="f18" draw:formula="41243"/><draw:equation draw:name="f19" draw:formula="44291"/><draw:equation draw:name="f20" draw:formula="11478"/><draw:equation draw:name="f21" draw:formula="45815"/><draw:equation draw:name="f22" draw:formula="8430"/><draw:equation draw:name="f23" draw:formula="47339"/><draw:equation draw:name="f24" draw:formula="3858"/><draw:equation draw:name="f25" draw:formula="48528"/><draw:equation draw:name="f26" draw:formula="41081"/><draw:equation draw:name="f27" draw:formula="39719"/><draw:equation draw:name="f28" draw:formula="9954"/><draw:equation draw:name="f29" draw:formula="14525"/><draw:equation draw:name="f30" draw:formula="30575"/><draw:equation draw:name="f31" draw:formula="19907"/><draw:equation draw:name="f32" draw:formula="15335"/><draw:equation draw:name="f33" draw:formula="9348"/><draw:equation draw:name="f34" draw:formula="270"/><draw:equation draw:name="f35" draw:formula="?f2 - ?f0"/><draw:equation draw:name="f36" draw:formula="?f1 - ?f0"/><draw:equation draw:name="f37" draw:formula="?f36 / 23669"/><draw:equation draw:name="f38" draw:formula="?f35 / 48863"/><draw:equation draw:name="f39" draw:formula="0 / ?f37"/><draw:equation draw:name="f40" draw:formula="23669 / ?f37"/><draw:equation draw:name="f41" draw:formula="0 / ?f38"/><draw:equation draw:name="f42" draw:formula="48863 / ?f38"/></draw:enhanced-geometry></draw:custom-shape><draw:custom-shape svg:x="4.73495in" svg:y="0.22552in" svg:width="0.02422in" svg:height="0.02167in" draw:id="id492" draw:style-name="a498" draw:name="Shape 141293"><svg:title/><svg:desc/><draw:enhanced-geometry draw:type="non-primitive" svg:viewBox="0 0 22146 19812" draw:enhanced-path="M ?f3 ?f0 C ?f4 ?f0 ?f5 ?f6 ?f7 ?f8 ?f9 ?f10 ?f11 ?f12 ?f1 ?f13 L ?f14 ?f2 C ?f5 ?f15 ?f5 ?f12 ?f16 ?f17 ?f4 ?f10 ?f18 ?f19 ?f3 ?f19 L ?f0 ?f20 ?f0 ?f21 ?f3 ?f0 Z N" draw:text-areas="?f26 ?f28 ?f27 ?f29"><draw:equation draw:name="f0" draw:formula="0"/><draw:equation draw:name="f1" draw:formula="22146"/><draw:equation draw:name="f2" draw:formula="19812"/><draw:equation draw:name="f3" draw:formula="810"/><draw:equation draw:name="f4" draw:formula="6905"/><draw:equation draw:name="f5" draw:formula="11478"/><draw:equation draw:name="f6" draw:formula="1524"/><draw:equation draw:name="f7" draw:formula="14525"/><draw:equation draw:name="f8" draw:formula="6096"/><draw:equation draw:name="f9" draw:formula="19098"/><draw:equation draw:name="f10" draw:formula="9144"/><draw:equation draw:name="f11" draw:formula="20622"/><draw:equation draw:name="f12" draw:formula="13716"/><draw:equation draw:name="f13" draw:formula="18288"/><draw:equation draw:name="f14" draw:formula="13002"/><draw:equation draw:name="f15" draw:formula="15240"/><draw:equation draw:name="f16" draw:formula="9954"/><draw:equation draw:name="f17" draw:formula="12192"/><draw:equation draw:name="f18" draw:formula="3858"/><draw:equation draw:name="f19" draw:formula="7620"/><draw:equation draw:name="f20" draw:formula="7944"/><draw:equation draw:name="f21" draw:formula="403"/><draw:equation draw:name="f22" draw:formula="?f2 - ?f0"/><draw:equation draw:name="f23" draw:formula="?f1 - ?f0"/><draw:equation draw:name="f24" draw:formula="?f23 / 22146"/><draw:equation draw:name="f25" draw:formula="?f22 / 19812"/><draw:equation draw:name="f26" draw:formula="0 / ?f24"/><draw:equation draw:name="f27" draw:formula="22146 / ?f24"/><draw:equation draw:name="f28" draw:formula="0 / ?f25"/><draw:equation draw:name="f29" draw:formula="19812 / ?f25"/></draw:enhanced-geometry></draw:custom-shape><draw:custom-shape svg:x="4.8in" svg:y="0.27167in" svg:width="0.03in" svg:height="0.01in" draw:id="id493" draw:style-name="a499" draw:name="Shape 141844"><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85938in" svg:y="0.22719in" svg:width="0.03594in" svg:height="0.07844in" draw:id="id494" draw:style-name="a500" draw:name="Shape 141295"><svg:title/><svg:desc/><draw:enhanced-geometry draw:type="non-primitive" svg:viewBox="0 0 32862 71723" draw:enhanced-path="M ?f3 ?f0 L ?f1 ?f0 ?f1 ?f4 ?f5 ?f6 C ?f5 ?f7 ?f8 ?f9 ?f10 ?f11 L ?f12 ?f13 ?f1 ?f13 ?f1 ?f14 ?f15 ?f14 ?f16 ?f2 ?f0 ?f2 ?f3 ?f0 Z N" draw:text-areas="?f21 ?f23 ?f22 ?f24"><draw:equation draw:name="f0" draw:formula="0"/><draw:equation draw:name="f1" draw:formula="32862"/><draw:equation draw:name="f2" draw:formula="71723"/><draw:equation draw:name="f3" draw:formula="27527"/><draw:equation draw:name="f4" draw:formula="9526"/><draw:equation draw:name="f5" draw:formula="32099"/><draw:equation draw:name="f6" draw:formula="7620"/><draw:equation draw:name="f7" draw:formula="12192"/><draw:equation draw:name="f8" draw:formula="30575"/><draw:equation draw:name="f9" draw:formula="16764"/><draw:equation draw:name="f10" draw:formula="29051"/><draw:equation draw:name="f11" draw:formula="21336"/><draw:equation draw:name="f12" draw:formula="19907"/><draw:equation draw:name="f13" draw:formula="42767"/><draw:equation draw:name="f14" draw:formula="50387"/><draw:equation draw:name="f15" draw:formula="18383"/><draw:equation draw:name="f16" draw:formula="9144"/><draw:equation draw:name="f17" draw:formula="?f2 - ?f0"/><draw:equation draw:name="f18" draw:formula="?f1 - ?f0"/><draw:equation draw:name="f19" draw:formula="?f18 / 32862"/><draw:equation draw:name="f20" draw:formula="?f17 / 71723"/><draw:equation draw:name="f21" draw:formula="0 / ?f19"/><draw:equation draw:name="f22" draw:formula="32862 / ?f19"/><draw:equation draw:name="f23" draw:formula="0 / ?f20"/><draw:equation draw:name="f24" draw:formula="71723 / ?f20"/></draw:enhanced-geometry></draw:custom-shape><draw:custom-shape svg:x="4.89531in" svg:y="0.22719in" svg:width="0.0376in" svg:height="0.07844in" draw:id="id495" draw:style-name="a501" draw:name="Shape 141296"><svg:title/><svg:desc/><draw:enhanced-geometry draw:type="non-primitive" svg:viewBox="0 0 34385 71723" draw:enhanced-path="M ?f0 ?f0 L ?f3 ?f0 ?f1 ?f2 ?f4 ?f2 ?f5 ?f6 ?f0 ?f6 ?f0 ?f7 ?f8 ?f7 ?f3 ?f9 ?f0 ?f10 ?f0 ?f0 Z N" draw:text-areas="?f15 ?f17 ?f16 ?f18"><draw:equation draw:name="f0" draw:formula="0"/><draw:equation draw:name="f1" draw:formula="34385"/><draw:equation draw:name="f2" draw:formula="71723"/><draw:equation draw:name="f3" draw:formula="5334"/><draw:equation draw:name="f4" draw:formula="23622"/><draw:equation draw:name="f5" draw:formula="16002"/><draw:equation draw:name="f6" draw:formula="50387"/><draw:equation draw:name="f7" draw:formula="42767"/><draw:equation draw:name="f8" draw:formula="12954"/><draw:equation draw:name="f9" draw:formula="22860"/><draw:equation draw:name="f10" draw:formula="9526"/><draw:equation draw:name="f11" draw:formula="?f2 - ?f0"/><draw:equation draw:name="f12" draw:formula="?f1 - ?f0"/><draw:equation draw:name="f13" draw:formula="?f12 / 34385"/><draw:equation draw:name="f14" draw:formula="?f11 / 71723"/><draw:equation draw:name="f15" draw:formula="0 / ?f13"/><draw:equation draw:name="f16" draw:formula="34385 / ?f13"/><draw:equation draw:name="f17" draw:formula="0 / ?f14"/><draw:equation draw:name="f18" draw:formula="71723 / ?f14"/></draw:enhanced-geometry></draw:custom-shape><draw:custom-shape svg:x="4.93792in" svg:y="0.24719in" svg:width="0.0501in" svg:height="0.0601in" draw:id="id496" draw:style-name="a502" draw:name="Shape 141297"><svg:title/><svg:desc/><draw:enhanced-geometry draw:type="non-primitive" svg:viewBox="0 0 45815 54959" draw:enhanced-path="M ?f3 ?f0 C ?f4 ?f0 ?f5 ?f6 ?f7 ?f8 ?f9 ?f10 ?f11 ?f12 ?f11 ?f13 L ?f14 ?f15 C ?f16 ?f17 ?f5 ?f18 ?f19 ?f12 ?f4 ?f10 ?f20 ?f10 ?f3 ?f10 ?f21 ?f10 ?f22 ?f23 ?f17 ?f18 ?f12 ?f22 ?f23 ?f24 ?f23 ?f25 ?f23 ?f16 ?f12 ?f26 ?f18 ?f27 ?f22 ?f1 ?f21 ?f28 ?f29 ?f28 ?f20 ?f28 ?f30 ?f28 ?f19 ?f11 ?f16 ?f27 ?f14 ?f26 ?f14 ?f16 L ?f1 ?f16 C ?f11 ?f9 ?f31 ?f1 ?f7 ?f32 ?f5 ?f33 ?f4 ?f2 ?f29 ?f2 ?f13 ?f2 ?f12 ?f33 ?f34 ?f28 ?f6 ?f27 ?f0 ?f14 ?f0 ?f25 ?f0 ?f35 ?f0 ?f13 ?f36 ?f18 ?f8 ?f23 ?f10 ?f8 ?f12 ?f36 ?f22 ?f6 ?f21 ?f0 ?f3 ?f0 Z N" draw:text-areas="?f41 ?f43 ?f42 ?f44"><draw:equation draw:name="f0" draw:formula="0"/><draw:equation draw:name="f1" draw:formula="45815"/><draw:equation draw:name="f2" draw:formula="54959"/><draw:equation draw:name="f3" draw:formula="24384"/><draw:equation draw:name="f4" draw:formula="28956"/><draw:equation draw:name="f5" draw:formula="33624"/><draw:equation draw:name="f6" draw:formula="1524"/><draw:equation draw:name="f7" draw:formula="38195"/><draw:equation draw:name="f8" draw:formula="4572"/><draw:equation draw:name="f9" draw:formula="41243"/><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35147"/><draw:equation draw:name="f17" draw:formula="13716"/><draw:equation draw:name="f18" draw:formula="12192"/><draw:equation draw:name="f19" draw:formula="32004"/><draw:equation draw:name="f20" draw:formula="27432"/><draw:equation draw:name="f21" draw:formula="19812"/><draw:equation draw:name="f22" draw:formula="15240"/><draw:equation draw:name="f23" draw:formula="9144"/><draw:equation draw:name="f24" draw:formula="19907"/><draw:equation draw:name="f25" draw:formula="27527"/><draw:equation draw:name="f26" draw:formula="39719"/><draw:equation draw:name="f27" draw:formula="42767"/><draw:equation draw:name="f28" draw:formula="47339"/><draw:equation draw:name="f29" draw:formula="22860"/><draw:equation draw:name="f30" draw:formula="30480"/><draw:equation draw:name="f31" draw:formula="42768"/><draw:equation draw:name="f32" draw:formula="50387"/><draw:equation draw:name="f33" draw:formula="53435"/><draw:equation draw:name="f34" draw:formula="6096"/><draw:equation draw:name="f35" draw:formula="21431"/><draw:equation draw:name="f36" draw:formula="3048"/><draw:equation draw:name="f37" draw:formula="?f2 - ?f0"/><draw:equation draw:name="f38" draw:formula="?f1 - ?f0"/><draw:equation draw:name="f39" draw:formula="?f38 / 45815"/><draw:equation draw:name="f40" draw:formula="?f37 / 54959"/><draw:equation draw:name="f41" draw:formula="0 / ?f39"/><draw:equation draw:name="f42" draw:formula="45815 / ?f39"/><draw:equation draw:name="f43" draw:formula="0 / ?f40"/><draw:equation draw:name="f44" draw:formula="54959 / ?f40"/></draw:enhanced-geometry></draw:custom-shape><draw:custom-shape svg:x="4.99302in" svg:y="0.24719in" svg:width="0.02672in" svg:height="0.0601in" draw:id="id497" draw:style-name="a503" draw:name="Shape 141298"><svg:title/><svg:desc/><draw:enhanced-geometry draw:type="non-primitive" svg:viewBox="0 0 24432 54959" draw:enhanced-path="M ?f3 ?f0 L ?f1 ?f4 ?f1 ?f5 ?f3 ?f6 C ?f7 ?f6 ?f8 ?f9 ?f10 ?f11 ?f12 ?f13 ?f9 ?f14 ?f9 ?f15 ?f9 ?f16 ?f12 ?f17 ?f10 ?f18 ?f8 ?f19 ?f7 ?f20 ?f3 ?f20 L ?f1 ?f21 ?f1 ?f22 ?f3 ?f2 C ?f8 ?f2 ?f12 ?f23 ?f24 ?f20 ?f25 ?f18 ?f0 ?f26 ?f0 ?f15 ?f0 ?f27 ?f25 ?f12 ?f6 ?f24 ?f11 ?f25 ?f27 ?f0 ?f3 ?f0 Z N" draw:text-areas="?f32 ?f34 ?f33 ?f35"><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19"/><draw:equation draw:name="f22" draw:formula="54947"/><draw:equation draw:name="f23" draw:formula="53435"/><draw:equation draw:name="f24" draw:formula="6096"/><draw:equation draw:name="f25" draw:formula="1524"/><draw:equation draw:name="f26" draw:formula="36671"/><draw:equation draw:name="f27" draw:formula="18288"/><draw:equation draw:name="f28" draw:formula="?f2 - ?f0"/><draw:equation draw:name="f29" draw:formula="?f1 - ?f0"/><draw:equation draw:name="f30" draw:formula="?f29 / 24432"/><draw:equation draw:name="f31" draw:formula="?f28 / 54959"/><draw:equation draw:name="f32" draw:formula="0 / ?f30"/><draw:equation draw:name="f33" draw:formula="24432 / ?f30"/><draw:equation draw:name="f34" draw:formula="0 / ?f31"/><draw:equation draw:name="f35" draw:formula="54959 / ?f31"/></draw:enhanced-geometry></draw:custom-shape><draw:custom-shape svg:x="5.01974in" svg:y="0.24721in" svg:width="0.02672in" svg:height="0.06007in" draw:id="id498" draw:style-name="a504" draw:name="Shape 141299"><svg:title/><svg:desc/><draw:enhanced-geometry draw:type="non-primitive" svg:viewBox="0 0 24431 54928" draw:enhanced-path="M ?f0 ?f0 L ?f3 ?f4 C ?f5 ?f6 ?f1 ?f7 ?f1 ?f8 ?f1 ?f9 ?f5 ?f10 ?f11 ?f12 ?f13 ?f14 ?f15 ?f16 ?f17 ?f18 L ?f0 ?f2 ?f0 ?f19 ?f20 ?f12 C ?f21 ?f22 ?f23 ?f9 ?f23 ?f8 ?f23 ?f24 ?f21 ?f25 ?f20 ?f6 L ?f0 ?f26 ?f0 ?f0 Z N" draw:text-areas="?f31 ?f33 ?f32 ?f34"><draw:equation draw:name="f0" draw:formula="0"/><draw:equation draw:name="f1" draw:formula="24431"/><draw:equation draw:name="f2" draw:formula="54928"/><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8175"/><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2240"/><draw:equation draw:name="f18" draw:formula="51891"/><draw:equation draw:name="f19" draw:formula="47299"/><draw:equation draw:name="f20" draw:formula="10715"/><draw:equation draw:name="f21" draw:formula="13764"/><draw:equation draw:name="f22" draw:formula="39699"/><draw:equation draw:name="f23" draw:formula="15287"/><draw:equation draw:name="f24" draw:formula="21411"/><draw:equation draw:name="f25" draw:formula="15220"/><draw:equation draw:name="f26" draw:formula="7620"/><draw:equation draw:name="f27" draw:formula="?f2 - ?f0"/><draw:equation draw:name="f28" draw:formula="?f1 - ?f0"/><draw:equation draw:name="f29" draw:formula="?f28 / 24431"/><draw:equation draw:name="f30" draw:formula="?f27 / 54928"/><draw:equation draw:name="f31" draw:formula="0 / ?f29"/><draw:equation draw:name="f32" draw:formula="24431 / ?f29"/><draw:equation draw:name="f33" draw:formula="0 / ?f30"/><draw:equation draw:name="f34" draw:formula="54928 / ?f30"/></draw:enhanced-geometry></draw:custom-shape><draw:custom-shape svg:x="5.05812in" svg:y="0.24719in" svg:width="0.03177in" svg:height="0.05844in" draw:id="id499" draw:style-name="a505" draw:name="Shape 141300"><svg:title/><svg:desc/><draw:enhanced-geometry draw:type="non-primitive" svg:viewBox="0 0 29051 53435" draw:enhanced-path="M ?f3 ?f0 C ?f4 ?f0 ?f5 ?f6 ?f1 ?f7 L ?f5 ?f8 C ?f4 ?f9 ?f10 ?f9 ?f11 ?f9 ?f12 ?f9 ?f13 ?f9 ?f14 ?f8 ?f15 ?f15 ?f8 ?f14 ?f8 ?f16 ?f9 ?f17 ?f9 ?f4 ?f9 ?f5 L ?f9 ?f2 ?f0 ?f2 ?f0 ?f6 ?f18 ?f6 ?f18 ?f9 C ?f9 ?f19 ?f15 ?f7 ?f14 ?f6 ?f13 ?f0 ?f12 ?f0 ?f3 ?f0 Z N" draw:text-areas="?f24 ?f26 ?f25 ?f27"><draw:equation draw:name="f0" draw:formula="0"/><draw:equation draw:name="f1" draw:formula="29051"/><draw:equation draw:name="f2" draw:formula="53435"/><draw:equation draw:name="f3" draw:formula="19907"/><draw:equation draw:name="f4" draw:formula="22955"/><draw:equation draw:name="f5" draw:formula="26003"/><draw:equation draw:name="f6" draw:formula="1524"/><draw:equation draw:name="f7" draw:formula="3048"/><draw:equation draw:name="f8" draw:formula="10668"/><draw:equation draw:name="f9" draw:formula="9144"/><draw:equation draw:name="f10" draw:formula="21431"/><draw:equation draw:name="f11" draw:formula="18383"/><draw:equation draw:name="f12" draw:formula="16859"/><draw:equation draw:name="f13" draw:formula="15335"/><draw:equation draw:name="f14" draw:formula="13716"/><draw:equation draw:name="f15" draw:formula="12192"/><draw:equation draw:name="f16" draw:formula="15240"/><draw:equation draw:name="f17" draw:formula="18288"/><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5.09156in" svg:y="0.24719in" svg:width="0.02589in" svg:height="0.0601in" draw:id="id500" draw:style-name="a506" draw:name="Shape 141301"><svg:title/><svg:desc/><draw:enhanced-geometry draw:type="non-primitive" svg:viewBox="0 0 23670 54959" draw:enhanced-path="M ?f3 ?f0 L ?f1 ?f4 ?f1 ?f5 ?f3 ?f6 C ?f7 ?f6 ?f8 ?f9 ?f10 ?f11 ?f12 ?f8 ?f9 ?f13 ?f9 ?f14 ?f9 ?f15 ?f12 ?f16 ?f10 ?f17 ?f18 ?f19 ?f7 ?f20 ?f3 ?f20 L ?f1 ?f21 ?f1 ?f22 ?f3 ?f2 C ?f23 ?f2 ?f8 ?f24 ?f12 ?f25 ?f6 ?f26 ?f27 ?f19 ?f28 ?f29 ?f30 ?f31 ?f0 ?f15 ?f0 ?f14 ?f0 ?f32 ?f30 ?f18 ?f28 ?f10 ?f27 ?f9 ?f6 ?f33 ?f12 ?f28 ?f10 ?f30 ?f23 ?f0 ?f3 ?f0 Z N" draw:text-areas="?f38 ?f40 ?f39 ?f41"><draw:equation draw:name="f0" draw:formula="0"/><draw:equation draw:name="f1" draw:formula="23670"/><draw:equation draw:name="f2" draw:formula="54959"/><draw:equation draw:name="f3" draw:formula="22860"/><draw:equation draw:name="f4" draw:formula="160"/><draw:equation draw:name="f5" draw:formula="7964"/><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16764"/><draw:equation draw:name="f19" draw:formula="45815"/><draw:equation draw:name="f20" draw:formula="47339"/><draw:equation draw:name="f21" draw:formula="46995"/><draw:equation draw:name="f22" draw:formula="54557"/><draw:equation draw:name="f23" draw:formula="18288"/><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1524"/><draw:equation draw:name="f31" draw:formula="38195"/><draw:equation draw:name="f32" draw:formula="22955"/><draw:equation draw:name="f33" draw:formula="6096"/><draw:equation draw:name="f34" draw:formula="?f2 - ?f0"/><draw:equation draw:name="f35" draw:formula="?f1 - ?f0"/><draw:equation draw:name="f36" draw:formula="?f35 / 23670"/><draw:equation draw:name="f37" draw:formula="?f34 / 54959"/><draw:equation draw:name="f38" draw:formula="0 / ?f36"/><draw:equation draw:name="f39" draw:formula="23670 / ?f36"/><draw:equation draw:name="f40" draw:formula="0 / ?f37"/><draw:equation draw:name="f41" draw:formula="54959 / ?f37"/></draw:enhanced-geometry></draw:custom-shape><draw:custom-shape svg:x="5.11745in" svg:y="0.22719in" svg:width="0.02422in" svg:height="0.07966in" draw:id="id501" draw:style-name="a507" draw:name="Shape 141302"><svg:title/><svg:desc/><draw:enhanced-geometry draw:type="non-primitive" svg:viewBox="0 0 22146 72845" draw:enhanced-path="M ?f3 ?f0 L ?f1 ?f0 ?f1 ?f4 ?f5 ?f4 ?f5 ?f6 ?f0 ?f2 ?f0 ?f7 ?f8 ?f9 C ?f3 ?f10 ?f5 ?f11 ?f5 ?f12 ?f5 ?f13 ?f3 ?f14 ?f8 ?f15 L ?f0 ?f16 ?f0 ?f17 ?f18 ?f19 C ?f8 ?f20 ?f21 ?f22 ?f3 ?f23 L ?f3 ?f0 Z N" draw:text-areas="?f28 ?f30 ?f29 ?f31"><draw:equation draw:name="f0" draw:formula="0"/><draw:equation draw:name="f1" draw:formula="22146"/><draw:equation draw:name="f2" draw:formula="72845"/><draw:equation draw:name="f3" draw:formula="13002"/><draw:equation draw:name="f4" draw:formula="71723"/><draw:equation draw:name="f5" draw:formula="14525"/><draw:equation draw:name="f6" draw:formula="65627"/><draw:equation draw:name="f7" draw:formula="65283"/><draw:equation draw:name="f8" draw:formula="9954"/><draw:equation draw:name="f9" draw:formula="61055"/><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6252"/><draw:equation draw:name="f17" draw:formula="18448"/><draw:equation draw:name="f18" draw:formula="6905"/><draw:equation draw:name="f19" draw:formula="19812"/><draw:equation draw:name="f20" draw:formula="21336"/><draw:equation draw:name="f21" draw:formula="11478"/><draw:equation draw:name="f22" draw:formula="22860"/><draw:equation draw:name="f23" draw:formula="25908"/><draw:equation draw:name="f24" draw:formula="?f2 - ?f0"/><draw:equation draw:name="f25" draw:formula="?f1 - ?f0"/><draw:equation draw:name="f26" draw:formula="?f25 / 22146"/><draw:equation draw:name="f27" draw:formula="?f24 / 72845"/><draw:equation draw:name="f28" draw:formula="0 / ?f26"/><draw:equation draw:name="f29" draw:formula="22146 / ?f26"/><draw:equation draw:name="f30" draw:formula="0 / ?f27"/><draw:equation draw:name="f31" draw:formula="72845 / ?f27"/></draw:enhanced-geometry></draw:custom-shape><draw:custom-shape svg:x="5.15333in" svg:y="0.24721in" svg:width="0.02672in" svg:height="0.06008in" draw:id="id502" draw:style-name="a508" draw:name="Shape 141303"><svg:title/><svg:desc/><draw:enhanced-geometry draw:type="non-primitive" svg:viewBox="0 0 24431 54935" draw:enhanced-path="M ?f1 ?f0 L ?f1 ?f3 ?f4 ?f5 C ?f6 ?f7 ?f8 ?f9 ?f8 ?f10 ?f8 ?f11 ?f6 ?f12 ?f4 ?f13 L ?f1 ?f14 ?f1 ?f2 ?f15 ?f16 C ?f17 ?f18 ?f8 ?f19 ?f20 ?f21 ?f22 ?f13 ?f0 ?f23 ?f0 ?f10 ?f0 ?f24 ?f22 ?f25 ?f20 ?f26 L ?f1 ?f0 Z N" draw:text-areas="?f31 ?f33 ?f32 ?f34"><draw:equation draw:name="f0" draw:formula="0"/><draw:equation draw:name="f1" draw:formula="24431"/><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300"/><draw:equation draw:name="f16" draw:formula="53418"/><draw:equation draw:name="f17" draw:formula="11430"/><draw:equation draw:name="f18" draw:formula="52275"/><draw:equation draw:name="f19" draw:formula="50370"/><draw:equation draw:name="f20" draw:formula="7620"/><draw:equation draw:name="f21" draw:formula="47322"/><draw:equation draw:name="f22" draw:formula="3048"/><draw:equation draw:name="f23" draw:formula="36654"/><draw:equation draw:name="f24" draw:formula="18271"/><draw:equation draw:name="f25" draw:formula="10651"/><draw:equation draw:name="f26" draw:formula="6079"/><draw:equation draw:name="f27" draw:formula="?f2 - ?f0"/><draw:equation draw:name="f28" draw:formula="?f1 - ?f0"/><draw:equation draw:name="f29" draw:formula="?f28 / 24431"/><draw:equation draw:name="f30" draw:formula="?f27 / 54935"/><draw:equation draw:name="f31" draw:formula="0 / ?f29"/><draw:equation draw:name="f32" draw:formula="24431 / ?f29"/><draw:equation draw:name="f33" draw:formula="0 / ?f30"/><draw:equation draw:name="f34" draw:formula="54935 / ?f30"/></draw:enhanced-geometry></draw:custom-shape><draw:custom-shape svg:x="5.18005in" svg:y="0.24719in" svg:width="0.02672in" svg:height="0.0601in" draw:id="id503" draw:style-name="a509" draw:name="Shape 141304"><svg:title/><svg:desc/><draw:enhanced-geometry draw:type="non-primitive" svg:viewBox="0 0 24432 54959" draw:enhanced-path="M ?f3 ?f0 C ?f4 ?f0 ?f5 ?f6 ?f7 ?f8 ?f9 ?f10 ?f1 ?f11 ?f1 ?f12 ?f1 ?f13 ?f1 ?f14 ?f15 ?f16 ?f17 ?f18 ?f19 ?f20 ?f5 ?f21 ?f22 ?f23 ?f24 ?f2 ?f3 ?f2 L ?f0 ?f25 ?f0 ?f26 ?f3 ?f18 C ?f24 ?f18 ?f22 ?f27 ?f28 ?f16 ?f5 ?f29 ?f30 ?f13 ?f30 ?f12 ?f30 ?f31 ?f5 ?f32 ?f28 ?f10 ?f22 ?f33 ?f24 ?f8 ?f3 ?f8 L ?f0 ?f34 ?f0 ?f35 ?f3 ?f0 Z N" draw:text-areas="?f40 ?f42 ?f41 ?f43"><draw:equation draw:name="f0" draw:formula="0"/><draw:equation draw:name="f1" draw:formula="24432"/><draw:equation draw:name="f2" draw:formula="54959"/><draw:equation draw:name="f3" draw:formula="48"/><draw:equation draw:name="f4" draw:formula="7668"/><draw:equation draw:name="f5" draw:formula="13764"/><draw:equation draw:name="f6" draw:formula="3048"/><draw:equation draw:name="f7" draw:formula="18336"/><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60"/><draw:equation draw:name="f18" draw:formula="47339"/><draw:equation draw:name="f19" draw:formula="16812"/><draw:equation draw:name="f20" draw:formula="50387"/><draw:equation draw:name="f21" draw:formula="51911"/><draw:equation draw:name="f22" draw:formula="9192"/><draw:equation draw:name="f23" draw:formula="53435"/><draw:equation draw:name="f24" draw:formula="4620"/><draw:equation draw:name="f25" draw:formula="54952"/><draw:equation draw:name="f26" draw:formula="47319"/><draw:equation draw:name="f27" draw:formula="45815"/><draw:equation draw:name="f28" draw:formula="10716"/><draw:equation draw:name="f29" draw:formula="39719"/><draw:equation draw:name="f30" draw:formula="15288"/><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2"/><draw:equation draw:name="f39" draw:formula="?f36 / 54959"/><draw:equation draw:name="f40" draw:formula="0 / ?f38"/><draw:equation draw:name="f41" draw:formula="24432 / ?f38"/><draw:equation draw:name="f42" draw:formula="0 / ?f39"/><draw:equation draw:name="f43" draw:formula="54959 / ?f39"/></draw:enhanced-geometry></draw:custom-shape><draw:custom-shape svg:x="5.24687in" svg:y="0.24719in" svg:width="0.02505in" svg:height="0.0601in" draw:id="id504" draw:style-name="a510" draw:name="Shape 141305"><svg:title/><svg:desc/><draw:enhanced-geometry draw:type="non-primitive" svg:viewBox="0 0 22908 54959" draw:enhanced-path="M ?f3 ?f0 L ?f1 ?f4 ?f1 ?f5 ?f6 ?f7 C ?f8 ?f7 ?f9 ?f10 ?f11 ?f11 ?f12 ?f9 ?f10 ?f13 ?f10 ?f14 ?f10 ?f15 ?f12 ?f16 ?f11 ?f17 ?f9 ?f18 ?f19 ?f20 ?f6 ?f20 L ?f1 ?f21 ?f1 ?f22 ?f3 ?f2 C ?f8 ?f2 ?f23 ?f24 ?f12 ?f25 ?f7 ?f26 ?f27 ?f18 ?f28 ?f29 ?f0 ?f30 ?f0 ?f15 ?f0 ?f14 ?f0 ?f31 ?f0 ?f32 ?f33 ?f23 ?f28 ?f10 ?f34 ?f34 ?f12 ?f28 ?f23 ?f33 ?f32 ?f0 ?f3 ?f0 Z N" draw:text-areas="?f39 ?f41 ?f40 ?f42"><draw:equation draw:name="f0" draw:formula="0"/><draw:equation draw:name="f1" draw:formula="22908"/><draw:equation draw:name="f2" draw:formula="54959"/><draw:equation draw:name="f3" draw:formula="21336"/><draw:equation draw:name="f4" draw:formula="259"/><draw:equation draw:name="f5" draw:formula="7640"/><draw:equation draw:name="f6" draw:formula="22860"/><draw:equation draw:name="f7" draw:formula="7620"/><draw:equation draw:name="f8" draw:formula="18288"/><draw:equation draw:name="f9" draw:formula="15240"/><draw:equation draw:name="f10" draw:formula="9144"/><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45815"/><draw:equation draw:name="f19" draw:formula="19812"/><draw:equation draw:name="f20" draw:formula="47339"/><draw:equation draw:name="f21" draw:formula="47319"/><draw:equation draw:name="f22" draw:formula="54178"/><draw:equation draw:name="f23" draw:formula="13716"/><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38195"/><draw:equation draw:name="f31" draw:formula="22955"/><draw:equation draw:name="f32" draw:formula="16764"/><draw:equation draw:name="f33" draw:formula="1524"/><draw:equation draw:name="f34" draw:formula="6096"/><draw:equation draw:name="f35" draw:formula="?f2 - ?f0"/><draw:equation draw:name="f36" draw:formula="?f1 - ?f0"/><draw:equation draw:name="f37" draw:formula="?f36 / 22908"/><draw:equation draw:name="f38" draw:formula="?f35 / 54959"/><draw:equation draw:name="f39" draw:formula="0 / ?f37"/><draw:equation draw:name="f40" draw:formula="22908 / ?f37"/><draw:equation draw:name="f41" draw:formula="0 / ?f38"/><draw:equation draw:name="f42" draw:formula="54959 / ?f38"/></draw:enhanced-geometry></draw:custom-shape><draw:custom-shape svg:x="5.27193in" svg:y="0.22719in" svg:width="0.02505in" svg:height="0.07925in" draw:id="id505" draw:style-name="a511" draw:name="Shape 141306"><svg:title/><svg:desc/><draw:enhanced-geometry draw:type="non-primitive" svg:viewBox="0 0 22908 72466" draw:enhanced-path="M ?f3 ?f0 L ?f1 ?f0 ?f1 ?f4 ?f3 ?f4 ?f3 ?f5 ?f0 ?f2 ?f0 ?f6 ?f7 ?f8 C ?f9 ?f10 ?f3 ?f11 ?f3 ?f12 ?f3 ?f13 ?f9 ?f14 ?f7 ?f15 L ?f0 ?f16 ?f0 ?f17 ?f18 ?f19 C ?f20 ?f21 ?f9 ?f22 ?f3 ?f23 L ?f3 ?f0 Z N" draw:text-areas="?f28 ?f30 ?f29 ?f31"><draw:equation draw:name="f0" draw:formula="0"/><draw:equation draw:name="f1" draw:formula="22908"/><draw:equation draw:name="f2" draw:formula="72466"/><draw:equation draw:name="f3" draw:formula="13764"/><draw:equation draw:name="f4" draw:formula="71723"/><draw:equation draw:name="f5" draw:formula="65627"/><draw:equation draw:name="f6" draw:formula="65607"/><draw:equation draw:name="f7" draw:formula="10716"/><draw:equation draw:name="f8" draw:formula="61055"/><draw:equation draw:name="f9" draw:formula="12240"/><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5928"/><draw:equation draw:name="f17" draw:formula="18547"/><draw:equation draw:name="f18" draw:formula="7667"/><draw:equation draw:name="f19" draw:formula="19812"/><draw:equation draw:name="f20" draw:formula="9192"/><draw:equation draw:name="f21" draw:formula="21336"/><draw:equation draw:name="f22" draw:formula="22860"/><draw:equation draw:name="f23" draw:formula="25908"/><draw:equation draw:name="f24" draw:formula="?f2 - ?f0"/><draw:equation draw:name="f25" draw:formula="?f1 - ?f0"/><draw:equation draw:name="f26" draw:formula="?f25 / 22908"/><draw:equation draw:name="f27" draw:formula="?f24 / 72466"/><draw:equation draw:name="f28" draw:formula="0 / ?f26"/><draw:equation draw:name="f29" draw:formula="22908 / ?f26"/><draw:equation draw:name="f30" draw:formula="0 / ?f27"/><draw:equation draw:name="f31" draw:formula="72466 / ?f27"/></draw:enhanced-geometry></draw:custom-shape><draw:custom-shape svg:x="5.30865in" svg:y="0.24721in" svg:width="0.02672in" svg:height="0.06007in" draw:id="id506" draw:style-name="a512" draw:name="Shape 141307"><svg:title/><svg:desc/><draw:enhanced-geometry draw:type="non-primitive" svg:viewBox="0 0 24431 54932"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4431"/><draw:equation draw:name="f2" draw:formula="54932"/><draw:equation draw:name="f3" draw:formula="7614"/><draw:equation draw:name="f4" draw:formula="13811"/><draw:equation draw:name="f5" draw:formula="10648"/><draw:equation draw:name="f6" draw:formula="10668"/><draw:equation draw:name="f7" draw:formula="13696"/><draw:equation draw:name="f8" draw:formula="9144"/><draw:equation draw:name="f9" draw:formula="18268"/><draw:equation draw:name="f10" draw:formula="22935"/><draw:equation draw:name="f11" draw:formula="30555"/><draw:equation draw:name="f12" draw:formula="35127"/><draw:equation draw:name="f13" draw:formula="39699"/><draw:equation draw:name="f14" draw:formula="42747"/><draw:equation draw:name="f15" draw:formula="47299"/><draw:equation draw:name="f16" draw:formula="14145"/><draw:equation draw:name="f17" draw:formula="53415"/><draw:equation draw:name="f18" draw:formula="11073"/><draw:equation draw:name="f19" draw:formula="52272"/><draw:equation draw:name="f20" draw:formula="8382"/><draw:equation draw:name="f21" draw:formula="50367"/><draw:equation draw:name="f22" draw:formula="6096"/><draw:equation draw:name="f23" draw:formula="47319"/><draw:equation draw:name="f24" draw:formula="1524"/><draw:equation draw:name="f25" draw:formula="36651"/><draw:equation draw:name="f26" draw:formula="27507"/><draw:equation draw:name="f27" draw:formula="19887"/><draw:equation draw:name="f28" draw:formula="12172"/><draw:equation draw:name="f29" draw:formula="7600"/><draw:equation draw:name="f30" draw:formula="?f2 - ?f0"/><draw:equation draw:name="f31" draw:formula="?f1 - ?f0"/><draw:equation draw:name="f32" draw:formula="?f31 / 24431"/><draw:equation draw:name="f33" draw:formula="?f30 / 54932"/><draw:equation draw:name="f34" draw:formula="0 / ?f32"/><draw:equation draw:name="f35" draw:formula="24431 / ?f32"/><draw:equation draw:name="f36" draw:formula="0 / ?f33"/><draw:equation draw:name="f37" draw:formula="54932 / ?f33"/></draw:enhanced-geometry></draw:custom-shape><draw:custom-shape svg:x="5.33536in" svg:y="0.28729in" svg:width="0.02672in" svg:height="0.02in" draw:id="id507" draw:style-name="a513" draw:name="Shape 141308"><svg:title/><svg:desc/><draw:enhanced-geometry draw:type="non-primitive" svg:viewBox="0 0 24432 18288" draw:enhanced-path="M ?f3 ?f0 L ?f1 ?f4 C ?f5 ?f6 ?f7 ?f8 ?f9 ?f10 ?f11 ?f12 ?f13 ?f2 ?f14 ?f2 L ?f0 ?f15 ?f0 ?f16 ?f14 ?f8 C ?f17 ?f8 ?f13 ?f8 ?f18 ?f19 ?f20 ?f6 ?f3 ?f21 ?f3 ?f0 Z N" draw:text-areas="?f26 ?f28 ?f27 ?f29"><draw:equation draw:name="f0" draw:formula="0"/><draw:equation draw:name="f1" draw:formula="24432"/><draw:equation draw:name="f2" draw:formula="18288"/><draw:equation draw:name="f3" draw:formula="13764"/><draw:equation draw:name="f4" draw:formula="1524"/><draw:equation draw:name="f5" draw:formula="22908"/><draw:equation draw:name="f6" draw:formula="6096"/><draw:equation draw:name="f7" draw:formula="19860"/><draw:equation draw:name="f8" draw:formula="10668"/><draw:equation draw:name="f9" draw:formula="15288"/><draw:equation draw:name="f10" draw:formula="13716"/><draw:equation draw:name="f11" draw:formula="12240"/><draw:equation draw:name="f12" draw:formula="16764"/><draw:equation draw:name="f13" draw:formula="6144"/><draw:equation draw:name="f14" draw:formula="48"/><draw:equation draw:name="f15" draw:formula="18281"/><draw:equation draw:name="f16" draw:formula="10647"/><draw:equation draw:name="f17" draw:formula="3096"/><draw:equation draw:name="f18" draw:formula="9192"/><draw:equation draw:name="f19" draw:formula="9144"/><draw:equation draw:name="f20" draw:formula="10716"/><draw:equation draw:name="f21" draw:formula="4572"/><draw:equation draw:name="f22" draw:formula="?f2 - ?f0"/><draw:equation draw:name="f23" draw:formula="?f1 - ?f0"/><draw:equation draw:name="f24" draw:formula="?f23 / 24432"/><draw:equation draw:name="f25" draw:formula="?f22 / 18288"/><draw:equation draw:name="f26" draw:formula="0 / ?f24"/><draw:equation draw:name="f27" draw:formula="24432 / ?f24"/><draw:equation draw:name="f28" draw:formula="0 / ?f25"/><draw:equation draw:name="f29" draw:formula="18288 / ?f25"/></draw:enhanced-geometry></draw:custom-shape><draw:custom-shape svg:x="5.33536in" svg:y="0.24719in" svg:width="0.02672in" svg:height="0.03344in" draw:id="id508" draw:style-name="a514" draw:name="Shape 141309"><svg:title/><svg:desc/><draw:enhanced-geometry draw:type="non-primitive" svg:viewBox="0 0 24432 30575" draw:enhanced-path="M ?f3 ?f0 C ?f4 ?f0 ?f5 ?f6 ?f7 ?f8 ?f9 ?f10 ?f1 ?f11 ?f1 ?f12 ?f1 ?f12 ?f1 ?f13 ?f1 ?f2 L ?f0 ?f2 ?f0 ?f14 ?f15 ?f14 C ?f16 ?f11 ?f16 ?f17 ?f18 ?f10 ?f4 ?f19 ?f20 ?f8 ?f3 ?f8 L ?f0 ?f21 ?f0 ?f22 ?f3 ?f0 Z N" draw:text-areas="?f27 ?f29 ?f28 ?f30"><draw:equation draw:name="f0" draw:formula="0"/><draw:equation draw:name="f1" draw:formula="24432"/><draw:equation draw:name="f2" draw:formula="30575"/><draw:equation draw:name="f3" draw:formula="48"/><draw:equation draw:name="f4" draw:formula="7668"/><draw:equation draw:name="f5" draw:formula="12240"/><draw:equation draw:name="f6" draw:formula="3048"/><draw:equation draw:name="f7" draw:formula="16812"/><draw:equation draw:name="f8" draw:formula="7620"/><draw:equation draw:name="f9" draw:formula="21384"/><draw:equation draw:name="f10" draw:formula="12192"/><draw:equation draw:name="f11" draw:formula="18288"/><draw:equation draw:name="f12" draw:formula="27527"/><draw:equation draw:name="f13" draw:formula="29051"/><draw:equation draw:name="f14" draw:formula="22955"/><draw:equation draw:name="f15" draw:formula="15288"/><draw:equation draw:name="f16" draw:formula="13764"/><draw:equation draw:name="f17" draw:formula="15240"/><draw:equation draw:name="f18" draw:formula="10716"/><draw:equation draw:name="f19" draw:formula="9144"/><draw:equation draw:name="f20" draw:formula="4620"/><draw:equation draw:name="f21" draw:formula="7634"/><draw:equation draw:name="f22" draw:formula="20"/><draw:equation draw:name="f23" draw:formula="?f2 - ?f0"/><draw:equation draw:name="f24" draw:formula="?f1 - ?f0"/><draw:equation draw:name="f25" draw:formula="?f24 / 24432"/><draw:equation draw:name="f26" draw:formula="?f23 / 30575"/><draw:equation draw:name="f27" draw:formula="0 / ?f25"/><draw:equation draw:name="f28" draw:formula="24432 / ?f25"/><draw:equation draw:name="f29" draw:formula="0 / ?f26"/><draw:equation draw:name="f30" draw:formula="30575 / ?f26"/></draw:enhanced-geometry></draw:custom-shape><draw:custom-shape svg:x="5.40219in" svg:y="0.22552in" svg:width="0.0701in" svg:height="0.08177in" draw:id="id509" draw:style-name="a515" draw:name="Shape 141310"><svg:title/><svg:desc/><draw:enhanced-geometry draw:type="non-primitive" svg:viewBox="0 0 64103 74771" draw:enhanced-path="M ?f3 ?f0 C ?f4 ?f0 ?f5 ?f6 ?f7 ?f8 ?f9 ?f10 ?f11 ?f12 ?f1 ?f13 L ?f7 ?f14 C ?f15 ?f16 ?f17 ?f12 ?f18 ?f19 ?f4 ?f10 ?f20 ?f21 ?f3 ?f21 ?f22 ?f21 ?f23 ?f10 ?f24 ?f19 ?f25 ?f26 ?f12 ?f16 ?f19 ?f14 ?f27 ?f28 ?f27 ?f29 ?f27 ?f30 ?f27 ?f31 ?f27 ?f5 ?f12 ?f32 ?f26 ?f9 ?f16 ?f33 ?f34 ?f35 ?f36 ?f37 ?f22 ?f38 ?f39 ?f38 ?f20 ?f38 ?f40 ?f37 ?f18 ?f35 ?f15 ?f41 ?f7 ?f42 ?f42 ?f5 L ?f1 ?f43 C ?f44 ?f9 ?f41 ?f1 ?f7 ?f45 ?f5 ?f46 ?f4 ?f2 ?f3 ?f2 ?f47 ?f2 ?f24 ?f46 ?f26 ?f48 ?f27 ?f38 ?f49 ?f35 ?f8 ?f50 ?f6 ?f43 ?f0 ?f40 ?f0 ?f30 ?f0 ?f51 ?f6 ?f14 ?f8 ?f25 ?f21 ?f27 ?f19 ?f21 ?f25 ?f8 ?f52 ?f6 ?f22 ?f0 ?f3 ?f0 Z N" draw:text-areas="?f57 ?f59 ?f58 ?f60"><draw:equation draw:name="f0" draw:formula="0"/><draw:equation draw:name="f1" draw:formula="64103"/><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21336"/><draw:equation draw:name="f14" draw:formula="22860"/><draw:equation draw:name="f15" draw:formula="51912"/><draw:equation draw:name="f16" draw:formula="18288"/><draw:equation draw:name="f17" draw:formula="50388"/><draw:equation draw:name="f18" draw:formula="47339"/><draw:equation draw:name="f19" draw:formula="12192"/><draw:equation draw:name="f20" draw:formula="39719"/><draw:equation draw:name="f21" draw:formula="7620"/><draw:equation draw:name="f22" draw:formula="29051"/><draw:equation draw:name="f23" draw:formula="24480"/><draw:equation draw:name="f24" draw:formula="19907"/><draw:equation draw:name="f25" draw:formula="16764"/><draw:equation draw:name="f26" draw:formula="15240"/><draw:equation draw:name="f27" draw:formula="10668"/><draw:equation draw:name="f28" draw:formula="27432"/><draw:equation draw:name="f29" draw:formula="32004"/><draw:equation draw:name="f30" draw:formula="36576"/><draw:equation draw:name="f31" draw:formula="42767"/><draw:equation draw:name="f32" draw:formula="53435"/><draw:equation draw:name="f33" draw:formula="61055"/><draw:equation draw:name="f34" draw:formula="21431"/><draw:equation draw:name="f35" draw:formula="62579"/><draw:equation draw:name="f36" draw:formula="26003"/><draw:equation draw:name="f37" draw:formula="65627"/><draw:equation draw:name="f38" draw:formula="67151"/><draw:equation draw:name="f39" draw:formula="33624"/><draw:equation draw:name="f40" draw:formula="44291"/><draw:equation draw:name="f41" draw:formula="59531"/><draw:equation draw:name="f42" draw:formula="54959"/><draw:equation draw:name="f43" draw:formula="50387"/><draw:equation draw:name="f44" draw:formula="62580"/><draw:equation draw:name="f45" draw:formula="68675"/><draw:equation draw:name="f46" draw:formula="73247"/><draw:equation draw:name="f47" draw:formula="27527"/><draw:equation draw:name="f48" draw:formula="70199"/><draw:equation draw:name="f49" draw:formula="6096"/><draw:equation draw:name="f50" draw:formula="56483"/><draw:equation draw:name="f51" draw:formula="28956"/><draw:equation draw:name="f52" draw:formula="22956"/><draw:equation draw:name="f53" draw:formula="?f2 - ?f0"/><draw:equation draw:name="f54" draw:formula="?f1 - ?f0"/><draw:equation draw:name="f55" draw:formula="?f54 / 64103"/><draw:equation draw:name="f56" draw:formula="?f53 / 74771"/><draw:equation draw:name="f57" draw:formula="0 / ?f55"/><draw:equation draw:name="f58" draw:formula="64103 / ?f55"/><draw:equation draw:name="f59" draw:formula="0 / ?f56"/><draw:equation draw:name="f60" draw:formula="74771 / ?f56"/></draw:enhanced-geometry></draw:custom-shape><draw:custom-shape svg:x="5.48073in" svg:y="0.24719in" svg:width="0.02755in" svg:height="0.0601in" draw:id="id510" draw:style-name="a516" draw:name="Shape 141311"><svg:title/><svg:desc/><draw:enhanced-geometry draw:type="non-primitive" svg:viewBox="0 0 25193 54959" draw:enhanced-path="M ?f3 ?f0 L ?f1 ?f4 ?f1 ?f5 ?f3 ?f6 C ?f7 ?f6 ?f8 ?f9 ?f10 ?f11 ?f12 ?f13 ?f9 ?f14 ?f9 ?f15 ?f9 ?f16 ?f12 ?f17 ?f10 ?f18 ?f8 ?f19 ?f7 ?f20 ?f3 ?f20 L ?f1 ?f21 ?f1 ?f22 ?f3 ?f2 C ?f23 ?f2 ?f11 ?f24 ?f6 ?f20 ?f25 ?f18 ?f0 ?f26 ?f0 ?f15 ?f0 ?f23 ?f25 ?f12 ?f9 ?f27 ?f10 ?f28 ?f23 ?f0 ?f3 ?f0 Z N" draw:text-areas="?f33 ?f35 ?f34 ?f36"><draw:equation draw:name="f0" draw:formula="0"/><draw:equation draw:name="f1" draw:formula="25193"/><draw:equation draw:name="f2" draw:formula="54959"/><draw:equation draw:name="f3" draw:formula="24384"/><draw:equation draw:name="f4" draw:formula="335"/><draw:equation draw:name="f5" draw:formula="7923"/><draw:equation draw:name="f6" draw:formula="7620"/><draw:equation draw:name="f7" draw:formula="21336"/><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6"/><draw:equation draw:name="f22" draw:formula="54779"/><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3"/><draw:equation draw:name="f32" draw:formula="?f29 / 54959"/><draw:equation draw:name="f33" draw:formula="0 / ?f31"/><draw:equation draw:name="f34" draw:formula="25193 / ?f31"/><draw:equation draw:name="f35" draw:formula="0 / ?f32"/><draw:equation draw:name="f36" draw:formula="54959 / ?f32"/></draw:enhanced-geometry></draw:custom-shape><draw:custom-shape svg:x="5.50828in" svg:y="0.24756in" svg:width="0.02755in" svg:height="0.05954in" draw:id="id511" draw:style-name="a517" draw:name="Shape 141312"><svg:title/><svg:desc/><draw:enhanced-geometry draw:type="non-primitive" svg:viewBox="0 0 25194 54444"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4"/><draw:equation draw:name="f2" draw:formula="54444"/><draw:equation draw:name="f3" draw:formula="17574"/><draw:equation draw:name="f4" draw:formula="7285"/><draw:equation draw:name="f5" draw:formula="22146"/><draw:equation draw:name="f6" draw:formula="11857"/><draw:equation draw:name="f7" draw:formula="17953"/><draw:equation draw:name="f8" draw:formula="27192"/><draw:equation draw:name="f9" draw:formula="33288"/><draw:equation draw:name="f10" draw:formula="23670"/><draw:equation draw:name="f11" draw:formula="37860"/><draw:equation draw:name="f12" draw:formula="42432"/><draw:equation draw:name="f13" draw:formula="19098"/><draw:equation draw:name="f14" draw:formula="47004"/><draw:equation draw:name="f15" draw:formula="16050"/><draw:equation draw:name="f16" draw:formula="50052"/><draw:equation draw:name="f17" draw:formula="12907"/><draw:equation draw:name="f18" draw:formula="51576"/><draw:equation draw:name="f19" draw:formula="46700"/><draw:equation draw:name="f20" draw:formula="11383"/><draw:equation draw:name="f21" draw:formula="14526"/><draw:equation draw:name="f22" draw:formula="39384"/><draw:equation draw:name="f23" draw:formula="21096"/><draw:equation draw:name="f24" draw:formula="14905"/><draw:equation draw:name="f25" draw:formula="7588"/><draw:equation draw:name="f26" draw:formula="?f2 - ?f0"/><draw:equation draw:name="f27" draw:formula="?f1 - ?f0"/><draw:equation draw:name="f28" draw:formula="?f27 / 25194"/><draw:equation draw:name="f29" draw:formula="?f26 / 54444"/><draw:equation draw:name="f30" draw:formula="0 / ?f28"/><draw:equation draw:name="f31" draw:formula="25194 / ?f28"/><draw:equation draw:name="f32" draw:formula="0 / ?f29"/><draw:equation draw:name="f33" draw:formula="54444 / ?f29"/></draw:enhanced-geometry></draw:custom-shape><draw:custom-shape svg:x="5.5425in" svg:y="0.24747in" svg:width="0.02755in" svg:height="0.0597in" draw:id="id512" draw:style-name="a518" draw:name="Shape 141313"><svg:title/><svg:desc/><draw:enhanced-geometry draw:type="non-primitive" svg:viewBox="0 0 25194 54594"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5194"/><draw:equation draw:name="f2" draw:formula="54594"/><draw:equation draw:name="f3" draw:formula="7628"/><draw:equation draw:name="f4" draw:formula="13716"/><draw:equation draw:name="f5" draw:formula="11932"/><draw:equation draw:name="f6" draw:formula="10668"/><draw:equation draw:name="f7" draw:formula="14980"/><draw:equation draw:name="f8" draw:formula="9144"/><draw:equation draw:name="f9" draw:formula="21172"/><draw:equation draw:name="f10" draw:formula="27267"/><draw:equation draw:name="f11" draw:formula="33363"/><draw:equation draw:name="f12" draw:formula="39459"/><draw:equation draw:name="f13" draw:formula="42508"/><draw:equation draw:name="f14" draw:formula="46812"/><draw:equation draw:name="f15" draw:formula="15621"/><draw:equation draw:name="f16" draw:formula="53176"/><draw:equation draw:name="f17" draw:formula="12573"/><draw:equation draw:name="f18" draw:formula="52033"/><draw:equation draw:name="f19" draw:formula="9906"/><draw:equation draw:name="f20" draw:formula="50127"/><draw:equation draw:name="f21" draw:formula="7620"/><draw:equation draw:name="f22" draw:formula="47079"/><draw:equation draw:name="f23" draw:formula="3048"/><draw:equation draw:name="f24" draw:formula="36411"/><draw:equation draw:name="f25" draw:formula="18028"/><draw:equation draw:name="f26" draw:formula="10408"/><draw:equation draw:name="f27" draw:formula="5836"/><draw:equation draw:name="f28" draw:formula="?f2 - ?f0"/><draw:equation draw:name="f29" draw:formula="?f1 - ?f0"/><draw:equation draw:name="f30" draw:formula="?f29 / 25194"/><draw:equation draw:name="f31" draw:formula="?f28 / 54594"/><draw:equation draw:name="f32" draw:formula="0 / ?f30"/><draw:equation draw:name="f33" draw:formula="25194 / ?f30"/><draw:equation draw:name="f34" draw:formula="0 / ?f31"/><draw:equation draw:name="f35" draw:formula="54594 / ?f31"/></draw:enhanced-geometry></draw:custom-shape><draw:custom-shape svg:x="5.57005in" svg:y="0.24719in" svg:width="0.02755in" svg:height="0.0601in" draw:id="id513" draw:style-name="a519" draw:name="Shape 141314"><svg:title/><svg:desc/><draw:enhanced-geometry draw:type="non-primitive" svg:viewBox="0 0 25193 54959" draw:enhanced-path="M ?f3 ?f0 C ?f4 ?f0 ?f5 ?f6 ?f7 ?f8 ?f9 ?f10 ?f1 ?f11 ?f1 ?f12 ?f1 ?f13 ?f14 ?f15 ?f9 ?f16 ?f17 ?f18 ?f19 ?f20 ?f5 ?f21 ?f22 ?f23 ?f24 ?f2 ?f3 ?f2 L ?f0 ?f25 ?f0 ?f26 ?f3 ?f18 C ?f27 ?f18 ?f22 ?f28 ?f29 ?f16 ?f30 ?f31 ?f19 ?f13 ?f19 ?f12 ?f19 ?f32 ?f30 ?f33 ?f29 ?f10 ?f22 ?f34 ?f27 ?f8 ?f3 ?f8 L ?f0 ?f35 ?f0 ?f36 ?f3 ?f0 Z N" draw:text-areas="?f41 ?f43 ?f42 ?f44"><draw:equation draw:name="f0" draw:formula="0"/><draw:equation draw:name="f1" draw:formula="25193"/><draw:equation draw:name="f2" draw:formula="54959"/><draw:equation draw:name="f3" draw:formula="714"/><draw:equation draw:name="f4" draw:formula="6905"/><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33623"/><draw:equation draw:name="f14" draw:formula="23669"/><draw:equation draw:name="f15" draw:formula="38195"/><draw:equation draw:name="f16" draw:formula="42767"/><draw:equation draw:name="f17" draw:formula="19097"/><draw:equation draw:name="f18" draw:formula="47339"/><draw:equation draw:name="f19" draw:formula="16049"/><draw:equation draw:name="f20" draw:formula="50387"/><draw:equation draw:name="f21" draw:formula="51911"/><draw:equation draw:name="f22" draw:formula="8429"/><draw:equation draw:name="f23" draw:formula="53435"/><draw:equation draw:name="f24" draw:formula="5381"/><draw:equation draw:name="f25" draw:formula="54853"/><draw:equation draw:name="f26" draw:formula="47071"/><draw:equation draw:name="f27" draw:formula="3858"/><draw:equation draw:name="f28" draw:formula="45815"/><draw:equation draw:name="f29" draw:formula="11478"/><draw:equation draw:name="f30" draw:formula="14525"/><draw:equation draw:name="f31" draw:formula="39719"/><draw:equation draw:name="f32" draw:formula="21431"/><draw:equation draw:name="f33" draw:formula="15240"/><draw:equation draw:name="f34" draw:formula="9144"/><draw:equation draw:name="f35" draw:formula="7888"/><draw:equation draw:name="f36" draw:formula="260"/><draw:equation draw:name="f37" draw:formula="?f2 - ?f0"/><draw:equation draw:name="f38" draw:formula="?f1 - ?f0"/><draw:equation draw:name="f39" draw:formula="?f38 / 25193"/><draw:equation draw:name="f40" draw:formula="?f37 / 54959"/><draw:equation draw:name="f41" draw:formula="0 / ?f39"/><draw:equation draw:name="f42" draw:formula="25193 / ?f39"/><draw:equation draw:name="f43" draw:formula="0 / ?f40"/><draw:equation draw:name="f44" draw:formula="54959 / ?f40"/></draw:enhanced-geometry></draw:custom-shape><draw:custom-shape svg:x="5.60927in" svg:y="0.24734in" svg:width="0.02422in" svg:height="0.08162in" draw:id="id514" draw:style-name="a520" draw:name="Shape 141315"><svg:title/><svg:desc/><draw:enhanced-geometry draw:type="non-primitive" svg:viewBox="0 0 22146 74636" draw:enhanced-path="M ?f1 ?f0 L ?f1 ?f3 ?f4 ?f5 C ?f6 ?f5 ?f7 ?f8 ?f9 ?f10 ?f11 ?f12 ?f13 ?f14 ?f13 ?f15 ?f13 ?f16 ?f11 ?f17 ?f9 ?f18 ?f19 ?f20 ?f6 ?f21 ?f4 ?f21 L ?f1 ?f22 ?f1 ?f23 ?f19 ?f24 C ?f9 ?f25 ?f11 ?f26 ?f13 ?f27 L ?f13 ?f2 ?f0 ?f2 ?f0 ?f28 ?f13 ?f28 ?f13 ?f5 C ?f11 ?f29 ?f9 ?f30 ?f19 ?f28 L ?f1 ?f0 Z N" draw:text-areas="?f35 ?f37 ?f36 ?f38"><draw:equation draw:name="f0" draw:formula="0"/><draw:equation draw:name="f1" draw:formula="22146"/><draw:equation draw:name="f2" draw:formula="74636"/><draw:equation draw:name="f3" draw:formula="7791"/><draw:equation draw:name="f4" draw:formula="21431"/><draw:equation draw:name="f5" draw:formula="7485"/><draw:equation draw:name="f6" draw:formula="18383"/><draw:equation draw:name="f7" draw:formula="15335"/><draw:equation draw:name="f8" draw:formula="9009"/><draw:equation draw:name="f9" draw:formula="12192"/><draw:equation draw:name="f10" draw:formula="12057"/><draw:equation draw:name="f11" draw:formula="9144"/><draw:equation draw:name="f12" draw:formula="15105"/><draw:equation draw:name="f13" draw:formula="7620"/><draw:equation draw:name="f14" draw:formula="21296"/><draw:equation draw:name="f15" draw:formula="27392"/><draw:equation draw:name="f16" draw:formula="35012"/><draw:equation draw:name="f17" draw:formula="39584"/><draw:equation draw:name="f18" draw:formula="42632"/><draw:equation draw:name="f19" draw:formula="13811"/><draw:equation draw:name="f20" draw:formula="45680"/><draw:equation draw:name="f21" draw:formula="47204"/><draw:equation draw:name="f22" draw:formula="46898"/><draw:equation draw:name="f23" draw:formula="54690"/><draw:equation draw:name="f24" draw:formula="53300"/><draw:equation draw:name="f25" draw:formula="51776"/><draw:equation draw:name="f26" draw:formula="50252"/><draw:equation draw:name="f27" draw:formula="48728"/><draw:equation draw:name="f28" draw:formula="1389"/><draw:equation draw:name="f29" draw:formula="4437"/><draw:equation draw:name="f30" draw:formula="2913"/><draw:equation draw:name="f31" draw:formula="?f2 - ?f0"/><draw:equation draw:name="f32" draw:formula="?f1 - ?f0"/><draw:equation draw:name="f33" draw:formula="?f32 / 22146"/><draw:equation draw:name="f34" draw:formula="?f31 / 74636"/><draw:equation draw:name="f35" draw:formula="0 / ?f33"/><draw:equation draw:name="f36" draw:formula="22146 / ?f33"/><draw:equation draw:name="f37" draw:formula="0 / ?f34"/><draw:equation draw:name="f38" draw:formula="74636 / ?f34"/></draw:enhanced-geometry></draw:custom-shape><draw:custom-shape svg:x="5.63349in" svg:y="0.24719in" svg:width="0.02588in" svg:height="0.0601in" draw:id="id515" draw:style-name="a521" draw:name="Shape 141316"><svg:title/><svg:desc/><draw:enhanced-geometry draw:type="non-primitive" svg:viewBox="0 0 23669 54959" draw:enhanced-path="M ?f3 ?f0 C ?f4 ?f0 ?f5 ?f6 ?f7 ?f8 ?f9 ?f10 ?f11 ?f12 ?f13 ?f14 ?f15 ?f16 ?f1 ?f17 ?f1 ?f18 ?f1 ?f19 ?f15 ?f20 ?f13 ?f21 ?f22 ?f23 ?f9 ?f24 ?f25 ?f26 ?f27 ?f28 ?f29 ?f2 ?f3 ?f2 L ?f0 ?f30 ?f0 ?f31 ?f5 ?f32 C ?f7 ?f33 ?f34 ?f35 ?f34 ?f18 ?f34 ?f36 ?f7 ?f37 ?f5 ?f38 L ?f0 ?f39 ?f0 ?f40 ?f3 ?f0 Z N" draw:text-areas="?f45 ?f47 ?f46 ?f48"><draw:equation draw:name="f0" draw:formula="0"/><draw:equation draw:name="f1" draw:formula="23669"/><draw:equation draw:name="f2" draw:formula="54959"/><draw:equation draw:name="f3" draw:formula="809"/><draw:equation draw:name="f4" draw:formula="5381"/><draw:equation draw:name="f5" draw:formula="9953"/><draw:equation draw:name="f6" draw:formula="1524"/><draw:equation draw:name="f7" draw:formula="13001"/><draw:equation draw:name="f8" draw:formula="3048"/><draw:equation draw:name="f9" draw:formula="16049"/><draw:equation draw:name="f10" draw:formula="6096"/><draw:equation draw:name="f11" draw:formula="19097"/><draw:equation draw:name="f12" draw:formula="9144"/><draw:equation draw:name="f13" draw:formula="20621"/><draw:equation draw:name="f14" draw:formula="13716"/><draw:equation draw:name="f15" draw:formula="22145"/><draw:equation draw:name="f16" draw:formula="16764"/><draw:equation draw:name="f17" draw:formula="21431"/><draw:equation draw:name="f18" draw:formula="27527"/><draw:equation draw:name="f19" draw:formula="32099"/><draw:equation draw:name="f20" draw:formula="36671"/><draw:equation draw:name="f21" draw:formula="41243"/><draw:equation draw:name="f22" draw:formula="17573"/><draw:equation draw:name="f23" draw:formula="45815"/><draw:equation draw:name="f24" draw:formula="48863"/><draw:equation draw:name="f25" draw:formula="11477"/><draw:equation draw:name="f26" draw:formula="51911"/><draw:equation draw:name="f27" draw:formula="8429"/><draw:equation draw:name="f28" draw:formula="53435"/><draw:equation draw:name="f29" draw:formula="3857"/><draw:equation draw:name="f30" draw:formula="54824"/><draw:equation draw:name="f31" draw:formula="47033"/><draw:equation draw:name="f32" draw:formula="42767"/><draw:equation draw:name="f33" draw:formula="39719"/><draw:equation draw:name="f34" draw:formula="14525"/><draw:equation draw:name="f35" draw:formula="33623"/><draw:equation draw:name="f36" draw:formula="19907"/><draw:equation draw:name="f37" draw:formula="15240"/><draw:equation draw:name="f38" draw:formula="12192"/><draw:equation draw:name="f39" draw:formula="7926"/><draw:equation draw:name="f40" draw:formula="135"/><draw:equation draw:name="f41" draw:formula="?f2 - ?f0"/><draw:equation draw:name="f42" draw:formula="?f1 - ?f0"/><draw:equation draw:name="f43" draw:formula="?f42 / 23669"/><draw:equation draw:name="f44" draw:formula="?f41 / 54959"/><draw:equation draw:name="f45" draw:formula="0 / ?f43"/><draw:equation draw:name="f46" draw:formula="23669 / ?f43"/><draw:equation draw:name="f47" draw:formula="0 / ?f44"/><draw:equation draw:name="f48" draw:formula="54959 / ?f44"/></draw:enhanced-geometry></draw:custom-shape><draw:custom-shape svg:x="5.66771in" svg:y="0.24754in" svg:width="0.02594in" svg:height="0.05963in" draw:id="id516" draw:style-name="a522" draw:name="Shape 141317"><svg:title/><svg:desc/><draw:enhanced-geometry draw:type="non-primitive" svg:viewBox="0 0 23718 54529"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718"/><draw:equation draw:name="f2" draw:formula="54529"/><draw:equation draw:name="f3" draw:formula="7520"/><draw:equation draw:name="f4" draw:formula="13811"/><draw:equation draw:name="f5" draw:formula="10351"/><draw:equation draw:name="f6" draw:formula="10763"/><draw:equation draw:name="f7" draw:formula="13399"/><draw:equation draw:name="f8" draw:formula="9239"/><draw:equation draw:name="f9" draw:formula="17971"/><draw:equation draw:name="f10" draw:formula="22638"/><draw:equation draw:name="f11" draw:formula="30258"/><draw:equation draw:name="f12" draw:formula="34830"/><draw:equation draw:name="f13" draw:formula="39402"/><draw:equation draw:name="f14" draw:formula="42450"/><draw:equation draw:name="f15" draw:formula="46695"/><draw:equation draw:name="f16" draw:formula="14193"/><draw:equation draw:name="f17" draw:formula="53118"/><draw:equation draw:name="f18" draw:formula="11144"/><draw:equation draw:name="f19" draw:formula="51975"/><draw:equation draw:name="f20" draw:formula="8477"/><draw:equation draw:name="f21" draw:formula="50070"/><draw:equation draw:name="f22" draw:formula="6191"/><draw:equation draw:name="f23" draw:formula="47022"/><draw:equation draw:name="f24" draw:formula="1524"/><draw:equation draw:name="f25" draw:formula="36354"/><draw:equation draw:name="f26" draw:formula="27210"/><draw:equation draw:name="f27" draw:formula="19590"/><draw:equation draw:name="f28" draw:formula="11875"/><draw:equation draw:name="f29" draw:formula="7303"/><draw:equation draw:name="f30" draw:formula="?f2 - ?f0"/><draw:equation draw:name="f31" draw:formula="?f1 - ?f0"/><draw:equation draw:name="f32" draw:formula="?f31 / 23718"/><draw:equation draw:name="f33" draw:formula="?f30 / 54529"/><draw:equation draw:name="f34" draw:formula="0 / ?f32"/><draw:equation draw:name="f35" draw:formula="23718 / ?f32"/><draw:equation draw:name="f36" draw:formula="0 / ?f33"/><draw:equation draw:name="f37" draw:formula="54529 / ?f33"/></draw:enhanced-geometry></draw:custom-shape><draw:custom-shape svg:x="5.69365in" svg:y="0.28729in" svg:width="0.02583in" svg:height="0.02in" draw:id="id517" draw:style-name="a523" draw:name="Shape 141318"><svg:title/><svg:desc/><draw:enhanced-geometry draw:type="non-primitive" svg:viewBox="0 0 23622 18288" draw:enhanced-path="M ?f3 ?f0 L ?f1 ?f4 C ?f5 ?f6 ?f7 ?f8 ?f9 ?f10 ?f11 ?f12 ?f13 ?f2 ?f14 ?f2 L ?f0 ?f15 ?f0 ?f16 ?f14 ?f8 C ?f17 ?f8 ?f13 ?f8 ?f18 ?f19 ?f11 ?f6 ?f20 ?f21 ?f3 ?f0 Z N" draw:text-areas="?f26 ?f28 ?f27 ?f29"><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20574"/><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9906"/><draw:equation draw:name="f19" draw:formula="9144"/><draw:equation draw:name="f20" draw:formula="12954"/><draw:equation draw:name="f21" draw:formula="4572"/><draw:equation draw:name="f22" draw:formula="?f2 - ?f0"/><draw:equation draw:name="f23" draw:formula="?f1 - ?f0"/><draw:equation draw:name="f24" draw:formula="?f23 / 23622"/><draw:equation draw:name="f25" draw:formula="?f22 / 18288"/><draw:equation draw:name="f26" draw:formula="0 / ?f24"/><draw:equation draw:name="f27" draw:formula="23622 / ?f24"/><draw:equation draw:name="f28" draw:formula="0 / ?f25"/><draw:equation draw:name="f29" draw:formula="18288 / ?f25"/></draw:enhanced-geometry></draw:custom-shape><draw:custom-shape svg:x="5.69365in" svg:y="0.24719in" svg:width="0.0275in" svg:height="0.03344in" draw:id="id518" draw:style-name="a524" draw:name="Shape 141319"><svg:title/><svg:desc/><draw:enhanced-geometry draw:type="non-primitive" svg:viewBox="0 0 25146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5146"/><draw:equation draw:name="f2" draw:formula="30575"/><draw:equation draw:name="f3" draw:formula="762"/><draw:equation draw:name="f4" draw:formula="6858"/><draw:equation draw:name="f5" draw:formula="12954"/><draw:equation draw:name="f6" draw:formula="3048"/><draw:equation draw:name="f7" draw:formula="17526"/><draw:equation draw:name="f8" draw:formula="7620"/><draw:equation draw:name="f9" draw:formula="22098"/><draw:equation draw:name="f10" draw:formula="12192"/><draw:equation draw:name="f11" draw:formula="18288"/><draw:equation draw:name="f12" draw:formula="27527"/><draw:equation draw:name="f13" draw:formula="29051"/><draw:equation draw:name="f14" draw:formula="22955"/><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838"/><draw:equation draw:name="f22" draw:formula="317"/><draw:equation draw:name="f23" draw:formula="?f2 - ?f0"/><draw:equation draw:name="f24" draw:formula="?f1 - ?f0"/><draw:equation draw:name="f25" draw:formula="?f24 / 25146"/><draw:equation draw:name="f26" draw:formula="?f23 / 30575"/><draw:equation draw:name="f27" draw:formula="0 / ?f25"/><draw:equation draw:name="f28" draw:formula="25146 / ?f25"/><draw:equation draw:name="f29" draw:formula="0 / ?f26"/><draw:equation draw:name="f30" draw:formula="30575 / ?f26"/></draw:enhanced-geometry></draw:custom-shape><draw:custom-shape svg:x="5.73292in" svg:y="0.24719in" svg:width="0.03in" svg:height="0.05844in" draw:id="id519" draw:style-name="a525" draw:name="Shape 141320"><svg:title/><svg:desc/><draw:enhanced-geometry draw:type="non-primitive" svg:viewBox="0 0 27432 53435" draw:enhanced-path="M ?f3 ?f0 C ?f4 ?f0 ?f5 ?f6 ?f1 ?f7 L ?f5 ?f8 C ?f9 ?f10 ?f4 ?f10 ?f3 ?f10 ?f11 ?f10 ?f12 ?f10 ?f13 ?f8 ?f14 ?f14 ?f8 ?f13 ?f10 ?f12 ?f10 ?f3 ?f10 ?f15 ?f10 ?f16 L ?f10 ?f2 ?f0 ?f2 ?f0 ?f6 ?f17 ?f6 ?f17 ?f10 C ?f10 ?f18 ?f14 ?f7 ?f13 ?f6 ?f12 ?f0 ?f11 ?f0 ?f3 ?f0 Z N" draw:text-areas="?f23 ?f25 ?f24 ?f26"><draw:equation draw:name="f0" draw:formula="0"/><draw:equation draw:name="f1" draw:formula="27432"/><draw:equation draw:name="f2" draw:formula="53435"/><draw:equation draw:name="f3" draw:formula="18288"/><draw:equation draw:name="f4" draw:formula="21336"/><draw:equation draw:name="f5" draw:formula="24384"/><draw:equation draw:name="f6" draw:formula="1524"/><draw:equation draw:name="f7" draw:formula="3048"/><draw:equation draw:name="f8" draw:formula="10668"/><draw:equation draw:name="f9" draw:formula="22860"/><draw:equation draw:name="f10" draw:formula="9144"/><draw:equation draw:name="f11" draw:formula="16764"/><draw:equation draw:name="f12" draw:formula="15240"/><draw:equation draw:name="f13" draw:formula="13716"/><draw:equation draw:name="f14" draw:formula="12192"/><draw:equation draw:name="f15" draw:formula="22955"/><draw:equation draw:name="f16" draw:formula="26003"/><draw:equation draw:name="f17" draw:formula="7620"/><draw:equation draw:name="f18" draw:formula="6096"/><draw:equation draw:name="f19" draw:formula="?f2 - ?f0"/><draw:equation draw:name="f20" draw:formula="?f1 - ?f0"/><draw:equation draw:name="f21" draw:formula="?f20 / 27432"/><draw:equation draw:name="f22" draw:formula="?f19 / 53435"/><draw:equation draw:name="f23" draw:formula="0 / ?f21"/><draw:equation draw:name="f24" draw:formula="27432 / ?f21"/><draw:equation draw:name="f25" draw:formula="0 / ?f22"/><draw:equation draw:name="f26" draw:formula="53435 / ?f22"/></draw:enhanced-geometry></draw:custom-shape><draw:custom-shape svg:x="5.76625in" svg:y="0.27196in" svg:width="0.0251in" svg:height="0.03533in" draw:id="id520" draw:style-name="a526" draw:name="Shape 141321"><svg:title/><svg:desc/><draw:enhanced-geometry draw:type="non-primitive" svg:viewBox="0 0 22955 32309" draw:enhanced-path="M ?f1 ?f0 L ?f1 ?f3 ?f4 ?f5 C ?f6 ?f7 ?f8 ?f7 ?f9 ?f7 ?f10 ?f11 ?f10 ?f11 ?f12 ?f13 ?f14 ?f15 ?f14 ?f16 ?f14 ?f17 ?f14 ?f18 ?f12 ?f19 ?f10 ?f20 ?f9 ?f21 ?f22 ?f23 ?f24 ?f23 L ?f1 ?f25 ?f1 ?f26 ?f6 ?f2 C ?f10 ?f2 ?f27 ?f28 ?f29 ?f30 ?f31 ?f21 ?f0 ?f19 ?f0 ?f17 ?f0 ?f16 ?f0 ?f13 ?f31 ?f11 ?f32 ?f5 ?f29 ?f33 ?f34 ?f35 ?f27 ?f36 ?f12 ?f36 ?f10 ?f37 ?f9 ?f37 ?f22 ?f37 ?f4 ?f38 L ?f1 ?f0 Z N" draw:text-areas="?f43 ?f45 ?f44 ?f46"><draw:equation draw:name="f0" draw:formula="0"/><draw:equation draw:name="f1" draw:formula="22955"/><draw:equation draw:name="f2" draw:formula="32309"/><draw:equation draw:name="f3" draw:formula="7620"/><draw:equation draw:name="f4" draw:formula="21431"/><draw:equation draw:name="f5" draw:formula="7925"/><draw:equation draw:name="f6" draw:formula="18383"/><draw:equation draw:name="f7" draw:formula="9449"/><draw:equation draw:name="f8" draw:formula="15335"/><draw:equation draw:name="f9" draw:formula="13812"/><draw:equation draw:name="f10" draw:formula="12287"/><draw:equation draw:name="f11" draw:formula="10973"/><draw:equation draw:name="f12" draw:formula="10763"/><draw:equation draw:name="f13" draw:formula="12497"/><draw:equation draw:name="f14" draw:formula="9239"/><draw:equation draw:name="f15" draw:formula="14021"/><draw:equation draw:name="f16" draw:formula="15545"/><draw:equation draw:name="f17" draw:formula="17069"/><draw:equation draw:name="f18" draw:formula="20117"/><draw:equation draw:name="f19" draw:formula="21641"/><draw:equation draw:name="f20" draw:formula="23165"/><draw:equation draw:name="f21" draw:formula="24689"/><draw:equation draw:name="f22" draw:formula="16859"/><draw:equation draw:name="f23" draw:formula="26213"/><draw:equation draw:name="f24" draw:formula="19907"/><draw:equation draw:name="f25" draw:formula="25197"/><draw:equation draw:name="f26" draw:formula="31547"/><draw:equation draw:name="f27" draw:formula="7715"/><draw:equation draw:name="f28" draw:formula="30785"/><draw:equation draw:name="f29" draw:formula="4572"/><draw:equation draw:name="f30" draw:formula="27737"/><draw:equation draw:name="f31" draw:formula="1524"/><draw:equation draw:name="f32" draw:formula="3048"/><draw:equation draw:name="f33" draw:formula="6401"/><draw:equation draw:name="f34" draw:formula="6096"/><draw:equation draw:name="f35" draw:formula="4877"/><draw:equation draw:name="f36" draw:formula="3353"/><draw:equation draw:name="f37" draw:formula="1829"/><draw:equation draw:name="f38" draw:formula="305"/><draw:equation draw:name="f39" draw:formula="?f2 - ?f0"/><draw:equation draw:name="f40" draw:formula="?f1 - ?f0"/><draw:equation draw:name="f41" draw:formula="?f40 / 22955"/><draw:equation draw:name="f42" draw:formula="?f39 / 32309"/><draw:equation draw:name="f43" draw:formula="0 / ?f41"/><draw:equation draw:name="f44" draw:formula="22955 / ?f41"/><draw:equation draw:name="f45" draw:formula="0 / ?f42"/><draw:equation draw:name="f46" draw:formula="32309 / ?f42"/></draw:enhanced-geometry></draw:custom-shape><draw:custom-shape svg:x="5.76792in" svg:y="0.2476in" svg:width="0.02344in" svg:height="0.01792in" draw:id="id521" draw:style-name="a527" draw:name="Shape 141322"><svg:title/><svg:desc/><draw:enhanced-geometry draw:type="non-primitive" svg:viewBox="0 0 21431 16383" draw:enhanced-path="M ?f1 ?f0 L ?f1 ?f3 ?f4 ?f5 C ?f6 ?f7 ?f8 ?f9 ?f8 ?f2 L ?f0 ?f2 C ?f0 ?f10 ?f11 ?f5 ?f12 ?f13 ?f14 ?f15 ?f16 ?f17 ?f18 ?f19 L ?f1 ?f0 Z N" draw:text-areas="?f24 ?f26 ?f25 ?f27"><draw:equation draw:name="f0" draw:formula="0"/><draw:equation draw:name="f1" draw:formula="21431"/><draw:equation draw:name="f2" draw:formula="16383"/><draw:equation draw:name="f3" draw:formula="7493"/><draw:equation draw:name="f4" draw:formula="13811"/><draw:equation draw:name="f5" draw:formula="8763"/><draw:equation draw:name="f6" draw:formula="10763"/><draw:equation draw:name="f7" draw:formula="10287"/><draw:equation draw:name="f8" draw:formula="9239"/><draw:equation draw:name="f9" draw:formula="13335"/><draw:equation draw:name="f10" draw:formula="11811"/><draw:equation draw:name="f11" draw:formula="1524"/><draw:equation draw:name="f12" draw:formula="4572"/><draw:equation draw:name="f13" draw:formula="7239"/><draw:equation draw:name="f14" draw:formula="6191"/><draw:equation draw:name="f15" draw:formula="4191"/><draw:equation draw:name="f16" draw:formula="7715"/><draw:equation draw:name="f17" draw:formula="2667"/><draw:equation draw:name="f18" draw:formula="12287"/><draw:equation draw:name="f19" draw:formula="1143"/><draw:equation draw:name="f20" draw:formula="?f2 - ?f0"/><draw:equation draw:name="f21" draw:formula="?f1 - ?f0"/><draw:equation draw:name="f22" draw:formula="?f21 / 21431"/><draw:equation draw:name="f23" draw:formula="?f20 / 16383"/><draw:equation draw:name="f24" draw:formula="0 / ?f22"/><draw:equation draw:name="f25" draw:formula="21431 / ?f22"/><draw:equation draw:name="f26" draw:formula="0 / ?f23"/><draw:equation draw:name="f27" draw:formula="16383 / ?f23"/></draw:enhanced-geometry></draw:custom-shape><draw:custom-shape svg:x="5.79135in" svg:y="0.24719in" svg:width="0.02833in" svg:height="0.05927in" draw:id="id522" draw:style-name="a528" draw:name="Shape 141323"><svg:title/><svg:desc/><draw:enhanced-geometry draw:type="non-primitive" svg:viewBox="0 0 25908 54197" draw:enhanced-path="M ?f3 ?f0 C ?f4 ?f0 ?f5 ?f0 ?f6 ?f7 ?f8 ?f3 ?f9 ?f10 ?f11 ?f4 ?f12 ?f13 ?f12 ?f14 ?f15 ?f16 ?f15 ?f6 ?f15 ?f17 ?f15 ?f18 L ?f15 ?f19 C ?f15 ?f20 ?f15 ?f21 ?f15 ?f22 ?f23 ?f24 ?f23 ?f25 ?f1 ?f26 L ?f8 ?f26 C ?f17 ?f25 ?f17 ?f24 ?f6 ?f22 ?f5 ?f24 ?f13 ?f25 ?f10 ?f26 L ?f0 ?f2 ?f0 ?f27 ?f4 ?f21 C ?f14 ?f28 ?f5 ?f29 ?f16 ?f20 ?f6 ?f30 ?f6 ?f31 ?f6 ?f32 L ?f6 ?f33 ?f0 ?f34 ?f0 ?f35 ?f6 ?f18 C ?f6 ?f18 ?f6 ?f9 ?f6 ?f9 ?f6 ?f6 ?f16 ?f16 ?f5 ?f5 ?f14 ?f13 ?f4 ?f13 ?f7 ?f13 L ?f0 ?f36 ?f0 ?f37 ?f3 ?f0 Z N" draw:text-areas="?f42 ?f44 ?f43 ?f45"><draw:equation draw:name="f0" draw:formula="0"/><draw:equation draw:name="f1" draw:formula="25908"/><draw:equation draw:name="f2" draw:formula="54197"/><draw:equation draw:name="f3" draw:formula="3048"/><draw:equation draw:name="f4" draw:formula="6096"/><draw:equation draw:name="f5" draw:formula="10668"/><draw:equation draw:name="f6" draw:formula="13716"/><draw:equation draw:name="f7" draw:formula="1524"/><draw:equation draw:name="f8" draw:formula="16764"/><draw:equation draw:name="f9" draw:formula="18288"/><draw:equation draw:name="f10" draw:formula="4572"/><draw:equation draw:name="f11" draw:formula="19812"/><draw:equation draw:name="f12" draw:formula="21336"/><draw:equation draw:name="f13" draw:formula="7620"/><draw:equation draw:name="f14" draw:formula="9144"/><draw:equation draw:name="f15" draw:formula="22860"/><draw:equation draw:name="f16" draw:formula="12192"/><draw:equation draw:name="f17" draw:formula="15240"/><draw:equation draw:name="f18" draw:formula="19907"/><draw:equation draw:name="f19" draw:formula="32099"/><draw:equation draw:name="f20" draw:formula="39719"/><draw:equation draw:name="f21" draw:formula="45815"/><draw:equation draw:name="f22" draw:formula="47339"/><draw:equation draw:name="f23" draw:formula="24384"/><draw:equation draw:name="f24" draw:formula="50387"/><draw:equation draw:name="f25" draw:formula="51911"/><draw:equation draw:name="f26" draw:formula="53435"/><draw:equation draw:name="f27" draw:formula="47847"/><draw:equation draw:name="f28" draw:formula="44291"/><draw:equation draw:name="f29" draw:formula="42767"/><draw:equation draw:name="f30" draw:formula="38195"/><draw:equation draw:name="f31" draw:formula="35147"/><draw:equation draw:name="f32" draw:formula="30575"/><draw:equation draw:name="f33" draw:formula="27527"/><draw:equation draw:name="f34" draw:formula="30270"/><draw:equation draw:name="f35" draw:formula="22650"/><draw:equation draw:name="f36" draw:formula="7874"/><draw:equation draw:name="f37" draw:formula="381"/><draw:equation draw:name="f38" draw:formula="?f2 - ?f0"/><draw:equation draw:name="f39" draw:formula="?f1 - ?f0"/><draw:equation draw:name="f40" draw:formula="?f39 / 25908"/><draw:equation draw:name="f41" draw:formula="?f38 / 54197"/><draw:equation draw:name="f42" draw:formula="0 / ?f40"/><draw:equation draw:name="f43" draw:formula="25908 / ?f40"/><draw:equation draw:name="f44" draw:formula="0 / ?f41"/><draw:equation draw:name="f45" draw:formula="54197 / ?f41"/></draw:enhanced-geometry></draw:custom-shape><draw:custom-shape svg:x="5.82813in" svg:y="0.24719in" svg:width="0.0501in" svg:height="0.0801in" draw:id="id523" draw:style-name="a529" draw:name="Shape 141324"><svg:title/><svg:desc/><draw:enhanced-geometry draw:type="non-primitive" svg:viewBox="0 0 45815 73247" draw:enhanced-path="M ?f3 ?f0 C ?f4 ?f0 ?f5 ?f6 ?f7 ?f8 ?f9 ?f10 ?f11 ?f12 ?f1 ?f13 L ?f14 ?f15 C ?f14 ?f16 ?f5 ?f17 ?f18 ?f12 ?f4 ?f10 ?f19 ?f10 ?f3 ?f10 ?f20 ?f10 ?f13 ?f21 ?f16 ?f17 ?f12 ?f22 ?f21 ?f23 ?f21 ?f24 ?f21 ?f25 ?f12 ?f26 ?f16 ?f9 ?f13 ?f1 ?f20 ?f27 ?f3 ?f27 ?f19 ?f27 ?f4 ?f27 ?f28 ?f11 ?f5 ?f9 ?f14 ?f26 ?f7 ?f25 L ?f1 ?f25 C ?f1 ?f29 ?f9 ?f1 ?f7 ?f30 L ?f31 ?f32 ?f3 ?f33 C ?f19 ?f34 ?f35 ?f34 ?f4 ?f36 ?f18 ?f37 ?f28 ?f38 ?f28 ?f39 ?f28 ?f40 ?f18 ?f41 ?f35 ?f42 ?f19 ?f2 ?f43 ?f2 ?f15 ?f2 ?f22 ?f2 ?f16 ?f2 ?f12 ?f2 L ?f17 ?f40 C ?f16 ?f40 ?f22 ?f40 ?f13 ?f40 ?f20 ?f40 ?f44 ?f40 ?f43 ?f45 ?f3 ?f45 ?f3 ?f39 ?f3 ?f39 ?f3 ?f38 ?f3 ?f38 ?f3 ?f38 ?f43 ?f38 ?f43 ?f37 ?f44 ?f37 ?f44 ?f37 ?f20 ?f37 ?f13 ?f37 L ?f46 ?f47 ?f48 ?f49 C ?f50 ?f51 ?f21 ?f30 ?f10 ?f27 ?f52 ?f9 ?f0 ?f53 ?f0 ?f24 ?f0 ?f54 ?f6 ?f13 ?f52 ?f17 ?f8 ?f21 ?f10 ?f8 ?f17 ?f52 ?f22 ?f6 ?f20 ?f0 ?f3 ?f0 Z N" draw:text-areas="?f59 ?f61 ?f60 ?f62"><draw:equation draw:name="f0" draw:formula="0"/><draw:equation draw:name="f1" draw:formula="45815"/><draw:equation draw:name="f2" draw:formula="73247"/><draw:equation draw:name="f3" draw:formula="24384"/><draw:equation draw:name="f4" draw:formula="30480"/><draw:equation draw:name="f5" draw:formula="35052"/><draw:equation draw:name="f6" draw:formula="1524"/><draw:equation draw:name="f7" draw:formula="38100"/><draw:equation draw:name="f8" draw:formula="4572"/><draw:equation draw:name="f9" draw:formula="42767"/><draw:equation draw:name="f10" draw:formula="7620"/><draw:equation draw:name="f11" draw:formula="44291"/><draw:equation draw:name="f12" draw:formula="10668"/><draw:equation draw:name="f13" draw:formula="16764"/><draw:equation draw:name="f14" draw:formula="36576"/><draw:equation draw:name="f15" draw:formula="18288"/><draw:equation draw:name="f16" draw:formula="13716"/><draw:equation draw:name="f17" draw:formula="12192"/><draw:equation draw:name="f18" draw:formula="32004"/><draw:equation draw:name="f19" draw:formula="27432"/><draw:equation draw:name="f20" draw:formula="19812"/><draw:equation draw:name="f21" draw:formula="9144"/><draw:equation draw:name="f22" draw:formula="15240"/><draw:equation draw:name="f23" draw:formula="19907"/><draw:equation draw:name="f24" draw:formula="27527"/><draw:equation draw:name="f25" draw:formula="35147"/><draw:equation draw:name="f26" draw:formula="39719"/><draw:equation draw:name="f27" draw:formula="47339"/><draw:equation draw:name="f28" draw:formula="33528"/><draw:equation draw:name="f29" draw:formula="41243"/><draw:equation draw:name="f30" draw:formula="50387"/><draw:equation draw:name="f31" draw:formula="24956"/><draw:equation draw:name="f32" draw:formula="54769"/><draw:equation draw:name="f33" draw:formula="56483"/><draw:equation draw:name="f34" draw:formula="58007"/><draw:equation draw:name="f35" draw:formula="28956"/><draw:equation draw:name="f36" draw:formula="59531"/><draw:equation draw:name="f37" draw:formula="61055"/><draw:equation draw:name="f38" draw:formula="62579"/><draw:equation draw:name="f39" draw:formula="64103"/><draw:equation draw:name="f40" draw:formula="67151"/><draw:equation draw:name="f41" draw:formula="68675"/><draw:equation draw:name="f42" draw:formula="70199"/><draw:equation draw:name="f43" draw:formula="22860"/><draw:equation draw:name="f44" draw:formula="21336"/><draw:equation draw:name="f45" draw:formula="65627"/><draw:equation draw:name="f46" draw:formula="19064"/><draw:equation draw:name="f47" draw:formula="54156"/><draw:equation draw:name="f48" draw:formula="14288"/><draw:equation draw:name="f49" draw:formula="53435"/><draw:equation draw:name="f50" draw:formula="11430"/><draw:equation draw:name="f51" draw:formula="52292"/><draw:equation draw:name="f52" draw:formula="3048"/><draw:equation draw:name="f53" draw:formula="36671"/><draw:equation draw:name="f54" draw:formula="21431"/><draw:equation draw:name="f55" draw:formula="?f2 - ?f0"/><draw:equation draw:name="f56" draw:formula="?f1 - ?f0"/><draw:equation draw:name="f57" draw:formula="?f56 / 45815"/><draw:equation draw:name="f58" draw:formula="?f55 / 73247"/><draw:equation draw:name="f59" draw:formula="0 / ?f57"/><draw:equation draw:name="f60" draw:formula="45815 / ?f57"/><draw:equation draw:name="f61" draw:formula="0 / ?f58"/><draw:equation draw:name="f62" draw:formula="73247 / ?f58"/></draw:enhanced-geometry></draw:custom-shape><draw:custom-shape svg:x="5.88323in" svg:y="0.27179in" svg:width="0.02589in" svg:height="0.03551in" draw:id="id524" draw:style-name="a530" draw:name="Shape 141325"><svg:title/><svg:desc/><draw:enhanced-geometry draw:type="non-primitive" svg:viewBox="0 0 23670 32468"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23670"/><draw:equation draw:name="f2" draw:formula="32468"/><draw:equation draw:name="f3" draw:formula="7905"/><draw:equation draw:name="f4" draw:formula="22860"/><draw:equation draw:name="f5" draw:formula="8084"/><draw:equation draw:name="f6" draw:formula="18288"/><draw:equation draw:name="f7" draw:formula="9608"/><draw:equation draw:name="f8" draw:formula="16764"/><draw:equation draw:name="f9" draw:formula="15240"/><draw:equation draw:name="f10" draw:formula="13716"/><draw:equation draw:name="f11" draw:formula="11132"/><draw:equation draw:name="f12" draw:formula="12192"/><draw:equation draw:name="f13" draw:formula="10668"/><draw:equation draw:name="f14" draw:formula="12656"/><draw:equation draw:name="f15" draw:formula="14180"/><draw:equation draw:name="f16" draw:formula="15704"/><draw:equation draw:name="f17" draw:formula="17228"/><draw:equation draw:name="f18" draw:formula="20276"/><draw:equation draw:name="f19" draw:formula="21800"/><draw:equation draw:name="f20" draw:formula="23324"/><draw:equation draw:name="f21" draw:formula="24848"/><draw:equation draw:name="f22" draw:formula="26372"/><draw:equation draw:name="f23" draw:formula="21336"/><draw:equation draw:name="f24" draw:formula="25594"/><draw:equation draw:name="f25" draw:formula="31699"/><draw:equation draw:name="f26" draw:formula="7620"/><draw:equation draw:name="f27" draw:formula="30944"/><draw:equation draw:name="f28" draw:formula="4572"/><draw:equation draw:name="f29" draw:formula="27896"/><draw:equation draw:name="f30" draw:formula="1524"/><draw:equation draw:name="f31" draw:formula="3048"/><draw:equation draw:name="f32" draw:formula="6560"/><draw:equation draw:name="f33" draw:formula="5036"/><draw:equation draw:name="f34" draw:formula="9144"/><draw:equation draw:name="f35" draw:formula="3512"/><draw:equation draw:name="f36" draw:formula="1988"/><draw:equation draw:name="f37" draw:formula="464"/><draw:equation draw:name="f38" draw:formula="?f2 - ?f0"/><draw:equation draw:name="f39" draw:formula="?f1 - ?f0"/><draw:equation draw:name="f40" draw:formula="?f39 / 23670"/><draw:equation draw:name="f41" draw:formula="?f38 / 32468"/><draw:equation draw:name="f42" draw:formula="0 / ?f40"/><draw:equation draw:name="f43" draw:formula="23670 / ?f40"/><draw:equation draw:name="f44" draw:formula="0 / ?f41"/><draw:equation draw:name="f45" draw:formula="32468 / ?f41"/></draw:enhanced-geometry></draw:custom-shape><draw:custom-shape svg:x="5.8849in" svg:y="0.24749in" svg:width="0.02422in" svg:height="0.01803in" draw:id="id525" draw:style-name="a531" draw:name="Shape 141326"><svg:title/><svg:desc/><draw:enhanced-geometry draw:type="non-primitive" svg:viewBox="0 0 22146 16484" draw:enhanced-path="M ?f1 ?f0 L ?f1 ?f3 ?f4 ?f5 C ?f6 ?f7 ?f8 ?f9 ?f10 ?f2 L ?f0 ?f2 C ?f11 ?f12 ?f13 ?f5 ?f14 ?f15 ?f16 ?f17 ?f10 ?f18 ?f6 ?f19 L ?f1 ?f0 Z N" draw:text-areas="?f24 ?f26 ?f25 ?f27"><draw:equation draw:name="f0" draw:formula="0"/><draw:equation draw:name="f1" draw:formula="22146"/><draw:equation draw:name="f2" draw:formula="16484"/><draw:equation draw:name="f3" draw:formula="7459"/><draw:equation draw:name="f4" draw:formula="13716"/><draw:equation draw:name="f5" draw:formula="8864"/><draw:equation draw:name="f6" draw:formula="12192"/><draw:equation draw:name="f7" draw:formula="10388"/><draw:equation draw:name="f8" draw:formula="10668"/><draw:equation draw:name="f9" draw:formula="13436"/><draw:equation draw:name="f10" draw:formula="9144"/><draw:equation draw:name="f11" draw:formula="1524"/><draw:equation draw:name="f12" draw:formula="11912"/><draw:equation draw:name="f13" draw:formula="3048"/><draw:equation draw:name="f14" draw:formula="4572"/><draw:equation draw:name="f15" draw:formula="7340"/><draw:equation draw:name="f16" draw:formula="6096"/><draw:equation draw:name="f17" draw:formula="4292"/><draw:equation draw:name="f18" draw:formula="2768"/><draw:equation draw:name="f19" draw:formula="1244"/><draw:equation draw:name="f20" draw:formula="?f2 - ?f0"/><draw:equation draw:name="f21" draw:formula="?f1 - ?f0"/><draw:equation draw:name="f22" draw:formula="?f21 / 22146"/><draw:equation draw:name="f23" draw:formula="?f20 / 16484"/><draw:equation draw:name="f24" draw:formula="0 / ?f22"/><draw:equation draw:name="f25" draw:formula="22146 / ?f22"/><draw:equation draw:name="f26" draw:formula="0 / ?f23"/><draw:equation draw:name="f27" draw:formula="16484 / ?f23"/></draw:enhanced-geometry></draw:custom-shape><draw:custom-shape svg:x="5.89156in" svg:y="0.22719in" svg:width="0.01755in" svg:height="0.01333in" draw:id="id526" draw:style-name="a532" draw:name="Shape 141327"><svg:title/><svg:desc/><draw:enhanced-geometry draw:type="non-primitive" svg:viewBox="0 0 16050 12192" draw:enhanced-path="M ?f3 ?f0 L ?f1 ?f4 ?f1 ?f5 ?f6 ?f7 C ?f8 ?f9 ?f2 ?f9 ?f3 ?f9 ?f7 ?f9 ?f7 ?f9 ?f9 ?f9 ?f9 ?f7 ?f9 ?f3 ?f9 ?f2 L ?f0 ?f2 C ?f0 ?f9 ?f10 ?f11 ?f12 ?f12 ?f13 ?f10 ?f9 ?f0 ?f3 ?f0 Z N" draw:text-areas="?f18 ?f20 ?f19 ?f21"><draw:equation draw:name="f0" draw:formula="0"/><draw:equation draw:name="f1" draw:formula="16050"/><draw:equation draw:name="f2" draw:formula="12192"/><draw:equation draw:name="f3" draw:formula="10668"/><draw:equation draw:name="f4" draw:formula="2153"/><draw:equation draw:name="f5" draw:formula="9414"/><draw:equation draw:name="f6" draw:formula="15240"/><draw:equation draw:name="f7" draw:formula="9144"/><draw:equation draw:name="f8" draw:formula="13716"/><draw:equation draw:name="f9" draw:formula="7620"/><draw:equation draw:name="f10" draw:formula="1524"/><draw:equation draw:name="f11" draw:formula="6096"/><draw:equation draw:name="f12" draw:formula="3048"/><draw:equation draw:name="f13" draw:formula="4572"/><draw:equation draw:name="f14" draw:formula="?f2 - ?f0"/><draw:equation draw:name="f15" draw:formula="?f1 - ?f0"/><draw:equation draw:name="f16" draw:formula="?f15 / 16050"/><draw:equation draw:name="f17" draw:formula="?f14 / 12192"/><draw:equation draw:name="f18" draw:formula="0 / ?f16"/><draw:equation draw:name="f19" draw:formula="16050 / ?f16"/><draw:equation draw:name="f20" draw:formula="0 / ?f17"/><draw:equation draw:name="f21" draw:formula="12192 / ?f17"/></draw:enhanced-geometry></draw:custom-shape><draw:custom-shape svg:x="5.90911in" svg:y="0.24719in" svg:width="0.02755in" svg:height="0.05926in" draw:id="id527" draw:style-name="a533" draw:name="Shape 141328"><svg:title/><svg:desc/><draw:enhanced-geometry draw:type="non-primitive" svg:viewBox="0 0 25193 54190"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5193"/><draw:equation draw:name="f2" draw:formula="54190"/><draw:equation draw:name="f3" draw:formula="2238"/><draw:equation draw:name="f4" draw:formula="6810"/><draw:equation draw:name="f5" draw:formula="9858"/><draw:equation draw:name="f6" draw:formula="13002"/><draw:equation draw:name="f7" draw:formula="1524"/><draw:equation draw:name="f8" draw:formula="16049"/><draw:equation draw:name="f9" draw:formula="3048"/><draw:equation draw:name="f10" draw:formula="17573"/><draw:equation draw:name="f11" draw:formula="4572"/><draw:equation draw:name="f12" draw:formula="19097"/><draw:equation draw:name="f13" draw:formula="6096"/><draw:equation draw:name="f14" draw:formula="20622"/><draw:equation draw:name="f15" draw:formula="7620"/><draw:equation draw:name="f16" draw:formula="22146"/><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3669"/><draw:equation draw:name="f26" draw:formula="47339"/><draw:equation draw:name="f27" draw:formula="50387"/><draw:equation draw:name="f28" draw:formula="51911"/><draw:equation draw:name="f29" draw:formula="53435"/><draw:equation draw:name="f30" draw:formula="14525"/><draw:equation draw:name="f31" draw:formula="11382"/><draw:equation draw:name="f32" draw:formula="8334"/><draw:equation draw:name="f33" draw:formula="5286"/><draw:equation draw:name="f34" draw:formula="48085"/><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397"/><draw:equation draw:name="f42" draw:formula="22491"/><draw:equation draw:name="f43" draw:formula="18288"/><draw:equation draw:name="f44" draw:formula="10668"/><draw:equation draw:name="f45" draw:formula="714"/><draw:equation draw:name="f46" draw:formula="7739"/><draw:equation draw:name="f47" draw:formula="280"/><draw:equation draw:name="f48" draw:formula="?f2 - ?f0"/><draw:equation draw:name="f49" draw:formula="?f1 - ?f0"/><draw:equation draw:name="f50" draw:formula="?f49 / 25193"/><draw:equation draw:name="f51" draw:formula="?f48 / 54190"/><draw:equation draw:name="f52" draw:formula="0 / ?f50"/><draw:equation draw:name="f53" draw:formula="25193 / ?f50"/><draw:equation draw:name="f54" draw:formula="0 / ?f51"/><draw:equation draw:name="f55" draw:formula="54190 / ?f51"/></draw:enhanced-geometry></draw:custom-shape><draw:custom-shape svg:x="5.90911in" svg:y="0.22719in" svg:width="0.01922in" svg:height="0.01333in" draw:id="id528" draw:style-name="a534" draw:name="Shape 141329"><svg:title/><svg:desc/><draw:enhanced-geometry draw:type="non-primitive" svg:viewBox="0 0 17573 12192" draw:enhanced-path="M ?f3 ?f0 L ?f1 ?f0 C ?f1 ?f4 ?f5 ?f6 ?f7 ?f8 ?f9 ?f10 ?f3 ?f2 ?f11 ?f2 L ?f0 ?f12 ?f0 ?f13 ?f14 ?f15 C ?f16 ?f4 ?f17 ?f4 ?f11 ?f4 ?f11 ?f4 ?f18 ?f4 ?f18 ?f15 ?f18 ?f15 ?f3 ?f19 ?f3 ?f0 Z N" draw:text-areas="?f24 ?f26 ?f25 ?f27"><draw:equation draw:name="f0" draw:formula="0"/><draw:equation draw:name="f1" draw:formula="17573"/><draw:equation draw:name="f2" draw:formula="12192"/><draw:equation draw:name="f3" draw:formula="11382"/><draw:equation draw:name="f4" draw:formula="4572"/><draw:equation draw:name="f5" draw:formula="16049"/><draw:equation draw:name="f6" draw:formula="6096"/><draw:equation draw:name="f7" draw:formula="14525"/><draw:equation draw:name="f8" draw:formula="9144"/><draw:equation draw:name="f9" draw:formula="13002"/><draw:equation draw:name="f10" draw:formula="10668"/><draw:equation draw:name="f11" draw:formula="8334"/><draw:equation draw:name="f12" draw:formula="9414"/><draw:equation draw:name="f13" draw:formula="2153"/><draw:equation draw:name="f14" draw:formula="2238"/><draw:equation draw:name="f15" draw:formula="3048"/><draw:equation draw:name="f16" draw:formula="5286"/><draw:equation draw:name="f17" draw:formula="6810"/><draw:equation draw:name="f18" draw:formula="9858"/><draw:equation draw:name="f19" draw:formula="1524"/><draw:equation draw:name="f20" draw:formula="?f2 - ?f0"/><draw:equation draw:name="f21" draw:formula="?f1 - ?f0"/><draw:equation draw:name="f22" draw:formula="?f21 / 17573"/><draw:equation draw:name="f23" draw:formula="?f20 / 12192"/><draw:equation draw:name="f24" draw:formula="0 / ?f22"/><draw:equation draw:name="f25" draw:formula="17573 / ?f22"/><draw:equation draw:name="f26" draw:formula="0 / ?f23"/><draw:equation draw:name="f27" draw:formula="12192 / ?f23"/></draw:enhanced-geometry></draw:custom-shape><draw:custom-shape svg:x="5.945in" svg:y="0.24719in" svg:width="0.02755in" svg:height="0.0601in" draw:id="id529" draw:style-name="a535" draw:name="Shape 141330"><svg:title/><svg:desc/><draw:enhanced-geometry draw:type="non-primitive" svg:viewBox="0 0 25194 54959" draw:enhanced-path="M ?f3 ?f0 L ?f1 ?f4 ?f1 ?f5 ?f3 ?f6 C ?f7 ?f6 ?f8 ?f9 ?f10 ?f11 ?f12 ?f13 ?f9 ?f14 ?f9 ?f15 ?f9 ?f16 ?f12 ?f17 ?f10 ?f18 ?f8 ?f19 ?f7 ?f20 ?f3 ?f20 L ?f1 ?f21 ?f1 ?f22 ?f3 ?f2 C ?f23 ?f2 ?f11 ?f24 ?f6 ?f20 ?f25 ?f18 ?f0 ?f26 ?f0 ?f15 ?f0 ?f23 ?f25 ?f12 ?f9 ?f27 ?f11 ?f28 ?f23 ?f0 ?f3 ?f0 Z N" draw:text-areas="?f33 ?f35 ?f34 ?f36"><draw:equation draw:name="f0" draw:formula="0"/><draw:equation draw:name="f1" draw:formula="25194"/><draw:equation draw:name="f2" draw:formula="54959"/><draw:equation draw:name="f3" draw:formula="24384"/><draw:equation draw:name="f4" draw:formula="336"/><draw:equation draw:name="f5" draw:formula="7921"/><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8"/><draw:equation draw:name="f22" draw:formula="54781"/><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4"/><draw:equation draw:name="f32" draw:formula="?f29 / 54959"/><draw:equation draw:name="f33" draw:formula="0 / ?f31"/><draw:equation draw:name="f34" draw:formula="25194 / ?f31"/><draw:equation draw:name="f35" draw:formula="0 / ?f32"/><draw:equation draw:name="f36" draw:formula="54959 / ?f32"/></draw:enhanced-geometry></draw:custom-shape><draw:custom-shape svg:x="5.97255in" svg:y="0.24756in" svg:width="0.02755in" svg:height="0.05954in" draw:id="id530" draw:style-name="a536" draw:name="Shape 141331"><svg:title/><svg:desc/><draw:enhanced-geometry draw:type="non-primitive" svg:viewBox="0 0 25193 54445"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3"/><draw:equation draw:name="f2" draw:formula="54445"/><draw:equation draw:name="f3" draw:formula="17573"/><draw:equation draw:name="f4" draw:formula="7284"/><draw:equation draw:name="f5" draw:formula="22146"/><draw:equation draw:name="f6" draw:formula="11856"/><draw:equation draw:name="f7" draw:formula="17952"/><draw:equation draw:name="f8" draw:formula="27192"/><draw:equation draw:name="f9" draw:formula="33288"/><draw:equation draw:name="f10" draw:formula="23669"/><draw:equation draw:name="f11" draw:formula="37860"/><draw:equation draw:name="f12" draw:formula="42432"/><draw:equation draw:name="f13" draw:formula="19097"/><draw:equation draw:name="f14" draw:formula="47004"/><draw:equation draw:name="f15" draw:formula="16049"/><draw:equation draw:name="f16" draw:formula="50052"/><draw:equation draw:name="f17" draw:formula="13002"/><draw:equation draw:name="f18" draw:formula="51576"/><draw:equation draw:name="f19" draw:formula="46702"/><draw:equation draw:name="f20" draw:formula="11478"/><draw:equation draw:name="f21" draw:formula="14525"/><draw:equation draw:name="f22" draw:formula="39384"/><draw:equation draw:name="f23" draw:formula="21096"/><draw:equation draw:name="f24" draw:formula="14904"/><draw:equation draw:name="f25" draw:formula="7586"/><draw:equation draw:name="f26" draw:formula="?f2 - ?f0"/><draw:equation draw:name="f27" draw:formula="?f1 - ?f0"/><draw:equation draw:name="f28" draw:formula="?f27 / 25193"/><draw:equation draw:name="f29" draw:formula="?f26 / 54445"/><draw:equation draw:name="f30" draw:formula="0 / ?f28"/><draw:equation draw:name="f31" draw:formula="25193 / ?f28"/><draw:equation draw:name="f32" draw:formula="0 / ?f29"/><draw:equation draw:name="f33" draw:formula="54445 / ?f29"/></draw:enhanced-geometry></draw:custom-shape><draw:custom-shape svg:x="5.12823in" svg:y="0.50589in" svg:width="0.02755in" svg:height="0.04505in" draw:id="id531" draw:style-name="a537" draw:name="Shape 141332"><svg:title/><svg:desc/><draw:enhanced-geometry draw:type="non-primitive" svg:viewBox="0 0 25194 41194" draw:enhanced-path="M ?f1 ?f0 L ?f1 ?f3 ?f4 ?f5 C ?f6 ?f7 ?f8 ?f9 ?f10 ?f11 ?f12 ?f13 ?f14 ?f15 ?f14 ?f16 ?f14 ?f17 ?f12 ?f18 ?f10 ?f19 ?f20 ?f21 ?f6 ?f21 ?f4 ?f21 L ?f1 ?f22 ?f1 ?f23 ?f24 ?f25 C ?f4 ?f2 ?f6 ?f2 ?f8 ?f2 ?f14 ?f2 ?f26 ?f25 ?f27 ?f28 ?f29 ?f30 ?f0 ?f19 ?f0 ?f17 ?f0 ?f16 ?f29 ?f31 ?f29 ?f13 ?f27 ?f11 ?f26 ?f32 ?f14 ?f5 ?f10 ?f33 ?f34 ?f35 ?f36 ?f37 L ?f1 ?f0 Z N" draw:text-areas="?f42 ?f44 ?f43 ?f45"><draw:equation draw:name="f0" draw:formula="0"/><draw:equation draw:name="f1" draw:formula="25194"/><draw:equation draw:name="f2" draw:formula="41194"/><draw:equation draw:name="f3" draw:formula="5215"/><draw:equation draw:name="f4" draw:formula="22860"/><draw:equation draw:name="f5" draw:formula="6142"/><draw:equation draw:name="f6" draw:formula="19812"/><draw:equation draw:name="f7" draw:formula="7666"/><draw:equation draw:name="f8" draw:formula="16764"/><draw:equation draw:name="f9" draw:formula="10714"/><draw:equation draw:name="f10" draw:formula="15240"/><draw:equation draw:name="f11" draw:formula="12238"/><draw:equation draw:name="f12" draw:formula="13716"/><draw:equation draw:name="f13" draw:formula="15286"/><draw:equation draw:name="f14" draw:formula="12192"/><draw:equation draw:name="f15" draw:formula="16810"/><draw:equation draw:name="f16" draw:formula="19858"/><draw:equation draw:name="f17" draw:formula="24430"/><draw:equation draw:name="f18" draw:formula="27478"/><draw:equation draw:name="f19" draw:formula="29002"/><draw:equation draw:name="f20" draw:formula="18288"/><draw:equation draw:name="f21" draw:formula="32050"/><draw:equation draw:name="f22" draw:formula="31123"/><draw:equation draw:name="f23" draw:formula="39134"/><draw:equation draw:name="f24" draw:formula="24384"/><draw:equation draw:name="f25" draw:formula="39670"/><draw:equation draw:name="f26" draw:formula="7620"/><draw:equation draw:name="f27" draw:formula="4572"/><draw:equation draw:name="f28" draw:formula="36622"/><draw:equation draw:name="f29" draw:formula="1524"/><draw:equation draw:name="f30" draw:formula="33574"/><draw:equation draw:name="f31" draw:formula="18334"/><draw:equation draw:name="f32" draw:formula="9190"/><draw:equation draw:name="f33" draw:formula="4618"/><draw:equation draw:name="f34" draw:formula="18669"/><draw:equation draw:name="f35" draw:formula="2713"/><draw:equation draw:name="f36" draw:formula="22872"/><draw:equation draw:name="f37" draw:formula="808"/><draw:equation draw:name="f38" draw:formula="?f2 - ?f0"/><draw:equation draw:name="f39" draw:formula="?f1 - ?f0"/><draw:equation draw:name="f40" draw:formula="?f39 / 25194"/><draw:equation draw:name="f41" draw:formula="?f38 / 41194"/><draw:equation draw:name="f42" draw:formula="0 / ?f40"/><draw:equation draw:name="f43" draw:formula="25194 / ?f40"/><draw:equation draw:name="f44" draw:formula="0 / ?f41"/><draw:equation draw:name="f45" draw:formula="41194 / ?f41"/></draw:enhanced-geometry></draw:custom-shape><draw:custom-shape svg:x="5.13156in" svg:y="0.47332in" svg:width="0.02422in" svg:height="0.02595in" draw:id="id532" draw:style-name="a538" draw:name="Shape 141333"><svg:title/><svg:desc/><draw:enhanced-geometry draw:type="non-primitive" svg:viewBox="0 0 22146 23733" draw:enhanced-path="M ?f1 ?f0 L ?f1 ?f3 ?f4 ?f5 C ?f6 ?f7 ?f8 ?f9 ?f8 ?f10 L ?f8 ?f11 C ?f8 ?f12 ?f8 ?f13 ?f14 ?f15 ?f16 ?f2 ?f17 ?f2 ?f18 ?f2 ?f19 ?f2 ?f20 ?f2 ?f21 ?f15 ?f0 ?f13 ?f0 ?f12 ?f0 ?f11 ?f0 ?f10 ?f21 ?f7 ?f18 ?f22 L ?f1 ?f0 Z N" draw:text-areas="?f27 ?f29 ?f28 ?f30"><draw:equation draw:name="f0" draw:formula="0"/><draw:equation draw:name="f1" draw:formula="22146"/><draw:equation draw:name="f2" draw:formula="23733"/><draw:equation draw:name="f3" draw:formula="4112"/><draw:equation draw:name="f4" draw:formula="15240"/><draw:equation draw:name="f5" draw:formula="6874"/><draw:equation draw:name="f6" draw:formula="13716"/><draw:equation draw:name="f7" draw:formula="8398"/><draw:equation draw:name="f8" draw:formula="12192"/><draw:equation draw:name="f9" draw:formula="9922"/><draw:equation draw:name="f10" draw:formula="12970"/><draw:equation draw:name="f11" draw:formula="16018"/><draw:equation draw:name="f12" draw:formula="19066"/><draw:equation draw:name="f13" draw:formula="20590"/><draw:equation draw:name="f14" draw:formula="10668"/><draw:equation draw:name="f15" draw:formula="22114"/><draw:equation draw:name="f16" draw:formula="9144"/><draw:equation draw:name="f17" draw:formula="7620"/><draw:equation draw:name="f18" draw:formula="6096"/><draw:equation draw:name="f19" draw:formula="4572"/><draw:equation draw:name="f20" draw:formula="3048"/><draw:equation draw:name="f21" draw:formula="1524"/><draw:equation draw:name="f22" draw:formula="5350"/><draw:equation draw:name="f23" draw:formula="?f2 - ?f0"/><draw:equation draw:name="f24" draw:formula="?f1 - ?f0"/><draw:equation draw:name="f25" draw:formula="?f24 / 22146"/><draw:equation draw:name="f26" draw:formula="?f23 / 23733"/><draw:equation draw:name="f27" draw:formula="0 / ?f25"/><draw:equation draw:name="f28" draw:formula="22146 / ?f25"/><draw:equation draw:name="f29" draw:formula="0 / ?f26"/><draw:equation draw:name="f30" draw:formula="23733 / ?f26"/></draw:enhanced-geometry></draw:custom-shape></draw:g></text:span></text:p>
      </style:header>
      <style:header-left>
        <text:p text:style-name="P33"><text:span text:style-name="T34"><draw:g draw:z-index="251675648" draw:name="Group 141344" draw:id="id557" draw:style-name="a563" text:anchor-type="paragraph"><svg:title/><svg:desc/><draw:custom-shape svg:x="0.37167in" svg:y="0.22552in" svg:width="0.05354in" svg:height="0.0801in" draw:id="id534" draw:style-name="a540" draw:name="Shape 141345"><svg:title/><svg:desc/><draw:enhanced-geometry draw:type="non-primitive" svg:viewBox="0 0 48958 73247" draw:enhanced-path="M ?f3 ?f0 C ?f4 ?f0 ?f5 ?f6 ?f7 ?f8 ?f9 ?f10 ?f1 ?f11 ?f1 ?f12 ?f1 ?f13 ?f1 ?f14 ?f9 ?f15 ?f16 ?f17 ?f18 ?f19 ?f20 ?f21 ?f5 ?f20 ?f4 ?f16 ?f22 ?f23 ?f24 ?f25 ?f26 ?f27 ?f28 ?f29 ?f30 ?f31 ?f32 ?f33 ?f32 ?f34 L ?f1 ?f34 ?f1 ?f2 ?f0 ?f2 C ?f0 ?f35 ?f36 ?f37 ?f36 ?f38 ?f39 ?f33 ?f40 ?f29 ?f41 ?f27 ?f42 ?f25 ?f32 ?f43 ?f44 ?f9 ?f22 ?f45 ?f46 ?f19 ?f47 ?f17 ?f5 ?f48 ?f45 ?f13 ?f45 ?f12 ?f45 ?f49 ?f5 ?f50 ?f47 ?f51 ?f4 ?f52 ?f53 ?f54 ?f3 ?f54 ?f24 ?f54 ?f26 ?f52 ?f30 ?f51 ?f55 ?f50 ?f55 ?f56 ?f55 ?f57 L ?f39 ?f12 C ?f39 ?f11 ?f58 ?f52 ?f59 ?f8 ?f32 ?f6 ?f44 ?f0 ?f3 ?f0 Z N" draw:text-areas="?f64 ?f66 ?f65 ?f67"><draw:equation draw:name="f0" draw:formula="0"/><draw:equation draw:name="f1" draw:formula="48958"/><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21431"/><draw:equation draw:name="f25" draw:formula="54959"/><draw:equation draw:name="f26" draw:formula="18383"/><draw:equation draw:name="f27" draw:formula="58007"/><draw:equation draw:name="f28" draw:formula="16859"/><draw:equation draw:name="f29" draw:formula="61055"/><draw:equation draw:name="f30" draw:formula="15335"/><draw:equation draw:name="f31" draw:formula="62579"/><draw:equation draw:name="f32" draw:formula="13811"/><draw:equation draw:name="f33" draw:formula="64103"/><draw:equation draw:name="f34" draw:formula="65627"/><draw:equation draw:name="f35" draw:formula="71723"/><draw:equation draw:name="f36" draw:formula="1524"/><draw:equation draw:name="f37" draw:formula="70199"/><draw:equation draw:name="f38" draw:formula="67151"/><draw:equation draw:name="f39" draw:formula="3143"/><draw:equation draw:name="f40" draw:formula="4667"/><draw:equation draw:name="f41" draw:formula="7715"/><draw:equation draw:name="f42" draw:formula="10763"/><draw:equation draw:name="f43" draw:formula="50387"/><draw:equation draw:name="f44" draw:formula="19907"/><draw:equation draw:name="f45" draw:formula="39719"/><draw:equation draw:name="f46" draw:formula="32099"/><draw:equation draw:name="f47" draw:formula="35147"/><draw:equation draw:name="f48" draw:formula="27432"/><draw:equation draw:name="f49" draw:formula="16764"/><draw:equation draw:name="f50" draw:formula="13716"/><draw:equation draw:name="f51" draw:formula="12192"/><draw:equation draw:name="f52" draw:formula="9144"/><draw:equation draw:name="f53" draw:formula="30575"/><draw:equation draw:name="f54" draw:formula="7620"/><draw:equation draw:name="f55" draw:formula="12287"/><draw:equation draw:name="f56" draw:formula="18288"/><draw:equation draw:name="f57" draw:formula="22860"/><draw:equation draw:name="f58" draw:formula="6191"/><draw:equation draw:name="f59" draw:formula="9239"/><draw:equation draw:name="f60" draw:formula="?f2 - ?f0"/><draw:equation draw:name="f61" draw:formula="?f1 - ?f0"/><draw:equation draw:name="f62" draw:formula="?f61 / 48958"/><draw:equation draw:name="f63" draw:formula="?f60 / 73247"/><draw:equation draw:name="f64" draw:formula="0 / ?f62"/><draw:equation draw:name="f65" draw:formula="48958 / ?f62"/><draw:equation draw:name="f66" draw:formula="0 / ?f63"/><draw:equation draw:name="f67" draw:formula="73247 / ?f63"/></draw:enhanced-geometry></draw:custom-shape><draw:custom-shape svg:x="0.43521in" svg:y="0.22552in" svg:width="0.02672in" svg:height="0.08177in" draw:id="id535" draw:style-name="a541" draw:name="Shape 141346"><svg:title/><svg:desc/><draw:enhanced-geometry draw:type="non-primitive" svg:viewBox="0 0 24432 74771" draw:enhanced-path="M ?f3 ?f0 L ?f1 ?f4 ?f1 ?f5 ?f3 ?f6 C ?f7 ?f6 ?f8 ?f9 ?f10 ?f11 ?f12 ?f12 ?f13 ?f14 ?f13 ?f15 ?f13 ?f16 ?f12 ?f17 ?f10 ?f18 ?f8 ?f19 ?f7 ?f20 ?f3 ?f20 L ?f1 ?f21 ?f1 ?f22 ?f3 ?f23 C ?f15 ?f23 ?f14 ?f24 ?f12 ?f25 ?f11 ?f26 ?f9 ?f27 ?f9 ?f28 ?f9 ?f29 ?f11 ?f30 ?f11 ?f31 ?f13 ?f32 ?f12 ?f33 ?f14 ?f34 ?f8 ?f35 ?f7 ?f35 ?f3 ?f35 L ?f1 ?f36 ?f1 ?f37 ?f3 ?f2 C ?f14 ?f2 ?f11 ?f38 ?f6 ?f39 ?f40 ?f33 ?f0 ?f31 ?f0 ?f28 ?f0 ?f41 ?f42 ?f43 ?f44 ?f45 ?f46 ?f23 ?f9 ?f47 ?f12 ?f48 ?f11 ?f48 ?f6 ?f20 ?f46 ?f19 ?f44 ?f17 ?f40 ?f16 ?f40 ?f15 ?f40 ?f12 ?f44 ?f9 ?f9 ?f46 ?f13 ?f40 ?f8 ?f0 ?f3 ?f0 Z N" draw:text-areas="?f53 ?f55 ?f54 ?f56"><draw:equation draw:name="f0" draw:formula="0"/><draw:equation draw:name="f1" draw:formula="24432"/><draw:equation draw:name="f2" draw:formula="74771"/><draw:equation draw:name="f3" draw:formula="24384"/><draw:equation draw:name="f4" draw:formula="19"/><draw:equation draw:name="f5" draw:formula="7639"/><draw:equation draw:name="f6" draw:formula="7620"/><draw:equation draw:name="f7" draw:formula="21336"/><draw:equation draw:name="f8" draw:formula="18288"/><draw:equation draw:name="f9" draw:formula="9144"/><draw:equation draw:name="f10" draw:formula="15240"/><draw:equation draw:name="f11" draw:formula="10668"/><draw:equation draw:name="f12" draw:formula="13716"/><draw:equation draw:name="f13" draw:formula="12192"/><draw:equation draw:name="f14" draw:formula="16764"/><draw:equation draw:name="f15" draw:formula="19812"/><draw:equation draw:name="f16" draw:formula="22860"/><draw:equation draw:name="f17" draw:formula="25908"/><draw:equation draw:name="f18" draw:formula="27432"/><draw:equation draw:name="f19" draw:formula="28956"/><draw:equation draw:name="f20" draw:formula="30480"/><draw:equation draw:name="f21" draw:formula="30461"/><draw:equation draw:name="f22" draw:formula="38121"/><draw:equation draw:name="f23" draw:formula="38100"/><draw:equation draw:name="f24" draw:formula="39719"/><draw:equation draw:name="f25" draw:formula="42767"/><draw:equation draw:name="f26" draw:formula="45815"/><draw:equation draw:name="f27" draw:formula="48863"/><draw:equation draw:name="f28" draw:formula="53435"/><draw:equation draw:name="f29" draw:formula="54959"/><draw:equation draw:name="f30" draw:formula="58007"/><draw:equation draw:name="f31" draw:formula="59531"/><draw:equation draw:name="f32" draw:formula="62579"/><draw:equation draw:name="f33" draw:formula="64103"/><draw:equation draw:name="f34" draw:formula="65627"/><draw:equation draw:name="f35" draw:formula="67151"/><draw:equation draw:name="f36" draw:formula="67138"/><draw:equation draw:name="f37" draw:formula="74754"/><draw:equation draw:name="f38" draw:formula="73247"/><draw:equation draw:name="f39" draw:formula="68675"/><draw:equation draw:name="f40" draw:formula="3048"/><draw:equation draw:name="f41" draw:formula="47339"/><draw:equation draw:name="f42" draw:formula="1524"/><draw:equation draw:name="f43" draw:formula="44291"/><draw:equation draw:name="f44" draw:formula="4572"/><draw:equation draw:name="f45" draw:formula="41243"/><draw:equation draw:name="f46" draw:formula="6096"/><draw:equation draw:name="f47" draw:formula="35052"/><draw:equation draw:name="f48" draw:formula="33528"/><draw:equation draw:name="f49" draw:formula="?f2 - ?f0"/><draw:equation draw:name="f50" draw:formula="?f1 - ?f0"/><draw:equation draw:name="f51" draw:formula="?f50 / 24432"/><draw:equation draw:name="f52" draw:formula="?f49 / 74771"/><draw:equation draw:name="f53" draw:formula="0 / ?f51"/><draw:equation draw:name="f54" draw:formula="24432 / ?f51"/><draw:equation draw:name="f55" draw:formula="0 / ?f52"/><draw:equation draw:name="f56" draw:formula="74771 / ?f52"/></draw:enhanced-geometry></draw:custom-shape><draw:custom-shape svg:x="0.46193in" svg:y="0.22554in" svg:width="0.02672in" svg:height="0.08173in" draw:id="id536" draw:style-name="a542" draw:name="Shape 141347"><svg:title/><svg:desc/><draw:enhanced-geometry draw:type="non-primitive" svg:viewBox="0 0 24432 74735" draw:enhanced-path="M ?f0 ?f0 L ?f3 ?f4 C ?f5 ?f6 ?f7 ?f8 ?f7 ?f9 ?f7 ?f10 ?f11 ?f12 ?f5 ?f13 ?f14 ?f15 ?f16 ?f17 ?f18 ?f17 ?f3 ?f19 ?f5 ?f20 ?f11 ?f21 ?f22 ?f23 ?f1 ?f24 ?f1 ?f25 ?f1 ?f26 ?f7 ?f27 ?f14 ?f28 L ?f0 ?f2 ?f0 ?f29 ?f18 ?f27 C ?f16 ?f30 ?f3 ?f31 ?f3 ?f25 ?f3 ?f24 ?f16 ?f32 ?f18 ?f33 L ?f0 ?f34 ?f0 ?f35 ?f36 ?f37 C ?f18 ?f12 ?f38 ?f10 ?f38 ?f9 ?f38 ?f39 ?f18 ?f8 ?f36 ?f40 L ?f0 ?f41 ?f0 ?f0 Z N" draw:text-areas="?f46 ?f48 ?f47 ?f49"><draw:equation draw:name="f0" draw:formula="0"/><draw:equation draw:name="f1" draw:formula="24432"/><draw:equation draw:name="f2" draw:formula="74735"/><draw:equation draw:name="f3" draw:formula="15288"/><draw:equation draw:name="f4" draw:formula="6077"/><draw:equation draw:name="f5" draw:formula="18336"/><draw:equation draw:name="f6" draw:formula="9125"/><draw:equation draw:name="f7" draw:formula="21384"/><draw:equation draw:name="f8" draw:formula="13697"/><draw:equation draw:name="f9" draw:formula="19793"/><draw:equation draw:name="f10" draw:formula="22841"/><draw:equation draw:name="f11" draw:formula="19860"/><draw:equation draw:name="f12" draw:formula="25889"/><draw:equation draw:name="f13" draw:formula="28937"/><draw:equation draw:name="f14" draw:formula="16812"/><draw:equation draw:name="f15" draw:formula="30461"/><draw:equation draw:name="f16" draw:formula="13764"/><draw:equation draw:name="f17" draw:formula="33509"/><draw:equation draw:name="f18" draw:formula="10620"/><draw:equation draw:name="f19" draw:formula="35033"/><draw:equation draw:name="f20" draw:formula="38081"/><draw:equation draw:name="f21" draw:formula="41224"/><draw:equation draw:name="f22" draw:formula="22908"/><draw:equation draw:name="f23" draw:formula="44272"/><draw:equation draw:name="f24" draw:formula="48844"/><draw:equation draw:name="f25" draw:formula="53416"/><draw:equation draw:name="f26" draw:formula="59512"/><draw:equation draw:name="f27" draw:formula="64084"/><draw:equation draw:name="f28" draw:formula="68656"/><draw:equation draw:name="f29" draw:formula="67119"/><draw:equation draw:name="f30" draw:formula="61036"/><draw:equation draw:name="f31" draw:formula="57988"/><draw:equation draw:name="f32" draw:formula="45796"/><draw:equation draw:name="f33" draw:formula="42748"/><draw:equation draw:name="f34" draw:formula="38102"/><draw:equation draw:name="f35" draw:formula="30442"/><draw:equation draw:name="f36" draw:formula="7572"/><draw:equation draw:name="f37" draw:formula="27413"/><draw:equation draw:name="f38" draw:formula="12240"/><draw:equation draw:name="f39" draw:formula="16745"/><draw:equation draw:name="f40" draw:formula="10649"/><draw:equation draw:name="f41" draw:formula="7620"/><draw:equation draw:name="f42" draw:formula="?f2 - ?f0"/><draw:equation draw:name="f43" draw:formula="?f1 - ?f0"/><draw:equation draw:name="f44" draw:formula="?f43 / 24432"/><draw:equation draw:name="f45" draw:formula="?f42 / 74735"/><draw:equation draw:name="f46" draw:formula="0 / ?f44"/><draw:equation draw:name="f47" draw:formula="24432 / ?f44"/><draw:equation draw:name="f48" draw:formula="0 / ?f45"/><draw:equation draw:name="f49" draw:formula="74735 / ?f45"/></draw:enhanced-geometry></draw:custom-shape><draw:custom-shape svg:x="0.49365in" svg:y="0.22552in" svg:width="0.03in" svg:height="0.08177in" draw:id="id537" draw:style-name="a543" draw:name="Shape 141348"><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2875in" svg:y="0.22552in" svg:width="0.02583in" svg:height="0.08177in" draw:id="id538" draw:style-name="a544" draw:name="Shape 141349"><svg:title/><svg:desc/><draw:enhanced-geometry draw:type="non-primitive" svg:viewBox="0 0 23622 74771" draw:enhanced-path="M ?f3 ?f0 L ?f1 ?f4 ?f1 ?f5 ?f3 ?f6 C ?f7 ?f6 ?f8 ?f9 ?f10 ?f10 ?f11 ?f12 ?f9 ?f13 ?f9 ?f14 ?f9 ?f15 ?f11 ?f16 ?f10 ?f17 ?f8 ?f18 ?f7 ?f19 ?f3 ?f19 L ?f1 ?f20 ?f1 ?f21 ?f3 ?f2 C ?f22 ?f2 ?f11 ?f23 ?f6 ?f19 ?f24 ?f17 ?f0 ?f25 ?f0 ?f14 ?f0 ?f26 ?f0 ?f3 ?f27 ?f22 ?f28 ?f29 ?f30 ?f6 ?f11 ?f28 ?f10 ?f24 ?f12 ?f0 ?f3 ?f0 Z N" draw:text-areas="?f35 ?f37 ?f36 ?f38"><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1723"/><draw:equation draw:name="f24" draw:formula="1524"/><draw:equation draw:name="f25" draw:formula="51911"/><draw:equation draw:name="f26" draw:formula="28956"/><draw:equation draw:name="f27" draw:formula="3048"/><draw:equation draw:name="f28" draw:formula="4572"/><draw:equation draw:name="f29" draw:formula="12192"/><draw:equation draw:name="f30" draw:formula="6096"/><draw:equation draw:name="f31" draw:formula="?f2 - ?f0"/><draw:equation draw:name="f32" draw:formula="?f1 - ?f0"/><draw:equation draw:name="f33" draw:formula="?f32 / 23622"/><draw:equation draw:name="f34" draw:formula="?f31 / 74771"/><draw:equation draw:name="f35" draw:formula="0 / ?f33"/><draw:equation draw:name="f36" draw:formula="23622 / ?f33"/><draw:equation draw:name="f37" draw:formula="0 / ?f34"/><draw:equation draw:name="f38" draw:formula="74771 / ?f34"/></draw:enhanced-geometry></draw:custom-shape><draw:custom-shape svg:x="0.55458in" svg:y="0.22576in" svg:width="0.02594in" svg:height="0.08126in" draw:id="id539" draw:style-name="a545" draw:name="Shape 141350"><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052in" svg:y="0.22552in" svg:width="0.05177in" svg:height="0.08177in" draw:id="id540" draw:style-name="a546" draw:name="Shape 141351"><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42 ?f11 ?f20 ?f43 ?f44 ?f43 ?f45 ?f43 ?f19 ?f43 ?f18 ?f11 L ?f46 ?f21 C ?f46 ?f21 ?f19 ?f21 ?f19 ?f21 ?f44 ?f21 ?f20 ?f5 ?f5 ?f47 ?f7 ?f4 ?f48 ?f3 ?f48 ?f19 ?f48 ?f18 ?f7 ?f16 ?f42 ?f14 ?f47 ?f35 ?f4 ?f12 ?f3 ?f12 ?f19 ?f12 ?f18 ?f35 ?f16 ?f14 ?f37 ?f16 ?f14 ?f18 ?f35 ?f45 L ?f0 ?f19 C ?f6 ?f16 ?f10 ?f35 ?f12 ?f49 ?f37 ?f6 ?f18 ?f0 ?f3 ?f0 Z N" draw:text-areas="?f54 ?f56 ?f55 ?f57"><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2099"/><draw:equation draw:name="f43" draw:formula="38100"/><draw:equation draw:name="f44" draw:formula="24384"/><draw:equation draw:name="f45" draw:formula="21336"/><draw:equation draw:name="f46" draw:formula="18288"/><draw:equation draw:name="f47" draw:formula="28956"/><draw:equation draw:name="f48" draw:formula="35147"/><draw:equation draw:name="f49" draw:formula="6096"/><draw:equation draw:name="f50" draw:formula="?f2 - ?f0"/><draw:equation draw:name="f51" draw:formula="?f1 - ?f0"/><draw:equation draw:name="f52" draw:formula="?f51 / 47339"/><draw:equation draw:name="f53" draw:formula="?f50 / 74771"/><draw:equation draw:name="f54" draw:formula="0 / ?f52"/><draw:equation draw:name="f55" draw:formula="47339 / ?f52"/><draw:equation draw:name="f56" draw:formula="0 / ?f53"/><draw:equation draw:name="f57" draw:formula="74771 / ?f53"/></draw:enhanced-geometry></draw:custom-shape><draw:custom-shape svg:x="0.64729in" svg:y="0.22552in" svg:width="0.03177in" svg:height="0.08177in" draw:id="id541" draw:style-name="a547" draw:name="Shape 141352"><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24in" svg:y="0.22552in" svg:width="0.05177in" svg:height="0.0801in" draw:id="id542" draw:style-name="a548" draw:name="Shape 141353"><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4 ?f17 ?f38 ?f4 ?f5 ?f39 ?f19 ?f3 ?f19 ?f12 ?f19 ?f23 ?f5 ?f26 ?f17 ?f28 ?f4 ?f35 ?f14 ?f40 ?f3 ?f40 ?f21 ?f40 ?f23 ?f35 ?f26 ?f28 ?f28 ?f26 ?f10 ?f37 ?f10 ?f41 L ?f34 ?f12 C ?f34 ?f11 ?f42 ?f35 ?f40 ?f8 ?f28 ?f6 ?f37 ?f0 ?f3 ?f0 Z N" draw:text-areas="?f47 ?f49 ?f48 ?f50"><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3528"/><draw:equation draw:name="f39" draw:formula="27432"/><draw:equation draw:name="f40" draw:formula="7620"/><draw:equation draw:name="f41" draw:formula="22860"/><draw:equation draw:name="f42" draw:formula="4572"/><draw:equation draw:name="f43" draw:formula="?f2 - ?f0"/><draw:equation draw:name="f44" draw:formula="?f1 - ?f0"/><draw:equation draw:name="f45" draw:formula="?f44 / 47339"/><draw:equation draw:name="f46" draw:formula="?f43 / 73247"/><draw:equation draw:name="f47" draw:formula="0 / ?f45"/><draw:equation draw:name="f48" draw:formula="47339 / ?f45"/><draw:equation draw:name="f49" draw:formula="0 / ?f46"/><draw:equation draw:name="f50" draw:formula="73247 / ?f46"/></draw:enhanced-geometry></draw:custom-shape><draw:custom-shape svg:x="0.74417in" svg:y="0.22552in" svg:width="0.02672in" svg:height="0.08177in" draw:id="id543" draw:style-name="a549" draw:name="Shape 141354"><svg:title/><svg:desc/><draw:enhanced-geometry draw:type="non-primitive" svg:viewBox="0 0 24432 74771" draw:enhanced-path="M ?f3 ?f0 L ?f1 ?f4 ?f1 ?f5 ?f3 ?f6 C ?f7 ?f6 ?f8 ?f9 ?f10 ?f10 ?f11 ?f12 ?f9 ?f13 ?f9 ?f14 ?f9 ?f15 ?f11 ?f16 ?f10 ?f17 ?f8 ?f18 ?f7 ?f19 ?f3 ?f19 L ?f1 ?f20 ?f1 ?f21 ?f3 ?f2 C ?f8 ?f2 ?f22 ?f23 ?f6 ?f19 ?f24 ?f17 ?f0 ?f25 ?f0 ?f14 ?f0 ?f26 ?f27 ?f28 ?f24 ?f8 ?f29 ?f22 ?f6 ?f6 ?f11 ?f29 ?f30 ?f27 ?f7 ?f0 ?f3 ?f0 Z N" draw:text-areas="?f35 ?f37 ?f36 ?f38"><draw:equation draw:name="f0" draw:formula="0"/><draw:equation draw:name="f1" draw:formula="24432"/><draw:equation draw:name="f2" draw:formula="74771"/><draw:equation draw:name="f3" draw:formula="24384"/><draw:equation draw:name="f4" draw:formula="13"/><draw:equation draw:name="f5" draw:formula="7647"/><draw:equation draw:name="f6" draw:formula="7620"/><draw:equation draw:name="f7" draw:formula="19812"/><draw:equation draw:name="f8" draw:formula="16764"/><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7124"/><draw:equation draw:name="f21" draw:formula="74755"/><draw:equation draw:name="f22" draw:formula="12192"/><draw:equation draw:name="f23" draw:formula="71723"/><draw:equation draw:name="f24" draw:formula="3048"/><draw:equation draw:name="f25" draw:formula="51911"/><draw:equation draw:name="f26" draw:formula="28956"/><draw:equation draw:name="f27" draw:formula="1524"/><draw:equation draw:name="f28" draw:formula="22860"/><draw:equation draw:name="f29" draw:formula="4572"/><draw:equation draw:name="f30" draw:formula="15240"/><draw:equation draw:name="f31" draw:formula="?f2 - ?f0"/><draw:equation draw:name="f32" draw:formula="?f1 - ?f0"/><draw:equation draw:name="f33" draw:formula="?f32 / 24432"/><draw:equation draw:name="f34" draw:formula="?f31 / 74771"/><draw:equation draw:name="f35" draw:formula="0 / ?f33"/><draw:equation draw:name="f36" draw:formula="24432 / ?f33"/><draw:equation draw:name="f37" draw:formula="0 / ?f34"/><draw:equation draw:name="f38" draw:formula="74771 / ?f34"/></draw:enhanced-geometry></draw:custom-shape><draw:custom-shape svg:x="0.77089in" svg:y="0.22554in" svg:width="0.02672in" svg:height="0.08174in" draw:id="id544" draw:style-name="a550" draw:name="Shape 141355"><svg:title/><svg:desc/><draw:enhanced-geometry draw:type="non-primitive" svg:viewBox="0 0 24432 74742"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4432"/><draw:equation draw:name="f2" draw:formula="74742"/><draw:equation draw:name="f3" draw:formula="10716"/><draw:equation draw:name="f4" draw:formula="3035"/><draw:equation draw:name="f5" draw:formula="13764"/><draw:equation draw:name="f6" draw:formula="4559"/><draw:equation draw:name="f7" draw:formula="15288"/><draw:equation draw:name="f8" draw:formula="6083"/><draw:equation draw:name="f9" draw:formula="18336"/><draw:equation draw:name="f10" draw:formula="9130"/><draw:equation draw:name="f11" draw:formula="19860"/><draw:equation draw:name="f12" draw:formula="12178"/><draw:equation draw:name="f13" draw:formula="21384"/><draw:equation draw:name="f14" draw:formula="16751"/><draw:equation draw:name="f15" draw:formula="21323"/><draw:equation draw:name="f16" draw:formula="22908"/><draw:equation draw:name="f17" draw:formula="24371"/><draw:equation draw:name="f18" draw:formula="30467"/><draw:equation draw:name="f19" draw:formula="38087"/><draw:equation draw:name="f20" draw:formula="45802"/><draw:equation draw:name="f21" draw:formula="53422"/><draw:equation draw:name="f22" draw:formula="57994"/><draw:equation draw:name="f23" draw:formula="64090"/><draw:equation draw:name="f24" draw:formula="16812"/><draw:equation draw:name="f25" draw:formula="67138"/><draw:equation draw:name="f26" draw:formula="70186"/><draw:equation draw:name="f27" draw:formula="67111"/><draw:equation draw:name="f28" draw:formula="61042"/><draw:equation draw:name="f29" draw:formula="50374"/><draw:equation draw:name="f30" draw:formula="25895"/><draw:equation draw:name="f31" draw:formula="18275"/><draw:equation draw:name="f32" draw:formula="13703"/><draw:equation draw:name="f33" draw:formula="7634"/><draw:equation draw:name="f34" draw:formula="?f2 - ?f0"/><draw:equation draw:name="f35" draw:formula="?f1 - ?f0"/><draw:equation draw:name="f36" draw:formula="?f35 / 24432"/><draw:equation draw:name="f37" draw:formula="?f34 / 74742"/><draw:equation draw:name="f38" draw:formula="0 / ?f36"/><draw:equation draw:name="f39" draw:formula="24432 / ?f36"/><draw:equation draw:name="f40" draw:formula="0 / ?f37"/><draw:equation draw:name="f41" draw:formula="74742 / ?f37"/></draw:enhanced-geometry></draw:custom-shape><draw:custom-shape svg:x="0.80594in" svg:y="0.22552in" svg:width="0.05177in" svg:height="0.0801in" draw:id="id545" draw:style-name="a551" draw:name="Shape 141356"><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45 ?f22 ?f30 ?f46 ?f33 ?f4 ?f40 ?f47 ?f48 ?f3 ?f48 ?f49 ?f48 ?f27 ?f40 ?f30 ?f33 ?f33 ?f30 ?f10 ?f50 ?f10 ?f51 L ?f38 ?f12 C ?f38 ?f11 ?f39 ?f40 ?f40 ?f8 ?f33 ?f6 ?f42 ?f0 ?f3 ?f0 Z N" draw:text-areas="?f56 ?f58 ?f57 ?f59"><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859"/><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383"/><draw:equation draw:name="f43" draw:formula="33623"/><draw:equation draw:name="f44" draw:formula="27432"/><draw:equation draw:name="f45" draw:formula="16764"/><draw:equation draw:name="f46" draw:formula="35147"/><draw:equation draw:name="f47" draw:formula="29051"/><draw:equation draw:name="f48" draw:formula="7620"/><draw:equation draw:name="f49" draw:formula="19907"/><draw:equation draw:name="f50" draw:formula="18288"/><draw:equation draw:name="f51" draw:formula="22860"/><draw:equation draw:name="f52" draw:formula="?f2 - ?f0"/><draw:equation draw:name="f53" draw:formula="?f1 - ?f0"/><draw:equation draw:name="f54" draw:formula="?f53 / 47339"/><draw:equation draw:name="f55" draw:formula="?f52 / 73247"/><draw:equation draw:name="f56" draw:formula="0 / ?f54"/><draw:equation draw:name="f57" draw:formula="47339 / ?f54"/><draw:equation draw:name="f58" draw:formula="0 / ?f55"/><draw:equation draw:name="f59" draw:formula="73247 / ?f55"/></draw:enhanced-geometry></draw:custom-shape><draw:custom-shape svg:x="0.86938in" svg:y="0.22552in" svg:width="0.05177in" svg:height="0.08177in" draw:id="id546" draw:style-name="a552" draw:name="Shape 141357"><svg:title/><svg:desc/><draw:enhanced-geometry draw:type="non-primitive" svg:viewBox="0 0 47339 74771" draw:enhanced-path="M ?f3 ?f0 C ?f4 ?f0 ?f5 ?f6 ?f7 ?f8 ?f9 ?f10 ?f11 ?f12 ?f13 ?f14 ?f15 ?f16 ?f17 ?f18 ?f17 ?f19 ?f17 ?f20 ?f15 ?f21 ?f13 ?f22 ?f11 ?f23 ?f9 ?f24 ?f7 ?f25 ?f26 ?f27 ?f13 ?f28 ?f17 ?f13 ?f29 ?f17 ?f1 ?f1 ?f1 ?f30 ?f1 ?f31 ?f17 ?f32 ?f11 ?f33 ?f34 ?f35 ?f36 ?f2 ?f3 ?f2 ?f37 ?f2 ?f38 ?f35 ?f39 ?f33 ?f8 ?f40 ?f0 ?f41 ?f0 ?f42 L ?f43 ?f44 C ?f45 ?f31 ?f38 ?f46 ?f47 ?f32 ?f37 ?f48 ?f49 ?f48 ?f3 ?f48 ?f50 ?f48 ?f5 ?f40 ?f7 ?f46 ?f9 ?f41 ?f26 ?f51 ?f26 ?f30 ?f26 ?f52 ?f9 ?f17 ?f7 ?f15 ?f5 ?f11 ?f50 ?f53 ?f3 ?f53 ?f54 ?f53 ?f55 ?f53 ?f37 ?f11 L ?f49 ?f24 C ?f49 ?f24 ?f55 ?f24 ?f55 ?f24 ?f3 ?f24 ?f4 ?f23 ?f36 ?f56 ?f57 ?f21 ?f7 ?f20 ?f7 ?f19 ?f7 ?f18 ?f7 ?f16 ?f5 ?f14 ?f36 ?f58 ?f4 ?f12 ?f3 ?f12 ?f49 ?f12 ?f37 ?f58 ?f47 ?f14 ?f38 ?f16 ?f45 ?f18 ?f45 ?f59 L ?f0 ?f19 C ?f6 ?f16 ?f60 ?f58 ?f43 ?f61 ?f62 ?f6 ?f37 ?f0 ?f3 ?f0 Z N" draw:text-areas="?f67 ?f69 ?f68 ?f70"><draw:equation draw:name="f0" draw:formula="0"/><draw:equation draw:name="f1" draw:formula="47339"/><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9051"/><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67151"/><draw:equation draw:name="f49" draw:formula="18383"/><draw:equation draw:name="f50" draw:formula="27527"/><draw:equation draw:name="f51" draw:formula="56483"/><draw:equation draw:name="f52" draw:formula="48863"/><draw:equation draw:name="f53" draw:formula="38100"/><draw:equation draw:name="f54" draw:formula="21431"/><draw:equation draw:name="f55" draw:formula="19907"/><draw:equation draw:name="f56" draw:formula="28956"/><draw:equation draw:name="f57" draw:formula="32099"/><draw:equation draw:name="f58" draw:formula="9144"/><draw:equation draw:name="f59" draw:formula="21336"/><draw:equation draw:name="f60" draw:formula="4667"/><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3458in" svg:y="0.29563in" svg:width="0.01167in" svg:height="0.02667in" draw:id="id547" draw:style-name="a553" draw:name="Shape 141358"><svg:title/><svg:desc/><draw:enhanced-geometry draw:type="non-primitive" svg:viewBox="0 0 10668 24384" draw:enhanced-path="M ?f3 ?f0 L ?f1 ?f0 ?f1 ?f4 C ?f1 ?f5 ?f1 ?f6 ?f4 ?f7 ?f8 ?f9 ?f10 ?f11 ?f12 ?f2 L ?f0 ?f13 C ?f12 ?f13 ?f14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0.99969in" svg:y="0.22552in" svg:width="0.0301in" svg:height="0.0801in" draw:id="id548" draw:style-name="a554" draw:name="Shape 141359"><svg:title/><svg:desc/><draw:enhanced-geometry draw:type="non-primitive" svg:viewBox="0 0 27527 73247" draw:enhanced-path="M ?f3 ?f0 L ?f1 ?f0 ?f1 ?f2 ?f4 ?f2 ?f4 ?f5 C ?f6 ?f4 ?f7 ?f3 ?f8 ?f9 ?f10 ?f11 ?f12 ?f13 ?f0 ?f14 L ?f0 ?f4 C ?f15 ?f5 ?f8 ?f7 ?f7 ?f16 ?f5 ?f17 ?f18 ?f12 ?f3 ?f0 Z N" draw:text-areas="?f23 ?f25 ?f24 ?f26"><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3716"/><draw:equation draw:name="f8" draw:formula="9144"/><draw:equation draw:name="f9" draw:formula="22860"/><draw:equation draw:name="f10" draw:formula="6096"/><draw:equation draw:name="f11" draw:formula="24384"/><draw:equation draw:name="f12" draw:formula="3048"/><draw:equation draw:name="f13" draw:formula="25908"/><draw:equation draw:name="f14" draw:formula="27432"/><draw:equation draw:name="f15" draw:formula="4572"/><draw:equation draw:name="f16" draw:formula="10668"/><draw:equation draw:name="f17" draw:formula="7620"/><draw:equation draw:name="f18" draw:formula="19812"/><draw:equation draw:name="f19" draw:formula="?f2 - ?f0"/><draw:equation draw:name="f20" draw:formula="?f1 - ?f0"/><draw:equation draw:name="f21" draw:formula="?f20 / 27527"/><draw:equation draw:name="f22" draw:formula="?f19 / 73247"/><draw:equation draw:name="f23" draw:formula="0 / ?f21"/><draw:equation draw:name="f24" draw:formula="27527 / ?f21"/><draw:equation draw:name="f25" draw:formula="0 / ?f22"/><draw:equation draw:name="f26" draw:formula="73247 / ?f22"/></draw:enhanced-geometry></draw:custom-shape><draw:custom-shape svg:x="1.05146in" svg:y="0.24816in" svg:width="0.02089in" svg:height="0.03913in" draw:id="id549" draw:style-name="a555" draw:name="Shape 141360"><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1.07234in" svg:y="0.22719in" svg:width="0.03422in" svg:height="0.07844in" draw:id="id550" draw:style-name="a556" draw:name="Shape 141361"><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1.12156in" svg:y="0.29563in" svg:width="0.01177in" svg:height="0.01in" draw:id="id551" draw:style-name="a557" draw:name="Shape 141851"><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2156in" svg:y="0.24885in" svg:width="0.01177in" svg:height="0.01in" draw:id="id552" draw:style-name="a558" draw:name="Shape 141852"><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55in" svg:y="0.22552in" svg:width="0.02844in" svg:height="0.0801in" draw:id="id553" draw:style-name="a559" draw:name="Shape 141364"><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1.2101in" svg:y="0.28729in" svg:width="0.02422in" svg:height="0.02in" draw:id="id554" draw:style-name="a560" draw:name="Shape 141365"><svg:title/><svg:desc/><draw:enhanced-geometry draw:type="non-primitive" svg:viewBox="0 0 22146 18288" draw:enhanced-path="M ?f0 ?f0 L ?f3 ?f0 C ?f3 ?f4 ?f5 ?f6 ?f7 ?f3 ?f8 ?f5 ?f9 ?f5 ?f10 ?f5 L ?f1 ?f11 ?f1 ?f12 ?f10 ?f2 C ?f8 ?f2 ?f5 ?f13 ?f6 ?f14 ?f4 ?f5 ?f15 ?f6 ?f0 ?f0 Z N" draw:text-areas="?f20 ?f22 ?f21 ?f23"><draw:equation draw:name="f0" draw:formula="0"/><draw:equation draw:name="f1" draw:formula="22146"/><draw:equation draw:name="f2" draw:formula="18288"/><draw:equation draw:name="f3" draw:formula="9144"/><draw:equation draw:name="f4" draw:formula="3048"/><draw:equation draw:name="f5" draw:formula="10668"/><draw:equation draw:name="f6" draw:formula="6096"/><draw:equation draw:name="f7" draw:formula="12192"/><draw:equation draw:name="f8" draw:formula="15335"/><draw:equation draw:name="f9" draw:formula="18383"/><draw:equation draw:name="f10" draw:formula="21431"/><draw:equation draw:name="f11" draw:formula="10489"/><draw:equation draw:name="f12" draw:formula="18050"/><draw:equation draw:name="f13" draw:formula="16764"/><draw:equation draw:name="f14" draw:formula="13716"/><draw:equation draw:name="f15" draw:formula="1524"/><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1.20844in" svg:y="0.22552in" svg:width="0.02589in" svg:height="0.05344in" draw:id="id555" draw:style-name="a561" draw:name="Shape 141366"><svg:title/><svg:desc/><draw:enhanced-geometry draw:type="non-primitive" svg:viewBox="0 0 23670 48863" draw:enhanced-path="M ?f3 ?f0 L ?f1 ?f4 ?f1 ?f5 ?f6 ?f7 C ?f8 ?f9 ?f10 ?f11 ?f10 ?f12 ?f10 ?f13 ?f8 ?f14 ?f6 ?f15 L ?f1 ?f16 ?f1 ?f17 ?f18 ?f2 C ?f19 ?f2 ?f8 ?f20 ?f21 ?f22 ?f23 ?f24 ?f0 ?f25 ?f0 ?f12 ?f0 ?f26 ?f23 ?f7 ?f27 ?f27 ?f8 ?f23 ?f28 ?f0 ?f3 ?f0 Z N" draw:text-areas="?f33 ?f35 ?f34 ?f36"><draw:equation draw:name="f0" draw:formula="0"/><draw:equation draw:name="f1" draw:formula="23670"/><draw:equation draw:name="f2" draw:formula="48863"/><draw:equation draw:name="f3" draw:formula="22955"/><draw:equation draw:name="f4" draw:formula="238"/><draw:equation draw:name="f5" draw:formula="7964"/><draw:equation draw:name="f6" draw:formula="13716"/><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92"/><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3048"/><draw:equation draw:name="f24" draw:formula="38100"/><draw:equation draw:name="f25" draw:formula="32004"/><draw:equation draw:name="f26" draw:formula="18288"/><draw:equation draw:name="f27" draw:formula="7620"/><draw:equation draw:name="f28" draw:formula="16859"/><draw:equation draw:name="f29" draw:formula="?f2 - ?f0"/><draw:equation draw:name="f30" draw:formula="?f1 - ?f0"/><draw:equation draw:name="f31" draw:formula="?f30 / 23670"/><draw:equation draw:name="f32" draw:formula="?f29 / 48863"/><draw:equation draw:name="f33" draw:formula="0 / ?f31"/><draw:equation draw:name="f34" draw:formula="23670 / ?f31"/><draw:equation draw:name="f35" draw:formula="0 / ?f32"/><draw:equation draw:name="f36" draw:formula="48863 / ?f32"/></draw:enhanced-geometry></draw:custom-shape><draw:custom-shape svg:x="1.23432in" svg:y="0.22578in" svg:width="0.02755in" svg:height="0.08125in" draw:id="id556" draw:style-name="a562" draw:name="Shape 141367"><svg:title/><svg:desc/><draw:enhanced-geometry draw:type="non-primitive" svg:viewBox="0 0 25194 74295" draw:enhanced-path="M ?f0 ?f0 L ?f3 ?f4 C ?f5 ?f6 ?f7 ?f8 ?f9 ?f10 ?f11 ?f12 ?f1 ?f13 ?f1 ?f14 ?f1 ?f15 ?f11 ?f16 ?f9 ?f17 ?f7 ?f18 ?f5 ?f19 ?f3 ?f20 L ?f0 ?f2 ?f0 ?f21 ?f22 ?f23 C ?f24 ?f18 ?f25 ?f26 ?f27 ?f28 ?f3 ?f17 ?f3 ?f29 ?f30 ?f16 ?f30 ?f31 ?f5 ?f32 ?f5 ?f33 ?f5 ?f33 ?f5 ?f34 ?f5 ?f34 ?f30 ?f35 ?f27 ?f32 ?f24 ?f15 L ?f0 ?f36 ?f0 ?f37 ?f38 ?f33 C ?f39 ?f33 ?f24 ?f34 ?f25 ?f40 ?f3 ?f41 ?f30 ?f42 ?f30 ?f43 ?f30 ?f12 ?f3 ?f10 ?f25 ?f44 ?f24 ?f45 ?f39 ?f6 ?f38 ?f6 L ?f0 ?f46 ?f0 ?f0 Z N" draw:text-areas="?f51 ?f53 ?f52 ?f54"><draw:equation draw:name="f0" draw:formula="0"/><draw:equation draw:name="f1" draw:formula="25194"/><draw:equation draw:name="f2" draw:formula="74295"/><draw:equation draw:name="f3" draw:formula="13002"/><draw:equation draw:name="f4" draw:formula="4334"/><draw:equation draw:name="f5" draw:formula="16050"/><draw:equation draw:name="f6" draw:formula="7382"/><draw:equation draw:name="f7" draw:formula="19098"/><draw:equation draw:name="f8" draw:formula="10430"/><draw:equation draw:name="f9" draw:formula="22146"/><draw:equation draw:name="f10" draw:formula="15002"/><draw:equation draw:name="f11" draw:formula="23670"/><draw:equation draw:name="f12" draw:formula="19574"/><draw:equation draw:name="f13" draw:formula="27194"/><draw:equation draw:name="f14" draw:formula="34814"/><draw:equation draw:name="f15" draw:formula="45577"/><draw:equation draw:name="f16" draw:formula="51673"/><draw:equation draw:name="f17" draw:formula="57769"/><draw:equation draw:name="f18" draw:formula="63865"/><draw:equation draw:name="f19" draw:formula="66913"/><draw:equation draw:name="f20" draw:formula="69961"/><draw:equation draw:name="f21" draw:formula="66735"/><draw:equation draw:name="f22" draw:formula="5382"/><draw:equation draw:name="f23" draw:formula="65389"/><draw:equation draw:name="f24" draw:formula="8430"/><draw:equation draw:name="f25" draw:formula="9954"/><draw:equation draw:name="f26" draw:formula="62341"/><draw:equation draw:name="f27" draw:formula="11478"/><draw:equation draw:name="f28" draw:formula="60817"/><draw:equation draw:name="f29" draw:formula="56245"/><draw:equation draw:name="f30" draw:formula="14526"/><draw:equation draw:name="f31" draw:formula="48625"/><draw:equation draw:name="f32" draw:formula="44053"/><draw:equation draw:name="f33" draw:formula="41005"/><draw:equation draw:name="f34" draw:formula="39481"/><draw:equation draw:name="f35" draw:formula="42529"/><draw:equation draw:name="f36" draw:formula="47986"/><draw:equation draw:name="f37" draw:formula="40654"/><draw:equation draw:name="f38" draw:formula="810"/><draw:equation draw:name="f39" draw:formula="3858"/><draw:equation draw:name="f40" draw:formula="36338"/><draw:equation draw:name="f41" draw:formula="33290"/><draw:equation draw:name="f42" draw:formula="30242"/><draw:equation draw:name="f43" draw:formula="24146"/><draw:equation draw:name="f44" draw:formula="11954"/><draw:equation draw:name="f45" draw:formula="8906"/><draw:equation draw:name="f46" draw:formula="7726"/><draw:equation draw:name="f47" draw:formula="?f2 - ?f0"/><draw:equation draw:name="f48" draw:formula="?f1 - ?f0"/><draw:equation draw:name="f49" draw:formula="?f48 / 25194"/><draw:equation draw:name="f50" draw:formula="?f47 / 74295"/><draw:equation draw:name="f51" draw:formula="0 / ?f49"/><draw:equation draw:name="f52" draw:formula="25194 / ?f49"/><draw:equation draw:name="f53" draw:formula="0 / ?f50"/><draw:equation draw:name="f54" draw:formula="74295 / ?f50"/></draw:enhanced-geometry></draw:custom-shape></draw:g></text:span><text:span text:style-name="T35"><draw:g draw:z-index="251676672" draw:name="Group 141368" draw:id="id623" draw:style-name="a629" text:anchor-type="paragraph"><svg:title/><svg:desc/><draw:custom-shape svg:x="3.60177in" svg:y="0.22552in" svg:width="0.06344in" svg:height="0.08177in" draw:id="id558" draw:style-name="a564" draw:name="Shape 141369"><svg:title/><svg:desc/><draw:enhanced-geometry draw:type="non-primitive" svg:viewBox="0 0 58007 74771" draw:enhanced-path="M ?f3 ?f0 C ?f4 ?f0 ?f5 ?f0 ?f6 ?f7 ?f8 ?f9 ?f10 ?f11 ?f12 ?f13 ?f14 ?f15 ?f14 ?f16 ?f14 ?f17 L ?f18 ?f17 C ?f18 ?f16 ?f19 ?f15 ?f20 ?f21 ?f5 ?f22 ?f4 ?f23 ?f24 ?f23 ?f25 ?f23 ?f26 ?f22 ?f27 ?f13 ?f15 ?f15 ?f21 ?f16 ?f21 ?f28 ?f21 ?f17 ?f21 ?f29 ?f27 ?f30 ?f16 ?f31 ?f32 ?f33 ?f24 ?f34 ?f35 ?f36 ?f6 ?f37 ?f18 ?f38 ?f39 ?f40 ?f41 ?f42 ?f14 ?f6 ?f43 ?f18 ?f1 ?f39 ?f1 ?f41 ?f1 ?f43 ?f43 ?f44 ?f14 ?f45 ?f12 ?f46 ?f39 ?f47 ?f19 ?f48 ?f20 ?f49 ?f35 ?f2 ?f50 ?f2 ?f51 ?f2 ?f26 ?f2 ?f15 ?f48 ?f22 ?f47 ?f11 ?f46 ?f52 ?f45 ?f7 ?f53 ?f0 ?f14 ?f0 ?f10 L ?f22 ?f39 C ?f22 ?f41 ?f13 ?f43 ?f21 ?f1 ?f15 ?f44 ?f27 ?f54 ?f28 ?f45 ?f25 ?f55 ?f56 ?f55 ?f50 ?f55 ?f4 ?f55 ?f35 ?f55 ?f42 ?f45 ?f6 ?f45 ?f19 ?f54 ?f18 ?f53 ?f8 ?f1 ?f39 ?f43 ?f39 ?f41 ?f39 ?f12 ?f8 ?f10 ?f18 ?f8 ?f18 ?f18 ?f6 ?f19 ?f42 ?f19 ?f5 ?f6 ?f4 ?f20 ?f3 ?f42 ?f28 ?f57 ?f27 ?f40 ?f21 ?f38 ?f22 ?f37 ?f11 ?f36 ?f9 ?f33 ?f52 ?f30 ?f52 ?f58 ?f52 ?f28 ?f52 ?f16 ?f52 ?f21 ?f11 ?f22 ?f23 ?f11 ?f13 ?f9 ?f27 ?f7 ?f26 ?f0 ?f25 ?f0 ?f3 ?f0 Z N" draw:text-areas="?f63 ?f65 ?f64 ?f66"><draw:equation draw:name="f0" draw:formula="0"/><draw:equation draw:name="f1" draw:formula="58007"/><draw:equation draw:name="f2" draw:formula="74771"/><draw:equation draw:name="f3" draw:formula="27527"/><draw:equation draw:name="f4" draw:formula="33623"/><draw:equation draw:name="f5" draw:formula="38195"/><draw:equation draw:name="f6" draw:formula="42767"/><draw:equation draw:name="f7" draw:formula="1524"/><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16764"/><draw:equation draw:name="f17" draw:formula="21336"/><draw:equation draw:name="f18" draw:formula="45815"/><draw:equation draw:name="f19" draw:formula="44291"/><draw:equation draw:name="f20" draw:formula="41243"/><draw:equation draw:name="f21" draw:formula="12192"/><draw:equation draw:name="f22" draw:formula="9144"/><draw:equation draw:name="f23" draw:formula="7620"/><draw:equation draw:name="f24" draw:formula="29051"/><draw:equation draw:name="f25" draw:formula="22955"/><draw:equation draw:name="f26" draw:formula="18288"/><draw:equation draw:name="f27" draw:formula="15240"/><draw:equation draw:name="f28" draw:formula="19812"/><draw:equation draw:name="f29" draw:formula="24384"/><draw:equation draw:name="f30" draw:formula="25908"/><draw:equation draw:name="f31" draw:formula="27432"/><draw:equation draw:name="f32" draw:formula="21431"/><draw:equation draw:name="f33" draw:formula="28956"/><draw:equation draw:name="f34" draw:formula="30480"/><draw:equation draw:name="f35" draw:formula="36671"/><draw:equation draw:name="f36" draw:formula="32004"/><draw:equation draw:name="f37" draw:formula="33528"/><draw:equation draw:name="f38" draw:formula="35052"/><draw:equation draw:name="f39" draw:formula="48863"/><draw:equation draw:name="f40" draw:formula="36576"/><draw:equation draw:name="f41" draw:formula="53435"/><draw:equation draw:name="f42" draw:formula="39719"/><draw:equation draw:name="f43" draw:formula="56483"/><draw:equation draw:name="f44" draw:formula="61055"/><draw:equation draw:name="f45" draw:formula="64103"/><draw:equation draw:name="f46" draw:formula="67151"/><draw:equation draw:name="f47" draw:formula="70199"/><draw:equation draw:name="f48" draw:formula="71723"/><draw:equation draw:name="f49" draw:formula="73247"/><draw:equation draw:name="f50" draw:formula="30575"/><draw:equation draw:name="f51" draw:formula="24479"/><draw:equation draw:name="f52" draw:formula="3048"/><draw:equation draw:name="f53" draw:formula="59531"/><draw:equation draw:name="f54" draw:formula="62579"/><draw:equation draw:name="f55" draw:formula="65627"/><draw:equation draw:name="f56" draw:formula="26003"/><draw:equation draw:name="f57" draw:formula="38100"/><draw:equation draw:name="f58" draw:formula="22860"/><draw:equation draw:name="f59" draw:formula="?f2 - ?f0"/><draw:equation draw:name="f60" draw:formula="?f1 - ?f0"/><draw:equation draw:name="f61" draw:formula="?f60 / 58007"/><draw:equation draw:name="f62" draw:formula="?f59 / 74771"/><draw:equation draw:name="f63" draw:formula="0 / ?f61"/><draw:equation draw:name="f64" draw:formula="58007 / ?f61"/><draw:equation draw:name="f65" draw:formula="0 / ?f62"/><draw:equation draw:name="f66" draw:formula="74771 / ?f62"/></draw:enhanced-geometry></draw:custom-shape><draw:custom-shape svg:x="3.68031in" svg:y="0.22719in" svg:width="0.05844in" svg:height="0.07844in" draw:id="id559" draw:style-name="a565" draw:name="Shape 141370"><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3.755in" svg:y="0.225in" svg:width="0.01167in" svg:height="0.08in" draw:id="id560" draw:style-name="a566" draw:name="Shape 141855"><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77552in" svg:y="0.22552in" svg:width="0.03167in" svg:height="0.08177in" draw:id="id561" draw:style-name="a567" draw:name="Shape 141372"><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3.815in" svg:y="0.225in" svg:width="0.01167in" svg:height="0.08in" draw:id="id562" draw:style-name="a568" draw:name="Shape 141856"><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84229in" svg:y="0.22552in" svg:width="0.07177in" svg:height="0.08177in" draw:id="id563" draw:style-name="a569" draw:name="Shape 141374"><svg:title/><svg:desc/><draw:enhanced-geometry draw:type="non-primitive" svg:viewBox="0 0 65627 74771" draw:enhanced-path="M ?f3 ?f0 C ?f4 ?f0 ?f5 ?f6 ?f7 ?f8 ?f9 ?f10 ?f11 ?f12 ?f13 ?f14 L ?f15 ?f16 C ?f17 ?f18 ?f19 ?f12 ?f20 ?f21 ?f22 ?f10 ?f23 ?f24 ?f3 ?f24 ?f25 ?f24 ?f26 ?f10 ?f14 ?f21 ?f27 ?f28 ?f12 ?f18 ?f21 ?f16 ?f29 ?f30 ?f29 ?f31 ?f29 ?f32 ?f29 ?f33 ?f29 ?f5 ?f12 ?f34 ?f28 ?f9 ?f18 ?f35 ?f14 ?f36 ?f37 ?f1 ?f25 ?f38 ?f39 ?f38 ?f23 ?f38 ?f22 ?f1 ?f20 ?f36 ?f17 ?f40 ?f7 ?f15 ?f15 ?f5 L ?f1 ?f41 C ?f42 ?f9 ?f40 ?f13 ?f7 ?f43 ?f5 ?f44 ?f4 ?f2 ?f3 ?f2 ?f30 ?f2 ?f45 ?f44 ?f28 ?f46 ?f29 ?f38 ?f24 ?f36 ?f8 ?f47 ?f6 ?f41 ?f0 ?f22 ?f0 ?f32 ?f0 ?f48 ?f6 ?f16 ?f8 ?f27 ?f24 ?f29 ?f21 ?f24 ?f27 ?f8 ?f16 ?f6 ?f25 ?f0 ?f3 ?f0 Z N" draw:text-areas="?f53 ?f55 ?f54 ?f56"><draw:equation draw:name="f0" draw:formula="0"/><draw:equation draw:name="f1" draw:formula="65627"/><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64103"/><draw:equation draw:name="f14" draw:formula="21336"/><draw:equation draw:name="f15" draw:formula="54959"/><draw:equation draw:name="f16" draw:formula="22860"/><draw:equation draw:name="f17" draw:formula="51912"/><draw:equation draw:name="f18" draw:formula="18288"/><draw:equation draw:name="f19" draw:formula="50388"/><draw:equation draw:name="f20" draw:formula="47339"/><draw:equation draw:name="f21" draw:formula="12192"/><draw:equation draw:name="f22" draw:formula="44291"/><draw:equation draw:name="f23" draw:formula="39719"/><draw:equation draw:name="f24" draw:formula="7620"/><draw:equation draw:name="f25" draw:formula="29051"/><draw:equation draw:name="f26" draw:formula="24384"/><draw:equation draw:name="f27" draw:formula="16764"/><draw:equation draw:name="f28" draw:formula="15240"/><draw:equation draw:name="f29" draw:formula="10668"/><draw:equation draw:name="f30" draw:formula="27432"/><draw:equation draw:name="f31" draw:formula="32004"/><draw:equation draw:name="f32" draw:formula="36576"/><draw:equation draw:name="f33" draw:formula="42767"/><draw:equation draw:name="f34" draw:formula="53435"/><draw:equation draw:name="f35" draw:formula="61055"/><draw:equation draw:name="f36" draw:formula="62579"/><draw:equation draw:name="f37" draw:formula="25908"/><draw:equation draw:name="f38" draw:formula="67151"/><draw:equation draw:name="f39" draw:formula="33624"/><draw:equation draw:name="f40" draw:formula="59531"/><draw:equation draw:name="f41" draw:formula="50387"/><draw:equation draw:name="f42" draw:formula="62580"/><draw:equation draw:name="f43" draw:formula="68675"/><draw:equation draw:name="f44" draw:formula="73247"/><draw:equation draw:name="f45" draw:formula="19812"/><draw:equation draw:name="f46" draw:formula="70199"/><draw:equation draw:name="f47" draw:formula="56483"/><draw:equation draw:name="f48" draw:formula="28956"/><draw:equation draw:name="f49" draw:formula="?f2 - ?f0"/><draw:equation draw:name="f50" draw:formula="?f1 - ?f0"/><draw:equation draw:name="f51" draw:formula="?f50 / 65627"/><draw:equation draw:name="f52" draw:formula="?f49 / 74771"/><draw:equation draw:name="f53" draw:formula="0 / ?f51"/><draw:equation draw:name="f54" draw:formula="65627 / ?f51"/><draw:equation draw:name="f55" draw:formula="0 / ?f52"/><draw:equation draw:name="f56" draw:formula="74771 / ?f52"/></draw:enhanced-geometry></draw:custom-shape><draw:custom-shape svg:x="3.92583in" svg:y="0.22719in" svg:width="0.07677in" svg:height="0.07844in" draw:id="id564" draw:style-name="a570" draw:name="Shape 141375"><svg:title/><svg:desc/><draw:enhanced-geometry draw:type="non-primitive" svg:viewBox="0 0 70199 71723" draw:enhanced-path="M ?f0 ?f0 L ?f3 ?f0 ?f4 ?f5 C ?f6 ?f7 ?f8 ?f9 ?f8 ?f10 ?f11 ?f9 ?f12 ?f13 ?f14 ?f5 L ?f7 ?f0 ?f1 ?f0 ?f1 ?f2 ?f10 ?f2 ?f10 ?f15 ?f14 ?f2 ?f16 ?f2 ?f17 ?f15 ?f17 ?f2 ?f0 ?f2 ?f0 ?f0 Z N" draw:text-areas="?f22 ?f24 ?f23 ?f25"><draw:equation draw:name="f0" draw:formula="0"/><draw:equation draw:name="f1" draw:formula="70199"/><draw:equation draw:name="f2" draw:formula="71723"/><draw:equation draw:name="f3" draw:formula="15240"/><draw:equation draw:name="f4" draw:formula="32004"/><draw:equation draw:name="f5" draw:formula="50387"/><draw:equation draw:name="f6" draw:formula="33528"/><draw:equation draw:name="f7" draw:formula="56483"/><draw:equation draw:name="f8" draw:formula="35052"/><draw:equation draw:name="f9" draw:formula="59531"/><draw:equation draw:name="f10" draw:formula="61055"/><draw:equation draw:name="f11" draw:formula="36576"/><draw:equation draw:name="f12" draw:formula="38100"/><draw:equation draw:name="f13" draw:formula="54959"/><draw:equation draw:name="f14" draw:formula="39624"/><draw:equation draw:name="f15" draw:formula="10668"/><draw:equation draw:name="f16" draw:formula="30480"/><draw:equation draw:name="f17" draw:formula="9144"/><draw:equation draw:name="f18" draw:formula="?f2 - ?f0"/><draw:equation draw:name="f19" draw:formula="?f1 - ?f0"/><draw:equation draw:name="f20" draw:formula="?f19 / 70199"/><draw:equation draw:name="f21" draw:formula="?f18 / 71723"/><draw:equation draw:name="f22" draw:formula="0 / ?f20"/><draw:equation draw:name="f23" draw:formula="70199 / ?f20"/><draw:equation draw:name="f24" draw:formula="0 / ?f21"/><draw:equation draw:name="f25" draw:formula="71723 / ?f21"/></draw:enhanced-geometry></draw:custom-shape><draw:custom-shape svg:x="4.01927in" svg:y="0.22719in" svg:width="0.02927in" svg:height="0.07844in" draw:id="id565" draw:style-name="a571" draw:name="Shape 141376"><svg:title/><svg:desc/><draw:enhanced-geometry draw:type="non-primitive" svg:viewBox="0 0 26765 71723" draw:enhanced-path="M ?f0 ?f0 L ?f3 ?f0 ?f1 ?f4 ?f1 ?f5 ?f6 ?f7 ?f8 ?f7 ?f8 ?f9 ?f10 ?f9 ?f1 ?f11 ?f1 ?f12 ?f3 ?f13 ?f8 ?f13 ?f8 ?f14 ?f1 ?f14 ?f1 ?f2 ?f0 ?f2 ?f0 ?f0 Z N" draw:text-areas="?f19 ?f21 ?f20 ?f22"><draw:equation draw:name="f0" draw:formula="0"/><draw:equation draw:name="f1" draw:formula="26765"/><draw:equation draw:name="f2" draw:formula="71723"/><draw:equation draw:name="f3" draw:formula="26003"/><draw:equation draw:name="f4" draw:formula="85"/><draw:equation draw:name="f5" draw:formula="8096"/><draw:equation draw:name="f6" draw:formula="22955"/><draw:equation draw:name="f7" draw:formula="7620"/><draw:equation draw:name="f8" draw:formula="9239"/><draw:equation draw:name="f9" draw:formula="30480"/><draw:equation draw:name="f10" draw:formula="24479"/><draw:equation draw:name="f11" draw:formula="30099"/><draw:equation draw:name="f12" draw:formula="38304"/><draw:equation draw:name="f13" draw:formula="38195"/><draw:equation draw:name="f14" draw:formula="64103"/><draw:equation draw:name="f15" draw:formula="?f2 - ?f0"/><draw:equation draw:name="f16" draw:formula="?f1 - ?f0"/><draw:equation draw:name="f17" draw:formula="?f16 / 26765"/><draw:equation draw:name="f18" draw:formula="?f15 / 71723"/><draw:equation draw:name="f19" draw:formula="0 / ?f17"/><draw:equation draw:name="f20" draw:formula="26765 / ?f17"/><draw:equation draw:name="f21" draw:formula="0 / ?f18"/><draw:equation draw:name="f22" draw:formula="71723 / ?f18"/></draw:enhanced-geometry></draw:custom-shape><draw:custom-shape svg:x="4.04854in" svg:y="0.22728in" svg:width="0.03094in" svg:height="0.07835in" draw:id="id566" draw:style-name="a572" draw:name="Shape 141377"><svg:title/><svg:desc/><draw:enhanced-geometry draw:type="non-primitive" svg:viewBox="0 0 28289 71639" draw:enhanced-path="M ?f0 ?f0 L ?f3 ?f4 C ?f5 ?f6 ?f7 ?f8 ?f9 ?f10 ?f11 ?f12 ?f11 ?f13 ?f11 ?f14 ?f11 ?f15 ?f11 ?f16 ?f17 ?f18 ?f9 ?f19 ?f20 ?f21 ?f22 ?f23 ?f7 ?f24 ?f17 ?f25 ?f11 ?f26 ?f27 ?f28 ?f1 ?f29 ?f1 ?f30 ?f1 ?f31 ?f27 ?f32 ?f33 ?f34 ?f11 ?f35 ?f17 ?f36 ?f9 ?f37 ?f20 ?f38 ?f5 ?f39 ?f40 ?f2 ?f41 ?f2 ?f42 ?f2 ?f43 ?f2 L ?f0 ?f2 ?f0 ?f35 ?f43 ?f35 C ?f44 ?f35 ?f42 ?f35 ?f45 ?f46 ?f47 ?f46 ?f40 ?f46 ?f3 ?f34 ?f22 ?f34 ?f22 ?f48 ?f5 ?f32 ?f20 ?f31 ?f20 ?f49 ?f20 ?f30 ?f20 ?f50 ?f20 ?f51 ?f5 ?f52 ?f22 ?f28 ?f3 ?f53 ?f47 ?f26 L ?f0 ?f54 ?f0 ?f55 ?f45 ?f19 C ?f47 ?f19 ?f40 ?f18 ?f3 ?f56 ?f22 ?f16 ?f22 ?f15 ?f22 ?f57 ?f22 ?f58 ?f22 ?f13 ?f3 ?f12 ?f40 ?f59 ?f47 ?f10 ?f41 ?f10 L ?f0 ?f60 ?f0 ?f0 Z N" draw:text-areas="?f65 ?f67 ?f66 ?f68"><draw:equation draw:name="f0" draw:formula="0"/><draw:equation draw:name="f1" draw:formula="28289"/><draw:equation draw:name="f2" draw:formula="71639"/><draw:equation draw:name="f3" draw:formula="12954"/><draw:equation draw:name="f4" draw:formula="1439"/><draw:equation draw:name="f5" draw:formula="16002"/><draw:equation draw:name="f6" draw:formula="2963"/><draw:equation draw:name="f7" draw:formula="19050"/><draw:equation draw:name="f8" draw:formula="4487"/><draw:equation draw:name="f9" draw:formula="20574"/><draw:equation draw:name="f10" draw:formula="9059"/><draw:equation draw:name="f11" draw:formula="23718"/><draw:equation draw:name="f12" draw:formula="12107"/><draw:equation draw:name="f13" draw:formula="15155"/><draw:equation draw:name="f14" draw:formula="18203"/><draw:equation draw:name="f15" draw:formula="21251"/><draw:equation draw:name="f16" draw:formula="24299"/><draw:equation draw:name="f17" draw:formula="22098"/><draw:equation draw:name="f18" draw:formula="27347"/><draw:equation draw:name="f19" draw:formula="28871"/><draw:equation draw:name="f20" draw:formula="17526"/><draw:equation draw:name="f21" draw:formula="31919"/><draw:equation draw:name="f22" draw:formula="14478"/><draw:equation draw:name="f23" draw:formula="33443"/><draw:equation draw:name="f24" draw:formula="34967"/><draw:equation draw:name="f25" draw:formula="36491"/><draw:equation draw:name="f26" draw:formula="39635"/><draw:equation draw:name="f27" draw:formula="26765"/><draw:equation draw:name="f28" draw:formula="42683"/><draw:equation draw:name="f29" draw:formula="47255"/><draw:equation draw:name="f30" draw:formula="50303"/><draw:equation draw:name="f31" draw:formula="54875"/><draw:equation draw:name="f32" draw:formula="57923"/><draw:equation draw:name="f33" draw:formula="25241"/><draw:equation draw:name="f34" draw:formula="60971"/><draw:equation draw:name="f35" draw:formula="64019"/><draw:equation draw:name="f36" draw:formula="65543"/><draw:equation draw:name="f37" draw:formula="67067"/><draw:equation draw:name="f38" draw:formula="68591"/><draw:equation draw:name="f39" draw:formula="70115"/><draw:equation draw:name="f40" draw:formula="11430"/><draw:equation draw:name="f41" draw:formula="8382"/><draw:equation draw:name="f42" draw:formula="5334"/><draw:equation draw:name="f43" draw:formula="762"/><draw:equation draw:name="f44" draw:formula="3810"/><draw:equation draw:name="f45" draw:formula="6858"/><draw:equation draw:name="f46" draw:formula="62495"/><draw:equation draw:name="f47" draw:formula="9906"/><draw:equation draw:name="f48" draw:formula="59447"/><draw:equation draw:name="f49" draw:formula="53351"/><draw:equation draw:name="f50" draw:formula="48779"/><draw:equation draw:name="f51" draw:formula="45731"/><draw:equation draw:name="f52" draw:formula="44207"/><draw:equation draw:name="f53" draw:formula="41159"/><draw:equation draw:name="f54" draw:formula="38219"/><draw:equation draw:name="f55" draw:formula="30014"/><draw:equation draw:name="f56" draw:formula="25823"/><draw:equation draw:name="f57" draw:formula="19727"/><draw:equation draw:name="f58" draw:formula="16679"/><draw:equation draw:name="f59" draw:formula="10583"/><draw:equation draw:name="f60" draw:formula="8012"/><draw:equation draw:name="f61" draw:formula="?f2 - ?f0"/><draw:equation draw:name="f62" draw:formula="?f1 - ?f0"/><draw:equation draw:name="f63" draw:formula="?f62 / 28289"/><draw:equation draw:name="f64" draw:formula="?f61 / 71639"/><draw:equation draw:name="f65" draw:formula="0 / ?f63"/><draw:equation draw:name="f66" draw:formula="28289 / ?f63"/><draw:equation draw:name="f67" draw:formula="0 / ?f64"/><draw:equation draw:name="f68" draw:formula="71639 / ?f64"/></draw:enhanced-geometry></draw:custom-shape><draw:custom-shape svg:x="4.09281in" svg:y="0.24885in" svg:width="0.01in" svg:height="0.05677in" draw:id="id567" draw:style-name="a573" draw:name="Shape 141857"><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4.09281in" svg:y="0.22719in" svg:width="0.01in" svg:height="0.01in" draw:id="id568" draw:style-name="a574" draw:name="Shape 1418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1281in" svg:y="0.24721in" svg:width="0.02672in" svg:height="0.06008in" draw:id="id569" draw:style-name="a575" draw:name="Shape 141380"><svg:title/><svg:desc/><draw:enhanced-geometry draw:type="non-primitive" svg:viewBox="0 0 24432 54935" draw:enhanced-path="M ?f1 ?f0 L ?f1 ?f3 ?f4 ?f5 C ?f6 ?f7 ?f8 ?f9 ?f8 ?f10 ?f8 ?f11 ?f6 ?f12 ?f4 ?f13 L ?f1 ?f14 ?f1 ?f2 ?f15 ?f16 C ?f17 ?f18 ?f19 ?f20 ?f21 ?f22 ?f23 ?f13 ?f0 ?f24 ?f0 ?f10 ?f0 ?f25 ?f23 ?f26 ?f21 ?f27 L ?f1 ?f0 Z N" draw:text-areas="?f32 ?f34 ?f33 ?f35"><draw:equation draw:name="f0" draw:formula="0"/><draw:equation draw:name="f1" draw:formula="24432"/><draw:equation draw:name="f2" draw:formula="54935"/><draw:equation draw:name="f3" draw:formula="7623"/><draw:equation draw:name="f4" draw:formula="13811"/><draw:equation draw:name="f5" draw:formula="12175"/><draw:equation draw:name="f6" draw:formula="10763"/><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942"/><draw:equation draw:name="f16" draw:formula="53418"/><draw:equation draw:name="f17" draw:formula="12264"/><draw:equation draw:name="f18" draw:formula="52275"/><draw:equation draw:name="f19" draw:formula="9954"/><draw:equation draw:name="f20" draw:formula="50370"/><draw:equation draw:name="f21" draw:formula="7620"/><draw:equation draw:name="f22" draw:formula="47322"/><draw:equation draw:name="f23" draw:formula="3048"/><draw:equation draw:name="f24" draw:formula="36654"/><draw:equation draw:name="f25" draw:formula="18271"/><draw:equation draw:name="f26" draw:formula="10651"/><draw:equation draw:name="f27" draw:formula="6079"/><draw:equation draw:name="f28" draw:formula="?f2 - ?f0"/><draw:equation draw:name="f29" draw:formula="?f1 - ?f0"/><draw:equation draw:name="f30" draw:formula="?f29 / 24432"/><draw:equation draw:name="f31" draw:formula="?f28 / 54935"/><draw:equation draw:name="f32" draw:formula="0 / ?f30"/><draw:equation draw:name="f33" draw:formula="24432 / ?f30"/><draw:equation draw:name="f34" draw:formula="0 / ?f31"/><draw:equation draw:name="f35" draw:formula="54935 / ?f31"/></draw:enhanced-geometry></draw:custom-shape><draw:custom-shape svg:x="4.13953in" svg:y="0.24719in" svg:width="0.02672in" svg:height="0.0601in" draw:id="id570" draw:style-name="a576" draw:name="Shape 141381"><svg:title/><svg:desc/><draw:enhanced-geometry draw:type="non-primitive" svg:viewBox="0 0 24431 54959" draw:enhanced-path="M ?f3 ?f0 C ?f4 ?f0 ?f5 ?f6 ?f7 ?f8 ?f9 ?f10 ?f1 ?f11 ?f1 ?f12 ?f1 ?f13 ?f1 ?f14 ?f15 ?f16 ?f17 ?f18 ?f19 ?f20 ?f5 ?f21 ?f22 ?f23 ?f24 ?f2 ?f3 ?f2 L ?f0 ?f25 ?f0 ?f26 ?f3 ?f18 C ?f24 ?f18 ?f22 ?f27 ?f28 ?f16 ?f5 ?f29 ?f30 ?f13 ?f30 ?f12 ?f30 ?f31 ?f30 ?f32 ?f28 ?f10 ?f22 ?f33 ?f24 ?f8 ?f3 ?f8 L ?f0 ?f34 ?f0 ?f35 ?f3 ?f0 Z N" draw:text-areas="?f40 ?f42 ?f41 ?f43"><draw:equation draw:name="f0" draw:formula="0"/><draw:equation draw:name="f1" draw:formula="24431"/><draw:equation draw:name="f2" draw:formula="54959"/><draw:equation draw:name="f3" draw:formula="47"/><draw:equation draw:name="f4" draw:formula="7667"/><draw:equation draw:name="f5" draw:formula="13764"/><draw:equation draw:name="f6" draw:formula="3048"/><draw:equation draw:name="f7" draw:formula="18335"/><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59"/><draw:equation draw:name="f18" draw:formula="47339"/><draw:equation draw:name="f19" draw:formula="16811"/><draw:equation draw:name="f20" draw:formula="50387"/><draw:equation draw:name="f21" draw:formula="51911"/><draw:equation draw:name="f22" draw:formula="9191"/><draw:equation draw:name="f23" draw:formula="53435"/><draw:equation draw:name="f24" draw:formula="4619"/><draw:equation draw:name="f25" draw:formula="54952"/><draw:equation draw:name="f26" draw:formula="47319"/><draw:equation draw:name="f27" draw:formula="45815"/><draw:equation draw:name="f28" draw:formula="12240"/><draw:equation draw:name="f29" draw:formula="39719"/><draw:equation draw:name="f30" draw:formula="15287"/><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1"/><draw:equation draw:name="f39" draw:formula="?f36 / 54959"/><draw:equation draw:name="f40" draw:formula="0 / ?f38"/><draw:equation draw:name="f41" draw:formula="24431 / ?f38"/><draw:equation draw:name="f42" draw:formula="0 / ?f39"/><draw:equation draw:name="f43" draw:formula="54959 / ?f39"/></draw:enhanced-geometry></draw:custom-shape><draw:custom-shape svg:x="4.20667in" svg:y="0.27167in" svg:width="0.03in" svg:height="0.01in" draw:id="id571" draw:style-name="a577" draw:name="Shape 141859"><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28313in" svg:y="0.22552in" svg:width="0.02844in" svg:height="0.0801in" draw:id="id572" draw:style-name="a578" draw:name="Shape 141383"><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4.33667in" svg:y="0.22552in" svg:width="0.05177in" svg:height="0.08177in" draw:id="id573" draw:style-name="a579" draw:name="Shape 141384"><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21 ?f11 ?f20 ?f42 ?f43 ?f42 ?f3 ?f42 ?f19 ?f42 ?f44 ?f11 L ?f44 ?f21 C ?f19 ?f21 ?f19 ?f21 ?f19 ?f21 ?f43 ?f21 ?f20 ?f5 ?f5 ?f45 ?f7 ?f4 ?f46 ?f3 ?f46 ?f19 ?f46 ?f18 ?f7 ?f16 ?f21 ?f14 ?f45 ?f35 ?f4 ?f12 ?f3 ?f12 ?f19 ?f12 ?f18 ?f35 ?f16 ?f14 ?f37 ?f16 ?f14 ?f18 ?f35 ?f47 L ?f6 ?f19 C ?f6 ?f16 ?f10 ?f35 ?f12 ?f48 ?f37 ?f6 ?f18 ?f0 ?f3 ?f0 Z N" draw:text-areas="?f53 ?f55 ?f54 ?f56"><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8100"/><draw:equation draw:name="f43" draw:formula="24384"/><draw:equation draw:name="f44" draw:formula="18288"/><draw:equation draw:name="f45" draw:formula="28956"/><draw:equation draw:name="f46" draw:formula="35147"/><draw:equation draw:name="f47" draw:formula="21336"/><draw:equation draw:name="f48" draw:formula="6096"/><draw:equation draw:name="f49" draw:formula="?f2 - ?f0"/><draw:equation draw:name="f50" draw:formula="?f1 - ?f0"/><draw:equation draw:name="f51" draw:formula="?f50 / 47339"/><draw:equation draw:name="f52" draw:formula="?f49 / 74771"/><draw:equation draw:name="f53" draw:formula="0 / ?f51"/><draw:equation draw:name="f54" draw:formula="47339 / ?f51"/><draw:equation draw:name="f55" draw:formula="0 / ?f52"/><draw:equation draw:name="f56" draw:formula="74771 / ?f52"/></draw:enhanced-geometry></draw:custom-shape><draw:custom-shape svg:x="4.39844in" svg:y="0.22719in" svg:width="0.05177in" svg:height="0.07844in" draw:id="id574" draw:style-name="a580" draw:name="Shape 141385"><svg:title/><svg:desc/><draw:enhanced-geometry draw:type="non-primitive" svg:viewBox="0 0 47339 71723" draw:enhanced-path="M ?f0 ?f0 L ?f1 ?f0 ?f1 ?f3 C ?f4 ?f5 ?f6 ?f7 ?f8 ?f9 ?f10 ?f11 ?f12 ?f13 ?f14 ?f15 ?f16 ?f17 ?f18 ?f19 ?f18 ?f2 L ?f20 ?f2 C ?f20 ?f21 ?f5 ?f22 ?f23 ?f15 ?f24 ?f4 ?f18 ?f11 ?f14 ?f9 ?f25 ?f18 ?f26 ?f23 ?f27 ?f28 L ?f0 ?f28 ?f0 ?f0 Z N" draw:text-areas="?f33 ?f35 ?f34 ?f36"><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336"/><draw:equation draw:name="f17" draw:formula="58007"/><draw:equation draw:name="f18" draw:formula="19812"/><draw:equation draw:name="f19" draw:formula="65627"/><draw:equation draw:name="f20" draw:formula="10668"/><draw:equation draw:name="f21" draw:formula="67151"/><draw:equation draw:name="f22" draw:formula="59531"/><draw:equation draw:name="f23" draw:formula="13716"/><draw:equation draw:name="f24" draw:formula="16764"/><draw:equation draw:name="f25" draw:formula="27527"/><draw:equation draw:name="f26" draw:formula="32099"/><draw:equation draw:name="f27" draw:formula="36671"/><draw:equation draw:name="f28" draw:formula="9144"/><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46188in" svg:y="0.28729in" svg:width="0.02422in" svg:height="0.02in" draw:id="id575" draw:style-name="a581" draw:name="Shape 141386"><svg:title/><svg:desc/><draw:enhanced-geometry draw:type="non-primitive" svg:viewBox="0 0 22146 18288" draw:enhanced-path="M ?f0 ?f0 L ?f3 ?f0 C ?f3 ?f4 ?f5 ?f6 ?f7 ?f3 ?f8 ?f9 ?f10 ?f9 ?f11 ?f9 L ?f1 ?f12 ?f1 ?f13 ?f11 ?f2 C ?f8 ?f2 ?f5 ?f14 ?f6 ?f15 ?f4 ?f9 ?f0 ?f6 ?f0 ?f0 Z N" draw:text-areas="?f20 ?f22 ?f21 ?f23"><draw:equation draw:name="f0" draw:formula="0"/><draw:equation draw:name="f1" draw:formula="22146"/><draw:equation draw:name="f2" draw:formula="18288"/><draw:equation draw:name="f3" draw:formula="9144"/><draw:equation draw:name="f4" draw:formula="3048"/><draw:equation draw:name="f5" draw:formula="10763"/><draw:equation draw:name="f6" draw:formula="6096"/><draw:equation draw:name="f7" draw:formula="12287"/><draw:equation draw:name="f8" draw:formula="15335"/><draw:equation draw:name="f9" draw:formula="10668"/><draw:equation draw:name="f10" draw:formula="16859"/><draw:equation draw:name="f11" draw:formula="19907"/><draw:equation draw:name="f12" draw:formula="10220"/><draw:equation draw:name="f13" draw:formula="17616"/><draw:equation draw:name="f14" draw:formula="16764"/><draw:equation draw:name="f15" draw:formula="13716"/><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4.46021in" svg:y="0.22552in" svg:width="0.02589in" svg:height="0.05344in" draw:id="id576" draw:style-name="a582" draw:name="Shape 141387"><svg:title/><svg:desc/><draw:enhanced-geometry draw:type="non-primitive" svg:viewBox="0 0 23670 48863" draw:enhanced-path="M ?f3 ?f0 L ?f1 ?f4 ?f1 ?f5 ?f6 ?f7 C ?f8 ?f9 ?f10 ?f11 ?f10 ?f12 ?f10 ?f13 ?f8 ?f14 ?f6 ?f15 L ?f1 ?f16 ?f1 ?f17 ?f18 ?f2 C ?f19 ?f2 ?f8 ?f20 ?f21 ?f22 ?f23 ?f24 ?f0 ?f25 ?f0 ?f12 ?f0 ?f26 ?f23 ?f7 ?f21 ?f27 ?f8 ?f28 ?f29 ?f0 ?f3 ?f0 Z N" draw:text-areas="?f34 ?f36 ?f35 ?f37"><draw:equation draw:name="f0" draw:formula="0"/><draw:equation draw:name="f1" draw:formula="23670"/><draw:equation draw:name="f2" draw:formula="48863"/><draw:equation draw:name="f3" draw:formula="22955"/><draw:equation draw:name="f4" draw:formula="238"/><draw:equation draw:name="f5" draw:formula="7967"/><draw:equation draw:name="f6" draw:formula="13811"/><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89"/><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1524"/><draw:equation draw:name="f24" draw:formula="38100"/><draw:equation draw:name="f25" draw:formula="32004"/><draw:equation draw:name="f26" draw:formula="18288"/><draw:equation draw:name="f27" draw:formula="7620"/><draw:equation draw:name="f28" draw:formula="3048"/><draw:equation draw:name="f29" draw:formula="16859"/><draw:equation draw:name="f30" draw:formula="?f2 - ?f0"/><draw:equation draw:name="f31" draw:formula="?f1 - ?f0"/><draw:equation draw:name="f32" draw:formula="?f31 / 23670"/><draw:equation draw:name="f33" draw:formula="?f30 / 48863"/><draw:equation draw:name="f34" draw:formula="0 / ?f32"/><draw:equation draw:name="f35" draw:formula="23670 / ?f32"/><draw:equation draw:name="f36" draw:formula="0 / ?f33"/><draw:equation draw:name="f37" draw:formula="48863 / ?f33"/></draw:enhanced-geometry></draw:custom-shape><draw:custom-shape svg:x="4.48609in" svg:y="0.22578in" svg:width="0.02588in" svg:height="0.08078in" draw:id="id577" draw:style-name="a583" draw:name="Shape 141388"><svg:title/><svg:desc/><draw:enhanced-geometry draw:type="non-primitive" svg:viewBox="0 0 23669 73861" draw:enhanced-path="M ?f0 ?f0 L ?f3 ?f4 C ?f5 ?f6 ?f7 ?f8 ?f9 ?f10 ?f1 ?f11 ?f1 ?f12 ?f1 ?f13 ?f1 ?f14 ?f1 ?f15 ?f9 ?f16 ?f7 ?f17 ?f5 ?f18 ?f3 ?f19 L ?f0 ?f2 ?f0 ?f20 ?f21 ?f22 C ?f23 ?f17 ?f24 ?f25 ?f26 ?f27 ?f26 ?f16 ?f3 ?f28 ?f29 ?f15 ?f29 ?f30 ?f5 ?f31 ?f5 ?f32 ?f5 ?f32 ?f5 ?f33 ?f5 ?f33 ?f3 ?f34 ?f26 ?f31 ?f23 ?f14 L ?f0 ?f35 ?f0 ?f36 ?f37 ?f32 C ?f38 ?f32 ?f23 ?f33 ?f24 ?f39 ?f3 ?f40 ?f29 ?f41 ?f29 ?f42 ?f29 ?f11 ?f3 ?f10 ?f24 ?f43 ?f44 ?f45 ?f38 ?f6 ?f37 ?f6 L ?f0 ?f46 ?f0 ?f0 Z N" draw:text-areas="?f51 ?f53 ?f52 ?f54"><draw:equation draw:name="f0" draw:formula="0"/><draw:equation draw:name="f1" draw:formula="23669"/><draw:equation draw:name="f2" draw:formula="73861"/><draw:equation draw:name="f3" draw:formula="13001"/><draw:equation draw:name="f4" draw:formula="4334"/><draw:equation draw:name="f5" draw:formula="16049"/><draw:equation draw:name="f6" draw:formula="7382"/><draw:equation draw:name="f7" draw:formula="19097"/><draw:equation draw:name="f8" draw:formula="10430"/><draw:equation draw:name="f9" draw:formula="20621"/><draw:equation draw:name="f10" draw:formula="15002"/><draw:equation draw:name="f11" draw:formula="19574"/><draw:equation draw:name="f12" draw:formula="27194"/><draw:equation draw:name="f13" draw:formula="34814"/><draw:equation draw:name="f14" draw:formula="45577"/><draw:equation draw:name="f15" draw:formula="51673"/><draw:equation draw:name="f16" draw:formula="57769"/><draw:equation draw:name="f17" draw:formula="63865"/><draw:equation draw:name="f18" draw:formula="66913"/><draw:equation draw:name="f19" draw:formula="69961"/><draw:equation draw:name="f20" draw:formula="66465"/><draw:equation draw:name="f21" draw:formula="5381"/><draw:equation draw:name="f22" draw:formula="65389"/><draw:equation draw:name="f23" draw:formula="8429"/><draw:equation draw:name="f24" draw:formula="9953"/><draw:equation draw:name="f25" draw:formula="62341"/><draw:equation draw:name="f26" draw:formula="11477"/><draw:equation draw:name="f27" draw:formula="60817"/><draw:equation draw:name="f28" draw:formula="56245"/><draw:equation draw:name="f29" draw:formula="14525"/><draw:equation draw:name="f30" draw:formula="48625"/><draw:equation draw:name="f31" draw:formula="44053"/><draw:equation draw:name="f32" draw:formula="41005"/><draw:equation draw:name="f33" draw:formula="39481"/><draw:equation draw:name="f34" draw:formula="42529"/><draw:equation draw:name="f35" draw:formula="47985"/><draw:equation draw:name="f36" draw:formula="40651"/><draw:equation draw:name="f37" draw:formula="809"/><draw:equation draw:name="f38" draw:formula="3857"/><draw:equation draw:name="f39" draw:formula="36338"/><draw:equation draw:name="f40" draw:formula="33290"/><draw:equation draw:name="f41" draw:formula="30242"/><draw:equation draw:name="f42" draw:formula="24146"/><draw:equation draw:name="f43" draw:formula="11954"/><draw:equation draw:name="f44" draw:formula="6905"/><draw:equation draw:name="f45" draw:formula="8906"/><draw:equation draw:name="f46" draw:formula="7729"/><draw:equation draw:name="f47" draw:formula="?f2 - ?f0"/><draw:equation draw:name="f48" draw:formula="?f1 - ?f0"/><draw:equation draw:name="f49" draw:formula="?f48 / 23669"/><draw:equation draw:name="f50" draw:formula="?f47 / 73861"/><draw:equation draw:name="f51" draw:formula="0 / ?f49"/><draw:equation draw:name="f52" draw:formula="23669 / ?f49"/><draw:equation draw:name="f53" draw:formula="0 / ?f50"/><draw:equation draw:name="f54" draw:formula="73861 / ?f50"/></draw:enhanced-geometry></draw:custom-shape><draw:custom-shape svg:x="4.52375in" svg:y="0.22719in" svg:width="0.0501in" svg:height="0.07844in" draw:id="id578" draw:style-name="a584" draw:name="Shape 141389"><svg:title/><svg:desc/><draw:enhanced-geometry draw:type="non-primitive" svg:viewBox="0 0 45815 71723" draw:enhanced-path="M ?f0 ?f0 L ?f1 ?f0 ?f1 ?f3 C ?f4 ?f5 ?f6 ?f7 ?f8 ?f9 ?f9 ?f10 ?f11 ?f12 ?f13 ?f14 ?f15 ?f16 ?f15 ?f17 ?f7 ?f2 L ?f18 ?f2 C ?f18 ?f19 ?f20 ?f21 ?f5 ?f14 ?f22 ?f23 ?f7 ?f10 ?f13 ?f9 ?f24 ?f15 ?f25 ?f26 ?f10 ?f18 L ?f0 ?f18 ?f0 ?f0 Z N" draw:text-areas="?f31 ?f33 ?f32 ?f34"><draw:equation draw:name="f0" draw:formula="0"/><draw:equation draw:name="f1" draw:formula="45815"/><draw:equation draw:name="f2" draw:formula="71723"/><draw:equation draw:name="f3" draw:formula="7620"/><draw:equation draw:name="f4" draw:formula="41148"/><draw:equation draw:name="f5" draw:formula="12192"/><draw:equation draw:name="f6" draw:formula="36576"/><draw:equation draw:name="f7" draw:formula="18288"/><draw:equation draw:name="f8" draw:formula="32004"/><draw:equation draw:name="f9" draw:formula="27432"/><draw:equation draw:name="f10" draw:formula="35052"/><draw:equation draw:name="f11" draw:formula="24384"/><draw:equation draw:name="f12" draw:formula="44291"/><draw:equation draw:name="f13" draw:formula="21336"/><draw:equation draw:name="f14" draw:formula="51911"/><draw:equation draw:name="f15" draw:formula="19812"/><draw:equation draw:name="f16" draw:formula="58007"/><draw:equation draw:name="f17" draw:formula="65627"/><draw:equation draw:name="f18" draw:formula="9144"/><draw:equation draw:name="f19" draw:formula="67151"/><draw:equation draw:name="f20" draw:formula="10668"/><draw:equation draw:name="f21" draw:formula="59531"/><draw:equation draw:name="f22" draw:formula="15240"/><draw:equation draw:name="f23" draw:formula="42767"/><draw:equation draw:name="f24" draw:formula="25908"/><draw:equation draw:name="f25" draw:formula="30480"/><draw:equation draw:name="f26" draw:formula="13716"/><draw:equation draw:name="f27" draw:formula="?f2 - ?f0"/><draw:equation draw:name="f28" draw:formula="?f1 - ?f0"/><draw:equation draw:name="f29" draw:formula="?f28 / 45815"/><draw:equation draw:name="f30" draw:formula="?f27 / 71723"/><draw:equation draw:name="f31" draw:formula="0 / ?f29"/><draw:equation draw:name="f32" draw:formula="45815 / ?f29"/><draw:equation draw:name="f33" draw:formula="0 / ?f30"/><draw:equation draw:name="f34" draw:formula="71723 / ?f30"/></draw:enhanced-geometry></draw:custom-shape><draw:custom-shape svg:x="4.58208in" svg:y="0.24816in" svg:width="0.02089in" svg:height="0.03913in" draw:id="id579" draw:style-name="a585" draw:name="Shape 141390"><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4.60297in" svg:y="0.22719in" svg:width="0.03422in" svg:height="0.07844in" draw:id="id580" draw:style-name="a586" draw:name="Shape 141391"><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4.64729in" svg:y="0.22719in" svg:width="0.05177in" svg:height="0.07844in" draw:id="id581" draw:style-name="a587" draw:name="Shape 141392"><svg:title/><svg:desc/><draw:enhanced-geometry draw:type="non-primitive" svg:viewBox="0 0 47339 71723" draw:enhanced-path="M ?f0 ?f0 L ?f1 ?f0 ?f1 ?f3 C ?f4 ?f5 ?f6 ?f7 ?f8 ?f9 ?f10 ?f11 ?f12 ?f13 ?f14 ?f15 ?f16 ?f17 ?f16 ?f18 ?f7 ?f2 L ?f19 ?f2 C ?f19 ?f20 ?f21 ?f22 ?f23 ?f15 ?f24 ?f25 ?f7 ?f11 ?f14 ?f9 ?f26 ?f16 ?f27 ?f23 ?f28 ?f19 L ?f0 ?f19 ?f0 ?f0 Z N" draw:text-areas="?f33 ?f35 ?f34 ?f36"><draw:equation draw:name="f0" draw:formula="0"/><draw:equation draw:name="f1" draw:formula="47339"/><draw:equation draw:name="f2" draw:formula="71723"/><draw:equation draw:name="f3" draw:formula="7620"/><draw:equation draw:name="f4" draw:formula="41243"/><draw:equation draw:name="f5" draw:formula="12192"/><draw:equation draw:name="f6" draw:formula="36671"/><draw:equation draw:name="f7" draw:formula="18288"/><draw:equation draw:name="f8" draw:formula="32099"/><draw:equation draw:name="f9" draw:formula="27432"/><draw:equation draw:name="f10" draw:formula="29051"/><draw:equation draw:name="f11" draw:formula="35052"/><draw:equation draw:name="f12" draw:formula="24479"/><draw:equation draw:name="f13" draw:formula="44291"/><draw:equation draw:name="f14" draw:formula="22860"/><draw:equation draw:name="f15" draw:formula="51911"/><draw:equation draw:name="f16" draw:formula="19812"/><draw:equation draw:name="f17" draw:formula="58007"/><draw:equation draw:name="f18" draw:formula="65627"/><draw:equation draw:name="f19" draw:formula="9144"/><draw:equation draw:name="f20" draw:formula="67151"/><draw:equation draw:name="f21" draw:formula="10668"/><draw:equation draw:name="f22" draw:formula="59531"/><draw:equation draw:name="f23" draw:formula="13716"/><draw:equation draw:name="f24" draw:formula="15240"/><draw:equation draw:name="f25" draw:formula="42767"/><draw:equation draw:name="f26" draw:formula="26003"/><draw:equation draw:name="f27" draw:formula="30575"/><draw:equation draw:name="f28" draw:formula="35147"/><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7074in" svg:y="0.22596in" svg:width="0.02755in" svg:height="0.08096in" draw:id="id582" draw:style-name="a588" draw:name="Shape 141393"><svg:title/><svg:desc/><draw:enhanced-geometry draw:type="non-primitive" svg:viewBox="0 0 25194 74033" draw:enhanced-path="M ?f1 ?f0 L ?f1 ?f3 ?f4 ?f5 C ?f6 ?f7 ?f8 ?f9 ?f10 ?f11 ?f12 ?f13 ?f12 ?f14 ?f12 ?f15 ?f16 ?f17 ?f8 ?f18 ?f19 ?f14 L ?f1 ?f20 ?f1 ?f21 ?f22 ?f23 C ?f24 ?f23 ?f19 ?f23 ?f6 ?f25 ?f10 ?f26 ?f16 ?f27 ?f16 ?f28 ?f16 ?f29 ?f16 ?f30 ?f10 ?f31 ?f8 ?f32 ?f6 ?f33 ?f4 ?f34 L ?f1 ?f35 ?f1 ?f2 ?f36 ?f37 C ?f38 ?f32 ?f0 ?f39 ?f0 ?f40 ?f0 ?f41 ?f38 ?f9 ?f36 ?f42 L ?f1 ?f0 Z N" draw:text-areas="?f47 ?f49 ?f48 ?f50"><draw:equation draw:name="f0" draw:formula="0"/><draw:equation draw:name="f1" draw:formula="25194"/><draw:equation draw:name="f2" draw:formula="74033"/><draw:equation draw:name="f3" draw:formula="7541"/><draw:equation draw:name="f4" draw:formula="18383"/><draw:equation draw:name="f5" draw:formula="10265"/><draw:equation draw:name="f6" draw:formula="15335"/><draw:equation draw:name="f7" draw:formula="11789"/><draw:equation draw:name="f8" draw:formula="13716"/><draw:equation draw:name="f9" draw:formula="14837"/><draw:equation draw:name="f10" draw:formula="12192"/><draw:equation draw:name="f11" draw:formula="19409"/><draw:equation draw:name="f12" draw:formula="9144"/><draw:equation draw:name="f13" draw:formula="22457"/><draw:equation draw:name="f14" draw:formula="28553"/><draw:equation draw:name="f15" draw:formula="36173"/><draw:equation draw:name="f16" draw:formula="10668"/><draw:equation draw:name="f17" draw:formula="33125"/><draw:equation draw:name="f18" draw:formula="30077"/><draw:equation draw:name="f19" draw:formula="16859"/><draw:equation draw:name="f20" draw:formula="25775"/><draw:equation draw:name="f21" draw:formula="34853"/><draw:equation draw:name="f22" draw:formula="24480"/><draw:equation draw:name="f23" draw:formula="34649"/><draw:equation draw:name="f24" draw:formula="21431"/><draw:equation draw:name="f25" draw:formula="37697"/><draw:equation draw:name="f26" draw:formula="40841"/><draw:equation draw:name="f27" draw:formula="45413"/><draw:equation draw:name="f28" draw:formula="49985"/><draw:equation draw:name="f29" draw:formula="53033"/><draw:equation draw:name="f30" draw:formula="56081"/><draw:equation draw:name="f31" draw:formula="59129"/><draw:equation draw:name="f32" draw:formula="60653"/><draw:equation draw:name="f33" draw:formula="63701"/><draw:equation draw:name="f34" draw:formula="65225"/><draw:equation draw:name="f35" draw:formula="66587"/><draw:equation draw:name="f36" draw:formula="7620"/><draw:equation draw:name="f37" draw:formula="66749"/><draw:equation draw:name="f38" draw:formula="3048"/><draw:equation draw:name="f39" draw:formula="51509"/><draw:equation draw:name="f40" draw:formula="39317"/><draw:equation draw:name="f41" draw:formula="25505"/><draw:equation draw:name="f42" draw:formula="8741"/><draw:equation draw:name="f43" draw:formula="?f2 - ?f0"/><draw:equation draw:name="f44" draw:formula="?f1 - ?f0"/><draw:equation draw:name="f45" draw:formula="?f44 / 25194"/><draw:equation draw:name="f46" draw:formula="?f43 / 74033"/><draw:equation draw:name="f47" draw:formula="0 / ?f45"/><draw:equation draw:name="f48" draw:formula="25194 / ?f45"/><draw:equation draw:name="f49" draw:formula="0 / ?f46"/><draw:equation draw:name="f50" draw:formula="74033 / ?f46"/></draw:enhanced-geometry></draw:custom-shape><draw:custom-shape svg:x="4.73495in" svg:y="0.25386in" svg:width="0.02588in" svg:height="0.05344in" draw:id="id583" draw:style-name="a589" draw:name="Shape 141394"><svg:title/><svg:desc/><draw:enhanced-geometry draw:type="non-primitive" svg:viewBox="0 0 23669 48863" draw:enhanced-path="M ?f3 ?f0 C ?f4 ?f0 ?f5 ?f6 ?f7 ?f8 ?f9 ?f10 ?f1 ?f11 ?f1 ?f12 ?f1 ?f13 ?f14 ?f15 ?f9 ?f16 ?f17 ?f18 ?f7 ?f19 ?f20 ?f21 ?f22 ?f23 ?f24 ?f2 ?f3 ?f2 L ?f0 ?f25 ?f0 ?f26 ?f3 ?f18 C ?f24 ?f18 ?f4 ?f27 ?f28 ?f16 ?f5 ?f15 ?f29 ?f30 ?f29 ?f12 ?f29 ?f31 ?f5 ?f32 ?f28 ?f10 L ?f0 ?f33 ?f0 ?f34 ?f3 ?f0 Z N" draw:text-areas="?f39 ?f41 ?f40 ?f42"><draw:equation draw:name="f0" draw:formula="0"/><draw:equation draw:name="f1" draw:formula="23669"/><draw:equation draw:name="f2" draw:formula="48863"/><draw:equation draw:name="f3" draw:formula="810"/><draw:equation draw:name="f4" draw:formula="6905"/><draw:equation draw:name="f5" draw:formula="13002"/><draw:equation draw:name="f6" draw:formula="3048"/><draw:equation draw:name="f7" draw:formula="16049"/><draw:equation draw:name="f8" draw:formula="7620"/><draw:equation draw:name="f9" draw:formula="20622"/><draw:equation draw:name="f10" draw:formula="12192"/><draw:equation draw:name="f11" draw:formula="16859"/><draw:equation draw:name="f12" draw:formula="24479"/><draw:equation draw:name="f13" draw:formula="29051"/><draw:equation draw:name="f14" draw:formula="22146"/><draw:equation draw:name="f15" draw:formula="33623"/><draw:equation draw:name="f16" draw:formula="36671"/><draw:equation draw:name="f17" draw:formula="17574"/><draw:equation draw:name="f18" draw:formula="41243"/><draw:equation draw:name="f19" draw:formula="44291"/><draw:equation draw:name="f20" draw:formula="11478"/><draw:equation draw:name="f21" draw:formula="45815"/><draw:equation draw:name="f22" draw:formula="8430"/><draw:equation draw:name="f23" draw:formula="47339"/><draw:equation draw:name="f24" draw:formula="3858"/><draw:equation draw:name="f25" draw:formula="48528"/><draw:equation draw:name="f26" draw:formula="41081"/><draw:equation draw:name="f27" draw:formula="39719"/><draw:equation draw:name="f28" draw:formula="9954"/><draw:equation draw:name="f29" draw:formula="14525"/><draw:equation draw:name="f30" draw:formula="30575"/><draw:equation draw:name="f31" draw:formula="19907"/><draw:equation draw:name="f32" draw:formula="15335"/><draw:equation draw:name="f33" draw:formula="9348"/><draw:equation draw:name="f34" draw:formula="270"/><draw:equation draw:name="f35" draw:formula="?f2 - ?f0"/><draw:equation draw:name="f36" draw:formula="?f1 - ?f0"/><draw:equation draw:name="f37" draw:formula="?f36 / 23669"/><draw:equation draw:name="f38" draw:formula="?f35 / 48863"/><draw:equation draw:name="f39" draw:formula="0 / ?f37"/><draw:equation draw:name="f40" draw:formula="23669 / ?f37"/><draw:equation draw:name="f41" draw:formula="0 / ?f38"/><draw:equation draw:name="f42" draw:formula="48863 / ?f38"/></draw:enhanced-geometry></draw:custom-shape><draw:custom-shape svg:x="4.73495in" svg:y="0.22552in" svg:width="0.02422in" svg:height="0.02167in" draw:id="id584" draw:style-name="a590" draw:name="Shape 141395"><svg:title/><svg:desc/><draw:enhanced-geometry draw:type="non-primitive" svg:viewBox="0 0 22146 19812" draw:enhanced-path="M ?f3 ?f0 C ?f4 ?f0 ?f5 ?f6 ?f7 ?f8 ?f9 ?f10 ?f11 ?f12 ?f1 ?f13 L ?f14 ?f2 C ?f5 ?f15 ?f5 ?f12 ?f16 ?f17 ?f4 ?f10 ?f18 ?f19 ?f3 ?f19 L ?f0 ?f20 ?f0 ?f21 ?f3 ?f0 Z N" draw:text-areas="?f26 ?f28 ?f27 ?f29"><draw:equation draw:name="f0" draw:formula="0"/><draw:equation draw:name="f1" draw:formula="22146"/><draw:equation draw:name="f2" draw:formula="19812"/><draw:equation draw:name="f3" draw:formula="810"/><draw:equation draw:name="f4" draw:formula="6905"/><draw:equation draw:name="f5" draw:formula="11478"/><draw:equation draw:name="f6" draw:formula="1524"/><draw:equation draw:name="f7" draw:formula="14525"/><draw:equation draw:name="f8" draw:formula="6096"/><draw:equation draw:name="f9" draw:formula="19098"/><draw:equation draw:name="f10" draw:formula="9144"/><draw:equation draw:name="f11" draw:formula="20622"/><draw:equation draw:name="f12" draw:formula="13716"/><draw:equation draw:name="f13" draw:formula="18288"/><draw:equation draw:name="f14" draw:formula="13002"/><draw:equation draw:name="f15" draw:formula="15240"/><draw:equation draw:name="f16" draw:formula="9954"/><draw:equation draw:name="f17" draw:formula="12192"/><draw:equation draw:name="f18" draw:formula="3858"/><draw:equation draw:name="f19" draw:formula="7620"/><draw:equation draw:name="f20" draw:formula="7944"/><draw:equation draw:name="f21" draw:formula="403"/><draw:equation draw:name="f22" draw:formula="?f2 - ?f0"/><draw:equation draw:name="f23" draw:formula="?f1 - ?f0"/><draw:equation draw:name="f24" draw:formula="?f23 / 22146"/><draw:equation draw:name="f25" draw:formula="?f22 / 19812"/><draw:equation draw:name="f26" draw:formula="0 / ?f24"/><draw:equation draw:name="f27" draw:formula="22146 / ?f24"/><draw:equation draw:name="f28" draw:formula="0 / ?f25"/><draw:equation draw:name="f29" draw:formula="19812 / ?f25"/></draw:enhanced-geometry></draw:custom-shape><draw:custom-shape svg:x="4.8in" svg:y="0.27167in" svg:width="0.03in" svg:height="0.01in" draw:id="id585" draw:style-name="a591" draw:name="Shape 141860"><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85938in" svg:y="0.22719in" svg:width="0.03594in" svg:height="0.07844in" draw:id="id586" draw:style-name="a592" draw:name="Shape 141397"><svg:title/><svg:desc/><draw:enhanced-geometry draw:type="non-primitive" svg:viewBox="0 0 32862 71723" draw:enhanced-path="M ?f3 ?f0 L ?f1 ?f0 ?f1 ?f4 ?f5 ?f6 C ?f5 ?f7 ?f8 ?f9 ?f10 ?f11 L ?f12 ?f13 ?f1 ?f13 ?f1 ?f14 ?f15 ?f14 ?f16 ?f2 ?f0 ?f2 ?f3 ?f0 Z N" draw:text-areas="?f21 ?f23 ?f22 ?f24"><draw:equation draw:name="f0" draw:formula="0"/><draw:equation draw:name="f1" draw:formula="32862"/><draw:equation draw:name="f2" draw:formula="71723"/><draw:equation draw:name="f3" draw:formula="27527"/><draw:equation draw:name="f4" draw:formula="9526"/><draw:equation draw:name="f5" draw:formula="32099"/><draw:equation draw:name="f6" draw:formula="7620"/><draw:equation draw:name="f7" draw:formula="12192"/><draw:equation draw:name="f8" draw:formula="30575"/><draw:equation draw:name="f9" draw:formula="16764"/><draw:equation draw:name="f10" draw:formula="29051"/><draw:equation draw:name="f11" draw:formula="21336"/><draw:equation draw:name="f12" draw:formula="19907"/><draw:equation draw:name="f13" draw:formula="42767"/><draw:equation draw:name="f14" draw:formula="50387"/><draw:equation draw:name="f15" draw:formula="18383"/><draw:equation draw:name="f16" draw:formula="9144"/><draw:equation draw:name="f17" draw:formula="?f2 - ?f0"/><draw:equation draw:name="f18" draw:formula="?f1 - ?f0"/><draw:equation draw:name="f19" draw:formula="?f18 / 32862"/><draw:equation draw:name="f20" draw:formula="?f17 / 71723"/><draw:equation draw:name="f21" draw:formula="0 / ?f19"/><draw:equation draw:name="f22" draw:formula="32862 / ?f19"/><draw:equation draw:name="f23" draw:formula="0 / ?f20"/><draw:equation draw:name="f24" draw:formula="71723 / ?f20"/></draw:enhanced-geometry></draw:custom-shape><draw:custom-shape svg:x="4.89531in" svg:y="0.22719in" svg:width="0.0376in" svg:height="0.07844in" draw:id="id587" draw:style-name="a593" draw:name="Shape 141398"><svg:title/><svg:desc/><draw:enhanced-geometry draw:type="non-primitive" svg:viewBox="0 0 34385 71723" draw:enhanced-path="M ?f0 ?f0 L ?f3 ?f0 ?f1 ?f2 ?f4 ?f2 ?f5 ?f6 ?f0 ?f6 ?f0 ?f7 ?f8 ?f7 ?f3 ?f9 ?f0 ?f10 ?f0 ?f0 Z N" draw:text-areas="?f15 ?f17 ?f16 ?f18"><draw:equation draw:name="f0" draw:formula="0"/><draw:equation draw:name="f1" draw:formula="34385"/><draw:equation draw:name="f2" draw:formula="71723"/><draw:equation draw:name="f3" draw:formula="5334"/><draw:equation draw:name="f4" draw:formula="23622"/><draw:equation draw:name="f5" draw:formula="16002"/><draw:equation draw:name="f6" draw:formula="50387"/><draw:equation draw:name="f7" draw:formula="42767"/><draw:equation draw:name="f8" draw:formula="12954"/><draw:equation draw:name="f9" draw:formula="22860"/><draw:equation draw:name="f10" draw:formula="9526"/><draw:equation draw:name="f11" draw:formula="?f2 - ?f0"/><draw:equation draw:name="f12" draw:formula="?f1 - ?f0"/><draw:equation draw:name="f13" draw:formula="?f12 / 34385"/><draw:equation draw:name="f14" draw:formula="?f11 / 71723"/><draw:equation draw:name="f15" draw:formula="0 / ?f13"/><draw:equation draw:name="f16" draw:formula="34385 / ?f13"/><draw:equation draw:name="f17" draw:formula="0 / ?f14"/><draw:equation draw:name="f18" draw:formula="71723 / ?f14"/></draw:enhanced-geometry></draw:custom-shape><draw:custom-shape svg:x="4.93792in" svg:y="0.24719in" svg:width="0.0501in" svg:height="0.0601in" draw:id="id588" draw:style-name="a594" draw:name="Shape 141399"><svg:title/><svg:desc/><draw:enhanced-geometry draw:type="non-primitive" svg:viewBox="0 0 45815 54959" draw:enhanced-path="M ?f3 ?f0 C ?f4 ?f0 ?f5 ?f6 ?f7 ?f8 ?f9 ?f10 ?f11 ?f12 ?f11 ?f13 L ?f14 ?f15 C ?f16 ?f17 ?f5 ?f18 ?f19 ?f12 ?f4 ?f10 ?f20 ?f10 ?f3 ?f10 ?f21 ?f10 ?f22 ?f23 ?f17 ?f18 ?f12 ?f22 ?f23 ?f24 ?f23 ?f25 ?f23 ?f16 ?f12 ?f26 ?f18 ?f27 ?f22 ?f1 ?f21 ?f28 ?f29 ?f28 ?f20 ?f28 ?f30 ?f28 ?f19 ?f11 ?f16 ?f27 ?f14 ?f26 ?f14 ?f16 L ?f1 ?f16 C ?f11 ?f9 ?f31 ?f1 ?f7 ?f32 ?f5 ?f33 ?f4 ?f2 ?f29 ?f2 ?f13 ?f2 ?f12 ?f33 ?f34 ?f28 ?f6 ?f27 ?f0 ?f14 ?f0 ?f25 ?f0 ?f35 ?f0 ?f13 ?f36 ?f18 ?f8 ?f23 ?f10 ?f8 ?f12 ?f36 ?f22 ?f6 ?f21 ?f0 ?f3 ?f0 Z N" draw:text-areas="?f41 ?f43 ?f42 ?f44"><draw:equation draw:name="f0" draw:formula="0"/><draw:equation draw:name="f1" draw:formula="45815"/><draw:equation draw:name="f2" draw:formula="54959"/><draw:equation draw:name="f3" draw:formula="24384"/><draw:equation draw:name="f4" draw:formula="28956"/><draw:equation draw:name="f5" draw:formula="33624"/><draw:equation draw:name="f6" draw:formula="1524"/><draw:equation draw:name="f7" draw:formula="38195"/><draw:equation draw:name="f8" draw:formula="4572"/><draw:equation draw:name="f9" draw:formula="41243"/><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35147"/><draw:equation draw:name="f17" draw:formula="13716"/><draw:equation draw:name="f18" draw:formula="12192"/><draw:equation draw:name="f19" draw:formula="32004"/><draw:equation draw:name="f20" draw:formula="27432"/><draw:equation draw:name="f21" draw:formula="19812"/><draw:equation draw:name="f22" draw:formula="15240"/><draw:equation draw:name="f23" draw:formula="9144"/><draw:equation draw:name="f24" draw:formula="19907"/><draw:equation draw:name="f25" draw:formula="27527"/><draw:equation draw:name="f26" draw:formula="39719"/><draw:equation draw:name="f27" draw:formula="42767"/><draw:equation draw:name="f28" draw:formula="47339"/><draw:equation draw:name="f29" draw:formula="22860"/><draw:equation draw:name="f30" draw:formula="30480"/><draw:equation draw:name="f31" draw:formula="42768"/><draw:equation draw:name="f32" draw:formula="50387"/><draw:equation draw:name="f33" draw:formula="53435"/><draw:equation draw:name="f34" draw:formula="6096"/><draw:equation draw:name="f35" draw:formula="21431"/><draw:equation draw:name="f36" draw:formula="3048"/><draw:equation draw:name="f37" draw:formula="?f2 - ?f0"/><draw:equation draw:name="f38" draw:formula="?f1 - ?f0"/><draw:equation draw:name="f39" draw:formula="?f38 / 45815"/><draw:equation draw:name="f40" draw:formula="?f37 / 54959"/><draw:equation draw:name="f41" draw:formula="0 / ?f39"/><draw:equation draw:name="f42" draw:formula="45815 / ?f39"/><draw:equation draw:name="f43" draw:formula="0 / ?f40"/><draw:equation draw:name="f44" draw:formula="54959 / ?f40"/></draw:enhanced-geometry></draw:custom-shape><draw:custom-shape svg:x="4.99302in" svg:y="0.24719in" svg:width="0.02672in" svg:height="0.0601in" draw:id="id589" draw:style-name="a595" draw:name="Shape 141400"><svg:title/><svg:desc/><draw:enhanced-geometry draw:type="non-primitive" svg:viewBox="0 0 24432 54959" draw:enhanced-path="M ?f3 ?f0 L ?f1 ?f4 ?f1 ?f5 ?f3 ?f6 C ?f7 ?f6 ?f8 ?f9 ?f10 ?f11 ?f12 ?f13 ?f9 ?f14 ?f9 ?f15 ?f9 ?f16 ?f12 ?f17 ?f10 ?f18 ?f8 ?f19 ?f7 ?f20 ?f3 ?f20 L ?f1 ?f21 ?f1 ?f22 ?f3 ?f2 C ?f8 ?f2 ?f12 ?f23 ?f24 ?f20 ?f25 ?f18 ?f0 ?f26 ?f0 ?f15 ?f0 ?f27 ?f25 ?f12 ?f6 ?f24 ?f11 ?f25 ?f27 ?f0 ?f3 ?f0 Z N" draw:text-areas="?f32 ?f34 ?f33 ?f35"><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19"/><draw:equation draw:name="f22" draw:formula="54947"/><draw:equation draw:name="f23" draw:formula="53435"/><draw:equation draw:name="f24" draw:formula="6096"/><draw:equation draw:name="f25" draw:formula="1524"/><draw:equation draw:name="f26" draw:formula="36671"/><draw:equation draw:name="f27" draw:formula="18288"/><draw:equation draw:name="f28" draw:formula="?f2 - ?f0"/><draw:equation draw:name="f29" draw:formula="?f1 - ?f0"/><draw:equation draw:name="f30" draw:formula="?f29 / 24432"/><draw:equation draw:name="f31" draw:formula="?f28 / 54959"/><draw:equation draw:name="f32" draw:formula="0 / ?f30"/><draw:equation draw:name="f33" draw:formula="24432 / ?f30"/><draw:equation draw:name="f34" draw:formula="0 / ?f31"/><draw:equation draw:name="f35" draw:formula="54959 / ?f31"/></draw:enhanced-geometry></draw:custom-shape><draw:custom-shape svg:x="5.01974in" svg:y="0.24721in" svg:width="0.02672in" svg:height="0.06007in" draw:id="id590" draw:style-name="a596" draw:name="Shape 141401"><svg:title/><svg:desc/><draw:enhanced-geometry draw:type="non-primitive" svg:viewBox="0 0 24431 54928" draw:enhanced-path="M ?f0 ?f0 L ?f3 ?f4 C ?f5 ?f6 ?f1 ?f7 ?f1 ?f8 ?f1 ?f9 ?f5 ?f10 ?f11 ?f12 ?f13 ?f14 ?f15 ?f16 ?f17 ?f18 L ?f0 ?f2 ?f0 ?f19 ?f20 ?f12 C ?f21 ?f22 ?f23 ?f9 ?f23 ?f8 ?f23 ?f24 ?f21 ?f25 ?f20 ?f6 L ?f0 ?f26 ?f0 ?f0 Z N" draw:text-areas="?f31 ?f33 ?f32 ?f34"><draw:equation draw:name="f0" draw:formula="0"/><draw:equation draw:name="f1" draw:formula="24431"/><draw:equation draw:name="f2" draw:formula="54928"/><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8175"/><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2240"/><draw:equation draw:name="f18" draw:formula="51891"/><draw:equation draw:name="f19" draw:formula="47299"/><draw:equation draw:name="f20" draw:formula="10715"/><draw:equation draw:name="f21" draw:formula="13764"/><draw:equation draw:name="f22" draw:formula="39699"/><draw:equation draw:name="f23" draw:formula="15287"/><draw:equation draw:name="f24" draw:formula="21411"/><draw:equation draw:name="f25" draw:formula="15220"/><draw:equation draw:name="f26" draw:formula="7620"/><draw:equation draw:name="f27" draw:formula="?f2 - ?f0"/><draw:equation draw:name="f28" draw:formula="?f1 - ?f0"/><draw:equation draw:name="f29" draw:formula="?f28 / 24431"/><draw:equation draw:name="f30" draw:formula="?f27 / 54928"/><draw:equation draw:name="f31" draw:formula="0 / ?f29"/><draw:equation draw:name="f32" draw:formula="24431 / ?f29"/><draw:equation draw:name="f33" draw:formula="0 / ?f30"/><draw:equation draw:name="f34" draw:formula="54928 / ?f30"/></draw:enhanced-geometry></draw:custom-shape><draw:custom-shape svg:x="5.05812in" svg:y="0.24719in" svg:width="0.03177in" svg:height="0.05844in" draw:id="id591" draw:style-name="a597" draw:name="Shape 141402"><svg:title/><svg:desc/><draw:enhanced-geometry draw:type="non-primitive" svg:viewBox="0 0 29051 53435" draw:enhanced-path="M ?f3 ?f0 C ?f4 ?f0 ?f5 ?f6 ?f1 ?f7 L ?f5 ?f8 C ?f4 ?f9 ?f10 ?f9 ?f11 ?f9 ?f12 ?f9 ?f13 ?f9 ?f14 ?f8 ?f15 ?f15 ?f8 ?f14 ?f8 ?f16 ?f9 ?f17 ?f9 ?f4 ?f9 ?f5 L ?f9 ?f2 ?f0 ?f2 ?f0 ?f6 ?f18 ?f6 ?f18 ?f9 C ?f9 ?f19 ?f15 ?f7 ?f14 ?f6 ?f13 ?f0 ?f12 ?f0 ?f3 ?f0 Z N" draw:text-areas="?f24 ?f26 ?f25 ?f27"><draw:equation draw:name="f0" draw:formula="0"/><draw:equation draw:name="f1" draw:formula="29051"/><draw:equation draw:name="f2" draw:formula="53435"/><draw:equation draw:name="f3" draw:formula="19907"/><draw:equation draw:name="f4" draw:formula="22955"/><draw:equation draw:name="f5" draw:formula="26003"/><draw:equation draw:name="f6" draw:formula="1524"/><draw:equation draw:name="f7" draw:formula="3048"/><draw:equation draw:name="f8" draw:formula="10668"/><draw:equation draw:name="f9" draw:formula="9144"/><draw:equation draw:name="f10" draw:formula="21431"/><draw:equation draw:name="f11" draw:formula="18383"/><draw:equation draw:name="f12" draw:formula="16859"/><draw:equation draw:name="f13" draw:formula="15335"/><draw:equation draw:name="f14" draw:formula="13716"/><draw:equation draw:name="f15" draw:formula="12192"/><draw:equation draw:name="f16" draw:formula="15240"/><draw:equation draw:name="f17" draw:formula="18288"/><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5.09156in" svg:y="0.24719in" svg:width="0.02589in" svg:height="0.0601in" draw:id="id592" draw:style-name="a598" draw:name="Shape 141403"><svg:title/><svg:desc/><draw:enhanced-geometry draw:type="non-primitive" svg:viewBox="0 0 23670 54959" draw:enhanced-path="M ?f3 ?f0 L ?f1 ?f4 ?f1 ?f5 ?f3 ?f6 C ?f7 ?f6 ?f8 ?f9 ?f10 ?f11 ?f12 ?f8 ?f9 ?f13 ?f9 ?f14 ?f9 ?f15 ?f12 ?f16 ?f10 ?f17 ?f18 ?f19 ?f7 ?f20 ?f3 ?f20 L ?f1 ?f21 ?f1 ?f22 ?f3 ?f2 C ?f23 ?f2 ?f8 ?f24 ?f12 ?f25 ?f6 ?f26 ?f27 ?f19 ?f28 ?f29 ?f30 ?f31 ?f0 ?f15 ?f0 ?f14 ?f0 ?f32 ?f30 ?f18 ?f28 ?f10 ?f27 ?f9 ?f6 ?f33 ?f12 ?f28 ?f10 ?f30 ?f23 ?f0 ?f3 ?f0 Z N" draw:text-areas="?f38 ?f40 ?f39 ?f41"><draw:equation draw:name="f0" draw:formula="0"/><draw:equation draw:name="f1" draw:formula="23670"/><draw:equation draw:name="f2" draw:formula="54959"/><draw:equation draw:name="f3" draw:formula="22860"/><draw:equation draw:name="f4" draw:formula="160"/><draw:equation draw:name="f5" draw:formula="7964"/><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16764"/><draw:equation draw:name="f19" draw:formula="45815"/><draw:equation draw:name="f20" draw:formula="47339"/><draw:equation draw:name="f21" draw:formula="46995"/><draw:equation draw:name="f22" draw:formula="54557"/><draw:equation draw:name="f23" draw:formula="18288"/><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1524"/><draw:equation draw:name="f31" draw:formula="38195"/><draw:equation draw:name="f32" draw:formula="22955"/><draw:equation draw:name="f33" draw:formula="6096"/><draw:equation draw:name="f34" draw:formula="?f2 - ?f0"/><draw:equation draw:name="f35" draw:formula="?f1 - ?f0"/><draw:equation draw:name="f36" draw:formula="?f35 / 23670"/><draw:equation draw:name="f37" draw:formula="?f34 / 54959"/><draw:equation draw:name="f38" draw:formula="0 / ?f36"/><draw:equation draw:name="f39" draw:formula="23670 / ?f36"/><draw:equation draw:name="f40" draw:formula="0 / ?f37"/><draw:equation draw:name="f41" draw:formula="54959 / ?f37"/></draw:enhanced-geometry></draw:custom-shape><draw:custom-shape svg:x="5.11745in" svg:y="0.22719in" svg:width="0.02422in" svg:height="0.07966in" draw:id="id593" draw:style-name="a599" draw:name="Shape 141404"><svg:title/><svg:desc/><draw:enhanced-geometry draw:type="non-primitive" svg:viewBox="0 0 22146 72845" draw:enhanced-path="M ?f3 ?f0 L ?f1 ?f0 ?f1 ?f4 ?f5 ?f4 ?f5 ?f6 ?f0 ?f2 ?f0 ?f7 ?f8 ?f9 C ?f3 ?f10 ?f5 ?f11 ?f5 ?f12 ?f5 ?f13 ?f3 ?f14 ?f8 ?f15 L ?f0 ?f16 ?f0 ?f17 ?f18 ?f19 C ?f8 ?f20 ?f21 ?f22 ?f3 ?f23 L ?f3 ?f0 Z N" draw:text-areas="?f28 ?f30 ?f29 ?f31"><draw:equation draw:name="f0" draw:formula="0"/><draw:equation draw:name="f1" draw:formula="22146"/><draw:equation draw:name="f2" draw:formula="72845"/><draw:equation draw:name="f3" draw:formula="13002"/><draw:equation draw:name="f4" draw:formula="71723"/><draw:equation draw:name="f5" draw:formula="14525"/><draw:equation draw:name="f6" draw:formula="65627"/><draw:equation draw:name="f7" draw:formula="65283"/><draw:equation draw:name="f8" draw:formula="9954"/><draw:equation draw:name="f9" draw:formula="61055"/><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6252"/><draw:equation draw:name="f17" draw:formula="18448"/><draw:equation draw:name="f18" draw:formula="6905"/><draw:equation draw:name="f19" draw:formula="19812"/><draw:equation draw:name="f20" draw:formula="21336"/><draw:equation draw:name="f21" draw:formula="11478"/><draw:equation draw:name="f22" draw:formula="22860"/><draw:equation draw:name="f23" draw:formula="25908"/><draw:equation draw:name="f24" draw:formula="?f2 - ?f0"/><draw:equation draw:name="f25" draw:formula="?f1 - ?f0"/><draw:equation draw:name="f26" draw:formula="?f25 / 22146"/><draw:equation draw:name="f27" draw:formula="?f24 / 72845"/><draw:equation draw:name="f28" draw:formula="0 / ?f26"/><draw:equation draw:name="f29" draw:formula="22146 / ?f26"/><draw:equation draw:name="f30" draw:formula="0 / ?f27"/><draw:equation draw:name="f31" draw:formula="72845 / ?f27"/></draw:enhanced-geometry></draw:custom-shape><draw:custom-shape svg:x="5.15333in" svg:y="0.24721in" svg:width="0.02672in" svg:height="0.06008in" draw:id="id594" draw:style-name="a600" draw:name="Shape 141405"><svg:title/><svg:desc/><draw:enhanced-geometry draw:type="non-primitive" svg:viewBox="0 0 24431 54935" draw:enhanced-path="M ?f1 ?f0 L ?f1 ?f3 ?f4 ?f5 C ?f6 ?f7 ?f8 ?f9 ?f8 ?f10 ?f8 ?f11 ?f6 ?f12 ?f4 ?f13 L ?f1 ?f14 ?f1 ?f2 ?f15 ?f16 C ?f17 ?f18 ?f8 ?f19 ?f20 ?f21 ?f22 ?f13 ?f0 ?f23 ?f0 ?f10 ?f0 ?f24 ?f22 ?f25 ?f20 ?f26 L ?f1 ?f0 Z N" draw:text-areas="?f31 ?f33 ?f32 ?f34"><draw:equation draw:name="f0" draw:formula="0"/><draw:equation draw:name="f1" draw:formula="24431"/><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300"/><draw:equation draw:name="f16" draw:formula="53418"/><draw:equation draw:name="f17" draw:formula="11430"/><draw:equation draw:name="f18" draw:formula="52275"/><draw:equation draw:name="f19" draw:formula="50370"/><draw:equation draw:name="f20" draw:formula="7620"/><draw:equation draw:name="f21" draw:formula="47322"/><draw:equation draw:name="f22" draw:formula="3048"/><draw:equation draw:name="f23" draw:formula="36654"/><draw:equation draw:name="f24" draw:formula="18271"/><draw:equation draw:name="f25" draw:formula="10651"/><draw:equation draw:name="f26" draw:formula="6079"/><draw:equation draw:name="f27" draw:formula="?f2 - ?f0"/><draw:equation draw:name="f28" draw:formula="?f1 - ?f0"/><draw:equation draw:name="f29" draw:formula="?f28 / 24431"/><draw:equation draw:name="f30" draw:formula="?f27 / 54935"/><draw:equation draw:name="f31" draw:formula="0 / ?f29"/><draw:equation draw:name="f32" draw:formula="24431 / ?f29"/><draw:equation draw:name="f33" draw:formula="0 / ?f30"/><draw:equation draw:name="f34" draw:formula="54935 / ?f30"/></draw:enhanced-geometry></draw:custom-shape><draw:custom-shape svg:x="5.18005in" svg:y="0.24719in" svg:width="0.02672in" svg:height="0.0601in" draw:id="id595" draw:style-name="a601" draw:name="Shape 141406"><svg:title/><svg:desc/><draw:enhanced-geometry draw:type="non-primitive" svg:viewBox="0 0 24432 54959" draw:enhanced-path="M ?f3 ?f0 C ?f4 ?f0 ?f5 ?f6 ?f7 ?f8 ?f9 ?f10 ?f1 ?f11 ?f1 ?f12 ?f1 ?f13 ?f1 ?f14 ?f15 ?f16 ?f17 ?f18 ?f19 ?f20 ?f5 ?f21 ?f22 ?f23 ?f24 ?f2 ?f3 ?f2 L ?f0 ?f25 ?f0 ?f26 ?f3 ?f18 C ?f24 ?f18 ?f22 ?f27 ?f28 ?f16 ?f5 ?f29 ?f30 ?f13 ?f30 ?f12 ?f30 ?f31 ?f5 ?f32 ?f28 ?f10 ?f22 ?f33 ?f24 ?f8 ?f3 ?f8 L ?f0 ?f34 ?f0 ?f35 ?f3 ?f0 Z N" draw:text-areas="?f40 ?f42 ?f41 ?f43"><draw:equation draw:name="f0" draw:formula="0"/><draw:equation draw:name="f1" draw:formula="24432"/><draw:equation draw:name="f2" draw:formula="54959"/><draw:equation draw:name="f3" draw:formula="48"/><draw:equation draw:name="f4" draw:formula="7668"/><draw:equation draw:name="f5" draw:formula="13764"/><draw:equation draw:name="f6" draw:formula="3048"/><draw:equation draw:name="f7" draw:formula="18336"/><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60"/><draw:equation draw:name="f18" draw:formula="47339"/><draw:equation draw:name="f19" draw:formula="16812"/><draw:equation draw:name="f20" draw:formula="50387"/><draw:equation draw:name="f21" draw:formula="51911"/><draw:equation draw:name="f22" draw:formula="9192"/><draw:equation draw:name="f23" draw:formula="53435"/><draw:equation draw:name="f24" draw:formula="4620"/><draw:equation draw:name="f25" draw:formula="54952"/><draw:equation draw:name="f26" draw:formula="47319"/><draw:equation draw:name="f27" draw:formula="45815"/><draw:equation draw:name="f28" draw:formula="10716"/><draw:equation draw:name="f29" draw:formula="39719"/><draw:equation draw:name="f30" draw:formula="15288"/><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2"/><draw:equation draw:name="f39" draw:formula="?f36 / 54959"/><draw:equation draw:name="f40" draw:formula="0 / ?f38"/><draw:equation draw:name="f41" draw:formula="24432 / ?f38"/><draw:equation draw:name="f42" draw:formula="0 / ?f39"/><draw:equation draw:name="f43" draw:formula="54959 / ?f39"/></draw:enhanced-geometry></draw:custom-shape><draw:custom-shape svg:x="5.24687in" svg:y="0.24719in" svg:width="0.02505in" svg:height="0.0601in" draw:id="id596" draw:style-name="a602" draw:name="Shape 141407"><svg:title/><svg:desc/><draw:enhanced-geometry draw:type="non-primitive" svg:viewBox="0 0 22908 54959" draw:enhanced-path="M ?f3 ?f0 L ?f1 ?f4 ?f1 ?f5 ?f6 ?f7 C ?f8 ?f7 ?f9 ?f10 ?f11 ?f11 ?f12 ?f9 ?f10 ?f13 ?f10 ?f14 ?f10 ?f15 ?f12 ?f16 ?f11 ?f17 ?f9 ?f18 ?f19 ?f20 ?f6 ?f20 L ?f1 ?f21 ?f1 ?f22 ?f3 ?f2 C ?f8 ?f2 ?f23 ?f24 ?f12 ?f25 ?f7 ?f26 ?f27 ?f18 ?f28 ?f29 ?f0 ?f30 ?f0 ?f15 ?f0 ?f14 ?f0 ?f31 ?f0 ?f32 ?f33 ?f23 ?f28 ?f10 ?f34 ?f34 ?f12 ?f28 ?f23 ?f33 ?f32 ?f0 ?f3 ?f0 Z N" draw:text-areas="?f39 ?f41 ?f40 ?f42"><draw:equation draw:name="f0" draw:formula="0"/><draw:equation draw:name="f1" draw:formula="22908"/><draw:equation draw:name="f2" draw:formula="54959"/><draw:equation draw:name="f3" draw:formula="21336"/><draw:equation draw:name="f4" draw:formula="259"/><draw:equation draw:name="f5" draw:formula="7640"/><draw:equation draw:name="f6" draw:formula="22860"/><draw:equation draw:name="f7" draw:formula="7620"/><draw:equation draw:name="f8" draw:formula="18288"/><draw:equation draw:name="f9" draw:formula="15240"/><draw:equation draw:name="f10" draw:formula="9144"/><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45815"/><draw:equation draw:name="f19" draw:formula="19812"/><draw:equation draw:name="f20" draw:formula="47339"/><draw:equation draw:name="f21" draw:formula="47319"/><draw:equation draw:name="f22" draw:formula="54178"/><draw:equation draw:name="f23" draw:formula="13716"/><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38195"/><draw:equation draw:name="f31" draw:formula="22955"/><draw:equation draw:name="f32" draw:formula="16764"/><draw:equation draw:name="f33" draw:formula="1524"/><draw:equation draw:name="f34" draw:formula="6096"/><draw:equation draw:name="f35" draw:formula="?f2 - ?f0"/><draw:equation draw:name="f36" draw:formula="?f1 - ?f0"/><draw:equation draw:name="f37" draw:formula="?f36 / 22908"/><draw:equation draw:name="f38" draw:formula="?f35 / 54959"/><draw:equation draw:name="f39" draw:formula="0 / ?f37"/><draw:equation draw:name="f40" draw:formula="22908 / ?f37"/><draw:equation draw:name="f41" draw:formula="0 / ?f38"/><draw:equation draw:name="f42" draw:formula="54959 / ?f38"/></draw:enhanced-geometry></draw:custom-shape><draw:custom-shape svg:x="5.27193in" svg:y="0.22719in" svg:width="0.02505in" svg:height="0.07925in" draw:id="id597" draw:style-name="a603" draw:name="Shape 141408"><svg:title/><svg:desc/><draw:enhanced-geometry draw:type="non-primitive" svg:viewBox="0 0 22908 72466" draw:enhanced-path="M ?f3 ?f0 L ?f1 ?f0 ?f1 ?f4 ?f3 ?f4 ?f3 ?f5 ?f0 ?f2 ?f0 ?f6 ?f7 ?f8 C ?f9 ?f10 ?f3 ?f11 ?f3 ?f12 ?f3 ?f13 ?f9 ?f14 ?f7 ?f15 L ?f0 ?f16 ?f0 ?f17 ?f18 ?f19 C ?f20 ?f21 ?f9 ?f22 ?f3 ?f23 L ?f3 ?f0 Z N" draw:text-areas="?f28 ?f30 ?f29 ?f31"><draw:equation draw:name="f0" draw:formula="0"/><draw:equation draw:name="f1" draw:formula="22908"/><draw:equation draw:name="f2" draw:formula="72466"/><draw:equation draw:name="f3" draw:formula="13764"/><draw:equation draw:name="f4" draw:formula="71723"/><draw:equation draw:name="f5" draw:formula="65627"/><draw:equation draw:name="f6" draw:formula="65607"/><draw:equation draw:name="f7" draw:formula="10716"/><draw:equation draw:name="f8" draw:formula="61055"/><draw:equation draw:name="f9" draw:formula="12240"/><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5928"/><draw:equation draw:name="f17" draw:formula="18547"/><draw:equation draw:name="f18" draw:formula="7667"/><draw:equation draw:name="f19" draw:formula="19812"/><draw:equation draw:name="f20" draw:formula="9192"/><draw:equation draw:name="f21" draw:formula="21336"/><draw:equation draw:name="f22" draw:formula="22860"/><draw:equation draw:name="f23" draw:formula="25908"/><draw:equation draw:name="f24" draw:formula="?f2 - ?f0"/><draw:equation draw:name="f25" draw:formula="?f1 - ?f0"/><draw:equation draw:name="f26" draw:formula="?f25 / 22908"/><draw:equation draw:name="f27" draw:formula="?f24 / 72466"/><draw:equation draw:name="f28" draw:formula="0 / ?f26"/><draw:equation draw:name="f29" draw:formula="22908 / ?f26"/><draw:equation draw:name="f30" draw:formula="0 / ?f27"/><draw:equation draw:name="f31" draw:formula="72466 / ?f27"/></draw:enhanced-geometry></draw:custom-shape><draw:custom-shape svg:x="5.30865in" svg:y="0.24721in" svg:width="0.02672in" svg:height="0.06007in" draw:id="id598" draw:style-name="a604" draw:name="Shape 141409"><svg:title/><svg:desc/><draw:enhanced-geometry draw:type="non-primitive" svg:viewBox="0 0 24431 54932"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4431"/><draw:equation draw:name="f2" draw:formula="54932"/><draw:equation draw:name="f3" draw:formula="7614"/><draw:equation draw:name="f4" draw:formula="13811"/><draw:equation draw:name="f5" draw:formula="10648"/><draw:equation draw:name="f6" draw:formula="10668"/><draw:equation draw:name="f7" draw:formula="13696"/><draw:equation draw:name="f8" draw:formula="9144"/><draw:equation draw:name="f9" draw:formula="18268"/><draw:equation draw:name="f10" draw:formula="22935"/><draw:equation draw:name="f11" draw:formula="30555"/><draw:equation draw:name="f12" draw:formula="35127"/><draw:equation draw:name="f13" draw:formula="39699"/><draw:equation draw:name="f14" draw:formula="42747"/><draw:equation draw:name="f15" draw:formula="47299"/><draw:equation draw:name="f16" draw:formula="14145"/><draw:equation draw:name="f17" draw:formula="53415"/><draw:equation draw:name="f18" draw:formula="11073"/><draw:equation draw:name="f19" draw:formula="52272"/><draw:equation draw:name="f20" draw:formula="8382"/><draw:equation draw:name="f21" draw:formula="50367"/><draw:equation draw:name="f22" draw:formula="6096"/><draw:equation draw:name="f23" draw:formula="47319"/><draw:equation draw:name="f24" draw:formula="1524"/><draw:equation draw:name="f25" draw:formula="36651"/><draw:equation draw:name="f26" draw:formula="27507"/><draw:equation draw:name="f27" draw:formula="19887"/><draw:equation draw:name="f28" draw:formula="12172"/><draw:equation draw:name="f29" draw:formula="7600"/><draw:equation draw:name="f30" draw:formula="?f2 - ?f0"/><draw:equation draw:name="f31" draw:formula="?f1 - ?f0"/><draw:equation draw:name="f32" draw:formula="?f31 / 24431"/><draw:equation draw:name="f33" draw:formula="?f30 / 54932"/><draw:equation draw:name="f34" draw:formula="0 / ?f32"/><draw:equation draw:name="f35" draw:formula="24431 / ?f32"/><draw:equation draw:name="f36" draw:formula="0 / ?f33"/><draw:equation draw:name="f37" draw:formula="54932 / ?f33"/></draw:enhanced-geometry></draw:custom-shape><draw:custom-shape svg:x="5.33536in" svg:y="0.28729in" svg:width="0.02672in" svg:height="0.02in" draw:id="id599" draw:style-name="a605" draw:name="Shape 141410"><svg:title/><svg:desc/><draw:enhanced-geometry draw:type="non-primitive" svg:viewBox="0 0 24432 18288" draw:enhanced-path="M ?f3 ?f0 L ?f1 ?f4 C ?f5 ?f6 ?f7 ?f8 ?f9 ?f10 ?f11 ?f12 ?f13 ?f2 ?f14 ?f2 L ?f0 ?f15 ?f0 ?f16 ?f14 ?f8 C ?f17 ?f8 ?f13 ?f8 ?f18 ?f19 ?f20 ?f6 ?f3 ?f21 ?f3 ?f0 Z N" draw:text-areas="?f26 ?f28 ?f27 ?f29"><draw:equation draw:name="f0" draw:formula="0"/><draw:equation draw:name="f1" draw:formula="24432"/><draw:equation draw:name="f2" draw:formula="18288"/><draw:equation draw:name="f3" draw:formula="13764"/><draw:equation draw:name="f4" draw:formula="1524"/><draw:equation draw:name="f5" draw:formula="22908"/><draw:equation draw:name="f6" draw:formula="6096"/><draw:equation draw:name="f7" draw:formula="19860"/><draw:equation draw:name="f8" draw:formula="10668"/><draw:equation draw:name="f9" draw:formula="15288"/><draw:equation draw:name="f10" draw:formula="13716"/><draw:equation draw:name="f11" draw:formula="12240"/><draw:equation draw:name="f12" draw:formula="16764"/><draw:equation draw:name="f13" draw:formula="6144"/><draw:equation draw:name="f14" draw:formula="48"/><draw:equation draw:name="f15" draw:formula="18281"/><draw:equation draw:name="f16" draw:formula="10647"/><draw:equation draw:name="f17" draw:formula="3096"/><draw:equation draw:name="f18" draw:formula="9192"/><draw:equation draw:name="f19" draw:formula="9144"/><draw:equation draw:name="f20" draw:formula="10716"/><draw:equation draw:name="f21" draw:formula="4572"/><draw:equation draw:name="f22" draw:formula="?f2 - ?f0"/><draw:equation draw:name="f23" draw:formula="?f1 - ?f0"/><draw:equation draw:name="f24" draw:formula="?f23 / 24432"/><draw:equation draw:name="f25" draw:formula="?f22 / 18288"/><draw:equation draw:name="f26" draw:formula="0 / ?f24"/><draw:equation draw:name="f27" draw:formula="24432 / ?f24"/><draw:equation draw:name="f28" draw:formula="0 / ?f25"/><draw:equation draw:name="f29" draw:formula="18288 / ?f25"/></draw:enhanced-geometry></draw:custom-shape><draw:custom-shape svg:x="5.33536in" svg:y="0.24719in" svg:width="0.02672in" svg:height="0.03344in" draw:id="id600" draw:style-name="a606" draw:name="Shape 141411"><svg:title/><svg:desc/><draw:enhanced-geometry draw:type="non-primitive" svg:viewBox="0 0 24432 30575" draw:enhanced-path="M ?f3 ?f0 C ?f4 ?f0 ?f5 ?f6 ?f7 ?f8 ?f9 ?f10 ?f1 ?f11 ?f1 ?f12 ?f1 ?f12 ?f1 ?f13 ?f1 ?f2 L ?f0 ?f2 ?f0 ?f14 ?f15 ?f14 C ?f16 ?f11 ?f16 ?f17 ?f18 ?f10 ?f4 ?f19 ?f20 ?f8 ?f3 ?f8 L ?f0 ?f21 ?f0 ?f22 ?f3 ?f0 Z N" draw:text-areas="?f27 ?f29 ?f28 ?f30"><draw:equation draw:name="f0" draw:formula="0"/><draw:equation draw:name="f1" draw:formula="24432"/><draw:equation draw:name="f2" draw:formula="30575"/><draw:equation draw:name="f3" draw:formula="48"/><draw:equation draw:name="f4" draw:formula="7668"/><draw:equation draw:name="f5" draw:formula="12240"/><draw:equation draw:name="f6" draw:formula="3048"/><draw:equation draw:name="f7" draw:formula="16812"/><draw:equation draw:name="f8" draw:formula="7620"/><draw:equation draw:name="f9" draw:formula="21384"/><draw:equation draw:name="f10" draw:formula="12192"/><draw:equation draw:name="f11" draw:formula="18288"/><draw:equation draw:name="f12" draw:formula="27527"/><draw:equation draw:name="f13" draw:formula="29051"/><draw:equation draw:name="f14" draw:formula="22955"/><draw:equation draw:name="f15" draw:formula="15288"/><draw:equation draw:name="f16" draw:formula="13764"/><draw:equation draw:name="f17" draw:formula="15240"/><draw:equation draw:name="f18" draw:formula="10716"/><draw:equation draw:name="f19" draw:formula="9144"/><draw:equation draw:name="f20" draw:formula="4620"/><draw:equation draw:name="f21" draw:formula="7634"/><draw:equation draw:name="f22" draw:formula="20"/><draw:equation draw:name="f23" draw:formula="?f2 - ?f0"/><draw:equation draw:name="f24" draw:formula="?f1 - ?f0"/><draw:equation draw:name="f25" draw:formula="?f24 / 24432"/><draw:equation draw:name="f26" draw:formula="?f23 / 30575"/><draw:equation draw:name="f27" draw:formula="0 / ?f25"/><draw:equation draw:name="f28" draw:formula="24432 / ?f25"/><draw:equation draw:name="f29" draw:formula="0 / ?f26"/><draw:equation draw:name="f30" draw:formula="30575 / ?f26"/></draw:enhanced-geometry></draw:custom-shape><draw:custom-shape svg:x="5.40219in" svg:y="0.22552in" svg:width="0.0701in" svg:height="0.08177in" draw:id="id601" draw:style-name="a607" draw:name="Shape 141412"><svg:title/><svg:desc/><draw:enhanced-geometry draw:type="non-primitive" svg:viewBox="0 0 64103 74771" draw:enhanced-path="M ?f3 ?f0 C ?f4 ?f0 ?f5 ?f6 ?f7 ?f8 ?f9 ?f10 ?f11 ?f12 ?f1 ?f13 L ?f7 ?f14 C ?f15 ?f16 ?f17 ?f12 ?f18 ?f19 ?f4 ?f10 ?f20 ?f21 ?f3 ?f21 ?f22 ?f21 ?f23 ?f10 ?f24 ?f19 ?f25 ?f26 ?f12 ?f16 ?f19 ?f14 ?f27 ?f28 ?f27 ?f29 ?f27 ?f30 ?f27 ?f31 ?f27 ?f5 ?f12 ?f32 ?f26 ?f9 ?f16 ?f33 ?f34 ?f35 ?f36 ?f37 ?f22 ?f38 ?f39 ?f38 ?f20 ?f38 ?f40 ?f37 ?f18 ?f35 ?f15 ?f41 ?f7 ?f42 ?f42 ?f5 L ?f1 ?f43 C ?f44 ?f9 ?f41 ?f1 ?f7 ?f45 ?f5 ?f46 ?f4 ?f2 ?f3 ?f2 ?f47 ?f2 ?f24 ?f46 ?f26 ?f48 ?f27 ?f38 ?f49 ?f35 ?f8 ?f50 ?f6 ?f43 ?f0 ?f40 ?f0 ?f30 ?f0 ?f51 ?f6 ?f14 ?f8 ?f25 ?f21 ?f27 ?f19 ?f21 ?f25 ?f8 ?f52 ?f6 ?f22 ?f0 ?f3 ?f0 Z N" draw:text-areas="?f57 ?f59 ?f58 ?f60"><draw:equation draw:name="f0" draw:formula="0"/><draw:equation draw:name="f1" draw:formula="64103"/><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21336"/><draw:equation draw:name="f14" draw:formula="22860"/><draw:equation draw:name="f15" draw:formula="51912"/><draw:equation draw:name="f16" draw:formula="18288"/><draw:equation draw:name="f17" draw:formula="50388"/><draw:equation draw:name="f18" draw:formula="47339"/><draw:equation draw:name="f19" draw:formula="12192"/><draw:equation draw:name="f20" draw:formula="39719"/><draw:equation draw:name="f21" draw:formula="7620"/><draw:equation draw:name="f22" draw:formula="29051"/><draw:equation draw:name="f23" draw:formula="24480"/><draw:equation draw:name="f24" draw:formula="19907"/><draw:equation draw:name="f25" draw:formula="16764"/><draw:equation draw:name="f26" draw:formula="15240"/><draw:equation draw:name="f27" draw:formula="10668"/><draw:equation draw:name="f28" draw:formula="27432"/><draw:equation draw:name="f29" draw:formula="32004"/><draw:equation draw:name="f30" draw:formula="36576"/><draw:equation draw:name="f31" draw:formula="42767"/><draw:equation draw:name="f32" draw:formula="53435"/><draw:equation draw:name="f33" draw:formula="61055"/><draw:equation draw:name="f34" draw:formula="21431"/><draw:equation draw:name="f35" draw:formula="62579"/><draw:equation draw:name="f36" draw:formula="26003"/><draw:equation draw:name="f37" draw:formula="65627"/><draw:equation draw:name="f38" draw:formula="67151"/><draw:equation draw:name="f39" draw:formula="33624"/><draw:equation draw:name="f40" draw:formula="44291"/><draw:equation draw:name="f41" draw:formula="59531"/><draw:equation draw:name="f42" draw:formula="54959"/><draw:equation draw:name="f43" draw:formula="50387"/><draw:equation draw:name="f44" draw:formula="62580"/><draw:equation draw:name="f45" draw:formula="68675"/><draw:equation draw:name="f46" draw:formula="73247"/><draw:equation draw:name="f47" draw:formula="27527"/><draw:equation draw:name="f48" draw:formula="70199"/><draw:equation draw:name="f49" draw:formula="6096"/><draw:equation draw:name="f50" draw:formula="56483"/><draw:equation draw:name="f51" draw:formula="28956"/><draw:equation draw:name="f52" draw:formula="22956"/><draw:equation draw:name="f53" draw:formula="?f2 - ?f0"/><draw:equation draw:name="f54" draw:formula="?f1 - ?f0"/><draw:equation draw:name="f55" draw:formula="?f54 / 64103"/><draw:equation draw:name="f56" draw:formula="?f53 / 74771"/><draw:equation draw:name="f57" draw:formula="0 / ?f55"/><draw:equation draw:name="f58" draw:formula="64103 / ?f55"/><draw:equation draw:name="f59" draw:formula="0 / ?f56"/><draw:equation draw:name="f60" draw:formula="74771 / ?f56"/></draw:enhanced-geometry></draw:custom-shape><draw:custom-shape svg:x="5.48073in" svg:y="0.24719in" svg:width="0.02755in" svg:height="0.0601in" draw:id="id602" draw:style-name="a608" draw:name="Shape 141413"><svg:title/><svg:desc/><draw:enhanced-geometry draw:type="non-primitive" svg:viewBox="0 0 25193 54959" draw:enhanced-path="M ?f3 ?f0 L ?f1 ?f4 ?f1 ?f5 ?f3 ?f6 C ?f7 ?f6 ?f8 ?f9 ?f10 ?f11 ?f12 ?f13 ?f9 ?f14 ?f9 ?f15 ?f9 ?f16 ?f12 ?f17 ?f10 ?f18 ?f8 ?f19 ?f7 ?f20 ?f3 ?f20 L ?f1 ?f21 ?f1 ?f22 ?f3 ?f2 C ?f23 ?f2 ?f11 ?f24 ?f6 ?f20 ?f25 ?f18 ?f0 ?f26 ?f0 ?f15 ?f0 ?f23 ?f25 ?f12 ?f9 ?f27 ?f10 ?f28 ?f23 ?f0 ?f3 ?f0 Z N" draw:text-areas="?f33 ?f35 ?f34 ?f36"><draw:equation draw:name="f0" draw:formula="0"/><draw:equation draw:name="f1" draw:formula="25193"/><draw:equation draw:name="f2" draw:formula="54959"/><draw:equation draw:name="f3" draw:formula="24384"/><draw:equation draw:name="f4" draw:formula="335"/><draw:equation draw:name="f5" draw:formula="7923"/><draw:equation draw:name="f6" draw:formula="7620"/><draw:equation draw:name="f7" draw:formula="21336"/><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6"/><draw:equation draw:name="f22" draw:formula="54779"/><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3"/><draw:equation draw:name="f32" draw:formula="?f29 / 54959"/><draw:equation draw:name="f33" draw:formula="0 / ?f31"/><draw:equation draw:name="f34" draw:formula="25193 / ?f31"/><draw:equation draw:name="f35" draw:formula="0 / ?f32"/><draw:equation draw:name="f36" draw:formula="54959 / ?f32"/></draw:enhanced-geometry></draw:custom-shape><draw:custom-shape svg:x="5.50828in" svg:y="0.24756in" svg:width="0.02755in" svg:height="0.05954in" draw:id="id603" draw:style-name="a609" draw:name="Shape 141414"><svg:title/><svg:desc/><draw:enhanced-geometry draw:type="non-primitive" svg:viewBox="0 0 25194 54444"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4"/><draw:equation draw:name="f2" draw:formula="54444"/><draw:equation draw:name="f3" draw:formula="17574"/><draw:equation draw:name="f4" draw:formula="7285"/><draw:equation draw:name="f5" draw:formula="22146"/><draw:equation draw:name="f6" draw:formula="11857"/><draw:equation draw:name="f7" draw:formula="17953"/><draw:equation draw:name="f8" draw:formula="27192"/><draw:equation draw:name="f9" draw:formula="33288"/><draw:equation draw:name="f10" draw:formula="23670"/><draw:equation draw:name="f11" draw:formula="37860"/><draw:equation draw:name="f12" draw:formula="42432"/><draw:equation draw:name="f13" draw:formula="19098"/><draw:equation draw:name="f14" draw:formula="47004"/><draw:equation draw:name="f15" draw:formula="16050"/><draw:equation draw:name="f16" draw:formula="50052"/><draw:equation draw:name="f17" draw:formula="12907"/><draw:equation draw:name="f18" draw:formula="51576"/><draw:equation draw:name="f19" draw:formula="46700"/><draw:equation draw:name="f20" draw:formula="11383"/><draw:equation draw:name="f21" draw:formula="14526"/><draw:equation draw:name="f22" draw:formula="39384"/><draw:equation draw:name="f23" draw:formula="21096"/><draw:equation draw:name="f24" draw:formula="14905"/><draw:equation draw:name="f25" draw:formula="7588"/><draw:equation draw:name="f26" draw:formula="?f2 - ?f0"/><draw:equation draw:name="f27" draw:formula="?f1 - ?f0"/><draw:equation draw:name="f28" draw:formula="?f27 / 25194"/><draw:equation draw:name="f29" draw:formula="?f26 / 54444"/><draw:equation draw:name="f30" draw:formula="0 / ?f28"/><draw:equation draw:name="f31" draw:formula="25194 / ?f28"/><draw:equation draw:name="f32" draw:formula="0 / ?f29"/><draw:equation draw:name="f33" draw:formula="54444 / ?f29"/></draw:enhanced-geometry></draw:custom-shape><draw:custom-shape svg:x="5.5425in" svg:y="0.24747in" svg:width="0.02755in" svg:height="0.0597in" draw:id="id604" draw:style-name="a610" draw:name="Shape 141415"><svg:title/><svg:desc/><draw:enhanced-geometry draw:type="non-primitive" svg:viewBox="0 0 25194 54594"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5194"/><draw:equation draw:name="f2" draw:formula="54594"/><draw:equation draw:name="f3" draw:formula="7628"/><draw:equation draw:name="f4" draw:formula="13716"/><draw:equation draw:name="f5" draw:formula="11932"/><draw:equation draw:name="f6" draw:formula="10668"/><draw:equation draw:name="f7" draw:formula="14980"/><draw:equation draw:name="f8" draw:formula="9144"/><draw:equation draw:name="f9" draw:formula="21172"/><draw:equation draw:name="f10" draw:formula="27267"/><draw:equation draw:name="f11" draw:formula="33363"/><draw:equation draw:name="f12" draw:formula="39459"/><draw:equation draw:name="f13" draw:formula="42508"/><draw:equation draw:name="f14" draw:formula="46812"/><draw:equation draw:name="f15" draw:formula="15621"/><draw:equation draw:name="f16" draw:formula="53176"/><draw:equation draw:name="f17" draw:formula="12573"/><draw:equation draw:name="f18" draw:formula="52033"/><draw:equation draw:name="f19" draw:formula="9906"/><draw:equation draw:name="f20" draw:formula="50127"/><draw:equation draw:name="f21" draw:formula="7620"/><draw:equation draw:name="f22" draw:formula="47079"/><draw:equation draw:name="f23" draw:formula="3048"/><draw:equation draw:name="f24" draw:formula="36411"/><draw:equation draw:name="f25" draw:formula="18028"/><draw:equation draw:name="f26" draw:formula="10408"/><draw:equation draw:name="f27" draw:formula="5836"/><draw:equation draw:name="f28" draw:formula="?f2 - ?f0"/><draw:equation draw:name="f29" draw:formula="?f1 - ?f0"/><draw:equation draw:name="f30" draw:formula="?f29 / 25194"/><draw:equation draw:name="f31" draw:formula="?f28 / 54594"/><draw:equation draw:name="f32" draw:formula="0 / ?f30"/><draw:equation draw:name="f33" draw:formula="25194 / ?f30"/><draw:equation draw:name="f34" draw:formula="0 / ?f31"/><draw:equation draw:name="f35" draw:formula="54594 / ?f31"/></draw:enhanced-geometry></draw:custom-shape><draw:custom-shape svg:x="5.57005in" svg:y="0.24719in" svg:width="0.02755in" svg:height="0.0601in" draw:id="id605" draw:style-name="a611" draw:name="Shape 141416"><svg:title/><svg:desc/><draw:enhanced-geometry draw:type="non-primitive" svg:viewBox="0 0 25193 54959" draw:enhanced-path="M ?f3 ?f0 C ?f4 ?f0 ?f5 ?f6 ?f7 ?f8 ?f9 ?f10 ?f1 ?f11 ?f1 ?f12 ?f1 ?f13 ?f14 ?f15 ?f9 ?f16 ?f17 ?f18 ?f19 ?f20 ?f5 ?f21 ?f22 ?f23 ?f24 ?f2 ?f3 ?f2 L ?f0 ?f25 ?f0 ?f26 ?f3 ?f18 C ?f27 ?f18 ?f22 ?f28 ?f29 ?f16 ?f30 ?f31 ?f19 ?f13 ?f19 ?f12 ?f19 ?f32 ?f30 ?f33 ?f29 ?f10 ?f22 ?f34 ?f27 ?f8 ?f3 ?f8 L ?f0 ?f35 ?f0 ?f36 ?f3 ?f0 Z N" draw:text-areas="?f41 ?f43 ?f42 ?f44"><draw:equation draw:name="f0" draw:formula="0"/><draw:equation draw:name="f1" draw:formula="25193"/><draw:equation draw:name="f2" draw:formula="54959"/><draw:equation draw:name="f3" draw:formula="714"/><draw:equation draw:name="f4" draw:formula="6905"/><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33623"/><draw:equation draw:name="f14" draw:formula="23669"/><draw:equation draw:name="f15" draw:formula="38195"/><draw:equation draw:name="f16" draw:formula="42767"/><draw:equation draw:name="f17" draw:formula="19097"/><draw:equation draw:name="f18" draw:formula="47339"/><draw:equation draw:name="f19" draw:formula="16049"/><draw:equation draw:name="f20" draw:formula="50387"/><draw:equation draw:name="f21" draw:formula="51911"/><draw:equation draw:name="f22" draw:formula="8429"/><draw:equation draw:name="f23" draw:formula="53435"/><draw:equation draw:name="f24" draw:formula="5381"/><draw:equation draw:name="f25" draw:formula="54853"/><draw:equation draw:name="f26" draw:formula="47071"/><draw:equation draw:name="f27" draw:formula="3858"/><draw:equation draw:name="f28" draw:formula="45815"/><draw:equation draw:name="f29" draw:formula="11478"/><draw:equation draw:name="f30" draw:formula="14525"/><draw:equation draw:name="f31" draw:formula="39719"/><draw:equation draw:name="f32" draw:formula="21431"/><draw:equation draw:name="f33" draw:formula="15240"/><draw:equation draw:name="f34" draw:formula="9144"/><draw:equation draw:name="f35" draw:formula="7888"/><draw:equation draw:name="f36" draw:formula="260"/><draw:equation draw:name="f37" draw:formula="?f2 - ?f0"/><draw:equation draw:name="f38" draw:formula="?f1 - ?f0"/><draw:equation draw:name="f39" draw:formula="?f38 / 25193"/><draw:equation draw:name="f40" draw:formula="?f37 / 54959"/><draw:equation draw:name="f41" draw:formula="0 / ?f39"/><draw:equation draw:name="f42" draw:formula="25193 / ?f39"/><draw:equation draw:name="f43" draw:formula="0 / ?f40"/><draw:equation draw:name="f44" draw:formula="54959 / ?f40"/></draw:enhanced-geometry></draw:custom-shape><draw:custom-shape svg:x="5.60927in" svg:y="0.24734in" svg:width="0.02422in" svg:height="0.08162in" draw:id="id606" draw:style-name="a612" draw:name="Shape 141417"><svg:title/><svg:desc/><draw:enhanced-geometry draw:type="non-primitive" svg:viewBox="0 0 22146 74636" draw:enhanced-path="M ?f1 ?f0 L ?f1 ?f3 ?f4 ?f5 C ?f6 ?f5 ?f7 ?f8 ?f9 ?f10 ?f11 ?f12 ?f13 ?f14 ?f13 ?f15 ?f13 ?f16 ?f11 ?f17 ?f9 ?f18 ?f19 ?f20 ?f6 ?f21 ?f4 ?f21 L ?f1 ?f22 ?f1 ?f23 ?f19 ?f24 C ?f9 ?f25 ?f11 ?f26 ?f13 ?f27 L ?f13 ?f2 ?f0 ?f2 ?f0 ?f28 ?f13 ?f28 ?f13 ?f5 C ?f11 ?f29 ?f9 ?f30 ?f19 ?f28 L ?f1 ?f0 Z N" draw:text-areas="?f35 ?f37 ?f36 ?f38"><draw:equation draw:name="f0" draw:formula="0"/><draw:equation draw:name="f1" draw:formula="22146"/><draw:equation draw:name="f2" draw:formula="74636"/><draw:equation draw:name="f3" draw:formula="7791"/><draw:equation draw:name="f4" draw:formula="21431"/><draw:equation draw:name="f5" draw:formula="7485"/><draw:equation draw:name="f6" draw:formula="18383"/><draw:equation draw:name="f7" draw:formula="15335"/><draw:equation draw:name="f8" draw:formula="9009"/><draw:equation draw:name="f9" draw:formula="12192"/><draw:equation draw:name="f10" draw:formula="12057"/><draw:equation draw:name="f11" draw:formula="9144"/><draw:equation draw:name="f12" draw:formula="15105"/><draw:equation draw:name="f13" draw:formula="7620"/><draw:equation draw:name="f14" draw:formula="21296"/><draw:equation draw:name="f15" draw:formula="27392"/><draw:equation draw:name="f16" draw:formula="35012"/><draw:equation draw:name="f17" draw:formula="39584"/><draw:equation draw:name="f18" draw:formula="42632"/><draw:equation draw:name="f19" draw:formula="13811"/><draw:equation draw:name="f20" draw:formula="45680"/><draw:equation draw:name="f21" draw:formula="47204"/><draw:equation draw:name="f22" draw:formula="46898"/><draw:equation draw:name="f23" draw:formula="54690"/><draw:equation draw:name="f24" draw:formula="53300"/><draw:equation draw:name="f25" draw:formula="51776"/><draw:equation draw:name="f26" draw:formula="50252"/><draw:equation draw:name="f27" draw:formula="48728"/><draw:equation draw:name="f28" draw:formula="1389"/><draw:equation draw:name="f29" draw:formula="4437"/><draw:equation draw:name="f30" draw:formula="2913"/><draw:equation draw:name="f31" draw:formula="?f2 - ?f0"/><draw:equation draw:name="f32" draw:formula="?f1 - ?f0"/><draw:equation draw:name="f33" draw:formula="?f32 / 22146"/><draw:equation draw:name="f34" draw:formula="?f31 / 74636"/><draw:equation draw:name="f35" draw:formula="0 / ?f33"/><draw:equation draw:name="f36" draw:formula="22146 / ?f33"/><draw:equation draw:name="f37" draw:formula="0 / ?f34"/><draw:equation draw:name="f38" draw:formula="74636 / ?f34"/></draw:enhanced-geometry></draw:custom-shape><draw:custom-shape svg:x="5.63349in" svg:y="0.24719in" svg:width="0.02588in" svg:height="0.0601in" draw:id="id607" draw:style-name="a613" draw:name="Shape 141418"><svg:title/><svg:desc/><draw:enhanced-geometry draw:type="non-primitive" svg:viewBox="0 0 23669 54959" draw:enhanced-path="M ?f3 ?f0 C ?f4 ?f0 ?f5 ?f6 ?f7 ?f8 ?f9 ?f10 ?f11 ?f12 ?f13 ?f14 ?f15 ?f16 ?f1 ?f17 ?f1 ?f18 ?f1 ?f19 ?f15 ?f20 ?f13 ?f21 ?f22 ?f23 ?f9 ?f24 ?f25 ?f26 ?f27 ?f28 ?f29 ?f2 ?f3 ?f2 L ?f0 ?f30 ?f0 ?f31 ?f5 ?f32 C ?f7 ?f33 ?f34 ?f35 ?f34 ?f18 ?f34 ?f36 ?f7 ?f37 ?f5 ?f38 L ?f0 ?f39 ?f0 ?f40 ?f3 ?f0 Z N" draw:text-areas="?f45 ?f47 ?f46 ?f48"><draw:equation draw:name="f0" draw:formula="0"/><draw:equation draw:name="f1" draw:formula="23669"/><draw:equation draw:name="f2" draw:formula="54959"/><draw:equation draw:name="f3" draw:formula="809"/><draw:equation draw:name="f4" draw:formula="5381"/><draw:equation draw:name="f5" draw:formula="9953"/><draw:equation draw:name="f6" draw:formula="1524"/><draw:equation draw:name="f7" draw:formula="13001"/><draw:equation draw:name="f8" draw:formula="3048"/><draw:equation draw:name="f9" draw:formula="16049"/><draw:equation draw:name="f10" draw:formula="6096"/><draw:equation draw:name="f11" draw:formula="19097"/><draw:equation draw:name="f12" draw:formula="9144"/><draw:equation draw:name="f13" draw:formula="20621"/><draw:equation draw:name="f14" draw:formula="13716"/><draw:equation draw:name="f15" draw:formula="22145"/><draw:equation draw:name="f16" draw:formula="16764"/><draw:equation draw:name="f17" draw:formula="21431"/><draw:equation draw:name="f18" draw:formula="27527"/><draw:equation draw:name="f19" draw:formula="32099"/><draw:equation draw:name="f20" draw:formula="36671"/><draw:equation draw:name="f21" draw:formula="41243"/><draw:equation draw:name="f22" draw:formula="17573"/><draw:equation draw:name="f23" draw:formula="45815"/><draw:equation draw:name="f24" draw:formula="48863"/><draw:equation draw:name="f25" draw:formula="11477"/><draw:equation draw:name="f26" draw:formula="51911"/><draw:equation draw:name="f27" draw:formula="8429"/><draw:equation draw:name="f28" draw:formula="53435"/><draw:equation draw:name="f29" draw:formula="3857"/><draw:equation draw:name="f30" draw:formula="54824"/><draw:equation draw:name="f31" draw:formula="47033"/><draw:equation draw:name="f32" draw:formula="42767"/><draw:equation draw:name="f33" draw:formula="39719"/><draw:equation draw:name="f34" draw:formula="14525"/><draw:equation draw:name="f35" draw:formula="33623"/><draw:equation draw:name="f36" draw:formula="19907"/><draw:equation draw:name="f37" draw:formula="15240"/><draw:equation draw:name="f38" draw:formula="12192"/><draw:equation draw:name="f39" draw:formula="7926"/><draw:equation draw:name="f40" draw:formula="135"/><draw:equation draw:name="f41" draw:formula="?f2 - ?f0"/><draw:equation draw:name="f42" draw:formula="?f1 - ?f0"/><draw:equation draw:name="f43" draw:formula="?f42 / 23669"/><draw:equation draw:name="f44" draw:formula="?f41 / 54959"/><draw:equation draw:name="f45" draw:formula="0 / ?f43"/><draw:equation draw:name="f46" draw:formula="23669 / ?f43"/><draw:equation draw:name="f47" draw:formula="0 / ?f44"/><draw:equation draw:name="f48" draw:formula="54959 / ?f44"/></draw:enhanced-geometry></draw:custom-shape><draw:custom-shape svg:x="5.66771in" svg:y="0.24754in" svg:width="0.02594in" svg:height="0.05963in" draw:id="id608" draw:style-name="a614" draw:name="Shape 141419"><svg:title/><svg:desc/><draw:enhanced-geometry draw:type="non-primitive" svg:viewBox="0 0 23718 54529"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718"/><draw:equation draw:name="f2" draw:formula="54529"/><draw:equation draw:name="f3" draw:formula="7520"/><draw:equation draw:name="f4" draw:formula="13811"/><draw:equation draw:name="f5" draw:formula="10351"/><draw:equation draw:name="f6" draw:formula="10763"/><draw:equation draw:name="f7" draw:formula="13399"/><draw:equation draw:name="f8" draw:formula="9239"/><draw:equation draw:name="f9" draw:formula="17971"/><draw:equation draw:name="f10" draw:formula="22638"/><draw:equation draw:name="f11" draw:formula="30258"/><draw:equation draw:name="f12" draw:formula="34830"/><draw:equation draw:name="f13" draw:formula="39402"/><draw:equation draw:name="f14" draw:formula="42450"/><draw:equation draw:name="f15" draw:formula="46695"/><draw:equation draw:name="f16" draw:formula="14193"/><draw:equation draw:name="f17" draw:formula="53118"/><draw:equation draw:name="f18" draw:formula="11144"/><draw:equation draw:name="f19" draw:formula="51975"/><draw:equation draw:name="f20" draw:formula="8477"/><draw:equation draw:name="f21" draw:formula="50070"/><draw:equation draw:name="f22" draw:formula="6191"/><draw:equation draw:name="f23" draw:formula="47022"/><draw:equation draw:name="f24" draw:formula="1524"/><draw:equation draw:name="f25" draw:formula="36354"/><draw:equation draw:name="f26" draw:formula="27210"/><draw:equation draw:name="f27" draw:formula="19590"/><draw:equation draw:name="f28" draw:formula="11875"/><draw:equation draw:name="f29" draw:formula="7303"/><draw:equation draw:name="f30" draw:formula="?f2 - ?f0"/><draw:equation draw:name="f31" draw:formula="?f1 - ?f0"/><draw:equation draw:name="f32" draw:formula="?f31 / 23718"/><draw:equation draw:name="f33" draw:formula="?f30 / 54529"/><draw:equation draw:name="f34" draw:formula="0 / ?f32"/><draw:equation draw:name="f35" draw:formula="23718 / ?f32"/><draw:equation draw:name="f36" draw:formula="0 / ?f33"/><draw:equation draw:name="f37" draw:formula="54529 / ?f33"/></draw:enhanced-geometry></draw:custom-shape><draw:custom-shape svg:x="5.69365in" svg:y="0.28729in" svg:width="0.02583in" svg:height="0.02in" draw:id="id609" draw:style-name="a615" draw:name="Shape 141420"><svg:title/><svg:desc/><draw:enhanced-geometry draw:type="non-primitive" svg:viewBox="0 0 23622 18288" draw:enhanced-path="M ?f3 ?f0 L ?f1 ?f4 C ?f5 ?f6 ?f7 ?f8 ?f9 ?f10 ?f11 ?f12 ?f13 ?f2 ?f14 ?f2 L ?f0 ?f15 ?f0 ?f16 ?f14 ?f8 C ?f17 ?f8 ?f13 ?f8 ?f18 ?f19 ?f11 ?f6 ?f20 ?f21 ?f3 ?f0 Z N" draw:text-areas="?f26 ?f28 ?f27 ?f29"><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20574"/><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9906"/><draw:equation draw:name="f19" draw:formula="9144"/><draw:equation draw:name="f20" draw:formula="12954"/><draw:equation draw:name="f21" draw:formula="4572"/><draw:equation draw:name="f22" draw:formula="?f2 - ?f0"/><draw:equation draw:name="f23" draw:formula="?f1 - ?f0"/><draw:equation draw:name="f24" draw:formula="?f23 / 23622"/><draw:equation draw:name="f25" draw:formula="?f22 / 18288"/><draw:equation draw:name="f26" draw:formula="0 / ?f24"/><draw:equation draw:name="f27" draw:formula="23622 / ?f24"/><draw:equation draw:name="f28" draw:formula="0 / ?f25"/><draw:equation draw:name="f29" draw:formula="18288 / ?f25"/></draw:enhanced-geometry></draw:custom-shape><draw:custom-shape svg:x="5.69365in" svg:y="0.24719in" svg:width="0.0275in" svg:height="0.03344in" draw:id="id610" draw:style-name="a616" draw:name="Shape 141421"><svg:title/><svg:desc/><draw:enhanced-geometry draw:type="non-primitive" svg:viewBox="0 0 25146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5146"/><draw:equation draw:name="f2" draw:formula="30575"/><draw:equation draw:name="f3" draw:formula="762"/><draw:equation draw:name="f4" draw:formula="6858"/><draw:equation draw:name="f5" draw:formula="12954"/><draw:equation draw:name="f6" draw:formula="3048"/><draw:equation draw:name="f7" draw:formula="17526"/><draw:equation draw:name="f8" draw:formula="7620"/><draw:equation draw:name="f9" draw:formula="22098"/><draw:equation draw:name="f10" draw:formula="12192"/><draw:equation draw:name="f11" draw:formula="18288"/><draw:equation draw:name="f12" draw:formula="27527"/><draw:equation draw:name="f13" draw:formula="29051"/><draw:equation draw:name="f14" draw:formula="22955"/><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838"/><draw:equation draw:name="f22" draw:formula="317"/><draw:equation draw:name="f23" draw:formula="?f2 - ?f0"/><draw:equation draw:name="f24" draw:formula="?f1 - ?f0"/><draw:equation draw:name="f25" draw:formula="?f24 / 25146"/><draw:equation draw:name="f26" draw:formula="?f23 / 30575"/><draw:equation draw:name="f27" draw:formula="0 / ?f25"/><draw:equation draw:name="f28" draw:formula="25146 / ?f25"/><draw:equation draw:name="f29" draw:formula="0 / ?f26"/><draw:equation draw:name="f30" draw:formula="30575 / ?f26"/></draw:enhanced-geometry></draw:custom-shape><draw:custom-shape svg:x="5.73292in" svg:y="0.24719in" svg:width="0.03in" svg:height="0.05844in" draw:id="id611" draw:style-name="a617" draw:name="Shape 141422"><svg:title/><svg:desc/><draw:enhanced-geometry draw:type="non-primitive" svg:viewBox="0 0 27432 53435" draw:enhanced-path="M ?f3 ?f0 C ?f4 ?f0 ?f5 ?f6 ?f1 ?f7 L ?f5 ?f8 C ?f9 ?f10 ?f4 ?f10 ?f3 ?f10 ?f11 ?f10 ?f12 ?f10 ?f13 ?f8 ?f14 ?f14 ?f8 ?f13 ?f10 ?f12 ?f10 ?f3 ?f10 ?f15 ?f10 ?f16 L ?f10 ?f2 ?f0 ?f2 ?f0 ?f6 ?f17 ?f6 ?f17 ?f10 C ?f10 ?f18 ?f14 ?f7 ?f13 ?f6 ?f12 ?f0 ?f11 ?f0 ?f3 ?f0 Z N" draw:text-areas="?f23 ?f25 ?f24 ?f26"><draw:equation draw:name="f0" draw:formula="0"/><draw:equation draw:name="f1" draw:formula="27432"/><draw:equation draw:name="f2" draw:formula="53435"/><draw:equation draw:name="f3" draw:formula="18288"/><draw:equation draw:name="f4" draw:formula="21336"/><draw:equation draw:name="f5" draw:formula="24384"/><draw:equation draw:name="f6" draw:formula="1524"/><draw:equation draw:name="f7" draw:formula="3048"/><draw:equation draw:name="f8" draw:formula="10668"/><draw:equation draw:name="f9" draw:formula="22860"/><draw:equation draw:name="f10" draw:formula="9144"/><draw:equation draw:name="f11" draw:formula="16764"/><draw:equation draw:name="f12" draw:formula="15240"/><draw:equation draw:name="f13" draw:formula="13716"/><draw:equation draw:name="f14" draw:formula="12192"/><draw:equation draw:name="f15" draw:formula="22955"/><draw:equation draw:name="f16" draw:formula="26003"/><draw:equation draw:name="f17" draw:formula="7620"/><draw:equation draw:name="f18" draw:formula="6096"/><draw:equation draw:name="f19" draw:formula="?f2 - ?f0"/><draw:equation draw:name="f20" draw:formula="?f1 - ?f0"/><draw:equation draw:name="f21" draw:formula="?f20 / 27432"/><draw:equation draw:name="f22" draw:formula="?f19 / 53435"/><draw:equation draw:name="f23" draw:formula="0 / ?f21"/><draw:equation draw:name="f24" draw:formula="27432 / ?f21"/><draw:equation draw:name="f25" draw:formula="0 / ?f22"/><draw:equation draw:name="f26" draw:formula="53435 / ?f22"/></draw:enhanced-geometry></draw:custom-shape><draw:custom-shape svg:x="5.76625in" svg:y="0.27196in" svg:width="0.0251in" svg:height="0.03533in" draw:id="id612" draw:style-name="a618" draw:name="Shape 141423"><svg:title/><svg:desc/><draw:enhanced-geometry draw:type="non-primitive" svg:viewBox="0 0 22955 32309" draw:enhanced-path="M ?f1 ?f0 L ?f1 ?f3 ?f4 ?f5 C ?f6 ?f7 ?f8 ?f7 ?f9 ?f7 ?f10 ?f11 ?f10 ?f11 ?f12 ?f13 ?f14 ?f15 ?f14 ?f16 ?f14 ?f17 ?f14 ?f18 ?f12 ?f19 ?f10 ?f20 ?f9 ?f21 ?f22 ?f23 ?f24 ?f23 L ?f1 ?f25 ?f1 ?f26 ?f6 ?f2 C ?f10 ?f2 ?f27 ?f28 ?f29 ?f30 ?f31 ?f21 ?f0 ?f19 ?f0 ?f17 ?f0 ?f16 ?f0 ?f13 ?f31 ?f11 ?f32 ?f5 ?f29 ?f33 ?f34 ?f35 ?f27 ?f36 ?f12 ?f36 ?f10 ?f37 ?f9 ?f37 ?f22 ?f37 ?f4 ?f38 L ?f1 ?f0 Z N" draw:text-areas="?f43 ?f45 ?f44 ?f46"><draw:equation draw:name="f0" draw:formula="0"/><draw:equation draw:name="f1" draw:formula="22955"/><draw:equation draw:name="f2" draw:formula="32309"/><draw:equation draw:name="f3" draw:formula="7620"/><draw:equation draw:name="f4" draw:formula="21431"/><draw:equation draw:name="f5" draw:formula="7925"/><draw:equation draw:name="f6" draw:formula="18383"/><draw:equation draw:name="f7" draw:formula="9449"/><draw:equation draw:name="f8" draw:formula="15335"/><draw:equation draw:name="f9" draw:formula="13812"/><draw:equation draw:name="f10" draw:formula="12287"/><draw:equation draw:name="f11" draw:formula="10973"/><draw:equation draw:name="f12" draw:formula="10763"/><draw:equation draw:name="f13" draw:formula="12497"/><draw:equation draw:name="f14" draw:formula="9239"/><draw:equation draw:name="f15" draw:formula="14021"/><draw:equation draw:name="f16" draw:formula="15545"/><draw:equation draw:name="f17" draw:formula="17069"/><draw:equation draw:name="f18" draw:formula="20117"/><draw:equation draw:name="f19" draw:formula="21641"/><draw:equation draw:name="f20" draw:formula="23165"/><draw:equation draw:name="f21" draw:formula="24689"/><draw:equation draw:name="f22" draw:formula="16859"/><draw:equation draw:name="f23" draw:formula="26213"/><draw:equation draw:name="f24" draw:formula="19907"/><draw:equation draw:name="f25" draw:formula="25197"/><draw:equation draw:name="f26" draw:formula="31547"/><draw:equation draw:name="f27" draw:formula="7715"/><draw:equation draw:name="f28" draw:formula="30785"/><draw:equation draw:name="f29" draw:formula="4572"/><draw:equation draw:name="f30" draw:formula="27737"/><draw:equation draw:name="f31" draw:formula="1524"/><draw:equation draw:name="f32" draw:formula="3048"/><draw:equation draw:name="f33" draw:formula="6401"/><draw:equation draw:name="f34" draw:formula="6096"/><draw:equation draw:name="f35" draw:formula="4877"/><draw:equation draw:name="f36" draw:formula="3353"/><draw:equation draw:name="f37" draw:formula="1829"/><draw:equation draw:name="f38" draw:formula="305"/><draw:equation draw:name="f39" draw:formula="?f2 - ?f0"/><draw:equation draw:name="f40" draw:formula="?f1 - ?f0"/><draw:equation draw:name="f41" draw:formula="?f40 / 22955"/><draw:equation draw:name="f42" draw:formula="?f39 / 32309"/><draw:equation draw:name="f43" draw:formula="0 / ?f41"/><draw:equation draw:name="f44" draw:formula="22955 / ?f41"/><draw:equation draw:name="f45" draw:formula="0 / ?f42"/><draw:equation draw:name="f46" draw:formula="32309 / ?f42"/></draw:enhanced-geometry></draw:custom-shape><draw:custom-shape svg:x="5.76792in" svg:y="0.2476in" svg:width="0.02344in" svg:height="0.01792in" draw:id="id613" draw:style-name="a619" draw:name="Shape 141424"><svg:title/><svg:desc/><draw:enhanced-geometry draw:type="non-primitive" svg:viewBox="0 0 21431 16383" draw:enhanced-path="M ?f1 ?f0 L ?f1 ?f3 ?f4 ?f5 C ?f6 ?f7 ?f8 ?f9 ?f8 ?f2 L ?f0 ?f2 C ?f0 ?f10 ?f11 ?f5 ?f12 ?f13 ?f14 ?f15 ?f16 ?f17 ?f18 ?f19 L ?f1 ?f0 Z N" draw:text-areas="?f24 ?f26 ?f25 ?f27"><draw:equation draw:name="f0" draw:formula="0"/><draw:equation draw:name="f1" draw:formula="21431"/><draw:equation draw:name="f2" draw:formula="16383"/><draw:equation draw:name="f3" draw:formula="7493"/><draw:equation draw:name="f4" draw:formula="13811"/><draw:equation draw:name="f5" draw:formula="8763"/><draw:equation draw:name="f6" draw:formula="10763"/><draw:equation draw:name="f7" draw:formula="10287"/><draw:equation draw:name="f8" draw:formula="9239"/><draw:equation draw:name="f9" draw:formula="13335"/><draw:equation draw:name="f10" draw:formula="11811"/><draw:equation draw:name="f11" draw:formula="1524"/><draw:equation draw:name="f12" draw:formula="4572"/><draw:equation draw:name="f13" draw:formula="7239"/><draw:equation draw:name="f14" draw:formula="6191"/><draw:equation draw:name="f15" draw:formula="4191"/><draw:equation draw:name="f16" draw:formula="7715"/><draw:equation draw:name="f17" draw:formula="2667"/><draw:equation draw:name="f18" draw:formula="12287"/><draw:equation draw:name="f19" draw:formula="1143"/><draw:equation draw:name="f20" draw:formula="?f2 - ?f0"/><draw:equation draw:name="f21" draw:formula="?f1 - ?f0"/><draw:equation draw:name="f22" draw:formula="?f21 / 21431"/><draw:equation draw:name="f23" draw:formula="?f20 / 16383"/><draw:equation draw:name="f24" draw:formula="0 / ?f22"/><draw:equation draw:name="f25" draw:formula="21431 / ?f22"/><draw:equation draw:name="f26" draw:formula="0 / ?f23"/><draw:equation draw:name="f27" draw:formula="16383 / ?f23"/></draw:enhanced-geometry></draw:custom-shape><draw:custom-shape svg:x="5.79135in" svg:y="0.24719in" svg:width="0.02833in" svg:height="0.05927in" draw:id="id614" draw:style-name="a620" draw:name="Shape 141425"><svg:title/><svg:desc/><draw:enhanced-geometry draw:type="non-primitive" svg:viewBox="0 0 25908 54197" draw:enhanced-path="M ?f3 ?f0 C ?f4 ?f0 ?f5 ?f0 ?f6 ?f7 ?f8 ?f3 ?f9 ?f10 ?f11 ?f4 ?f12 ?f13 ?f12 ?f14 ?f15 ?f16 ?f15 ?f6 ?f15 ?f17 ?f15 ?f18 L ?f15 ?f19 C ?f15 ?f20 ?f15 ?f21 ?f15 ?f22 ?f23 ?f24 ?f23 ?f25 ?f1 ?f26 L ?f8 ?f26 C ?f17 ?f25 ?f17 ?f24 ?f6 ?f22 ?f5 ?f24 ?f13 ?f25 ?f10 ?f26 L ?f0 ?f2 ?f0 ?f27 ?f4 ?f21 C ?f14 ?f28 ?f5 ?f29 ?f16 ?f20 ?f6 ?f30 ?f6 ?f31 ?f6 ?f32 L ?f6 ?f33 ?f0 ?f34 ?f0 ?f35 ?f6 ?f18 C ?f6 ?f18 ?f6 ?f9 ?f6 ?f9 ?f6 ?f6 ?f16 ?f16 ?f5 ?f5 ?f14 ?f13 ?f4 ?f13 ?f7 ?f13 L ?f0 ?f36 ?f0 ?f37 ?f3 ?f0 Z N" draw:text-areas="?f42 ?f44 ?f43 ?f45"><draw:equation draw:name="f0" draw:formula="0"/><draw:equation draw:name="f1" draw:formula="25908"/><draw:equation draw:name="f2" draw:formula="54197"/><draw:equation draw:name="f3" draw:formula="3048"/><draw:equation draw:name="f4" draw:formula="6096"/><draw:equation draw:name="f5" draw:formula="10668"/><draw:equation draw:name="f6" draw:formula="13716"/><draw:equation draw:name="f7" draw:formula="1524"/><draw:equation draw:name="f8" draw:formula="16764"/><draw:equation draw:name="f9" draw:formula="18288"/><draw:equation draw:name="f10" draw:formula="4572"/><draw:equation draw:name="f11" draw:formula="19812"/><draw:equation draw:name="f12" draw:formula="21336"/><draw:equation draw:name="f13" draw:formula="7620"/><draw:equation draw:name="f14" draw:formula="9144"/><draw:equation draw:name="f15" draw:formula="22860"/><draw:equation draw:name="f16" draw:formula="12192"/><draw:equation draw:name="f17" draw:formula="15240"/><draw:equation draw:name="f18" draw:formula="19907"/><draw:equation draw:name="f19" draw:formula="32099"/><draw:equation draw:name="f20" draw:formula="39719"/><draw:equation draw:name="f21" draw:formula="45815"/><draw:equation draw:name="f22" draw:formula="47339"/><draw:equation draw:name="f23" draw:formula="24384"/><draw:equation draw:name="f24" draw:formula="50387"/><draw:equation draw:name="f25" draw:formula="51911"/><draw:equation draw:name="f26" draw:formula="53435"/><draw:equation draw:name="f27" draw:formula="47847"/><draw:equation draw:name="f28" draw:formula="44291"/><draw:equation draw:name="f29" draw:formula="42767"/><draw:equation draw:name="f30" draw:formula="38195"/><draw:equation draw:name="f31" draw:formula="35147"/><draw:equation draw:name="f32" draw:formula="30575"/><draw:equation draw:name="f33" draw:formula="27527"/><draw:equation draw:name="f34" draw:formula="30270"/><draw:equation draw:name="f35" draw:formula="22650"/><draw:equation draw:name="f36" draw:formula="7874"/><draw:equation draw:name="f37" draw:formula="381"/><draw:equation draw:name="f38" draw:formula="?f2 - ?f0"/><draw:equation draw:name="f39" draw:formula="?f1 - ?f0"/><draw:equation draw:name="f40" draw:formula="?f39 / 25908"/><draw:equation draw:name="f41" draw:formula="?f38 / 54197"/><draw:equation draw:name="f42" draw:formula="0 / ?f40"/><draw:equation draw:name="f43" draw:formula="25908 / ?f40"/><draw:equation draw:name="f44" draw:formula="0 / ?f41"/><draw:equation draw:name="f45" draw:formula="54197 / ?f41"/></draw:enhanced-geometry></draw:custom-shape><draw:custom-shape svg:x="5.82813in" svg:y="0.24719in" svg:width="0.0501in" svg:height="0.0801in" draw:id="id615" draw:style-name="a621" draw:name="Shape 141426"><svg:title/><svg:desc/><draw:enhanced-geometry draw:type="non-primitive" svg:viewBox="0 0 45815 73247" draw:enhanced-path="M ?f3 ?f0 C ?f4 ?f0 ?f5 ?f6 ?f7 ?f8 ?f9 ?f10 ?f11 ?f12 ?f1 ?f13 L ?f14 ?f15 C ?f14 ?f16 ?f5 ?f17 ?f18 ?f12 ?f4 ?f10 ?f19 ?f10 ?f3 ?f10 ?f20 ?f10 ?f13 ?f21 ?f16 ?f17 ?f12 ?f22 ?f21 ?f23 ?f21 ?f24 ?f21 ?f25 ?f12 ?f26 ?f16 ?f9 ?f13 ?f1 ?f20 ?f27 ?f3 ?f27 ?f19 ?f27 ?f4 ?f27 ?f28 ?f11 ?f5 ?f9 ?f14 ?f26 ?f7 ?f25 L ?f1 ?f25 C ?f1 ?f29 ?f9 ?f1 ?f7 ?f30 L ?f31 ?f32 ?f3 ?f33 C ?f19 ?f34 ?f35 ?f34 ?f4 ?f36 ?f18 ?f37 ?f28 ?f38 ?f28 ?f39 ?f28 ?f40 ?f18 ?f41 ?f35 ?f42 ?f19 ?f2 ?f43 ?f2 ?f15 ?f2 ?f22 ?f2 ?f16 ?f2 ?f12 ?f2 L ?f17 ?f40 C ?f16 ?f40 ?f22 ?f40 ?f13 ?f40 ?f20 ?f40 ?f44 ?f40 ?f43 ?f45 ?f3 ?f45 ?f3 ?f39 ?f3 ?f39 ?f3 ?f38 ?f3 ?f38 ?f3 ?f38 ?f43 ?f38 ?f43 ?f37 ?f44 ?f37 ?f44 ?f37 ?f20 ?f37 ?f13 ?f37 L ?f46 ?f47 ?f48 ?f49 C ?f50 ?f51 ?f21 ?f30 ?f10 ?f27 ?f52 ?f9 ?f0 ?f53 ?f0 ?f24 ?f0 ?f54 ?f6 ?f13 ?f52 ?f17 ?f8 ?f21 ?f10 ?f8 ?f17 ?f52 ?f22 ?f6 ?f20 ?f0 ?f3 ?f0 Z N" draw:text-areas="?f59 ?f61 ?f60 ?f62"><draw:equation draw:name="f0" draw:formula="0"/><draw:equation draw:name="f1" draw:formula="45815"/><draw:equation draw:name="f2" draw:formula="73247"/><draw:equation draw:name="f3" draw:formula="24384"/><draw:equation draw:name="f4" draw:formula="30480"/><draw:equation draw:name="f5" draw:formula="35052"/><draw:equation draw:name="f6" draw:formula="1524"/><draw:equation draw:name="f7" draw:formula="38100"/><draw:equation draw:name="f8" draw:formula="4572"/><draw:equation draw:name="f9" draw:formula="42767"/><draw:equation draw:name="f10" draw:formula="7620"/><draw:equation draw:name="f11" draw:formula="44291"/><draw:equation draw:name="f12" draw:formula="10668"/><draw:equation draw:name="f13" draw:formula="16764"/><draw:equation draw:name="f14" draw:formula="36576"/><draw:equation draw:name="f15" draw:formula="18288"/><draw:equation draw:name="f16" draw:formula="13716"/><draw:equation draw:name="f17" draw:formula="12192"/><draw:equation draw:name="f18" draw:formula="32004"/><draw:equation draw:name="f19" draw:formula="27432"/><draw:equation draw:name="f20" draw:formula="19812"/><draw:equation draw:name="f21" draw:formula="9144"/><draw:equation draw:name="f22" draw:formula="15240"/><draw:equation draw:name="f23" draw:formula="19907"/><draw:equation draw:name="f24" draw:formula="27527"/><draw:equation draw:name="f25" draw:formula="35147"/><draw:equation draw:name="f26" draw:formula="39719"/><draw:equation draw:name="f27" draw:formula="47339"/><draw:equation draw:name="f28" draw:formula="33528"/><draw:equation draw:name="f29" draw:formula="41243"/><draw:equation draw:name="f30" draw:formula="50387"/><draw:equation draw:name="f31" draw:formula="24956"/><draw:equation draw:name="f32" draw:formula="54769"/><draw:equation draw:name="f33" draw:formula="56483"/><draw:equation draw:name="f34" draw:formula="58007"/><draw:equation draw:name="f35" draw:formula="28956"/><draw:equation draw:name="f36" draw:formula="59531"/><draw:equation draw:name="f37" draw:formula="61055"/><draw:equation draw:name="f38" draw:formula="62579"/><draw:equation draw:name="f39" draw:formula="64103"/><draw:equation draw:name="f40" draw:formula="67151"/><draw:equation draw:name="f41" draw:formula="68675"/><draw:equation draw:name="f42" draw:formula="70199"/><draw:equation draw:name="f43" draw:formula="22860"/><draw:equation draw:name="f44" draw:formula="21336"/><draw:equation draw:name="f45" draw:formula="65627"/><draw:equation draw:name="f46" draw:formula="19064"/><draw:equation draw:name="f47" draw:formula="54156"/><draw:equation draw:name="f48" draw:formula="14288"/><draw:equation draw:name="f49" draw:formula="53435"/><draw:equation draw:name="f50" draw:formula="11430"/><draw:equation draw:name="f51" draw:formula="52292"/><draw:equation draw:name="f52" draw:formula="3048"/><draw:equation draw:name="f53" draw:formula="36671"/><draw:equation draw:name="f54" draw:formula="21431"/><draw:equation draw:name="f55" draw:formula="?f2 - ?f0"/><draw:equation draw:name="f56" draw:formula="?f1 - ?f0"/><draw:equation draw:name="f57" draw:formula="?f56 / 45815"/><draw:equation draw:name="f58" draw:formula="?f55 / 73247"/><draw:equation draw:name="f59" draw:formula="0 / ?f57"/><draw:equation draw:name="f60" draw:formula="45815 / ?f57"/><draw:equation draw:name="f61" draw:formula="0 / ?f58"/><draw:equation draw:name="f62" draw:formula="73247 / ?f58"/></draw:enhanced-geometry></draw:custom-shape><draw:custom-shape svg:x="5.88323in" svg:y="0.27179in" svg:width="0.02589in" svg:height="0.03551in" draw:id="id616" draw:style-name="a622" draw:name="Shape 141427"><svg:title/><svg:desc/><draw:enhanced-geometry draw:type="non-primitive" svg:viewBox="0 0 23670 32468"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23670"/><draw:equation draw:name="f2" draw:formula="32468"/><draw:equation draw:name="f3" draw:formula="7905"/><draw:equation draw:name="f4" draw:formula="22860"/><draw:equation draw:name="f5" draw:formula="8084"/><draw:equation draw:name="f6" draw:formula="18288"/><draw:equation draw:name="f7" draw:formula="9608"/><draw:equation draw:name="f8" draw:formula="16764"/><draw:equation draw:name="f9" draw:formula="15240"/><draw:equation draw:name="f10" draw:formula="13716"/><draw:equation draw:name="f11" draw:formula="11132"/><draw:equation draw:name="f12" draw:formula="12192"/><draw:equation draw:name="f13" draw:formula="10668"/><draw:equation draw:name="f14" draw:formula="12656"/><draw:equation draw:name="f15" draw:formula="14180"/><draw:equation draw:name="f16" draw:formula="15704"/><draw:equation draw:name="f17" draw:formula="17228"/><draw:equation draw:name="f18" draw:formula="20276"/><draw:equation draw:name="f19" draw:formula="21800"/><draw:equation draw:name="f20" draw:formula="23324"/><draw:equation draw:name="f21" draw:formula="24848"/><draw:equation draw:name="f22" draw:formula="26372"/><draw:equation draw:name="f23" draw:formula="21336"/><draw:equation draw:name="f24" draw:formula="25594"/><draw:equation draw:name="f25" draw:formula="31699"/><draw:equation draw:name="f26" draw:formula="7620"/><draw:equation draw:name="f27" draw:formula="30944"/><draw:equation draw:name="f28" draw:formula="4572"/><draw:equation draw:name="f29" draw:formula="27896"/><draw:equation draw:name="f30" draw:formula="1524"/><draw:equation draw:name="f31" draw:formula="3048"/><draw:equation draw:name="f32" draw:formula="6560"/><draw:equation draw:name="f33" draw:formula="5036"/><draw:equation draw:name="f34" draw:formula="9144"/><draw:equation draw:name="f35" draw:formula="3512"/><draw:equation draw:name="f36" draw:formula="1988"/><draw:equation draw:name="f37" draw:formula="464"/><draw:equation draw:name="f38" draw:formula="?f2 - ?f0"/><draw:equation draw:name="f39" draw:formula="?f1 - ?f0"/><draw:equation draw:name="f40" draw:formula="?f39 / 23670"/><draw:equation draw:name="f41" draw:formula="?f38 / 32468"/><draw:equation draw:name="f42" draw:formula="0 / ?f40"/><draw:equation draw:name="f43" draw:formula="23670 / ?f40"/><draw:equation draw:name="f44" draw:formula="0 / ?f41"/><draw:equation draw:name="f45" draw:formula="32468 / ?f41"/></draw:enhanced-geometry></draw:custom-shape><draw:custom-shape svg:x="5.8849in" svg:y="0.24749in" svg:width="0.02422in" svg:height="0.01803in" draw:id="id617" draw:style-name="a623" draw:name="Shape 141428"><svg:title/><svg:desc/><draw:enhanced-geometry draw:type="non-primitive" svg:viewBox="0 0 22146 16484" draw:enhanced-path="M ?f1 ?f0 L ?f1 ?f3 ?f4 ?f5 C ?f6 ?f7 ?f8 ?f9 ?f10 ?f2 L ?f0 ?f2 C ?f11 ?f12 ?f13 ?f5 ?f14 ?f15 ?f16 ?f17 ?f10 ?f18 ?f6 ?f19 L ?f1 ?f0 Z N" draw:text-areas="?f24 ?f26 ?f25 ?f27"><draw:equation draw:name="f0" draw:formula="0"/><draw:equation draw:name="f1" draw:formula="22146"/><draw:equation draw:name="f2" draw:formula="16484"/><draw:equation draw:name="f3" draw:formula="7459"/><draw:equation draw:name="f4" draw:formula="13716"/><draw:equation draw:name="f5" draw:formula="8864"/><draw:equation draw:name="f6" draw:formula="12192"/><draw:equation draw:name="f7" draw:formula="10388"/><draw:equation draw:name="f8" draw:formula="10668"/><draw:equation draw:name="f9" draw:formula="13436"/><draw:equation draw:name="f10" draw:formula="9144"/><draw:equation draw:name="f11" draw:formula="1524"/><draw:equation draw:name="f12" draw:formula="11912"/><draw:equation draw:name="f13" draw:formula="3048"/><draw:equation draw:name="f14" draw:formula="4572"/><draw:equation draw:name="f15" draw:formula="7340"/><draw:equation draw:name="f16" draw:formula="6096"/><draw:equation draw:name="f17" draw:formula="4292"/><draw:equation draw:name="f18" draw:formula="2768"/><draw:equation draw:name="f19" draw:formula="1244"/><draw:equation draw:name="f20" draw:formula="?f2 - ?f0"/><draw:equation draw:name="f21" draw:formula="?f1 - ?f0"/><draw:equation draw:name="f22" draw:formula="?f21 / 22146"/><draw:equation draw:name="f23" draw:formula="?f20 / 16484"/><draw:equation draw:name="f24" draw:formula="0 / ?f22"/><draw:equation draw:name="f25" draw:formula="22146 / ?f22"/><draw:equation draw:name="f26" draw:formula="0 / ?f23"/><draw:equation draw:name="f27" draw:formula="16484 / ?f23"/></draw:enhanced-geometry></draw:custom-shape><draw:custom-shape svg:x="5.89156in" svg:y="0.22719in" svg:width="0.01755in" svg:height="0.01333in" draw:id="id618" draw:style-name="a624" draw:name="Shape 141429"><svg:title/><svg:desc/><draw:enhanced-geometry draw:type="non-primitive" svg:viewBox="0 0 16050 12192" draw:enhanced-path="M ?f3 ?f0 L ?f1 ?f4 ?f1 ?f5 ?f6 ?f7 C ?f8 ?f9 ?f2 ?f9 ?f3 ?f9 ?f7 ?f9 ?f7 ?f9 ?f9 ?f9 ?f9 ?f7 ?f9 ?f3 ?f9 ?f2 L ?f0 ?f2 C ?f0 ?f9 ?f10 ?f11 ?f12 ?f12 ?f13 ?f10 ?f9 ?f0 ?f3 ?f0 Z N" draw:text-areas="?f18 ?f20 ?f19 ?f21"><draw:equation draw:name="f0" draw:formula="0"/><draw:equation draw:name="f1" draw:formula="16050"/><draw:equation draw:name="f2" draw:formula="12192"/><draw:equation draw:name="f3" draw:formula="10668"/><draw:equation draw:name="f4" draw:formula="2153"/><draw:equation draw:name="f5" draw:formula="9414"/><draw:equation draw:name="f6" draw:formula="15240"/><draw:equation draw:name="f7" draw:formula="9144"/><draw:equation draw:name="f8" draw:formula="13716"/><draw:equation draw:name="f9" draw:formula="7620"/><draw:equation draw:name="f10" draw:formula="1524"/><draw:equation draw:name="f11" draw:formula="6096"/><draw:equation draw:name="f12" draw:formula="3048"/><draw:equation draw:name="f13" draw:formula="4572"/><draw:equation draw:name="f14" draw:formula="?f2 - ?f0"/><draw:equation draw:name="f15" draw:formula="?f1 - ?f0"/><draw:equation draw:name="f16" draw:formula="?f15 / 16050"/><draw:equation draw:name="f17" draw:formula="?f14 / 12192"/><draw:equation draw:name="f18" draw:formula="0 / ?f16"/><draw:equation draw:name="f19" draw:formula="16050 / ?f16"/><draw:equation draw:name="f20" draw:formula="0 / ?f17"/><draw:equation draw:name="f21" draw:formula="12192 / ?f17"/></draw:enhanced-geometry></draw:custom-shape><draw:custom-shape svg:x="5.90911in" svg:y="0.24719in" svg:width="0.02755in" svg:height="0.05926in" draw:id="id619" draw:style-name="a625" draw:name="Shape 141430"><svg:title/><svg:desc/><draw:enhanced-geometry draw:type="non-primitive" svg:viewBox="0 0 25193 54190"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5193"/><draw:equation draw:name="f2" draw:formula="54190"/><draw:equation draw:name="f3" draw:formula="2238"/><draw:equation draw:name="f4" draw:formula="6810"/><draw:equation draw:name="f5" draw:formula="9858"/><draw:equation draw:name="f6" draw:formula="13002"/><draw:equation draw:name="f7" draw:formula="1524"/><draw:equation draw:name="f8" draw:formula="16049"/><draw:equation draw:name="f9" draw:formula="3048"/><draw:equation draw:name="f10" draw:formula="17573"/><draw:equation draw:name="f11" draw:formula="4572"/><draw:equation draw:name="f12" draw:formula="19097"/><draw:equation draw:name="f13" draw:formula="6096"/><draw:equation draw:name="f14" draw:formula="20622"/><draw:equation draw:name="f15" draw:formula="7620"/><draw:equation draw:name="f16" draw:formula="22146"/><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3669"/><draw:equation draw:name="f26" draw:formula="47339"/><draw:equation draw:name="f27" draw:formula="50387"/><draw:equation draw:name="f28" draw:formula="51911"/><draw:equation draw:name="f29" draw:formula="53435"/><draw:equation draw:name="f30" draw:formula="14525"/><draw:equation draw:name="f31" draw:formula="11382"/><draw:equation draw:name="f32" draw:formula="8334"/><draw:equation draw:name="f33" draw:formula="5286"/><draw:equation draw:name="f34" draw:formula="48085"/><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397"/><draw:equation draw:name="f42" draw:formula="22491"/><draw:equation draw:name="f43" draw:formula="18288"/><draw:equation draw:name="f44" draw:formula="10668"/><draw:equation draw:name="f45" draw:formula="714"/><draw:equation draw:name="f46" draw:formula="7739"/><draw:equation draw:name="f47" draw:formula="280"/><draw:equation draw:name="f48" draw:formula="?f2 - ?f0"/><draw:equation draw:name="f49" draw:formula="?f1 - ?f0"/><draw:equation draw:name="f50" draw:formula="?f49 / 25193"/><draw:equation draw:name="f51" draw:formula="?f48 / 54190"/><draw:equation draw:name="f52" draw:formula="0 / ?f50"/><draw:equation draw:name="f53" draw:formula="25193 / ?f50"/><draw:equation draw:name="f54" draw:formula="0 / ?f51"/><draw:equation draw:name="f55" draw:formula="54190 / ?f51"/></draw:enhanced-geometry></draw:custom-shape><draw:custom-shape svg:x="5.90911in" svg:y="0.22719in" svg:width="0.01922in" svg:height="0.01333in" draw:id="id620" draw:style-name="a626" draw:name="Shape 141431"><svg:title/><svg:desc/><draw:enhanced-geometry draw:type="non-primitive" svg:viewBox="0 0 17573 12192" draw:enhanced-path="M ?f3 ?f0 L ?f1 ?f0 C ?f1 ?f4 ?f5 ?f6 ?f7 ?f8 ?f9 ?f10 ?f3 ?f2 ?f11 ?f2 L ?f0 ?f12 ?f0 ?f13 ?f14 ?f15 C ?f16 ?f4 ?f17 ?f4 ?f11 ?f4 ?f11 ?f4 ?f18 ?f4 ?f18 ?f15 ?f18 ?f15 ?f3 ?f19 ?f3 ?f0 Z N" draw:text-areas="?f24 ?f26 ?f25 ?f27"><draw:equation draw:name="f0" draw:formula="0"/><draw:equation draw:name="f1" draw:formula="17573"/><draw:equation draw:name="f2" draw:formula="12192"/><draw:equation draw:name="f3" draw:formula="11382"/><draw:equation draw:name="f4" draw:formula="4572"/><draw:equation draw:name="f5" draw:formula="16049"/><draw:equation draw:name="f6" draw:formula="6096"/><draw:equation draw:name="f7" draw:formula="14525"/><draw:equation draw:name="f8" draw:formula="9144"/><draw:equation draw:name="f9" draw:formula="13002"/><draw:equation draw:name="f10" draw:formula="10668"/><draw:equation draw:name="f11" draw:formula="8334"/><draw:equation draw:name="f12" draw:formula="9414"/><draw:equation draw:name="f13" draw:formula="2153"/><draw:equation draw:name="f14" draw:formula="2238"/><draw:equation draw:name="f15" draw:formula="3048"/><draw:equation draw:name="f16" draw:formula="5286"/><draw:equation draw:name="f17" draw:formula="6810"/><draw:equation draw:name="f18" draw:formula="9858"/><draw:equation draw:name="f19" draw:formula="1524"/><draw:equation draw:name="f20" draw:formula="?f2 - ?f0"/><draw:equation draw:name="f21" draw:formula="?f1 - ?f0"/><draw:equation draw:name="f22" draw:formula="?f21 / 17573"/><draw:equation draw:name="f23" draw:formula="?f20 / 12192"/><draw:equation draw:name="f24" draw:formula="0 / ?f22"/><draw:equation draw:name="f25" draw:formula="17573 / ?f22"/><draw:equation draw:name="f26" draw:formula="0 / ?f23"/><draw:equation draw:name="f27" draw:formula="12192 / ?f23"/></draw:enhanced-geometry></draw:custom-shape><draw:custom-shape svg:x="5.945in" svg:y="0.24719in" svg:width="0.02755in" svg:height="0.0601in" draw:id="id621" draw:style-name="a627" draw:name="Shape 141432"><svg:title/><svg:desc/><draw:enhanced-geometry draw:type="non-primitive" svg:viewBox="0 0 25194 54959" draw:enhanced-path="M ?f3 ?f0 L ?f1 ?f4 ?f1 ?f5 ?f3 ?f6 C ?f7 ?f6 ?f8 ?f9 ?f10 ?f11 ?f12 ?f13 ?f9 ?f14 ?f9 ?f15 ?f9 ?f16 ?f12 ?f17 ?f10 ?f18 ?f8 ?f19 ?f7 ?f20 ?f3 ?f20 L ?f1 ?f21 ?f1 ?f22 ?f3 ?f2 C ?f23 ?f2 ?f11 ?f24 ?f6 ?f20 ?f25 ?f18 ?f0 ?f26 ?f0 ?f15 ?f0 ?f23 ?f25 ?f12 ?f9 ?f27 ?f11 ?f28 ?f23 ?f0 ?f3 ?f0 Z N" draw:text-areas="?f33 ?f35 ?f34 ?f36"><draw:equation draw:name="f0" draw:formula="0"/><draw:equation draw:name="f1" draw:formula="25194"/><draw:equation draw:name="f2" draw:formula="54959"/><draw:equation draw:name="f3" draw:formula="24384"/><draw:equation draw:name="f4" draw:formula="336"/><draw:equation draw:name="f5" draw:formula="7921"/><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8"/><draw:equation draw:name="f22" draw:formula="54781"/><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4"/><draw:equation draw:name="f32" draw:formula="?f29 / 54959"/><draw:equation draw:name="f33" draw:formula="0 / ?f31"/><draw:equation draw:name="f34" draw:formula="25194 / ?f31"/><draw:equation draw:name="f35" draw:formula="0 / ?f32"/><draw:equation draw:name="f36" draw:formula="54959 / ?f32"/></draw:enhanced-geometry></draw:custom-shape><draw:custom-shape svg:x="5.97255in" svg:y="0.24756in" svg:width="0.02755in" svg:height="0.05954in" draw:id="id622" draw:style-name="a628" draw:name="Shape 141433"><svg:title/><svg:desc/><draw:enhanced-geometry draw:type="non-primitive" svg:viewBox="0 0 25193 54445"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3"/><draw:equation draw:name="f2" draw:formula="54445"/><draw:equation draw:name="f3" draw:formula="17573"/><draw:equation draw:name="f4" draw:formula="7284"/><draw:equation draw:name="f5" draw:formula="22146"/><draw:equation draw:name="f6" draw:formula="11856"/><draw:equation draw:name="f7" draw:formula="17952"/><draw:equation draw:name="f8" draw:formula="27192"/><draw:equation draw:name="f9" draw:formula="33288"/><draw:equation draw:name="f10" draw:formula="23669"/><draw:equation draw:name="f11" draw:formula="37860"/><draw:equation draw:name="f12" draw:formula="42432"/><draw:equation draw:name="f13" draw:formula="19097"/><draw:equation draw:name="f14" draw:formula="47004"/><draw:equation draw:name="f15" draw:formula="16049"/><draw:equation draw:name="f16" draw:formula="50052"/><draw:equation draw:name="f17" draw:formula="13002"/><draw:equation draw:name="f18" draw:formula="51576"/><draw:equation draw:name="f19" draw:formula="46702"/><draw:equation draw:name="f20" draw:formula="11478"/><draw:equation draw:name="f21" draw:formula="14525"/><draw:equation draw:name="f22" draw:formula="39384"/><draw:equation draw:name="f23" draw:formula="21096"/><draw:equation draw:name="f24" draw:formula="14904"/><draw:equation draw:name="f25" draw:formula="7586"/><draw:equation draw:name="f26" draw:formula="?f2 - ?f0"/><draw:equation draw:name="f27" draw:formula="?f1 - ?f0"/><draw:equation draw:name="f28" draw:formula="?f27 / 25193"/><draw:equation draw:name="f29" draw:formula="?f26 / 54445"/><draw:equation draw:name="f30" draw:formula="0 / ?f28"/><draw:equation draw:name="f31" draw:formula="25193 / ?f28"/><draw:equation draw:name="f32" draw:formula="0 / ?f29"/><draw:equation draw:name="f33" draw:formula="54445 / ?f29"/></draw:enhanced-geometry></draw:custom-shape></draw:g></text:span><text:span text:style-name="T36"><draw:g draw:z-index="251677696" draw:name="Group 141434" draw:id="id627" draw:style-name="a633" text:anchor-type="paragraph"><svg:title/><svg:desc/><draw:custom-shape svg:x="6.39594in" svg:y="0.47495in" svg:width="0.02922in" svg:height="0.07662in" draw:id="id624" draw:style-name="a630" draw:name="Shape 141435"><svg:title/><svg:desc/><draw:enhanced-geometry draw:type="non-primitive" svg:viewBox="0 0 26718 70062" draw:enhanced-path="M ?f1 ?f0 L ?f1 ?f3 ?f4 ?f5 C ?f6 ?f7 ?f8 ?f9 ?f10 ?f11 L ?f1 ?f11 ?f1 ?f12 ?f10 ?f12 C ?f10 ?f13 ?f6 ?f14 ?f15 ?f16 L ?f1 ?f17 ?f1 ?f2 ?f18 ?f19 C ?f20 ?f21 ?f8 ?f22 ?f23 ?f24 ?f25 ?f26 ?f0 ?f27 ?f0 ?f28 ?f0 ?f29 ?f25 ?f30 ?f23 ?f31 L ?f1 ?f0 Z N" draw:text-areas="?f36 ?f38 ?f37 ?f39"><draw:equation draw:name="f0" draw:formula="0"/><draw:equation draw:name="f1" draw:formula="26718"/><draw:equation draw:name="f2" draw:formula="70062"/><draw:equation draw:name="f3" draw:formula="4296"/><draw:equation draw:name="f4" draw:formula="16764"/><draw:equation draw:name="f5" draw:formula="8524"/><draw:equation draw:name="f6" draw:formula="13716"/><draw:equation draw:name="f7" draw:formula="11572"/><draw:equation draw:name="f8" draw:formula="12192"/><draw:equation draw:name="f9" draw:formula="16144"/><draw:equation draw:name="f10" draw:formula="10668"/><draw:equation draw:name="f11" draw:formula="20716"/><draw:equation draw:name="f12" draw:formula="25288"/><draw:equation draw:name="f13" draw:formula="35956"/><draw:equation draw:name="f14" draw:formula="43672"/><draw:equation draw:name="f15" draw:formula="18383"/><draw:equation draw:name="f16" draw:formula="49768"/><draw:equation draw:name="f17" draw:formula="53935"/><draw:equation draw:name="f18" draw:formula="19288"/><draw:equation draw:name="f19" draw:formula="68056"/><draw:equation draw:name="f20" draw:formula="15645"/><draw:equation draw:name="f21" draw:formula="66151"/><draw:equation draw:name="f22" draw:formula="63484"/><draw:equation draw:name="f23" draw:formula="9144"/><draw:equation draw:name="f24" draw:formula="60436"/><draw:equation draw:name="f25" draw:formula="3048"/><draw:equation draw:name="f26" draw:formula="54340"/><draw:equation draw:name="f27" draw:formula="45196"/><draw:equation draw:name="f28" draw:formula="34432"/><draw:equation draw:name="f29" draw:formula="23764"/><draw:equation draw:name="f30" draw:formula="14620"/><draw:equation draw:name="f31" draw:formula="7000"/><draw:equation draw:name="f32" draw:formula="?f2 - ?f0"/><draw:equation draw:name="f33" draw:formula="?f1 - ?f0"/><draw:equation draw:name="f34" draw:formula="?f33 / 26718"/><draw:equation draw:name="f35" draw:formula="?f32 / 70062"/><draw:equation draw:name="f36" draw:formula="0 / ?f34"/><draw:equation draw:name="f37" draw:formula="26718 / ?f34"/><draw:equation draw:name="f38" draw:formula="0 / ?f35"/><draw:equation draw:name="f39" draw:formula="70062 / ?f35"/></draw:enhanced-geometry></draw:custom-shape><draw:custom-shape svg:x="6.42516in" svg:y="0.52094in" svg:width="0.03422in" svg:height="0.03177in" draw:id="id625" draw:style-name="a631" draw:name="Shape 141436"><svg:title/><svg:desc/><draw:enhanced-geometry draw:type="non-primitive" svg:viewBox="0 0 31290 29051" draw:enhanced-path="M ?f3 ?f0 L ?f1 ?f4 C ?f1 ?f5 ?f6 ?f7 ?f8 ?f9 ?f10 ?f11 ?f12 ?f2 ?f13 ?f2 L ?f0 ?f14 ?f0 ?f15 ?f16 ?f17 C ?f18 ?f17 ?f10 ?f19 ?f20 ?f21 ?f22 ?f23 ?f24 ?f25 ?f3 ?f0 Z N" draw:text-areas="?f30 ?f32 ?f31 ?f33"><draw:equation draw:name="f0" draw:formula="0"/><draw:equation draw:name="f1" draw:formula="31290"/><draw:equation draw:name="f2" draw:formula="29051"/><draw:equation draw:name="f3" draw:formula="29766"/><draw:equation draw:name="f4" draw:formula="1619"/><draw:equation draw:name="f5" draw:formula="7715"/><draw:equation draw:name="f6" draw:formula="28241"/><draw:equation draw:name="f7" draw:formula="13811"/><draw:equation draw:name="f8" draw:formula="22146"/><draw:equation draw:name="f9" draw:formula="19907"/><draw:equation draw:name="f10" draw:formula="17573"/><draw:equation draw:name="f11" draw:formula="26003"/><draw:equation draw:name="f12" draw:formula="11478"/><draw:equation draw:name="f13" draw:formula="3858"/><draw:equation draw:name="f14" draw:formula="28010"/><draw:equation draw:name="f15" draw:formula="11883"/><draw:equation draw:name="f16" draw:formula="9953"/><draw:equation draw:name="f17" draw:formula="16859"/><draw:equation draw:name="f18" draw:formula="14525"/><draw:equation draw:name="f19" draw:formula="15335"/><draw:equation draw:name="f20" draw:formula="20622"/><draw:equation draw:name="f21" draw:formula="12287"/><draw:equation draw:name="f22" draw:formula="23669"/><draw:equation draw:name="f23" draw:formula="10763"/><draw:equation draw:name="f24" draw:formula="26717"/><draw:equation draw:name="f25" draw:formula="6191"/><draw:equation draw:name="f26" draw:formula="?f2 - ?f0"/><draw:equation draw:name="f27" draw:formula="?f1 - ?f0"/><draw:equation draw:name="f28" draw:formula="?f27 / 31290"/><draw:equation draw:name="f29" draw:formula="?f26 / 29051"/><draw:equation draw:name="f30" draw:formula="0 / ?f28"/><draw:equation draw:name="f31" draw:formula="31290 / ?f28"/><draw:equation draw:name="f32" draw:formula="0 / ?f29"/><draw:equation draw:name="f33" draw:formula="29051 / ?f29"/></draw:enhanced-geometry></draw:custom-shape><draw:custom-shape svg:x="6.42516in" svg:y="0.47261in" svg:width="0.03422in" svg:height="0.03in" draw:id="id626" draw:style-name="a632" draw:name="Shape 141437"><svg:title/><svg:desc/><draw:enhanced-geometry draw:type="non-primitive" svg:viewBox="0 0 31290 27432" draw:enhanced-path="M ?f3 ?f0 C ?f4 ?f0 ?f5 ?f6 ?f7 ?f8 ?f9 ?f10 ?f1 ?f11 ?f1 ?f2 L ?f0 ?f2 ?f0 ?f12 ?f13 ?f12 C ?f13 ?f11 ?f13 ?f14 ?f15 ?f16 ?f4 ?f10 ?f17 ?f18 ?f19 ?f8 ?f20 ?f21 ?f22 ?f21 ?f23 ?f21 L ?f0 ?f24 ?f0 ?f25 ?f3 ?f0 Z N" draw:text-areas="?f30 ?f32 ?f31 ?f33"><draw:equation draw:name="f0" draw:formula="0"/><draw:equation draw:name="f1" draw:formula="31290"/><draw:equation draw:name="f2" draw:formula="27432"/><draw:equation draw:name="f3" draw:formula="5381"/><draw:equation draw:name="f4" draw:formula="13002"/><draw:equation draw:name="f5" draw:formula="19097"/><draw:equation draw:name="f6" draw:formula="3048"/><draw:equation draw:name="f7" draw:formula="23669"/><draw:equation draw:name="f8" draw:formula="7620"/><draw:equation draw:name="f9" draw:formula="29766"/><draw:equation draw:name="f10" draw:formula="12192"/><draw:equation draw:name="f11" draw:formula="19812"/><draw:equation draw:name="f12" draw:formula="22860"/><draw:equation draw:name="f13" draw:formula="16049"/><draw:equation draw:name="f14" draw:formula="16764"/><draw:equation draw:name="f15" draw:formula="14525"/><draw:equation draw:name="f16" draw:formula="13716"/><draw:equation draw:name="f17" draw:formula="11478"/><draw:equation draw:name="f18" draw:formula="9144"/><draw:equation draw:name="f19" draw:formula="8429"/><draw:equation draw:name="f20" draw:formula="6905"/><draw:equation draw:name="f21" draw:formula="6096"/><draw:equation draw:name="f22" draw:formula="3858"/><draw:equation draw:name="f23" draw:formula="810"/><draw:equation draw:name="f24" draw:formula="6440"/><draw:equation draw:name="f25" draw:formula="2144"/><draw:equation draw:name="f26" draw:formula="?f2 - ?f0"/><draw:equation draw:name="f27" draw:formula="?f1 - ?f0"/><draw:equation draw:name="f28" draw:formula="?f27 / 31290"/><draw:equation draw:name="f29" draw:formula="?f26 / 27432"/><draw:equation draw:name="f30" draw:formula="0 / ?f28"/><draw:equation draw:name="f31" draw:formula="31290 / ?f28"/><draw:equation draw:name="f32" draw:formula="0 / ?f29"/><draw:equation draw:name="f33" draw:formula="27432 / ?f29"/></draw:enhanced-geometry></draw:custom-shape></draw:g></text:span></text:p>
      </style:header-left>
      <style:footer>
        <text:p text:style-name="P37"><text:span text:style-name="T38"><draw:frame draw:z-index="251684864" draw:style-name="a634" draw:name="Picture 4" text:anchor-type="paragraph" svg:x="0.37333in" svg:y="11.38444in" svg:width="7.53667in" svg:height="0.11333in" style:rel-width="scale" style:rel-height="scale"><draw:image xlink:href="media/image1.png" xlink:type="simple" xlink:show="embed" xlink:actuate="onLoad"/><svg:title/><svg:desc/></draw:frame></text:span></text:p>
      </style:footer>
      <style:footer-left>
        <text:p text:style-name="P39"><text:span text:style-name="T40"><draw:frame draw:z-index="251682816" draw:style-name="a635" draw:name="Picture 3" text:anchor-type="paragraph" svg:x="0.37333in" svg:y="11.38444in" svg:width="7.53667in" svg:height="0.11333in" style:rel-width="scale" style:rel-height="scale"><draw:image xlink:href="media/image1.png" xlink:type="simple" xlink:show="embed" xlink:actuate="onLoad"/><svg:title/><svg:desc/></draw:frame></text:span></text:p>
      </style:footer-left>
    </style:master-page>
    <style:master-page style:next-style-name="MP1" style:name="MPF1" style:page-layout-name="PL1">
      <style:header>
        <text:p text:style-name="P41"><text:span text:style-name="T42"><draw:g draw:z-index="251686912" draw:name="Group 141133" draw:id="id653" draw:style-name="a661" text:anchor-type="paragraph"><svg:title/><svg:desc/><draw:custom-shape svg:x="0.37167in" svg:y="0.22552in" svg:width="0.05354in" svg:height="0.0801in" draw:id="id628" draw:style-name="a636" draw:name="Shape 141134"><svg:title/><svg:desc/><draw:enhanced-geometry draw:type="non-primitive" svg:viewBox="0 0 48958 73247" draw:enhanced-path="M ?f3 ?f0 C ?f4 ?f0 ?f5 ?f6 ?f7 ?f8 ?f9 ?f10 ?f1 ?f11 ?f1 ?f12 ?f1 ?f13 ?f1 ?f14 ?f9 ?f15 ?f16 ?f17 ?f18 ?f19 ?f20 ?f21 ?f5 ?f20 ?f4 ?f16 ?f22 ?f23 ?f24 ?f25 ?f26 ?f27 ?f28 ?f29 ?f30 ?f31 ?f32 ?f33 ?f32 ?f34 L ?f1 ?f34 ?f1 ?f2 ?f0 ?f2 C ?f0 ?f35 ?f36 ?f37 ?f36 ?f38 ?f39 ?f33 ?f40 ?f29 ?f41 ?f27 ?f42 ?f25 ?f32 ?f43 ?f44 ?f9 ?f22 ?f45 ?f46 ?f19 ?f47 ?f17 ?f5 ?f48 ?f45 ?f13 ?f45 ?f12 ?f45 ?f49 ?f5 ?f50 ?f47 ?f51 ?f4 ?f52 ?f53 ?f54 ?f3 ?f54 ?f24 ?f54 ?f26 ?f52 ?f30 ?f51 ?f55 ?f50 ?f55 ?f56 ?f55 ?f57 L ?f39 ?f12 C ?f39 ?f11 ?f58 ?f52 ?f59 ?f8 ?f32 ?f6 ?f44 ?f0 ?f3 ?f0 Z N" draw:text-areas="?f64 ?f66 ?f65 ?f67"><draw:equation draw:name="f0" draw:formula="0"/><draw:equation draw:name="f1" draw:formula="48958"/><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21431"/><draw:equation draw:name="f25" draw:formula="54959"/><draw:equation draw:name="f26" draw:formula="18383"/><draw:equation draw:name="f27" draw:formula="58007"/><draw:equation draw:name="f28" draw:formula="16859"/><draw:equation draw:name="f29" draw:formula="61055"/><draw:equation draw:name="f30" draw:formula="15335"/><draw:equation draw:name="f31" draw:formula="62579"/><draw:equation draw:name="f32" draw:formula="13811"/><draw:equation draw:name="f33" draw:formula="64103"/><draw:equation draw:name="f34" draw:formula="65627"/><draw:equation draw:name="f35" draw:formula="71723"/><draw:equation draw:name="f36" draw:formula="1524"/><draw:equation draw:name="f37" draw:formula="70199"/><draw:equation draw:name="f38" draw:formula="67151"/><draw:equation draw:name="f39" draw:formula="3143"/><draw:equation draw:name="f40" draw:formula="4667"/><draw:equation draw:name="f41" draw:formula="7715"/><draw:equation draw:name="f42" draw:formula="10763"/><draw:equation draw:name="f43" draw:formula="50387"/><draw:equation draw:name="f44" draw:formula="19907"/><draw:equation draw:name="f45" draw:formula="39719"/><draw:equation draw:name="f46" draw:formula="32099"/><draw:equation draw:name="f47" draw:formula="35147"/><draw:equation draw:name="f48" draw:formula="27432"/><draw:equation draw:name="f49" draw:formula="16764"/><draw:equation draw:name="f50" draw:formula="13716"/><draw:equation draw:name="f51" draw:formula="12192"/><draw:equation draw:name="f52" draw:formula="9144"/><draw:equation draw:name="f53" draw:formula="30575"/><draw:equation draw:name="f54" draw:formula="7620"/><draw:equation draw:name="f55" draw:formula="12287"/><draw:equation draw:name="f56" draw:formula="18288"/><draw:equation draw:name="f57" draw:formula="22860"/><draw:equation draw:name="f58" draw:formula="6191"/><draw:equation draw:name="f59" draw:formula="9239"/><draw:equation draw:name="f60" draw:formula="?f2 - ?f0"/><draw:equation draw:name="f61" draw:formula="?f1 - ?f0"/><draw:equation draw:name="f62" draw:formula="?f61 / 48958"/><draw:equation draw:name="f63" draw:formula="?f60 / 73247"/><draw:equation draw:name="f64" draw:formula="0 / ?f62"/><draw:equation draw:name="f65" draw:formula="48958 / ?f62"/><draw:equation draw:name="f66" draw:formula="0 / ?f63"/><draw:equation draw:name="f67" draw:formula="73247 / ?f63"/></draw:enhanced-geometry></draw:custom-shape><draw:custom-shape svg:x="0.43521in" svg:y="0.22552in" svg:width="0.02672in" svg:height="0.08177in" draw:id="id629" draw:style-name="a637" draw:name="Shape 141135"><svg:title/><svg:desc/><draw:enhanced-geometry draw:type="non-primitive" svg:viewBox="0 0 24432 74771" draw:enhanced-path="M ?f3 ?f0 L ?f1 ?f4 ?f1 ?f5 ?f3 ?f6 C ?f7 ?f6 ?f8 ?f9 ?f10 ?f11 ?f12 ?f12 ?f13 ?f14 ?f13 ?f15 ?f13 ?f16 ?f12 ?f17 ?f10 ?f18 ?f8 ?f19 ?f7 ?f20 ?f3 ?f20 L ?f1 ?f21 ?f1 ?f22 ?f3 ?f23 C ?f15 ?f23 ?f14 ?f24 ?f12 ?f25 ?f11 ?f26 ?f9 ?f27 ?f9 ?f28 ?f9 ?f29 ?f11 ?f30 ?f11 ?f31 ?f13 ?f32 ?f12 ?f33 ?f14 ?f34 ?f8 ?f35 ?f7 ?f35 ?f3 ?f35 L ?f1 ?f36 ?f1 ?f37 ?f3 ?f2 C ?f14 ?f2 ?f11 ?f38 ?f6 ?f39 ?f40 ?f33 ?f0 ?f31 ?f0 ?f28 ?f0 ?f41 ?f42 ?f43 ?f44 ?f45 ?f46 ?f23 ?f9 ?f47 ?f12 ?f48 ?f11 ?f48 ?f6 ?f20 ?f46 ?f19 ?f44 ?f17 ?f40 ?f16 ?f40 ?f15 ?f40 ?f12 ?f44 ?f9 ?f9 ?f46 ?f13 ?f40 ?f8 ?f0 ?f3 ?f0 Z N" draw:text-areas="?f53 ?f55 ?f54 ?f56"><draw:equation draw:name="f0" draw:formula="0"/><draw:equation draw:name="f1" draw:formula="24432"/><draw:equation draw:name="f2" draw:formula="74771"/><draw:equation draw:name="f3" draw:formula="24384"/><draw:equation draw:name="f4" draw:formula="19"/><draw:equation draw:name="f5" draw:formula="7639"/><draw:equation draw:name="f6" draw:formula="7620"/><draw:equation draw:name="f7" draw:formula="21336"/><draw:equation draw:name="f8" draw:formula="18288"/><draw:equation draw:name="f9" draw:formula="9144"/><draw:equation draw:name="f10" draw:formula="15240"/><draw:equation draw:name="f11" draw:formula="10668"/><draw:equation draw:name="f12" draw:formula="13716"/><draw:equation draw:name="f13" draw:formula="12192"/><draw:equation draw:name="f14" draw:formula="16764"/><draw:equation draw:name="f15" draw:formula="19812"/><draw:equation draw:name="f16" draw:formula="22860"/><draw:equation draw:name="f17" draw:formula="25908"/><draw:equation draw:name="f18" draw:formula="27432"/><draw:equation draw:name="f19" draw:formula="28956"/><draw:equation draw:name="f20" draw:formula="30480"/><draw:equation draw:name="f21" draw:formula="30461"/><draw:equation draw:name="f22" draw:formula="38121"/><draw:equation draw:name="f23" draw:formula="38100"/><draw:equation draw:name="f24" draw:formula="39719"/><draw:equation draw:name="f25" draw:formula="42767"/><draw:equation draw:name="f26" draw:formula="45815"/><draw:equation draw:name="f27" draw:formula="48863"/><draw:equation draw:name="f28" draw:formula="53435"/><draw:equation draw:name="f29" draw:formula="54959"/><draw:equation draw:name="f30" draw:formula="58007"/><draw:equation draw:name="f31" draw:formula="59531"/><draw:equation draw:name="f32" draw:formula="62579"/><draw:equation draw:name="f33" draw:formula="64103"/><draw:equation draw:name="f34" draw:formula="65627"/><draw:equation draw:name="f35" draw:formula="67151"/><draw:equation draw:name="f36" draw:formula="67138"/><draw:equation draw:name="f37" draw:formula="74754"/><draw:equation draw:name="f38" draw:formula="73247"/><draw:equation draw:name="f39" draw:formula="68675"/><draw:equation draw:name="f40" draw:formula="3048"/><draw:equation draw:name="f41" draw:formula="47339"/><draw:equation draw:name="f42" draw:formula="1524"/><draw:equation draw:name="f43" draw:formula="44291"/><draw:equation draw:name="f44" draw:formula="4572"/><draw:equation draw:name="f45" draw:formula="41243"/><draw:equation draw:name="f46" draw:formula="6096"/><draw:equation draw:name="f47" draw:formula="35052"/><draw:equation draw:name="f48" draw:formula="33528"/><draw:equation draw:name="f49" draw:formula="?f2 - ?f0"/><draw:equation draw:name="f50" draw:formula="?f1 - ?f0"/><draw:equation draw:name="f51" draw:formula="?f50 / 24432"/><draw:equation draw:name="f52" draw:formula="?f49 / 74771"/><draw:equation draw:name="f53" draw:formula="0 / ?f51"/><draw:equation draw:name="f54" draw:formula="24432 / ?f51"/><draw:equation draw:name="f55" draw:formula="0 / ?f52"/><draw:equation draw:name="f56" draw:formula="74771 / ?f52"/></draw:enhanced-geometry></draw:custom-shape><draw:custom-shape svg:x="0.46193in" svg:y="0.22554in" svg:width="0.02672in" svg:height="0.08173in" draw:id="id630" draw:style-name="a638" draw:name="Shape 141136"><svg:title/><svg:desc/><draw:enhanced-geometry draw:type="non-primitive" svg:viewBox="0 0 24432 74735" draw:enhanced-path="M ?f0 ?f0 L ?f3 ?f4 C ?f5 ?f6 ?f7 ?f8 ?f7 ?f9 ?f7 ?f10 ?f11 ?f12 ?f5 ?f13 ?f14 ?f15 ?f16 ?f17 ?f18 ?f17 ?f3 ?f19 ?f5 ?f20 ?f11 ?f21 ?f22 ?f23 ?f1 ?f24 ?f1 ?f25 ?f1 ?f26 ?f7 ?f27 ?f14 ?f28 L ?f0 ?f2 ?f0 ?f29 ?f18 ?f27 C ?f16 ?f30 ?f3 ?f31 ?f3 ?f25 ?f3 ?f24 ?f16 ?f32 ?f18 ?f33 L ?f0 ?f34 ?f0 ?f35 ?f36 ?f37 C ?f18 ?f12 ?f38 ?f10 ?f38 ?f9 ?f38 ?f39 ?f18 ?f8 ?f36 ?f40 L ?f0 ?f41 ?f0 ?f0 Z N" draw:text-areas="?f46 ?f48 ?f47 ?f49"><draw:equation draw:name="f0" draw:formula="0"/><draw:equation draw:name="f1" draw:formula="24432"/><draw:equation draw:name="f2" draw:formula="74735"/><draw:equation draw:name="f3" draw:formula="15288"/><draw:equation draw:name="f4" draw:formula="6077"/><draw:equation draw:name="f5" draw:formula="18336"/><draw:equation draw:name="f6" draw:formula="9125"/><draw:equation draw:name="f7" draw:formula="21384"/><draw:equation draw:name="f8" draw:formula="13697"/><draw:equation draw:name="f9" draw:formula="19793"/><draw:equation draw:name="f10" draw:formula="22841"/><draw:equation draw:name="f11" draw:formula="19860"/><draw:equation draw:name="f12" draw:formula="25889"/><draw:equation draw:name="f13" draw:formula="28937"/><draw:equation draw:name="f14" draw:formula="16812"/><draw:equation draw:name="f15" draw:formula="30461"/><draw:equation draw:name="f16" draw:formula="13764"/><draw:equation draw:name="f17" draw:formula="33509"/><draw:equation draw:name="f18" draw:formula="10620"/><draw:equation draw:name="f19" draw:formula="35033"/><draw:equation draw:name="f20" draw:formula="38081"/><draw:equation draw:name="f21" draw:formula="41224"/><draw:equation draw:name="f22" draw:formula="22908"/><draw:equation draw:name="f23" draw:formula="44272"/><draw:equation draw:name="f24" draw:formula="48844"/><draw:equation draw:name="f25" draw:formula="53416"/><draw:equation draw:name="f26" draw:formula="59512"/><draw:equation draw:name="f27" draw:formula="64084"/><draw:equation draw:name="f28" draw:formula="68656"/><draw:equation draw:name="f29" draw:formula="67119"/><draw:equation draw:name="f30" draw:formula="61036"/><draw:equation draw:name="f31" draw:formula="57988"/><draw:equation draw:name="f32" draw:formula="45796"/><draw:equation draw:name="f33" draw:formula="42748"/><draw:equation draw:name="f34" draw:formula="38102"/><draw:equation draw:name="f35" draw:formula="30442"/><draw:equation draw:name="f36" draw:formula="7572"/><draw:equation draw:name="f37" draw:formula="27413"/><draw:equation draw:name="f38" draw:formula="12240"/><draw:equation draw:name="f39" draw:formula="16745"/><draw:equation draw:name="f40" draw:formula="10649"/><draw:equation draw:name="f41" draw:formula="7620"/><draw:equation draw:name="f42" draw:formula="?f2 - ?f0"/><draw:equation draw:name="f43" draw:formula="?f1 - ?f0"/><draw:equation draw:name="f44" draw:formula="?f43 / 24432"/><draw:equation draw:name="f45" draw:formula="?f42 / 74735"/><draw:equation draw:name="f46" draw:formula="0 / ?f44"/><draw:equation draw:name="f47" draw:formula="24432 / ?f44"/><draw:equation draw:name="f48" draw:formula="0 / ?f45"/><draw:equation draw:name="f49" draw:formula="74735 / ?f45"/></draw:enhanced-geometry></draw:custom-shape><draw:custom-shape svg:x="0.49365in" svg:y="0.22552in" svg:width="0.03in" svg:height="0.08177in" draw:id="id631" draw:style-name="a639" draw:name="Shape 141137"><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2875in" svg:y="0.22552in" svg:width="0.02583in" svg:height="0.08177in" draw:id="id632" draw:style-name="a640" draw:name="Shape 141138"><svg:title/><svg:desc/><draw:enhanced-geometry draw:type="non-primitive" svg:viewBox="0 0 23622 74771" draw:enhanced-path="M ?f3 ?f0 L ?f1 ?f4 ?f1 ?f5 ?f3 ?f6 C ?f7 ?f6 ?f8 ?f9 ?f10 ?f10 ?f11 ?f12 ?f9 ?f13 ?f9 ?f14 ?f9 ?f15 ?f11 ?f16 ?f10 ?f17 ?f8 ?f18 ?f7 ?f19 ?f3 ?f19 L ?f1 ?f20 ?f1 ?f21 ?f3 ?f2 C ?f22 ?f2 ?f11 ?f23 ?f6 ?f19 ?f24 ?f17 ?f0 ?f25 ?f0 ?f14 ?f0 ?f26 ?f0 ?f3 ?f27 ?f22 ?f28 ?f29 ?f30 ?f6 ?f11 ?f28 ?f10 ?f24 ?f12 ?f0 ?f3 ?f0 Z N" draw:text-areas="?f35 ?f37 ?f36 ?f38"><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1723"/><draw:equation draw:name="f24" draw:formula="1524"/><draw:equation draw:name="f25" draw:formula="51911"/><draw:equation draw:name="f26" draw:formula="28956"/><draw:equation draw:name="f27" draw:formula="3048"/><draw:equation draw:name="f28" draw:formula="4572"/><draw:equation draw:name="f29" draw:formula="12192"/><draw:equation draw:name="f30" draw:formula="6096"/><draw:equation draw:name="f31" draw:formula="?f2 - ?f0"/><draw:equation draw:name="f32" draw:formula="?f1 - ?f0"/><draw:equation draw:name="f33" draw:formula="?f32 / 23622"/><draw:equation draw:name="f34" draw:formula="?f31 / 74771"/><draw:equation draw:name="f35" draw:formula="0 / ?f33"/><draw:equation draw:name="f36" draw:formula="23622 / ?f33"/><draw:equation draw:name="f37" draw:formula="0 / ?f34"/><draw:equation draw:name="f38" draw:formula="74771 / ?f34"/></draw:enhanced-geometry></draw:custom-shape><draw:custom-shape svg:x="0.55458in" svg:y="0.22576in" svg:width="0.02594in" svg:height="0.08126in" draw:id="id633" draw:style-name="a641" draw:name="Shape 141139"><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052in" svg:y="0.22552in" svg:width="0.05177in" svg:height="0.08177in" draw:id="id634" draw:style-name="a642" draw:name="Shape 141140"><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42 ?f11 ?f20 ?f43 ?f44 ?f43 ?f45 ?f43 ?f19 ?f43 ?f18 ?f11 L ?f46 ?f21 C ?f46 ?f21 ?f19 ?f21 ?f19 ?f21 ?f44 ?f21 ?f20 ?f5 ?f5 ?f47 ?f7 ?f4 ?f48 ?f3 ?f48 ?f19 ?f48 ?f18 ?f7 ?f16 ?f42 ?f14 ?f47 ?f35 ?f4 ?f12 ?f3 ?f12 ?f19 ?f12 ?f18 ?f35 ?f16 ?f14 ?f37 ?f16 ?f14 ?f18 ?f35 ?f45 L ?f0 ?f19 C ?f6 ?f16 ?f10 ?f35 ?f12 ?f49 ?f37 ?f6 ?f18 ?f0 ?f3 ?f0 Z N" draw:text-areas="?f54 ?f56 ?f55 ?f57"><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2099"/><draw:equation draw:name="f43" draw:formula="38100"/><draw:equation draw:name="f44" draw:formula="24384"/><draw:equation draw:name="f45" draw:formula="21336"/><draw:equation draw:name="f46" draw:formula="18288"/><draw:equation draw:name="f47" draw:formula="28956"/><draw:equation draw:name="f48" draw:formula="35147"/><draw:equation draw:name="f49" draw:formula="6096"/><draw:equation draw:name="f50" draw:formula="?f2 - ?f0"/><draw:equation draw:name="f51" draw:formula="?f1 - ?f0"/><draw:equation draw:name="f52" draw:formula="?f51 / 47339"/><draw:equation draw:name="f53" draw:formula="?f50 / 74771"/><draw:equation draw:name="f54" draw:formula="0 / ?f52"/><draw:equation draw:name="f55" draw:formula="47339 / ?f52"/><draw:equation draw:name="f56" draw:formula="0 / ?f53"/><draw:equation draw:name="f57" draw:formula="74771 / ?f53"/></draw:enhanced-geometry></draw:custom-shape><draw:custom-shape svg:x="0.64729in" svg:y="0.22552in" svg:width="0.03177in" svg:height="0.08177in" draw:id="id635" draw:style-name="a643" draw:name="Shape 141141"><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24in" svg:y="0.22552in" svg:width="0.05177in" svg:height="0.0801in" draw:id="id636" draw:style-name="a644" draw:name="Shape 141142"><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4 ?f17 ?f38 ?f4 ?f5 ?f39 ?f19 ?f3 ?f19 ?f12 ?f19 ?f23 ?f5 ?f26 ?f17 ?f28 ?f4 ?f35 ?f14 ?f40 ?f3 ?f40 ?f21 ?f40 ?f23 ?f35 ?f26 ?f28 ?f28 ?f26 ?f10 ?f37 ?f10 ?f41 L ?f34 ?f12 C ?f34 ?f11 ?f42 ?f35 ?f40 ?f8 ?f28 ?f6 ?f37 ?f0 ?f3 ?f0 Z N" draw:text-areas="?f47 ?f49 ?f48 ?f50"><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3528"/><draw:equation draw:name="f39" draw:formula="27432"/><draw:equation draw:name="f40" draw:formula="7620"/><draw:equation draw:name="f41" draw:formula="22860"/><draw:equation draw:name="f42" draw:formula="4572"/><draw:equation draw:name="f43" draw:formula="?f2 - ?f0"/><draw:equation draw:name="f44" draw:formula="?f1 - ?f0"/><draw:equation draw:name="f45" draw:formula="?f44 / 47339"/><draw:equation draw:name="f46" draw:formula="?f43 / 73247"/><draw:equation draw:name="f47" draw:formula="0 / ?f45"/><draw:equation draw:name="f48" draw:formula="47339 / ?f45"/><draw:equation draw:name="f49" draw:formula="0 / ?f46"/><draw:equation draw:name="f50" draw:formula="73247 / ?f46"/></draw:enhanced-geometry></draw:custom-shape><draw:custom-shape svg:x="0.74417in" svg:y="0.22552in" svg:width="0.02672in" svg:height="0.08177in" draw:id="id637" draw:style-name="a645" draw:name="Shape 141143"><svg:title/><svg:desc/><draw:enhanced-geometry draw:type="non-primitive" svg:viewBox="0 0 24432 74771" draw:enhanced-path="M ?f3 ?f0 L ?f1 ?f4 ?f1 ?f5 ?f3 ?f6 C ?f7 ?f6 ?f8 ?f9 ?f10 ?f10 ?f11 ?f12 ?f9 ?f13 ?f9 ?f14 ?f9 ?f15 ?f11 ?f16 ?f10 ?f17 ?f8 ?f18 ?f7 ?f19 ?f3 ?f19 L ?f1 ?f20 ?f1 ?f21 ?f3 ?f2 C ?f8 ?f2 ?f22 ?f23 ?f6 ?f19 ?f24 ?f17 ?f0 ?f25 ?f0 ?f14 ?f0 ?f26 ?f27 ?f28 ?f24 ?f8 ?f29 ?f22 ?f6 ?f6 ?f11 ?f29 ?f30 ?f27 ?f7 ?f0 ?f3 ?f0 Z N" draw:text-areas="?f35 ?f37 ?f36 ?f38"><draw:equation draw:name="f0" draw:formula="0"/><draw:equation draw:name="f1" draw:formula="24432"/><draw:equation draw:name="f2" draw:formula="74771"/><draw:equation draw:name="f3" draw:formula="24384"/><draw:equation draw:name="f4" draw:formula="13"/><draw:equation draw:name="f5" draw:formula="7647"/><draw:equation draw:name="f6" draw:formula="7620"/><draw:equation draw:name="f7" draw:formula="19812"/><draw:equation draw:name="f8" draw:formula="16764"/><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7124"/><draw:equation draw:name="f21" draw:formula="74755"/><draw:equation draw:name="f22" draw:formula="12192"/><draw:equation draw:name="f23" draw:formula="71723"/><draw:equation draw:name="f24" draw:formula="3048"/><draw:equation draw:name="f25" draw:formula="51911"/><draw:equation draw:name="f26" draw:formula="28956"/><draw:equation draw:name="f27" draw:formula="1524"/><draw:equation draw:name="f28" draw:formula="22860"/><draw:equation draw:name="f29" draw:formula="4572"/><draw:equation draw:name="f30" draw:formula="15240"/><draw:equation draw:name="f31" draw:formula="?f2 - ?f0"/><draw:equation draw:name="f32" draw:formula="?f1 - ?f0"/><draw:equation draw:name="f33" draw:formula="?f32 / 24432"/><draw:equation draw:name="f34" draw:formula="?f31 / 74771"/><draw:equation draw:name="f35" draw:formula="0 / ?f33"/><draw:equation draw:name="f36" draw:formula="24432 / ?f33"/><draw:equation draw:name="f37" draw:formula="0 / ?f34"/><draw:equation draw:name="f38" draw:formula="74771 / ?f34"/></draw:enhanced-geometry></draw:custom-shape><draw:custom-shape svg:x="0.77089in" svg:y="0.22554in" svg:width="0.02672in" svg:height="0.08174in" draw:id="id638" draw:style-name="a646" draw:name="Shape 141144"><svg:title/><svg:desc/><draw:enhanced-geometry draw:type="non-primitive" svg:viewBox="0 0 24432 74742"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4432"/><draw:equation draw:name="f2" draw:formula="74742"/><draw:equation draw:name="f3" draw:formula="10716"/><draw:equation draw:name="f4" draw:formula="3035"/><draw:equation draw:name="f5" draw:formula="13764"/><draw:equation draw:name="f6" draw:formula="4559"/><draw:equation draw:name="f7" draw:formula="15288"/><draw:equation draw:name="f8" draw:formula="6083"/><draw:equation draw:name="f9" draw:formula="18336"/><draw:equation draw:name="f10" draw:formula="9130"/><draw:equation draw:name="f11" draw:formula="19860"/><draw:equation draw:name="f12" draw:formula="12178"/><draw:equation draw:name="f13" draw:formula="21384"/><draw:equation draw:name="f14" draw:formula="16751"/><draw:equation draw:name="f15" draw:formula="21323"/><draw:equation draw:name="f16" draw:formula="22908"/><draw:equation draw:name="f17" draw:formula="24371"/><draw:equation draw:name="f18" draw:formula="30467"/><draw:equation draw:name="f19" draw:formula="38087"/><draw:equation draw:name="f20" draw:formula="45802"/><draw:equation draw:name="f21" draw:formula="53422"/><draw:equation draw:name="f22" draw:formula="57994"/><draw:equation draw:name="f23" draw:formula="64090"/><draw:equation draw:name="f24" draw:formula="16812"/><draw:equation draw:name="f25" draw:formula="67138"/><draw:equation draw:name="f26" draw:formula="70186"/><draw:equation draw:name="f27" draw:formula="67111"/><draw:equation draw:name="f28" draw:formula="61042"/><draw:equation draw:name="f29" draw:formula="50374"/><draw:equation draw:name="f30" draw:formula="25895"/><draw:equation draw:name="f31" draw:formula="18275"/><draw:equation draw:name="f32" draw:formula="13703"/><draw:equation draw:name="f33" draw:formula="7634"/><draw:equation draw:name="f34" draw:formula="?f2 - ?f0"/><draw:equation draw:name="f35" draw:formula="?f1 - ?f0"/><draw:equation draw:name="f36" draw:formula="?f35 / 24432"/><draw:equation draw:name="f37" draw:formula="?f34 / 74742"/><draw:equation draw:name="f38" draw:formula="0 / ?f36"/><draw:equation draw:name="f39" draw:formula="24432 / ?f36"/><draw:equation draw:name="f40" draw:formula="0 / ?f37"/><draw:equation draw:name="f41" draw:formula="74742 / ?f37"/></draw:enhanced-geometry></draw:custom-shape><draw:custom-shape svg:x="0.80594in" svg:y="0.22552in" svg:width="0.05177in" svg:height="0.0801in" draw:id="id639" draw:style-name="a647" draw:name="Shape 141145"><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45 ?f22 ?f30 ?f46 ?f33 ?f4 ?f40 ?f47 ?f48 ?f3 ?f48 ?f49 ?f48 ?f27 ?f40 ?f30 ?f33 ?f33 ?f30 ?f10 ?f50 ?f10 ?f51 L ?f38 ?f12 C ?f38 ?f11 ?f39 ?f40 ?f40 ?f8 ?f33 ?f6 ?f42 ?f0 ?f3 ?f0 Z N" draw:text-areas="?f56 ?f58 ?f57 ?f59"><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859"/><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383"/><draw:equation draw:name="f43" draw:formula="33623"/><draw:equation draw:name="f44" draw:formula="27432"/><draw:equation draw:name="f45" draw:formula="16764"/><draw:equation draw:name="f46" draw:formula="35147"/><draw:equation draw:name="f47" draw:formula="29051"/><draw:equation draw:name="f48" draw:formula="7620"/><draw:equation draw:name="f49" draw:formula="19907"/><draw:equation draw:name="f50" draw:formula="18288"/><draw:equation draw:name="f51" draw:formula="22860"/><draw:equation draw:name="f52" draw:formula="?f2 - ?f0"/><draw:equation draw:name="f53" draw:formula="?f1 - ?f0"/><draw:equation draw:name="f54" draw:formula="?f53 / 47339"/><draw:equation draw:name="f55" draw:formula="?f52 / 73247"/><draw:equation draw:name="f56" draw:formula="0 / ?f54"/><draw:equation draw:name="f57" draw:formula="47339 / ?f54"/><draw:equation draw:name="f58" draw:formula="0 / ?f55"/><draw:equation draw:name="f59" draw:formula="73247 / ?f55"/></draw:enhanced-geometry></draw:custom-shape><draw:custom-shape svg:x="0.86938in" svg:y="0.22552in" svg:width="0.05177in" svg:height="0.08177in" draw:id="id640" draw:style-name="a648" draw:name="Shape 141146"><svg:title/><svg:desc/><draw:enhanced-geometry draw:type="non-primitive" svg:viewBox="0 0 47339 74771" draw:enhanced-path="M ?f3 ?f0 C ?f4 ?f0 ?f5 ?f6 ?f7 ?f8 ?f9 ?f10 ?f11 ?f12 ?f13 ?f14 ?f15 ?f16 ?f17 ?f18 ?f17 ?f19 ?f17 ?f20 ?f15 ?f21 ?f13 ?f22 ?f11 ?f23 ?f9 ?f24 ?f7 ?f25 ?f26 ?f27 ?f13 ?f28 ?f17 ?f13 ?f29 ?f17 ?f1 ?f1 ?f1 ?f30 ?f1 ?f31 ?f17 ?f32 ?f11 ?f33 ?f34 ?f35 ?f36 ?f2 ?f3 ?f2 ?f37 ?f2 ?f38 ?f35 ?f39 ?f33 ?f8 ?f40 ?f0 ?f41 ?f0 ?f42 L ?f43 ?f44 C ?f45 ?f31 ?f38 ?f46 ?f47 ?f32 ?f37 ?f48 ?f49 ?f48 ?f3 ?f48 ?f50 ?f48 ?f5 ?f40 ?f7 ?f46 ?f9 ?f41 ?f26 ?f51 ?f26 ?f30 ?f26 ?f52 ?f9 ?f17 ?f7 ?f15 ?f5 ?f11 ?f50 ?f53 ?f3 ?f53 ?f54 ?f53 ?f55 ?f53 ?f37 ?f11 L ?f49 ?f24 C ?f49 ?f24 ?f55 ?f24 ?f55 ?f24 ?f3 ?f24 ?f4 ?f23 ?f36 ?f56 ?f57 ?f21 ?f7 ?f20 ?f7 ?f19 ?f7 ?f18 ?f7 ?f16 ?f5 ?f14 ?f36 ?f58 ?f4 ?f12 ?f3 ?f12 ?f49 ?f12 ?f37 ?f58 ?f47 ?f14 ?f38 ?f16 ?f45 ?f18 ?f45 ?f59 L ?f0 ?f19 C ?f6 ?f16 ?f60 ?f58 ?f43 ?f61 ?f62 ?f6 ?f37 ?f0 ?f3 ?f0 Z N" draw:text-areas="?f67 ?f69 ?f68 ?f70"><draw:equation draw:name="f0" draw:formula="0"/><draw:equation draw:name="f1" draw:formula="47339"/><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9051"/><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67151"/><draw:equation draw:name="f49" draw:formula="18383"/><draw:equation draw:name="f50" draw:formula="27527"/><draw:equation draw:name="f51" draw:formula="56483"/><draw:equation draw:name="f52" draw:formula="48863"/><draw:equation draw:name="f53" draw:formula="38100"/><draw:equation draw:name="f54" draw:formula="21431"/><draw:equation draw:name="f55" draw:formula="19907"/><draw:equation draw:name="f56" draw:formula="28956"/><draw:equation draw:name="f57" draw:formula="32099"/><draw:equation draw:name="f58" draw:formula="9144"/><draw:equation draw:name="f59" draw:formula="21336"/><draw:equation draw:name="f60" draw:formula="4667"/><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3458in" svg:y="0.29563in" svg:width="0.01167in" svg:height="0.02667in" draw:id="id641" draw:style-name="a649" draw:name="Shape 141147"><svg:title/><svg:desc/><draw:enhanced-geometry draw:type="non-primitive" svg:viewBox="0 0 10668 24384" draw:enhanced-path="M ?f3 ?f0 L ?f1 ?f0 ?f1 ?f4 C ?f1 ?f5 ?f1 ?f6 ?f4 ?f7 ?f8 ?f9 ?f10 ?f11 ?f12 ?f2 L ?f0 ?f13 C ?f12 ?f13 ?f14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0.99969in" svg:y="0.22552in" svg:width="0.0301in" svg:height="0.0801in" draw:id="id642" draw:style-name="a650" draw:name="Shape 141148"><svg:title/><svg:desc/><draw:enhanced-geometry draw:type="non-primitive" svg:viewBox="0 0 27527 73247" draw:enhanced-path="M ?f3 ?f0 L ?f1 ?f0 ?f1 ?f2 ?f4 ?f2 ?f4 ?f5 C ?f6 ?f4 ?f7 ?f3 ?f8 ?f9 ?f10 ?f11 ?f12 ?f13 ?f0 ?f14 L ?f0 ?f4 C ?f15 ?f5 ?f8 ?f7 ?f7 ?f16 ?f5 ?f17 ?f18 ?f12 ?f3 ?f0 Z N" draw:text-areas="?f23 ?f25 ?f24 ?f26"><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3716"/><draw:equation draw:name="f8" draw:formula="9144"/><draw:equation draw:name="f9" draw:formula="22860"/><draw:equation draw:name="f10" draw:formula="6096"/><draw:equation draw:name="f11" draw:formula="24384"/><draw:equation draw:name="f12" draw:formula="3048"/><draw:equation draw:name="f13" draw:formula="25908"/><draw:equation draw:name="f14" draw:formula="27432"/><draw:equation draw:name="f15" draw:formula="4572"/><draw:equation draw:name="f16" draw:formula="10668"/><draw:equation draw:name="f17" draw:formula="7620"/><draw:equation draw:name="f18" draw:formula="19812"/><draw:equation draw:name="f19" draw:formula="?f2 - ?f0"/><draw:equation draw:name="f20" draw:formula="?f1 - ?f0"/><draw:equation draw:name="f21" draw:formula="?f20 / 27527"/><draw:equation draw:name="f22" draw:formula="?f19 / 73247"/><draw:equation draw:name="f23" draw:formula="0 / ?f21"/><draw:equation draw:name="f24" draw:formula="27527 / ?f21"/><draw:equation draw:name="f25" draw:formula="0 / ?f22"/><draw:equation draw:name="f26" draw:formula="73247 / ?f22"/></draw:enhanced-geometry></draw:custom-shape><draw:custom-shape svg:x="1.05146in" svg:y="0.24816in" svg:width="0.02089in" svg:height="0.03913in" draw:id="id643" draw:style-name="a651" draw:name="Shape 141149"><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1.07234in" svg:y="0.22719in" svg:width="0.03422in" svg:height="0.07844in" draw:id="id644" draw:style-name="a652" draw:name="Shape 141150"><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1.12156in" svg:y="0.29563in" svg:width="0.01177in" svg:height="0.01in" draw:id="id645" draw:style-name="a653" draw:name="Shape 141819"><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2156in" svg:y="0.24885in" svg:width="0.01177in" svg:height="0.01in" draw:id="id646" draw:style-name="a654" draw:name="Shape 141820"><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55in" svg:y="0.22552in" svg:width="0.02844in" svg:height="0.0801in" draw:id="id647" draw:style-name="a655" draw:name="Shape 141153"><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1.2101in" svg:y="0.28729in" svg:width="0.02422in" svg:height="0.02in" draw:id="id648" draw:style-name="a656" draw:name="Shape 141154"><svg:title/><svg:desc/><draw:enhanced-geometry draw:type="non-primitive" svg:viewBox="0 0 22146 18288" draw:enhanced-path="M ?f0 ?f0 L ?f3 ?f0 C ?f3 ?f4 ?f5 ?f6 ?f7 ?f3 ?f8 ?f5 ?f9 ?f5 ?f10 ?f5 L ?f1 ?f11 ?f1 ?f12 ?f10 ?f2 C ?f8 ?f2 ?f5 ?f13 ?f6 ?f14 ?f4 ?f5 ?f15 ?f6 ?f0 ?f0 Z N" draw:text-areas="?f20 ?f22 ?f21 ?f23"><draw:equation draw:name="f0" draw:formula="0"/><draw:equation draw:name="f1" draw:formula="22146"/><draw:equation draw:name="f2" draw:formula="18288"/><draw:equation draw:name="f3" draw:formula="9144"/><draw:equation draw:name="f4" draw:formula="3048"/><draw:equation draw:name="f5" draw:formula="10668"/><draw:equation draw:name="f6" draw:formula="6096"/><draw:equation draw:name="f7" draw:formula="12192"/><draw:equation draw:name="f8" draw:formula="15335"/><draw:equation draw:name="f9" draw:formula="18383"/><draw:equation draw:name="f10" draw:formula="21431"/><draw:equation draw:name="f11" draw:formula="10489"/><draw:equation draw:name="f12" draw:formula="18050"/><draw:equation draw:name="f13" draw:formula="16764"/><draw:equation draw:name="f14" draw:formula="13716"/><draw:equation draw:name="f15" draw:formula="1524"/><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1.20844in" svg:y="0.22552in" svg:width="0.02589in" svg:height="0.05344in" draw:id="id649" draw:style-name="a657" draw:name="Shape 141155"><svg:title/><svg:desc/><draw:enhanced-geometry draw:type="non-primitive" svg:viewBox="0 0 23670 48863" draw:enhanced-path="M ?f3 ?f0 L ?f1 ?f4 ?f1 ?f5 ?f6 ?f7 C ?f8 ?f9 ?f10 ?f11 ?f10 ?f12 ?f10 ?f13 ?f8 ?f14 ?f6 ?f15 L ?f1 ?f16 ?f1 ?f17 ?f18 ?f2 C ?f19 ?f2 ?f8 ?f20 ?f21 ?f22 ?f23 ?f24 ?f0 ?f25 ?f0 ?f12 ?f0 ?f26 ?f23 ?f7 ?f27 ?f27 ?f8 ?f23 ?f28 ?f0 ?f3 ?f0 Z N" draw:text-areas="?f33 ?f35 ?f34 ?f36"><draw:equation draw:name="f0" draw:formula="0"/><draw:equation draw:name="f1" draw:formula="23670"/><draw:equation draw:name="f2" draw:formula="48863"/><draw:equation draw:name="f3" draw:formula="22955"/><draw:equation draw:name="f4" draw:formula="238"/><draw:equation draw:name="f5" draw:formula="7964"/><draw:equation draw:name="f6" draw:formula="13716"/><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92"/><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3048"/><draw:equation draw:name="f24" draw:formula="38100"/><draw:equation draw:name="f25" draw:formula="32004"/><draw:equation draw:name="f26" draw:formula="18288"/><draw:equation draw:name="f27" draw:formula="7620"/><draw:equation draw:name="f28" draw:formula="16859"/><draw:equation draw:name="f29" draw:formula="?f2 - ?f0"/><draw:equation draw:name="f30" draw:formula="?f1 - ?f0"/><draw:equation draw:name="f31" draw:formula="?f30 / 23670"/><draw:equation draw:name="f32" draw:formula="?f29 / 48863"/><draw:equation draw:name="f33" draw:formula="0 / ?f31"/><draw:equation draw:name="f34" draw:formula="23670 / ?f31"/><draw:equation draw:name="f35" draw:formula="0 / ?f32"/><draw:equation draw:name="f36" draw:formula="48863 / ?f32"/></draw:enhanced-geometry></draw:custom-shape><draw:custom-shape svg:x="1.23432in" svg:y="0.22578in" svg:width="0.02755in" svg:height="0.08125in" draw:id="id650" draw:style-name="a658" draw:name="Shape 141156"><svg:title/><svg:desc/><draw:enhanced-geometry draw:type="non-primitive" svg:viewBox="0 0 25194 74295" draw:enhanced-path="M ?f0 ?f0 L ?f3 ?f4 C ?f5 ?f6 ?f7 ?f8 ?f9 ?f10 ?f11 ?f12 ?f1 ?f13 ?f1 ?f14 ?f1 ?f15 ?f11 ?f16 ?f9 ?f17 ?f7 ?f18 ?f5 ?f19 ?f3 ?f20 L ?f0 ?f2 ?f0 ?f21 ?f22 ?f23 C ?f24 ?f18 ?f25 ?f26 ?f27 ?f28 ?f3 ?f17 ?f3 ?f29 ?f30 ?f16 ?f30 ?f31 ?f5 ?f32 ?f5 ?f33 ?f5 ?f33 ?f5 ?f34 ?f5 ?f34 ?f30 ?f35 ?f27 ?f32 ?f24 ?f15 L ?f0 ?f36 ?f0 ?f37 ?f38 ?f33 C ?f39 ?f33 ?f24 ?f34 ?f25 ?f40 ?f3 ?f41 ?f30 ?f42 ?f30 ?f43 ?f30 ?f12 ?f3 ?f10 ?f25 ?f44 ?f24 ?f45 ?f39 ?f6 ?f38 ?f6 L ?f0 ?f46 ?f0 ?f0 Z N" draw:text-areas="?f51 ?f53 ?f52 ?f54"><draw:equation draw:name="f0" draw:formula="0"/><draw:equation draw:name="f1" draw:formula="25194"/><draw:equation draw:name="f2" draw:formula="74295"/><draw:equation draw:name="f3" draw:formula="13002"/><draw:equation draw:name="f4" draw:formula="4334"/><draw:equation draw:name="f5" draw:formula="16050"/><draw:equation draw:name="f6" draw:formula="7382"/><draw:equation draw:name="f7" draw:formula="19098"/><draw:equation draw:name="f8" draw:formula="10430"/><draw:equation draw:name="f9" draw:formula="22146"/><draw:equation draw:name="f10" draw:formula="15002"/><draw:equation draw:name="f11" draw:formula="23670"/><draw:equation draw:name="f12" draw:formula="19574"/><draw:equation draw:name="f13" draw:formula="27194"/><draw:equation draw:name="f14" draw:formula="34814"/><draw:equation draw:name="f15" draw:formula="45577"/><draw:equation draw:name="f16" draw:formula="51673"/><draw:equation draw:name="f17" draw:formula="57769"/><draw:equation draw:name="f18" draw:formula="63865"/><draw:equation draw:name="f19" draw:formula="66913"/><draw:equation draw:name="f20" draw:formula="69961"/><draw:equation draw:name="f21" draw:formula="66735"/><draw:equation draw:name="f22" draw:formula="5382"/><draw:equation draw:name="f23" draw:formula="65389"/><draw:equation draw:name="f24" draw:formula="8430"/><draw:equation draw:name="f25" draw:formula="9954"/><draw:equation draw:name="f26" draw:formula="62341"/><draw:equation draw:name="f27" draw:formula="11478"/><draw:equation draw:name="f28" draw:formula="60817"/><draw:equation draw:name="f29" draw:formula="56245"/><draw:equation draw:name="f30" draw:formula="14526"/><draw:equation draw:name="f31" draw:formula="48625"/><draw:equation draw:name="f32" draw:formula="44053"/><draw:equation draw:name="f33" draw:formula="41005"/><draw:equation draw:name="f34" draw:formula="39481"/><draw:equation draw:name="f35" draw:formula="42529"/><draw:equation draw:name="f36" draw:formula="47986"/><draw:equation draw:name="f37" draw:formula="40654"/><draw:equation draw:name="f38" draw:formula="810"/><draw:equation draw:name="f39" draw:formula="3858"/><draw:equation draw:name="f40" draw:formula="36338"/><draw:equation draw:name="f41" draw:formula="33290"/><draw:equation draw:name="f42" draw:formula="30242"/><draw:equation draw:name="f43" draw:formula="24146"/><draw:equation draw:name="f44" draw:formula="11954"/><draw:equation draw:name="f45" draw:formula="8906"/><draw:equation draw:name="f46" draw:formula="7726"/><draw:equation draw:name="f47" draw:formula="?f2 - ?f0"/><draw:equation draw:name="f48" draw:formula="?f1 - ?f0"/><draw:equation draw:name="f49" draw:formula="?f48 / 25194"/><draw:equation draw:name="f50" draw:formula="?f47 / 74295"/><draw:equation draw:name="f51" draw:formula="0 / ?f49"/><draw:equation draw:name="f52" draw:formula="25194 / ?f49"/><draw:equation draw:name="f53" draw:formula="0 / ?f50"/><draw:equation draw:name="f54" draw:formula="74295 / ?f50"/></draw:enhanced-geometry></draw:custom-shape><draw:custom-shape svg:x="0.66229in" svg:y="0.52427in" svg:width="0.02677in" svg:height="0.02667in" draw:id="id651" draw:style-name="a659" draw:name="Shape 141157"><svg:title/><svg:desc/><draw:enhanced-geometry draw:type="non-primitive" svg:viewBox="0 0 24479 24384" draw:enhanced-path="M ?f3 ?f0 C ?f4 ?f0 ?f5 ?f6 ?f7 ?f8 ?f1 ?f9 ?f1 ?f10 ?f1 ?f11 ?f1 ?f12 ?f1 ?f13 ?f7 ?f14 ?f5 ?f2 ?f4 ?f2 ?f3 ?f2 ?f10 ?f2 ?f9 ?f2 ?f15 ?f14 ?f6 ?f13 ?f0 ?f12 ?f0 ?f11 ?f0 ?f10 ?f6 ?f9 ?f15 ?f8 ?f9 ?f6 ?f10 ?f0 ?f3 ?f0 Z N" draw:text-areas="?f20 ?f22 ?f21 ?f23"><draw:equation draw:name="f0" draw:formula="0"/><draw:equation draw:name="f1" draw:formula="24479"/><draw:equation draw:name="f2" draw:formula="24384"/><draw:equation draw:name="f3" draw:formula="12287"/><draw:equation draw:name="f4" draw:formula="15335"/><draw:equation draw:name="f5" draw:formula="18383"/><draw:equation draw:name="f6" draw:formula="1524"/><draw:equation draw:name="f7" draw:formula="21431"/><draw:equation draw:name="f8" draw:formula="4572"/><draw:equation draw:name="f9" draw:formula="6096"/><draw:equation draw:name="f10" draw:formula="9144"/><draw:equation draw:name="f11" draw:formula="12192"/><draw:equation draw:name="f12" draw:formula="16764"/><draw:equation draw:name="f13" draw:formula="18288"/><draw:equation draw:name="f14" draw:formula="21336"/><draw:equation draw:name="f15" draw:formula="3048"/><draw:equation draw:name="f16" draw:formula="?f2 - ?f0"/><draw:equation draw:name="f17" draw:formula="?f1 - ?f0"/><draw:equation draw:name="f18" draw:formula="?f17 / 24479"/><draw:equation draw:name="f19" draw:formula="?f16 / 24384"/><draw:equation draw:name="f20" draw:formula="0 / ?f18"/><draw:equation draw:name="f21" draw:formula="24479 / ?f18"/><draw:equation draw:name="f22" draw:formula="0 / ?f19"/><draw:equation draw:name="f23" draw:formula="24384 / ?f19"/></draw:enhanced-geometry></draw:custom-shape><draw:custom-shape svg:x="0.64229in" svg:y="0.66339in" svg:width="0.02922in" svg:height="0.07429in" draw:id="id652" draw:style-name="a660" draw:name="Shape 141158"><svg:title/><svg:desc/><draw:enhanced-geometry draw:type="non-primitive" svg:viewBox="0 0 26718 67934" draw:enhanced-path="M ?f1 ?f0 L ?f1 ?f3 ?f4 ?f5 C ?f6 ?f7 ?f8 ?f9 ?f10 ?f11 L ?f1 ?f11 ?f1 ?f12 ?f10 ?f12 C ?f10 ?f13 ?f6 ?f14 ?f15 ?f16 L ?f1 ?f17 ?f1 ?f2 ?f18 ?f19 C ?f20 ?f21 ?f0 ?f22 ?f0 ?f13 ?f0 ?f23 ?f20 ?f24 ?f18 ?f5 L ?f1 ?f0 Z N" draw:text-areas="?f29 ?f31 ?f30 ?f32"><draw:equation draw:name="f0" draw:formula="0"/><draw:equation draw:name="f1" draw:formula="26718"/><draw:equation draw:name="f2" draw:formula="67934"/><draw:equation draw:name="f3" draw:formula="2772"/><draw:equation draw:name="f4" draw:formula="16764"/><draw:equation draw:name="f5" draw:formula="7000"/><draw:equation draw:name="f6" draw:formula="13716"/><draw:equation draw:name="f7" draw:formula="10048"/><draw:equation draw:name="f8" draw:formula="12192"/><draw:equation draw:name="f9" draw:formula="14620"/><draw:equation draw:name="f10" draw:formula="10668"/><draw:equation draw:name="f11" draw:formula="20716"/><draw:equation draw:name="f12" draw:formula="25384"/><draw:equation draw:name="f13" draw:formula="34528"/><draw:equation draw:name="f14" draw:formula="43672"/><draw:equation draw:name="f15" draw:formula="18288"/><draw:equation draw:name="f16" draw:formula="48244"/><draw:equation draw:name="f17" draw:formula="52436"/><draw:equation draw:name="f18" draw:formula="9144"/><draw:equation draw:name="f19" draw:formula="60436"/><draw:equation draw:name="f20" draw:formula="3048"/><draw:equation draw:name="f21" draw:formula="54340"/><draw:equation draw:name="f22" draw:formula="45196"/><draw:equation draw:name="f23" draw:formula="22240"/><draw:equation draw:name="f24" draw:formula="13096"/><draw:equation draw:name="f25" draw:formula="?f2 - ?f0"/><draw:equation draw:name="f26" draw:formula="?f1 - ?f0"/><draw:equation draw:name="f27" draw:formula="?f26 / 26718"/><draw:equation draw:name="f28" draw:formula="?f25 / 67934"/><draw:equation draw:name="f29" draw:formula="0 / ?f27"/><draw:equation draw:name="f30" draw:formula="26718 / ?f27"/><draw:equation draw:name="f31" draw:formula="0 / ?f28"/><draw:equation draw:name="f32" draw:formula="67934 / ?f28"/></draw:enhanced-geometry></draw:custom-shape></draw:g></text:span><text:span text:style-name="T43"><draw:g draw:z-index="251687936" draw:name="Group 141159" draw:id="id724" draw:style-name="a732" text:anchor-type="paragraph"><svg:title/><svg:desc/><draw:custom-shape svg:x="3.60177in" svg:y="0.22552in" svg:width="0.06344in" svg:height="0.08177in" draw:id="id654" draw:style-name="a662" draw:name="Shape 141160"><svg:title/><svg:desc/><draw:enhanced-geometry draw:type="non-primitive" svg:viewBox="0 0 58007 74771" draw:enhanced-path="M ?f3 ?f0 C ?f4 ?f0 ?f5 ?f0 ?f6 ?f7 ?f8 ?f9 ?f10 ?f11 ?f12 ?f13 ?f14 ?f15 ?f14 ?f16 ?f14 ?f17 L ?f18 ?f17 C ?f18 ?f16 ?f19 ?f15 ?f20 ?f21 ?f5 ?f22 ?f4 ?f23 ?f24 ?f23 ?f25 ?f23 ?f26 ?f22 ?f27 ?f13 ?f15 ?f15 ?f21 ?f16 ?f21 ?f28 ?f21 ?f17 ?f21 ?f29 ?f27 ?f30 ?f16 ?f31 ?f32 ?f33 ?f24 ?f34 ?f35 ?f36 ?f6 ?f37 ?f18 ?f38 ?f39 ?f40 ?f41 ?f42 ?f14 ?f6 ?f43 ?f18 ?f1 ?f39 ?f1 ?f41 ?f1 ?f43 ?f43 ?f44 ?f14 ?f45 ?f12 ?f46 ?f39 ?f47 ?f19 ?f48 ?f20 ?f49 ?f35 ?f2 ?f50 ?f2 ?f51 ?f2 ?f26 ?f2 ?f15 ?f48 ?f22 ?f47 ?f11 ?f46 ?f52 ?f45 ?f7 ?f53 ?f0 ?f14 ?f0 ?f10 L ?f22 ?f39 C ?f22 ?f41 ?f13 ?f43 ?f21 ?f1 ?f15 ?f44 ?f27 ?f54 ?f28 ?f45 ?f25 ?f55 ?f56 ?f55 ?f50 ?f55 ?f4 ?f55 ?f35 ?f55 ?f42 ?f45 ?f6 ?f45 ?f19 ?f54 ?f18 ?f53 ?f8 ?f1 ?f39 ?f43 ?f39 ?f41 ?f39 ?f12 ?f8 ?f10 ?f18 ?f8 ?f18 ?f18 ?f6 ?f19 ?f42 ?f19 ?f5 ?f6 ?f4 ?f20 ?f3 ?f42 ?f28 ?f57 ?f27 ?f40 ?f21 ?f38 ?f22 ?f37 ?f11 ?f36 ?f9 ?f33 ?f52 ?f30 ?f52 ?f58 ?f52 ?f28 ?f52 ?f16 ?f52 ?f21 ?f11 ?f22 ?f23 ?f11 ?f13 ?f9 ?f27 ?f7 ?f26 ?f0 ?f25 ?f0 ?f3 ?f0 Z N" draw:text-areas="?f63 ?f65 ?f64 ?f66"><draw:equation draw:name="f0" draw:formula="0"/><draw:equation draw:name="f1" draw:formula="58007"/><draw:equation draw:name="f2" draw:formula="74771"/><draw:equation draw:name="f3" draw:formula="27527"/><draw:equation draw:name="f4" draw:formula="33623"/><draw:equation draw:name="f5" draw:formula="38195"/><draw:equation draw:name="f6" draw:formula="42767"/><draw:equation draw:name="f7" draw:formula="1524"/><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16764"/><draw:equation draw:name="f17" draw:formula="21336"/><draw:equation draw:name="f18" draw:formula="45815"/><draw:equation draw:name="f19" draw:formula="44291"/><draw:equation draw:name="f20" draw:formula="41243"/><draw:equation draw:name="f21" draw:formula="12192"/><draw:equation draw:name="f22" draw:formula="9144"/><draw:equation draw:name="f23" draw:formula="7620"/><draw:equation draw:name="f24" draw:formula="29051"/><draw:equation draw:name="f25" draw:formula="22955"/><draw:equation draw:name="f26" draw:formula="18288"/><draw:equation draw:name="f27" draw:formula="15240"/><draw:equation draw:name="f28" draw:formula="19812"/><draw:equation draw:name="f29" draw:formula="24384"/><draw:equation draw:name="f30" draw:formula="25908"/><draw:equation draw:name="f31" draw:formula="27432"/><draw:equation draw:name="f32" draw:formula="21431"/><draw:equation draw:name="f33" draw:formula="28956"/><draw:equation draw:name="f34" draw:formula="30480"/><draw:equation draw:name="f35" draw:formula="36671"/><draw:equation draw:name="f36" draw:formula="32004"/><draw:equation draw:name="f37" draw:formula="33528"/><draw:equation draw:name="f38" draw:formula="35052"/><draw:equation draw:name="f39" draw:formula="48863"/><draw:equation draw:name="f40" draw:formula="36576"/><draw:equation draw:name="f41" draw:formula="53435"/><draw:equation draw:name="f42" draw:formula="39719"/><draw:equation draw:name="f43" draw:formula="56483"/><draw:equation draw:name="f44" draw:formula="61055"/><draw:equation draw:name="f45" draw:formula="64103"/><draw:equation draw:name="f46" draw:formula="67151"/><draw:equation draw:name="f47" draw:formula="70199"/><draw:equation draw:name="f48" draw:formula="71723"/><draw:equation draw:name="f49" draw:formula="73247"/><draw:equation draw:name="f50" draw:formula="30575"/><draw:equation draw:name="f51" draw:formula="24479"/><draw:equation draw:name="f52" draw:formula="3048"/><draw:equation draw:name="f53" draw:formula="59531"/><draw:equation draw:name="f54" draw:formula="62579"/><draw:equation draw:name="f55" draw:formula="65627"/><draw:equation draw:name="f56" draw:formula="26003"/><draw:equation draw:name="f57" draw:formula="38100"/><draw:equation draw:name="f58" draw:formula="22860"/><draw:equation draw:name="f59" draw:formula="?f2 - ?f0"/><draw:equation draw:name="f60" draw:formula="?f1 - ?f0"/><draw:equation draw:name="f61" draw:formula="?f60 / 58007"/><draw:equation draw:name="f62" draw:formula="?f59 / 74771"/><draw:equation draw:name="f63" draw:formula="0 / ?f61"/><draw:equation draw:name="f64" draw:formula="58007 / ?f61"/><draw:equation draw:name="f65" draw:formula="0 / ?f62"/><draw:equation draw:name="f66" draw:formula="74771 / ?f62"/></draw:enhanced-geometry></draw:custom-shape><draw:custom-shape svg:x="3.68031in" svg:y="0.22719in" svg:width="0.05844in" svg:height="0.07844in" draw:id="id655" draw:style-name="a663" draw:name="Shape 141161"><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3.755in" svg:y="0.225in" svg:width="0.01167in" svg:height="0.08in" draw:id="id656" draw:style-name="a664" draw:name="Shape 141823"><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77552in" svg:y="0.22552in" svg:width="0.03167in" svg:height="0.08177in" draw:id="id657" draw:style-name="a665" draw:name="Shape 141163"><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3.815in" svg:y="0.225in" svg:width="0.01167in" svg:height="0.08in" draw:id="id658" draw:style-name="a666" draw:name="Shape 141824"><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84229in" svg:y="0.22552in" svg:width="0.07177in" svg:height="0.08177in" draw:id="id659" draw:style-name="a667" draw:name="Shape 141165"><svg:title/><svg:desc/><draw:enhanced-geometry draw:type="non-primitive" svg:viewBox="0 0 65627 74771" draw:enhanced-path="M ?f3 ?f0 C ?f4 ?f0 ?f5 ?f6 ?f7 ?f8 ?f9 ?f10 ?f11 ?f12 ?f13 ?f14 L ?f15 ?f16 C ?f17 ?f18 ?f19 ?f12 ?f20 ?f21 ?f22 ?f10 ?f23 ?f24 ?f3 ?f24 ?f25 ?f24 ?f26 ?f10 ?f14 ?f21 ?f27 ?f28 ?f12 ?f18 ?f21 ?f16 ?f29 ?f30 ?f29 ?f31 ?f29 ?f32 ?f29 ?f33 ?f29 ?f5 ?f12 ?f34 ?f28 ?f9 ?f18 ?f35 ?f14 ?f36 ?f37 ?f1 ?f25 ?f38 ?f39 ?f38 ?f23 ?f38 ?f22 ?f1 ?f20 ?f36 ?f17 ?f40 ?f7 ?f15 ?f15 ?f5 L ?f1 ?f41 C ?f42 ?f9 ?f40 ?f13 ?f7 ?f43 ?f5 ?f44 ?f4 ?f2 ?f3 ?f2 ?f30 ?f2 ?f45 ?f44 ?f28 ?f46 ?f29 ?f38 ?f24 ?f36 ?f8 ?f47 ?f6 ?f41 ?f0 ?f22 ?f0 ?f32 ?f0 ?f48 ?f6 ?f16 ?f8 ?f27 ?f24 ?f29 ?f21 ?f24 ?f27 ?f8 ?f16 ?f6 ?f25 ?f0 ?f3 ?f0 Z N" draw:text-areas="?f53 ?f55 ?f54 ?f56"><draw:equation draw:name="f0" draw:formula="0"/><draw:equation draw:name="f1" draw:formula="65627"/><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64103"/><draw:equation draw:name="f14" draw:formula="21336"/><draw:equation draw:name="f15" draw:formula="54959"/><draw:equation draw:name="f16" draw:formula="22860"/><draw:equation draw:name="f17" draw:formula="51912"/><draw:equation draw:name="f18" draw:formula="18288"/><draw:equation draw:name="f19" draw:formula="50388"/><draw:equation draw:name="f20" draw:formula="47339"/><draw:equation draw:name="f21" draw:formula="12192"/><draw:equation draw:name="f22" draw:formula="44291"/><draw:equation draw:name="f23" draw:formula="39719"/><draw:equation draw:name="f24" draw:formula="7620"/><draw:equation draw:name="f25" draw:formula="29051"/><draw:equation draw:name="f26" draw:formula="24384"/><draw:equation draw:name="f27" draw:formula="16764"/><draw:equation draw:name="f28" draw:formula="15240"/><draw:equation draw:name="f29" draw:formula="10668"/><draw:equation draw:name="f30" draw:formula="27432"/><draw:equation draw:name="f31" draw:formula="32004"/><draw:equation draw:name="f32" draw:formula="36576"/><draw:equation draw:name="f33" draw:formula="42767"/><draw:equation draw:name="f34" draw:formula="53435"/><draw:equation draw:name="f35" draw:formula="61055"/><draw:equation draw:name="f36" draw:formula="62579"/><draw:equation draw:name="f37" draw:formula="25908"/><draw:equation draw:name="f38" draw:formula="67151"/><draw:equation draw:name="f39" draw:formula="33624"/><draw:equation draw:name="f40" draw:formula="59531"/><draw:equation draw:name="f41" draw:formula="50387"/><draw:equation draw:name="f42" draw:formula="62580"/><draw:equation draw:name="f43" draw:formula="68675"/><draw:equation draw:name="f44" draw:formula="73247"/><draw:equation draw:name="f45" draw:formula="19812"/><draw:equation draw:name="f46" draw:formula="70199"/><draw:equation draw:name="f47" draw:formula="56483"/><draw:equation draw:name="f48" draw:formula="28956"/><draw:equation draw:name="f49" draw:formula="?f2 - ?f0"/><draw:equation draw:name="f50" draw:formula="?f1 - ?f0"/><draw:equation draw:name="f51" draw:formula="?f50 / 65627"/><draw:equation draw:name="f52" draw:formula="?f49 / 74771"/><draw:equation draw:name="f53" draw:formula="0 / ?f51"/><draw:equation draw:name="f54" draw:formula="65627 / ?f51"/><draw:equation draw:name="f55" draw:formula="0 / ?f52"/><draw:equation draw:name="f56" draw:formula="74771 / ?f52"/></draw:enhanced-geometry></draw:custom-shape><draw:custom-shape svg:x="3.92583in" svg:y="0.22719in" svg:width="0.07677in" svg:height="0.07844in" draw:id="id660" draw:style-name="a668" draw:name="Shape 141166"><svg:title/><svg:desc/><draw:enhanced-geometry draw:type="non-primitive" svg:viewBox="0 0 70199 71723" draw:enhanced-path="M ?f0 ?f0 L ?f3 ?f0 ?f4 ?f5 C ?f6 ?f7 ?f8 ?f9 ?f8 ?f10 ?f11 ?f9 ?f12 ?f13 ?f14 ?f5 L ?f7 ?f0 ?f1 ?f0 ?f1 ?f2 ?f10 ?f2 ?f10 ?f15 ?f14 ?f2 ?f16 ?f2 ?f17 ?f15 ?f17 ?f2 ?f0 ?f2 ?f0 ?f0 Z N" draw:text-areas="?f22 ?f24 ?f23 ?f25"><draw:equation draw:name="f0" draw:formula="0"/><draw:equation draw:name="f1" draw:formula="70199"/><draw:equation draw:name="f2" draw:formula="71723"/><draw:equation draw:name="f3" draw:formula="15240"/><draw:equation draw:name="f4" draw:formula="32004"/><draw:equation draw:name="f5" draw:formula="50387"/><draw:equation draw:name="f6" draw:formula="33528"/><draw:equation draw:name="f7" draw:formula="56483"/><draw:equation draw:name="f8" draw:formula="35052"/><draw:equation draw:name="f9" draw:formula="59531"/><draw:equation draw:name="f10" draw:formula="61055"/><draw:equation draw:name="f11" draw:formula="36576"/><draw:equation draw:name="f12" draw:formula="38100"/><draw:equation draw:name="f13" draw:formula="54959"/><draw:equation draw:name="f14" draw:formula="39624"/><draw:equation draw:name="f15" draw:formula="10668"/><draw:equation draw:name="f16" draw:formula="30480"/><draw:equation draw:name="f17" draw:formula="9144"/><draw:equation draw:name="f18" draw:formula="?f2 - ?f0"/><draw:equation draw:name="f19" draw:formula="?f1 - ?f0"/><draw:equation draw:name="f20" draw:formula="?f19 / 70199"/><draw:equation draw:name="f21" draw:formula="?f18 / 71723"/><draw:equation draw:name="f22" draw:formula="0 / ?f20"/><draw:equation draw:name="f23" draw:formula="70199 / ?f20"/><draw:equation draw:name="f24" draw:formula="0 / ?f21"/><draw:equation draw:name="f25" draw:formula="71723 / ?f21"/></draw:enhanced-geometry></draw:custom-shape><draw:custom-shape svg:x="4.01927in" svg:y="0.22719in" svg:width="0.02927in" svg:height="0.07844in" draw:id="id661" draw:style-name="a669" draw:name="Shape 141167"><svg:title/><svg:desc/><draw:enhanced-geometry draw:type="non-primitive" svg:viewBox="0 0 26765 71723" draw:enhanced-path="M ?f0 ?f0 L ?f3 ?f0 ?f1 ?f4 ?f1 ?f5 ?f6 ?f7 ?f8 ?f7 ?f8 ?f9 ?f10 ?f9 ?f1 ?f11 ?f1 ?f12 ?f3 ?f13 ?f8 ?f13 ?f8 ?f14 ?f1 ?f14 ?f1 ?f2 ?f0 ?f2 ?f0 ?f0 Z N" draw:text-areas="?f19 ?f21 ?f20 ?f22"><draw:equation draw:name="f0" draw:formula="0"/><draw:equation draw:name="f1" draw:formula="26765"/><draw:equation draw:name="f2" draw:formula="71723"/><draw:equation draw:name="f3" draw:formula="26003"/><draw:equation draw:name="f4" draw:formula="85"/><draw:equation draw:name="f5" draw:formula="8096"/><draw:equation draw:name="f6" draw:formula="22955"/><draw:equation draw:name="f7" draw:formula="7620"/><draw:equation draw:name="f8" draw:formula="9239"/><draw:equation draw:name="f9" draw:formula="30480"/><draw:equation draw:name="f10" draw:formula="24479"/><draw:equation draw:name="f11" draw:formula="30099"/><draw:equation draw:name="f12" draw:formula="38304"/><draw:equation draw:name="f13" draw:formula="38195"/><draw:equation draw:name="f14" draw:formula="64103"/><draw:equation draw:name="f15" draw:formula="?f2 - ?f0"/><draw:equation draw:name="f16" draw:formula="?f1 - ?f0"/><draw:equation draw:name="f17" draw:formula="?f16 / 26765"/><draw:equation draw:name="f18" draw:formula="?f15 / 71723"/><draw:equation draw:name="f19" draw:formula="0 / ?f17"/><draw:equation draw:name="f20" draw:formula="26765 / ?f17"/><draw:equation draw:name="f21" draw:formula="0 / ?f18"/><draw:equation draw:name="f22" draw:formula="71723 / ?f18"/></draw:enhanced-geometry></draw:custom-shape><draw:custom-shape svg:x="4.04854in" svg:y="0.22728in" svg:width="0.03094in" svg:height="0.07835in" draw:id="id662" draw:style-name="a670" draw:name="Shape 141168"><svg:title/><svg:desc/><draw:enhanced-geometry draw:type="non-primitive" svg:viewBox="0 0 28289 71639" draw:enhanced-path="M ?f0 ?f0 L ?f3 ?f4 C ?f5 ?f6 ?f7 ?f8 ?f9 ?f10 ?f11 ?f12 ?f11 ?f13 ?f11 ?f14 ?f11 ?f15 ?f11 ?f16 ?f17 ?f18 ?f9 ?f19 ?f20 ?f21 ?f22 ?f23 ?f7 ?f24 ?f17 ?f25 ?f11 ?f26 ?f27 ?f28 ?f1 ?f29 ?f1 ?f30 ?f1 ?f31 ?f27 ?f32 ?f33 ?f34 ?f11 ?f35 ?f17 ?f36 ?f9 ?f37 ?f20 ?f38 ?f5 ?f39 ?f40 ?f2 ?f41 ?f2 ?f42 ?f2 ?f43 ?f2 L ?f0 ?f2 ?f0 ?f35 ?f43 ?f35 C ?f44 ?f35 ?f42 ?f35 ?f45 ?f46 ?f47 ?f46 ?f40 ?f46 ?f3 ?f34 ?f22 ?f34 ?f22 ?f48 ?f5 ?f32 ?f20 ?f31 ?f20 ?f49 ?f20 ?f30 ?f20 ?f50 ?f20 ?f51 ?f5 ?f52 ?f22 ?f28 ?f3 ?f53 ?f47 ?f26 L ?f0 ?f54 ?f0 ?f55 ?f45 ?f19 C ?f47 ?f19 ?f40 ?f18 ?f3 ?f56 ?f22 ?f16 ?f22 ?f15 ?f22 ?f57 ?f22 ?f58 ?f22 ?f13 ?f3 ?f12 ?f40 ?f59 ?f47 ?f10 ?f41 ?f10 L ?f0 ?f60 ?f0 ?f0 Z N" draw:text-areas="?f65 ?f67 ?f66 ?f68"><draw:equation draw:name="f0" draw:formula="0"/><draw:equation draw:name="f1" draw:formula="28289"/><draw:equation draw:name="f2" draw:formula="71639"/><draw:equation draw:name="f3" draw:formula="12954"/><draw:equation draw:name="f4" draw:formula="1439"/><draw:equation draw:name="f5" draw:formula="16002"/><draw:equation draw:name="f6" draw:formula="2963"/><draw:equation draw:name="f7" draw:formula="19050"/><draw:equation draw:name="f8" draw:formula="4487"/><draw:equation draw:name="f9" draw:formula="20574"/><draw:equation draw:name="f10" draw:formula="9059"/><draw:equation draw:name="f11" draw:formula="23718"/><draw:equation draw:name="f12" draw:formula="12107"/><draw:equation draw:name="f13" draw:formula="15155"/><draw:equation draw:name="f14" draw:formula="18203"/><draw:equation draw:name="f15" draw:formula="21251"/><draw:equation draw:name="f16" draw:formula="24299"/><draw:equation draw:name="f17" draw:formula="22098"/><draw:equation draw:name="f18" draw:formula="27347"/><draw:equation draw:name="f19" draw:formula="28871"/><draw:equation draw:name="f20" draw:formula="17526"/><draw:equation draw:name="f21" draw:formula="31919"/><draw:equation draw:name="f22" draw:formula="14478"/><draw:equation draw:name="f23" draw:formula="33443"/><draw:equation draw:name="f24" draw:formula="34967"/><draw:equation draw:name="f25" draw:formula="36491"/><draw:equation draw:name="f26" draw:formula="39635"/><draw:equation draw:name="f27" draw:formula="26765"/><draw:equation draw:name="f28" draw:formula="42683"/><draw:equation draw:name="f29" draw:formula="47255"/><draw:equation draw:name="f30" draw:formula="50303"/><draw:equation draw:name="f31" draw:formula="54875"/><draw:equation draw:name="f32" draw:formula="57923"/><draw:equation draw:name="f33" draw:formula="25241"/><draw:equation draw:name="f34" draw:formula="60971"/><draw:equation draw:name="f35" draw:formula="64019"/><draw:equation draw:name="f36" draw:formula="65543"/><draw:equation draw:name="f37" draw:formula="67067"/><draw:equation draw:name="f38" draw:formula="68591"/><draw:equation draw:name="f39" draw:formula="70115"/><draw:equation draw:name="f40" draw:formula="11430"/><draw:equation draw:name="f41" draw:formula="8382"/><draw:equation draw:name="f42" draw:formula="5334"/><draw:equation draw:name="f43" draw:formula="762"/><draw:equation draw:name="f44" draw:formula="3810"/><draw:equation draw:name="f45" draw:formula="6858"/><draw:equation draw:name="f46" draw:formula="62495"/><draw:equation draw:name="f47" draw:formula="9906"/><draw:equation draw:name="f48" draw:formula="59447"/><draw:equation draw:name="f49" draw:formula="53351"/><draw:equation draw:name="f50" draw:formula="48779"/><draw:equation draw:name="f51" draw:formula="45731"/><draw:equation draw:name="f52" draw:formula="44207"/><draw:equation draw:name="f53" draw:formula="41159"/><draw:equation draw:name="f54" draw:formula="38219"/><draw:equation draw:name="f55" draw:formula="30014"/><draw:equation draw:name="f56" draw:formula="25823"/><draw:equation draw:name="f57" draw:formula="19727"/><draw:equation draw:name="f58" draw:formula="16679"/><draw:equation draw:name="f59" draw:formula="10583"/><draw:equation draw:name="f60" draw:formula="8012"/><draw:equation draw:name="f61" draw:formula="?f2 - ?f0"/><draw:equation draw:name="f62" draw:formula="?f1 - ?f0"/><draw:equation draw:name="f63" draw:formula="?f62 / 28289"/><draw:equation draw:name="f64" draw:formula="?f61 / 71639"/><draw:equation draw:name="f65" draw:formula="0 / ?f63"/><draw:equation draw:name="f66" draw:formula="28289 / ?f63"/><draw:equation draw:name="f67" draw:formula="0 / ?f64"/><draw:equation draw:name="f68" draw:formula="71639 / ?f64"/></draw:enhanced-geometry></draw:custom-shape><draw:custom-shape svg:x="4.09281in" svg:y="0.24885in" svg:width="0.01in" svg:height="0.05677in" draw:id="id663" draw:style-name="a671" draw:name="Shape 141825"><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4.09281in" svg:y="0.22719in" svg:width="0.01in" svg:height="0.01in" draw:id="id664" draw:style-name="a672" draw:name="Shape 1418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1281in" svg:y="0.24721in" svg:width="0.02672in" svg:height="0.06008in" draw:id="id665" draw:style-name="a673" draw:name="Shape 141171"><svg:title/><svg:desc/><draw:enhanced-geometry draw:type="non-primitive" svg:viewBox="0 0 24432 54935" draw:enhanced-path="M ?f1 ?f0 L ?f1 ?f3 ?f4 ?f5 C ?f6 ?f7 ?f8 ?f9 ?f8 ?f10 ?f8 ?f11 ?f6 ?f12 ?f4 ?f13 L ?f1 ?f14 ?f1 ?f2 ?f15 ?f16 C ?f17 ?f18 ?f19 ?f20 ?f21 ?f22 ?f23 ?f13 ?f0 ?f24 ?f0 ?f10 ?f0 ?f25 ?f23 ?f26 ?f21 ?f27 L ?f1 ?f0 Z N" draw:text-areas="?f32 ?f34 ?f33 ?f35"><draw:equation draw:name="f0" draw:formula="0"/><draw:equation draw:name="f1" draw:formula="24432"/><draw:equation draw:name="f2" draw:formula="54935"/><draw:equation draw:name="f3" draw:formula="7623"/><draw:equation draw:name="f4" draw:formula="13811"/><draw:equation draw:name="f5" draw:formula="12175"/><draw:equation draw:name="f6" draw:formula="10763"/><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942"/><draw:equation draw:name="f16" draw:formula="53418"/><draw:equation draw:name="f17" draw:formula="12264"/><draw:equation draw:name="f18" draw:formula="52275"/><draw:equation draw:name="f19" draw:formula="9954"/><draw:equation draw:name="f20" draw:formula="50370"/><draw:equation draw:name="f21" draw:formula="7620"/><draw:equation draw:name="f22" draw:formula="47322"/><draw:equation draw:name="f23" draw:formula="3048"/><draw:equation draw:name="f24" draw:formula="36654"/><draw:equation draw:name="f25" draw:formula="18271"/><draw:equation draw:name="f26" draw:formula="10651"/><draw:equation draw:name="f27" draw:formula="6079"/><draw:equation draw:name="f28" draw:formula="?f2 - ?f0"/><draw:equation draw:name="f29" draw:formula="?f1 - ?f0"/><draw:equation draw:name="f30" draw:formula="?f29 / 24432"/><draw:equation draw:name="f31" draw:formula="?f28 / 54935"/><draw:equation draw:name="f32" draw:formula="0 / ?f30"/><draw:equation draw:name="f33" draw:formula="24432 / ?f30"/><draw:equation draw:name="f34" draw:formula="0 / ?f31"/><draw:equation draw:name="f35" draw:formula="54935 / ?f31"/></draw:enhanced-geometry></draw:custom-shape><draw:custom-shape svg:x="4.13953in" svg:y="0.24719in" svg:width="0.02672in" svg:height="0.0601in" draw:id="id666" draw:style-name="a674" draw:name="Shape 141172"><svg:title/><svg:desc/><draw:enhanced-geometry draw:type="non-primitive" svg:viewBox="0 0 24431 54959" draw:enhanced-path="M ?f3 ?f0 C ?f4 ?f0 ?f5 ?f6 ?f7 ?f8 ?f9 ?f10 ?f1 ?f11 ?f1 ?f12 ?f1 ?f13 ?f1 ?f14 ?f15 ?f16 ?f17 ?f18 ?f19 ?f20 ?f5 ?f21 ?f22 ?f23 ?f24 ?f2 ?f3 ?f2 L ?f0 ?f25 ?f0 ?f26 ?f3 ?f18 C ?f24 ?f18 ?f22 ?f27 ?f28 ?f16 ?f5 ?f29 ?f30 ?f13 ?f30 ?f12 ?f30 ?f31 ?f30 ?f32 ?f28 ?f10 ?f22 ?f33 ?f24 ?f8 ?f3 ?f8 L ?f0 ?f34 ?f0 ?f35 ?f3 ?f0 Z N" draw:text-areas="?f40 ?f42 ?f41 ?f43"><draw:equation draw:name="f0" draw:formula="0"/><draw:equation draw:name="f1" draw:formula="24431"/><draw:equation draw:name="f2" draw:formula="54959"/><draw:equation draw:name="f3" draw:formula="47"/><draw:equation draw:name="f4" draw:formula="7667"/><draw:equation draw:name="f5" draw:formula="13764"/><draw:equation draw:name="f6" draw:formula="3048"/><draw:equation draw:name="f7" draw:formula="18335"/><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59"/><draw:equation draw:name="f18" draw:formula="47339"/><draw:equation draw:name="f19" draw:formula="16811"/><draw:equation draw:name="f20" draw:formula="50387"/><draw:equation draw:name="f21" draw:formula="51911"/><draw:equation draw:name="f22" draw:formula="9191"/><draw:equation draw:name="f23" draw:formula="53435"/><draw:equation draw:name="f24" draw:formula="4619"/><draw:equation draw:name="f25" draw:formula="54952"/><draw:equation draw:name="f26" draw:formula="47319"/><draw:equation draw:name="f27" draw:formula="45815"/><draw:equation draw:name="f28" draw:formula="12240"/><draw:equation draw:name="f29" draw:formula="39719"/><draw:equation draw:name="f30" draw:formula="15287"/><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1"/><draw:equation draw:name="f39" draw:formula="?f36 / 54959"/><draw:equation draw:name="f40" draw:formula="0 / ?f38"/><draw:equation draw:name="f41" draw:formula="24431 / ?f38"/><draw:equation draw:name="f42" draw:formula="0 / ?f39"/><draw:equation draw:name="f43" draw:formula="54959 / ?f39"/></draw:enhanced-geometry></draw:custom-shape><draw:custom-shape svg:x="4.20667in" svg:y="0.27167in" svg:width="0.03in" svg:height="0.01in" draw:id="id667" draw:style-name="a675" draw:name="Shape 141827"><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28156in" svg:y="0.22552in" svg:width="0.03in" svg:height="0.0801in" draw:id="id668" draw:style-name="a676" draw:name="Shape 141174"><svg:title/><svg:desc/><draw:enhanced-geometry draw:type="non-primitive" svg:viewBox="0 0 27432 73247" draw:enhanced-path="M ?f3 ?f0 L ?f1 ?f0 ?f1 ?f2 ?f4 ?f2 ?f4 ?f5 C ?f5 ?f4 ?f6 ?f3 ?f7 ?f8 ?f9 ?f10 ?f11 ?f12 ?f0 ?f1 L ?f0 ?f4 C ?f9 ?f5 ?f13 ?f6 ?f6 ?f7 ?f5 ?f14 ?f15 ?f11 ?f3 ?f0 Z N" draw:text-areas="?f20 ?f22 ?f21 ?f23"><draw:equation draw:name="f0" draw:formula="0"/><draw:equation draw:name="f1" draw:formula="27432"/><draw:equation draw:name="f2" draw:formula="73247"/><draw:equation draw:name="f3" draw:formula="21336"/><draw:equation draw:name="f4" draw:formula="18288"/><draw:equation draw:name="f5" draw:formula="16764"/><draw:equation draw:name="f6" draw:formula="13716"/><draw:equation draw:name="f7" draw:formula="10668"/><draw:equation draw:name="f8" draw:formula="22860"/><draw:equation draw:name="f9" draw:formula="6096"/><draw:equation draw:name="f10" draw:formula="24384"/><draw:equation draw:name="f11" draw:formula="3048"/><draw:equation draw:name="f12" draw:formula="25908"/><draw:equation draw:name="f13" draw:formula="9144"/><draw:equation draw:name="f14" draw:formula="7620"/><draw:equation draw:name="f15" draw:formula="19812"/><draw:equation draw:name="f16" draw:formula="?f2 - ?f0"/><draw:equation draw:name="f17" draw:formula="?f1 - ?f0"/><draw:equation draw:name="f18" draw:formula="?f17 / 27432"/><draw:equation draw:name="f19" draw:formula="?f16 / 73247"/><draw:equation draw:name="f20" draw:formula="0 / ?f18"/><draw:equation draw:name="f21" draw:formula="27432 / ?f18"/><draw:equation draw:name="f22" draw:formula="0 / ?f19"/><draw:equation draw:name="f23" draw:formula="73247 / ?f19"/></draw:enhanced-geometry></draw:custom-shape><draw:custom-shape svg:x="4.33667in" svg:y="0.22552in" svg:width="0.05177in" svg:height="0.08177in" draw:id="id669" draw:style-name="a677" draw:name="Shape 141175"><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21 ?f11 ?f20 ?f42 ?f43 ?f42 ?f3 ?f42 ?f19 ?f42 ?f44 ?f11 L ?f44 ?f21 C ?f19 ?f21 ?f19 ?f21 ?f19 ?f21 ?f43 ?f21 ?f20 ?f5 ?f5 ?f45 ?f7 ?f4 ?f46 ?f3 ?f46 ?f19 ?f46 ?f18 ?f7 ?f16 ?f21 ?f14 ?f45 ?f35 ?f4 ?f12 ?f3 ?f12 ?f19 ?f12 ?f18 ?f35 ?f16 ?f14 ?f37 ?f16 ?f14 ?f18 ?f35 ?f47 L ?f6 ?f19 C ?f6 ?f16 ?f10 ?f35 ?f12 ?f48 ?f37 ?f6 ?f18 ?f0 ?f3 ?f0 Z N" draw:text-areas="?f53 ?f55 ?f54 ?f56"><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8100"/><draw:equation draw:name="f43" draw:formula="24384"/><draw:equation draw:name="f44" draw:formula="18288"/><draw:equation draw:name="f45" draw:formula="28956"/><draw:equation draw:name="f46" draw:formula="35147"/><draw:equation draw:name="f47" draw:formula="21336"/><draw:equation draw:name="f48" draw:formula="6096"/><draw:equation draw:name="f49" draw:formula="?f2 - ?f0"/><draw:equation draw:name="f50" draw:formula="?f1 - ?f0"/><draw:equation draw:name="f51" draw:formula="?f50 / 47339"/><draw:equation draw:name="f52" draw:formula="?f49 / 74771"/><draw:equation draw:name="f53" draw:formula="0 / ?f51"/><draw:equation draw:name="f54" draw:formula="47339 / ?f51"/><draw:equation draw:name="f55" draw:formula="0 / ?f52"/><draw:equation draw:name="f56" draw:formula="74771 / ?f52"/></draw:enhanced-geometry></draw:custom-shape><draw:custom-shape svg:x="4.39844in" svg:y="0.22719in" svg:width="0.05177in" svg:height="0.07844in" draw:id="id670" draw:style-name="a678" draw:name="Shape 141176"><svg:title/><svg:desc/><draw:enhanced-geometry draw:type="non-primitive" svg:viewBox="0 0 47339 71723" draw:enhanced-path="M ?f0 ?f0 L ?f1 ?f0 ?f1 ?f3 C ?f4 ?f5 ?f6 ?f7 ?f8 ?f9 ?f10 ?f11 ?f12 ?f13 ?f14 ?f15 ?f16 ?f17 ?f18 ?f19 ?f18 ?f2 L ?f20 ?f2 C ?f20 ?f21 ?f5 ?f22 ?f23 ?f15 ?f24 ?f4 ?f18 ?f11 ?f14 ?f9 ?f25 ?f18 ?f26 ?f23 ?f27 ?f28 L ?f0 ?f28 ?f0 ?f0 Z N" draw:text-areas="?f33 ?f35 ?f34 ?f36"><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336"/><draw:equation draw:name="f17" draw:formula="58007"/><draw:equation draw:name="f18" draw:formula="19812"/><draw:equation draw:name="f19" draw:formula="65627"/><draw:equation draw:name="f20" draw:formula="10668"/><draw:equation draw:name="f21" draw:formula="67151"/><draw:equation draw:name="f22" draw:formula="59531"/><draw:equation draw:name="f23" draw:formula="13716"/><draw:equation draw:name="f24" draw:formula="16764"/><draw:equation draw:name="f25" draw:formula="27527"/><draw:equation draw:name="f26" draw:formula="32099"/><draw:equation draw:name="f27" draw:formula="36671"/><draw:equation draw:name="f28" draw:formula="9144"/><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46188in" svg:y="0.28729in" svg:width="0.02422in" svg:height="0.02in" draw:id="id671" draw:style-name="a679" draw:name="Shape 141177"><svg:title/><svg:desc/><draw:enhanced-geometry draw:type="non-primitive" svg:viewBox="0 0 22146 18288" draw:enhanced-path="M ?f0 ?f0 L ?f3 ?f0 C ?f3 ?f4 ?f5 ?f6 ?f7 ?f3 ?f8 ?f9 ?f10 ?f9 ?f11 ?f9 L ?f1 ?f12 ?f1 ?f13 ?f11 ?f2 C ?f8 ?f2 ?f5 ?f14 ?f6 ?f15 ?f4 ?f9 ?f0 ?f6 ?f0 ?f0 Z N" draw:text-areas="?f20 ?f22 ?f21 ?f23"><draw:equation draw:name="f0" draw:formula="0"/><draw:equation draw:name="f1" draw:formula="22146"/><draw:equation draw:name="f2" draw:formula="18288"/><draw:equation draw:name="f3" draw:formula="9144"/><draw:equation draw:name="f4" draw:formula="3048"/><draw:equation draw:name="f5" draw:formula="10763"/><draw:equation draw:name="f6" draw:formula="6096"/><draw:equation draw:name="f7" draw:formula="12287"/><draw:equation draw:name="f8" draw:formula="15335"/><draw:equation draw:name="f9" draw:formula="10668"/><draw:equation draw:name="f10" draw:formula="16859"/><draw:equation draw:name="f11" draw:formula="19907"/><draw:equation draw:name="f12" draw:formula="10220"/><draw:equation draw:name="f13" draw:formula="17616"/><draw:equation draw:name="f14" draw:formula="16764"/><draw:equation draw:name="f15" draw:formula="13716"/><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4.46021in" svg:y="0.22552in" svg:width="0.02589in" svg:height="0.05344in" draw:id="id672" draw:style-name="a680" draw:name="Shape 141178"><svg:title/><svg:desc/><draw:enhanced-geometry draw:type="non-primitive" svg:viewBox="0 0 23670 48863" draw:enhanced-path="M ?f3 ?f0 L ?f1 ?f4 ?f1 ?f5 ?f6 ?f7 C ?f8 ?f9 ?f10 ?f11 ?f10 ?f12 ?f10 ?f13 ?f8 ?f14 ?f6 ?f15 L ?f1 ?f16 ?f1 ?f17 ?f18 ?f2 C ?f19 ?f2 ?f8 ?f20 ?f21 ?f22 ?f23 ?f24 ?f0 ?f25 ?f0 ?f12 ?f0 ?f26 ?f23 ?f7 ?f21 ?f27 ?f8 ?f28 ?f29 ?f0 ?f3 ?f0 Z N" draw:text-areas="?f34 ?f36 ?f35 ?f37"><draw:equation draw:name="f0" draw:formula="0"/><draw:equation draw:name="f1" draw:formula="23670"/><draw:equation draw:name="f2" draw:formula="48863"/><draw:equation draw:name="f3" draw:formula="22955"/><draw:equation draw:name="f4" draw:formula="238"/><draw:equation draw:name="f5" draw:formula="7967"/><draw:equation draw:name="f6" draw:formula="13811"/><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89"/><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1524"/><draw:equation draw:name="f24" draw:formula="38100"/><draw:equation draw:name="f25" draw:formula="32004"/><draw:equation draw:name="f26" draw:formula="18288"/><draw:equation draw:name="f27" draw:formula="7620"/><draw:equation draw:name="f28" draw:formula="3048"/><draw:equation draw:name="f29" draw:formula="16859"/><draw:equation draw:name="f30" draw:formula="?f2 - ?f0"/><draw:equation draw:name="f31" draw:formula="?f1 - ?f0"/><draw:equation draw:name="f32" draw:formula="?f31 / 23670"/><draw:equation draw:name="f33" draw:formula="?f30 / 48863"/><draw:equation draw:name="f34" draw:formula="0 / ?f32"/><draw:equation draw:name="f35" draw:formula="23670 / ?f32"/><draw:equation draw:name="f36" draw:formula="0 / ?f33"/><draw:equation draw:name="f37" draw:formula="48863 / ?f33"/></draw:enhanced-geometry></draw:custom-shape><draw:custom-shape svg:x="4.48609in" svg:y="0.22578in" svg:width="0.02588in" svg:height="0.08078in" draw:id="id673" draw:style-name="a681" draw:name="Shape 141179"><svg:title/><svg:desc/><draw:enhanced-geometry draw:type="non-primitive" svg:viewBox="0 0 23669 73861" draw:enhanced-path="M ?f0 ?f0 L ?f3 ?f4 C ?f5 ?f6 ?f7 ?f8 ?f9 ?f10 ?f1 ?f11 ?f1 ?f12 ?f1 ?f13 ?f1 ?f14 ?f1 ?f15 ?f9 ?f16 ?f7 ?f17 ?f5 ?f18 ?f3 ?f19 L ?f0 ?f2 ?f0 ?f20 ?f21 ?f22 C ?f23 ?f17 ?f24 ?f25 ?f26 ?f27 ?f26 ?f16 ?f3 ?f28 ?f29 ?f15 ?f29 ?f30 ?f5 ?f31 ?f5 ?f32 ?f5 ?f32 ?f5 ?f33 ?f5 ?f33 ?f3 ?f34 ?f26 ?f31 ?f23 ?f14 L ?f0 ?f35 ?f0 ?f36 ?f37 ?f32 C ?f38 ?f32 ?f23 ?f33 ?f24 ?f39 ?f3 ?f40 ?f29 ?f41 ?f29 ?f42 ?f29 ?f11 ?f3 ?f10 ?f24 ?f43 ?f44 ?f45 ?f38 ?f6 ?f37 ?f6 L ?f0 ?f46 ?f0 ?f0 Z N" draw:text-areas="?f51 ?f53 ?f52 ?f54"><draw:equation draw:name="f0" draw:formula="0"/><draw:equation draw:name="f1" draw:formula="23669"/><draw:equation draw:name="f2" draw:formula="73861"/><draw:equation draw:name="f3" draw:formula="13001"/><draw:equation draw:name="f4" draw:formula="4334"/><draw:equation draw:name="f5" draw:formula="16049"/><draw:equation draw:name="f6" draw:formula="7382"/><draw:equation draw:name="f7" draw:formula="19097"/><draw:equation draw:name="f8" draw:formula="10430"/><draw:equation draw:name="f9" draw:formula="20621"/><draw:equation draw:name="f10" draw:formula="15002"/><draw:equation draw:name="f11" draw:formula="19574"/><draw:equation draw:name="f12" draw:formula="27194"/><draw:equation draw:name="f13" draw:formula="34814"/><draw:equation draw:name="f14" draw:formula="45577"/><draw:equation draw:name="f15" draw:formula="51673"/><draw:equation draw:name="f16" draw:formula="57769"/><draw:equation draw:name="f17" draw:formula="63865"/><draw:equation draw:name="f18" draw:formula="66913"/><draw:equation draw:name="f19" draw:formula="69961"/><draw:equation draw:name="f20" draw:formula="66465"/><draw:equation draw:name="f21" draw:formula="5381"/><draw:equation draw:name="f22" draw:formula="65389"/><draw:equation draw:name="f23" draw:formula="8429"/><draw:equation draw:name="f24" draw:formula="9953"/><draw:equation draw:name="f25" draw:formula="62341"/><draw:equation draw:name="f26" draw:formula="11477"/><draw:equation draw:name="f27" draw:formula="60817"/><draw:equation draw:name="f28" draw:formula="56245"/><draw:equation draw:name="f29" draw:formula="14525"/><draw:equation draw:name="f30" draw:formula="48625"/><draw:equation draw:name="f31" draw:formula="44053"/><draw:equation draw:name="f32" draw:formula="41005"/><draw:equation draw:name="f33" draw:formula="39481"/><draw:equation draw:name="f34" draw:formula="42529"/><draw:equation draw:name="f35" draw:formula="47985"/><draw:equation draw:name="f36" draw:formula="40651"/><draw:equation draw:name="f37" draw:formula="809"/><draw:equation draw:name="f38" draw:formula="3857"/><draw:equation draw:name="f39" draw:formula="36338"/><draw:equation draw:name="f40" draw:formula="33290"/><draw:equation draw:name="f41" draw:formula="30242"/><draw:equation draw:name="f42" draw:formula="24146"/><draw:equation draw:name="f43" draw:formula="11954"/><draw:equation draw:name="f44" draw:formula="6905"/><draw:equation draw:name="f45" draw:formula="8906"/><draw:equation draw:name="f46" draw:formula="7729"/><draw:equation draw:name="f47" draw:formula="?f2 - ?f0"/><draw:equation draw:name="f48" draw:formula="?f1 - ?f0"/><draw:equation draw:name="f49" draw:formula="?f48 / 23669"/><draw:equation draw:name="f50" draw:formula="?f47 / 73861"/><draw:equation draw:name="f51" draw:formula="0 / ?f49"/><draw:equation draw:name="f52" draw:formula="23669 / ?f49"/><draw:equation draw:name="f53" draw:formula="0 / ?f50"/><draw:equation draw:name="f54" draw:formula="73861 / ?f50"/></draw:enhanced-geometry></draw:custom-shape><draw:custom-shape svg:x="4.52375in" svg:y="0.22719in" svg:width="0.0501in" svg:height="0.07844in" draw:id="id674" draw:style-name="a682" draw:name="Shape 141180"><svg:title/><svg:desc/><draw:enhanced-geometry draw:type="non-primitive" svg:viewBox="0 0 45815 71723" draw:enhanced-path="M ?f0 ?f0 L ?f1 ?f0 ?f1 ?f3 C ?f4 ?f5 ?f6 ?f7 ?f8 ?f9 ?f9 ?f10 ?f11 ?f12 ?f13 ?f14 ?f15 ?f16 ?f15 ?f17 ?f7 ?f2 L ?f18 ?f2 C ?f18 ?f19 ?f20 ?f21 ?f5 ?f14 ?f22 ?f23 ?f7 ?f10 ?f13 ?f9 ?f24 ?f15 ?f25 ?f26 ?f10 ?f18 L ?f0 ?f18 ?f0 ?f0 Z N" draw:text-areas="?f31 ?f33 ?f32 ?f34"><draw:equation draw:name="f0" draw:formula="0"/><draw:equation draw:name="f1" draw:formula="45815"/><draw:equation draw:name="f2" draw:formula="71723"/><draw:equation draw:name="f3" draw:formula="7620"/><draw:equation draw:name="f4" draw:formula="41148"/><draw:equation draw:name="f5" draw:formula="12192"/><draw:equation draw:name="f6" draw:formula="36576"/><draw:equation draw:name="f7" draw:formula="18288"/><draw:equation draw:name="f8" draw:formula="32004"/><draw:equation draw:name="f9" draw:formula="27432"/><draw:equation draw:name="f10" draw:formula="35052"/><draw:equation draw:name="f11" draw:formula="24384"/><draw:equation draw:name="f12" draw:formula="44291"/><draw:equation draw:name="f13" draw:formula="21336"/><draw:equation draw:name="f14" draw:formula="51911"/><draw:equation draw:name="f15" draw:formula="19812"/><draw:equation draw:name="f16" draw:formula="58007"/><draw:equation draw:name="f17" draw:formula="65627"/><draw:equation draw:name="f18" draw:formula="9144"/><draw:equation draw:name="f19" draw:formula="67151"/><draw:equation draw:name="f20" draw:formula="10668"/><draw:equation draw:name="f21" draw:formula="59531"/><draw:equation draw:name="f22" draw:formula="15240"/><draw:equation draw:name="f23" draw:formula="42767"/><draw:equation draw:name="f24" draw:formula="25908"/><draw:equation draw:name="f25" draw:formula="30480"/><draw:equation draw:name="f26" draw:formula="13716"/><draw:equation draw:name="f27" draw:formula="?f2 - ?f0"/><draw:equation draw:name="f28" draw:formula="?f1 - ?f0"/><draw:equation draw:name="f29" draw:formula="?f28 / 45815"/><draw:equation draw:name="f30" draw:formula="?f27 / 71723"/><draw:equation draw:name="f31" draw:formula="0 / ?f29"/><draw:equation draw:name="f32" draw:formula="45815 / ?f29"/><draw:equation draw:name="f33" draw:formula="0 / ?f30"/><draw:equation draw:name="f34" draw:formula="71723 / ?f30"/></draw:enhanced-geometry></draw:custom-shape><draw:custom-shape svg:x="4.58208in" svg:y="0.24816in" svg:width="0.02089in" svg:height="0.03913in" draw:id="id675" draw:style-name="a683" draw:name="Shape 141181"><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4.60297in" svg:y="0.22719in" svg:width="0.03422in" svg:height="0.07844in" draw:id="id676" draw:style-name="a684" draw:name="Shape 141182"><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4.64729in" svg:y="0.22719in" svg:width="0.05177in" svg:height="0.07844in" draw:id="id677" draw:style-name="a685" draw:name="Shape 141183"><svg:title/><svg:desc/><draw:enhanced-geometry draw:type="non-primitive" svg:viewBox="0 0 47339 71723" draw:enhanced-path="M ?f0 ?f0 L ?f1 ?f0 ?f1 ?f3 C ?f4 ?f5 ?f6 ?f7 ?f8 ?f9 ?f10 ?f11 ?f12 ?f13 ?f14 ?f15 ?f16 ?f17 ?f16 ?f18 ?f7 ?f2 L ?f19 ?f2 C ?f19 ?f20 ?f21 ?f22 ?f23 ?f15 ?f24 ?f25 ?f7 ?f11 ?f14 ?f9 ?f26 ?f16 ?f27 ?f23 ?f28 ?f19 L ?f0 ?f19 ?f0 ?f0 Z N" draw:text-areas="?f33 ?f35 ?f34 ?f36"><draw:equation draw:name="f0" draw:formula="0"/><draw:equation draw:name="f1" draw:formula="47339"/><draw:equation draw:name="f2" draw:formula="71723"/><draw:equation draw:name="f3" draw:formula="7620"/><draw:equation draw:name="f4" draw:formula="41243"/><draw:equation draw:name="f5" draw:formula="12192"/><draw:equation draw:name="f6" draw:formula="36671"/><draw:equation draw:name="f7" draw:formula="18288"/><draw:equation draw:name="f8" draw:formula="32099"/><draw:equation draw:name="f9" draw:formula="27432"/><draw:equation draw:name="f10" draw:formula="29051"/><draw:equation draw:name="f11" draw:formula="35052"/><draw:equation draw:name="f12" draw:formula="24479"/><draw:equation draw:name="f13" draw:formula="44291"/><draw:equation draw:name="f14" draw:formula="22860"/><draw:equation draw:name="f15" draw:formula="51911"/><draw:equation draw:name="f16" draw:formula="19812"/><draw:equation draw:name="f17" draw:formula="58007"/><draw:equation draw:name="f18" draw:formula="65627"/><draw:equation draw:name="f19" draw:formula="9144"/><draw:equation draw:name="f20" draw:formula="67151"/><draw:equation draw:name="f21" draw:formula="10668"/><draw:equation draw:name="f22" draw:formula="59531"/><draw:equation draw:name="f23" draw:formula="13716"/><draw:equation draw:name="f24" draw:formula="15240"/><draw:equation draw:name="f25" draw:formula="42767"/><draw:equation draw:name="f26" draw:formula="26003"/><draw:equation draw:name="f27" draw:formula="30575"/><draw:equation draw:name="f28" draw:formula="35147"/><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7074in" svg:y="0.22596in" svg:width="0.02755in" svg:height="0.08096in" draw:id="id678" draw:style-name="a686" draw:name="Shape 141184"><svg:title/><svg:desc/><draw:enhanced-geometry draw:type="non-primitive" svg:viewBox="0 0 25194 74033" draw:enhanced-path="M ?f1 ?f0 L ?f1 ?f3 ?f4 ?f5 C ?f6 ?f7 ?f8 ?f9 ?f10 ?f11 ?f12 ?f13 ?f12 ?f14 ?f12 ?f15 ?f16 ?f17 ?f8 ?f18 ?f19 ?f14 L ?f1 ?f20 ?f1 ?f21 ?f22 ?f23 C ?f24 ?f23 ?f19 ?f23 ?f6 ?f25 ?f10 ?f26 ?f16 ?f27 ?f16 ?f28 ?f16 ?f29 ?f16 ?f30 ?f10 ?f31 ?f8 ?f32 ?f6 ?f33 ?f4 ?f34 L ?f1 ?f35 ?f1 ?f2 ?f36 ?f37 C ?f38 ?f32 ?f0 ?f39 ?f0 ?f40 ?f0 ?f41 ?f38 ?f9 ?f36 ?f42 L ?f1 ?f0 Z N" draw:text-areas="?f47 ?f49 ?f48 ?f50"><draw:equation draw:name="f0" draw:formula="0"/><draw:equation draw:name="f1" draw:formula="25194"/><draw:equation draw:name="f2" draw:formula="74033"/><draw:equation draw:name="f3" draw:formula="7541"/><draw:equation draw:name="f4" draw:formula="18383"/><draw:equation draw:name="f5" draw:formula="10265"/><draw:equation draw:name="f6" draw:formula="15335"/><draw:equation draw:name="f7" draw:formula="11789"/><draw:equation draw:name="f8" draw:formula="13716"/><draw:equation draw:name="f9" draw:formula="14837"/><draw:equation draw:name="f10" draw:formula="12192"/><draw:equation draw:name="f11" draw:formula="19409"/><draw:equation draw:name="f12" draw:formula="9144"/><draw:equation draw:name="f13" draw:formula="22457"/><draw:equation draw:name="f14" draw:formula="28553"/><draw:equation draw:name="f15" draw:formula="36173"/><draw:equation draw:name="f16" draw:formula="10668"/><draw:equation draw:name="f17" draw:formula="33125"/><draw:equation draw:name="f18" draw:formula="30077"/><draw:equation draw:name="f19" draw:formula="16859"/><draw:equation draw:name="f20" draw:formula="25775"/><draw:equation draw:name="f21" draw:formula="34853"/><draw:equation draw:name="f22" draw:formula="24480"/><draw:equation draw:name="f23" draw:formula="34649"/><draw:equation draw:name="f24" draw:formula="21431"/><draw:equation draw:name="f25" draw:formula="37697"/><draw:equation draw:name="f26" draw:formula="40841"/><draw:equation draw:name="f27" draw:formula="45413"/><draw:equation draw:name="f28" draw:formula="49985"/><draw:equation draw:name="f29" draw:formula="53033"/><draw:equation draw:name="f30" draw:formula="56081"/><draw:equation draw:name="f31" draw:formula="59129"/><draw:equation draw:name="f32" draw:formula="60653"/><draw:equation draw:name="f33" draw:formula="63701"/><draw:equation draw:name="f34" draw:formula="65225"/><draw:equation draw:name="f35" draw:formula="66587"/><draw:equation draw:name="f36" draw:formula="7620"/><draw:equation draw:name="f37" draw:formula="66749"/><draw:equation draw:name="f38" draw:formula="3048"/><draw:equation draw:name="f39" draw:formula="51509"/><draw:equation draw:name="f40" draw:formula="39317"/><draw:equation draw:name="f41" draw:formula="25505"/><draw:equation draw:name="f42" draw:formula="8741"/><draw:equation draw:name="f43" draw:formula="?f2 - ?f0"/><draw:equation draw:name="f44" draw:formula="?f1 - ?f0"/><draw:equation draw:name="f45" draw:formula="?f44 / 25194"/><draw:equation draw:name="f46" draw:formula="?f43 / 74033"/><draw:equation draw:name="f47" draw:formula="0 / ?f45"/><draw:equation draw:name="f48" draw:formula="25194 / ?f45"/><draw:equation draw:name="f49" draw:formula="0 / ?f46"/><draw:equation draw:name="f50" draw:formula="74033 / ?f46"/></draw:enhanced-geometry></draw:custom-shape><draw:custom-shape svg:x="4.73495in" svg:y="0.25386in" svg:width="0.02588in" svg:height="0.05344in" draw:id="id679" draw:style-name="a687" draw:name="Shape 141185"><svg:title/><svg:desc/><draw:enhanced-geometry draw:type="non-primitive" svg:viewBox="0 0 23669 48863" draw:enhanced-path="M ?f3 ?f0 C ?f4 ?f0 ?f5 ?f6 ?f7 ?f8 ?f9 ?f10 ?f1 ?f11 ?f1 ?f12 ?f1 ?f13 ?f14 ?f15 ?f9 ?f16 ?f17 ?f18 ?f7 ?f19 ?f20 ?f21 ?f22 ?f23 ?f24 ?f2 ?f3 ?f2 L ?f0 ?f25 ?f0 ?f26 ?f3 ?f18 C ?f24 ?f18 ?f4 ?f27 ?f28 ?f16 ?f5 ?f15 ?f29 ?f30 ?f29 ?f12 ?f29 ?f31 ?f5 ?f32 ?f28 ?f10 L ?f0 ?f33 ?f0 ?f34 ?f3 ?f0 Z N" draw:text-areas="?f39 ?f41 ?f40 ?f42"><draw:equation draw:name="f0" draw:formula="0"/><draw:equation draw:name="f1" draw:formula="23669"/><draw:equation draw:name="f2" draw:formula="48863"/><draw:equation draw:name="f3" draw:formula="810"/><draw:equation draw:name="f4" draw:formula="6905"/><draw:equation draw:name="f5" draw:formula="13002"/><draw:equation draw:name="f6" draw:formula="3048"/><draw:equation draw:name="f7" draw:formula="16049"/><draw:equation draw:name="f8" draw:formula="7620"/><draw:equation draw:name="f9" draw:formula="20622"/><draw:equation draw:name="f10" draw:formula="12192"/><draw:equation draw:name="f11" draw:formula="16859"/><draw:equation draw:name="f12" draw:formula="24479"/><draw:equation draw:name="f13" draw:formula="29051"/><draw:equation draw:name="f14" draw:formula="22146"/><draw:equation draw:name="f15" draw:formula="33623"/><draw:equation draw:name="f16" draw:formula="36671"/><draw:equation draw:name="f17" draw:formula="17574"/><draw:equation draw:name="f18" draw:formula="41243"/><draw:equation draw:name="f19" draw:formula="44291"/><draw:equation draw:name="f20" draw:formula="11478"/><draw:equation draw:name="f21" draw:formula="45815"/><draw:equation draw:name="f22" draw:formula="8430"/><draw:equation draw:name="f23" draw:formula="47339"/><draw:equation draw:name="f24" draw:formula="3858"/><draw:equation draw:name="f25" draw:formula="48528"/><draw:equation draw:name="f26" draw:formula="41081"/><draw:equation draw:name="f27" draw:formula="39719"/><draw:equation draw:name="f28" draw:formula="9954"/><draw:equation draw:name="f29" draw:formula="14525"/><draw:equation draw:name="f30" draw:formula="30575"/><draw:equation draw:name="f31" draw:formula="19907"/><draw:equation draw:name="f32" draw:formula="15335"/><draw:equation draw:name="f33" draw:formula="9348"/><draw:equation draw:name="f34" draw:formula="270"/><draw:equation draw:name="f35" draw:formula="?f2 - ?f0"/><draw:equation draw:name="f36" draw:formula="?f1 - ?f0"/><draw:equation draw:name="f37" draw:formula="?f36 / 23669"/><draw:equation draw:name="f38" draw:formula="?f35 / 48863"/><draw:equation draw:name="f39" draw:formula="0 / ?f37"/><draw:equation draw:name="f40" draw:formula="23669 / ?f37"/><draw:equation draw:name="f41" draw:formula="0 / ?f38"/><draw:equation draw:name="f42" draw:formula="48863 / ?f38"/></draw:enhanced-geometry></draw:custom-shape><draw:custom-shape svg:x="4.73495in" svg:y="0.22552in" svg:width="0.02422in" svg:height="0.02167in" draw:id="id680" draw:style-name="a688" draw:name="Shape 141186"><svg:title/><svg:desc/><draw:enhanced-geometry draw:type="non-primitive" svg:viewBox="0 0 22146 19812" draw:enhanced-path="M ?f3 ?f0 C ?f4 ?f0 ?f5 ?f6 ?f7 ?f8 ?f9 ?f10 ?f11 ?f12 ?f1 ?f13 L ?f14 ?f2 C ?f5 ?f15 ?f5 ?f12 ?f16 ?f17 ?f4 ?f10 ?f18 ?f19 ?f3 ?f19 L ?f0 ?f20 ?f0 ?f21 ?f3 ?f0 Z N" draw:text-areas="?f26 ?f28 ?f27 ?f29"><draw:equation draw:name="f0" draw:formula="0"/><draw:equation draw:name="f1" draw:formula="22146"/><draw:equation draw:name="f2" draw:formula="19812"/><draw:equation draw:name="f3" draw:formula="810"/><draw:equation draw:name="f4" draw:formula="6905"/><draw:equation draw:name="f5" draw:formula="11478"/><draw:equation draw:name="f6" draw:formula="1524"/><draw:equation draw:name="f7" draw:formula="14525"/><draw:equation draw:name="f8" draw:formula="6096"/><draw:equation draw:name="f9" draw:formula="19098"/><draw:equation draw:name="f10" draw:formula="9144"/><draw:equation draw:name="f11" draw:formula="20622"/><draw:equation draw:name="f12" draw:formula="13716"/><draw:equation draw:name="f13" draw:formula="18288"/><draw:equation draw:name="f14" draw:formula="13002"/><draw:equation draw:name="f15" draw:formula="15240"/><draw:equation draw:name="f16" draw:formula="9954"/><draw:equation draw:name="f17" draw:formula="12192"/><draw:equation draw:name="f18" draw:formula="3858"/><draw:equation draw:name="f19" draw:formula="7620"/><draw:equation draw:name="f20" draw:formula="7944"/><draw:equation draw:name="f21" draw:formula="403"/><draw:equation draw:name="f22" draw:formula="?f2 - ?f0"/><draw:equation draw:name="f23" draw:formula="?f1 - ?f0"/><draw:equation draw:name="f24" draw:formula="?f23 / 22146"/><draw:equation draw:name="f25" draw:formula="?f22 / 19812"/><draw:equation draw:name="f26" draw:formula="0 / ?f24"/><draw:equation draw:name="f27" draw:formula="22146 / ?f24"/><draw:equation draw:name="f28" draw:formula="0 / ?f25"/><draw:equation draw:name="f29" draw:formula="19812 / ?f25"/></draw:enhanced-geometry></draw:custom-shape><draw:custom-shape svg:x="4.8in" svg:y="0.27167in" svg:width="0.03in" svg:height="0.01in" draw:id="id681" draw:style-name="a689" draw:name="Shape 141828"><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85938in" svg:y="0.22719in" svg:width="0.03594in" svg:height="0.07844in" draw:id="id682" draw:style-name="a690" draw:name="Shape 141188"><svg:title/><svg:desc/><draw:enhanced-geometry draw:type="non-primitive" svg:viewBox="0 0 32862 71723" draw:enhanced-path="M ?f3 ?f0 L ?f1 ?f0 ?f1 ?f4 ?f5 ?f6 C ?f5 ?f7 ?f8 ?f9 ?f10 ?f11 L ?f12 ?f13 ?f1 ?f13 ?f1 ?f14 ?f15 ?f14 ?f16 ?f2 ?f0 ?f2 ?f3 ?f0 Z N" draw:text-areas="?f21 ?f23 ?f22 ?f24"><draw:equation draw:name="f0" draw:formula="0"/><draw:equation draw:name="f1" draw:formula="32862"/><draw:equation draw:name="f2" draw:formula="71723"/><draw:equation draw:name="f3" draw:formula="27527"/><draw:equation draw:name="f4" draw:formula="9526"/><draw:equation draw:name="f5" draw:formula="32099"/><draw:equation draw:name="f6" draw:formula="7620"/><draw:equation draw:name="f7" draw:formula="12192"/><draw:equation draw:name="f8" draw:formula="30575"/><draw:equation draw:name="f9" draw:formula="16764"/><draw:equation draw:name="f10" draw:formula="29051"/><draw:equation draw:name="f11" draw:formula="21336"/><draw:equation draw:name="f12" draw:formula="19907"/><draw:equation draw:name="f13" draw:formula="42767"/><draw:equation draw:name="f14" draw:formula="50387"/><draw:equation draw:name="f15" draw:formula="18383"/><draw:equation draw:name="f16" draw:formula="9144"/><draw:equation draw:name="f17" draw:formula="?f2 - ?f0"/><draw:equation draw:name="f18" draw:formula="?f1 - ?f0"/><draw:equation draw:name="f19" draw:formula="?f18 / 32862"/><draw:equation draw:name="f20" draw:formula="?f17 / 71723"/><draw:equation draw:name="f21" draw:formula="0 / ?f19"/><draw:equation draw:name="f22" draw:formula="32862 / ?f19"/><draw:equation draw:name="f23" draw:formula="0 / ?f20"/><draw:equation draw:name="f24" draw:formula="71723 / ?f20"/></draw:enhanced-geometry></draw:custom-shape><draw:custom-shape svg:x="4.89531in" svg:y="0.22719in" svg:width="0.0376in" svg:height="0.07844in" draw:id="id683" draw:style-name="a691" draw:name="Shape 141189"><svg:title/><svg:desc/><draw:enhanced-geometry draw:type="non-primitive" svg:viewBox="0 0 34385 71723" draw:enhanced-path="M ?f0 ?f0 L ?f3 ?f0 ?f1 ?f2 ?f4 ?f2 ?f5 ?f6 ?f0 ?f6 ?f0 ?f7 ?f8 ?f7 ?f3 ?f9 ?f0 ?f10 ?f0 ?f0 Z N" draw:text-areas="?f15 ?f17 ?f16 ?f18"><draw:equation draw:name="f0" draw:formula="0"/><draw:equation draw:name="f1" draw:formula="34385"/><draw:equation draw:name="f2" draw:formula="71723"/><draw:equation draw:name="f3" draw:formula="5334"/><draw:equation draw:name="f4" draw:formula="23622"/><draw:equation draw:name="f5" draw:formula="16002"/><draw:equation draw:name="f6" draw:formula="50387"/><draw:equation draw:name="f7" draw:formula="42767"/><draw:equation draw:name="f8" draw:formula="12954"/><draw:equation draw:name="f9" draw:formula="22860"/><draw:equation draw:name="f10" draw:formula="9526"/><draw:equation draw:name="f11" draw:formula="?f2 - ?f0"/><draw:equation draw:name="f12" draw:formula="?f1 - ?f0"/><draw:equation draw:name="f13" draw:formula="?f12 / 34385"/><draw:equation draw:name="f14" draw:formula="?f11 / 71723"/><draw:equation draw:name="f15" draw:formula="0 / ?f13"/><draw:equation draw:name="f16" draw:formula="34385 / ?f13"/><draw:equation draw:name="f17" draw:formula="0 / ?f14"/><draw:equation draw:name="f18" draw:formula="71723 / ?f14"/></draw:enhanced-geometry></draw:custom-shape><draw:custom-shape svg:x="4.93792in" svg:y="0.24719in" svg:width="0.0501in" svg:height="0.0601in" draw:id="id684" draw:style-name="a692" draw:name="Shape 141190"><svg:title/><svg:desc/><draw:enhanced-geometry draw:type="non-primitive" svg:viewBox="0 0 45815 54959" draw:enhanced-path="M ?f3 ?f0 C ?f4 ?f0 ?f5 ?f6 ?f7 ?f8 ?f9 ?f10 ?f11 ?f12 ?f11 ?f13 L ?f14 ?f15 C ?f16 ?f17 ?f5 ?f18 ?f19 ?f12 ?f4 ?f10 ?f20 ?f10 ?f3 ?f10 ?f21 ?f10 ?f22 ?f23 ?f17 ?f18 ?f12 ?f22 ?f23 ?f24 ?f23 ?f25 ?f23 ?f16 ?f12 ?f26 ?f18 ?f27 ?f22 ?f1 ?f21 ?f28 ?f29 ?f28 ?f20 ?f28 ?f30 ?f28 ?f19 ?f11 ?f16 ?f27 ?f14 ?f26 ?f14 ?f16 L ?f1 ?f16 C ?f11 ?f9 ?f31 ?f1 ?f7 ?f32 ?f5 ?f33 ?f4 ?f2 ?f29 ?f2 ?f13 ?f2 ?f12 ?f33 ?f34 ?f28 ?f6 ?f27 ?f0 ?f14 ?f0 ?f25 ?f0 ?f35 ?f0 ?f13 ?f36 ?f18 ?f8 ?f23 ?f10 ?f8 ?f12 ?f36 ?f22 ?f6 ?f21 ?f0 ?f3 ?f0 Z N" draw:text-areas="?f41 ?f43 ?f42 ?f44"><draw:equation draw:name="f0" draw:formula="0"/><draw:equation draw:name="f1" draw:formula="45815"/><draw:equation draw:name="f2" draw:formula="54959"/><draw:equation draw:name="f3" draw:formula="24384"/><draw:equation draw:name="f4" draw:formula="28956"/><draw:equation draw:name="f5" draw:formula="33624"/><draw:equation draw:name="f6" draw:formula="1524"/><draw:equation draw:name="f7" draw:formula="38195"/><draw:equation draw:name="f8" draw:formula="4572"/><draw:equation draw:name="f9" draw:formula="41243"/><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35147"/><draw:equation draw:name="f17" draw:formula="13716"/><draw:equation draw:name="f18" draw:formula="12192"/><draw:equation draw:name="f19" draw:formula="32004"/><draw:equation draw:name="f20" draw:formula="27432"/><draw:equation draw:name="f21" draw:formula="19812"/><draw:equation draw:name="f22" draw:formula="15240"/><draw:equation draw:name="f23" draw:formula="9144"/><draw:equation draw:name="f24" draw:formula="19907"/><draw:equation draw:name="f25" draw:formula="27527"/><draw:equation draw:name="f26" draw:formula="39719"/><draw:equation draw:name="f27" draw:formula="42767"/><draw:equation draw:name="f28" draw:formula="47339"/><draw:equation draw:name="f29" draw:formula="22860"/><draw:equation draw:name="f30" draw:formula="30480"/><draw:equation draw:name="f31" draw:formula="42768"/><draw:equation draw:name="f32" draw:formula="50387"/><draw:equation draw:name="f33" draw:formula="53435"/><draw:equation draw:name="f34" draw:formula="6096"/><draw:equation draw:name="f35" draw:formula="21431"/><draw:equation draw:name="f36" draw:formula="3048"/><draw:equation draw:name="f37" draw:formula="?f2 - ?f0"/><draw:equation draw:name="f38" draw:formula="?f1 - ?f0"/><draw:equation draw:name="f39" draw:formula="?f38 / 45815"/><draw:equation draw:name="f40" draw:formula="?f37 / 54959"/><draw:equation draw:name="f41" draw:formula="0 / ?f39"/><draw:equation draw:name="f42" draw:formula="45815 / ?f39"/><draw:equation draw:name="f43" draw:formula="0 / ?f40"/><draw:equation draw:name="f44" draw:formula="54959 / ?f40"/></draw:enhanced-geometry></draw:custom-shape><draw:custom-shape svg:x="4.99302in" svg:y="0.24719in" svg:width="0.02672in" svg:height="0.0601in" draw:id="id685" draw:style-name="a693" draw:name="Shape 141191"><svg:title/><svg:desc/><draw:enhanced-geometry draw:type="non-primitive" svg:viewBox="0 0 24432 54959" draw:enhanced-path="M ?f3 ?f0 L ?f1 ?f4 ?f1 ?f5 ?f3 ?f6 C ?f7 ?f6 ?f8 ?f9 ?f10 ?f11 ?f12 ?f13 ?f9 ?f14 ?f9 ?f15 ?f9 ?f16 ?f12 ?f17 ?f10 ?f18 ?f8 ?f19 ?f7 ?f20 ?f3 ?f20 L ?f1 ?f21 ?f1 ?f22 ?f3 ?f2 C ?f8 ?f2 ?f12 ?f23 ?f24 ?f20 ?f25 ?f18 ?f0 ?f26 ?f0 ?f15 ?f0 ?f27 ?f25 ?f12 ?f6 ?f24 ?f11 ?f25 ?f27 ?f0 ?f3 ?f0 Z N" draw:text-areas="?f32 ?f34 ?f33 ?f35"><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19"/><draw:equation draw:name="f22" draw:formula="54947"/><draw:equation draw:name="f23" draw:formula="53435"/><draw:equation draw:name="f24" draw:formula="6096"/><draw:equation draw:name="f25" draw:formula="1524"/><draw:equation draw:name="f26" draw:formula="36671"/><draw:equation draw:name="f27" draw:formula="18288"/><draw:equation draw:name="f28" draw:formula="?f2 - ?f0"/><draw:equation draw:name="f29" draw:formula="?f1 - ?f0"/><draw:equation draw:name="f30" draw:formula="?f29 / 24432"/><draw:equation draw:name="f31" draw:formula="?f28 / 54959"/><draw:equation draw:name="f32" draw:formula="0 / ?f30"/><draw:equation draw:name="f33" draw:formula="24432 / ?f30"/><draw:equation draw:name="f34" draw:formula="0 / ?f31"/><draw:equation draw:name="f35" draw:formula="54959 / ?f31"/></draw:enhanced-geometry></draw:custom-shape><draw:custom-shape svg:x="5.01974in" svg:y="0.24721in" svg:width="0.02672in" svg:height="0.06007in" draw:id="id686" draw:style-name="a694" draw:name="Shape 141192"><svg:title/><svg:desc/><draw:enhanced-geometry draw:type="non-primitive" svg:viewBox="0 0 24431 54928" draw:enhanced-path="M ?f0 ?f0 L ?f3 ?f4 C ?f5 ?f6 ?f1 ?f7 ?f1 ?f8 ?f1 ?f9 ?f5 ?f10 ?f11 ?f12 ?f13 ?f14 ?f15 ?f16 ?f17 ?f18 L ?f0 ?f2 ?f0 ?f19 ?f20 ?f12 C ?f21 ?f22 ?f23 ?f9 ?f23 ?f8 ?f23 ?f24 ?f21 ?f25 ?f20 ?f6 L ?f0 ?f26 ?f0 ?f0 Z N" draw:text-areas="?f31 ?f33 ?f32 ?f34"><draw:equation draw:name="f0" draw:formula="0"/><draw:equation draw:name="f1" draw:formula="24431"/><draw:equation draw:name="f2" draw:formula="54928"/><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8175"/><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2240"/><draw:equation draw:name="f18" draw:formula="51891"/><draw:equation draw:name="f19" draw:formula="47299"/><draw:equation draw:name="f20" draw:formula="10715"/><draw:equation draw:name="f21" draw:formula="13764"/><draw:equation draw:name="f22" draw:formula="39699"/><draw:equation draw:name="f23" draw:formula="15287"/><draw:equation draw:name="f24" draw:formula="21411"/><draw:equation draw:name="f25" draw:formula="15220"/><draw:equation draw:name="f26" draw:formula="7620"/><draw:equation draw:name="f27" draw:formula="?f2 - ?f0"/><draw:equation draw:name="f28" draw:formula="?f1 - ?f0"/><draw:equation draw:name="f29" draw:formula="?f28 / 24431"/><draw:equation draw:name="f30" draw:formula="?f27 / 54928"/><draw:equation draw:name="f31" draw:formula="0 / ?f29"/><draw:equation draw:name="f32" draw:formula="24431 / ?f29"/><draw:equation draw:name="f33" draw:formula="0 / ?f30"/><draw:equation draw:name="f34" draw:formula="54928 / ?f30"/></draw:enhanced-geometry></draw:custom-shape><draw:custom-shape svg:x="5.05812in" svg:y="0.24719in" svg:width="0.03177in" svg:height="0.05844in" draw:id="id687" draw:style-name="a695" draw:name="Shape 141193"><svg:title/><svg:desc/><draw:enhanced-geometry draw:type="non-primitive" svg:viewBox="0 0 29051 53435" draw:enhanced-path="M ?f3 ?f0 C ?f4 ?f0 ?f5 ?f6 ?f1 ?f7 L ?f5 ?f8 C ?f4 ?f9 ?f10 ?f9 ?f11 ?f9 ?f12 ?f9 ?f13 ?f9 ?f14 ?f8 ?f15 ?f15 ?f8 ?f14 ?f8 ?f16 ?f9 ?f17 ?f9 ?f4 ?f9 ?f5 L ?f9 ?f2 ?f0 ?f2 ?f0 ?f6 ?f18 ?f6 ?f18 ?f9 C ?f9 ?f19 ?f15 ?f7 ?f14 ?f6 ?f13 ?f0 ?f12 ?f0 ?f3 ?f0 Z N" draw:text-areas="?f24 ?f26 ?f25 ?f27"><draw:equation draw:name="f0" draw:formula="0"/><draw:equation draw:name="f1" draw:formula="29051"/><draw:equation draw:name="f2" draw:formula="53435"/><draw:equation draw:name="f3" draw:formula="19907"/><draw:equation draw:name="f4" draw:formula="22955"/><draw:equation draw:name="f5" draw:formula="26003"/><draw:equation draw:name="f6" draw:formula="1524"/><draw:equation draw:name="f7" draw:formula="3048"/><draw:equation draw:name="f8" draw:formula="10668"/><draw:equation draw:name="f9" draw:formula="9144"/><draw:equation draw:name="f10" draw:formula="21431"/><draw:equation draw:name="f11" draw:formula="18383"/><draw:equation draw:name="f12" draw:formula="16859"/><draw:equation draw:name="f13" draw:formula="15335"/><draw:equation draw:name="f14" draw:formula="13716"/><draw:equation draw:name="f15" draw:formula="12192"/><draw:equation draw:name="f16" draw:formula="15240"/><draw:equation draw:name="f17" draw:formula="18288"/><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5.09156in" svg:y="0.24719in" svg:width="0.02589in" svg:height="0.0601in" draw:id="id688" draw:style-name="a696" draw:name="Shape 141194"><svg:title/><svg:desc/><draw:enhanced-geometry draw:type="non-primitive" svg:viewBox="0 0 23670 54959" draw:enhanced-path="M ?f3 ?f0 L ?f1 ?f4 ?f1 ?f5 ?f3 ?f6 C ?f7 ?f6 ?f8 ?f9 ?f10 ?f11 ?f12 ?f8 ?f9 ?f13 ?f9 ?f14 ?f9 ?f15 ?f12 ?f16 ?f10 ?f17 ?f18 ?f19 ?f7 ?f20 ?f3 ?f20 L ?f1 ?f21 ?f1 ?f22 ?f3 ?f2 C ?f23 ?f2 ?f8 ?f24 ?f12 ?f25 ?f6 ?f26 ?f27 ?f19 ?f28 ?f29 ?f30 ?f31 ?f0 ?f15 ?f0 ?f14 ?f0 ?f32 ?f30 ?f18 ?f28 ?f10 ?f27 ?f9 ?f6 ?f33 ?f12 ?f28 ?f10 ?f30 ?f23 ?f0 ?f3 ?f0 Z N" draw:text-areas="?f38 ?f40 ?f39 ?f41"><draw:equation draw:name="f0" draw:formula="0"/><draw:equation draw:name="f1" draw:formula="23670"/><draw:equation draw:name="f2" draw:formula="54959"/><draw:equation draw:name="f3" draw:formula="22860"/><draw:equation draw:name="f4" draw:formula="160"/><draw:equation draw:name="f5" draw:formula="7964"/><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16764"/><draw:equation draw:name="f19" draw:formula="45815"/><draw:equation draw:name="f20" draw:formula="47339"/><draw:equation draw:name="f21" draw:formula="46995"/><draw:equation draw:name="f22" draw:formula="54557"/><draw:equation draw:name="f23" draw:formula="18288"/><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1524"/><draw:equation draw:name="f31" draw:formula="38195"/><draw:equation draw:name="f32" draw:formula="22955"/><draw:equation draw:name="f33" draw:formula="6096"/><draw:equation draw:name="f34" draw:formula="?f2 - ?f0"/><draw:equation draw:name="f35" draw:formula="?f1 - ?f0"/><draw:equation draw:name="f36" draw:formula="?f35 / 23670"/><draw:equation draw:name="f37" draw:formula="?f34 / 54959"/><draw:equation draw:name="f38" draw:formula="0 / ?f36"/><draw:equation draw:name="f39" draw:formula="23670 / ?f36"/><draw:equation draw:name="f40" draw:formula="0 / ?f37"/><draw:equation draw:name="f41" draw:formula="54959 / ?f37"/></draw:enhanced-geometry></draw:custom-shape><draw:custom-shape svg:x="5.11745in" svg:y="0.22719in" svg:width="0.02422in" svg:height="0.07966in" draw:id="id689" draw:style-name="a697" draw:name="Shape 141195"><svg:title/><svg:desc/><draw:enhanced-geometry draw:type="non-primitive" svg:viewBox="0 0 22146 72845" draw:enhanced-path="M ?f3 ?f0 L ?f1 ?f0 ?f1 ?f4 ?f5 ?f4 ?f5 ?f6 ?f0 ?f2 ?f0 ?f7 ?f8 ?f9 C ?f3 ?f10 ?f5 ?f11 ?f5 ?f12 ?f5 ?f13 ?f3 ?f14 ?f8 ?f15 L ?f0 ?f16 ?f0 ?f17 ?f18 ?f19 C ?f8 ?f20 ?f21 ?f22 ?f3 ?f23 L ?f3 ?f0 Z N" draw:text-areas="?f28 ?f30 ?f29 ?f31"><draw:equation draw:name="f0" draw:formula="0"/><draw:equation draw:name="f1" draw:formula="22146"/><draw:equation draw:name="f2" draw:formula="72845"/><draw:equation draw:name="f3" draw:formula="13002"/><draw:equation draw:name="f4" draw:formula="71723"/><draw:equation draw:name="f5" draw:formula="14525"/><draw:equation draw:name="f6" draw:formula="65627"/><draw:equation draw:name="f7" draw:formula="65283"/><draw:equation draw:name="f8" draw:formula="9954"/><draw:equation draw:name="f9" draw:formula="61055"/><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6252"/><draw:equation draw:name="f17" draw:formula="18448"/><draw:equation draw:name="f18" draw:formula="6905"/><draw:equation draw:name="f19" draw:formula="19812"/><draw:equation draw:name="f20" draw:formula="21336"/><draw:equation draw:name="f21" draw:formula="11478"/><draw:equation draw:name="f22" draw:formula="22860"/><draw:equation draw:name="f23" draw:formula="25908"/><draw:equation draw:name="f24" draw:formula="?f2 - ?f0"/><draw:equation draw:name="f25" draw:formula="?f1 - ?f0"/><draw:equation draw:name="f26" draw:formula="?f25 / 22146"/><draw:equation draw:name="f27" draw:formula="?f24 / 72845"/><draw:equation draw:name="f28" draw:formula="0 / ?f26"/><draw:equation draw:name="f29" draw:formula="22146 / ?f26"/><draw:equation draw:name="f30" draw:formula="0 / ?f27"/><draw:equation draw:name="f31" draw:formula="72845 / ?f27"/></draw:enhanced-geometry></draw:custom-shape><draw:custom-shape svg:x="5.15333in" svg:y="0.24721in" svg:width="0.02672in" svg:height="0.06008in" draw:id="id690" draw:style-name="a698" draw:name="Shape 141196"><svg:title/><svg:desc/><draw:enhanced-geometry draw:type="non-primitive" svg:viewBox="0 0 24431 54935" draw:enhanced-path="M ?f1 ?f0 L ?f1 ?f3 ?f4 ?f5 C ?f6 ?f7 ?f8 ?f9 ?f8 ?f10 ?f8 ?f11 ?f6 ?f12 ?f4 ?f13 L ?f1 ?f14 ?f1 ?f2 ?f15 ?f16 C ?f17 ?f18 ?f8 ?f19 ?f20 ?f21 ?f22 ?f13 ?f0 ?f23 ?f0 ?f10 ?f0 ?f24 ?f22 ?f25 ?f20 ?f26 L ?f1 ?f0 Z N" draw:text-areas="?f31 ?f33 ?f32 ?f34"><draw:equation draw:name="f0" draw:formula="0"/><draw:equation draw:name="f1" draw:formula="24431"/><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300"/><draw:equation draw:name="f16" draw:formula="53418"/><draw:equation draw:name="f17" draw:formula="11430"/><draw:equation draw:name="f18" draw:formula="52275"/><draw:equation draw:name="f19" draw:formula="50370"/><draw:equation draw:name="f20" draw:formula="7620"/><draw:equation draw:name="f21" draw:formula="47322"/><draw:equation draw:name="f22" draw:formula="3048"/><draw:equation draw:name="f23" draw:formula="36654"/><draw:equation draw:name="f24" draw:formula="18271"/><draw:equation draw:name="f25" draw:formula="10651"/><draw:equation draw:name="f26" draw:formula="6079"/><draw:equation draw:name="f27" draw:formula="?f2 - ?f0"/><draw:equation draw:name="f28" draw:formula="?f1 - ?f0"/><draw:equation draw:name="f29" draw:formula="?f28 / 24431"/><draw:equation draw:name="f30" draw:formula="?f27 / 54935"/><draw:equation draw:name="f31" draw:formula="0 / ?f29"/><draw:equation draw:name="f32" draw:formula="24431 / ?f29"/><draw:equation draw:name="f33" draw:formula="0 / ?f30"/><draw:equation draw:name="f34" draw:formula="54935 / ?f30"/></draw:enhanced-geometry></draw:custom-shape><draw:custom-shape svg:x="5.18005in" svg:y="0.24719in" svg:width="0.02672in" svg:height="0.0601in" draw:id="id691" draw:style-name="a699" draw:name="Shape 141197"><svg:title/><svg:desc/><draw:enhanced-geometry draw:type="non-primitive" svg:viewBox="0 0 24432 54959" draw:enhanced-path="M ?f3 ?f0 C ?f4 ?f0 ?f5 ?f6 ?f7 ?f8 ?f9 ?f10 ?f1 ?f11 ?f1 ?f12 ?f1 ?f13 ?f1 ?f14 ?f15 ?f16 ?f17 ?f18 ?f19 ?f20 ?f5 ?f21 ?f22 ?f23 ?f24 ?f2 ?f3 ?f2 L ?f0 ?f25 ?f0 ?f26 ?f3 ?f18 C ?f24 ?f18 ?f22 ?f27 ?f28 ?f16 ?f5 ?f29 ?f30 ?f13 ?f30 ?f12 ?f30 ?f31 ?f5 ?f32 ?f28 ?f10 ?f22 ?f33 ?f24 ?f8 ?f3 ?f8 L ?f0 ?f34 ?f0 ?f35 ?f3 ?f0 Z N" draw:text-areas="?f40 ?f42 ?f41 ?f43"><draw:equation draw:name="f0" draw:formula="0"/><draw:equation draw:name="f1" draw:formula="24432"/><draw:equation draw:name="f2" draw:formula="54959"/><draw:equation draw:name="f3" draw:formula="48"/><draw:equation draw:name="f4" draw:formula="7668"/><draw:equation draw:name="f5" draw:formula="13764"/><draw:equation draw:name="f6" draw:formula="3048"/><draw:equation draw:name="f7" draw:formula="18336"/><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60"/><draw:equation draw:name="f18" draw:formula="47339"/><draw:equation draw:name="f19" draw:formula="16812"/><draw:equation draw:name="f20" draw:formula="50387"/><draw:equation draw:name="f21" draw:formula="51911"/><draw:equation draw:name="f22" draw:formula="9192"/><draw:equation draw:name="f23" draw:formula="53435"/><draw:equation draw:name="f24" draw:formula="4620"/><draw:equation draw:name="f25" draw:formula="54952"/><draw:equation draw:name="f26" draw:formula="47319"/><draw:equation draw:name="f27" draw:formula="45815"/><draw:equation draw:name="f28" draw:formula="10716"/><draw:equation draw:name="f29" draw:formula="39719"/><draw:equation draw:name="f30" draw:formula="15288"/><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2"/><draw:equation draw:name="f39" draw:formula="?f36 / 54959"/><draw:equation draw:name="f40" draw:formula="0 / ?f38"/><draw:equation draw:name="f41" draw:formula="24432 / ?f38"/><draw:equation draw:name="f42" draw:formula="0 / ?f39"/><draw:equation draw:name="f43" draw:formula="54959 / ?f39"/></draw:enhanced-geometry></draw:custom-shape><draw:custom-shape svg:x="5.24687in" svg:y="0.24719in" svg:width="0.02505in" svg:height="0.0601in" draw:id="id692" draw:style-name="a700" draw:name="Shape 141198"><svg:title/><svg:desc/><draw:enhanced-geometry draw:type="non-primitive" svg:viewBox="0 0 22908 54959" draw:enhanced-path="M ?f3 ?f0 L ?f1 ?f4 ?f1 ?f5 ?f6 ?f7 C ?f8 ?f7 ?f9 ?f10 ?f11 ?f11 ?f12 ?f9 ?f10 ?f13 ?f10 ?f14 ?f10 ?f15 ?f12 ?f16 ?f11 ?f17 ?f9 ?f18 ?f19 ?f20 ?f6 ?f20 L ?f1 ?f21 ?f1 ?f22 ?f3 ?f2 C ?f8 ?f2 ?f23 ?f24 ?f12 ?f25 ?f7 ?f26 ?f27 ?f18 ?f28 ?f29 ?f0 ?f30 ?f0 ?f15 ?f0 ?f14 ?f0 ?f31 ?f0 ?f32 ?f33 ?f23 ?f28 ?f10 ?f34 ?f34 ?f12 ?f28 ?f23 ?f33 ?f32 ?f0 ?f3 ?f0 Z N" draw:text-areas="?f39 ?f41 ?f40 ?f42"><draw:equation draw:name="f0" draw:formula="0"/><draw:equation draw:name="f1" draw:formula="22908"/><draw:equation draw:name="f2" draw:formula="54959"/><draw:equation draw:name="f3" draw:formula="21336"/><draw:equation draw:name="f4" draw:formula="259"/><draw:equation draw:name="f5" draw:formula="7640"/><draw:equation draw:name="f6" draw:formula="22860"/><draw:equation draw:name="f7" draw:formula="7620"/><draw:equation draw:name="f8" draw:formula="18288"/><draw:equation draw:name="f9" draw:formula="15240"/><draw:equation draw:name="f10" draw:formula="9144"/><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45815"/><draw:equation draw:name="f19" draw:formula="19812"/><draw:equation draw:name="f20" draw:formula="47339"/><draw:equation draw:name="f21" draw:formula="47319"/><draw:equation draw:name="f22" draw:formula="54178"/><draw:equation draw:name="f23" draw:formula="13716"/><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38195"/><draw:equation draw:name="f31" draw:formula="22955"/><draw:equation draw:name="f32" draw:formula="16764"/><draw:equation draw:name="f33" draw:formula="1524"/><draw:equation draw:name="f34" draw:formula="6096"/><draw:equation draw:name="f35" draw:formula="?f2 - ?f0"/><draw:equation draw:name="f36" draw:formula="?f1 - ?f0"/><draw:equation draw:name="f37" draw:formula="?f36 / 22908"/><draw:equation draw:name="f38" draw:formula="?f35 / 54959"/><draw:equation draw:name="f39" draw:formula="0 / ?f37"/><draw:equation draw:name="f40" draw:formula="22908 / ?f37"/><draw:equation draw:name="f41" draw:formula="0 / ?f38"/><draw:equation draw:name="f42" draw:formula="54959 / ?f38"/></draw:enhanced-geometry></draw:custom-shape><draw:custom-shape svg:x="5.27193in" svg:y="0.22719in" svg:width="0.02505in" svg:height="0.07925in" draw:id="id693" draw:style-name="a701" draw:name="Shape 141199"><svg:title/><svg:desc/><draw:enhanced-geometry draw:type="non-primitive" svg:viewBox="0 0 22908 72466" draw:enhanced-path="M ?f3 ?f0 L ?f1 ?f0 ?f1 ?f4 ?f3 ?f4 ?f3 ?f5 ?f0 ?f2 ?f0 ?f6 ?f7 ?f8 C ?f9 ?f10 ?f3 ?f11 ?f3 ?f12 ?f3 ?f13 ?f9 ?f14 ?f7 ?f15 L ?f0 ?f16 ?f0 ?f17 ?f18 ?f19 C ?f20 ?f21 ?f9 ?f22 ?f3 ?f23 L ?f3 ?f0 Z N" draw:text-areas="?f28 ?f30 ?f29 ?f31"><draw:equation draw:name="f0" draw:formula="0"/><draw:equation draw:name="f1" draw:formula="22908"/><draw:equation draw:name="f2" draw:formula="72466"/><draw:equation draw:name="f3" draw:formula="13764"/><draw:equation draw:name="f4" draw:formula="71723"/><draw:equation draw:name="f5" draw:formula="65627"/><draw:equation draw:name="f6" draw:formula="65607"/><draw:equation draw:name="f7" draw:formula="10716"/><draw:equation draw:name="f8" draw:formula="61055"/><draw:equation draw:name="f9" draw:formula="12240"/><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5928"/><draw:equation draw:name="f17" draw:formula="18547"/><draw:equation draw:name="f18" draw:formula="7667"/><draw:equation draw:name="f19" draw:formula="19812"/><draw:equation draw:name="f20" draw:formula="9192"/><draw:equation draw:name="f21" draw:formula="21336"/><draw:equation draw:name="f22" draw:formula="22860"/><draw:equation draw:name="f23" draw:formula="25908"/><draw:equation draw:name="f24" draw:formula="?f2 - ?f0"/><draw:equation draw:name="f25" draw:formula="?f1 - ?f0"/><draw:equation draw:name="f26" draw:formula="?f25 / 22908"/><draw:equation draw:name="f27" draw:formula="?f24 / 72466"/><draw:equation draw:name="f28" draw:formula="0 / ?f26"/><draw:equation draw:name="f29" draw:formula="22908 / ?f26"/><draw:equation draw:name="f30" draw:formula="0 / ?f27"/><draw:equation draw:name="f31" draw:formula="72466 / ?f27"/></draw:enhanced-geometry></draw:custom-shape><draw:custom-shape svg:x="5.30865in" svg:y="0.24721in" svg:width="0.02672in" svg:height="0.06007in" draw:id="id694" draw:style-name="a702" draw:name="Shape 141200"><svg:title/><svg:desc/><draw:enhanced-geometry draw:type="non-primitive" svg:viewBox="0 0 24431 54932"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4431"/><draw:equation draw:name="f2" draw:formula="54932"/><draw:equation draw:name="f3" draw:formula="7614"/><draw:equation draw:name="f4" draw:formula="13811"/><draw:equation draw:name="f5" draw:formula="10648"/><draw:equation draw:name="f6" draw:formula="10668"/><draw:equation draw:name="f7" draw:formula="13696"/><draw:equation draw:name="f8" draw:formula="9144"/><draw:equation draw:name="f9" draw:formula="18268"/><draw:equation draw:name="f10" draw:formula="22935"/><draw:equation draw:name="f11" draw:formula="30555"/><draw:equation draw:name="f12" draw:formula="35127"/><draw:equation draw:name="f13" draw:formula="39699"/><draw:equation draw:name="f14" draw:formula="42747"/><draw:equation draw:name="f15" draw:formula="47299"/><draw:equation draw:name="f16" draw:formula="14145"/><draw:equation draw:name="f17" draw:formula="53415"/><draw:equation draw:name="f18" draw:formula="11073"/><draw:equation draw:name="f19" draw:formula="52272"/><draw:equation draw:name="f20" draw:formula="8382"/><draw:equation draw:name="f21" draw:formula="50367"/><draw:equation draw:name="f22" draw:formula="6096"/><draw:equation draw:name="f23" draw:formula="47319"/><draw:equation draw:name="f24" draw:formula="1524"/><draw:equation draw:name="f25" draw:formula="36651"/><draw:equation draw:name="f26" draw:formula="27507"/><draw:equation draw:name="f27" draw:formula="19887"/><draw:equation draw:name="f28" draw:formula="12172"/><draw:equation draw:name="f29" draw:formula="7600"/><draw:equation draw:name="f30" draw:formula="?f2 - ?f0"/><draw:equation draw:name="f31" draw:formula="?f1 - ?f0"/><draw:equation draw:name="f32" draw:formula="?f31 / 24431"/><draw:equation draw:name="f33" draw:formula="?f30 / 54932"/><draw:equation draw:name="f34" draw:formula="0 / ?f32"/><draw:equation draw:name="f35" draw:formula="24431 / ?f32"/><draw:equation draw:name="f36" draw:formula="0 / ?f33"/><draw:equation draw:name="f37" draw:formula="54932 / ?f33"/></draw:enhanced-geometry></draw:custom-shape><draw:custom-shape svg:x="5.33536in" svg:y="0.28729in" svg:width="0.02672in" svg:height="0.02in" draw:id="id695" draw:style-name="a703" draw:name="Shape 141201"><svg:title/><svg:desc/><draw:enhanced-geometry draw:type="non-primitive" svg:viewBox="0 0 24432 18288" draw:enhanced-path="M ?f3 ?f0 L ?f1 ?f4 C ?f5 ?f6 ?f7 ?f8 ?f9 ?f10 ?f11 ?f12 ?f13 ?f2 ?f14 ?f2 L ?f0 ?f15 ?f0 ?f16 ?f14 ?f8 C ?f17 ?f8 ?f13 ?f8 ?f18 ?f19 ?f20 ?f6 ?f3 ?f21 ?f3 ?f0 Z N" draw:text-areas="?f26 ?f28 ?f27 ?f29"><draw:equation draw:name="f0" draw:formula="0"/><draw:equation draw:name="f1" draw:formula="24432"/><draw:equation draw:name="f2" draw:formula="18288"/><draw:equation draw:name="f3" draw:formula="13764"/><draw:equation draw:name="f4" draw:formula="1524"/><draw:equation draw:name="f5" draw:formula="22908"/><draw:equation draw:name="f6" draw:formula="6096"/><draw:equation draw:name="f7" draw:formula="19860"/><draw:equation draw:name="f8" draw:formula="10668"/><draw:equation draw:name="f9" draw:formula="15288"/><draw:equation draw:name="f10" draw:formula="13716"/><draw:equation draw:name="f11" draw:formula="12240"/><draw:equation draw:name="f12" draw:formula="16764"/><draw:equation draw:name="f13" draw:formula="6144"/><draw:equation draw:name="f14" draw:formula="48"/><draw:equation draw:name="f15" draw:formula="18281"/><draw:equation draw:name="f16" draw:formula="10647"/><draw:equation draw:name="f17" draw:formula="3096"/><draw:equation draw:name="f18" draw:formula="9192"/><draw:equation draw:name="f19" draw:formula="9144"/><draw:equation draw:name="f20" draw:formula="10716"/><draw:equation draw:name="f21" draw:formula="4572"/><draw:equation draw:name="f22" draw:formula="?f2 - ?f0"/><draw:equation draw:name="f23" draw:formula="?f1 - ?f0"/><draw:equation draw:name="f24" draw:formula="?f23 / 24432"/><draw:equation draw:name="f25" draw:formula="?f22 / 18288"/><draw:equation draw:name="f26" draw:formula="0 / ?f24"/><draw:equation draw:name="f27" draw:formula="24432 / ?f24"/><draw:equation draw:name="f28" draw:formula="0 / ?f25"/><draw:equation draw:name="f29" draw:formula="18288 / ?f25"/></draw:enhanced-geometry></draw:custom-shape><draw:custom-shape svg:x="5.33536in" svg:y="0.24719in" svg:width="0.02672in" svg:height="0.03344in" draw:id="id696" draw:style-name="a704" draw:name="Shape 141202"><svg:title/><svg:desc/><draw:enhanced-geometry draw:type="non-primitive" svg:viewBox="0 0 24432 30575" draw:enhanced-path="M ?f3 ?f0 C ?f4 ?f0 ?f5 ?f6 ?f7 ?f8 ?f9 ?f10 ?f1 ?f11 ?f1 ?f12 ?f1 ?f12 ?f1 ?f13 ?f1 ?f2 L ?f0 ?f2 ?f0 ?f14 ?f15 ?f14 C ?f16 ?f11 ?f16 ?f17 ?f18 ?f10 ?f4 ?f19 ?f20 ?f8 ?f3 ?f8 L ?f0 ?f21 ?f0 ?f22 ?f3 ?f0 Z N" draw:text-areas="?f27 ?f29 ?f28 ?f30"><draw:equation draw:name="f0" draw:formula="0"/><draw:equation draw:name="f1" draw:formula="24432"/><draw:equation draw:name="f2" draw:formula="30575"/><draw:equation draw:name="f3" draw:formula="48"/><draw:equation draw:name="f4" draw:formula="7668"/><draw:equation draw:name="f5" draw:formula="12240"/><draw:equation draw:name="f6" draw:formula="3048"/><draw:equation draw:name="f7" draw:formula="16812"/><draw:equation draw:name="f8" draw:formula="7620"/><draw:equation draw:name="f9" draw:formula="21384"/><draw:equation draw:name="f10" draw:formula="12192"/><draw:equation draw:name="f11" draw:formula="18288"/><draw:equation draw:name="f12" draw:formula="27527"/><draw:equation draw:name="f13" draw:formula="29051"/><draw:equation draw:name="f14" draw:formula="22955"/><draw:equation draw:name="f15" draw:formula="15288"/><draw:equation draw:name="f16" draw:formula="13764"/><draw:equation draw:name="f17" draw:formula="15240"/><draw:equation draw:name="f18" draw:formula="10716"/><draw:equation draw:name="f19" draw:formula="9144"/><draw:equation draw:name="f20" draw:formula="4620"/><draw:equation draw:name="f21" draw:formula="7634"/><draw:equation draw:name="f22" draw:formula="20"/><draw:equation draw:name="f23" draw:formula="?f2 - ?f0"/><draw:equation draw:name="f24" draw:formula="?f1 - ?f0"/><draw:equation draw:name="f25" draw:formula="?f24 / 24432"/><draw:equation draw:name="f26" draw:formula="?f23 / 30575"/><draw:equation draw:name="f27" draw:formula="0 / ?f25"/><draw:equation draw:name="f28" draw:formula="24432 / ?f25"/><draw:equation draw:name="f29" draw:formula="0 / ?f26"/><draw:equation draw:name="f30" draw:formula="30575 / ?f26"/></draw:enhanced-geometry></draw:custom-shape><draw:custom-shape svg:x="5.40219in" svg:y="0.22552in" svg:width="0.0701in" svg:height="0.08177in" draw:id="id697" draw:style-name="a705" draw:name="Shape 141203"><svg:title/><svg:desc/><draw:enhanced-geometry draw:type="non-primitive" svg:viewBox="0 0 64103 74771" draw:enhanced-path="M ?f3 ?f0 C ?f4 ?f0 ?f5 ?f6 ?f7 ?f8 ?f9 ?f10 ?f11 ?f12 ?f1 ?f13 L ?f7 ?f14 C ?f15 ?f16 ?f17 ?f12 ?f18 ?f19 ?f4 ?f10 ?f20 ?f21 ?f3 ?f21 ?f22 ?f21 ?f23 ?f10 ?f24 ?f19 ?f25 ?f26 ?f12 ?f16 ?f19 ?f14 ?f27 ?f28 ?f27 ?f29 ?f27 ?f30 ?f27 ?f31 ?f27 ?f5 ?f12 ?f32 ?f26 ?f9 ?f16 ?f33 ?f34 ?f35 ?f36 ?f37 ?f22 ?f38 ?f39 ?f38 ?f20 ?f38 ?f40 ?f37 ?f18 ?f35 ?f15 ?f41 ?f7 ?f42 ?f42 ?f5 L ?f1 ?f43 C ?f44 ?f9 ?f41 ?f1 ?f7 ?f45 ?f5 ?f46 ?f4 ?f2 ?f3 ?f2 ?f47 ?f2 ?f24 ?f46 ?f26 ?f48 ?f27 ?f38 ?f49 ?f35 ?f8 ?f50 ?f6 ?f43 ?f0 ?f40 ?f0 ?f30 ?f0 ?f51 ?f6 ?f14 ?f8 ?f25 ?f21 ?f27 ?f19 ?f21 ?f25 ?f8 ?f52 ?f6 ?f22 ?f0 ?f3 ?f0 Z N" draw:text-areas="?f57 ?f59 ?f58 ?f60"><draw:equation draw:name="f0" draw:formula="0"/><draw:equation draw:name="f1" draw:formula="64103"/><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21336"/><draw:equation draw:name="f14" draw:formula="22860"/><draw:equation draw:name="f15" draw:formula="51912"/><draw:equation draw:name="f16" draw:formula="18288"/><draw:equation draw:name="f17" draw:formula="50388"/><draw:equation draw:name="f18" draw:formula="47339"/><draw:equation draw:name="f19" draw:formula="12192"/><draw:equation draw:name="f20" draw:formula="39719"/><draw:equation draw:name="f21" draw:formula="7620"/><draw:equation draw:name="f22" draw:formula="29051"/><draw:equation draw:name="f23" draw:formula="24480"/><draw:equation draw:name="f24" draw:formula="19907"/><draw:equation draw:name="f25" draw:formula="16764"/><draw:equation draw:name="f26" draw:formula="15240"/><draw:equation draw:name="f27" draw:formula="10668"/><draw:equation draw:name="f28" draw:formula="27432"/><draw:equation draw:name="f29" draw:formula="32004"/><draw:equation draw:name="f30" draw:formula="36576"/><draw:equation draw:name="f31" draw:formula="42767"/><draw:equation draw:name="f32" draw:formula="53435"/><draw:equation draw:name="f33" draw:formula="61055"/><draw:equation draw:name="f34" draw:formula="21431"/><draw:equation draw:name="f35" draw:formula="62579"/><draw:equation draw:name="f36" draw:formula="26003"/><draw:equation draw:name="f37" draw:formula="65627"/><draw:equation draw:name="f38" draw:formula="67151"/><draw:equation draw:name="f39" draw:formula="33624"/><draw:equation draw:name="f40" draw:formula="44291"/><draw:equation draw:name="f41" draw:formula="59531"/><draw:equation draw:name="f42" draw:formula="54959"/><draw:equation draw:name="f43" draw:formula="50387"/><draw:equation draw:name="f44" draw:formula="62580"/><draw:equation draw:name="f45" draw:formula="68675"/><draw:equation draw:name="f46" draw:formula="73247"/><draw:equation draw:name="f47" draw:formula="27527"/><draw:equation draw:name="f48" draw:formula="70199"/><draw:equation draw:name="f49" draw:formula="6096"/><draw:equation draw:name="f50" draw:formula="56483"/><draw:equation draw:name="f51" draw:formula="28956"/><draw:equation draw:name="f52" draw:formula="22956"/><draw:equation draw:name="f53" draw:formula="?f2 - ?f0"/><draw:equation draw:name="f54" draw:formula="?f1 - ?f0"/><draw:equation draw:name="f55" draw:formula="?f54 / 64103"/><draw:equation draw:name="f56" draw:formula="?f53 / 74771"/><draw:equation draw:name="f57" draw:formula="0 / ?f55"/><draw:equation draw:name="f58" draw:formula="64103 / ?f55"/><draw:equation draw:name="f59" draw:formula="0 / ?f56"/><draw:equation draw:name="f60" draw:formula="74771 / ?f56"/></draw:enhanced-geometry></draw:custom-shape><draw:custom-shape svg:x="5.48073in" svg:y="0.24719in" svg:width="0.02755in" svg:height="0.0601in" draw:id="id698" draw:style-name="a706" draw:name="Shape 141204"><svg:title/><svg:desc/><draw:enhanced-geometry draw:type="non-primitive" svg:viewBox="0 0 25193 54959" draw:enhanced-path="M ?f3 ?f0 L ?f1 ?f4 ?f1 ?f5 ?f3 ?f6 C ?f7 ?f6 ?f8 ?f9 ?f10 ?f11 ?f12 ?f13 ?f9 ?f14 ?f9 ?f15 ?f9 ?f16 ?f12 ?f17 ?f10 ?f18 ?f8 ?f19 ?f7 ?f20 ?f3 ?f20 L ?f1 ?f21 ?f1 ?f22 ?f3 ?f2 C ?f23 ?f2 ?f11 ?f24 ?f6 ?f20 ?f25 ?f18 ?f0 ?f26 ?f0 ?f15 ?f0 ?f23 ?f25 ?f12 ?f9 ?f27 ?f10 ?f28 ?f23 ?f0 ?f3 ?f0 Z N" draw:text-areas="?f33 ?f35 ?f34 ?f36"><draw:equation draw:name="f0" draw:formula="0"/><draw:equation draw:name="f1" draw:formula="25193"/><draw:equation draw:name="f2" draw:formula="54959"/><draw:equation draw:name="f3" draw:formula="24384"/><draw:equation draw:name="f4" draw:formula="335"/><draw:equation draw:name="f5" draw:formula="7923"/><draw:equation draw:name="f6" draw:formula="7620"/><draw:equation draw:name="f7" draw:formula="21336"/><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6"/><draw:equation draw:name="f22" draw:formula="54779"/><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3"/><draw:equation draw:name="f32" draw:formula="?f29 / 54959"/><draw:equation draw:name="f33" draw:formula="0 / ?f31"/><draw:equation draw:name="f34" draw:formula="25193 / ?f31"/><draw:equation draw:name="f35" draw:formula="0 / ?f32"/><draw:equation draw:name="f36" draw:formula="54959 / ?f32"/></draw:enhanced-geometry></draw:custom-shape><draw:custom-shape svg:x="5.50828in" svg:y="0.24756in" svg:width="0.02755in" svg:height="0.05954in" draw:id="id699" draw:style-name="a707" draw:name="Shape 141205"><svg:title/><svg:desc/><draw:enhanced-geometry draw:type="non-primitive" svg:viewBox="0 0 25194 54444"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4"/><draw:equation draw:name="f2" draw:formula="54444"/><draw:equation draw:name="f3" draw:formula="17574"/><draw:equation draw:name="f4" draw:formula="7285"/><draw:equation draw:name="f5" draw:formula="22146"/><draw:equation draw:name="f6" draw:formula="11857"/><draw:equation draw:name="f7" draw:formula="17953"/><draw:equation draw:name="f8" draw:formula="27192"/><draw:equation draw:name="f9" draw:formula="33288"/><draw:equation draw:name="f10" draw:formula="23670"/><draw:equation draw:name="f11" draw:formula="37860"/><draw:equation draw:name="f12" draw:formula="42432"/><draw:equation draw:name="f13" draw:formula="19098"/><draw:equation draw:name="f14" draw:formula="47004"/><draw:equation draw:name="f15" draw:formula="16050"/><draw:equation draw:name="f16" draw:formula="50052"/><draw:equation draw:name="f17" draw:formula="12907"/><draw:equation draw:name="f18" draw:formula="51576"/><draw:equation draw:name="f19" draw:formula="46700"/><draw:equation draw:name="f20" draw:formula="11383"/><draw:equation draw:name="f21" draw:formula="14526"/><draw:equation draw:name="f22" draw:formula="39384"/><draw:equation draw:name="f23" draw:formula="21096"/><draw:equation draw:name="f24" draw:formula="14905"/><draw:equation draw:name="f25" draw:formula="7588"/><draw:equation draw:name="f26" draw:formula="?f2 - ?f0"/><draw:equation draw:name="f27" draw:formula="?f1 - ?f0"/><draw:equation draw:name="f28" draw:formula="?f27 / 25194"/><draw:equation draw:name="f29" draw:formula="?f26 / 54444"/><draw:equation draw:name="f30" draw:formula="0 / ?f28"/><draw:equation draw:name="f31" draw:formula="25194 / ?f28"/><draw:equation draw:name="f32" draw:formula="0 / ?f29"/><draw:equation draw:name="f33" draw:formula="54444 / ?f29"/></draw:enhanced-geometry></draw:custom-shape><draw:custom-shape svg:x="5.5425in" svg:y="0.24747in" svg:width="0.02755in" svg:height="0.0597in" draw:id="id700" draw:style-name="a708" draw:name="Shape 141206"><svg:title/><svg:desc/><draw:enhanced-geometry draw:type="non-primitive" svg:viewBox="0 0 25194 54594"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5194"/><draw:equation draw:name="f2" draw:formula="54594"/><draw:equation draw:name="f3" draw:formula="7628"/><draw:equation draw:name="f4" draw:formula="13716"/><draw:equation draw:name="f5" draw:formula="11932"/><draw:equation draw:name="f6" draw:formula="10668"/><draw:equation draw:name="f7" draw:formula="14980"/><draw:equation draw:name="f8" draw:formula="9144"/><draw:equation draw:name="f9" draw:formula="21172"/><draw:equation draw:name="f10" draw:formula="27267"/><draw:equation draw:name="f11" draw:formula="33363"/><draw:equation draw:name="f12" draw:formula="39459"/><draw:equation draw:name="f13" draw:formula="42508"/><draw:equation draw:name="f14" draw:formula="46812"/><draw:equation draw:name="f15" draw:formula="15621"/><draw:equation draw:name="f16" draw:formula="53176"/><draw:equation draw:name="f17" draw:formula="12573"/><draw:equation draw:name="f18" draw:formula="52033"/><draw:equation draw:name="f19" draw:formula="9906"/><draw:equation draw:name="f20" draw:formula="50127"/><draw:equation draw:name="f21" draw:formula="7620"/><draw:equation draw:name="f22" draw:formula="47079"/><draw:equation draw:name="f23" draw:formula="3048"/><draw:equation draw:name="f24" draw:formula="36411"/><draw:equation draw:name="f25" draw:formula="18028"/><draw:equation draw:name="f26" draw:formula="10408"/><draw:equation draw:name="f27" draw:formula="5836"/><draw:equation draw:name="f28" draw:formula="?f2 - ?f0"/><draw:equation draw:name="f29" draw:formula="?f1 - ?f0"/><draw:equation draw:name="f30" draw:formula="?f29 / 25194"/><draw:equation draw:name="f31" draw:formula="?f28 / 54594"/><draw:equation draw:name="f32" draw:formula="0 / ?f30"/><draw:equation draw:name="f33" draw:formula="25194 / ?f30"/><draw:equation draw:name="f34" draw:formula="0 / ?f31"/><draw:equation draw:name="f35" draw:formula="54594 / ?f31"/></draw:enhanced-geometry></draw:custom-shape><draw:custom-shape svg:x="5.57005in" svg:y="0.24719in" svg:width="0.02755in" svg:height="0.0601in" draw:id="id701" draw:style-name="a709" draw:name="Shape 141207"><svg:title/><svg:desc/><draw:enhanced-geometry draw:type="non-primitive" svg:viewBox="0 0 25193 54959" draw:enhanced-path="M ?f3 ?f0 C ?f4 ?f0 ?f5 ?f6 ?f7 ?f8 ?f9 ?f10 ?f1 ?f11 ?f1 ?f12 ?f1 ?f13 ?f14 ?f15 ?f9 ?f16 ?f17 ?f18 ?f19 ?f20 ?f5 ?f21 ?f22 ?f23 ?f24 ?f2 ?f3 ?f2 L ?f0 ?f25 ?f0 ?f26 ?f3 ?f18 C ?f27 ?f18 ?f22 ?f28 ?f29 ?f16 ?f30 ?f31 ?f19 ?f13 ?f19 ?f12 ?f19 ?f32 ?f30 ?f33 ?f29 ?f10 ?f22 ?f34 ?f27 ?f8 ?f3 ?f8 L ?f0 ?f35 ?f0 ?f36 ?f3 ?f0 Z N" draw:text-areas="?f41 ?f43 ?f42 ?f44"><draw:equation draw:name="f0" draw:formula="0"/><draw:equation draw:name="f1" draw:formula="25193"/><draw:equation draw:name="f2" draw:formula="54959"/><draw:equation draw:name="f3" draw:formula="714"/><draw:equation draw:name="f4" draw:formula="6905"/><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33623"/><draw:equation draw:name="f14" draw:formula="23669"/><draw:equation draw:name="f15" draw:formula="38195"/><draw:equation draw:name="f16" draw:formula="42767"/><draw:equation draw:name="f17" draw:formula="19097"/><draw:equation draw:name="f18" draw:formula="47339"/><draw:equation draw:name="f19" draw:formula="16049"/><draw:equation draw:name="f20" draw:formula="50387"/><draw:equation draw:name="f21" draw:formula="51911"/><draw:equation draw:name="f22" draw:formula="8429"/><draw:equation draw:name="f23" draw:formula="53435"/><draw:equation draw:name="f24" draw:formula="5381"/><draw:equation draw:name="f25" draw:formula="54853"/><draw:equation draw:name="f26" draw:formula="47071"/><draw:equation draw:name="f27" draw:formula="3858"/><draw:equation draw:name="f28" draw:formula="45815"/><draw:equation draw:name="f29" draw:formula="11478"/><draw:equation draw:name="f30" draw:formula="14525"/><draw:equation draw:name="f31" draw:formula="39719"/><draw:equation draw:name="f32" draw:formula="21431"/><draw:equation draw:name="f33" draw:formula="15240"/><draw:equation draw:name="f34" draw:formula="9144"/><draw:equation draw:name="f35" draw:formula="7888"/><draw:equation draw:name="f36" draw:formula="260"/><draw:equation draw:name="f37" draw:formula="?f2 - ?f0"/><draw:equation draw:name="f38" draw:formula="?f1 - ?f0"/><draw:equation draw:name="f39" draw:formula="?f38 / 25193"/><draw:equation draw:name="f40" draw:formula="?f37 / 54959"/><draw:equation draw:name="f41" draw:formula="0 / ?f39"/><draw:equation draw:name="f42" draw:formula="25193 / ?f39"/><draw:equation draw:name="f43" draw:formula="0 / ?f40"/><draw:equation draw:name="f44" draw:formula="54959 / ?f40"/></draw:enhanced-geometry></draw:custom-shape><draw:custom-shape svg:x="5.60927in" svg:y="0.24734in" svg:width="0.02422in" svg:height="0.08162in" draw:id="id702" draw:style-name="a710" draw:name="Shape 141208"><svg:title/><svg:desc/><draw:enhanced-geometry draw:type="non-primitive" svg:viewBox="0 0 22146 74636" draw:enhanced-path="M ?f1 ?f0 L ?f1 ?f3 ?f4 ?f5 C ?f6 ?f5 ?f7 ?f8 ?f9 ?f10 ?f11 ?f12 ?f13 ?f14 ?f13 ?f15 ?f13 ?f16 ?f11 ?f17 ?f9 ?f18 ?f19 ?f20 ?f6 ?f21 ?f4 ?f21 L ?f1 ?f22 ?f1 ?f23 ?f19 ?f24 C ?f9 ?f25 ?f11 ?f26 ?f13 ?f27 L ?f13 ?f2 ?f0 ?f2 ?f0 ?f28 ?f13 ?f28 ?f13 ?f5 C ?f11 ?f29 ?f9 ?f30 ?f19 ?f28 L ?f1 ?f0 Z N" draw:text-areas="?f35 ?f37 ?f36 ?f38"><draw:equation draw:name="f0" draw:formula="0"/><draw:equation draw:name="f1" draw:formula="22146"/><draw:equation draw:name="f2" draw:formula="74636"/><draw:equation draw:name="f3" draw:formula="7791"/><draw:equation draw:name="f4" draw:formula="21431"/><draw:equation draw:name="f5" draw:formula="7485"/><draw:equation draw:name="f6" draw:formula="18383"/><draw:equation draw:name="f7" draw:formula="15335"/><draw:equation draw:name="f8" draw:formula="9009"/><draw:equation draw:name="f9" draw:formula="12192"/><draw:equation draw:name="f10" draw:formula="12057"/><draw:equation draw:name="f11" draw:formula="9144"/><draw:equation draw:name="f12" draw:formula="15105"/><draw:equation draw:name="f13" draw:formula="7620"/><draw:equation draw:name="f14" draw:formula="21296"/><draw:equation draw:name="f15" draw:formula="27392"/><draw:equation draw:name="f16" draw:formula="35012"/><draw:equation draw:name="f17" draw:formula="39584"/><draw:equation draw:name="f18" draw:formula="42632"/><draw:equation draw:name="f19" draw:formula="13811"/><draw:equation draw:name="f20" draw:formula="45680"/><draw:equation draw:name="f21" draw:formula="47204"/><draw:equation draw:name="f22" draw:formula="46898"/><draw:equation draw:name="f23" draw:formula="54690"/><draw:equation draw:name="f24" draw:formula="53300"/><draw:equation draw:name="f25" draw:formula="51776"/><draw:equation draw:name="f26" draw:formula="50252"/><draw:equation draw:name="f27" draw:formula="48728"/><draw:equation draw:name="f28" draw:formula="1389"/><draw:equation draw:name="f29" draw:formula="4437"/><draw:equation draw:name="f30" draw:formula="2913"/><draw:equation draw:name="f31" draw:formula="?f2 - ?f0"/><draw:equation draw:name="f32" draw:formula="?f1 - ?f0"/><draw:equation draw:name="f33" draw:formula="?f32 / 22146"/><draw:equation draw:name="f34" draw:formula="?f31 / 74636"/><draw:equation draw:name="f35" draw:formula="0 / ?f33"/><draw:equation draw:name="f36" draw:formula="22146 / ?f33"/><draw:equation draw:name="f37" draw:formula="0 / ?f34"/><draw:equation draw:name="f38" draw:formula="74636 / ?f34"/></draw:enhanced-geometry></draw:custom-shape><draw:custom-shape svg:x="5.63349in" svg:y="0.24719in" svg:width="0.02588in" svg:height="0.0601in" draw:id="id703" draw:style-name="a711" draw:name="Shape 141209"><svg:title/><svg:desc/><draw:enhanced-geometry draw:type="non-primitive" svg:viewBox="0 0 23669 54959" draw:enhanced-path="M ?f3 ?f0 C ?f4 ?f0 ?f5 ?f6 ?f7 ?f8 ?f9 ?f10 ?f11 ?f12 ?f13 ?f14 ?f15 ?f16 ?f1 ?f17 ?f1 ?f18 ?f1 ?f19 ?f15 ?f20 ?f13 ?f21 ?f22 ?f23 ?f9 ?f24 ?f25 ?f26 ?f27 ?f28 ?f29 ?f2 ?f3 ?f2 L ?f0 ?f30 ?f0 ?f31 ?f5 ?f32 C ?f7 ?f33 ?f34 ?f35 ?f34 ?f18 ?f34 ?f36 ?f7 ?f37 ?f5 ?f38 L ?f0 ?f39 ?f0 ?f40 ?f3 ?f0 Z N" draw:text-areas="?f45 ?f47 ?f46 ?f48"><draw:equation draw:name="f0" draw:formula="0"/><draw:equation draw:name="f1" draw:formula="23669"/><draw:equation draw:name="f2" draw:formula="54959"/><draw:equation draw:name="f3" draw:formula="809"/><draw:equation draw:name="f4" draw:formula="5381"/><draw:equation draw:name="f5" draw:formula="9953"/><draw:equation draw:name="f6" draw:formula="1524"/><draw:equation draw:name="f7" draw:formula="13001"/><draw:equation draw:name="f8" draw:formula="3048"/><draw:equation draw:name="f9" draw:formula="16049"/><draw:equation draw:name="f10" draw:formula="6096"/><draw:equation draw:name="f11" draw:formula="19097"/><draw:equation draw:name="f12" draw:formula="9144"/><draw:equation draw:name="f13" draw:formula="20621"/><draw:equation draw:name="f14" draw:formula="13716"/><draw:equation draw:name="f15" draw:formula="22145"/><draw:equation draw:name="f16" draw:formula="16764"/><draw:equation draw:name="f17" draw:formula="21431"/><draw:equation draw:name="f18" draw:formula="27527"/><draw:equation draw:name="f19" draw:formula="32099"/><draw:equation draw:name="f20" draw:formula="36671"/><draw:equation draw:name="f21" draw:formula="41243"/><draw:equation draw:name="f22" draw:formula="17573"/><draw:equation draw:name="f23" draw:formula="45815"/><draw:equation draw:name="f24" draw:formula="48863"/><draw:equation draw:name="f25" draw:formula="11477"/><draw:equation draw:name="f26" draw:formula="51911"/><draw:equation draw:name="f27" draw:formula="8429"/><draw:equation draw:name="f28" draw:formula="53435"/><draw:equation draw:name="f29" draw:formula="3857"/><draw:equation draw:name="f30" draw:formula="54824"/><draw:equation draw:name="f31" draw:formula="47033"/><draw:equation draw:name="f32" draw:formula="42767"/><draw:equation draw:name="f33" draw:formula="39719"/><draw:equation draw:name="f34" draw:formula="14525"/><draw:equation draw:name="f35" draw:formula="33623"/><draw:equation draw:name="f36" draw:formula="19907"/><draw:equation draw:name="f37" draw:formula="15240"/><draw:equation draw:name="f38" draw:formula="12192"/><draw:equation draw:name="f39" draw:formula="7926"/><draw:equation draw:name="f40" draw:formula="135"/><draw:equation draw:name="f41" draw:formula="?f2 - ?f0"/><draw:equation draw:name="f42" draw:formula="?f1 - ?f0"/><draw:equation draw:name="f43" draw:formula="?f42 / 23669"/><draw:equation draw:name="f44" draw:formula="?f41 / 54959"/><draw:equation draw:name="f45" draw:formula="0 / ?f43"/><draw:equation draw:name="f46" draw:formula="23669 / ?f43"/><draw:equation draw:name="f47" draw:formula="0 / ?f44"/><draw:equation draw:name="f48" draw:formula="54959 / ?f44"/></draw:enhanced-geometry></draw:custom-shape><draw:custom-shape svg:x="5.66771in" svg:y="0.24754in" svg:width="0.02594in" svg:height="0.05963in" draw:id="id704" draw:style-name="a712" draw:name="Shape 141210"><svg:title/><svg:desc/><draw:enhanced-geometry draw:type="non-primitive" svg:viewBox="0 0 23718 54529"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718"/><draw:equation draw:name="f2" draw:formula="54529"/><draw:equation draw:name="f3" draw:formula="7520"/><draw:equation draw:name="f4" draw:formula="13811"/><draw:equation draw:name="f5" draw:formula="10351"/><draw:equation draw:name="f6" draw:formula="10763"/><draw:equation draw:name="f7" draw:formula="13399"/><draw:equation draw:name="f8" draw:formula="9239"/><draw:equation draw:name="f9" draw:formula="17971"/><draw:equation draw:name="f10" draw:formula="22638"/><draw:equation draw:name="f11" draw:formula="30258"/><draw:equation draw:name="f12" draw:formula="34830"/><draw:equation draw:name="f13" draw:formula="39402"/><draw:equation draw:name="f14" draw:formula="42450"/><draw:equation draw:name="f15" draw:formula="46695"/><draw:equation draw:name="f16" draw:formula="14193"/><draw:equation draw:name="f17" draw:formula="53118"/><draw:equation draw:name="f18" draw:formula="11144"/><draw:equation draw:name="f19" draw:formula="51975"/><draw:equation draw:name="f20" draw:formula="8477"/><draw:equation draw:name="f21" draw:formula="50070"/><draw:equation draw:name="f22" draw:formula="6191"/><draw:equation draw:name="f23" draw:formula="47022"/><draw:equation draw:name="f24" draw:formula="1524"/><draw:equation draw:name="f25" draw:formula="36354"/><draw:equation draw:name="f26" draw:formula="27210"/><draw:equation draw:name="f27" draw:formula="19590"/><draw:equation draw:name="f28" draw:formula="11875"/><draw:equation draw:name="f29" draw:formula="7303"/><draw:equation draw:name="f30" draw:formula="?f2 - ?f0"/><draw:equation draw:name="f31" draw:formula="?f1 - ?f0"/><draw:equation draw:name="f32" draw:formula="?f31 / 23718"/><draw:equation draw:name="f33" draw:formula="?f30 / 54529"/><draw:equation draw:name="f34" draw:formula="0 / ?f32"/><draw:equation draw:name="f35" draw:formula="23718 / ?f32"/><draw:equation draw:name="f36" draw:formula="0 / ?f33"/><draw:equation draw:name="f37" draw:formula="54529 / ?f33"/></draw:enhanced-geometry></draw:custom-shape><draw:custom-shape svg:x="5.69365in" svg:y="0.28729in" svg:width="0.02583in" svg:height="0.02in" draw:id="id705" draw:style-name="a713" draw:name="Shape 141211"><svg:title/><svg:desc/><draw:enhanced-geometry draw:type="non-primitive" svg:viewBox="0 0 23622 18288" draw:enhanced-path="M ?f3 ?f0 L ?f1 ?f4 C ?f5 ?f6 ?f7 ?f8 ?f9 ?f10 ?f11 ?f12 ?f13 ?f2 ?f14 ?f2 L ?f0 ?f15 ?f0 ?f16 ?f14 ?f8 C ?f17 ?f8 ?f13 ?f8 ?f18 ?f19 ?f11 ?f6 ?f20 ?f21 ?f3 ?f0 Z N" draw:text-areas="?f26 ?f28 ?f27 ?f29"><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20574"/><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9906"/><draw:equation draw:name="f19" draw:formula="9144"/><draw:equation draw:name="f20" draw:formula="12954"/><draw:equation draw:name="f21" draw:formula="4572"/><draw:equation draw:name="f22" draw:formula="?f2 - ?f0"/><draw:equation draw:name="f23" draw:formula="?f1 - ?f0"/><draw:equation draw:name="f24" draw:formula="?f23 / 23622"/><draw:equation draw:name="f25" draw:formula="?f22 / 18288"/><draw:equation draw:name="f26" draw:formula="0 / ?f24"/><draw:equation draw:name="f27" draw:formula="23622 / ?f24"/><draw:equation draw:name="f28" draw:formula="0 / ?f25"/><draw:equation draw:name="f29" draw:formula="18288 / ?f25"/></draw:enhanced-geometry></draw:custom-shape><draw:custom-shape svg:x="5.69365in" svg:y="0.24719in" svg:width="0.0275in" svg:height="0.03344in" draw:id="id706" draw:style-name="a714" draw:name="Shape 141212"><svg:title/><svg:desc/><draw:enhanced-geometry draw:type="non-primitive" svg:viewBox="0 0 25146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5146"/><draw:equation draw:name="f2" draw:formula="30575"/><draw:equation draw:name="f3" draw:formula="762"/><draw:equation draw:name="f4" draw:formula="6858"/><draw:equation draw:name="f5" draw:formula="12954"/><draw:equation draw:name="f6" draw:formula="3048"/><draw:equation draw:name="f7" draw:formula="17526"/><draw:equation draw:name="f8" draw:formula="7620"/><draw:equation draw:name="f9" draw:formula="22098"/><draw:equation draw:name="f10" draw:formula="12192"/><draw:equation draw:name="f11" draw:formula="18288"/><draw:equation draw:name="f12" draw:formula="27527"/><draw:equation draw:name="f13" draw:formula="29051"/><draw:equation draw:name="f14" draw:formula="22955"/><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838"/><draw:equation draw:name="f22" draw:formula="317"/><draw:equation draw:name="f23" draw:formula="?f2 - ?f0"/><draw:equation draw:name="f24" draw:formula="?f1 - ?f0"/><draw:equation draw:name="f25" draw:formula="?f24 / 25146"/><draw:equation draw:name="f26" draw:formula="?f23 / 30575"/><draw:equation draw:name="f27" draw:formula="0 / ?f25"/><draw:equation draw:name="f28" draw:formula="25146 / ?f25"/><draw:equation draw:name="f29" draw:formula="0 / ?f26"/><draw:equation draw:name="f30" draw:formula="30575 / ?f26"/></draw:enhanced-geometry></draw:custom-shape><draw:custom-shape svg:x="5.73292in" svg:y="0.24719in" svg:width="0.03in" svg:height="0.05844in" draw:id="id707" draw:style-name="a715" draw:name="Shape 141213"><svg:title/><svg:desc/><draw:enhanced-geometry draw:type="non-primitive" svg:viewBox="0 0 27432 53435" draw:enhanced-path="M ?f3 ?f0 C ?f4 ?f0 ?f5 ?f6 ?f1 ?f7 L ?f5 ?f8 C ?f9 ?f10 ?f4 ?f10 ?f3 ?f10 ?f11 ?f10 ?f12 ?f10 ?f13 ?f8 ?f14 ?f14 ?f8 ?f13 ?f10 ?f12 ?f10 ?f3 ?f10 ?f15 ?f10 ?f16 L ?f10 ?f2 ?f0 ?f2 ?f0 ?f6 ?f17 ?f6 ?f17 ?f10 C ?f10 ?f18 ?f14 ?f7 ?f13 ?f6 ?f12 ?f0 ?f11 ?f0 ?f3 ?f0 Z N" draw:text-areas="?f23 ?f25 ?f24 ?f26"><draw:equation draw:name="f0" draw:formula="0"/><draw:equation draw:name="f1" draw:formula="27432"/><draw:equation draw:name="f2" draw:formula="53435"/><draw:equation draw:name="f3" draw:formula="18288"/><draw:equation draw:name="f4" draw:formula="21336"/><draw:equation draw:name="f5" draw:formula="24384"/><draw:equation draw:name="f6" draw:formula="1524"/><draw:equation draw:name="f7" draw:formula="3048"/><draw:equation draw:name="f8" draw:formula="10668"/><draw:equation draw:name="f9" draw:formula="22860"/><draw:equation draw:name="f10" draw:formula="9144"/><draw:equation draw:name="f11" draw:formula="16764"/><draw:equation draw:name="f12" draw:formula="15240"/><draw:equation draw:name="f13" draw:formula="13716"/><draw:equation draw:name="f14" draw:formula="12192"/><draw:equation draw:name="f15" draw:formula="22955"/><draw:equation draw:name="f16" draw:formula="26003"/><draw:equation draw:name="f17" draw:formula="7620"/><draw:equation draw:name="f18" draw:formula="6096"/><draw:equation draw:name="f19" draw:formula="?f2 - ?f0"/><draw:equation draw:name="f20" draw:formula="?f1 - ?f0"/><draw:equation draw:name="f21" draw:formula="?f20 / 27432"/><draw:equation draw:name="f22" draw:formula="?f19 / 53435"/><draw:equation draw:name="f23" draw:formula="0 / ?f21"/><draw:equation draw:name="f24" draw:formula="27432 / ?f21"/><draw:equation draw:name="f25" draw:formula="0 / ?f22"/><draw:equation draw:name="f26" draw:formula="53435 / ?f22"/></draw:enhanced-geometry></draw:custom-shape><draw:custom-shape svg:x="5.76625in" svg:y="0.27196in" svg:width="0.0251in" svg:height="0.03533in" draw:id="id708" draw:style-name="a716" draw:name="Shape 141214"><svg:title/><svg:desc/><draw:enhanced-geometry draw:type="non-primitive" svg:viewBox="0 0 22955 32309" draw:enhanced-path="M ?f1 ?f0 L ?f1 ?f3 ?f4 ?f5 C ?f6 ?f7 ?f8 ?f7 ?f9 ?f7 ?f10 ?f11 ?f10 ?f11 ?f12 ?f13 ?f14 ?f15 ?f14 ?f16 ?f14 ?f17 ?f14 ?f18 ?f12 ?f19 ?f10 ?f20 ?f9 ?f21 ?f22 ?f23 ?f24 ?f23 L ?f1 ?f25 ?f1 ?f26 ?f6 ?f2 C ?f10 ?f2 ?f27 ?f28 ?f29 ?f30 ?f31 ?f21 ?f0 ?f19 ?f0 ?f17 ?f0 ?f16 ?f0 ?f13 ?f31 ?f11 ?f32 ?f5 ?f29 ?f33 ?f34 ?f35 ?f27 ?f36 ?f12 ?f36 ?f10 ?f37 ?f9 ?f37 ?f22 ?f37 ?f4 ?f38 L ?f1 ?f0 Z N" draw:text-areas="?f43 ?f45 ?f44 ?f46"><draw:equation draw:name="f0" draw:formula="0"/><draw:equation draw:name="f1" draw:formula="22955"/><draw:equation draw:name="f2" draw:formula="32309"/><draw:equation draw:name="f3" draw:formula="7620"/><draw:equation draw:name="f4" draw:formula="21431"/><draw:equation draw:name="f5" draw:formula="7925"/><draw:equation draw:name="f6" draw:formula="18383"/><draw:equation draw:name="f7" draw:formula="9449"/><draw:equation draw:name="f8" draw:formula="15335"/><draw:equation draw:name="f9" draw:formula="13812"/><draw:equation draw:name="f10" draw:formula="12287"/><draw:equation draw:name="f11" draw:formula="10973"/><draw:equation draw:name="f12" draw:formula="10763"/><draw:equation draw:name="f13" draw:formula="12497"/><draw:equation draw:name="f14" draw:formula="9239"/><draw:equation draw:name="f15" draw:formula="14021"/><draw:equation draw:name="f16" draw:formula="15545"/><draw:equation draw:name="f17" draw:formula="17069"/><draw:equation draw:name="f18" draw:formula="20117"/><draw:equation draw:name="f19" draw:formula="21641"/><draw:equation draw:name="f20" draw:formula="23165"/><draw:equation draw:name="f21" draw:formula="24689"/><draw:equation draw:name="f22" draw:formula="16859"/><draw:equation draw:name="f23" draw:formula="26213"/><draw:equation draw:name="f24" draw:formula="19907"/><draw:equation draw:name="f25" draw:formula="25197"/><draw:equation draw:name="f26" draw:formula="31547"/><draw:equation draw:name="f27" draw:formula="7715"/><draw:equation draw:name="f28" draw:formula="30785"/><draw:equation draw:name="f29" draw:formula="4572"/><draw:equation draw:name="f30" draw:formula="27737"/><draw:equation draw:name="f31" draw:formula="1524"/><draw:equation draw:name="f32" draw:formula="3048"/><draw:equation draw:name="f33" draw:formula="6401"/><draw:equation draw:name="f34" draw:formula="6096"/><draw:equation draw:name="f35" draw:formula="4877"/><draw:equation draw:name="f36" draw:formula="3353"/><draw:equation draw:name="f37" draw:formula="1829"/><draw:equation draw:name="f38" draw:formula="305"/><draw:equation draw:name="f39" draw:formula="?f2 - ?f0"/><draw:equation draw:name="f40" draw:formula="?f1 - ?f0"/><draw:equation draw:name="f41" draw:formula="?f40 / 22955"/><draw:equation draw:name="f42" draw:formula="?f39 / 32309"/><draw:equation draw:name="f43" draw:formula="0 / ?f41"/><draw:equation draw:name="f44" draw:formula="22955 / ?f41"/><draw:equation draw:name="f45" draw:formula="0 / ?f42"/><draw:equation draw:name="f46" draw:formula="32309 / ?f42"/></draw:enhanced-geometry></draw:custom-shape><draw:custom-shape svg:x="5.76792in" svg:y="0.2476in" svg:width="0.02344in" svg:height="0.01792in" draw:id="id709" draw:style-name="a717" draw:name="Shape 141215"><svg:title/><svg:desc/><draw:enhanced-geometry draw:type="non-primitive" svg:viewBox="0 0 21431 16383" draw:enhanced-path="M ?f1 ?f0 L ?f1 ?f3 ?f4 ?f5 C ?f6 ?f7 ?f8 ?f9 ?f8 ?f2 L ?f0 ?f2 C ?f0 ?f10 ?f11 ?f5 ?f12 ?f13 ?f14 ?f15 ?f16 ?f17 ?f18 ?f19 L ?f1 ?f0 Z N" draw:text-areas="?f24 ?f26 ?f25 ?f27"><draw:equation draw:name="f0" draw:formula="0"/><draw:equation draw:name="f1" draw:formula="21431"/><draw:equation draw:name="f2" draw:formula="16383"/><draw:equation draw:name="f3" draw:formula="7493"/><draw:equation draw:name="f4" draw:formula="13811"/><draw:equation draw:name="f5" draw:formula="8763"/><draw:equation draw:name="f6" draw:formula="10763"/><draw:equation draw:name="f7" draw:formula="10287"/><draw:equation draw:name="f8" draw:formula="9239"/><draw:equation draw:name="f9" draw:formula="13335"/><draw:equation draw:name="f10" draw:formula="11811"/><draw:equation draw:name="f11" draw:formula="1524"/><draw:equation draw:name="f12" draw:formula="4572"/><draw:equation draw:name="f13" draw:formula="7239"/><draw:equation draw:name="f14" draw:formula="6191"/><draw:equation draw:name="f15" draw:formula="4191"/><draw:equation draw:name="f16" draw:formula="7715"/><draw:equation draw:name="f17" draw:formula="2667"/><draw:equation draw:name="f18" draw:formula="12287"/><draw:equation draw:name="f19" draw:formula="1143"/><draw:equation draw:name="f20" draw:formula="?f2 - ?f0"/><draw:equation draw:name="f21" draw:formula="?f1 - ?f0"/><draw:equation draw:name="f22" draw:formula="?f21 / 21431"/><draw:equation draw:name="f23" draw:formula="?f20 / 16383"/><draw:equation draw:name="f24" draw:formula="0 / ?f22"/><draw:equation draw:name="f25" draw:formula="21431 / ?f22"/><draw:equation draw:name="f26" draw:formula="0 / ?f23"/><draw:equation draw:name="f27" draw:formula="16383 / ?f23"/></draw:enhanced-geometry></draw:custom-shape><draw:custom-shape svg:x="5.79135in" svg:y="0.24719in" svg:width="0.02833in" svg:height="0.05927in" draw:id="id710" draw:style-name="a718" draw:name="Shape 141216"><svg:title/><svg:desc/><draw:enhanced-geometry draw:type="non-primitive" svg:viewBox="0 0 25908 54197" draw:enhanced-path="M ?f3 ?f0 C ?f4 ?f0 ?f5 ?f0 ?f6 ?f7 ?f8 ?f3 ?f9 ?f10 ?f11 ?f4 ?f12 ?f13 ?f12 ?f14 ?f15 ?f16 ?f15 ?f6 ?f15 ?f17 ?f15 ?f18 L ?f15 ?f19 C ?f15 ?f20 ?f15 ?f21 ?f15 ?f22 ?f23 ?f24 ?f23 ?f25 ?f1 ?f26 L ?f8 ?f26 C ?f17 ?f25 ?f17 ?f24 ?f6 ?f22 ?f5 ?f24 ?f13 ?f25 ?f10 ?f26 L ?f0 ?f2 ?f0 ?f27 ?f4 ?f21 C ?f14 ?f28 ?f5 ?f29 ?f16 ?f20 ?f6 ?f30 ?f6 ?f31 ?f6 ?f32 L ?f6 ?f33 ?f0 ?f34 ?f0 ?f35 ?f6 ?f18 C ?f6 ?f18 ?f6 ?f9 ?f6 ?f9 ?f6 ?f6 ?f16 ?f16 ?f5 ?f5 ?f14 ?f13 ?f4 ?f13 ?f7 ?f13 L ?f0 ?f36 ?f0 ?f37 ?f3 ?f0 Z N" draw:text-areas="?f42 ?f44 ?f43 ?f45"><draw:equation draw:name="f0" draw:formula="0"/><draw:equation draw:name="f1" draw:formula="25908"/><draw:equation draw:name="f2" draw:formula="54197"/><draw:equation draw:name="f3" draw:formula="3048"/><draw:equation draw:name="f4" draw:formula="6096"/><draw:equation draw:name="f5" draw:formula="10668"/><draw:equation draw:name="f6" draw:formula="13716"/><draw:equation draw:name="f7" draw:formula="1524"/><draw:equation draw:name="f8" draw:formula="16764"/><draw:equation draw:name="f9" draw:formula="18288"/><draw:equation draw:name="f10" draw:formula="4572"/><draw:equation draw:name="f11" draw:formula="19812"/><draw:equation draw:name="f12" draw:formula="21336"/><draw:equation draw:name="f13" draw:formula="7620"/><draw:equation draw:name="f14" draw:formula="9144"/><draw:equation draw:name="f15" draw:formula="22860"/><draw:equation draw:name="f16" draw:formula="12192"/><draw:equation draw:name="f17" draw:formula="15240"/><draw:equation draw:name="f18" draw:formula="19907"/><draw:equation draw:name="f19" draw:formula="32099"/><draw:equation draw:name="f20" draw:formula="39719"/><draw:equation draw:name="f21" draw:formula="45815"/><draw:equation draw:name="f22" draw:formula="47339"/><draw:equation draw:name="f23" draw:formula="24384"/><draw:equation draw:name="f24" draw:formula="50387"/><draw:equation draw:name="f25" draw:formula="51911"/><draw:equation draw:name="f26" draw:formula="53435"/><draw:equation draw:name="f27" draw:formula="47847"/><draw:equation draw:name="f28" draw:formula="44291"/><draw:equation draw:name="f29" draw:formula="42767"/><draw:equation draw:name="f30" draw:formula="38195"/><draw:equation draw:name="f31" draw:formula="35147"/><draw:equation draw:name="f32" draw:formula="30575"/><draw:equation draw:name="f33" draw:formula="27527"/><draw:equation draw:name="f34" draw:formula="30270"/><draw:equation draw:name="f35" draw:formula="22650"/><draw:equation draw:name="f36" draw:formula="7874"/><draw:equation draw:name="f37" draw:formula="381"/><draw:equation draw:name="f38" draw:formula="?f2 - ?f0"/><draw:equation draw:name="f39" draw:formula="?f1 - ?f0"/><draw:equation draw:name="f40" draw:formula="?f39 / 25908"/><draw:equation draw:name="f41" draw:formula="?f38 / 54197"/><draw:equation draw:name="f42" draw:formula="0 / ?f40"/><draw:equation draw:name="f43" draw:formula="25908 / ?f40"/><draw:equation draw:name="f44" draw:formula="0 / ?f41"/><draw:equation draw:name="f45" draw:formula="54197 / ?f41"/></draw:enhanced-geometry></draw:custom-shape><draw:custom-shape svg:x="5.82813in" svg:y="0.24719in" svg:width="0.0501in" svg:height="0.0801in" draw:id="id711" draw:style-name="a719" draw:name="Shape 141217"><svg:title/><svg:desc/><draw:enhanced-geometry draw:type="non-primitive" svg:viewBox="0 0 45815 73247" draw:enhanced-path="M ?f3 ?f0 C ?f4 ?f0 ?f5 ?f6 ?f7 ?f8 ?f9 ?f10 ?f11 ?f12 ?f1 ?f13 L ?f14 ?f15 C ?f14 ?f16 ?f5 ?f17 ?f18 ?f12 ?f4 ?f10 ?f19 ?f10 ?f3 ?f10 ?f20 ?f10 ?f13 ?f21 ?f16 ?f17 ?f12 ?f22 ?f21 ?f23 ?f21 ?f24 ?f21 ?f25 ?f12 ?f26 ?f16 ?f9 ?f13 ?f1 ?f20 ?f27 ?f3 ?f27 ?f19 ?f27 ?f4 ?f27 ?f28 ?f11 ?f5 ?f9 ?f14 ?f26 ?f7 ?f25 L ?f1 ?f25 C ?f1 ?f29 ?f9 ?f1 ?f7 ?f30 L ?f31 ?f32 ?f3 ?f33 C ?f19 ?f34 ?f35 ?f34 ?f4 ?f36 ?f18 ?f37 ?f28 ?f38 ?f28 ?f39 ?f28 ?f40 ?f18 ?f41 ?f35 ?f42 ?f19 ?f2 ?f43 ?f2 ?f15 ?f2 ?f22 ?f2 ?f16 ?f2 ?f12 ?f2 L ?f17 ?f40 C ?f16 ?f40 ?f22 ?f40 ?f13 ?f40 ?f20 ?f40 ?f44 ?f40 ?f43 ?f45 ?f3 ?f45 ?f3 ?f39 ?f3 ?f39 ?f3 ?f38 ?f3 ?f38 ?f3 ?f38 ?f43 ?f38 ?f43 ?f37 ?f44 ?f37 ?f44 ?f37 ?f20 ?f37 ?f13 ?f37 L ?f46 ?f47 ?f48 ?f49 C ?f50 ?f51 ?f21 ?f30 ?f10 ?f27 ?f52 ?f9 ?f0 ?f53 ?f0 ?f24 ?f0 ?f54 ?f6 ?f13 ?f52 ?f17 ?f8 ?f21 ?f10 ?f8 ?f17 ?f52 ?f22 ?f6 ?f20 ?f0 ?f3 ?f0 Z N" draw:text-areas="?f59 ?f61 ?f60 ?f62"><draw:equation draw:name="f0" draw:formula="0"/><draw:equation draw:name="f1" draw:formula="45815"/><draw:equation draw:name="f2" draw:formula="73247"/><draw:equation draw:name="f3" draw:formula="24384"/><draw:equation draw:name="f4" draw:formula="30480"/><draw:equation draw:name="f5" draw:formula="35052"/><draw:equation draw:name="f6" draw:formula="1524"/><draw:equation draw:name="f7" draw:formula="38100"/><draw:equation draw:name="f8" draw:formula="4572"/><draw:equation draw:name="f9" draw:formula="42767"/><draw:equation draw:name="f10" draw:formula="7620"/><draw:equation draw:name="f11" draw:formula="44291"/><draw:equation draw:name="f12" draw:formula="10668"/><draw:equation draw:name="f13" draw:formula="16764"/><draw:equation draw:name="f14" draw:formula="36576"/><draw:equation draw:name="f15" draw:formula="18288"/><draw:equation draw:name="f16" draw:formula="13716"/><draw:equation draw:name="f17" draw:formula="12192"/><draw:equation draw:name="f18" draw:formula="32004"/><draw:equation draw:name="f19" draw:formula="27432"/><draw:equation draw:name="f20" draw:formula="19812"/><draw:equation draw:name="f21" draw:formula="9144"/><draw:equation draw:name="f22" draw:formula="15240"/><draw:equation draw:name="f23" draw:formula="19907"/><draw:equation draw:name="f24" draw:formula="27527"/><draw:equation draw:name="f25" draw:formula="35147"/><draw:equation draw:name="f26" draw:formula="39719"/><draw:equation draw:name="f27" draw:formula="47339"/><draw:equation draw:name="f28" draw:formula="33528"/><draw:equation draw:name="f29" draw:formula="41243"/><draw:equation draw:name="f30" draw:formula="50387"/><draw:equation draw:name="f31" draw:formula="24956"/><draw:equation draw:name="f32" draw:formula="54769"/><draw:equation draw:name="f33" draw:formula="56483"/><draw:equation draw:name="f34" draw:formula="58007"/><draw:equation draw:name="f35" draw:formula="28956"/><draw:equation draw:name="f36" draw:formula="59531"/><draw:equation draw:name="f37" draw:formula="61055"/><draw:equation draw:name="f38" draw:formula="62579"/><draw:equation draw:name="f39" draw:formula="64103"/><draw:equation draw:name="f40" draw:formula="67151"/><draw:equation draw:name="f41" draw:formula="68675"/><draw:equation draw:name="f42" draw:formula="70199"/><draw:equation draw:name="f43" draw:formula="22860"/><draw:equation draw:name="f44" draw:formula="21336"/><draw:equation draw:name="f45" draw:formula="65627"/><draw:equation draw:name="f46" draw:formula="19064"/><draw:equation draw:name="f47" draw:formula="54156"/><draw:equation draw:name="f48" draw:formula="14288"/><draw:equation draw:name="f49" draw:formula="53435"/><draw:equation draw:name="f50" draw:formula="11430"/><draw:equation draw:name="f51" draw:formula="52292"/><draw:equation draw:name="f52" draw:formula="3048"/><draw:equation draw:name="f53" draw:formula="36671"/><draw:equation draw:name="f54" draw:formula="21431"/><draw:equation draw:name="f55" draw:formula="?f2 - ?f0"/><draw:equation draw:name="f56" draw:formula="?f1 - ?f0"/><draw:equation draw:name="f57" draw:formula="?f56 / 45815"/><draw:equation draw:name="f58" draw:formula="?f55 / 73247"/><draw:equation draw:name="f59" draw:formula="0 / ?f57"/><draw:equation draw:name="f60" draw:formula="45815 / ?f57"/><draw:equation draw:name="f61" draw:formula="0 / ?f58"/><draw:equation draw:name="f62" draw:formula="73247 / ?f58"/></draw:enhanced-geometry></draw:custom-shape><draw:custom-shape svg:x="5.88323in" svg:y="0.27179in" svg:width="0.02589in" svg:height="0.03551in" draw:id="id712" draw:style-name="a720" draw:name="Shape 141218"><svg:title/><svg:desc/><draw:enhanced-geometry draw:type="non-primitive" svg:viewBox="0 0 23670 32468"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23670"/><draw:equation draw:name="f2" draw:formula="32468"/><draw:equation draw:name="f3" draw:formula="7905"/><draw:equation draw:name="f4" draw:formula="22860"/><draw:equation draw:name="f5" draw:formula="8084"/><draw:equation draw:name="f6" draw:formula="18288"/><draw:equation draw:name="f7" draw:formula="9608"/><draw:equation draw:name="f8" draw:formula="16764"/><draw:equation draw:name="f9" draw:formula="15240"/><draw:equation draw:name="f10" draw:formula="13716"/><draw:equation draw:name="f11" draw:formula="11132"/><draw:equation draw:name="f12" draw:formula="12192"/><draw:equation draw:name="f13" draw:formula="10668"/><draw:equation draw:name="f14" draw:formula="12656"/><draw:equation draw:name="f15" draw:formula="14180"/><draw:equation draw:name="f16" draw:formula="15704"/><draw:equation draw:name="f17" draw:formula="17228"/><draw:equation draw:name="f18" draw:formula="20276"/><draw:equation draw:name="f19" draw:formula="21800"/><draw:equation draw:name="f20" draw:formula="23324"/><draw:equation draw:name="f21" draw:formula="24848"/><draw:equation draw:name="f22" draw:formula="26372"/><draw:equation draw:name="f23" draw:formula="21336"/><draw:equation draw:name="f24" draw:formula="25594"/><draw:equation draw:name="f25" draw:formula="31699"/><draw:equation draw:name="f26" draw:formula="7620"/><draw:equation draw:name="f27" draw:formula="30944"/><draw:equation draw:name="f28" draw:formula="4572"/><draw:equation draw:name="f29" draw:formula="27896"/><draw:equation draw:name="f30" draw:formula="1524"/><draw:equation draw:name="f31" draw:formula="3048"/><draw:equation draw:name="f32" draw:formula="6560"/><draw:equation draw:name="f33" draw:formula="5036"/><draw:equation draw:name="f34" draw:formula="9144"/><draw:equation draw:name="f35" draw:formula="3512"/><draw:equation draw:name="f36" draw:formula="1988"/><draw:equation draw:name="f37" draw:formula="464"/><draw:equation draw:name="f38" draw:formula="?f2 - ?f0"/><draw:equation draw:name="f39" draw:formula="?f1 - ?f0"/><draw:equation draw:name="f40" draw:formula="?f39 / 23670"/><draw:equation draw:name="f41" draw:formula="?f38 / 32468"/><draw:equation draw:name="f42" draw:formula="0 / ?f40"/><draw:equation draw:name="f43" draw:formula="23670 / ?f40"/><draw:equation draw:name="f44" draw:formula="0 / ?f41"/><draw:equation draw:name="f45" draw:formula="32468 / ?f41"/></draw:enhanced-geometry></draw:custom-shape><draw:custom-shape svg:x="5.8849in" svg:y="0.24749in" svg:width="0.02422in" svg:height="0.01803in" draw:id="id713" draw:style-name="a721" draw:name="Shape 141219"><svg:title/><svg:desc/><draw:enhanced-geometry draw:type="non-primitive" svg:viewBox="0 0 22146 16484" draw:enhanced-path="M ?f1 ?f0 L ?f1 ?f3 ?f4 ?f5 C ?f6 ?f7 ?f8 ?f9 ?f10 ?f2 L ?f0 ?f2 C ?f11 ?f12 ?f13 ?f5 ?f14 ?f15 ?f16 ?f17 ?f10 ?f18 ?f6 ?f19 L ?f1 ?f0 Z N" draw:text-areas="?f24 ?f26 ?f25 ?f27"><draw:equation draw:name="f0" draw:formula="0"/><draw:equation draw:name="f1" draw:formula="22146"/><draw:equation draw:name="f2" draw:formula="16484"/><draw:equation draw:name="f3" draw:formula="7459"/><draw:equation draw:name="f4" draw:formula="13716"/><draw:equation draw:name="f5" draw:formula="8864"/><draw:equation draw:name="f6" draw:formula="12192"/><draw:equation draw:name="f7" draw:formula="10388"/><draw:equation draw:name="f8" draw:formula="10668"/><draw:equation draw:name="f9" draw:formula="13436"/><draw:equation draw:name="f10" draw:formula="9144"/><draw:equation draw:name="f11" draw:formula="1524"/><draw:equation draw:name="f12" draw:formula="11912"/><draw:equation draw:name="f13" draw:formula="3048"/><draw:equation draw:name="f14" draw:formula="4572"/><draw:equation draw:name="f15" draw:formula="7340"/><draw:equation draw:name="f16" draw:formula="6096"/><draw:equation draw:name="f17" draw:formula="4292"/><draw:equation draw:name="f18" draw:formula="2768"/><draw:equation draw:name="f19" draw:formula="1244"/><draw:equation draw:name="f20" draw:formula="?f2 - ?f0"/><draw:equation draw:name="f21" draw:formula="?f1 - ?f0"/><draw:equation draw:name="f22" draw:formula="?f21 / 22146"/><draw:equation draw:name="f23" draw:formula="?f20 / 16484"/><draw:equation draw:name="f24" draw:formula="0 / ?f22"/><draw:equation draw:name="f25" draw:formula="22146 / ?f22"/><draw:equation draw:name="f26" draw:formula="0 / ?f23"/><draw:equation draw:name="f27" draw:formula="16484 / ?f23"/></draw:enhanced-geometry></draw:custom-shape><draw:custom-shape svg:x="5.89156in" svg:y="0.22719in" svg:width="0.01755in" svg:height="0.01333in" draw:id="id714" draw:style-name="a722" draw:name="Shape 141220"><svg:title/><svg:desc/><draw:enhanced-geometry draw:type="non-primitive" svg:viewBox="0 0 16050 12192" draw:enhanced-path="M ?f3 ?f0 L ?f1 ?f4 ?f1 ?f5 ?f6 ?f7 C ?f8 ?f9 ?f2 ?f9 ?f3 ?f9 ?f7 ?f9 ?f7 ?f9 ?f9 ?f9 ?f9 ?f7 ?f9 ?f3 ?f9 ?f2 L ?f0 ?f2 C ?f0 ?f9 ?f10 ?f11 ?f12 ?f12 ?f13 ?f10 ?f9 ?f0 ?f3 ?f0 Z N" draw:text-areas="?f18 ?f20 ?f19 ?f21"><draw:equation draw:name="f0" draw:formula="0"/><draw:equation draw:name="f1" draw:formula="16050"/><draw:equation draw:name="f2" draw:formula="12192"/><draw:equation draw:name="f3" draw:formula="10668"/><draw:equation draw:name="f4" draw:formula="2153"/><draw:equation draw:name="f5" draw:formula="9414"/><draw:equation draw:name="f6" draw:formula="15240"/><draw:equation draw:name="f7" draw:formula="9144"/><draw:equation draw:name="f8" draw:formula="13716"/><draw:equation draw:name="f9" draw:formula="7620"/><draw:equation draw:name="f10" draw:formula="1524"/><draw:equation draw:name="f11" draw:formula="6096"/><draw:equation draw:name="f12" draw:formula="3048"/><draw:equation draw:name="f13" draw:formula="4572"/><draw:equation draw:name="f14" draw:formula="?f2 - ?f0"/><draw:equation draw:name="f15" draw:formula="?f1 - ?f0"/><draw:equation draw:name="f16" draw:formula="?f15 / 16050"/><draw:equation draw:name="f17" draw:formula="?f14 / 12192"/><draw:equation draw:name="f18" draw:formula="0 / ?f16"/><draw:equation draw:name="f19" draw:formula="16050 / ?f16"/><draw:equation draw:name="f20" draw:formula="0 / ?f17"/><draw:equation draw:name="f21" draw:formula="12192 / ?f17"/></draw:enhanced-geometry></draw:custom-shape><draw:custom-shape svg:x="5.90911in" svg:y="0.24719in" svg:width="0.02755in" svg:height="0.05926in" draw:id="id715" draw:style-name="a723" draw:name="Shape 141221"><svg:title/><svg:desc/><draw:enhanced-geometry draw:type="non-primitive" svg:viewBox="0 0 25193 54190"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5193"/><draw:equation draw:name="f2" draw:formula="54190"/><draw:equation draw:name="f3" draw:formula="2238"/><draw:equation draw:name="f4" draw:formula="6810"/><draw:equation draw:name="f5" draw:formula="9858"/><draw:equation draw:name="f6" draw:formula="13002"/><draw:equation draw:name="f7" draw:formula="1524"/><draw:equation draw:name="f8" draw:formula="16049"/><draw:equation draw:name="f9" draw:formula="3048"/><draw:equation draw:name="f10" draw:formula="17573"/><draw:equation draw:name="f11" draw:formula="4572"/><draw:equation draw:name="f12" draw:formula="19097"/><draw:equation draw:name="f13" draw:formula="6096"/><draw:equation draw:name="f14" draw:formula="20622"/><draw:equation draw:name="f15" draw:formula="7620"/><draw:equation draw:name="f16" draw:formula="22146"/><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3669"/><draw:equation draw:name="f26" draw:formula="47339"/><draw:equation draw:name="f27" draw:formula="50387"/><draw:equation draw:name="f28" draw:formula="51911"/><draw:equation draw:name="f29" draw:formula="53435"/><draw:equation draw:name="f30" draw:formula="14525"/><draw:equation draw:name="f31" draw:formula="11382"/><draw:equation draw:name="f32" draw:formula="8334"/><draw:equation draw:name="f33" draw:formula="5286"/><draw:equation draw:name="f34" draw:formula="48085"/><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397"/><draw:equation draw:name="f42" draw:formula="22491"/><draw:equation draw:name="f43" draw:formula="18288"/><draw:equation draw:name="f44" draw:formula="10668"/><draw:equation draw:name="f45" draw:formula="714"/><draw:equation draw:name="f46" draw:formula="7739"/><draw:equation draw:name="f47" draw:formula="280"/><draw:equation draw:name="f48" draw:formula="?f2 - ?f0"/><draw:equation draw:name="f49" draw:formula="?f1 - ?f0"/><draw:equation draw:name="f50" draw:formula="?f49 / 25193"/><draw:equation draw:name="f51" draw:formula="?f48 / 54190"/><draw:equation draw:name="f52" draw:formula="0 / ?f50"/><draw:equation draw:name="f53" draw:formula="25193 / ?f50"/><draw:equation draw:name="f54" draw:formula="0 / ?f51"/><draw:equation draw:name="f55" draw:formula="54190 / ?f51"/></draw:enhanced-geometry></draw:custom-shape><draw:custom-shape svg:x="5.90911in" svg:y="0.22719in" svg:width="0.01922in" svg:height="0.01333in" draw:id="id716" draw:style-name="a724" draw:name="Shape 141222"><svg:title/><svg:desc/><draw:enhanced-geometry draw:type="non-primitive" svg:viewBox="0 0 17573 12192" draw:enhanced-path="M ?f3 ?f0 L ?f1 ?f0 C ?f1 ?f4 ?f5 ?f6 ?f7 ?f8 ?f9 ?f10 ?f3 ?f2 ?f11 ?f2 L ?f0 ?f12 ?f0 ?f13 ?f14 ?f15 C ?f16 ?f4 ?f17 ?f4 ?f11 ?f4 ?f11 ?f4 ?f18 ?f4 ?f18 ?f15 ?f18 ?f15 ?f3 ?f19 ?f3 ?f0 Z N" draw:text-areas="?f24 ?f26 ?f25 ?f27"><draw:equation draw:name="f0" draw:formula="0"/><draw:equation draw:name="f1" draw:formula="17573"/><draw:equation draw:name="f2" draw:formula="12192"/><draw:equation draw:name="f3" draw:formula="11382"/><draw:equation draw:name="f4" draw:formula="4572"/><draw:equation draw:name="f5" draw:formula="16049"/><draw:equation draw:name="f6" draw:formula="6096"/><draw:equation draw:name="f7" draw:formula="14525"/><draw:equation draw:name="f8" draw:formula="9144"/><draw:equation draw:name="f9" draw:formula="13002"/><draw:equation draw:name="f10" draw:formula="10668"/><draw:equation draw:name="f11" draw:formula="8334"/><draw:equation draw:name="f12" draw:formula="9414"/><draw:equation draw:name="f13" draw:formula="2153"/><draw:equation draw:name="f14" draw:formula="2238"/><draw:equation draw:name="f15" draw:formula="3048"/><draw:equation draw:name="f16" draw:formula="5286"/><draw:equation draw:name="f17" draw:formula="6810"/><draw:equation draw:name="f18" draw:formula="9858"/><draw:equation draw:name="f19" draw:formula="1524"/><draw:equation draw:name="f20" draw:formula="?f2 - ?f0"/><draw:equation draw:name="f21" draw:formula="?f1 - ?f0"/><draw:equation draw:name="f22" draw:formula="?f21 / 17573"/><draw:equation draw:name="f23" draw:formula="?f20 / 12192"/><draw:equation draw:name="f24" draw:formula="0 / ?f22"/><draw:equation draw:name="f25" draw:formula="17573 / ?f22"/><draw:equation draw:name="f26" draw:formula="0 / ?f23"/><draw:equation draw:name="f27" draw:formula="12192 / ?f23"/></draw:enhanced-geometry></draw:custom-shape><draw:custom-shape svg:x="5.945in" svg:y="0.24719in" svg:width="0.02755in" svg:height="0.0601in" draw:id="id717" draw:style-name="a725" draw:name="Shape 141223"><svg:title/><svg:desc/><draw:enhanced-geometry draw:type="non-primitive" svg:viewBox="0 0 25194 54959" draw:enhanced-path="M ?f3 ?f0 L ?f1 ?f4 ?f1 ?f5 ?f3 ?f6 C ?f7 ?f6 ?f8 ?f9 ?f10 ?f11 ?f12 ?f13 ?f9 ?f14 ?f9 ?f15 ?f9 ?f16 ?f12 ?f17 ?f10 ?f18 ?f8 ?f19 ?f7 ?f20 ?f3 ?f20 L ?f1 ?f21 ?f1 ?f22 ?f3 ?f2 C ?f23 ?f2 ?f11 ?f24 ?f6 ?f20 ?f25 ?f18 ?f0 ?f26 ?f0 ?f15 ?f0 ?f23 ?f25 ?f12 ?f9 ?f27 ?f11 ?f28 ?f23 ?f0 ?f3 ?f0 Z N" draw:text-areas="?f33 ?f35 ?f34 ?f36"><draw:equation draw:name="f0" draw:formula="0"/><draw:equation draw:name="f1" draw:formula="25194"/><draw:equation draw:name="f2" draw:formula="54959"/><draw:equation draw:name="f3" draw:formula="24384"/><draw:equation draw:name="f4" draw:formula="336"/><draw:equation draw:name="f5" draw:formula="7921"/><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8"/><draw:equation draw:name="f22" draw:formula="54781"/><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4"/><draw:equation draw:name="f32" draw:formula="?f29 / 54959"/><draw:equation draw:name="f33" draw:formula="0 / ?f31"/><draw:equation draw:name="f34" draw:formula="25194 / ?f31"/><draw:equation draw:name="f35" draw:formula="0 / ?f32"/><draw:equation draw:name="f36" draw:formula="54959 / ?f32"/></draw:enhanced-geometry></draw:custom-shape><draw:custom-shape svg:x="5.97255in" svg:y="0.24756in" svg:width="0.02755in" svg:height="0.05954in" draw:id="id718" draw:style-name="a726" draw:name="Shape 141224"><svg:title/><svg:desc/><draw:enhanced-geometry draw:type="non-primitive" svg:viewBox="0 0 25193 54445"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3"/><draw:equation draw:name="f2" draw:formula="54445"/><draw:equation draw:name="f3" draw:formula="17573"/><draw:equation draw:name="f4" draw:formula="7284"/><draw:equation draw:name="f5" draw:formula="22146"/><draw:equation draw:name="f6" draw:formula="11856"/><draw:equation draw:name="f7" draw:formula="17952"/><draw:equation draw:name="f8" draw:formula="27192"/><draw:equation draw:name="f9" draw:formula="33288"/><draw:equation draw:name="f10" draw:formula="23669"/><draw:equation draw:name="f11" draw:formula="37860"/><draw:equation draw:name="f12" draw:formula="42432"/><draw:equation draw:name="f13" draw:formula="19097"/><draw:equation draw:name="f14" draw:formula="47004"/><draw:equation draw:name="f15" draw:formula="16049"/><draw:equation draw:name="f16" draw:formula="50052"/><draw:equation draw:name="f17" draw:formula="13002"/><draw:equation draw:name="f18" draw:formula="51576"/><draw:equation draw:name="f19" draw:formula="46702"/><draw:equation draw:name="f20" draw:formula="11478"/><draw:equation draw:name="f21" draw:formula="14525"/><draw:equation draw:name="f22" draw:formula="39384"/><draw:equation draw:name="f23" draw:formula="21096"/><draw:equation draw:name="f24" draw:formula="14904"/><draw:equation draw:name="f25" draw:formula="7586"/><draw:equation draw:name="f26" draw:formula="?f2 - ?f0"/><draw:equation draw:name="f27" draw:formula="?f1 - ?f0"/><draw:equation draw:name="f28" draw:formula="?f27 / 25193"/><draw:equation draw:name="f29" draw:formula="?f26 / 54445"/><draw:equation draw:name="f30" draw:formula="0 / ?f28"/><draw:equation draw:name="f31" draw:formula="25193 / ?f28"/><draw:equation draw:name="f32" draw:formula="0 / ?f29"/><draw:equation draw:name="f33" draw:formula="54445 / ?f29"/></draw:enhanced-geometry></draw:custom-shape><draw:custom-shape svg:x="5.14667in" svg:y="0.5059in" svg:width="0.02755in" svg:height="0.04504in" draw:id="id719" draw:style-name="a727" draw:name="Shape 141225"><svg:title/><svg:desc/><draw:enhanced-geometry draw:type="non-primitive" svg:viewBox="0 0 25194 41184" draw:enhanced-path="M ?f1 ?f0 L ?f1 ?f3 ?f4 ?f5 C ?f6 ?f7 ?f8 ?f9 ?f10 ?f11 ?f12 ?f13 ?f14 ?f15 ?f14 ?f16 ?f14 ?f17 ?f12 ?f18 ?f10 ?f19 ?f20 ?f21 ?f6 ?f21 ?f4 ?f21 L ?f1 ?f22 ?f1 ?f23 ?f24 ?f25 C ?f26 ?f2 ?f6 ?f2 ?f8 ?f2 ?f14 ?f2 ?f27 ?f25 ?f28 ?f29 ?f30 ?f31 ?f0 ?f19 ?f0 ?f17 ?f0 ?f16 ?f0 ?f32 ?f30 ?f13 ?f28 ?f11 ?f27 ?f33 ?f14 ?f5 ?f10 ?f34 ?f35 ?f36 ?f37 ?f38 L ?f1 ?f0 Z N" draw:text-areas="?f43 ?f45 ?f44 ?f46"><draw:equation draw:name="f0" draw:formula="0"/><draw:equation draw:name="f1" draw:formula="25194"/><draw:equation draw:name="f2" draw:formula="41184"/><draw:equation draw:name="f3" draw:formula="5204"/><draw:equation draw:name="f4" draw:formula="22860"/><draw:equation draw:name="f5" draw:formula="6132"/><draw:equation draw:name="f6" draw:formula="19812"/><draw:equation draw:name="f7" draw:formula="7656"/><draw:equation draw:name="f8" draw:formula="16764"/><draw:equation draw:name="f9" draw:formula="10704"/><draw:equation draw:name="f10" draw:formula="15240"/><draw:equation draw:name="f11" draw:formula="12228"/><draw:equation draw:name="f12" draw:formula="13716"/><draw:equation draw:name="f13" draw:formula="15276"/><draw:equation draw:name="f14" draw:formula="12192"/><draw:equation draw:name="f15" draw:formula="16800"/><draw:equation draw:name="f16" draw:formula="19848"/><draw:equation draw:name="f17" draw:formula="24420"/><draw:equation draw:name="f18" draw:formula="27468"/><draw:equation draw:name="f19" draw:formula="28992"/><draw:equation draw:name="f20" draw:formula="18288"/><draw:equation draw:name="f21" draw:formula="32040"/><draw:equation draw:name="f22" draw:formula="31112"/><draw:equation draw:name="f23" draw:formula="39183"/><draw:equation draw:name="f24" draw:formula="24480"/><draw:equation draw:name="f25" draw:formula="39660"/><draw:equation draw:name="f26" draw:formula="21336"/><draw:equation draw:name="f27" draw:formula="7620"/><draw:equation draw:name="f28" draw:formula="4572"/><draw:equation draw:name="f29" draw:formula="36612"/><draw:equation draw:name="f30" draw:formula="1524"/><draw:equation draw:name="f31" draw:formula="33564"/><draw:equation draw:name="f32" draw:formula="18324"/><draw:equation draw:name="f33" draw:formula="9180"/><draw:equation draw:name="f34" draw:formula="4608"/><draw:equation draw:name="f35" draw:formula="18693"/><draw:equation draw:name="f36" draw:formula="2703"/><draw:equation draw:name="f37" draw:formula="22908"/><draw:equation draw:name="f38" draw:formula="798"/><draw:equation draw:name="f39" draw:formula="?f2 - ?f0"/><draw:equation draw:name="f40" draw:formula="?f1 - ?f0"/><draw:equation draw:name="f41" draw:formula="?f40 / 25194"/><draw:equation draw:name="f42" draw:formula="?f39 / 41184"/><draw:equation draw:name="f43" draw:formula="0 / ?f41"/><draw:equation draw:name="f44" draw:formula="25194 / ?f41"/><draw:equation draw:name="f45" draw:formula="0 / ?f42"/><draw:equation draw:name="f46" draw:formula="41184 / ?f42"/></draw:enhanced-geometry></draw:custom-shape><draw:custom-shape svg:x="5.15in" svg:y="0.47335in" svg:width="0.02422in" svg:height="0.02592in" draw:id="id720" draw:style-name="a728" draw:name="Shape 141226"><svg:title/><svg:desc/><draw:enhanced-geometry draw:type="non-primitive" svg:viewBox="0 0 22146 23705" draw:enhanced-path="M ?f1 ?f0 L ?f1 ?f3 ?f4 ?f5 C ?f6 ?f7 ?f6 ?f8 ?f6 ?f9 L ?f6 ?f10 C ?f6 ?f11 ?f6 ?f12 ?f13 ?f14 ?f15 ?f2 ?f16 ?f2 ?f17 ?f2 ?f18 ?f2 ?f19 ?f2 ?f20 ?f14 ?f0 ?f12 ?f0 ?f11 ?f0 ?f10 ?f0 ?f9 ?f20 ?f7 ?f17 ?f21 L ?f1 ?f0 Z N" draw:text-areas="?f26 ?f28 ?f27 ?f29"><draw:equation draw:name="f0" draw:formula="0"/><draw:equation draw:name="f1" draw:formula="22146"/><draw:equation draw:name="f2" draw:formula="23705"/><draw:equation draw:name="f3" draw:formula="4118"/><draw:equation draw:name="f4" draw:formula="15240"/><draw:equation draw:name="f5" draw:formula="6846"/><draw:equation draw:name="f6" draw:formula="12192"/><draw:equation draw:name="f7" draw:formula="8370"/><draw:equation draw:name="f8" draw:formula="9894"/><draw:equation draw:name="f9" draw:formula="12942"/><draw:equation draw:name="f10" draw:formula="15990"/><draw:equation draw:name="f11" draw:formula="19038"/><draw:equation draw:name="f12" draw:formula="20562"/><draw:equation draw:name="f13" draw:formula="10668"/><draw:equation draw:name="f14" draw:formula="22086"/><draw:equation draw:name="f15" draw:formula="9144"/><draw:equation draw:name="f16" draw:formula="7620"/><draw:equation draw:name="f17" draw:formula="6096"/><draw:equation draw:name="f18" draw:formula="4572"/><draw:equation draw:name="f19" draw:formula="3048"/><draw:equation draw:name="f20" draw:formula="1524"/><draw:equation draw:name="f21" draw:formula="5322"/><draw:equation draw:name="f22" draw:formula="?f2 - ?f0"/><draw:equation draw:name="f23" draw:formula="?f1 - ?f0"/><draw:equation draw:name="f24" draw:formula="?f23 / 22146"/><draw:equation draw:name="f25" draw:formula="?f22 / 23705"/><draw:equation draw:name="f26" draw:formula="0 / ?f24"/><draw:equation draw:name="f27" draw:formula="22146 / ?f24"/><draw:equation draw:name="f28" draw:formula="0 / ?f25"/><draw:equation draw:name="f29" draw:formula="23705 / ?f25"/></draw:enhanced-geometry></draw:custom-shape><draw:custom-shape svg:x="6.34583in" svg:y="0.47466in" svg:width="0.02838in" svg:height="0.07702in" draw:id="id721" draw:style-name="a729" draw:name="Shape 141227"><svg:title/><svg:desc/><draw:enhanced-geometry draw:type="non-primitive" svg:viewBox="0 0 25955 70426" draw:enhanced-path="M ?f1 ?f0 L ?f1 ?f3 ?f4 ?f5 C ?f6 ?f7 ?f8 ?f9 ?f8 ?f10 L ?f1 ?f10 ?f1 ?f11 ?f8 ?f11 C ?f8 ?f12 ?f6 ?f13 ?f14 ?f15 L ?f1 ?f16 ?f1 ?f2 ?f17 ?f18 C ?f19 ?f20 ?f21 ?f22 ?f23 ?f24 ?f25 ?f26 ?f0 ?f27 ?f0 ?f28 ?f0 ?f29 ?f25 ?f30 ?f23 ?f31 L ?f1 ?f0 Z N" draw:text-areas="?f36 ?f38 ?f37 ?f39"><draw:equation draw:name="f0" draw:formula="0"/><draw:equation draw:name="f1" draw:formula="25955"/><draw:equation draw:name="f2" draw:formula="70426"/><draw:equation draw:name="f3" draw:formula="4714"/><draw:equation draw:name="f4" draw:formula="15335"/><draw:equation draw:name="f5" draw:formula="8697"/><draw:equation draw:name="f6" draw:formula="12192"/><draw:equation draw:name="f7" draw:formula="11745"/><draw:equation draw:name="f8" draw:formula="10668"/><draw:equation draw:name="f9" draw:formula="16317"/><draw:equation draw:name="f10" draw:formula="20889"/><draw:equation draw:name="f11" draw:formula="25556"/><draw:equation draw:name="f12" draw:formula="36224"/><draw:equation draw:name="f13" draw:formula="43844"/><draw:equation draw:name="f14" draw:formula="18383"/><draw:equation draw:name="f15" draw:formula="49940"/><draw:equation draw:name="f16" draw:formula="54070"/><draw:equation draw:name="f17" draw:formula="17955"/><draw:equation draw:name="f18" draw:formula="68228"/><draw:equation draw:name="f19" draw:formula="14502"/><draw:equation draw:name="f20" draw:formula="66323"/><draw:equation draw:name="f21" draw:formula="11430"/><draw:equation draw:name="f22" draw:formula="63656"/><draw:equation draw:name="f23" draw:formula="9144"/><draw:equation draw:name="f24" draw:formula="60608"/><draw:equation draw:name="f25" draw:formula="3048"/><draw:equation draw:name="f26" draw:formula="54512"/><draw:equation draw:name="f27" draw:formula="45368"/><draw:equation draw:name="f28" draw:formula="34700"/><draw:equation draw:name="f29" draw:formula="24032"/><draw:equation draw:name="f30" draw:formula="14793"/><draw:equation draw:name="f31" draw:formula="7173"/><draw:equation draw:name="f32" draw:formula="?f2 - ?f0"/><draw:equation draw:name="f33" draw:formula="?f1 - ?f0"/><draw:equation draw:name="f34" draw:formula="?f33 / 25955"/><draw:equation draw:name="f35" draw:formula="?f32 / 70426"/><draw:equation draw:name="f36" draw:formula="0 / ?f34"/><draw:equation draw:name="f37" draw:formula="25955 / ?f34"/><draw:equation draw:name="f38" draw:formula="0 / ?f35"/><draw:equation draw:name="f39" draw:formula="70426 / ?f35"/></draw:enhanced-geometry></draw:custom-shape><draw:custom-shape svg:x="6.37422in" svg:y="0.52094in" svg:width="0.03505in" svg:height="0.03167in" draw:id="id722" draw:style-name="a730" draw:name="Shape 141228"><svg:title/><svg:desc/><draw:enhanced-geometry draw:type="non-primitive" svg:viewBox="0 0 32052 28956" draw:enhanced-path="M ?f3 ?f0 L ?f1 ?f4 C ?f5 ?f6 ?f7 ?f8 ?f9 ?f10 ?f11 ?f12 ?f13 ?f2 ?f14 ?f2 L ?f0 ?f15 ?f0 ?f16 ?f17 ?f18 C ?f19 ?f18 ?f20 ?f21 ?f22 ?f23 ?f24 ?f25 ?f7 ?f26 ?f3 ?f0 Z N" draw:text-areas="?f31 ?f33 ?f32 ?f34"><draw:equation draw:name="f0" draw:formula="0"/><draw:equation draw:name="f1" draw:formula="32052"/><draw:equation draw:name="f2" draw:formula="28956"/><draw:equation draw:name="f3" draw:formula="29004"/><draw:equation draw:name="f4" draw:formula="1524"/><draw:equation draw:name="f5" draw:formula="30528"/><draw:equation draw:name="f6" draw:formula="7620"/><draw:equation draw:name="f7" draw:formula="27480"/><draw:equation draw:name="f8" draw:formula="13716"/><draw:equation draw:name="f9" draw:formula="22908"/><draw:equation draw:name="f10" draw:formula="19812"/><draw:equation draw:name="f11" draw:formula="16812"/><draw:equation draw:name="f12" draw:formula="25908"/><draw:equation draw:name="f13" draw:formula="10716"/><draw:equation draw:name="f14" draw:formula="3096"/><draw:equation draw:name="f15" draw:formula="28106"/><draw:equation draw:name="f16" draw:formula="11750"/><draw:equation draw:name="f17" draw:formula="9192"/><draw:equation draw:name="f18" draw:formula="16764"/><draw:equation draw:name="f19" draw:formula="13764"/><draw:equation draw:name="f20" draw:formula="18336"/><draw:equation draw:name="f21" draw:formula="15240"/><draw:equation draw:name="f22" draw:formula="21384"/><draw:equation draw:name="f23" draw:formula="12192"/><draw:equation draw:name="f24" draw:formula="24432"/><draw:equation draw:name="f25" draw:formula="10668"/><draw:equation draw:name="f26" draw:formula="6096"/><draw:equation draw:name="f27" draw:formula="?f2 - ?f0"/><draw:equation draw:name="f28" draw:formula="?f1 - ?f0"/><draw:equation draw:name="f29" draw:formula="?f28 / 32052"/><draw:equation draw:name="f30" draw:formula="?f27 / 28956"/><draw:equation draw:name="f31" draw:formula="0 / ?f29"/><draw:equation draw:name="f32" draw:formula="32052 / ?f29"/><draw:equation draw:name="f33" draw:formula="0 / ?f30"/><draw:equation draw:name="f34" draw:formula="28956 / ?f30"/></draw:enhanced-geometry></draw:custom-shape><draw:custom-shape svg:x="6.37422in" svg:y="0.4725in" svg:width="0.03505in" svg:height="0.0301in" draw:id="id723" draw:style-name="a731" draw:name="Shape 141229"><svg:title/><svg:desc/><draw:enhanced-geometry draw:type="non-primitive" svg:viewBox="0 0 32052 27527" draw:enhanced-path="M ?f3 ?f0 C ?f4 ?f0 ?f5 ?f6 ?f7 ?f8 ?f9 ?f10 ?f1 ?f11 ?f1 ?f2 L ?f0 ?f2 ?f0 ?f12 ?f13 ?f12 C ?f13 ?f11 ?f13 ?f14 ?f15 ?f16 ?f15 ?f10 ?f17 ?f18 ?f19 ?f8 ?f20 ?f21 ?f22 ?f21 ?f23 ?f21 L ?f0 ?f24 ?f0 ?f25 ?f3 ?f0 Z N" draw:text-areas="?f30 ?f32 ?f31 ?f33"><draw:equation draw:name="f0" draw:formula="0"/><draw:equation draw:name="f1" draw:formula="32052"/><draw:equation draw:name="f2" draw:formula="27527"/><draw:equation draw:name="f3" draw:formula="4620"/><draw:equation draw:name="f4" draw:formula="12240"/><draw:equation draw:name="f5" draw:formula="19860"/><draw:equation draw:name="f6" draw:formula="3048"/><draw:equation draw:name="f7" draw:formula="24432"/><draw:equation draw:name="f8" draw:formula="7620"/><draw:equation draw:name="f9" draw:formula="29004"/><draw:equation draw:name="f10" draw:formula="12192"/><draw:equation draw:name="f11" draw:formula="19812"/><draw:equation draw:name="f12" draw:formula="22860"/><draw:equation draw:name="f13" draw:formula="15288"/><draw:equation draw:name="f14" draw:formula="16764"/><draw:equation draw:name="f15" draw:formula="13764"/><draw:equation draw:name="f16" draw:formula="13716"/><draw:equation draw:name="f17" draw:formula="10716"/><draw:equation draw:name="f18" draw:formula="9144"/><draw:equation draw:name="f19" draw:formula="9192"/><draw:equation draw:name="f20" draw:formula="6144"/><draw:equation draw:name="f21" draw:formula="6096"/><draw:equation draw:name="f22" draw:formula="3096"/><draw:equation draw:name="f23" draw:formula="1572"/><draw:equation draw:name="f24" draw:formula="6685"/><draw:equation draw:name="f25" draw:formula="1971"/><draw:equation draw:name="f26" draw:formula="?f2 - ?f0"/><draw:equation draw:name="f27" draw:formula="?f1 - ?f0"/><draw:equation draw:name="f28" draw:formula="?f27 / 32052"/><draw:equation draw:name="f29" draw:formula="?f26 / 27527"/><draw:equation draw:name="f30" draw:formula="0 / ?f28"/><draw:equation draw:name="f31" draw:formula="32052 / ?f28"/><draw:equation draw:name="f32" draw:formula="0 / ?f29"/><draw:equation draw:name="f33" draw:formula="27527 / ?f29"/></draw:enhanced-geometry></draw:custom-shape></draw:g></text:span></text:p>
      </style:header>
      <style:footer>
        <text:p text:style-name="P44"><text:span text:style-name="T45"><draw:frame draw:z-index="251689984" draw:style-name="a733" draw:name="Picture 5" text:anchor-type="paragraph" svg:x="0.37333in" svg:y="11.38444in" svg:width="7.53667in" svg:height="0.11333in" style:rel-width="scale" style:rel-height="scale"><draw:image xlink:href="media/image1.png" xlink:type="simple" xlink:show="embed" xlink:actuate="onLoad"/><svg:title/><svg:desc/></draw:frame></text:span></text:p>
      </style:footer>
    </style:master-page>
    <style:master-page style:name="MP2" style:page-layout-name="PL2">
      <style:header>
        <text:p text:style-name="P54"><text:span text:style-name="T55"><draw:g draw:z-index="251695104" draw:name="Group 141549" draw:id="id755" draw:style-name="a767" text:anchor-type="paragraph"><svg:title/><svg:desc/><draw:custom-shape svg:x="0.37167in" svg:y="0.22552in" svg:width="0.05354in" svg:height="0.0801in" draw:id="id732" draw:style-name="a744" draw:name="Shape 141550"><svg:title/><svg:desc/><draw:enhanced-geometry draw:type="non-primitive" svg:viewBox="0 0 48958 73247" draw:enhanced-path="M ?f3 ?f0 C ?f4 ?f0 ?f5 ?f6 ?f7 ?f8 ?f9 ?f10 ?f1 ?f11 ?f1 ?f12 ?f1 ?f13 ?f1 ?f14 ?f9 ?f15 ?f16 ?f17 ?f18 ?f19 ?f20 ?f21 ?f5 ?f20 ?f4 ?f16 ?f22 ?f23 ?f24 ?f25 ?f26 ?f27 ?f28 ?f29 ?f30 ?f31 ?f32 ?f33 ?f32 ?f34 L ?f1 ?f34 ?f1 ?f2 ?f0 ?f2 C ?f0 ?f35 ?f36 ?f37 ?f36 ?f38 ?f39 ?f33 ?f40 ?f29 ?f41 ?f27 ?f42 ?f25 ?f32 ?f43 ?f44 ?f9 ?f22 ?f45 ?f46 ?f19 ?f47 ?f17 ?f5 ?f48 ?f45 ?f13 ?f45 ?f12 ?f45 ?f49 ?f5 ?f50 ?f47 ?f51 ?f4 ?f52 ?f53 ?f54 ?f3 ?f54 ?f24 ?f54 ?f26 ?f52 ?f30 ?f51 ?f55 ?f50 ?f55 ?f56 ?f55 ?f57 L ?f39 ?f12 C ?f39 ?f11 ?f58 ?f52 ?f59 ?f8 ?f32 ?f6 ?f44 ?f0 ?f3 ?f0 Z N" draw:text-areas="?f64 ?f66 ?f65 ?f67"><draw:equation draw:name="f0" draw:formula="0"/><draw:equation draw:name="f1" draw:formula="48958"/><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21431"/><draw:equation draw:name="f25" draw:formula="54959"/><draw:equation draw:name="f26" draw:formula="18383"/><draw:equation draw:name="f27" draw:formula="58007"/><draw:equation draw:name="f28" draw:formula="16859"/><draw:equation draw:name="f29" draw:formula="61055"/><draw:equation draw:name="f30" draw:formula="15335"/><draw:equation draw:name="f31" draw:formula="62579"/><draw:equation draw:name="f32" draw:formula="13811"/><draw:equation draw:name="f33" draw:formula="64103"/><draw:equation draw:name="f34" draw:formula="65627"/><draw:equation draw:name="f35" draw:formula="71723"/><draw:equation draw:name="f36" draw:formula="1524"/><draw:equation draw:name="f37" draw:formula="70199"/><draw:equation draw:name="f38" draw:formula="67151"/><draw:equation draw:name="f39" draw:formula="3143"/><draw:equation draw:name="f40" draw:formula="4667"/><draw:equation draw:name="f41" draw:formula="7715"/><draw:equation draw:name="f42" draw:formula="10763"/><draw:equation draw:name="f43" draw:formula="50387"/><draw:equation draw:name="f44" draw:formula="19907"/><draw:equation draw:name="f45" draw:formula="39719"/><draw:equation draw:name="f46" draw:formula="32099"/><draw:equation draw:name="f47" draw:formula="35147"/><draw:equation draw:name="f48" draw:formula="27432"/><draw:equation draw:name="f49" draw:formula="16764"/><draw:equation draw:name="f50" draw:formula="13716"/><draw:equation draw:name="f51" draw:formula="12192"/><draw:equation draw:name="f52" draw:formula="9144"/><draw:equation draw:name="f53" draw:formula="30575"/><draw:equation draw:name="f54" draw:formula="7620"/><draw:equation draw:name="f55" draw:formula="12287"/><draw:equation draw:name="f56" draw:formula="18288"/><draw:equation draw:name="f57" draw:formula="22860"/><draw:equation draw:name="f58" draw:formula="6191"/><draw:equation draw:name="f59" draw:formula="9239"/><draw:equation draw:name="f60" draw:formula="?f2 - ?f0"/><draw:equation draw:name="f61" draw:formula="?f1 - ?f0"/><draw:equation draw:name="f62" draw:formula="?f61 / 48958"/><draw:equation draw:name="f63" draw:formula="?f60 / 73247"/><draw:equation draw:name="f64" draw:formula="0 / ?f62"/><draw:equation draw:name="f65" draw:formula="48958 / ?f62"/><draw:equation draw:name="f66" draw:formula="0 / ?f63"/><draw:equation draw:name="f67" draw:formula="73247 / ?f63"/></draw:enhanced-geometry></draw:custom-shape><draw:custom-shape svg:x="0.43521in" svg:y="0.22552in" svg:width="0.02672in" svg:height="0.08177in" draw:id="id733" draw:style-name="a745" draw:name="Shape 141551"><svg:title/><svg:desc/><draw:enhanced-geometry draw:type="non-primitive" svg:viewBox="0 0 24432 74771" draw:enhanced-path="M ?f3 ?f0 L ?f1 ?f4 ?f1 ?f5 ?f3 ?f6 C ?f7 ?f6 ?f8 ?f9 ?f10 ?f11 ?f12 ?f12 ?f13 ?f14 ?f13 ?f15 ?f13 ?f16 ?f12 ?f17 ?f10 ?f18 ?f8 ?f19 ?f7 ?f20 ?f3 ?f20 L ?f1 ?f21 ?f1 ?f22 ?f3 ?f23 C ?f15 ?f23 ?f14 ?f24 ?f12 ?f25 ?f11 ?f26 ?f9 ?f27 ?f9 ?f28 ?f9 ?f29 ?f11 ?f30 ?f11 ?f31 ?f13 ?f32 ?f12 ?f33 ?f14 ?f34 ?f8 ?f35 ?f7 ?f35 ?f3 ?f35 L ?f1 ?f36 ?f1 ?f37 ?f3 ?f2 C ?f14 ?f2 ?f11 ?f38 ?f6 ?f39 ?f40 ?f33 ?f0 ?f31 ?f0 ?f28 ?f0 ?f41 ?f42 ?f43 ?f44 ?f45 ?f46 ?f23 ?f9 ?f47 ?f12 ?f48 ?f11 ?f48 ?f6 ?f20 ?f46 ?f19 ?f44 ?f17 ?f40 ?f16 ?f40 ?f15 ?f40 ?f12 ?f44 ?f9 ?f9 ?f46 ?f13 ?f40 ?f8 ?f0 ?f3 ?f0 Z N" draw:text-areas="?f53 ?f55 ?f54 ?f56"><draw:equation draw:name="f0" draw:formula="0"/><draw:equation draw:name="f1" draw:formula="24432"/><draw:equation draw:name="f2" draw:formula="74771"/><draw:equation draw:name="f3" draw:formula="24384"/><draw:equation draw:name="f4" draw:formula="19"/><draw:equation draw:name="f5" draw:formula="7639"/><draw:equation draw:name="f6" draw:formula="7620"/><draw:equation draw:name="f7" draw:formula="21336"/><draw:equation draw:name="f8" draw:formula="18288"/><draw:equation draw:name="f9" draw:formula="9144"/><draw:equation draw:name="f10" draw:formula="15240"/><draw:equation draw:name="f11" draw:formula="10668"/><draw:equation draw:name="f12" draw:formula="13716"/><draw:equation draw:name="f13" draw:formula="12192"/><draw:equation draw:name="f14" draw:formula="16764"/><draw:equation draw:name="f15" draw:formula="19812"/><draw:equation draw:name="f16" draw:formula="22860"/><draw:equation draw:name="f17" draw:formula="25908"/><draw:equation draw:name="f18" draw:formula="27432"/><draw:equation draw:name="f19" draw:formula="28956"/><draw:equation draw:name="f20" draw:formula="30480"/><draw:equation draw:name="f21" draw:formula="30461"/><draw:equation draw:name="f22" draw:formula="38121"/><draw:equation draw:name="f23" draw:formula="38100"/><draw:equation draw:name="f24" draw:formula="39719"/><draw:equation draw:name="f25" draw:formula="42767"/><draw:equation draw:name="f26" draw:formula="45815"/><draw:equation draw:name="f27" draw:formula="48863"/><draw:equation draw:name="f28" draw:formula="53435"/><draw:equation draw:name="f29" draw:formula="54959"/><draw:equation draw:name="f30" draw:formula="58007"/><draw:equation draw:name="f31" draw:formula="59531"/><draw:equation draw:name="f32" draw:formula="62579"/><draw:equation draw:name="f33" draw:formula="64103"/><draw:equation draw:name="f34" draw:formula="65627"/><draw:equation draw:name="f35" draw:formula="67151"/><draw:equation draw:name="f36" draw:formula="67138"/><draw:equation draw:name="f37" draw:formula="74754"/><draw:equation draw:name="f38" draw:formula="73247"/><draw:equation draw:name="f39" draw:formula="68675"/><draw:equation draw:name="f40" draw:formula="3048"/><draw:equation draw:name="f41" draw:formula="47339"/><draw:equation draw:name="f42" draw:formula="1524"/><draw:equation draw:name="f43" draw:formula="44291"/><draw:equation draw:name="f44" draw:formula="4572"/><draw:equation draw:name="f45" draw:formula="41243"/><draw:equation draw:name="f46" draw:formula="6096"/><draw:equation draw:name="f47" draw:formula="35052"/><draw:equation draw:name="f48" draw:formula="33528"/><draw:equation draw:name="f49" draw:formula="?f2 - ?f0"/><draw:equation draw:name="f50" draw:formula="?f1 - ?f0"/><draw:equation draw:name="f51" draw:formula="?f50 / 24432"/><draw:equation draw:name="f52" draw:formula="?f49 / 74771"/><draw:equation draw:name="f53" draw:formula="0 / ?f51"/><draw:equation draw:name="f54" draw:formula="24432 / ?f51"/><draw:equation draw:name="f55" draw:formula="0 / ?f52"/><draw:equation draw:name="f56" draw:formula="74771 / ?f52"/></draw:enhanced-geometry></draw:custom-shape><draw:custom-shape svg:x="0.46193in" svg:y="0.22554in" svg:width="0.02672in" svg:height="0.08173in" draw:id="id734" draw:style-name="a746" draw:name="Shape 141552"><svg:title/><svg:desc/><draw:enhanced-geometry draw:type="non-primitive" svg:viewBox="0 0 24432 74735" draw:enhanced-path="M ?f0 ?f0 L ?f3 ?f4 C ?f5 ?f6 ?f7 ?f8 ?f7 ?f9 ?f7 ?f10 ?f11 ?f12 ?f5 ?f13 ?f14 ?f15 ?f16 ?f17 ?f18 ?f17 ?f3 ?f19 ?f5 ?f20 ?f11 ?f21 ?f22 ?f23 ?f1 ?f24 ?f1 ?f25 ?f1 ?f26 ?f7 ?f27 ?f14 ?f28 L ?f0 ?f2 ?f0 ?f29 ?f18 ?f27 C ?f16 ?f30 ?f3 ?f31 ?f3 ?f25 ?f3 ?f24 ?f16 ?f32 ?f18 ?f33 L ?f0 ?f34 ?f0 ?f35 ?f36 ?f37 C ?f18 ?f12 ?f38 ?f10 ?f38 ?f9 ?f38 ?f39 ?f18 ?f8 ?f36 ?f40 L ?f0 ?f41 ?f0 ?f0 Z N" draw:text-areas="?f46 ?f48 ?f47 ?f49"><draw:equation draw:name="f0" draw:formula="0"/><draw:equation draw:name="f1" draw:formula="24432"/><draw:equation draw:name="f2" draw:formula="74735"/><draw:equation draw:name="f3" draw:formula="15288"/><draw:equation draw:name="f4" draw:formula="6077"/><draw:equation draw:name="f5" draw:formula="18336"/><draw:equation draw:name="f6" draw:formula="9125"/><draw:equation draw:name="f7" draw:formula="21384"/><draw:equation draw:name="f8" draw:formula="13697"/><draw:equation draw:name="f9" draw:formula="19793"/><draw:equation draw:name="f10" draw:formula="22841"/><draw:equation draw:name="f11" draw:formula="19860"/><draw:equation draw:name="f12" draw:formula="25889"/><draw:equation draw:name="f13" draw:formula="28937"/><draw:equation draw:name="f14" draw:formula="16812"/><draw:equation draw:name="f15" draw:formula="30461"/><draw:equation draw:name="f16" draw:formula="13764"/><draw:equation draw:name="f17" draw:formula="33509"/><draw:equation draw:name="f18" draw:formula="10620"/><draw:equation draw:name="f19" draw:formula="35033"/><draw:equation draw:name="f20" draw:formula="38081"/><draw:equation draw:name="f21" draw:formula="41224"/><draw:equation draw:name="f22" draw:formula="22908"/><draw:equation draw:name="f23" draw:formula="44272"/><draw:equation draw:name="f24" draw:formula="48844"/><draw:equation draw:name="f25" draw:formula="53416"/><draw:equation draw:name="f26" draw:formula="59512"/><draw:equation draw:name="f27" draw:formula="64084"/><draw:equation draw:name="f28" draw:formula="68656"/><draw:equation draw:name="f29" draw:formula="67119"/><draw:equation draw:name="f30" draw:formula="61036"/><draw:equation draw:name="f31" draw:formula="57988"/><draw:equation draw:name="f32" draw:formula="45796"/><draw:equation draw:name="f33" draw:formula="42748"/><draw:equation draw:name="f34" draw:formula="38102"/><draw:equation draw:name="f35" draw:formula="30442"/><draw:equation draw:name="f36" draw:formula="7572"/><draw:equation draw:name="f37" draw:formula="27413"/><draw:equation draw:name="f38" draw:formula="12240"/><draw:equation draw:name="f39" draw:formula="16745"/><draw:equation draw:name="f40" draw:formula="10649"/><draw:equation draw:name="f41" draw:formula="7620"/><draw:equation draw:name="f42" draw:formula="?f2 - ?f0"/><draw:equation draw:name="f43" draw:formula="?f1 - ?f0"/><draw:equation draw:name="f44" draw:formula="?f43 / 24432"/><draw:equation draw:name="f45" draw:formula="?f42 / 74735"/><draw:equation draw:name="f46" draw:formula="0 / ?f44"/><draw:equation draw:name="f47" draw:formula="24432 / ?f44"/><draw:equation draw:name="f48" draw:formula="0 / ?f45"/><draw:equation draw:name="f49" draw:formula="74735 / ?f45"/></draw:enhanced-geometry></draw:custom-shape><draw:custom-shape svg:x="0.49365in" svg:y="0.22552in" svg:width="0.03in" svg:height="0.08177in" draw:id="id735" draw:style-name="a747" draw:name="Shape 141553"><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2875in" svg:y="0.22552in" svg:width="0.02583in" svg:height="0.08177in" draw:id="id736" draw:style-name="a748" draw:name="Shape 141554"><svg:title/><svg:desc/><draw:enhanced-geometry draw:type="non-primitive" svg:viewBox="0 0 23622 74771" draw:enhanced-path="M ?f3 ?f0 L ?f1 ?f4 ?f1 ?f5 ?f3 ?f6 C ?f7 ?f6 ?f8 ?f9 ?f10 ?f10 ?f11 ?f12 ?f9 ?f13 ?f9 ?f14 ?f9 ?f15 ?f11 ?f16 ?f10 ?f17 ?f8 ?f18 ?f7 ?f19 ?f3 ?f19 L ?f1 ?f20 ?f1 ?f21 ?f3 ?f2 C ?f22 ?f2 ?f11 ?f23 ?f6 ?f19 ?f24 ?f17 ?f0 ?f25 ?f0 ?f14 ?f0 ?f26 ?f0 ?f3 ?f27 ?f22 ?f28 ?f29 ?f30 ?f6 ?f11 ?f28 ?f10 ?f24 ?f12 ?f0 ?f3 ?f0 Z N" draw:text-areas="?f35 ?f37 ?f36 ?f38"><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1723"/><draw:equation draw:name="f24" draw:formula="1524"/><draw:equation draw:name="f25" draw:formula="51911"/><draw:equation draw:name="f26" draw:formula="28956"/><draw:equation draw:name="f27" draw:formula="3048"/><draw:equation draw:name="f28" draw:formula="4572"/><draw:equation draw:name="f29" draw:formula="12192"/><draw:equation draw:name="f30" draw:formula="6096"/><draw:equation draw:name="f31" draw:formula="?f2 - ?f0"/><draw:equation draw:name="f32" draw:formula="?f1 - ?f0"/><draw:equation draw:name="f33" draw:formula="?f32 / 23622"/><draw:equation draw:name="f34" draw:formula="?f31 / 74771"/><draw:equation draw:name="f35" draw:formula="0 / ?f33"/><draw:equation draw:name="f36" draw:formula="23622 / ?f33"/><draw:equation draw:name="f37" draw:formula="0 / ?f34"/><draw:equation draw:name="f38" draw:formula="74771 / ?f34"/></draw:enhanced-geometry></draw:custom-shape><draw:custom-shape svg:x="0.55458in" svg:y="0.22576in" svg:width="0.02594in" svg:height="0.08126in" draw:id="id737" draw:style-name="a749" draw:name="Shape 141555"><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052in" svg:y="0.22552in" svg:width="0.05177in" svg:height="0.08177in" draw:id="id738" draw:style-name="a750" draw:name="Shape 141556"><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42 ?f11 ?f20 ?f43 ?f44 ?f43 ?f45 ?f43 ?f19 ?f43 ?f18 ?f11 L ?f46 ?f21 C ?f46 ?f21 ?f19 ?f21 ?f19 ?f21 ?f44 ?f21 ?f20 ?f5 ?f5 ?f47 ?f7 ?f4 ?f48 ?f3 ?f48 ?f19 ?f48 ?f18 ?f7 ?f16 ?f42 ?f14 ?f47 ?f35 ?f4 ?f12 ?f3 ?f12 ?f19 ?f12 ?f18 ?f35 ?f16 ?f14 ?f37 ?f16 ?f14 ?f18 ?f35 ?f45 L ?f0 ?f19 C ?f6 ?f16 ?f10 ?f35 ?f12 ?f49 ?f37 ?f6 ?f18 ?f0 ?f3 ?f0 Z N" draw:text-areas="?f54 ?f56 ?f55 ?f57"><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2099"/><draw:equation draw:name="f43" draw:formula="38100"/><draw:equation draw:name="f44" draw:formula="24384"/><draw:equation draw:name="f45" draw:formula="21336"/><draw:equation draw:name="f46" draw:formula="18288"/><draw:equation draw:name="f47" draw:formula="28956"/><draw:equation draw:name="f48" draw:formula="35147"/><draw:equation draw:name="f49" draw:formula="6096"/><draw:equation draw:name="f50" draw:formula="?f2 - ?f0"/><draw:equation draw:name="f51" draw:formula="?f1 - ?f0"/><draw:equation draw:name="f52" draw:formula="?f51 / 47339"/><draw:equation draw:name="f53" draw:formula="?f50 / 74771"/><draw:equation draw:name="f54" draw:formula="0 / ?f52"/><draw:equation draw:name="f55" draw:formula="47339 / ?f52"/><draw:equation draw:name="f56" draw:formula="0 / ?f53"/><draw:equation draw:name="f57" draw:formula="74771 / ?f53"/></draw:enhanced-geometry></draw:custom-shape><draw:custom-shape svg:x="0.64729in" svg:y="0.22552in" svg:width="0.03177in" svg:height="0.08177in" draw:id="id739" draw:style-name="a751" draw:name="Shape 141557"><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24in" svg:y="0.22552in" svg:width="0.05177in" svg:height="0.0801in" draw:id="id740" draw:style-name="a752" draw:name="Shape 141558"><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4 ?f17 ?f38 ?f4 ?f5 ?f39 ?f19 ?f3 ?f19 ?f12 ?f19 ?f23 ?f5 ?f26 ?f17 ?f28 ?f4 ?f35 ?f14 ?f40 ?f3 ?f40 ?f21 ?f40 ?f23 ?f35 ?f26 ?f28 ?f28 ?f26 ?f10 ?f37 ?f10 ?f41 L ?f34 ?f12 C ?f34 ?f11 ?f42 ?f35 ?f40 ?f8 ?f28 ?f6 ?f37 ?f0 ?f3 ?f0 Z N" draw:text-areas="?f47 ?f49 ?f48 ?f50"><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3528"/><draw:equation draw:name="f39" draw:formula="27432"/><draw:equation draw:name="f40" draw:formula="7620"/><draw:equation draw:name="f41" draw:formula="22860"/><draw:equation draw:name="f42" draw:formula="4572"/><draw:equation draw:name="f43" draw:formula="?f2 - ?f0"/><draw:equation draw:name="f44" draw:formula="?f1 - ?f0"/><draw:equation draw:name="f45" draw:formula="?f44 / 47339"/><draw:equation draw:name="f46" draw:formula="?f43 / 73247"/><draw:equation draw:name="f47" draw:formula="0 / ?f45"/><draw:equation draw:name="f48" draw:formula="47339 / ?f45"/><draw:equation draw:name="f49" draw:formula="0 / ?f46"/><draw:equation draw:name="f50" draw:formula="73247 / ?f46"/></draw:enhanced-geometry></draw:custom-shape><draw:custom-shape svg:x="0.74417in" svg:y="0.22552in" svg:width="0.02672in" svg:height="0.08177in" draw:id="id741" draw:style-name="a753" draw:name="Shape 141559"><svg:title/><svg:desc/><draw:enhanced-geometry draw:type="non-primitive" svg:viewBox="0 0 24432 74771" draw:enhanced-path="M ?f3 ?f0 L ?f1 ?f4 ?f1 ?f5 ?f3 ?f6 C ?f7 ?f6 ?f8 ?f9 ?f10 ?f10 ?f11 ?f12 ?f9 ?f13 ?f9 ?f14 ?f9 ?f15 ?f11 ?f16 ?f10 ?f17 ?f8 ?f18 ?f7 ?f19 ?f3 ?f19 L ?f1 ?f20 ?f1 ?f21 ?f3 ?f2 C ?f8 ?f2 ?f22 ?f23 ?f6 ?f19 ?f24 ?f17 ?f0 ?f25 ?f0 ?f14 ?f0 ?f26 ?f27 ?f28 ?f24 ?f8 ?f29 ?f22 ?f6 ?f6 ?f11 ?f29 ?f30 ?f27 ?f7 ?f0 ?f3 ?f0 Z N" draw:text-areas="?f35 ?f37 ?f36 ?f38"><draw:equation draw:name="f0" draw:formula="0"/><draw:equation draw:name="f1" draw:formula="24432"/><draw:equation draw:name="f2" draw:formula="74771"/><draw:equation draw:name="f3" draw:formula="24384"/><draw:equation draw:name="f4" draw:formula="13"/><draw:equation draw:name="f5" draw:formula="7647"/><draw:equation draw:name="f6" draw:formula="7620"/><draw:equation draw:name="f7" draw:formula="19812"/><draw:equation draw:name="f8" draw:formula="16764"/><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7124"/><draw:equation draw:name="f21" draw:formula="74755"/><draw:equation draw:name="f22" draw:formula="12192"/><draw:equation draw:name="f23" draw:formula="71723"/><draw:equation draw:name="f24" draw:formula="3048"/><draw:equation draw:name="f25" draw:formula="51911"/><draw:equation draw:name="f26" draw:formula="28956"/><draw:equation draw:name="f27" draw:formula="1524"/><draw:equation draw:name="f28" draw:formula="22860"/><draw:equation draw:name="f29" draw:formula="4572"/><draw:equation draw:name="f30" draw:formula="15240"/><draw:equation draw:name="f31" draw:formula="?f2 - ?f0"/><draw:equation draw:name="f32" draw:formula="?f1 - ?f0"/><draw:equation draw:name="f33" draw:formula="?f32 / 24432"/><draw:equation draw:name="f34" draw:formula="?f31 / 74771"/><draw:equation draw:name="f35" draw:formula="0 / ?f33"/><draw:equation draw:name="f36" draw:formula="24432 / ?f33"/><draw:equation draw:name="f37" draw:formula="0 / ?f34"/><draw:equation draw:name="f38" draw:formula="74771 / ?f34"/></draw:enhanced-geometry></draw:custom-shape><draw:custom-shape svg:x="0.77089in" svg:y="0.22554in" svg:width="0.02672in" svg:height="0.08174in" draw:id="id742" draw:style-name="a754" draw:name="Shape 141560"><svg:title/><svg:desc/><draw:enhanced-geometry draw:type="non-primitive" svg:viewBox="0 0 24432 74742"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4432"/><draw:equation draw:name="f2" draw:formula="74742"/><draw:equation draw:name="f3" draw:formula="10716"/><draw:equation draw:name="f4" draw:formula="3035"/><draw:equation draw:name="f5" draw:formula="13764"/><draw:equation draw:name="f6" draw:formula="4559"/><draw:equation draw:name="f7" draw:formula="15288"/><draw:equation draw:name="f8" draw:formula="6083"/><draw:equation draw:name="f9" draw:formula="18336"/><draw:equation draw:name="f10" draw:formula="9130"/><draw:equation draw:name="f11" draw:formula="19860"/><draw:equation draw:name="f12" draw:formula="12178"/><draw:equation draw:name="f13" draw:formula="21384"/><draw:equation draw:name="f14" draw:formula="16751"/><draw:equation draw:name="f15" draw:formula="21323"/><draw:equation draw:name="f16" draw:formula="22908"/><draw:equation draw:name="f17" draw:formula="24371"/><draw:equation draw:name="f18" draw:formula="30467"/><draw:equation draw:name="f19" draw:formula="38087"/><draw:equation draw:name="f20" draw:formula="45802"/><draw:equation draw:name="f21" draw:formula="53422"/><draw:equation draw:name="f22" draw:formula="57994"/><draw:equation draw:name="f23" draw:formula="64090"/><draw:equation draw:name="f24" draw:formula="16812"/><draw:equation draw:name="f25" draw:formula="67138"/><draw:equation draw:name="f26" draw:formula="70186"/><draw:equation draw:name="f27" draw:formula="67111"/><draw:equation draw:name="f28" draw:formula="61042"/><draw:equation draw:name="f29" draw:formula="50374"/><draw:equation draw:name="f30" draw:formula="25895"/><draw:equation draw:name="f31" draw:formula="18275"/><draw:equation draw:name="f32" draw:formula="13703"/><draw:equation draw:name="f33" draw:formula="7634"/><draw:equation draw:name="f34" draw:formula="?f2 - ?f0"/><draw:equation draw:name="f35" draw:formula="?f1 - ?f0"/><draw:equation draw:name="f36" draw:formula="?f35 / 24432"/><draw:equation draw:name="f37" draw:formula="?f34 / 74742"/><draw:equation draw:name="f38" draw:formula="0 / ?f36"/><draw:equation draw:name="f39" draw:formula="24432 / ?f36"/><draw:equation draw:name="f40" draw:formula="0 / ?f37"/><draw:equation draw:name="f41" draw:formula="74742 / ?f37"/></draw:enhanced-geometry></draw:custom-shape><draw:custom-shape svg:x="0.80594in" svg:y="0.22552in" svg:width="0.05177in" svg:height="0.0801in" draw:id="id743" draw:style-name="a755" draw:name="Shape 141561"><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45 ?f22 ?f30 ?f46 ?f33 ?f4 ?f40 ?f47 ?f48 ?f3 ?f48 ?f49 ?f48 ?f27 ?f40 ?f30 ?f33 ?f33 ?f30 ?f10 ?f50 ?f10 ?f51 L ?f38 ?f12 C ?f38 ?f11 ?f39 ?f40 ?f40 ?f8 ?f33 ?f6 ?f42 ?f0 ?f3 ?f0 Z N" draw:text-areas="?f56 ?f58 ?f57 ?f59"><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859"/><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383"/><draw:equation draw:name="f43" draw:formula="33623"/><draw:equation draw:name="f44" draw:formula="27432"/><draw:equation draw:name="f45" draw:formula="16764"/><draw:equation draw:name="f46" draw:formula="35147"/><draw:equation draw:name="f47" draw:formula="29051"/><draw:equation draw:name="f48" draw:formula="7620"/><draw:equation draw:name="f49" draw:formula="19907"/><draw:equation draw:name="f50" draw:formula="18288"/><draw:equation draw:name="f51" draw:formula="22860"/><draw:equation draw:name="f52" draw:formula="?f2 - ?f0"/><draw:equation draw:name="f53" draw:formula="?f1 - ?f0"/><draw:equation draw:name="f54" draw:formula="?f53 / 47339"/><draw:equation draw:name="f55" draw:formula="?f52 / 73247"/><draw:equation draw:name="f56" draw:formula="0 / ?f54"/><draw:equation draw:name="f57" draw:formula="47339 / ?f54"/><draw:equation draw:name="f58" draw:formula="0 / ?f55"/><draw:equation draw:name="f59" draw:formula="73247 / ?f55"/></draw:enhanced-geometry></draw:custom-shape><draw:custom-shape svg:x="0.86938in" svg:y="0.22552in" svg:width="0.05177in" svg:height="0.08177in" draw:id="id744" draw:style-name="a756" draw:name="Shape 141562"><svg:title/><svg:desc/><draw:enhanced-geometry draw:type="non-primitive" svg:viewBox="0 0 47339 74771" draw:enhanced-path="M ?f3 ?f0 C ?f4 ?f0 ?f5 ?f6 ?f7 ?f8 ?f9 ?f10 ?f11 ?f12 ?f13 ?f14 ?f15 ?f16 ?f17 ?f18 ?f17 ?f19 ?f17 ?f20 ?f15 ?f21 ?f13 ?f22 ?f11 ?f23 ?f9 ?f24 ?f7 ?f25 ?f26 ?f27 ?f13 ?f28 ?f17 ?f13 ?f29 ?f17 ?f1 ?f1 ?f1 ?f30 ?f1 ?f31 ?f17 ?f32 ?f11 ?f33 ?f34 ?f35 ?f36 ?f2 ?f3 ?f2 ?f37 ?f2 ?f38 ?f35 ?f39 ?f33 ?f8 ?f40 ?f0 ?f41 ?f0 ?f42 L ?f43 ?f44 C ?f45 ?f31 ?f38 ?f46 ?f47 ?f32 ?f37 ?f48 ?f49 ?f48 ?f3 ?f48 ?f50 ?f48 ?f5 ?f40 ?f7 ?f46 ?f9 ?f41 ?f26 ?f51 ?f26 ?f30 ?f26 ?f52 ?f9 ?f17 ?f7 ?f15 ?f5 ?f11 ?f50 ?f53 ?f3 ?f53 ?f54 ?f53 ?f55 ?f53 ?f37 ?f11 L ?f49 ?f24 C ?f49 ?f24 ?f55 ?f24 ?f55 ?f24 ?f3 ?f24 ?f4 ?f23 ?f36 ?f56 ?f57 ?f21 ?f7 ?f20 ?f7 ?f19 ?f7 ?f18 ?f7 ?f16 ?f5 ?f14 ?f36 ?f58 ?f4 ?f12 ?f3 ?f12 ?f49 ?f12 ?f37 ?f58 ?f47 ?f14 ?f38 ?f16 ?f45 ?f18 ?f45 ?f59 L ?f0 ?f19 C ?f6 ?f16 ?f60 ?f58 ?f43 ?f61 ?f62 ?f6 ?f37 ?f0 ?f3 ?f0 Z N" draw:text-areas="?f67 ?f69 ?f68 ?f70"><draw:equation draw:name="f0" draw:formula="0"/><draw:equation draw:name="f1" draw:formula="47339"/><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9051"/><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67151"/><draw:equation draw:name="f49" draw:formula="18383"/><draw:equation draw:name="f50" draw:formula="27527"/><draw:equation draw:name="f51" draw:formula="56483"/><draw:equation draw:name="f52" draw:formula="48863"/><draw:equation draw:name="f53" draw:formula="38100"/><draw:equation draw:name="f54" draw:formula="21431"/><draw:equation draw:name="f55" draw:formula="19907"/><draw:equation draw:name="f56" draw:formula="28956"/><draw:equation draw:name="f57" draw:formula="32099"/><draw:equation draw:name="f58" draw:formula="9144"/><draw:equation draw:name="f59" draw:formula="21336"/><draw:equation draw:name="f60" draw:formula="4667"/><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3458in" svg:y="0.29563in" svg:width="0.01167in" svg:height="0.02667in" draw:id="id745" draw:style-name="a757" draw:name="Shape 141563"><svg:title/><svg:desc/><draw:enhanced-geometry draw:type="non-primitive" svg:viewBox="0 0 10668 24384" draw:enhanced-path="M ?f3 ?f0 L ?f1 ?f0 ?f1 ?f4 C ?f1 ?f5 ?f1 ?f6 ?f4 ?f7 ?f8 ?f9 ?f10 ?f11 ?f12 ?f2 L ?f0 ?f13 C ?f12 ?f13 ?f14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0.99969in" svg:y="0.22552in" svg:width="0.0301in" svg:height="0.0801in" draw:id="id746" draw:style-name="a758" draw:name="Shape 141564"><svg:title/><svg:desc/><draw:enhanced-geometry draw:type="non-primitive" svg:viewBox="0 0 27527 73247" draw:enhanced-path="M ?f3 ?f0 L ?f1 ?f0 ?f1 ?f2 ?f4 ?f2 ?f4 ?f5 C ?f6 ?f4 ?f7 ?f3 ?f8 ?f9 ?f10 ?f11 ?f12 ?f13 ?f0 ?f14 L ?f0 ?f4 C ?f15 ?f5 ?f8 ?f7 ?f7 ?f16 ?f5 ?f17 ?f18 ?f12 ?f3 ?f0 Z N" draw:text-areas="?f23 ?f25 ?f24 ?f26"><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3716"/><draw:equation draw:name="f8" draw:formula="9144"/><draw:equation draw:name="f9" draw:formula="22860"/><draw:equation draw:name="f10" draw:formula="6096"/><draw:equation draw:name="f11" draw:formula="24384"/><draw:equation draw:name="f12" draw:formula="3048"/><draw:equation draw:name="f13" draw:formula="25908"/><draw:equation draw:name="f14" draw:formula="27432"/><draw:equation draw:name="f15" draw:formula="4572"/><draw:equation draw:name="f16" draw:formula="10668"/><draw:equation draw:name="f17" draw:formula="7620"/><draw:equation draw:name="f18" draw:formula="19812"/><draw:equation draw:name="f19" draw:formula="?f2 - ?f0"/><draw:equation draw:name="f20" draw:formula="?f1 - ?f0"/><draw:equation draw:name="f21" draw:formula="?f20 / 27527"/><draw:equation draw:name="f22" draw:formula="?f19 / 73247"/><draw:equation draw:name="f23" draw:formula="0 / ?f21"/><draw:equation draw:name="f24" draw:formula="27527 / ?f21"/><draw:equation draw:name="f25" draw:formula="0 / ?f22"/><draw:equation draw:name="f26" draw:formula="73247 / ?f22"/></draw:enhanced-geometry></draw:custom-shape><draw:custom-shape svg:x="1.05146in" svg:y="0.24816in" svg:width="0.02089in" svg:height="0.03913in" draw:id="id747" draw:style-name="a759" draw:name="Shape 141565"><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1.07234in" svg:y="0.22719in" svg:width="0.03422in" svg:height="0.07844in" draw:id="id748" draw:style-name="a760" draw:name="Shape 141566"><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1.12156in" svg:y="0.29563in" svg:width="0.01177in" svg:height="0.01in" draw:id="id749" draw:style-name="a761" draw:name="Shape 141883"><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2156in" svg:y="0.24885in" svg:width="0.01177in" svg:height="0.01in" draw:id="id750" draw:style-name="a762" draw:name="Shape 141884"><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55in" svg:y="0.22552in" svg:width="0.02844in" svg:height="0.0801in" draw:id="id751" draw:style-name="a763" draw:name="Shape 141569"><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1.2101in" svg:y="0.28729in" svg:width="0.02422in" svg:height="0.02in" draw:id="id752" draw:style-name="a764" draw:name="Shape 141570"><svg:title/><svg:desc/><draw:enhanced-geometry draw:type="non-primitive" svg:viewBox="0 0 22146 18288" draw:enhanced-path="M ?f0 ?f0 L ?f3 ?f0 C ?f3 ?f4 ?f5 ?f6 ?f7 ?f3 ?f8 ?f5 ?f9 ?f5 ?f10 ?f5 L ?f1 ?f11 ?f1 ?f12 ?f10 ?f2 C ?f8 ?f2 ?f5 ?f13 ?f6 ?f14 ?f4 ?f5 ?f15 ?f6 ?f0 ?f0 Z N" draw:text-areas="?f20 ?f22 ?f21 ?f23"><draw:equation draw:name="f0" draw:formula="0"/><draw:equation draw:name="f1" draw:formula="22146"/><draw:equation draw:name="f2" draw:formula="18288"/><draw:equation draw:name="f3" draw:formula="9144"/><draw:equation draw:name="f4" draw:formula="3048"/><draw:equation draw:name="f5" draw:formula="10668"/><draw:equation draw:name="f6" draw:formula="6096"/><draw:equation draw:name="f7" draw:formula="12192"/><draw:equation draw:name="f8" draw:formula="15335"/><draw:equation draw:name="f9" draw:formula="18383"/><draw:equation draw:name="f10" draw:formula="21431"/><draw:equation draw:name="f11" draw:formula="10489"/><draw:equation draw:name="f12" draw:formula="18050"/><draw:equation draw:name="f13" draw:formula="16764"/><draw:equation draw:name="f14" draw:formula="13716"/><draw:equation draw:name="f15" draw:formula="1524"/><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1.20844in" svg:y="0.22552in" svg:width="0.02589in" svg:height="0.05344in" draw:id="id753" draw:style-name="a765" draw:name="Shape 141571"><svg:title/><svg:desc/><draw:enhanced-geometry draw:type="non-primitive" svg:viewBox="0 0 23670 48863" draw:enhanced-path="M ?f3 ?f0 L ?f1 ?f4 ?f1 ?f5 ?f6 ?f7 C ?f8 ?f9 ?f10 ?f11 ?f10 ?f12 ?f10 ?f13 ?f8 ?f14 ?f6 ?f15 L ?f1 ?f16 ?f1 ?f17 ?f18 ?f2 C ?f19 ?f2 ?f8 ?f20 ?f21 ?f22 ?f23 ?f24 ?f0 ?f25 ?f0 ?f12 ?f0 ?f26 ?f23 ?f7 ?f27 ?f27 ?f8 ?f23 ?f28 ?f0 ?f3 ?f0 Z N" draw:text-areas="?f33 ?f35 ?f34 ?f36"><draw:equation draw:name="f0" draw:formula="0"/><draw:equation draw:name="f1" draw:formula="23670"/><draw:equation draw:name="f2" draw:formula="48863"/><draw:equation draw:name="f3" draw:formula="22955"/><draw:equation draw:name="f4" draw:formula="238"/><draw:equation draw:name="f5" draw:formula="7964"/><draw:equation draw:name="f6" draw:formula="13716"/><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92"/><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3048"/><draw:equation draw:name="f24" draw:formula="38100"/><draw:equation draw:name="f25" draw:formula="32004"/><draw:equation draw:name="f26" draw:formula="18288"/><draw:equation draw:name="f27" draw:formula="7620"/><draw:equation draw:name="f28" draw:formula="16859"/><draw:equation draw:name="f29" draw:formula="?f2 - ?f0"/><draw:equation draw:name="f30" draw:formula="?f1 - ?f0"/><draw:equation draw:name="f31" draw:formula="?f30 / 23670"/><draw:equation draw:name="f32" draw:formula="?f29 / 48863"/><draw:equation draw:name="f33" draw:formula="0 / ?f31"/><draw:equation draw:name="f34" draw:formula="23670 / ?f31"/><draw:equation draw:name="f35" draw:formula="0 / ?f32"/><draw:equation draw:name="f36" draw:formula="48863 / ?f32"/></draw:enhanced-geometry></draw:custom-shape><draw:custom-shape svg:x="1.23432in" svg:y="0.22578in" svg:width="0.02755in" svg:height="0.08125in" draw:id="id754" draw:style-name="a766" draw:name="Shape 141572"><svg:title/><svg:desc/><draw:enhanced-geometry draw:type="non-primitive" svg:viewBox="0 0 25194 74295" draw:enhanced-path="M ?f0 ?f0 L ?f3 ?f4 C ?f5 ?f6 ?f7 ?f8 ?f9 ?f10 ?f11 ?f12 ?f1 ?f13 ?f1 ?f14 ?f1 ?f15 ?f11 ?f16 ?f9 ?f17 ?f7 ?f18 ?f5 ?f19 ?f3 ?f20 L ?f0 ?f2 ?f0 ?f21 ?f22 ?f23 C ?f24 ?f18 ?f25 ?f26 ?f27 ?f28 ?f3 ?f17 ?f3 ?f29 ?f30 ?f16 ?f30 ?f31 ?f5 ?f32 ?f5 ?f33 ?f5 ?f33 ?f5 ?f34 ?f5 ?f34 ?f30 ?f35 ?f27 ?f32 ?f24 ?f15 L ?f0 ?f36 ?f0 ?f37 ?f38 ?f33 C ?f39 ?f33 ?f24 ?f34 ?f25 ?f40 ?f3 ?f41 ?f30 ?f42 ?f30 ?f43 ?f30 ?f12 ?f3 ?f10 ?f25 ?f44 ?f24 ?f45 ?f39 ?f6 ?f38 ?f6 L ?f0 ?f46 ?f0 ?f0 Z N" draw:text-areas="?f51 ?f53 ?f52 ?f54"><draw:equation draw:name="f0" draw:formula="0"/><draw:equation draw:name="f1" draw:formula="25194"/><draw:equation draw:name="f2" draw:formula="74295"/><draw:equation draw:name="f3" draw:formula="13002"/><draw:equation draw:name="f4" draw:formula="4334"/><draw:equation draw:name="f5" draw:formula="16050"/><draw:equation draw:name="f6" draw:formula="7382"/><draw:equation draw:name="f7" draw:formula="19098"/><draw:equation draw:name="f8" draw:formula="10430"/><draw:equation draw:name="f9" draw:formula="22146"/><draw:equation draw:name="f10" draw:formula="15002"/><draw:equation draw:name="f11" draw:formula="23670"/><draw:equation draw:name="f12" draw:formula="19574"/><draw:equation draw:name="f13" draw:formula="27194"/><draw:equation draw:name="f14" draw:formula="34814"/><draw:equation draw:name="f15" draw:formula="45577"/><draw:equation draw:name="f16" draw:formula="51673"/><draw:equation draw:name="f17" draw:formula="57769"/><draw:equation draw:name="f18" draw:formula="63865"/><draw:equation draw:name="f19" draw:formula="66913"/><draw:equation draw:name="f20" draw:formula="69961"/><draw:equation draw:name="f21" draw:formula="66735"/><draw:equation draw:name="f22" draw:formula="5382"/><draw:equation draw:name="f23" draw:formula="65389"/><draw:equation draw:name="f24" draw:formula="8430"/><draw:equation draw:name="f25" draw:formula="9954"/><draw:equation draw:name="f26" draw:formula="62341"/><draw:equation draw:name="f27" draw:formula="11478"/><draw:equation draw:name="f28" draw:formula="60817"/><draw:equation draw:name="f29" draw:formula="56245"/><draw:equation draw:name="f30" draw:formula="14526"/><draw:equation draw:name="f31" draw:formula="48625"/><draw:equation draw:name="f32" draw:formula="44053"/><draw:equation draw:name="f33" draw:formula="41005"/><draw:equation draw:name="f34" draw:formula="39481"/><draw:equation draw:name="f35" draw:formula="42529"/><draw:equation draw:name="f36" draw:formula="47986"/><draw:equation draw:name="f37" draw:formula="40654"/><draw:equation draw:name="f38" draw:formula="810"/><draw:equation draw:name="f39" draw:formula="3858"/><draw:equation draw:name="f40" draw:formula="36338"/><draw:equation draw:name="f41" draw:formula="33290"/><draw:equation draw:name="f42" draw:formula="30242"/><draw:equation draw:name="f43" draw:formula="24146"/><draw:equation draw:name="f44" draw:formula="11954"/><draw:equation draw:name="f45" draw:formula="8906"/><draw:equation draw:name="f46" draw:formula="7726"/><draw:equation draw:name="f47" draw:formula="?f2 - ?f0"/><draw:equation draw:name="f48" draw:formula="?f1 - ?f0"/><draw:equation draw:name="f49" draw:formula="?f48 / 25194"/><draw:equation draw:name="f50" draw:formula="?f47 / 74295"/><draw:equation draw:name="f51" draw:formula="0 / ?f49"/><draw:equation draw:name="f52" draw:formula="25194 / ?f49"/><draw:equation draw:name="f53" draw:formula="0 / ?f50"/><draw:equation draw:name="f54" draw:formula="74295 / ?f50"/></draw:enhanced-geometry></draw:custom-shape></draw:g></text:span><text:span text:style-name="T56"><draw:g draw:z-index="251696128" draw:name="Group 141573" draw:id="id821" draw:style-name="a833" text:anchor-type="paragraph"><svg:title/><svg:desc/><draw:custom-shape svg:x="3.60177in" svg:y="0.22552in" svg:width="0.06344in" svg:height="0.08177in" draw:id="id756" draw:style-name="a768" draw:name="Shape 141574"><svg:title/><svg:desc/><draw:enhanced-geometry draw:type="non-primitive" svg:viewBox="0 0 58007 74771" draw:enhanced-path="M ?f3 ?f0 C ?f4 ?f0 ?f5 ?f0 ?f6 ?f7 ?f8 ?f9 ?f10 ?f11 ?f12 ?f13 ?f14 ?f15 ?f14 ?f16 ?f14 ?f17 L ?f18 ?f17 C ?f18 ?f16 ?f19 ?f15 ?f20 ?f21 ?f5 ?f22 ?f4 ?f23 ?f24 ?f23 ?f25 ?f23 ?f26 ?f22 ?f27 ?f13 ?f15 ?f15 ?f21 ?f16 ?f21 ?f28 ?f21 ?f17 ?f21 ?f29 ?f27 ?f30 ?f16 ?f31 ?f32 ?f33 ?f24 ?f34 ?f35 ?f36 ?f6 ?f37 ?f18 ?f38 ?f39 ?f40 ?f41 ?f42 ?f14 ?f6 ?f43 ?f18 ?f1 ?f39 ?f1 ?f41 ?f1 ?f43 ?f43 ?f44 ?f14 ?f45 ?f12 ?f46 ?f39 ?f47 ?f19 ?f48 ?f20 ?f49 ?f35 ?f2 ?f50 ?f2 ?f51 ?f2 ?f26 ?f2 ?f15 ?f48 ?f22 ?f47 ?f11 ?f46 ?f52 ?f45 ?f7 ?f53 ?f0 ?f14 ?f0 ?f10 L ?f22 ?f39 C ?f22 ?f41 ?f13 ?f43 ?f21 ?f1 ?f15 ?f44 ?f27 ?f54 ?f28 ?f45 ?f25 ?f55 ?f56 ?f55 ?f50 ?f55 ?f4 ?f55 ?f35 ?f55 ?f42 ?f45 ?f6 ?f45 ?f19 ?f54 ?f18 ?f53 ?f8 ?f1 ?f39 ?f43 ?f39 ?f41 ?f39 ?f12 ?f8 ?f10 ?f18 ?f8 ?f18 ?f18 ?f6 ?f19 ?f42 ?f19 ?f5 ?f6 ?f4 ?f20 ?f3 ?f42 ?f28 ?f57 ?f27 ?f40 ?f21 ?f38 ?f22 ?f37 ?f11 ?f36 ?f9 ?f33 ?f52 ?f30 ?f52 ?f58 ?f52 ?f28 ?f52 ?f16 ?f52 ?f21 ?f11 ?f22 ?f23 ?f11 ?f13 ?f9 ?f27 ?f7 ?f26 ?f0 ?f25 ?f0 ?f3 ?f0 Z N" draw:text-areas="?f63 ?f65 ?f64 ?f66"><draw:equation draw:name="f0" draw:formula="0"/><draw:equation draw:name="f1" draw:formula="58007"/><draw:equation draw:name="f2" draw:formula="74771"/><draw:equation draw:name="f3" draw:formula="27527"/><draw:equation draw:name="f4" draw:formula="33623"/><draw:equation draw:name="f5" draw:formula="38195"/><draw:equation draw:name="f6" draw:formula="42767"/><draw:equation draw:name="f7" draw:formula="1524"/><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16764"/><draw:equation draw:name="f17" draw:formula="21336"/><draw:equation draw:name="f18" draw:formula="45815"/><draw:equation draw:name="f19" draw:formula="44291"/><draw:equation draw:name="f20" draw:formula="41243"/><draw:equation draw:name="f21" draw:formula="12192"/><draw:equation draw:name="f22" draw:formula="9144"/><draw:equation draw:name="f23" draw:formula="7620"/><draw:equation draw:name="f24" draw:formula="29051"/><draw:equation draw:name="f25" draw:formula="22955"/><draw:equation draw:name="f26" draw:formula="18288"/><draw:equation draw:name="f27" draw:formula="15240"/><draw:equation draw:name="f28" draw:formula="19812"/><draw:equation draw:name="f29" draw:formula="24384"/><draw:equation draw:name="f30" draw:formula="25908"/><draw:equation draw:name="f31" draw:formula="27432"/><draw:equation draw:name="f32" draw:formula="21431"/><draw:equation draw:name="f33" draw:formula="28956"/><draw:equation draw:name="f34" draw:formula="30480"/><draw:equation draw:name="f35" draw:formula="36671"/><draw:equation draw:name="f36" draw:formula="32004"/><draw:equation draw:name="f37" draw:formula="33528"/><draw:equation draw:name="f38" draw:formula="35052"/><draw:equation draw:name="f39" draw:formula="48863"/><draw:equation draw:name="f40" draw:formula="36576"/><draw:equation draw:name="f41" draw:formula="53435"/><draw:equation draw:name="f42" draw:formula="39719"/><draw:equation draw:name="f43" draw:formula="56483"/><draw:equation draw:name="f44" draw:formula="61055"/><draw:equation draw:name="f45" draw:formula="64103"/><draw:equation draw:name="f46" draw:formula="67151"/><draw:equation draw:name="f47" draw:formula="70199"/><draw:equation draw:name="f48" draw:formula="71723"/><draw:equation draw:name="f49" draw:formula="73247"/><draw:equation draw:name="f50" draw:formula="30575"/><draw:equation draw:name="f51" draw:formula="24479"/><draw:equation draw:name="f52" draw:formula="3048"/><draw:equation draw:name="f53" draw:formula="59531"/><draw:equation draw:name="f54" draw:formula="62579"/><draw:equation draw:name="f55" draw:formula="65627"/><draw:equation draw:name="f56" draw:formula="26003"/><draw:equation draw:name="f57" draw:formula="38100"/><draw:equation draw:name="f58" draw:formula="22860"/><draw:equation draw:name="f59" draw:formula="?f2 - ?f0"/><draw:equation draw:name="f60" draw:formula="?f1 - ?f0"/><draw:equation draw:name="f61" draw:formula="?f60 / 58007"/><draw:equation draw:name="f62" draw:formula="?f59 / 74771"/><draw:equation draw:name="f63" draw:formula="0 / ?f61"/><draw:equation draw:name="f64" draw:formula="58007 / ?f61"/><draw:equation draw:name="f65" draw:formula="0 / ?f62"/><draw:equation draw:name="f66" draw:formula="74771 / ?f62"/></draw:enhanced-geometry></draw:custom-shape><draw:custom-shape svg:x="3.68031in" svg:y="0.22719in" svg:width="0.05844in" svg:height="0.07844in" draw:id="id757" draw:style-name="a769" draw:name="Shape 141575"><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3.755in" svg:y="0.225in" svg:width="0.01167in" svg:height="0.08in" draw:id="id758" draw:style-name="a770" draw:name="Shape 141887"><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77552in" svg:y="0.22552in" svg:width="0.03167in" svg:height="0.08177in" draw:id="id759" draw:style-name="a771" draw:name="Shape 141577"><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3.815in" svg:y="0.225in" svg:width="0.01167in" svg:height="0.08in" draw:id="id760" draw:style-name="a772" draw:name="Shape 141888"><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84229in" svg:y="0.22552in" svg:width="0.07177in" svg:height="0.08177in" draw:id="id761" draw:style-name="a773" draw:name="Shape 141579"><svg:title/><svg:desc/><draw:enhanced-geometry draw:type="non-primitive" svg:viewBox="0 0 65627 74771" draw:enhanced-path="M ?f3 ?f0 C ?f4 ?f0 ?f5 ?f6 ?f7 ?f8 ?f9 ?f10 ?f11 ?f12 ?f13 ?f14 L ?f15 ?f16 C ?f17 ?f18 ?f19 ?f12 ?f20 ?f21 ?f22 ?f10 ?f23 ?f24 ?f3 ?f24 ?f25 ?f24 ?f26 ?f10 ?f14 ?f21 ?f27 ?f28 ?f12 ?f18 ?f21 ?f16 ?f29 ?f30 ?f29 ?f31 ?f29 ?f32 ?f29 ?f33 ?f29 ?f5 ?f12 ?f34 ?f28 ?f9 ?f18 ?f35 ?f14 ?f36 ?f37 ?f1 ?f25 ?f38 ?f39 ?f38 ?f23 ?f38 ?f22 ?f1 ?f20 ?f36 ?f17 ?f40 ?f7 ?f15 ?f15 ?f5 L ?f1 ?f41 C ?f42 ?f9 ?f40 ?f13 ?f7 ?f43 ?f5 ?f44 ?f4 ?f2 ?f3 ?f2 ?f30 ?f2 ?f45 ?f44 ?f28 ?f46 ?f29 ?f38 ?f24 ?f36 ?f8 ?f47 ?f6 ?f41 ?f0 ?f22 ?f0 ?f32 ?f0 ?f48 ?f6 ?f16 ?f8 ?f27 ?f24 ?f29 ?f21 ?f24 ?f27 ?f8 ?f16 ?f6 ?f25 ?f0 ?f3 ?f0 Z N" draw:text-areas="?f53 ?f55 ?f54 ?f56"><draw:equation draw:name="f0" draw:formula="0"/><draw:equation draw:name="f1" draw:formula="65627"/><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64103"/><draw:equation draw:name="f14" draw:formula="21336"/><draw:equation draw:name="f15" draw:formula="54959"/><draw:equation draw:name="f16" draw:formula="22860"/><draw:equation draw:name="f17" draw:formula="51912"/><draw:equation draw:name="f18" draw:formula="18288"/><draw:equation draw:name="f19" draw:formula="50388"/><draw:equation draw:name="f20" draw:formula="47339"/><draw:equation draw:name="f21" draw:formula="12192"/><draw:equation draw:name="f22" draw:formula="44291"/><draw:equation draw:name="f23" draw:formula="39719"/><draw:equation draw:name="f24" draw:formula="7620"/><draw:equation draw:name="f25" draw:formula="29051"/><draw:equation draw:name="f26" draw:formula="24384"/><draw:equation draw:name="f27" draw:formula="16764"/><draw:equation draw:name="f28" draw:formula="15240"/><draw:equation draw:name="f29" draw:formula="10668"/><draw:equation draw:name="f30" draw:formula="27432"/><draw:equation draw:name="f31" draw:formula="32004"/><draw:equation draw:name="f32" draw:formula="36576"/><draw:equation draw:name="f33" draw:formula="42767"/><draw:equation draw:name="f34" draw:formula="53435"/><draw:equation draw:name="f35" draw:formula="61055"/><draw:equation draw:name="f36" draw:formula="62579"/><draw:equation draw:name="f37" draw:formula="25908"/><draw:equation draw:name="f38" draw:formula="67151"/><draw:equation draw:name="f39" draw:formula="33624"/><draw:equation draw:name="f40" draw:formula="59531"/><draw:equation draw:name="f41" draw:formula="50387"/><draw:equation draw:name="f42" draw:formula="62580"/><draw:equation draw:name="f43" draw:formula="68675"/><draw:equation draw:name="f44" draw:formula="73247"/><draw:equation draw:name="f45" draw:formula="19812"/><draw:equation draw:name="f46" draw:formula="70199"/><draw:equation draw:name="f47" draw:formula="56483"/><draw:equation draw:name="f48" draw:formula="28956"/><draw:equation draw:name="f49" draw:formula="?f2 - ?f0"/><draw:equation draw:name="f50" draw:formula="?f1 - ?f0"/><draw:equation draw:name="f51" draw:formula="?f50 / 65627"/><draw:equation draw:name="f52" draw:formula="?f49 / 74771"/><draw:equation draw:name="f53" draw:formula="0 / ?f51"/><draw:equation draw:name="f54" draw:formula="65627 / ?f51"/><draw:equation draw:name="f55" draw:formula="0 / ?f52"/><draw:equation draw:name="f56" draw:formula="74771 / ?f52"/></draw:enhanced-geometry></draw:custom-shape><draw:custom-shape svg:x="3.92583in" svg:y="0.22719in" svg:width="0.07677in" svg:height="0.07844in" draw:id="id762" draw:style-name="a774" draw:name="Shape 141580"><svg:title/><svg:desc/><draw:enhanced-geometry draw:type="non-primitive" svg:viewBox="0 0 70199 71723" draw:enhanced-path="M ?f0 ?f0 L ?f3 ?f0 ?f4 ?f5 C ?f6 ?f7 ?f8 ?f9 ?f8 ?f10 ?f11 ?f9 ?f12 ?f13 ?f14 ?f5 L ?f7 ?f0 ?f1 ?f0 ?f1 ?f2 ?f10 ?f2 ?f10 ?f15 ?f14 ?f2 ?f16 ?f2 ?f17 ?f15 ?f17 ?f2 ?f0 ?f2 ?f0 ?f0 Z N" draw:text-areas="?f22 ?f24 ?f23 ?f25"><draw:equation draw:name="f0" draw:formula="0"/><draw:equation draw:name="f1" draw:formula="70199"/><draw:equation draw:name="f2" draw:formula="71723"/><draw:equation draw:name="f3" draw:formula="15240"/><draw:equation draw:name="f4" draw:formula="32004"/><draw:equation draw:name="f5" draw:formula="50387"/><draw:equation draw:name="f6" draw:formula="33528"/><draw:equation draw:name="f7" draw:formula="56483"/><draw:equation draw:name="f8" draw:formula="35052"/><draw:equation draw:name="f9" draw:formula="59531"/><draw:equation draw:name="f10" draw:formula="61055"/><draw:equation draw:name="f11" draw:formula="36576"/><draw:equation draw:name="f12" draw:formula="38100"/><draw:equation draw:name="f13" draw:formula="54959"/><draw:equation draw:name="f14" draw:formula="39624"/><draw:equation draw:name="f15" draw:formula="10668"/><draw:equation draw:name="f16" draw:formula="30480"/><draw:equation draw:name="f17" draw:formula="9144"/><draw:equation draw:name="f18" draw:formula="?f2 - ?f0"/><draw:equation draw:name="f19" draw:formula="?f1 - ?f0"/><draw:equation draw:name="f20" draw:formula="?f19 / 70199"/><draw:equation draw:name="f21" draw:formula="?f18 / 71723"/><draw:equation draw:name="f22" draw:formula="0 / ?f20"/><draw:equation draw:name="f23" draw:formula="70199 / ?f20"/><draw:equation draw:name="f24" draw:formula="0 / ?f21"/><draw:equation draw:name="f25" draw:formula="71723 / ?f21"/></draw:enhanced-geometry></draw:custom-shape><draw:custom-shape svg:x="4.01927in" svg:y="0.22719in" svg:width="0.02927in" svg:height="0.07844in" draw:id="id763" draw:style-name="a775" draw:name="Shape 141581"><svg:title/><svg:desc/><draw:enhanced-geometry draw:type="non-primitive" svg:viewBox="0 0 26765 71723" draw:enhanced-path="M ?f0 ?f0 L ?f3 ?f0 ?f1 ?f4 ?f1 ?f5 ?f6 ?f7 ?f8 ?f7 ?f8 ?f9 ?f10 ?f9 ?f1 ?f11 ?f1 ?f12 ?f3 ?f13 ?f8 ?f13 ?f8 ?f14 ?f1 ?f14 ?f1 ?f2 ?f0 ?f2 ?f0 ?f0 Z N" draw:text-areas="?f19 ?f21 ?f20 ?f22"><draw:equation draw:name="f0" draw:formula="0"/><draw:equation draw:name="f1" draw:formula="26765"/><draw:equation draw:name="f2" draw:formula="71723"/><draw:equation draw:name="f3" draw:formula="26003"/><draw:equation draw:name="f4" draw:formula="85"/><draw:equation draw:name="f5" draw:formula="8096"/><draw:equation draw:name="f6" draw:formula="22955"/><draw:equation draw:name="f7" draw:formula="7620"/><draw:equation draw:name="f8" draw:formula="9239"/><draw:equation draw:name="f9" draw:formula="30480"/><draw:equation draw:name="f10" draw:formula="24479"/><draw:equation draw:name="f11" draw:formula="30099"/><draw:equation draw:name="f12" draw:formula="38304"/><draw:equation draw:name="f13" draw:formula="38195"/><draw:equation draw:name="f14" draw:formula="64103"/><draw:equation draw:name="f15" draw:formula="?f2 - ?f0"/><draw:equation draw:name="f16" draw:formula="?f1 - ?f0"/><draw:equation draw:name="f17" draw:formula="?f16 / 26765"/><draw:equation draw:name="f18" draw:formula="?f15 / 71723"/><draw:equation draw:name="f19" draw:formula="0 / ?f17"/><draw:equation draw:name="f20" draw:formula="26765 / ?f17"/><draw:equation draw:name="f21" draw:formula="0 / ?f18"/><draw:equation draw:name="f22" draw:formula="71723 / ?f18"/></draw:enhanced-geometry></draw:custom-shape><draw:custom-shape svg:x="4.04854in" svg:y="0.22728in" svg:width="0.03094in" svg:height="0.07835in" draw:id="id764" draw:style-name="a776" draw:name="Shape 141582"><svg:title/><svg:desc/><draw:enhanced-geometry draw:type="non-primitive" svg:viewBox="0 0 28289 71639" draw:enhanced-path="M ?f0 ?f0 L ?f3 ?f4 C ?f5 ?f6 ?f7 ?f8 ?f9 ?f10 ?f11 ?f12 ?f11 ?f13 ?f11 ?f14 ?f11 ?f15 ?f11 ?f16 ?f17 ?f18 ?f9 ?f19 ?f20 ?f21 ?f22 ?f23 ?f7 ?f24 ?f17 ?f25 ?f11 ?f26 ?f27 ?f28 ?f1 ?f29 ?f1 ?f30 ?f1 ?f31 ?f27 ?f32 ?f33 ?f34 ?f11 ?f35 ?f17 ?f36 ?f9 ?f37 ?f20 ?f38 ?f5 ?f39 ?f40 ?f2 ?f41 ?f2 ?f42 ?f2 ?f43 ?f2 L ?f0 ?f2 ?f0 ?f35 ?f43 ?f35 C ?f44 ?f35 ?f42 ?f35 ?f45 ?f46 ?f47 ?f46 ?f40 ?f46 ?f3 ?f34 ?f22 ?f34 ?f22 ?f48 ?f5 ?f32 ?f20 ?f31 ?f20 ?f49 ?f20 ?f30 ?f20 ?f50 ?f20 ?f51 ?f5 ?f52 ?f22 ?f28 ?f3 ?f53 ?f47 ?f26 L ?f0 ?f54 ?f0 ?f55 ?f45 ?f19 C ?f47 ?f19 ?f40 ?f18 ?f3 ?f56 ?f22 ?f16 ?f22 ?f15 ?f22 ?f57 ?f22 ?f58 ?f22 ?f13 ?f3 ?f12 ?f40 ?f59 ?f47 ?f10 ?f41 ?f10 L ?f0 ?f60 ?f0 ?f0 Z N" draw:text-areas="?f65 ?f67 ?f66 ?f68"><draw:equation draw:name="f0" draw:formula="0"/><draw:equation draw:name="f1" draw:formula="28289"/><draw:equation draw:name="f2" draw:formula="71639"/><draw:equation draw:name="f3" draw:formula="12954"/><draw:equation draw:name="f4" draw:formula="1439"/><draw:equation draw:name="f5" draw:formula="16002"/><draw:equation draw:name="f6" draw:formula="2963"/><draw:equation draw:name="f7" draw:formula="19050"/><draw:equation draw:name="f8" draw:formula="4487"/><draw:equation draw:name="f9" draw:formula="20574"/><draw:equation draw:name="f10" draw:formula="9059"/><draw:equation draw:name="f11" draw:formula="23718"/><draw:equation draw:name="f12" draw:formula="12107"/><draw:equation draw:name="f13" draw:formula="15155"/><draw:equation draw:name="f14" draw:formula="18203"/><draw:equation draw:name="f15" draw:formula="21251"/><draw:equation draw:name="f16" draw:formula="24299"/><draw:equation draw:name="f17" draw:formula="22098"/><draw:equation draw:name="f18" draw:formula="27347"/><draw:equation draw:name="f19" draw:formula="28871"/><draw:equation draw:name="f20" draw:formula="17526"/><draw:equation draw:name="f21" draw:formula="31919"/><draw:equation draw:name="f22" draw:formula="14478"/><draw:equation draw:name="f23" draw:formula="33443"/><draw:equation draw:name="f24" draw:formula="34967"/><draw:equation draw:name="f25" draw:formula="36491"/><draw:equation draw:name="f26" draw:formula="39635"/><draw:equation draw:name="f27" draw:formula="26765"/><draw:equation draw:name="f28" draw:formula="42683"/><draw:equation draw:name="f29" draw:formula="47255"/><draw:equation draw:name="f30" draw:formula="50303"/><draw:equation draw:name="f31" draw:formula="54875"/><draw:equation draw:name="f32" draw:formula="57923"/><draw:equation draw:name="f33" draw:formula="25241"/><draw:equation draw:name="f34" draw:formula="60971"/><draw:equation draw:name="f35" draw:formula="64019"/><draw:equation draw:name="f36" draw:formula="65543"/><draw:equation draw:name="f37" draw:formula="67067"/><draw:equation draw:name="f38" draw:formula="68591"/><draw:equation draw:name="f39" draw:formula="70115"/><draw:equation draw:name="f40" draw:formula="11430"/><draw:equation draw:name="f41" draw:formula="8382"/><draw:equation draw:name="f42" draw:formula="5334"/><draw:equation draw:name="f43" draw:formula="762"/><draw:equation draw:name="f44" draw:formula="3810"/><draw:equation draw:name="f45" draw:formula="6858"/><draw:equation draw:name="f46" draw:formula="62495"/><draw:equation draw:name="f47" draw:formula="9906"/><draw:equation draw:name="f48" draw:formula="59447"/><draw:equation draw:name="f49" draw:formula="53351"/><draw:equation draw:name="f50" draw:formula="48779"/><draw:equation draw:name="f51" draw:formula="45731"/><draw:equation draw:name="f52" draw:formula="44207"/><draw:equation draw:name="f53" draw:formula="41159"/><draw:equation draw:name="f54" draw:formula="38219"/><draw:equation draw:name="f55" draw:formula="30014"/><draw:equation draw:name="f56" draw:formula="25823"/><draw:equation draw:name="f57" draw:formula="19727"/><draw:equation draw:name="f58" draw:formula="16679"/><draw:equation draw:name="f59" draw:formula="10583"/><draw:equation draw:name="f60" draw:formula="8012"/><draw:equation draw:name="f61" draw:formula="?f2 - ?f0"/><draw:equation draw:name="f62" draw:formula="?f1 - ?f0"/><draw:equation draw:name="f63" draw:formula="?f62 / 28289"/><draw:equation draw:name="f64" draw:formula="?f61 / 71639"/><draw:equation draw:name="f65" draw:formula="0 / ?f63"/><draw:equation draw:name="f66" draw:formula="28289 / ?f63"/><draw:equation draw:name="f67" draw:formula="0 / ?f64"/><draw:equation draw:name="f68" draw:formula="71639 / ?f64"/></draw:enhanced-geometry></draw:custom-shape><draw:custom-shape svg:x="4.09281in" svg:y="0.24885in" svg:width="0.01in" svg:height="0.05677in" draw:id="id765" draw:style-name="a777" draw:name="Shape 141889"><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4.09281in" svg:y="0.22719in" svg:width="0.01in" svg:height="0.01in" draw:id="id766" draw:style-name="a778" draw:name="Shape 1418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1281in" svg:y="0.24721in" svg:width="0.02672in" svg:height="0.06008in" draw:id="id767" draw:style-name="a779" draw:name="Shape 141585"><svg:title/><svg:desc/><draw:enhanced-geometry draw:type="non-primitive" svg:viewBox="0 0 24432 54935" draw:enhanced-path="M ?f1 ?f0 L ?f1 ?f3 ?f4 ?f5 C ?f6 ?f7 ?f8 ?f9 ?f8 ?f10 ?f8 ?f11 ?f6 ?f12 ?f4 ?f13 L ?f1 ?f14 ?f1 ?f2 ?f15 ?f16 C ?f17 ?f18 ?f19 ?f20 ?f21 ?f22 ?f23 ?f13 ?f0 ?f24 ?f0 ?f10 ?f0 ?f25 ?f23 ?f26 ?f21 ?f27 L ?f1 ?f0 Z N" draw:text-areas="?f32 ?f34 ?f33 ?f35"><draw:equation draw:name="f0" draw:formula="0"/><draw:equation draw:name="f1" draw:formula="24432"/><draw:equation draw:name="f2" draw:formula="54935"/><draw:equation draw:name="f3" draw:formula="7623"/><draw:equation draw:name="f4" draw:formula="13811"/><draw:equation draw:name="f5" draw:formula="12175"/><draw:equation draw:name="f6" draw:formula="10763"/><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942"/><draw:equation draw:name="f16" draw:formula="53418"/><draw:equation draw:name="f17" draw:formula="12264"/><draw:equation draw:name="f18" draw:formula="52275"/><draw:equation draw:name="f19" draw:formula="9954"/><draw:equation draw:name="f20" draw:formula="50370"/><draw:equation draw:name="f21" draw:formula="7620"/><draw:equation draw:name="f22" draw:formula="47322"/><draw:equation draw:name="f23" draw:formula="3048"/><draw:equation draw:name="f24" draw:formula="36654"/><draw:equation draw:name="f25" draw:formula="18271"/><draw:equation draw:name="f26" draw:formula="10651"/><draw:equation draw:name="f27" draw:formula="6079"/><draw:equation draw:name="f28" draw:formula="?f2 - ?f0"/><draw:equation draw:name="f29" draw:formula="?f1 - ?f0"/><draw:equation draw:name="f30" draw:formula="?f29 / 24432"/><draw:equation draw:name="f31" draw:formula="?f28 / 54935"/><draw:equation draw:name="f32" draw:formula="0 / ?f30"/><draw:equation draw:name="f33" draw:formula="24432 / ?f30"/><draw:equation draw:name="f34" draw:formula="0 / ?f31"/><draw:equation draw:name="f35" draw:formula="54935 / ?f31"/></draw:enhanced-geometry></draw:custom-shape><draw:custom-shape svg:x="4.13953in" svg:y="0.24719in" svg:width="0.02672in" svg:height="0.0601in" draw:id="id768" draw:style-name="a780" draw:name="Shape 141586"><svg:title/><svg:desc/><draw:enhanced-geometry draw:type="non-primitive" svg:viewBox="0 0 24431 54959" draw:enhanced-path="M ?f3 ?f0 C ?f4 ?f0 ?f5 ?f6 ?f7 ?f8 ?f9 ?f10 ?f1 ?f11 ?f1 ?f12 ?f1 ?f13 ?f1 ?f14 ?f15 ?f16 ?f17 ?f18 ?f19 ?f20 ?f5 ?f21 ?f22 ?f23 ?f24 ?f2 ?f3 ?f2 L ?f0 ?f25 ?f0 ?f26 ?f3 ?f18 C ?f24 ?f18 ?f22 ?f27 ?f28 ?f16 ?f5 ?f29 ?f30 ?f13 ?f30 ?f12 ?f30 ?f31 ?f30 ?f32 ?f28 ?f10 ?f22 ?f33 ?f24 ?f8 ?f3 ?f8 L ?f0 ?f34 ?f0 ?f35 ?f3 ?f0 Z N" draw:text-areas="?f40 ?f42 ?f41 ?f43"><draw:equation draw:name="f0" draw:formula="0"/><draw:equation draw:name="f1" draw:formula="24431"/><draw:equation draw:name="f2" draw:formula="54959"/><draw:equation draw:name="f3" draw:formula="47"/><draw:equation draw:name="f4" draw:formula="7667"/><draw:equation draw:name="f5" draw:formula="13764"/><draw:equation draw:name="f6" draw:formula="3048"/><draw:equation draw:name="f7" draw:formula="18335"/><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59"/><draw:equation draw:name="f18" draw:formula="47339"/><draw:equation draw:name="f19" draw:formula="16811"/><draw:equation draw:name="f20" draw:formula="50387"/><draw:equation draw:name="f21" draw:formula="51911"/><draw:equation draw:name="f22" draw:formula="9191"/><draw:equation draw:name="f23" draw:formula="53435"/><draw:equation draw:name="f24" draw:formula="4619"/><draw:equation draw:name="f25" draw:formula="54952"/><draw:equation draw:name="f26" draw:formula="47319"/><draw:equation draw:name="f27" draw:formula="45815"/><draw:equation draw:name="f28" draw:formula="12240"/><draw:equation draw:name="f29" draw:formula="39719"/><draw:equation draw:name="f30" draw:formula="15287"/><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1"/><draw:equation draw:name="f39" draw:formula="?f36 / 54959"/><draw:equation draw:name="f40" draw:formula="0 / ?f38"/><draw:equation draw:name="f41" draw:formula="24431 / ?f38"/><draw:equation draw:name="f42" draw:formula="0 / ?f39"/><draw:equation draw:name="f43" draw:formula="54959 / ?f39"/></draw:enhanced-geometry></draw:custom-shape><draw:custom-shape svg:x="4.20667in" svg:y="0.27167in" svg:width="0.03in" svg:height="0.01in" draw:id="id769" draw:style-name="a781" draw:name="Shape 141891"><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28313in" svg:y="0.22552in" svg:width="0.02844in" svg:height="0.0801in" draw:id="id770" draw:style-name="a782" draw:name="Shape 141588"><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4.33667in" svg:y="0.22552in" svg:width="0.05177in" svg:height="0.08177in" draw:id="id771" draw:style-name="a783" draw:name="Shape 141589"><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21 ?f11 ?f20 ?f42 ?f43 ?f42 ?f3 ?f42 ?f19 ?f42 ?f44 ?f11 L ?f44 ?f21 C ?f19 ?f21 ?f19 ?f21 ?f19 ?f21 ?f43 ?f21 ?f20 ?f5 ?f5 ?f45 ?f7 ?f4 ?f46 ?f3 ?f46 ?f19 ?f46 ?f18 ?f7 ?f16 ?f21 ?f14 ?f45 ?f35 ?f4 ?f12 ?f3 ?f12 ?f19 ?f12 ?f18 ?f35 ?f16 ?f14 ?f37 ?f16 ?f14 ?f18 ?f35 ?f47 L ?f6 ?f19 C ?f6 ?f16 ?f10 ?f35 ?f12 ?f48 ?f37 ?f6 ?f18 ?f0 ?f3 ?f0 Z N" draw:text-areas="?f53 ?f55 ?f54 ?f56"><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8100"/><draw:equation draw:name="f43" draw:formula="24384"/><draw:equation draw:name="f44" draw:formula="18288"/><draw:equation draw:name="f45" draw:formula="28956"/><draw:equation draw:name="f46" draw:formula="35147"/><draw:equation draw:name="f47" draw:formula="21336"/><draw:equation draw:name="f48" draw:formula="6096"/><draw:equation draw:name="f49" draw:formula="?f2 - ?f0"/><draw:equation draw:name="f50" draw:formula="?f1 - ?f0"/><draw:equation draw:name="f51" draw:formula="?f50 / 47339"/><draw:equation draw:name="f52" draw:formula="?f49 / 74771"/><draw:equation draw:name="f53" draw:formula="0 / ?f51"/><draw:equation draw:name="f54" draw:formula="47339 / ?f51"/><draw:equation draw:name="f55" draw:formula="0 / ?f52"/><draw:equation draw:name="f56" draw:formula="74771 / ?f52"/></draw:enhanced-geometry></draw:custom-shape><draw:custom-shape svg:x="4.39844in" svg:y="0.22719in" svg:width="0.05177in" svg:height="0.07844in" draw:id="id772" draw:style-name="a784" draw:name="Shape 141590"><svg:title/><svg:desc/><draw:enhanced-geometry draw:type="non-primitive" svg:viewBox="0 0 47339 71723" draw:enhanced-path="M ?f0 ?f0 L ?f1 ?f0 ?f1 ?f3 C ?f4 ?f5 ?f6 ?f7 ?f8 ?f9 ?f10 ?f11 ?f12 ?f13 ?f14 ?f15 ?f16 ?f17 ?f18 ?f19 ?f18 ?f2 L ?f20 ?f2 C ?f20 ?f21 ?f5 ?f22 ?f23 ?f15 ?f24 ?f4 ?f18 ?f11 ?f14 ?f9 ?f25 ?f18 ?f26 ?f23 ?f27 ?f28 L ?f0 ?f28 ?f0 ?f0 Z N" draw:text-areas="?f33 ?f35 ?f34 ?f36"><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336"/><draw:equation draw:name="f17" draw:formula="58007"/><draw:equation draw:name="f18" draw:formula="19812"/><draw:equation draw:name="f19" draw:formula="65627"/><draw:equation draw:name="f20" draw:formula="10668"/><draw:equation draw:name="f21" draw:formula="67151"/><draw:equation draw:name="f22" draw:formula="59531"/><draw:equation draw:name="f23" draw:formula="13716"/><draw:equation draw:name="f24" draw:formula="16764"/><draw:equation draw:name="f25" draw:formula="27527"/><draw:equation draw:name="f26" draw:formula="32099"/><draw:equation draw:name="f27" draw:formula="36671"/><draw:equation draw:name="f28" draw:formula="9144"/><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46188in" svg:y="0.28729in" svg:width="0.02422in" svg:height="0.02in" draw:id="id773" draw:style-name="a785" draw:name="Shape 141591"><svg:title/><svg:desc/><draw:enhanced-geometry draw:type="non-primitive" svg:viewBox="0 0 22146 18288" draw:enhanced-path="M ?f0 ?f0 L ?f3 ?f0 C ?f3 ?f4 ?f5 ?f6 ?f7 ?f3 ?f8 ?f9 ?f10 ?f9 ?f11 ?f9 L ?f1 ?f12 ?f1 ?f13 ?f11 ?f2 C ?f8 ?f2 ?f5 ?f14 ?f6 ?f15 ?f4 ?f9 ?f0 ?f6 ?f0 ?f0 Z N" draw:text-areas="?f20 ?f22 ?f21 ?f23"><draw:equation draw:name="f0" draw:formula="0"/><draw:equation draw:name="f1" draw:formula="22146"/><draw:equation draw:name="f2" draw:formula="18288"/><draw:equation draw:name="f3" draw:formula="9144"/><draw:equation draw:name="f4" draw:formula="3048"/><draw:equation draw:name="f5" draw:formula="10763"/><draw:equation draw:name="f6" draw:formula="6096"/><draw:equation draw:name="f7" draw:formula="12287"/><draw:equation draw:name="f8" draw:formula="15335"/><draw:equation draw:name="f9" draw:formula="10668"/><draw:equation draw:name="f10" draw:formula="16859"/><draw:equation draw:name="f11" draw:formula="19907"/><draw:equation draw:name="f12" draw:formula="10220"/><draw:equation draw:name="f13" draw:formula="17616"/><draw:equation draw:name="f14" draw:formula="16764"/><draw:equation draw:name="f15" draw:formula="13716"/><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4.46021in" svg:y="0.22552in" svg:width="0.02589in" svg:height="0.05344in" draw:id="id774" draw:style-name="a786" draw:name="Shape 141592"><svg:title/><svg:desc/><draw:enhanced-geometry draw:type="non-primitive" svg:viewBox="0 0 23670 48863" draw:enhanced-path="M ?f3 ?f0 L ?f1 ?f4 ?f1 ?f5 ?f6 ?f7 C ?f8 ?f9 ?f10 ?f11 ?f10 ?f12 ?f10 ?f13 ?f8 ?f14 ?f6 ?f15 L ?f1 ?f16 ?f1 ?f17 ?f18 ?f2 C ?f19 ?f2 ?f8 ?f20 ?f21 ?f22 ?f23 ?f24 ?f0 ?f25 ?f0 ?f12 ?f0 ?f26 ?f23 ?f7 ?f21 ?f27 ?f8 ?f28 ?f29 ?f0 ?f3 ?f0 Z N" draw:text-areas="?f34 ?f36 ?f35 ?f37"><draw:equation draw:name="f0" draw:formula="0"/><draw:equation draw:name="f1" draw:formula="23670"/><draw:equation draw:name="f2" draw:formula="48863"/><draw:equation draw:name="f3" draw:formula="22955"/><draw:equation draw:name="f4" draw:formula="238"/><draw:equation draw:name="f5" draw:formula="7967"/><draw:equation draw:name="f6" draw:formula="13811"/><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89"/><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1524"/><draw:equation draw:name="f24" draw:formula="38100"/><draw:equation draw:name="f25" draw:formula="32004"/><draw:equation draw:name="f26" draw:formula="18288"/><draw:equation draw:name="f27" draw:formula="7620"/><draw:equation draw:name="f28" draw:formula="3048"/><draw:equation draw:name="f29" draw:formula="16859"/><draw:equation draw:name="f30" draw:formula="?f2 - ?f0"/><draw:equation draw:name="f31" draw:formula="?f1 - ?f0"/><draw:equation draw:name="f32" draw:formula="?f31 / 23670"/><draw:equation draw:name="f33" draw:formula="?f30 / 48863"/><draw:equation draw:name="f34" draw:formula="0 / ?f32"/><draw:equation draw:name="f35" draw:formula="23670 / ?f32"/><draw:equation draw:name="f36" draw:formula="0 / ?f33"/><draw:equation draw:name="f37" draw:formula="48863 / ?f33"/></draw:enhanced-geometry></draw:custom-shape><draw:custom-shape svg:x="4.48609in" svg:y="0.22578in" svg:width="0.02588in" svg:height="0.08078in" draw:id="id775" draw:style-name="a787" draw:name="Shape 141593"><svg:title/><svg:desc/><draw:enhanced-geometry draw:type="non-primitive" svg:viewBox="0 0 23669 73861" draw:enhanced-path="M ?f0 ?f0 L ?f3 ?f4 C ?f5 ?f6 ?f7 ?f8 ?f9 ?f10 ?f1 ?f11 ?f1 ?f12 ?f1 ?f13 ?f1 ?f14 ?f1 ?f15 ?f9 ?f16 ?f7 ?f17 ?f5 ?f18 ?f3 ?f19 L ?f0 ?f2 ?f0 ?f20 ?f21 ?f22 C ?f23 ?f17 ?f24 ?f25 ?f26 ?f27 ?f26 ?f16 ?f3 ?f28 ?f29 ?f15 ?f29 ?f30 ?f5 ?f31 ?f5 ?f32 ?f5 ?f32 ?f5 ?f33 ?f5 ?f33 ?f3 ?f34 ?f26 ?f31 ?f23 ?f14 L ?f0 ?f35 ?f0 ?f36 ?f37 ?f32 C ?f38 ?f32 ?f23 ?f33 ?f24 ?f39 ?f3 ?f40 ?f29 ?f41 ?f29 ?f42 ?f29 ?f11 ?f3 ?f10 ?f24 ?f43 ?f44 ?f45 ?f38 ?f6 ?f37 ?f6 L ?f0 ?f46 ?f0 ?f0 Z N" draw:text-areas="?f51 ?f53 ?f52 ?f54"><draw:equation draw:name="f0" draw:formula="0"/><draw:equation draw:name="f1" draw:formula="23669"/><draw:equation draw:name="f2" draw:formula="73861"/><draw:equation draw:name="f3" draw:formula="13001"/><draw:equation draw:name="f4" draw:formula="4334"/><draw:equation draw:name="f5" draw:formula="16049"/><draw:equation draw:name="f6" draw:formula="7382"/><draw:equation draw:name="f7" draw:formula="19097"/><draw:equation draw:name="f8" draw:formula="10430"/><draw:equation draw:name="f9" draw:formula="20621"/><draw:equation draw:name="f10" draw:formula="15002"/><draw:equation draw:name="f11" draw:formula="19574"/><draw:equation draw:name="f12" draw:formula="27194"/><draw:equation draw:name="f13" draw:formula="34814"/><draw:equation draw:name="f14" draw:formula="45577"/><draw:equation draw:name="f15" draw:formula="51673"/><draw:equation draw:name="f16" draw:formula="57769"/><draw:equation draw:name="f17" draw:formula="63865"/><draw:equation draw:name="f18" draw:formula="66913"/><draw:equation draw:name="f19" draw:formula="69961"/><draw:equation draw:name="f20" draw:formula="66465"/><draw:equation draw:name="f21" draw:formula="5381"/><draw:equation draw:name="f22" draw:formula="65389"/><draw:equation draw:name="f23" draw:formula="8429"/><draw:equation draw:name="f24" draw:formula="9953"/><draw:equation draw:name="f25" draw:formula="62341"/><draw:equation draw:name="f26" draw:formula="11477"/><draw:equation draw:name="f27" draw:formula="60817"/><draw:equation draw:name="f28" draw:formula="56245"/><draw:equation draw:name="f29" draw:formula="14525"/><draw:equation draw:name="f30" draw:formula="48625"/><draw:equation draw:name="f31" draw:formula="44053"/><draw:equation draw:name="f32" draw:formula="41005"/><draw:equation draw:name="f33" draw:formula="39481"/><draw:equation draw:name="f34" draw:formula="42529"/><draw:equation draw:name="f35" draw:formula="47985"/><draw:equation draw:name="f36" draw:formula="40651"/><draw:equation draw:name="f37" draw:formula="809"/><draw:equation draw:name="f38" draw:formula="3857"/><draw:equation draw:name="f39" draw:formula="36338"/><draw:equation draw:name="f40" draw:formula="33290"/><draw:equation draw:name="f41" draw:formula="30242"/><draw:equation draw:name="f42" draw:formula="24146"/><draw:equation draw:name="f43" draw:formula="11954"/><draw:equation draw:name="f44" draw:formula="6905"/><draw:equation draw:name="f45" draw:formula="8906"/><draw:equation draw:name="f46" draw:formula="7729"/><draw:equation draw:name="f47" draw:formula="?f2 - ?f0"/><draw:equation draw:name="f48" draw:formula="?f1 - ?f0"/><draw:equation draw:name="f49" draw:formula="?f48 / 23669"/><draw:equation draw:name="f50" draw:formula="?f47 / 73861"/><draw:equation draw:name="f51" draw:formula="0 / ?f49"/><draw:equation draw:name="f52" draw:formula="23669 / ?f49"/><draw:equation draw:name="f53" draw:formula="0 / ?f50"/><draw:equation draw:name="f54" draw:formula="73861 / ?f50"/></draw:enhanced-geometry></draw:custom-shape><draw:custom-shape svg:x="4.52375in" svg:y="0.22719in" svg:width="0.0501in" svg:height="0.07844in" draw:id="id776" draw:style-name="a788" draw:name="Shape 141594"><svg:title/><svg:desc/><draw:enhanced-geometry draw:type="non-primitive" svg:viewBox="0 0 45815 71723" draw:enhanced-path="M ?f0 ?f0 L ?f1 ?f0 ?f1 ?f3 C ?f4 ?f5 ?f6 ?f7 ?f8 ?f9 ?f9 ?f10 ?f11 ?f12 ?f13 ?f14 ?f15 ?f16 ?f15 ?f17 ?f7 ?f2 L ?f18 ?f2 C ?f18 ?f19 ?f20 ?f21 ?f5 ?f14 ?f22 ?f23 ?f7 ?f10 ?f13 ?f9 ?f24 ?f15 ?f25 ?f26 ?f10 ?f18 L ?f0 ?f18 ?f0 ?f0 Z N" draw:text-areas="?f31 ?f33 ?f32 ?f34"><draw:equation draw:name="f0" draw:formula="0"/><draw:equation draw:name="f1" draw:formula="45815"/><draw:equation draw:name="f2" draw:formula="71723"/><draw:equation draw:name="f3" draw:formula="7620"/><draw:equation draw:name="f4" draw:formula="41148"/><draw:equation draw:name="f5" draw:formula="12192"/><draw:equation draw:name="f6" draw:formula="36576"/><draw:equation draw:name="f7" draw:formula="18288"/><draw:equation draw:name="f8" draw:formula="32004"/><draw:equation draw:name="f9" draw:formula="27432"/><draw:equation draw:name="f10" draw:formula="35052"/><draw:equation draw:name="f11" draw:formula="24384"/><draw:equation draw:name="f12" draw:formula="44291"/><draw:equation draw:name="f13" draw:formula="21336"/><draw:equation draw:name="f14" draw:formula="51911"/><draw:equation draw:name="f15" draw:formula="19812"/><draw:equation draw:name="f16" draw:formula="58007"/><draw:equation draw:name="f17" draw:formula="65627"/><draw:equation draw:name="f18" draw:formula="9144"/><draw:equation draw:name="f19" draw:formula="67151"/><draw:equation draw:name="f20" draw:formula="10668"/><draw:equation draw:name="f21" draw:formula="59531"/><draw:equation draw:name="f22" draw:formula="15240"/><draw:equation draw:name="f23" draw:formula="42767"/><draw:equation draw:name="f24" draw:formula="25908"/><draw:equation draw:name="f25" draw:formula="30480"/><draw:equation draw:name="f26" draw:formula="13716"/><draw:equation draw:name="f27" draw:formula="?f2 - ?f0"/><draw:equation draw:name="f28" draw:formula="?f1 - ?f0"/><draw:equation draw:name="f29" draw:formula="?f28 / 45815"/><draw:equation draw:name="f30" draw:formula="?f27 / 71723"/><draw:equation draw:name="f31" draw:formula="0 / ?f29"/><draw:equation draw:name="f32" draw:formula="45815 / ?f29"/><draw:equation draw:name="f33" draw:formula="0 / ?f30"/><draw:equation draw:name="f34" draw:formula="71723 / ?f30"/></draw:enhanced-geometry></draw:custom-shape><draw:custom-shape svg:x="4.58208in" svg:y="0.24816in" svg:width="0.02089in" svg:height="0.03913in" draw:id="id777" draw:style-name="a789" draw:name="Shape 141595"><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4.60297in" svg:y="0.22719in" svg:width="0.03422in" svg:height="0.07844in" draw:id="id778" draw:style-name="a790" draw:name="Shape 141596"><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4.64729in" svg:y="0.22719in" svg:width="0.05177in" svg:height="0.07844in" draw:id="id779" draw:style-name="a791" draw:name="Shape 141597"><svg:title/><svg:desc/><draw:enhanced-geometry draw:type="non-primitive" svg:viewBox="0 0 47339 71723" draw:enhanced-path="M ?f0 ?f0 L ?f1 ?f0 ?f1 ?f3 C ?f4 ?f5 ?f6 ?f7 ?f8 ?f9 ?f10 ?f11 ?f12 ?f13 ?f14 ?f15 ?f16 ?f17 ?f16 ?f18 ?f7 ?f2 L ?f19 ?f2 C ?f19 ?f20 ?f21 ?f22 ?f23 ?f15 ?f24 ?f25 ?f7 ?f11 ?f14 ?f9 ?f26 ?f16 ?f27 ?f23 ?f28 ?f19 L ?f0 ?f19 ?f0 ?f0 Z N" draw:text-areas="?f33 ?f35 ?f34 ?f36"><draw:equation draw:name="f0" draw:formula="0"/><draw:equation draw:name="f1" draw:formula="47339"/><draw:equation draw:name="f2" draw:formula="71723"/><draw:equation draw:name="f3" draw:formula="7620"/><draw:equation draw:name="f4" draw:formula="41243"/><draw:equation draw:name="f5" draw:formula="12192"/><draw:equation draw:name="f6" draw:formula="36671"/><draw:equation draw:name="f7" draw:formula="18288"/><draw:equation draw:name="f8" draw:formula="32099"/><draw:equation draw:name="f9" draw:formula="27432"/><draw:equation draw:name="f10" draw:formula="29051"/><draw:equation draw:name="f11" draw:formula="35052"/><draw:equation draw:name="f12" draw:formula="24479"/><draw:equation draw:name="f13" draw:formula="44291"/><draw:equation draw:name="f14" draw:formula="22860"/><draw:equation draw:name="f15" draw:formula="51911"/><draw:equation draw:name="f16" draw:formula="19812"/><draw:equation draw:name="f17" draw:formula="58007"/><draw:equation draw:name="f18" draw:formula="65627"/><draw:equation draw:name="f19" draw:formula="9144"/><draw:equation draw:name="f20" draw:formula="67151"/><draw:equation draw:name="f21" draw:formula="10668"/><draw:equation draw:name="f22" draw:formula="59531"/><draw:equation draw:name="f23" draw:formula="13716"/><draw:equation draw:name="f24" draw:formula="15240"/><draw:equation draw:name="f25" draw:formula="42767"/><draw:equation draw:name="f26" draw:formula="26003"/><draw:equation draw:name="f27" draw:formula="30575"/><draw:equation draw:name="f28" draw:formula="35147"/><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7074in" svg:y="0.22596in" svg:width="0.02755in" svg:height="0.08096in" draw:id="id780" draw:style-name="a792" draw:name="Shape 141598"><svg:title/><svg:desc/><draw:enhanced-geometry draw:type="non-primitive" svg:viewBox="0 0 25194 74033" draw:enhanced-path="M ?f1 ?f0 L ?f1 ?f3 ?f4 ?f5 C ?f6 ?f7 ?f8 ?f9 ?f10 ?f11 ?f12 ?f13 ?f12 ?f14 ?f12 ?f15 ?f16 ?f17 ?f8 ?f18 ?f19 ?f14 L ?f1 ?f20 ?f1 ?f21 ?f22 ?f23 C ?f24 ?f23 ?f19 ?f23 ?f6 ?f25 ?f10 ?f26 ?f16 ?f27 ?f16 ?f28 ?f16 ?f29 ?f16 ?f30 ?f10 ?f31 ?f8 ?f32 ?f6 ?f33 ?f4 ?f34 L ?f1 ?f35 ?f1 ?f2 ?f36 ?f37 C ?f38 ?f32 ?f0 ?f39 ?f0 ?f40 ?f0 ?f41 ?f38 ?f9 ?f36 ?f42 L ?f1 ?f0 Z N" draw:text-areas="?f47 ?f49 ?f48 ?f50"><draw:equation draw:name="f0" draw:formula="0"/><draw:equation draw:name="f1" draw:formula="25194"/><draw:equation draw:name="f2" draw:formula="74033"/><draw:equation draw:name="f3" draw:formula="7541"/><draw:equation draw:name="f4" draw:formula="18383"/><draw:equation draw:name="f5" draw:formula="10265"/><draw:equation draw:name="f6" draw:formula="15335"/><draw:equation draw:name="f7" draw:formula="11789"/><draw:equation draw:name="f8" draw:formula="13716"/><draw:equation draw:name="f9" draw:formula="14837"/><draw:equation draw:name="f10" draw:formula="12192"/><draw:equation draw:name="f11" draw:formula="19409"/><draw:equation draw:name="f12" draw:formula="9144"/><draw:equation draw:name="f13" draw:formula="22457"/><draw:equation draw:name="f14" draw:formula="28553"/><draw:equation draw:name="f15" draw:formula="36173"/><draw:equation draw:name="f16" draw:formula="10668"/><draw:equation draw:name="f17" draw:formula="33125"/><draw:equation draw:name="f18" draw:formula="30077"/><draw:equation draw:name="f19" draw:formula="16859"/><draw:equation draw:name="f20" draw:formula="25775"/><draw:equation draw:name="f21" draw:formula="34853"/><draw:equation draw:name="f22" draw:formula="24480"/><draw:equation draw:name="f23" draw:formula="34649"/><draw:equation draw:name="f24" draw:formula="21431"/><draw:equation draw:name="f25" draw:formula="37697"/><draw:equation draw:name="f26" draw:formula="40841"/><draw:equation draw:name="f27" draw:formula="45413"/><draw:equation draw:name="f28" draw:formula="49985"/><draw:equation draw:name="f29" draw:formula="53033"/><draw:equation draw:name="f30" draw:formula="56081"/><draw:equation draw:name="f31" draw:formula="59129"/><draw:equation draw:name="f32" draw:formula="60653"/><draw:equation draw:name="f33" draw:formula="63701"/><draw:equation draw:name="f34" draw:formula="65225"/><draw:equation draw:name="f35" draw:formula="66587"/><draw:equation draw:name="f36" draw:formula="7620"/><draw:equation draw:name="f37" draw:formula="66749"/><draw:equation draw:name="f38" draw:formula="3048"/><draw:equation draw:name="f39" draw:formula="51509"/><draw:equation draw:name="f40" draw:formula="39317"/><draw:equation draw:name="f41" draw:formula="25505"/><draw:equation draw:name="f42" draw:formula="8741"/><draw:equation draw:name="f43" draw:formula="?f2 - ?f0"/><draw:equation draw:name="f44" draw:formula="?f1 - ?f0"/><draw:equation draw:name="f45" draw:formula="?f44 / 25194"/><draw:equation draw:name="f46" draw:formula="?f43 / 74033"/><draw:equation draw:name="f47" draw:formula="0 / ?f45"/><draw:equation draw:name="f48" draw:formula="25194 / ?f45"/><draw:equation draw:name="f49" draw:formula="0 / ?f46"/><draw:equation draw:name="f50" draw:formula="74033 / ?f46"/></draw:enhanced-geometry></draw:custom-shape><draw:custom-shape svg:x="4.73495in" svg:y="0.25386in" svg:width="0.02588in" svg:height="0.05344in" draw:id="id781" draw:style-name="a793" draw:name="Shape 141599"><svg:title/><svg:desc/><draw:enhanced-geometry draw:type="non-primitive" svg:viewBox="0 0 23669 48863" draw:enhanced-path="M ?f3 ?f0 C ?f4 ?f0 ?f5 ?f6 ?f7 ?f8 ?f9 ?f10 ?f1 ?f11 ?f1 ?f12 ?f1 ?f13 ?f14 ?f15 ?f9 ?f16 ?f17 ?f18 ?f7 ?f19 ?f20 ?f21 ?f22 ?f23 ?f24 ?f2 ?f3 ?f2 L ?f0 ?f25 ?f0 ?f26 ?f3 ?f18 C ?f24 ?f18 ?f4 ?f27 ?f28 ?f16 ?f5 ?f15 ?f29 ?f30 ?f29 ?f12 ?f29 ?f31 ?f5 ?f32 ?f28 ?f10 L ?f0 ?f33 ?f0 ?f34 ?f3 ?f0 Z N" draw:text-areas="?f39 ?f41 ?f40 ?f42"><draw:equation draw:name="f0" draw:formula="0"/><draw:equation draw:name="f1" draw:formula="23669"/><draw:equation draw:name="f2" draw:formula="48863"/><draw:equation draw:name="f3" draw:formula="810"/><draw:equation draw:name="f4" draw:formula="6905"/><draw:equation draw:name="f5" draw:formula="13002"/><draw:equation draw:name="f6" draw:formula="3048"/><draw:equation draw:name="f7" draw:formula="16049"/><draw:equation draw:name="f8" draw:formula="7620"/><draw:equation draw:name="f9" draw:formula="20622"/><draw:equation draw:name="f10" draw:formula="12192"/><draw:equation draw:name="f11" draw:formula="16859"/><draw:equation draw:name="f12" draw:formula="24479"/><draw:equation draw:name="f13" draw:formula="29051"/><draw:equation draw:name="f14" draw:formula="22146"/><draw:equation draw:name="f15" draw:formula="33623"/><draw:equation draw:name="f16" draw:formula="36671"/><draw:equation draw:name="f17" draw:formula="17574"/><draw:equation draw:name="f18" draw:formula="41243"/><draw:equation draw:name="f19" draw:formula="44291"/><draw:equation draw:name="f20" draw:formula="11478"/><draw:equation draw:name="f21" draw:formula="45815"/><draw:equation draw:name="f22" draw:formula="8430"/><draw:equation draw:name="f23" draw:formula="47339"/><draw:equation draw:name="f24" draw:formula="3858"/><draw:equation draw:name="f25" draw:formula="48528"/><draw:equation draw:name="f26" draw:formula="41081"/><draw:equation draw:name="f27" draw:formula="39719"/><draw:equation draw:name="f28" draw:formula="9954"/><draw:equation draw:name="f29" draw:formula="14525"/><draw:equation draw:name="f30" draw:formula="30575"/><draw:equation draw:name="f31" draw:formula="19907"/><draw:equation draw:name="f32" draw:formula="15335"/><draw:equation draw:name="f33" draw:formula="9348"/><draw:equation draw:name="f34" draw:formula="270"/><draw:equation draw:name="f35" draw:formula="?f2 - ?f0"/><draw:equation draw:name="f36" draw:formula="?f1 - ?f0"/><draw:equation draw:name="f37" draw:formula="?f36 / 23669"/><draw:equation draw:name="f38" draw:formula="?f35 / 48863"/><draw:equation draw:name="f39" draw:formula="0 / ?f37"/><draw:equation draw:name="f40" draw:formula="23669 / ?f37"/><draw:equation draw:name="f41" draw:formula="0 / ?f38"/><draw:equation draw:name="f42" draw:formula="48863 / ?f38"/></draw:enhanced-geometry></draw:custom-shape><draw:custom-shape svg:x="4.73495in" svg:y="0.22552in" svg:width="0.02422in" svg:height="0.02167in" draw:id="id782" draw:style-name="a794" draw:name="Shape 141600"><svg:title/><svg:desc/><draw:enhanced-geometry draw:type="non-primitive" svg:viewBox="0 0 22146 19812" draw:enhanced-path="M ?f3 ?f0 C ?f4 ?f0 ?f5 ?f6 ?f7 ?f8 ?f9 ?f10 ?f11 ?f12 ?f1 ?f13 L ?f14 ?f2 C ?f5 ?f15 ?f5 ?f12 ?f16 ?f17 ?f4 ?f10 ?f18 ?f19 ?f3 ?f19 L ?f0 ?f20 ?f0 ?f21 ?f3 ?f0 Z N" draw:text-areas="?f26 ?f28 ?f27 ?f29"><draw:equation draw:name="f0" draw:formula="0"/><draw:equation draw:name="f1" draw:formula="22146"/><draw:equation draw:name="f2" draw:formula="19812"/><draw:equation draw:name="f3" draw:formula="810"/><draw:equation draw:name="f4" draw:formula="6905"/><draw:equation draw:name="f5" draw:formula="11478"/><draw:equation draw:name="f6" draw:formula="1524"/><draw:equation draw:name="f7" draw:formula="14525"/><draw:equation draw:name="f8" draw:formula="6096"/><draw:equation draw:name="f9" draw:formula="19098"/><draw:equation draw:name="f10" draw:formula="9144"/><draw:equation draw:name="f11" draw:formula="20622"/><draw:equation draw:name="f12" draw:formula="13716"/><draw:equation draw:name="f13" draw:formula="18288"/><draw:equation draw:name="f14" draw:formula="13002"/><draw:equation draw:name="f15" draw:formula="15240"/><draw:equation draw:name="f16" draw:formula="9954"/><draw:equation draw:name="f17" draw:formula="12192"/><draw:equation draw:name="f18" draw:formula="3858"/><draw:equation draw:name="f19" draw:formula="7620"/><draw:equation draw:name="f20" draw:formula="7944"/><draw:equation draw:name="f21" draw:formula="403"/><draw:equation draw:name="f22" draw:formula="?f2 - ?f0"/><draw:equation draw:name="f23" draw:formula="?f1 - ?f0"/><draw:equation draw:name="f24" draw:formula="?f23 / 22146"/><draw:equation draw:name="f25" draw:formula="?f22 / 19812"/><draw:equation draw:name="f26" draw:formula="0 / ?f24"/><draw:equation draw:name="f27" draw:formula="22146 / ?f24"/><draw:equation draw:name="f28" draw:formula="0 / ?f25"/><draw:equation draw:name="f29" draw:formula="19812 / ?f25"/></draw:enhanced-geometry></draw:custom-shape><draw:custom-shape svg:x="4.8in" svg:y="0.27167in" svg:width="0.03in" svg:height="0.01in" draw:id="id783" draw:style-name="a795" draw:name="Shape 141892"><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85938in" svg:y="0.22719in" svg:width="0.03594in" svg:height="0.07844in" draw:id="id784" draw:style-name="a796" draw:name="Shape 141602"><svg:title/><svg:desc/><draw:enhanced-geometry draw:type="non-primitive" svg:viewBox="0 0 32862 71723" draw:enhanced-path="M ?f3 ?f0 L ?f1 ?f0 ?f1 ?f4 ?f5 ?f6 C ?f5 ?f7 ?f8 ?f9 ?f10 ?f11 L ?f12 ?f13 ?f1 ?f13 ?f1 ?f14 ?f15 ?f14 ?f16 ?f2 ?f0 ?f2 ?f3 ?f0 Z N" draw:text-areas="?f21 ?f23 ?f22 ?f24"><draw:equation draw:name="f0" draw:formula="0"/><draw:equation draw:name="f1" draw:formula="32862"/><draw:equation draw:name="f2" draw:formula="71723"/><draw:equation draw:name="f3" draw:formula="27527"/><draw:equation draw:name="f4" draw:formula="9526"/><draw:equation draw:name="f5" draw:formula="32099"/><draw:equation draw:name="f6" draw:formula="7620"/><draw:equation draw:name="f7" draw:formula="12192"/><draw:equation draw:name="f8" draw:formula="30575"/><draw:equation draw:name="f9" draw:formula="16764"/><draw:equation draw:name="f10" draw:formula="29051"/><draw:equation draw:name="f11" draw:formula="21336"/><draw:equation draw:name="f12" draw:formula="19907"/><draw:equation draw:name="f13" draw:formula="42767"/><draw:equation draw:name="f14" draw:formula="50387"/><draw:equation draw:name="f15" draw:formula="18383"/><draw:equation draw:name="f16" draw:formula="9144"/><draw:equation draw:name="f17" draw:formula="?f2 - ?f0"/><draw:equation draw:name="f18" draw:formula="?f1 - ?f0"/><draw:equation draw:name="f19" draw:formula="?f18 / 32862"/><draw:equation draw:name="f20" draw:formula="?f17 / 71723"/><draw:equation draw:name="f21" draw:formula="0 / ?f19"/><draw:equation draw:name="f22" draw:formula="32862 / ?f19"/><draw:equation draw:name="f23" draw:formula="0 / ?f20"/><draw:equation draw:name="f24" draw:formula="71723 / ?f20"/></draw:enhanced-geometry></draw:custom-shape><draw:custom-shape svg:x="4.89531in" svg:y="0.22719in" svg:width="0.0376in" svg:height="0.07844in" draw:id="id785" draw:style-name="a797" draw:name="Shape 141603"><svg:title/><svg:desc/><draw:enhanced-geometry draw:type="non-primitive" svg:viewBox="0 0 34385 71723" draw:enhanced-path="M ?f0 ?f0 L ?f3 ?f0 ?f1 ?f2 ?f4 ?f2 ?f5 ?f6 ?f0 ?f6 ?f0 ?f7 ?f8 ?f7 ?f3 ?f9 ?f0 ?f10 ?f0 ?f0 Z N" draw:text-areas="?f15 ?f17 ?f16 ?f18"><draw:equation draw:name="f0" draw:formula="0"/><draw:equation draw:name="f1" draw:formula="34385"/><draw:equation draw:name="f2" draw:formula="71723"/><draw:equation draw:name="f3" draw:formula="5334"/><draw:equation draw:name="f4" draw:formula="23622"/><draw:equation draw:name="f5" draw:formula="16002"/><draw:equation draw:name="f6" draw:formula="50387"/><draw:equation draw:name="f7" draw:formula="42767"/><draw:equation draw:name="f8" draw:formula="12954"/><draw:equation draw:name="f9" draw:formula="22860"/><draw:equation draw:name="f10" draw:formula="9526"/><draw:equation draw:name="f11" draw:formula="?f2 - ?f0"/><draw:equation draw:name="f12" draw:formula="?f1 - ?f0"/><draw:equation draw:name="f13" draw:formula="?f12 / 34385"/><draw:equation draw:name="f14" draw:formula="?f11 / 71723"/><draw:equation draw:name="f15" draw:formula="0 / ?f13"/><draw:equation draw:name="f16" draw:formula="34385 / ?f13"/><draw:equation draw:name="f17" draw:formula="0 / ?f14"/><draw:equation draw:name="f18" draw:formula="71723 / ?f14"/></draw:enhanced-geometry></draw:custom-shape><draw:custom-shape svg:x="4.93792in" svg:y="0.24719in" svg:width="0.0501in" svg:height="0.0601in" draw:id="id786" draw:style-name="a798" draw:name="Shape 141604"><svg:title/><svg:desc/><draw:enhanced-geometry draw:type="non-primitive" svg:viewBox="0 0 45815 54959" draw:enhanced-path="M ?f3 ?f0 C ?f4 ?f0 ?f5 ?f6 ?f7 ?f8 ?f9 ?f10 ?f11 ?f12 ?f11 ?f13 L ?f14 ?f15 C ?f16 ?f17 ?f5 ?f18 ?f19 ?f12 ?f4 ?f10 ?f20 ?f10 ?f3 ?f10 ?f21 ?f10 ?f22 ?f23 ?f17 ?f18 ?f12 ?f22 ?f23 ?f24 ?f23 ?f25 ?f23 ?f16 ?f12 ?f26 ?f18 ?f27 ?f22 ?f1 ?f21 ?f28 ?f29 ?f28 ?f20 ?f28 ?f30 ?f28 ?f19 ?f11 ?f16 ?f27 ?f14 ?f26 ?f14 ?f16 L ?f1 ?f16 C ?f11 ?f9 ?f31 ?f1 ?f7 ?f32 ?f5 ?f33 ?f4 ?f2 ?f29 ?f2 ?f13 ?f2 ?f12 ?f33 ?f34 ?f28 ?f6 ?f27 ?f0 ?f14 ?f0 ?f25 ?f0 ?f35 ?f0 ?f13 ?f36 ?f18 ?f8 ?f23 ?f10 ?f8 ?f12 ?f36 ?f22 ?f6 ?f21 ?f0 ?f3 ?f0 Z N" draw:text-areas="?f41 ?f43 ?f42 ?f44"><draw:equation draw:name="f0" draw:formula="0"/><draw:equation draw:name="f1" draw:formula="45815"/><draw:equation draw:name="f2" draw:formula="54959"/><draw:equation draw:name="f3" draw:formula="24384"/><draw:equation draw:name="f4" draw:formula="28956"/><draw:equation draw:name="f5" draw:formula="33624"/><draw:equation draw:name="f6" draw:formula="1524"/><draw:equation draw:name="f7" draw:formula="38195"/><draw:equation draw:name="f8" draw:formula="4572"/><draw:equation draw:name="f9" draw:formula="41243"/><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35147"/><draw:equation draw:name="f17" draw:formula="13716"/><draw:equation draw:name="f18" draw:formula="12192"/><draw:equation draw:name="f19" draw:formula="32004"/><draw:equation draw:name="f20" draw:formula="27432"/><draw:equation draw:name="f21" draw:formula="19812"/><draw:equation draw:name="f22" draw:formula="15240"/><draw:equation draw:name="f23" draw:formula="9144"/><draw:equation draw:name="f24" draw:formula="19907"/><draw:equation draw:name="f25" draw:formula="27527"/><draw:equation draw:name="f26" draw:formula="39719"/><draw:equation draw:name="f27" draw:formula="42767"/><draw:equation draw:name="f28" draw:formula="47339"/><draw:equation draw:name="f29" draw:formula="22860"/><draw:equation draw:name="f30" draw:formula="30480"/><draw:equation draw:name="f31" draw:formula="42768"/><draw:equation draw:name="f32" draw:formula="50387"/><draw:equation draw:name="f33" draw:formula="53435"/><draw:equation draw:name="f34" draw:formula="6096"/><draw:equation draw:name="f35" draw:formula="21431"/><draw:equation draw:name="f36" draw:formula="3048"/><draw:equation draw:name="f37" draw:formula="?f2 - ?f0"/><draw:equation draw:name="f38" draw:formula="?f1 - ?f0"/><draw:equation draw:name="f39" draw:formula="?f38 / 45815"/><draw:equation draw:name="f40" draw:formula="?f37 / 54959"/><draw:equation draw:name="f41" draw:formula="0 / ?f39"/><draw:equation draw:name="f42" draw:formula="45815 / ?f39"/><draw:equation draw:name="f43" draw:formula="0 / ?f40"/><draw:equation draw:name="f44" draw:formula="54959 / ?f40"/></draw:enhanced-geometry></draw:custom-shape><draw:custom-shape svg:x="4.99302in" svg:y="0.24719in" svg:width="0.02672in" svg:height="0.0601in" draw:id="id787" draw:style-name="a799" draw:name="Shape 141605"><svg:title/><svg:desc/><draw:enhanced-geometry draw:type="non-primitive" svg:viewBox="0 0 24432 54959" draw:enhanced-path="M ?f3 ?f0 L ?f1 ?f4 ?f1 ?f5 ?f3 ?f6 C ?f7 ?f6 ?f8 ?f9 ?f10 ?f11 ?f12 ?f13 ?f9 ?f14 ?f9 ?f15 ?f9 ?f16 ?f12 ?f17 ?f10 ?f18 ?f8 ?f19 ?f7 ?f20 ?f3 ?f20 L ?f1 ?f21 ?f1 ?f22 ?f3 ?f2 C ?f8 ?f2 ?f12 ?f23 ?f24 ?f20 ?f25 ?f18 ?f0 ?f26 ?f0 ?f15 ?f0 ?f27 ?f25 ?f12 ?f6 ?f24 ?f11 ?f25 ?f27 ?f0 ?f3 ?f0 Z N" draw:text-areas="?f32 ?f34 ?f33 ?f35"><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19"/><draw:equation draw:name="f22" draw:formula="54947"/><draw:equation draw:name="f23" draw:formula="53435"/><draw:equation draw:name="f24" draw:formula="6096"/><draw:equation draw:name="f25" draw:formula="1524"/><draw:equation draw:name="f26" draw:formula="36671"/><draw:equation draw:name="f27" draw:formula="18288"/><draw:equation draw:name="f28" draw:formula="?f2 - ?f0"/><draw:equation draw:name="f29" draw:formula="?f1 - ?f0"/><draw:equation draw:name="f30" draw:formula="?f29 / 24432"/><draw:equation draw:name="f31" draw:formula="?f28 / 54959"/><draw:equation draw:name="f32" draw:formula="0 / ?f30"/><draw:equation draw:name="f33" draw:formula="24432 / ?f30"/><draw:equation draw:name="f34" draw:formula="0 / ?f31"/><draw:equation draw:name="f35" draw:formula="54959 / ?f31"/></draw:enhanced-geometry></draw:custom-shape><draw:custom-shape svg:x="5.01974in" svg:y="0.24721in" svg:width="0.02672in" svg:height="0.06007in" draw:id="id788" draw:style-name="a800" draw:name="Shape 141606"><svg:title/><svg:desc/><draw:enhanced-geometry draw:type="non-primitive" svg:viewBox="0 0 24431 54928" draw:enhanced-path="M ?f0 ?f0 L ?f3 ?f4 C ?f5 ?f6 ?f1 ?f7 ?f1 ?f8 ?f1 ?f9 ?f5 ?f10 ?f11 ?f12 ?f13 ?f14 ?f15 ?f16 ?f17 ?f18 L ?f0 ?f2 ?f0 ?f19 ?f20 ?f12 C ?f21 ?f22 ?f23 ?f9 ?f23 ?f8 ?f23 ?f24 ?f21 ?f25 ?f20 ?f6 L ?f0 ?f26 ?f0 ?f0 Z N" draw:text-areas="?f31 ?f33 ?f32 ?f34"><draw:equation draw:name="f0" draw:formula="0"/><draw:equation draw:name="f1" draw:formula="24431"/><draw:equation draw:name="f2" draw:formula="54928"/><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8175"/><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2240"/><draw:equation draw:name="f18" draw:formula="51891"/><draw:equation draw:name="f19" draw:formula="47299"/><draw:equation draw:name="f20" draw:formula="10715"/><draw:equation draw:name="f21" draw:formula="13764"/><draw:equation draw:name="f22" draw:formula="39699"/><draw:equation draw:name="f23" draw:formula="15287"/><draw:equation draw:name="f24" draw:formula="21411"/><draw:equation draw:name="f25" draw:formula="15220"/><draw:equation draw:name="f26" draw:formula="7620"/><draw:equation draw:name="f27" draw:formula="?f2 - ?f0"/><draw:equation draw:name="f28" draw:formula="?f1 - ?f0"/><draw:equation draw:name="f29" draw:formula="?f28 / 24431"/><draw:equation draw:name="f30" draw:formula="?f27 / 54928"/><draw:equation draw:name="f31" draw:formula="0 / ?f29"/><draw:equation draw:name="f32" draw:formula="24431 / ?f29"/><draw:equation draw:name="f33" draw:formula="0 / ?f30"/><draw:equation draw:name="f34" draw:formula="54928 / ?f30"/></draw:enhanced-geometry></draw:custom-shape><draw:custom-shape svg:x="5.05812in" svg:y="0.24719in" svg:width="0.03177in" svg:height="0.05844in" draw:id="id789" draw:style-name="a801" draw:name="Shape 141607"><svg:title/><svg:desc/><draw:enhanced-geometry draw:type="non-primitive" svg:viewBox="0 0 29051 53435" draw:enhanced-path="M ?f3 ?f0 C ?f4 ?f0 ?f5 ?f6 ?f1 ?f7 L ?f5 ?f8 C ?f4 ?f9 ?f10 ?f9 ?f11 ?f9 ?f12 ?f9 ?f13 ?f9 ?f14 ?f8 ?f15 ?f15 ?f8 ?f14 ?f8 ?f16 ?f9 ?f17 ?f9 ?f4 ?f9 ?f5 L ?f9 ?f2 ?f0 ?f2 ?f0 ?f6 ?f18 ?f6 ?f18 ?f9 C ?f9 ?f19 ?f15 ?f7 ?f14 ?f6 ?f13 ?f0 ?f12 ?f0 ?f3 ?f0 Z N" draw:text-areas="?f24 ?f26 ?f25 ?f27"><draw:equation draw:name="f0" draw:formula="0"/><draw:equation draw:name="f1" draw:formula="29051"/><draw:equation draw:name="f2" draw:formula="53435"/><draw:equation draw:name="f3" draw:formula="19907"/><draw:equation draw:name="f4" draw:formula="22955"/><draw:equation draw:name="f5" draw:formula="26003"/><draw:equation draw:name="f6" draw:formula="1524"/><draw:equation draw:name="f7" draw:formula="3048"/><draw:equation draw:name="f8" draw:formula="10668"/><draw:equation draw:name="f9" draw:formula="9144"/><draw:equation draw:name="f10" draw:formula="21431"/><draw:equation draw:name="f11" draw:formula="18383"/><draw:equation draw:name="f12" draw:formula="16859"/><draw:equation draw:name="f13" draw:formula="15335"/><draw:equation draw:name="f14" draw:formula="13716"/><draw:equation draw:name="f15" draw:formula="12192"/><draw:equation draw:name="f16" draw:formula="15240"/><draw:equation draw:name="f17" draw:formula="18288"/><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5.09156in" svg:y="0.24719in" svg:width="0.02589in" svg:height="0.0601in" draw:id="id790" draw:style-name="a802" draw:name="Shape 141608"><svg:title/><svg:desc/><draw:enhanced-geometry draw:type="non-primitive" svg:viewBox="0 0 23670 54959" draw:enhanced-path="M ?f3 ?f0 L ?f1 ?f4 ?f1 ?f5 ?f3 ?f6 C ?f7 ?f6 ?f8 ?f9 ?f10 ?f11 ?f12 ?f8 ?f9 ?f13 ?f9 ?f14 ?f9 ?f15 ?f12 ?f16 ?f10 ?f17 ?f18 ?f19 ?f7 ?f20 ?f3 ?f20 L ?f1 ?f21 ?f1 ?f22 ?f3 ?f2 C ?f23 ?f2 ?f8 ?f24 ?f12 ?f25 ?f6 ?f26 ?f27 ?f19 ?f28 ?f29 ?f30 ?f31 ?f0 ?f15 ?f0 ?f14 ?f0 ?f32 ?f30 ?f18 ?f28 ?f10 ?f27 ?f9 ?f6 ?f33 ?f12 ?f28 ?f10 ?f30 ?f23 ?f0 ?f3 ?f0 Z N" draw:text-areas="?f38 ?f40 ?f39 ?f41"><draw:equation draw:name="f0" draw:formula="0"/><draw:equation draw:name="f1" draw:formula="23670"/><draw:equation draw:name="f2" draw:formula="54959"/><draw:equation draw:name="f3" draw:formula="22860"/><draw:equation draw:name="f4" draw:formula="160"/><draw:equation draw:name="f5" draw:formula="7964"/><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16764"/><draw:equation draw:name="f19" draw:formula="45815"/><draw:equation draw:name="f20" draw:formula="47339"/><draw:equation draw:name="f21" draw:formula="46995"/><draw:equation draw:name="f22" draw:formula="54557"/><draw:equation draw:name="f23" draw:formula="18288"/><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1524"/><draw:equation draw:name="f31" draw:formula="38195"/><draw:equation draw:name="f32" draw:formula="22955"/><draw:equation draw:name="f33" draw:formula="6096"/><draw:equation draw:name="f34" draw:formula="?f2 - ?f0"/><draw:equation draw:name="f35" draw:formula="?f1 - ?f0"/><draw:equation draw:name="f36" draw:formula="?f35 / 23670"/><draw:equation draw:name="f37" draw:formula="?f34 / 54959"/><draw:equation draw:name="f38" draw:formula="0 / ?f36"/><draw:equation draw:name="f39" draw:formula="23670 / ?f36"/><draw:equation draw:name="f40" draw:formula="0 / ?f37"/><draw:equation draw:name="f41" draw:formula="54959 / ?f37"/></draw:enhanced-geometry></draw:custom-shape><draw:custom-shape svg:x="5.11745in" svg:y="0.22719in" svg:width="0.02422in" svg:height="0.07966in" draw:id="id791" draw:style-name="a803" draw:name="Shape 141609"><svg:title/><svg:desc/><draw:enhanced-geometry draw:type="non-primitive" svg:viewBox="0 0 22146 72845" draw:enhanced-path="M ?f3 ?f0 L ?f1 ?f0 ?f1 ?f4 ?f5 ?f4 ?f5 ?f6 ?f0 ?f2 ?f0 ?f7 ?f8 ?f9 C ?f3 ?f10 ?f5 ?f11 ?f5 ?f12 ?f5 ?f13 ?f3 ?f14 ?f8 ?f15 L ?f0 ?f16 ?f0 ?f17 ?f18 ?f19 C ?f8 ?f20 ?f21 ?f22 ?f3 ?f23 L ?f3 ?f0 Z N" draw:text-areas="?f28 ?f30 ?f29 ?f31"><draw:equation draw:name="f0" draw:formula="0"/><draw:equation draw:name="f1" draw:formula="22146"/><draw:equation draw:name="f2" draw:formula="72845"/><draw:equation draw:name="f3" draw:formula="13002"/><draw:equation draw:name="f4" draw:formula="71723"/><draw:equation draw:name="f5" draw:formula="14525"/><draw:equation draw:name="f6" draw:formula="65627"/><draw:equation draw:name="f7" draw:formula="65283"/><draw:equation draw:name="f8" draw:formula="9954"/><draw:equation draw:name="f9" draw:formula="61055"/><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6252"/><draw:equation draw:name="f17" draw:formula="18448"/><draw:equation draw:name="f18" draw:formula="6905"/><draw:equation draw:name="f19" draw:formula="19812"/><draw:equation draw:name="f20" draw:formula="21336"/><draw:equation draw:name="f21" draw:formula="11478"/><draw:equation draw:name="f22" draw:formula="22860"/><draw:equation draw:name="f23" draw:formula="25908"/><draw:equation draw:name="f24" draw:formula="?f2 - ?f0"/><draw:equation draw:name="f25" draw:formula="?f1 - ?f0"/><draw:equation draw:name="f26" draw:formula="?f25 / 22146"/><draw:equation draw:name="f27" draw:formula="?f24 / 72845"/><draw:equation draw:name="f28" draw:formula="0 / ?f26"/><draw:equation draw:name="f29" draw:formula="22146 / ?f26"/><draw:equation draw:name="f30" draw:formula="0 / ?f27"/><draw:equation draw:name="f31" draw:formula="72845 / ?f27"/></draw:enhanced-geometry></draw:custom-shape><draw:custom-shape svg:x="5.15333in" svg:y="0.24721in" svg:width="0.02672in" svg:height="0.06008in" draw:id="id792" draw:style-name="a804" draw:name="Shape 141610"><svg:title/><svg:desc/><draw:enhanced-geometry draw:type="non-primitive" svg:viewBox="0 0 24431 54935" draw:enhanced-path="M ?f1 ?f0 L ?f1 ?f3 ?f4 ?f5 C ?f6 ?f7 ?f8 ?f9 ?f8 ?f10 ?f8 ?f11 ?f6 ?f12 ?f4 ?f13 L ?f1 ?f14 ?f1 ?f2 ?f15 ?f16 C ?f17 ?f18 ?f8 ?f19 ?f20 ?f21 ?f22 ?f13 ?f0 ?f23 ?f0 ?f10 ?f0 ?f24 ?f22 ?f25 ?f20 ?f26 L ?f1 ?f0 Z N" draw:text-areas="?f31 ?f33 ?f32 ?f34"><draw:equation draw:name="f0" draw:formula="0"/><draw:equation draw:name="f1" draw:formula="24431"/><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300"/><draw:equation draw:name="f16" draw:formula="53418"/><draw:equation draw:name="f17" draw:formula="11430"/><draw:equation draw:name="f18" draw:formula="52275"/><draw:equation draw:name="f19" draw:formula="50370"/><draw:equation draw:name="f20" draw:formula="7620"/><draw:equation draw:name="f21" draw:formula="47322"/><draw:equation draw:name="f22" draw:formula="3048"/><draw:equation draw:name="f23" draw:formula="36654"/><draw:equation draw:name="f24" draw:formula="18271"/><draw:equation draw:name="f25" draw:formula="10651"/><draw:equation draw:name="f26" draw:formula="6079"/><draw:equation draw:name="f27" draw:formula="?f2 - ?f0"/><draw:equation draw:name="f28" draw:formula="?f1 - ?f0"/><draw:equation draw:name="f29" draw:formula="?f28 / 24431"/><draw:equation draw:name="f30" draw:formula="?f27 / 54935"/><draw:equation draw:name="f31" draw:formula="0 / ?f29"/><draw:equation draw:name="f32" draw:formula="24431 / ?f29"/><draw:equation draw:name="f33" draw:formula="0 / ?f30"/><draw:equation draw:name="f34" draw:formula="54935 / ?f30"/></draw:enhanced-geometry></draw:custom-shape><draw:custom-shape svg:x="5.18005in" svg:y="0.24719in" svg:width="0.02672in" svg:height="0.0601in" draw:id="id793" draw:style-name="a805" draw:name="Shape 141611"><svg:title/><svg:desc/><draw:enhanced-geometry draw:type="non-primitive" svg:viewBox="0 0 24432 54959" draw:enhanced-path="M ?f3 ?f0 C ?f4 ?f0 ?f5 ?f6 ?f7 ?f8 ?f9 ?f10 ?f1 ?f11 ?f1 ?f12 ?f1 ?f13 ?f1 ?f14 ?f15 ?f16 ?f17 ?f18 ?f19 ?f20 ?f5 ?f21 ?f22 ?f23 ?f24 ?f2 ?f3 ?f2 L ?f0 ?f25 ?f0 ?f26 ?f3 ?f18 C ?f24 ?f18 ?f22 ?f27 ?f28 ?f16 ?f5 ?f29 ?f30 ?f13 ?f30 ?f12 ?f30 ?f31 ?f5 ?f32 ?f28 ?f10 ?f22 ?f33 ?f24 ?f8 ?f3 ?f8 L ?f0 ?f34 ?f0 ?f35 ?f3 ?f0 Z N" draw:text-areas="?f40 ?f42 ?f41 ?f43"><draw:equation draw:name="f0" draw:formula="0"/><draw:equation draw:name="f1" draw:formula="24432"/><draw:equation draw:name="f2" draw:formula="54959"/><draw:equation draw:name="f3" draw:formula="48"/><draw:equation draw:name="f4" draw:formula="7668"/><draw:equation draw:name="f5" draw:formula="13764"/><draw:equation draw:name="f6" draw:formula="3048"/><draw:equation draw:name="f7" draw:formula="18336"/><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60"/><draw:equation draw:name="f18" draw:formula="47339"/><draw:equation draw:name="f19" draw:formula="16812"/><draw:equation draw:name="f20" draw:formula="50387"/><draw:equation draw:name="f21" draw:formula="51911"/><draw:equation draw:name="f22" draw:formula="9192"/><draw:equation draw:name="f23" draw:formula="53435"/><draw:equation draw:name="f24" draw:formula="4620"/><draw:equation draw:name="f25" draw:formula="54952"/><draw:equation draw:name="f26" draw:formula="47319"/><draw:equation draw:name="f27" draw:formula="45815"/><draw:equation draw:name="f28" draw:formula="10716"/><draw:equation draw:name="f29" draw:formula="39719"/><draw:equation draw:name="f30" draw:formula="15288"/><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2"/><draw:equation draw:name="f39" draw:formula="?f36 / 54959"/><draw:equation draw:name="f40" draw:formula="0 / ?f38"/><draw:equation draw:name="f41" draw:formula="24432 / ?f38"/><draw:equation draw:name="f42" draw:formula="0 / ?f39"/><draw:equation draw:name="f43" draw:formula="54959 / ?f39"/></draw:enhanced-geometry></draw:custom-shape><draw:custom-shape svg:x="5.24687in" svg:y="0.24719in" svg:width="0.02505in" svg:height="0.0601in" draw:id="id794" draw:style-name="a806" draw:name="Shape 141612"><svg:title/><svg:desc/><draw:enhanced-geometry draw:type="non-primitive" svg:viewBox="0 0 22908 54959" draw:enhanced-path="M ?f3 ?f0 L ?f1 ?f4 ?f1 ?f5 ?f6 ?f7 C ?f8 ?f7 ?f9 ?f10 ?f11 ?f11 ?f12 ?f9 ?f10 ?f13 ?f10 ?f14 ?f10 ?f15 ?f12 ?f16 ?f11 ?f17 ?f9 ?f18 ?f19 ?f20 ?f6 ?f20 L ?f1 ?f21 ?f1 ?f22 ?f3 ?f2 C ?f8 ?f2 ?f23 ?f24 ?f12 ?f25 ?f7 ?f26 ?f27 ?f18 ?f28 ?f29 ?f0 ?f30 ?f0 ?f15 ?f0 ?f14 ?f0 ?f31 ?f0 ?f32 ?f33 ?f23 ?f28 ?f10 ?f34 ?f34 ?f12 ?f28 ?f23 ?f33 ?f32 ?f0 ?f3 ?f0 Z N" draw:text-areas="?f39 ?f41 ?f40 ?f42"><draw:equation draw:name="f0" draw:formula="0"/><draw:equation draw:name="f1" draw:formula="22908"/><draw:equation draw:name="f2" draw:formula="54959"/><draw:equation draw:name="f3" draw:formula="21336"/><draw:equation draw:name="f4" draw:formula="259"/><draw:equation draw:name="f5" draw:formula="7640"/><draw:equation draw:name="f6" draw:formula="22860"/><draw:equation draw:name="f7" draw:formula="7620"/><draw:equation draw:name="f8" draw:formula="18288"/><draw:equation draw:name="f9" draw:formula="15240"/><draw:equation draw:name="f10" draw:formula="9144"/><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45815"/><draw:equation draw:name="f19" draw:formula="19812"/><draw:equation draw:name="f20" draw:formula="47339"/><draw:equation draw:name="f21" draw:formula="47319"/><draw:equation draw:name="f22" draw:formula="54178"/><draw:equation draw:name="f23" draw:formula="13716"/><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38195"/><draw:equation draw:name="f31" draw:formula="22955"/><draw:equation draw:name="f32" draw:formula="16764"/><draw:equation draw:name="f33" draw:formula="1524"/><draw:equation draw:name="f34" draw:formula="6096"/><draw:equation draw:name="f35" draw:formula="?f2 - ?f0"/><draw:equation draw:name="f36" draw:formula="?f1 - ?f0"/><draw:equation draw:name="f37" draw:formula="?f36 / 22908"/><draw:equation draw:name="f38" draw:formula="?f35 / 54959"/><draw:equation draw:name="f39" draw:formula="0 / ?f37"/><draw:equation draw:name="f40" draw:formula="22908 / ?f37"/><draw:equation draw:name="f41" draw:formula="0 / ?f38"/><draw:equation draw:name="f42" draw:formula="54959 / ?f38"/></draw:enhanced-geometry></draw:custom-shape><draw:custom-shape svg:x="5.27193in" svg:y="0.22719in" svg:width="0.02505in" svg:height="0.07925in" draw:id="id795" draw:style-name="a807" draw:name="Shape 141613"><svg:title/><svg:desc/><draw:enhanced-geometry draw:type="non-primitive" svg:viewBox="0 0 22908 72466" draw:enhanced-path="M ?f3 ?f0 L ?f1 ?f0 ?f1 ?f4 ?f3 ?f4 ?f3 ?f5 ?f0 ?f2 ?f0 ?f6 ?f7 ?f8 C ?f9 ?f10 ?f3 ?f11 ?f3 ?f12 ?f3 ?f13 ?f9 ?f14 ?f7 ?f15 L ?f0 ?f16 ?f0 ?f17 ?f18 ?f19 C ?f20 ?f21 ?f9 ?f22 ?f3 ?f23 L ?f3 ?f0 Z N" draw:text-areas="?f28 ?f30 ?f29 ?f31"><draw:equation draw:name="f0" draw:formula="0"/><draw:equation draw:name="f1" draw:formula="22908"/><draw:equation draw:name="f2" draw:formula="72466"/><draw:equation draw:name="f3" draw:formula="13764"/><draw:equation draw:name="f4" draw:formula="71723"/><draw:equation draw:name="f5" draw:formula="65627"/><draw:equation draw:name="f6" draw:formula="65607"/><draw:equation draw:name="f7" draw:formula="10716"/><draw:equation draw:name="f8" draw:formula="61055"/><draw:equation draw:name="f9" draw:formula="12240"/><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5928"/><draw:equation draw:name="f17" draw:formula="18547"/><draw:equation draw:name="f18" draw:formula="7667"/><draw:equation draw:name="f19" draw:formula="19812"/><draw:equation draw:name="f20" draw:formula="9192"/><draw:equation draw:name="f21" draw:formula="21336"/><draw:equation draw:name="f22" draw:formula="22860"/><draw:equation draw:name="f23" draw:formula="25908"/><draw:equation draw:name="f24" draw:formula="?f2 - ?f0"/><draw:equation draw:name="f25" draw:formula="?f1 - ?f0"/><draw:equation draw:name="f26" draw:formula="?f25 / 22908"/><draw:equation draw:name="f27" draw:formula="?f24 / 72466"/><draw:equation draw:name="f28" draw:formula="0 / ?f26"/><draw:equation draw:name="f29" draw:formula="22908 / ?f26"/><draw:equation draw:name="f30" draw:formula="0 / ?f27"/><draw:equation draw:name="f31" draw:formula="72466 / ?f27"/></draw:enhanced-geometry></draw:custom-shape><draw:custom-shape svg:x="5.30865in" svg:y="0.24721in" svg:width="0.02672in" svg:height="0.06007in" draw:id="id796" draw:style-name="a808" draw:name="Shape 141614"><svg:title/><svg:desc/><draw:enhanced-geometry draw:type="non-primitive" svg:viewBox="0 0 24431 54932"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4431"/><draw:equation draw:name="f2" draw:formula="54932"/><draw:equation draw:name="f3" draw:formula="7614"/><draw:equation draw:name="f4" draw:formula="13811"/><draw:equation draw:name="f5" draw:formula="10648"/><draw:equation draw:name="f6" draw:formula="10668"/><draw:equation draw:name="f7" draw:formula="13696"/><draw:equation draw:name="f8" draw:formula="9144"/><draw:equation draw:name="f9" draw:formula="18268"/><draw:equation draw:name="f10" draw:formula="22935"/><draw:equation draw:name="f11" draw:formula="30555"/><draw:equation draw:name="f12" draw:formula="35127"/><draw:equation draw:name="f13" draw:formula="39699"/><draw:equation draw:name="f14" draw:formula="42747"/><draw:equation draw:name="f15" draw:formula="47299"/><draw:equation draw:name="f16" draw:formula="14145"/><draw:equation draw:name="f17" draw:formula="53415"/><draw:equation draw:name="f18" draw:formula="11073"/><draw:equation draw:name="f19" draw:formula="52272"/><draw:equation draw:name="f20" draw:formula="8382"/><draw:equation draw:name="f21" draw:formula="50367"/><draw:equation draw:name="f22" draw:formula="6096"/><draw:equation draw:name="f23" draw:formula="47319"/><draw:equation draw:name="f24" draw:formula="1524"/><draw:equation draw:name="f25" draw:formula="36651"/><draw:equation draw:name="f26" draw:formula="27507"/><draw:equation draw:name="f27" draw:formula="19887"/><draw:equation draw:name="f28" draw:formula="12172"/><draw:equation draw:name="f29" draw:formula="7600"/><draw:equation draw:name="f30" draw:formula="?f2 - ?f0"/><draw:equation draw:name="f31" draw:formula="?f1 - ?f0"/><draw:equation draw:name="f32" draw:formula="?f31 / 24431"/><draw:equation draw:name="f33" draw:formula="?f30 / 54932"/><draw:equation draw:name="f34" draw:formula="0 / ?f32"/><draw:equation draw:name="f35" draw:formula="24431 / ?f32"/><draw:equation draw:name="f36" draw:formula="0 / ?f33"/><draw:equation draw:name="f37" draw:formula="54932 / ?f33"/></draw:enhanced-geometry></draw:custom-shape><draw:custom-shape svg:x="5.33536in" svg:y="0.28729in" svg:width="0.02672in" svg:height="0.02in" draw:id="id797" draw:style-name="a809" draw:name="Shape 141615"><svg:title/><svg:desc/><draw:enhanced-geometry draw:type="non-primitive" svg:viewBox="0 0 24432 18288" draw:enhanced-path="M ?f3 ?f0 L ?f1 ?f4 C ?f5 ?f6 ?f7 ?f8 ?f9 ?f10 ?f11 ?f12 ?f13 ?f2 ?f14 ?f2 L ?f0 ?f15 ?f0 ?f16 ?f14 ?f8 C ?f17 ?f8 ?f13 ?f8 ?f18 ?f19 ?f20 ?f6 ?f3 ?f21 ?f3 ?f0 Z N" draw:text-areas="?f26 ?f28 ?f27 ?f29"><draw:equation draw:name="f0" draw:formula="0"/><draw:equation draw:name="f1" draw:formula="24432"/><draw:equation draw:name="f2" draw:formula="18288"/><draw:equation draw:name="f3" draw:formula="13764"/><draw:equation draw:name="f4" draw:formula="1524"/><draw:equation draw:name="f5" draw:formula="22908"/><draw:equation draw:name="f6" draw:formula="6096"/><draw:equation draw:name="f7" draw:formula="19860"/><draw:equation draw:name="f8" draw:formula="10668"/><draw:equation draw:name="f9" draw:formula="15288"/><draw:equation draw:name="f10" draw:formula="13716"/><draw:equation draw:name="f11" draw:formula="12240"/><draw:equation draw:name="f12" draw:formula="16764"/><draw:equation draw:name="f13" draw:formula="6144"/><draw:equation draw:name="f14" draw:formula="48"/><draw:equation draw:name="f15" draw:formula="18281"/><draw:equation draw:name="f16" draw:formula="10647"/><draw:equation draw:name="f17" draw:formula="3096"/><draw:equation draw:name="f18" draw:formula="9192"/><draw:equation draw:name="f19" draw:formula="9144"/><draw:equation draw:name="f20" draw:formula="10716"/><draw:equation draw:name="f21" draw:formula="4572"/><draw:equation draw:name="f22" draw:formula="?f2 - ?f0"/><draw:equation draw:name="f23" draw:formula="?f1 - ?f0"/><draw:equation draw:name="f24" draw:formula="?f23 / 24432"/><draw:equation draw:name="f25" draw:formula="?f22 / 18288"/><draw:equation draw:name="f26" draw:formula="0 / ?f24"/><draw:equation draw:name="f27" draw:formula="24432 / ?f24"/><draw:equation draw:name="f28" draw:formula="0 / ?f25"/><draw:equation draw:name="f29" draw:formula="18288 / ?f25"/></draw:enhanced-geometry></draw:custom-shape><draw:custom-shape svg:x="5.33536in" svg:y="0.24719in" svg:width="0.02672in" svg:height="0.03344in" draw:id="id798" draw:style-name="a810" draw:name="Shape 141616"><svg:title/><svg:desc/><draw:enhanced-geometry draw:type="non-primitive" svg:viewBox="0 0 24432 30575" draw:enhanced-path="M ?f3 ?f0 C ?f4 ?f0 ?f5 ?f6 ?f7 ?f8 ?f9 ?f10 ?f1 ?f11 ?f1 ?f12 ?f1 ?f12 ?f1 ?f13 ?f1 ?f2 L ?f0 ?f2 ?f0 ?f14 ?f15 ?f14 C ?f16 ?f11 ?f16 ?f17 ?f18 ?f10 ?f4 ?f19 ?f20 ?f8 ?f3 ?f8 L ?f0 ?f21 ?f0 ?f22 ?f3 ?f0 Z N" draw:text-areas="?f27 ?f29 ?f28 ?f30"><draw:equation draw:name="f0" draw:formula="0"/><draw:equation draw:name="f1" draw:formula="24432"/><draw:equation draw:name="f2" draw:formula="30575"/><draw:equation draw:name="f3" draw:formula="48"/><draw:equation draw:name="f4" draw:formula="7668"/><draw:equation draw:name="f5" draw:formula="12240"/><draw:equation draw:name="f6" draw:formula="3048"/><draw:equation draw:name="f7" draw:formula="16812"/><draw:equation draw:name="f8" draw:formula="7620"/><draw:equation draw:name="f9" draw:formula="21384"/><draw:equation draw:name="f10" draw:formula="12192"/><draw:equation draw:name="f11" draw:formula="18288"/><draw:equation draw:name="f12" draw:formula="27527"/><draw:equation draw:name="f13" draw:formula="29051"/><draw:equation draw:name="f14" draw:formula="22955"/><draw:equation draw:name="f15" draw:formula="15288"/><draw:equation draw:name="f16" draw:formula="13764"/><draw:equation draw:name="f17" draw:formula="15240"/><draw:equation draw:name="f18" draw:formula="10716"/><draw:equation draw:name="f19" draw:formula="9144"/><draw:equation draw:name="f20" draw:formula="4620"/><draw:equation draw:name="f21" draw:formula="7634"/><draw:equation draw:name="f22" draw:formula="20"/><draw:equation draw:name="f23" draw:formula="?f2 - ?f0"/><draw:equation draw:name="f24" draw:formula="?f1 - ?f0"/><draw:equation draw:name="f25" draw:formula="?f24 / 24432"/><draw:equation draw:name="f26" draw:formula="?f23 / 30575"/><draw:equation draw:name="f27" draw:formula="0 / ?f25"/><draw:equation draw:name="f28" draw:formula="24432 / ?f25"/><draw:equation draw:name="f29" draw:formula="0 / ?f26"/><draw:equation draw:name="f30" draw:formula="30575 / ?f26"/></draw:enhanced-geometry></draw:custom-shape><draw:custom-shape svg:x="5.40219in" svg:y="0.22552in" svg:width="0.0701in" svg:height="0.08177in" draw:id="id799" draw:style-name="a811" draw:name="Shape 141617"><svg:title/><svg:desc/><draw:enhanced-geometry draw:type="non-primitive" svg:viewBox="0 0 64103 74771" draw:enhanced-path="M ?f3 ?f0 C ?f4 ?f0 ?f5 ?f6 ?f7 ?f8 ?f9 ?f10 ?f11 ?f12 ?f1 ?f13 L ?f7 ?f14 C ?f15 ?f16 ?f17 ?f12 ?f18 ?f19 ?f4 ?f10 ?f20 ?f21 ?f3 ?f21 ?f22 ?f21 ?f23 ?f10 ?f24 ?f19 ?f25 ?f26 ?f12 ?f16 ?f19 ?f14 ?f27 ?f28 ?f27 ?f29 ?f27 ?f30 ?f27 ?f31 ?f27 ?f5 ?f12 ?f32 ?f26 ?f9 ?f16 ?f33 ?f34 ?f35 ?f36 ?f37 ?f22 ?f38 ?f39 ?f38 ?f20 ?f38 ?f40 ?f37 ?f18 ?f35 ?f15 ?f41 ?f7 ?f42 ?f42 ?f5 L ?f1 ?f43 C ?f44 ?f9 ?f41 ?f1 ?f7 ?f45 ?f5 ?f46 ?f4 ?f2 ?f3 ?f2 ?f47 ?f2 ?f24 ?f46 ?f26 ?f48 ?f27 ?f38 ?f49 ?f35 ?f8 ?f50 ?f6 ?f43 ?f0 ?f40 ?f0 ?f30 ?f0 ?f51 ?f6 ?f14 ?f8 ?f25 ?f21 ?f27 ?f19 ?f21 ?f25 ?f8 ?f52 ?f6 ?f22 ?f0 ?f3 ?f0 Z N" draw:text-areas="?f57 ?f59 ?f58 ?f60"><draw:equation draw:name="f0" draw:formula="0"/><draw:equation draw:name="f1" draw:formula="64103"/><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21336"/><draw:equation draw:name="f14" draw:formula="22860"/><draw:equation draw:name="f15" draw:formula="51912"/><draw:equation draw:name="f16" draw:formula="18288"/><draw:equation draw:name="f17" draw:formula="50388"/><draw:equation draw:name="f18" draw:formula="47339"/><draw:equation draw:name="f19" draw:formula="12192"/><draw:equation draw:name="f20" draw:formula="39719"/><draw:equation draw:name="f21" draw:formula="7620"/><draw:equation draw:name="f22" draw:formula="29051"/><draw:equation draw:name="f23" draw:formula="24480"/><draw:equation draw:name="f24" draw:formula="19907"/><draw:equation draw:name="f25" draw:formula="16764"/><draw:equation draw:name="f26" draw:formula="15240"/><draw:equation draw:name="f27" draw:formula="10668"/><draw:equation draw:name="f28" draw:formula="27432"/><draw:equation draw:name="f29" draw:formula="32004"/><draw:equation draw:name="f30" draw:formula="36576"/><draw:equation draw:name="f31" draw:formula="42767"/><draw:equation draw:name="f32" draw:formula="53435"/><draw:equation draw:name="f33" draw:formula="61055"/><draw:equation draw:name="f34" draw:formula="21431"/><draw:equation draw:name="f35" draw:formula="62579"/><draw:equation draw:name="f36" draw:formula="26003"/><draw:equation draw:name="f37" draw:formula="65627"/><draw:equation draw:name="f38" draw:formula="67151"/><draw:equation draw:name="f39" draw:formula="33624"/><draw:equation draw:name="f40" draw:formula="44291"/><draw:equation draw:name="f41" draw:formula="59531"/><draw:equation draw:name="f42" draw:formula="54959"/><draw:equation draw:name="f43" draw:formula="50387"/><draw:equation draw:name="f44" draw:formula="62580"/><draw:equation draw:name="f45" draw:formula="68675"/><draw:equation draw:name="f46" draw:formula="73247"/><draw:equation draw:name="f47" draw:formula="27527"/><draw:equation draw:name="f48" draw:formula="70199"/><draw:equation draw:name="f49" draw:formula="6096"/><draw:equation draw:name="f50" draw:formula="56483"/><draw:equation draw:name="f51" draw:formula="28956"/><draw:equation draw:name="f52" draw:formula="22956"/><draw:equation draw:name="f53" draw:formula="?f2 - ?f0"/><draw:equation draw:name="f54" draw:formula="?f1 - ?f0"/><draw:equation draw:name="f55" draw:formula="?f54 / 64103"/><draw:equation draw:name="f56" draw:formula="?f53 / 74771"/><draw:equation draw:name="f57" draw:formula="0 / ?f55"/><draw:equation draw:name="f58" draw:formula="64103 / ?f55"/><draw:equation draw:name="f59" draw:formula="0 / ?f56"/><draw:equation draw:name="f60" draw:formula="74771 / ?f56"/></draw:enhanced-geometry></draw:custom-shape><draw:custom-shape svg:x="5.48073in" svg:y="0.24719in" svg:width="0.02755in" svg:height="0.0601in" draw:id="id800" draw:style-name="a812" draw:name="Shape 141618"><svg:title/><svg:desc/><draw:enhanced-geometry draw:type="non-primitive" svg:viewBox="0 0 25193 54959" draw:enhanced-path="M ?f3 ?f0 L ?f1 ?f4 ?f1 ?f5 ?f3 ?f6 C ?f7 ?f6 ?f8 ?f9 ?f10 ?f11 ?f12 ?f13 ?f9 ?f14 ?f9 ?f15 ?f9 ?f16 ?f12 ?f17 ?f10 ?f18 ?f8 ?f19 ?f7 ?f20 ?f3 ?f20 L ?f1 ?f21 ?f1 ?f22 ?f3 ?f2 C ?f23 ?f2 ?f11 ?f24 ?f6 ?f20 ?f25 ?f18 ?f0 ?f26 ?f0 ?f15 ?f0 ?f23 ?f25 ?f12 ?f9 ?f27 ?f10 ?f28 ?f23 ?f0 ?f3 ?f0 Z N" draw:text-areas="?f33 ?f35 ?f34 ?f36"><draw:equation draw:name="f0" draw:formula="0"/><draw:equation draw:name="f1" draw:formula="25193"/><draw:equation draw:name="f2" draw:formula="54959"/><draw:equation draw:name="f3" draw:formula="24384"/><draw:equation draw:name="f4" draw:formula="335"/><draw:equation draw:name="f5" draw:formula="7923"/><draw:equation draw:name="f6" draw:formula="7620"/><draw:equation draw:name="f7" draw:formula="21336"/><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6"/><draw:equation draw:name="f22" draw:formula="54779"/><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3"/><draw:equation draw:name="f32" draw:formula="?f29 / 54959"/><draw:equation draw:name="f33" draw:formula="0 / ?f31"/><draw:equation draw:name="f34" draw:formula="25193 / ?f31"/><draw:equation draw:name="f35" draw:formula="0 / ?f32"/><draw:equation draw:name="f36" draw:formula="54959 / ?f32"/></draw:enhanced-geometry></draw:custom-shape><draw:custom-shape svg:x="5.50828in" svg:y="0.24756in" svg:width="0.02755in" svg:height="0.05954in" draw:id="id801" draw:style-name="a813" draw:name="Shape 141619"><svg:title/><svg:desc/><draw:enhanced-geometry draw:type="non-primitive" svg:viewBox="0 0 25194 54444"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4"/><draw:equation draw:name="f2" draw:formula="54444"/><draw:equation draw:name="f3" draw:formula="17574"/><draw:equation draw:name="f4" draw:formula="7285"/><draw:equation draw:name="f5" draw:formula="22146"/><draw:equation draw:name="f6" draw:formula="11857"/><draw:equation draw:name="f7" draw:formula="17953"/><draw:equation draw:name="f8" draw:formula="27192"/><draw:equation draw:name="f9" draw:formula="33288"/><draw:equation draw:name="f10" draw:formula="23670"/><draw:equation draw:name="f11" draw:formula="37860"/><draw:equation draw:name="f12" draw:formula="42432"/><draw:equation draw:name="f13" draw:formula="19098"/><draw:equation draw:name="f14" draw:formula="47004"/><draw:equation draw:name="f15" draw:formula="16050"/><draw:equation draw:name="f16" draw:formula="50052"/><draw:equation draw:name="f17" draw:formula="12907"/><draw:equation draw:name="f18" draw:formula="51576"/><draw:equation draw:name="f19" draw:formula="46700"/><draw:equation draw:name="f20" draw:formula="11383"/><draw:equation draw:name="f21" draw:formula="14526"/><draw:equation draw:name="f22" draw:formula="39384"/><draw:equation draw:name="f23" draw:formula="21096"/><draw:equation draw:name="f24" draw:formula="14905"/><draw:equation draw:name="f25" draw:formula="7588"/><draw:equation draw:name="f26" draw:formula="?f2 - ?f0"/><draw:equation draw:name="f27" draw:formula="?f1 - ?f0"/><draw:equation draw:name="f28" draw:formula="?f27 / 25194"/><draw:equation draw:name="f29" draw:formula="?f26 / 54444"/><draw:equation draw:name="f30" draw:formula="0 / ?f28"/><draw:equation draw:name="f31" draw:formula="25194 / ?f28"/><draw:equation draw:name="f32" draw:formula="0 / ?f29"/><draw:equation draw:name="f33" draw:formula="54444 / ?f29"/></draw:enhanced-geometry></draw:custom-shape><draw:custom-shape svg:x="5.5425in" svg:y="0.24747in" svg:width="0.02755in" svg:height="0.0597in" draw:id="id802" draw:style-name="a814" draw:name="Shape 141620"><svg:title/><svg:desc/><draw:enhanced-geometry draw:type="non-primitive" svg:viewBox="0 0 25194 54594"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5194"/><draw:equation draw:name="f2" draw:formula="54594"/><draw:equation draw:name="f3" draw:formula="7628"/><draw:equation draw:name="f4" draw:formula="13716"/><draw:equation draw:name="f5" draw:formula="11932"/><draw:equation draw:name="f6" draw:formula="10668"/><draw:equation draw:name="f7" draw:formula="14980"/><draw:equation draw:name="f8" draw:formula="9144"/><draw:equation draw:name="f9" draw:formula="21172"/><draw:equation draw:name="f10" draw:formula="27267"/><draw:equation draw:name="f11" draw:formula="33363"/><draw:equation draw:name="f12" draw:formula="39459"/><draw:equation draw:name="f13" draw:formula="42508"/><draw:equation draw:name="f14" draw:formula="46812"/><draw:equation draw:name="f15" draw:formula="15621"/><draw:equation draw:name="f16" draw:formula="53176"/><draw:equation draw:name="f17" draw:formula="12573"/><draw:equation draw:name="f18" draw:formula="52033"/><draw:equation draw:name="f19" draw:formula="9906"/><draw:equation draw:name="f20" draw:formula="50127"/><draw:equation draw:name="f21" draw:formula="7620"/><draw:equation draw:name="f22" draw:formula="47079"/><draw:equation draw:name="f23" draw:formula="3048"/><draw:equation draw:name="f24" draw:formula="36411"/><draw:equation draw:name="f25" draw:formula="18028"/><draw:equation draw:name="f26" draw:formula="10408"/><draw:equation draw:name="f27" draw:formula="5836"/><draw:equation draw:name="f28" draw:formula="?f2 - ?f0"/><draw:equation draw:name="f29" draw:formula="?f1 - ?f0"/><draw:equation draw:name="f30" draw:formula="?f29 / 25194"/><draw:equation draw:name="f31" draw:formula="?f28 / 54594"/><draw:equation draw:name="f32" draw:formula="0 / ?f30"/><draw:equation draw:name="f33" draw:formula="25194 / ?f30"/><draw:equation draw:name="f34" draw:formula="0 / ?f31"/><draw:equation draw:name="f35" draw:formula="54594 / ?f31"/></draw:enhanced-geometry></draw:custom-shape><draw:custom-shape svg:x="5.57005in" svg:y="0.24719in" svg:width="0.02755in" svg:height="0.0601in" draw:id="id803" draw:style-name="a815" draw:name="Shape 141621"><svg:title/><svg:desc/><draw:enhanced-geometry draw:type="non-primitive" svg:viewBox="0 0 25193 54959" draw:enhanced-path="M ?f3 ?f0 C ?f4 ?f0 ?f5 ?f6 ?f7 ?f8 ?f9 ?f10 ?f1 ?f11 ?f1 ?f12 ?f1 ?f13 ?f14 ?f15 ?f9 ?f16 ?f17 ?f18 ?f19 ?f20 ?f5 ?f21 ?f22 ?f23 ?f24 ?f2 ?f3 ?f2 L ?f0 ?f25 ?f0 ?f26 ?f3 ?f18 C ?f27 ?f18 ?f22 ?f28 ?f29 ?f16 ?f30 ?f31 ?f19 ?f13 ?f19 ?f12 ?f19 ?f32 ?f30 ?f33 ?f29 ?f10 ?f22 ?f34 ?f27 ?f8 ?f3 ?f8 L ?f0 ?f35 ?f0 ?f36 ?f3 ?f0 Z N" draw:text-areas="?f41 ?f43 ?f42 ?f44"><draw:equation draw:name="f0" draw:formula="0"/><draw:equation draw:name="f1" draw:formula="25193"/><draw:equation draw:name="f2" draw:formula="54959"/><draw:equation draw:name="f3" draw:formula="714"/><draw:equation draw:name="f4" draw:formula="6905"/><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33623"/><draw:equation draw:name="f14" draw:formula="23669"/><draw:equation draw:name="f15" draw:formula="38195"/><draw:equation draw:name="f16" draw:formula="42767"/><draw:equation draw:name="f17" draw:formula="19097"/><draw:equation draw:name="f18" draw:formula="47339"/><draw:equation draw:name="f19" draw:formula="16049"/><draw:equation draw:name="f20" draw:formula="50387"/><draw:equation draw:name="f21" draw:formula="51911"/><draw:equation draw:name="f22" draw:formula="8429"/><draw:equation draw:name="f23" draw:formula="53435"/><draw:equation draw:name="f24" draw:formula="5381"/><draw:equation draw:name="f25" draw:formula="54853"/><draw:equation draw:name="f26" draw:formula="47071"/><draw:equation draw:name="f27" draw:formula="3858"/><draw:equation draw:name="f28" draw:formula="45815"/><draw:equation draw:name="f29" draw:formula="11478"/><draw:equation draw:name="f30" draw:formula="14525"/><draw:equation draw:name="f31" draw:formula="39719"/><draw:equation draw:name="f32" draw:formula="21431"/><draw:equation draw:name="f33" draw:formula="15240"/><draw:equation draw:name="f34" draw:formula="9144"/><draw:equation draw:name="f35" draw:formula="7888"/><draw:equation draw:name="f36" draw:formula="260"/><draw:equation draw:name="f37" draw:formula="?f2 - ?f0"/><draw:equation draw:name="f38" draw:formula="?f1 - ?f0"/><draw:equation draw:name="f39" draw:formula="?f38 / 25193"/><draw:equation draw:name="f40" draw:formula="?f37 / 54959"/><draw:equation draw:name="f41" draw:formula="0 / ?f39"/><draw:equation draw:name="f42" draw:formula="25193 / ?f39"/><draw:equation draw:name="f43" draw:formula="0 / ?f40"/><draw:equation draw:name="f44" draw:formula="54959 / ?f40"/></draw:enhanced-geometry></draw:custom-shape><draw:custom-shape svg:x="5.60927in" svg:y="0.24734in" svg:width="0.02422in" svg:height="0.08162in" draw:id="id804" draw:style-name="a816" draw:name="Shape 141622"><svg:title/><svg:desc/><draw:enhanced-geometry draw:type="non-primitive" svg:viewBox="0 0 22146 74636" draw:enhanced-path="M ?f1 ?f0 L ?f1 ?f3 ?f4 ?f5 C ?f6 ?f5 ?f7 ?f8 ?f9 ?f10 ?f11 ?f12 ?f13 ?f14 ?f13 ?f15 ?f13 ?f16 ?f11 ?f17 ?f9 ?f18 ?f19 ?f20 ?f6 ?f21 ?f4 ?f21 L ?f1 ?f22 ?f1 ?f23 ?f19 ?f24 C ?f9 ?f25 ?f11 ?f26 ?f13 ?f27 L ?f13 ?f2 ?f0 ?f2 ?f0 ?f28 ?f13 ?f28 ?f13 ?f5 C ?f11 ?f29 ?f9 ?f30 ?f19 ?f28 L ?f1 ?f0 Z N" draw:text-areas="?f35 ?f37 ?f36 ?f38"><draw:equation draw:name="f0" draw:formula="0"/><draw:equation draw:name="f1" draw:formula="22146"/><draw:equation draw:name="f2" draw:formula="74636"/><draw:equation draw:name="f3" draw:formula="7791"/><draw:equation draw:name="f4" draw:formula="21431"/><draw:equation draw:name="f5" draw:formula="7485"/><draw:equation draw:name="f6" draw:formula="18383"/><draw:equation draw:name="f7" draw:formula="15335"/><draw:equation draw:name="f8" draw:formula="9009"/><draw:equation draw:name="f9" draw:formula="12192"/><draw:equation draw:name="f10" draw:formula="12057"/><draw:equation draw:name="f11" draw:formula="9144"/><draw:equation draw:name="f12" draw:formula="15105"/><draw:equation draw:name="f13" draw:formula="7620"/><draw:equation draw:name="f14" draw:formula="21296"/><draw:equation draw:name="f15" draw:formula="27392"/><draw:equation draw:name="f16" draw:formula="35012"/><draw:equation draw:name="f17" draw:formula="39584"/><draw:equation draw:name="f18" draw:formula="42632"/><draw:equation draw:name="f19" draw:formula="13811"/><draw:equation draw:name="f20" draw:formula="45680"/><draw:equation draw:name="f21" draw:formula="47204"/><draw:equation draw:name="f22" draw:formula="46898"/><draw:equation draw:name="f23" draw:formula="54690"/><draw:equation draw:name="f24" draw:formula="53300"/><draw:equation draw:name="f25" draw:formula="51776"/><draw:equation draw:name="f26" draw:formula="50252"/><draw:equation draw:name="f27" draw:formula="48728"/><draw:equation draw:name="f28" draw:formula="1389"/><draw:equation draw:name="f29" draw:formula="4437"/><draw:equation draw:name="f30" draw:formula="2913"/><draw:equation draw:name="f31" draw:formula="?f2 - ?f0"/><draw:equation draw:name="f32" draw:formula="?f1 - ?f0"/><draw:equation draw:name="f33" draw:formula="?f32 / 22146"/><draw:equation draw:name="f34" draw:formula="?f31 / 74636"/><draw:equation draw:name="f35" draw:formula="0 / ?f33"/><draw:equation draw:name="f36" draw:formula="22146 / ?f33"/><draw:equation draw:name="f37" draw:formula="0 / ?f34"/><draw:equation draw:name="f38" draw:formula="74636 / ?f34"/></draw:enhanced-geometry></draw:custom-shape><draw:custom-shape svg:x="5.63349in" svg:y="0.24719in" svg:width="0.02588in" svg:height="0.0601in" draw:id="id805" draw:style-name="a817" draw:name="Shape 141623"><svg:title/><svg:desc/><draw:enhanced-geometry draw:type="non-primitive" svg:viewBox="0 0 23669 54959" draw:enhanced-path="M ?f3 ?f0 C ?f4 ?f0 ?f5 ?f6 ?f7 ?f8 ?f9 ?f10 ?f11 ?f12 ?f13 ?f14 ?f15 ?f16 ?f1 ?f17 ?f1 ?f18 ?f1 ?f19 ?f15 ?f20 ?f13 ?f21 ?f22 ?f23 ?f9 ?f24 ?f25 ?f26 ?f27 ?f28 ?f29 ?f2 ?f3 ?f2 L ?f0 ?f30 ?f0 ?f31 ?f5 ?f32 C ?f7 ?f33 ?f34 ?f35 ?f34 ?f18 ?f34 ?f36 ?f7 ?f37 ?f5 ?f38 L ?f0 ?f39 ?f0 ?f40 ?f3 ?f0 Z N" draw:text-areas="?f45 ?f47 ?f46 ?f48"><draw:equation draw:name="f0" draw:formula="0"/><draw:equation draw:name="f1" draw:formula="23669"/><draw:equation draw:name="f2" draw:formula="54959"/><draw:equation draw:name="f3" draw:formula="809"/><draw:equation draw:name="f4" draw:formula="5381"/><draw:equation draw:name="f5" draw:formula="9953"/><draw:equation draw:name="f6" draw:formula="1524"/><draw:equation draw:name="f7" draw:formula="13001"/><draw:equation draw:name="f8" draw:formula="3048"/><draw:equation draw:name="f9" draw:formula="16049"/><draw:equation draw:name="f10" draw:formula="6096"/><draw:equation draw:name="f11" draw:formula="19097"/><draw:equation draw:name="f12" draw:formula="9144"/><draw:equation draw:name="f13" draw:formula="20621"/><draw:equation draw:name="f14" draw:formula="13716"/><draw:equation draw:name="f15" draw:formula="22145"/><draw:equation draw:name="f16" draw:formula="16764"/><draw:equation draw:name="f17" draw:formula="21431"/><draw:equation draw:name="f18" draw:formula="27527"/><draw:equation draw:name="f19" draw:formula="32099"/><draw:equation draw:name="f20" draw:formula="36671"/><draw:equation draw:name="f21" draw:formula="41243"/><draw:equation draw:name="f22" draw:formula="17573"/><draw:equation draw:name="f23" draw:formula="45815"/><draw:equation draw:name="f24" draw:formula="48863"/><draw:equation draw:name="f25" draw:formula="11477"/><draw:equation draw:name="f26" draw:formula="51911"/><draw:equation draw:name="f27" draw:formula="8429"/><draw:equation draw:name="f28" draw:formula="53435"/><draw:equation draw:name="f29" draw:formula="3857"/><draw:equation draw:name="f30" draw:formula="54824"/><draw:equation draw:name="f31" draw:formula="47033"/><draw:equation draw:name="f32" draw:formula="42767"/><draw:equation draw:name="f33" draw:formula="39719"/><draw:equation draw:name="f34" draw:formula="14525"/><draw:equation draw:name="f35" draw:formula="33623"/><draw:equation draw:name="f36" draw:formula="19907"/><draw:equation draw:name="f37" draw:formula="15240"/><draw:equation draw:name="f38" draw:formula="12192"/><draw:equation draw:name="f39" draw:formula="7926"/><draw:equation draw:name="f40" draw:formula="135"/><draw:equation draw:name="f41" draw:formula="?f2 - ?f0"/><draw:equation draw:name="f42" draw:formula="?f1 - ?f0"/><draw:equation draw:name="f43" draw:formula="?f42 / 23669"/><draw:equation draw:name="f44" draw:formula="?f41 / 54959"/><draw:equation draw:name="f45" draw:formula="0 / ?f43"/><draw:equation draw:name="f46" draw:formula="23669 / ?f43"/><draw:equation draw:name="f47" draw:formula="0 / ?f44"/><draw:equation draw:name="f48" draw:formula="54959 / ?f44"/></draw:enhanced-geometry></draw:custom-shape><draw:custom-shape svg:x="5.66771in" svg:y="0.24754in" svg:width="0.02594in" svg:height="0.05963in" draw:id="id806" draw:style-name="a818" draw:name="Shape 141624"><svg:title/><svg:desc/><draw:enhanced-geometry draw:type="non-primitive" svg:viewBox="0 0 23718 54529"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718"/><draw:equation draw:name="f2" draw:formula="54529"/><draw:equation draw:name="f3" draw:formula="7520"/><draw:equation draw:name="f4" draw:formula="13811"/><draw:equation draw:name="f5" draw:formula="10351"/><draw:equation draw:name="f6" draw:formula="10763"/><draw:equation draw:name="f7" draw:formula="13399"/><draw:equation draw:name="f8" draw:formula="9239"/><draw:equation draw:name="f9" draw:formula="17971"/><draw:equation draw:name="f10" draw:formula="22638"/><draw:equation draw:name="f11" draw:formula="30258"/><draw:equation draw:name="f12" draw:formula="34830"/><draw:equation draw:name="f13" draw:formula="39402"/><draw:equation draw:name="f14" draw:formula="42450"/><draw:equation draw:name="f15" draw:formula="46695"/><draw:equation draw:name="f16" draw:formula="14193"/><draw:equation draw:name="f17" draw:formula="53118"/><draw:equation draw:name="f18" draw:formula="11144"/><draw:equation draw:name="f19" draw:formula="51975"/><draw:equation draw:name="f20" draw:formula="8477"/><draw:equation draw:name="f21" draw:formula="50070"/><draw:equation draw:name="f22" draw:formula="6191"/><draw:equation draw:name="f23" draw:formula="47022"/><draw:equation draw:name="f24" draw:formula="1524"/><draw:equation draw:name="f25" draw:formula="36354"/><draw:equation draw:name="f26" draw:formula="27210"/><draw:equation draw:name="f27" draw:formula="19590"/><draw:equation draw:name="f28" draw:formula="11875"/><draw:equation draw:name="f29" draw:formula="7303"/><draw:equation draw:name="f30" draw:formula="?f2 - ?f0"/><draw:equation draw:name="f31" draw:formula="?f1 - ?f0"/><draw:equation draw:name="f32" draw:formula="?f31 / 23718"/><draw:equation draw:name="f33" draw:formula="?f30 / 54529"/><draw:equation draw:name="f34" draw:formula="0 / ?f32"/><draw:equation draw:name="f35" draw:formula="23718 / ?f32"/><draw:equation draw:name="f36" draw:formula="0 / ?f33"/><draw:equation draw:name="f37" draw:formula="54529 / ?f33"/></draw:enhanced-geometry></draw:custom-shape><draw:custom-shape svg:x="5.69365in" svg:y="0.28729in" svg:width="0.02583in" svg:height="0.02in" draw:id="id807" draw:style-name="a819" draw:name="Shape 141625"><svg:title/><svg:desc/><draw:enhanced-geometry draw:type="non-primitive" svg:viewBox="0 0 23622 18288" draw:enhanced-path="M ?f3 ?f0 L ?f1 ?f4 C ?f5 ?f6 ?f7 ?f8 ?f9 ?f10 ?f11 ?f12 ?f13 ?f2 ?f14 ?f2 L ?f0 ?f15 ?f0 ?f16 ?f14 ?f8 C ?f17 ?f8 ?f13 ?f8 ?f18 ?f19 ?f11 ?f6 ?f20 ?f21 ?f3 ?f0 Z N" draw:text-areas="?f26 ?f28 ?f27 ?f29"><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20574"/><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9906"/><draw:equation draw:name="f19" draw:formula="9144"/><draw:equation draw:name="f20" draw:formula="12954"/><draw:equation draw:name="f21" draw:formula="4572"/><draw:equation draw:name="f22" draw:formula="?f2 - ?f0"/><draw:equation draw:name="f23" draw:formula="?f1 - ?f0"/><draw:equation draw:name="f24" draw:formula="?f23 / 23622"/><draw:equation draw:name="f25" draw:formula="?f22 / 18288"/><draw:equation draw:name="f26" draw:formula="0 / ?f24"/><draw:equation draw:name="f27" draw:formula="23622 / ?f24"/><draw:equation draw:name="f28" draw:formula="0 / ?f25"/><draw:equation draw:name="f29" draw:formula="18288 / ?f25"/></draw:enhanced-geometry></draw:custom-shape><draw:custom-shape svg:x="5.69365in" svg:y="0.24719in" svg:width="0.0275in" svg:height="0.03344in" draw:id="id808" draw:style-name="a820" draw:name="Shape 141626"><svg:title/><svg:desc/><draw:enhanced-geometry draw:type="non-primitive" svg:viewBox="0 0 25146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5146"/><draw:equation draw:name="f2" draw:formula="30575"/><draw:equation draw:name="f3" draw:formula="762"/><draw:equation draw:name="f4" draw:formula="6858"/><draw:equation draw:name="f5" draw:formula="12954"/><draw:equation draw:name="f6" draw:formula="3048"/><draw:equation draw:name="f7" draw:formula="17526"/><draw:equation draw:name="f8" draw:formula="7620"/><draw:equation draw:name="f9" draw:formula="22098"/><draw:equation draw:name="f10" draw:formula="12192"/><draw:equation draw:name="f11" draw:formula="18288"/><draw:equation draw:name="f12" draw:formula="27527"/><draw:equation draw:name="f13" draw:formula="29051"/><draw:equation draw:name="f14" draw:formula="22955"/><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838"/><draw:equation draw:name="f22" draw:formula="317"/><draw:equation draw:name="f23" draw:formula="?f2 - ?f0"/><draw:equation draw:name="f24" draw:formula="?f1 - ?f0"/><draw:equation draw:name="f25" draw:formula="?f24 / 25146"/><draw:equation draw:name="f26" draw:formula="?f23 / 30575"/><draw:equation draw:name="f27" draw:formula="0 / ?f25"/><draw:equation draw:name="f28" draw:formula="25146 / ?f25"/><draw:equation draw:name="f29" draw:formula="0 / ?f26"/><draw:equation draw:name="f30" draw:formula="30575 / ?f26"/></draw:enhanced-geometry></draw:custom-shape><draw:custom-shape svg:x="5.73292in" svg:y="0.24719in" svg:width="0.03in" svg:height="0.05844in" draw:id="id809" draw:style-name="a821" draw:name="Shape 141627"><svg:title/><svg:desc/><draw:enhanced-geometry draw:type="non-primitive" svg:viewBox="0 0 27432 53435" draw:enhanced-path="M ?f3 ?f0 C ?f4 ?f0 ?f5 ?f6 ?f1 ?f7 L ?f5 ?f8 C ?f9 ?f10 ?f4 ?f10 ?f3 ?f10 ?f11 ?f10 ?f12 ?f10 ?f13 ?f8 ?f14 ?f14 ?f8 ?f13 ?f10 ?f12 ?f10 ?f3 ?f10 ?f15 ?f10 ?f16 L ?f10 ?f2 ?f0 ?f2 ?f0 ?f6 ?f17 ?f6 ?f17 ?f10 C ?f10 ?f18 ?f14 ?f7 ?f13 ?f6 ?f12 ?f0 ?f11 ?f0 ?f3 ?f0 Z N" draw:text-areas="?f23 ?f25 ?f24 ?f26"><draw:equation draw:name="f0" draw:formula="0"/><draw:equation draw:name="f1" draw:formula="27432"/><draw:equation draw:name="f2" draw:formula="53435"/><draw:equation draw:name="f3" draw:formula="18288"/><draw:equation draw:name="f4" draw:formula="21336"/><draw:equation draw:name="f5" draw:formula="24384"/><draw:equation draw:name="f6" draw:formula="1524"/><draw:equation draw:name="f7" draw:formula="3048"/><draw:equation draw:name="f8" draw:formula="10668"/><draw:equation draw:name="f9" draw:formula="22860"/><draw:equation draw:name="f10" draw:formula="9144"/><draw:equation draw:name="f11" draw:formula="16764"/><draw:equation draw:name="f12" draw:formula="15240"/><draw:equation draw:name="f13" draw:formula="13716"/><draw:equation draw:name="f14" draw:formula="12192"/><draw:equation draw:name="f15" draw:formula="22955"/><draw:equation draw:name="f16" draw:formula="26003"/><draw:equation draw:name="f17" draw:formula="7620"/><draw:equation draw:name="f18" draw:formula="6096"/><draw:equation draw:name="f19" draw:formula="?f2 - ?f0"/><draw:equation draw:name="f20" draw:formula="?f1 - ?f0"/><draw:equation draw:name="f21" draw:formula="?f20 / 27432"/><draw:equation draw:name="f22" draw:formula="?f19 / 53435"/><draw:equation draw:name="f23" draw:formula="0 / ?f21"/><draw:equation draw:name="f24" draw:formula="27432 / ?f21"/><draw:equation draw:name="f25" draw:formula="0 / ?f22"/><draw:equation draw:name="f26" draw:formula="53435 / ?f22"/></draw:enhanced-geometry></draw:custom-shape><draw:custom-shape svg:x="5.76625in" svg:y="0.27196in" svg:width="0.0251in" svg:height="0.03533in" draw:id="id810" draw:style-name="a822" draw:name="Shape 141628"><svg:title/><svg:desc/><draw:enhanced-geometry draw:type="non-primitive" svg:viewBox="0 0 22955 32309" draw:enhanced-path="M ?f1 ?f0 L ?f1 ?f3 ?f4 ?f5 C ?f6 ?f7 ?f8 ?f7 ?f9 ?f7 ?f10 ?f11 ?f10 ?f11 ?f12 ?f13 ?f14 ?f15 ?f14 ?f16 ?f14 ?f17 ?f14 ?f18 ?f12 ?f19 ?f10 ?f20 ?f9 ?f21 ?f22 ?f23 ?f24 ?f23 L ?f1 ?f25 ?f1 ?f26 ?f6 ?f2 C ?f10 ?f2 ?f27 ?f28 ?f29 ?f30 ?f31 ?f21 ?f0 ?f19 ?f0 ?f17 ?f0 ?f16 ?f0 ?f13 ?f31 ?f11 ?f32 ?f5 ?f29 ?f33 ?f34 ?f35 ?f27 ?f36 ?f12 ?f36 ?f10 ?f37 ?f9 ?f37 ?f22 ?f37 ?f4 ?f38 L ?f1 ?f0 Z N" draw:text-areas="?f43 ?f45 ?f44 ?f46"><draw:equation draw:name="f0" draw:formula="0"/><draw:equation draw:name="f1" draw:formula="22955"/><draw:equation draw:name="f2" draw:formula="32309"/><draw:equation draw:name="f3" draw:formula="7620"/><draw:equation draw:name="f4" draw:formula="21431"/><draw:equation draw:name="f5" draw:formula="7925"/><draw:equation draw:name="f6" draw:formula="18383"/><draw:equation draw:name="f7" draw:formula="9449"/><draw:equation draw:name="f8" draw:formula="15335"/><draw:equation draw:name="f9" draw:formula="13812"/><draw:equation draw:name="f10" draw:formula="12287"/><draw:equation draw:name="f11" draw:formula="10973"/><draw:equation draw:name="f12" draw:formula="10763"/><draw:equation draw:name="f13" draw:formula="12497"/><draw:equation draw:name="f14" draw:formula="9239"/><draw:equation draw:name="f15" draw:formula="14021"/><draw:equation draw:name="f16" draw:formula="15545"/><draw:equation draw:name="f17" draw:formula="17069"/><draw:equation draw:name="f18" draw:formula="20117"/><draw:equation draw:name="f19" draw:formula="21641"/><draw:equation draw:name="f20" draw:formula="23165"/><draw:equation draw:name="f21" draw:formula="24689"/><draw:equation draw:name="f22" draw:formula="16859"/><draw:equation draw:name="f23" draw:formula="26213"/><draw:equation draw:name="f24" draw:formula="19907"/><draw:equation draw:name="f25" draw:formula="25197"/><draw:equation draw:name="f26" draw:formula="31547"/><draw:equation draw:name="f27" draw:formula="7715"/><draw:equation draw:name="f28" draw:formula="30785"/><draw:equation draw:name="f29" draw:formula="4572"/><draw:equation draw:name="f30" draw:formula="27737"/><draw:equation draw:name="f31" draw:formula="1524"/><draw:equation draw:name="f32" draw:formula="3048"/><draw:equation draw:name="f33" draw:formula="6401"/><draw:equation draw:name="f34" draw:formula="6096"/><draw:equation draw:name="f35" draw:formula="4877"/><draw:equation draw:name="f36" draw:formula="3353"/><draw:equation draw:name="f37" draw:formula="1829"/><draw:equation draw:name="f38" draw:formula="305"/><draw:equation draw:name="f39" draw:formula="?f2 - ?f0"/><draw:equation draw:name="f40" draw:formula="?f1 - ?f0"/><draw:equation draw:name="f41" draw:formula="?f40 / 22955"/><draw:equation draw:name="f42" draw:formula="?f39 / 32309"/><draw:equation draw:name="f43" draw:formula="0 / ?f41"/><draw:equation draw:name="f44" draw:formula="22955 / ?f41"/><draw:equation draw:name="f45" draw:formula="0 / ?f42"/><draw:equation draw:name="f46" draw:formula="32309 / ?f42"/></draw:enhanced-geometry></draw:custom-shape><draw:custom-shape svg:x="5.76792in" svg:y="0.2476in" svg:width="0.02344in" svg:height="0.01792in" draw:id="id811" draw:style-name="a823" draw:name="Shape 141629"><svg:title/><svg:desc/><draw:enhanced-geometry draw:type="non-primitive" svg:viewBox="0 0 21431 16383" draw:enhanced-path="M ?f1 ?f0 L ?f1 ?f3 ?f4 ?f5 C ?f6 ?f7 ?f8 ?f9 ?f8 ?f2 L ?f0 ?f2 C ?f0 ?f10 ?f11 ?f5 ?f12 ?f13 ?f14 ?f15 ?f16 ?f17 ?f18 ?f19 L ?f1 ?f0 Z N" draw:text-areas="?f24 ?f26 ?f25 ?f27"><draw:equation draw:name="f0" draw:formula="0"/><draw:equation draw:name="f1" draw:formula="21431"/><draw:equation draw:name="f2" draw:formula="16383"/><draw:equation draw:name="f3" draw:formula="7493"/><draw:equation draw:name="f4" draw:formula="13811"/><draw:equation draw:name="f5" draw:formula="8763"/><draw:equation draw:name="f6" draw:formula="10763"/><draw:equation draw:name="f7" draw:formula="10287"/><draw:equation draw:name="f8" draw:formula="9239"/><draw:equation draw:name="f9" draw:formula="13335"/><draw:equation draw:name="f10" draw:formula="11811"/><draw:equation draw:name="f11" draw:formula="1524"/><draw:equation draw:name="f12" draw:formula="4572"/><draw:equation draw:name="f13" draw:formula="7239"/><draw:equation draw:name="f14" draw:formula="6191"/><draw:equation draw:name="f15" draw:formula="4191"/><draw:equation draw:name="f16" draw:formula="7715"/><draw:equation draw:name="f17" draw:formula="2667"/><draw:equation draw:name="f18" draw:formula="12287"/><draw:equation draw:name="f19" draw:formula="1143"/><draw:equation draw:name="f20" draw:formula="?f2 - ?f0"/><draw:equation draw:name="f21" draw:formula="?f1 - ?f0"/><draw:equation draw:name="f22" draw:formula="?f21 / 21431"/><draw:equation draw:name="f23" draw:formula="?f20 / 16383"/><draw:equation draw:name="f24" draw:formula="0 / ?f22"/><draw:equation draw:name="f25" draw:formula="21431 / ?f22"/><draw:equation draw:name="f26" draw:formula="0 / ?f23"/><draw:equation draw:name="f27" draw:formula="16383 / ?f23"/></draw:enhanced-geometry></draw:custom-shape><draw:custom-shape svg:x="5.79135in" svg:y="0.24719in" svg:width="0.02833in" svg:height="0.05927in" draw:id="id812" draw:style-name="a824" draw:name="Shape 141630"><svg:title/><svg:desc/><draw:enhanced-geometry draw:type="non-primitive" svg:viewBox="0 0 25908 54197" draw:enhanced-path="M ?f3 ?f0 C ?f4 ?f0 ?f5 ?f0 ?f6 ?f7 ?f8 ?f3 ?f9 ?f10 ?f11 ?f4 ?f12 ?f13 ?f12 ?f14 ?f15 ?f16 ?f15 ?f6 ?f15 ?f17 ?f15 ?f18 L ?f15 ?f19 C ?f15 ?f20 ?f15 ?f21 ?f15 ?f22 ?f23 ?f24 ?f23 ?f25 ?f1 ?f26 L ?f8 ?f26 C ?f17 ?f25 ?f17 ?f24 ?f6 ?f22 ?f5 ?f24 ?f13 ?f25 ?f10 ?f26 L ?f0 ?f2 ?f0 ?f27 ?f4 ?f21 C ?f14 ?f28 ?f5 ?f29 ?f16 ?f20 ?f6 ?f30 ?f6 ?f31 ?f6 ?f32 L ?f6 ?f33 ?f0 ?f34 ?f0 ?f35 ?f6 ?f18 C ?f6 ?f18 ?f6 ?f9 ?f6 ?f9 ?f6 ?f6 ?f16 ?f16 ?f5 ?f5 ?f14 ?f13 ?f4 ?f13 ?f7 ?f13 L ?f0 ?f36 ?f0 ?f37 ?f3 ?f0 Z N" draw:text-areas="?f42 ?f44 ?f43 ?f45"><draw:equation draw:name="f0" draw:formula="0"/><draw:equation draw:name="f1" draw:formula="25908"/><draw:equation draw:name="f2" draw:formula="54197"/><draw:equation draw:name="f3" draw:formula="3048"/><draw:equation draw:name="f4" draw:formula="6096"/><draw:equation draw:name="f5" draw:formula="10668"/><draw:equation draw:name="f6" draw:formula="13716"/><draw:equation draw:name="f7" draw:formula="1524"/><draw:equation draw:name="f8" draw:formula="16764"/><draw:equation draw:name="f9" draw:formula="18288"/><draw:equation draw:name="f10" draw:formula="4572"/><draw:equation draw:name="f11" draw:formula="19812"/><draw:equation draw:name="f12" draw:formula="21336"/><draw:equation draw:name="f13" draw:formula="7620"/><draw:equation draw:name="f14" draw:formula="9144"/><draw:equation draw:name="f15" draw:formula="22860"/><draw:equation draw:name="f16" draw:formula="12192"/><draw:equation draw:name="f17" draw:formula="15240"/><draw:equation draw:name="f18" draw:formula="19907"/><draw:equation draw:name="f19" draw:formula="32099"/><draw:equation draw:name="f20" draw:formula="39719"/><draw:equation draw:name="f21" draw:formula="45815"/><draw:equation draw:name="f22" draw:formula="47339"/><draw:equation draw:name="f23" draw:formula="24384"/><draw:equation draw:name="f24" draw:formula="50387"/><draw:equation draw:name="f25" draw:formula="51911"/><draw:equation draw:name="f26" draw:formula="53435"/><draw:equation draw:name="f27" draw:formula="47847"/><draw:equation draw:name="f28" draw:formula="44291"/><draw:equation draw:name="f29" draw:formula="42767"/><draw:equation draw:name="f30" draw:formula="38195"/><draw:equation draw:name="f31" draw:formula="35147"/><draw:equation draw:name="f32" draw:formula="30575"/><draw:equation draw:name="f33" draw:formula="27527"/><draw:equation draw:name="f34" draw:formula="30270"/><draw:equation draw:name="f35" draw:formula="22650"/><draw:equation draw:name="f36" draw:formula="7874"/><draw:equation draw:name="f37" draw:formula="381"/><draw:equation draw:name="f38" draw:formula="?f2 - ?f0"/><draw:equation draw:name="f39" draw:formula="?f1 - ?f0"/><draw:equation draw:name="f40" draw:formula="?f39 / 25908"/><draw:equation draw:name="f41" draw:formula="?f38 / 54197"/><draw:equation draw:name="f42" draw:formula="0 / ?f40"/><draw:equation draw:name="f43" draw:formula="25908 / ?f40"/><draw:equation draw:name="f44" draw:formula="0 / ?f41"/><draw:equation draw:name="f45" draw:formula="54197 / ?f41"/></draw:enhanced-geometry></draw:custom-shape><draw:custom-shape svg:x="5.82813in" svg:y="0.24719in" svg:width="0.0501in" svg:height="0.0801in" draw:id="id813" draw:style-name="a825" draw:name="Shape 141631"><svg:title/><svg:desc/><draw:enhanced-geometry draw:type="non-primitive" svg:viewBox="0 0 45815 73247" draw:enhanced-path="M ?f3 ?f0 C ?f4 ?f0 ?f5 ?f6 ?f7 ?f8 ?f9 ?f10 ?f11 ?f12 ?f1 ?f13 L ?f14 ?f15 C ?f14 ?f16 ?f5 ?f17 ?f18 ?f12 ?f4 ?f10 ?f19 ?f10 ?f3 ?f10 ?f20 ?f10 ?f13 ?f21 ?f16 ?f17 ?f12 ?f22 ?f21 ?f23 ?f21 ?f24 ?f21 ?f25 ?f12 ?f26 ?f16 ?f9 ?f13 ?f1 ?f20 ?f27 ?f3 ?f27 ?f19 ?f27 ?f4 ?f27 ?f28 ?f11 ?f5 ?f9 ?f14 ?f26 ?f7 ?f25 L ?f1 ?f25 C ?f1 ?f29 ?f9 ?f1 ?f7 ?f30 L ?f31 ?f32 ?f3 ?f33 C ?f19 ?f34 ?f35 ?f34 ?f4 ?f36 ?f18 ?f37 ?f28 ?f38 ?f28 ?f39 ?f28 ?f40 ?f18 ?f41 ?f35 ?f42 ?f19 ?f2 ?f43 ?f2 ?f15 ?f2 ?f22 ?f2 ?f16 ?f2 ?f12 ?f2 L ?f17 ?f40 C ?f16 ?f40 ?f22 ?f40 ?f13 ?f40 ?f20 ?f40 ?f44 ?f40 ?f43 ?f45 ?f3 ?f45 ?f3 ?f39 ?f3 ?f39 ?f3 ?f38 ?f3 ?f38 ?f3 ?f38 ?f43 ?f38 ?f43 ?f37 ?f44 ?f37 ?f44 ?f37 ?f20 ?f37 ?f13 ?f37 L ?f46 ?f47 ?f48 ?f49 C ?f50 ?f51 ?f21 ?f30 ?f10 ?f27 ?f52 ?f9 ?f0 ?f53 ?f0 ?f24 ?f0 ?f54 ?f6 ?f13 ?f52 ?f17 ?f8 ?f21 ?f10 ?f8 ?f17 ?f52 ?f22 ?f6 ?f20 ?f0 ?f3 ?f0 Z N" draw:text-areas="?f59 ?f61 ?f60 ?f62"><draw:equation draw:name="f0" draw:formula="0"/><draw:equation draw:name="f1" draw:formula="45815"/><draw:equation draw:name="f2" draw:formula="73247"/><draw:equation draw:name="f3" draw:formula="24384"/><draw:equation draw:name="f4" draw:formula="30480"/><draw:equation draw:name="f5" draw:formula="35052"/><draw:equation draw:name="f6" draw:formula="1524"/><draw:equation draw:name="f7" draw:formula="38100"/><draw:equation draw:name="f8" draw:formula="4572"/><draw:equation draw:name="f9" draw:formula="42767"/><draw:equation draw:name="f10" draw:formula="7620"/><draw:equation draw:name="f11" draw:formula="44291"/><draw:equation draw:name="f12" draw:formula="10668"/><draw:equation draw:name="f13" draw:formula="16764"/><draw:equation draw:name="f14" draw:formula="36576"/><draw:equation draw:name="f15" draw:formula="18288"/><draw:equation draw:name="f16" draw:formula="13716"/><draw:equation draw:name="f17" draw:formula="12192"/><draw:equation draw:name="f18" draw:formula="32004"/><draw:equation draw:name="f19" draw:formula="27432"/><draw:equation draw:name="f20" draw:formula="19812"/><draw:equation draw:name="f21" draw:formula="9144"/><draw:equation draw:name="f22" draw:formula="15240"/><draw:equation draw:name="f23" draw:formula="19907"/><draw:equation draw:name="f24" draw:formula="27527"/><draw:equation draw:name="f25" draw:formula="35147"/><draw:equation draw:name="f26" draw:formula="39719"/><draw:equation draw:name="f27" draw:formula="47339"/><draw:equation draw:name="f28" draw:formula="33528"/><draw:equation draw:name="f29" draw:formula="41243"/><draw:equation draw:name="f30" draw:formula="50387"/><draw:equation draw:name="f31" draw:formula="24956"/><draw:equation draw:name="f32" draw:formula="54769"/><draw:equation draw:name="f33" draw:formula="56483"/><draw:equation draw:name="f34" draw:formula="58007"/><draw:equation draw:name="f35" draw:formula="28956"/><draw:equation draw:name="f36" draw:formula="59531"/><draw:equation draw:name="f37" draw:formula="61055"/><draw:equation draw:name="f38" draw:formula="62579"/><draw:equation draw:name="f39" draw:formula="64103"/><draw:equation draw:name="f40" draw:formula="67151"/><draw:equation draw:name="f41" draw:formula="68675"/><draw:equation draw:name="f42" draw:formula="70199"/><draw:equation draw:name="f43" draw:formula="22860"/><draw:equation draw:name="f44" draw:formula="21336"/><draw:equation draw:name="f45" draw:formula="65627"/><draw:equation draw:name="f46" draw:formula="19064"/><draw:equation draw:name="f47" draw:formula="54156"/><draw:equation draw:name="f48" draw:formula="14288"/><draw:equation draw:name="f49" draw:formula="53435"/><draw:equation draw:name="f50" draw:formula="11430"/><draw:equation draw:name="f51" draw:formula="52292"/><draw:equation draw:name="f52" draw:formula="3048"/><draw:equation draw:name="f53" draw:formula="36671"/><draw:equation draw:name="f54" draw:formula="21431"/><draw:equation draw:name="f55" draw:formula="?f2 - ?f0"/><draw:equation draw:name="f56" draw:formula="?f1 - ?f0"/><draw:equation draw:name="f57" draw:formula="?f56 / 45815"/><draw:equation draw:name="f58" draw:formula="?f55 / 73247"/><draw:equation draw:name="f59" draw:formula="0 / ?f57"/><draw:equation draw:name="f60" draw:formula="45815 / ?f57"/><draw:equation draw:name="f61" draw:formula="0 / ?f58"/><draw:equation draw:name="f62" draw:formula="73247 / ?f58"/></draw:enhanced-geometry></draw:custom-shape><draw:custom-shape svg:x="5.88323in" svg:y="0.27179in" svg:width="0.02589in" svg:height="0.03551in" draw:id="id814" draw:style-name="a826" draw:name="Shape 141632"><svg:title/><svg:desc/><draw:enhanced-geometry draw:type="non-primitive" svg:viewBox="0 0 23670 32468"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23670"/><draw:equation draw:name="f2" draw:formula="32468"/><draw:equation draw:name="f3" draw:formula="7905"/><draw:equation draw:name="f4" draw:formula="22860"/><draw:equation draw:name="f5" draw:formula="8084"/><draw:equation draw:name="f6" draw:formula="18288"/><draw:equation draw:name="f7" draw:formula="9608"/><draw:equation draw:name="f8" draw:formula="16764"/><draw:equation draw:name="f9" draw:formula="15240"/><draw:equation draw:name="f10" draw:formula="13716"/><draw:equation draw:name="f11" draw:formula="11132"/><draw:equation draw:name="f12" draw:formula="12192"/><draw:equation draw:name="f13" draw:formula="10668"/><draw:equation draw:name="f14" draw:formula="12656"/><draw:equation draw:name="f15" draw:formula="14180"/><draw:equation draw:name="f16" draw:formula="15704"/><draw:equation draw:name="f17" draw:formula="17228"/><draw:equation draw:name="f18" draw:formula="20276"/><draw:equation draw:name="f19" draw:formula="21800"/><draw:equation draw:name="f20" draw:formula="23324"/><draw:equation draw:name="f21" draw:formula="24848"/><draw:equation draw:name="f22" draw:formula="26372"/><draw:equation draw:name="f23" draw:formula="21336"/><draw:equation draw:name="f24" draw:formula="25594"/><draw:equation draw:name="f25" draw:formula="31699"/><draw:equation draw:name="f26" draw:formula="7620"/><draw:equation draw:name="f27" draw:formula="30944"/><draw:equation draw:name="f28" draw:formula="4572"/><draw:equation draw:name="f29" draw:formula="27896"/><draw:equation draw:name="f30" draw:formula="1524"/><draw:equation draw:name="f31" draw:formula="3048"/><draw:equation draw:name="f32" draw:formula="6560"/><draw:equation draw:name="f33" draw:formula="5036"/><draw:equation draw:name="f34" draw:formula="9144"/><draw:equation draw:name="f35" draw:formula="3512"/><draw:equation draw:name="f36" draw:formula="1988"/><draw:equation draw:name="f37" draw:formula="464"/><draw:equation draw:name="f38" draw:formula="?f2 - ?f0"/><draw:equation draw:name="f39" draw:formula="?f1 - ?f0"/><draw:equation draw:name="f40" draw:formula="?f39 / 23670"/><draw:equation draw:name="f41" draw:formula="?f38 / 32468"/><draw:equation draw:name="f42" draw:formula="0 / ?f40"/><draw:equation draw:name="f43" draw:formula="23670 / ?f40"/><draw:equation draw:name="f44" draw:formula="0 / ?f41"/><draw:equation draw:name="f45" draw:formula="32468 / ?f41"/></draw:enhanced-geometry></draw:custom-shape><draw:custom-shape svg:x="5.8849in" svg:y="0.24749in" svg:width="0.02422in" svg:height="0.01803in" draw:id="id815" draw:style-name="a827" draw:name="Shape 141633"><svg:title/><svg:desc/><draw:enhanced-geometry draw:type="non-primitive" svg:viewBox="0 0 22146 16484" draw:enhanced-path="M ?f1 ?f0 L ?f1 ?f3 ?f4 ?f5 C ?f6 ?f7 ?f8 ?f9 ?f10 ?f2 L ?f0 ?f2 C ?f11 ?f12 ?f13 ?f5 ?f14 ?f15 ?f16 ?f17 ?f10 ?f18 ?f6 ?f19 L ?f1 ?f0 Z N" draw:text-areas="?f24 ?f26 ?f25 ?f27"><draw:equation draw:name="f0" draw:formula="0"/><draw:equation draw:name="f1" draw:formula="22146"/><draw:equation draw:name="f2" draw:formula="16484"/><draw:equation draw:name="f3" draw:formula="7459"/><draw:equation draw:name="f4" draw:formula="13716"/><draw:equation draw:name="f5" draw:formula="8864"/><draw:equation draw:name="f6" draw:formula="12192"/><draw:equation draw:name="f7" draw:formula="10388"/><draw:equation draw:name="f8" draw:formula="10668"/><draw:equation draw:name="f9" draw:formula="13436"/><draw:equation draw:name="f10" draw:formula="9144"/><draw:equation draw:name="f11" draw:formula="1524"/><draw:equation draw:name="f12" draw:formula="11912"/><draw:equation draw:name="f13" draw:formula="3048"/><draw:equation draw:name="f14" draw:formula="4572"/><draw:equation draw:name="f15" draw:formula="7340"/><draw:equation draw:name="f16" draw:formula="6096"/><draw:equation draw:name="f17" draw:formula="4292"/><draw:equation draw:name="f18" draw:formula="2768"/><draw:equation draw:name="f19" draw:formula="1244"/><draw:equation draw:name="f20" draw:formula="?f2 - ?f0"/><draw:equation draw:name="f21" draw:formula="?f1 - ?f0"/><draw:equation draw:name="f22" draw:formula="?f21 / 22146"/><draw:equation draw:name="f23" draw:formula="?f20 / 16484"/><draw:equation draw:name="f24" draw:formula="0 / ?f22"/><draw:equation draw:name="f25" draw:formula="22146 / ?f22"/><draw:equation draw:name="f26" draw:formula="0 / ?f23"/><draw:equation draw:name="f27" draw:formula="16484 / ?f23"/></draw:enhanced-geometry></draw:custom-shape><draw:custom-shape svg:x="5.89156in" svg:y="0.22719in" svg:width="0.01755in" svg:height="0.01333in" draw:id="id816" draw:style-name="a828" draw:name="Shape 141634"><svg:title/><svg:desc/><draw:enhanced-geometry draw:type="non-primitive" svg:viewBox="0 0 16050 12192" draw:enhanced-path="M ?f3 ?f0 L ?f1 ?f4 ?f1 ?f5 ?f6 ?f7 C ?f8 ?f9 ?f2 ?f9 ?f3 ?f9 ?f7 ?f9 ?f7 ?f9 ?f9 ?f9 ?f9 ?f7 ?f9 ?f3 ?f9 ?f2 L ?f0 ?f2 C ?f0 ?f9 ?f10 ?f11 ?f12 ?f12 ?f13 ?f10 ?f9 ?f0 ?f3 ?f0 Z N" draw:text-areas="?f18 ?f20 ?f19 ?f21"><draw:equation draw:name="f0" draw:formula="0"/><draw:equation draw:name="f1" draw:formula="16050"/><draw:equation draw:name="f2" draw:formula="12192"/><draw:equation draw:name="f3" draw:formula="10668"/><draw:equation draw:name="f4" draw:formula="2153"/><draw:equation draw:name="f5" draw:formula="9414"/><draw:equation draw:name="f6" draw:formula="15240"/><draw:equation draw:name="f7" draw:formula="9144"/><draw:equation draw:name="f8" draw:formula="13716"/><draw:equation draw:name="f9" draw:formula="7620"/><draw:equation draw:name="f10" draw:formula="1524"/><draw:equation draw:name="f11" draw:formula="6096"/><draw:equation draw:name="f12" draw:formula="3048"/><draw:equation draw:name="f13" draw:formula="4572"/><draw:equation draw:name="f14" draw:formula="?f2 - ?f0"/><draw:equation draw:name="f15" draw:formula="?f1 - ?f0"/><draw:equation draw:name="f16" draw:formula="?f15 / 16050"/><draw:equation draw:name="f17" draw:formula="?f14 / 12192"/><draw:equation draw:name="f18" draw:formula="0 / ?f16"/><draw:equation draw:name="f19" draw:formula="16050 / ?f16"/><draw:equation draw:name="f20" draw:formula="0 / ?f17"/><draw:equation draw:name="f21" draw:formula="12192 / ?f17"/></draw:enhanced-geometry></draw:custom-shape><draw:custom-shape svg:x="5.90911in" svg:y="0.24719in" svg:width="0.02755in" svg:height="0.05926in" draw:id="id817" draw:style-name="a829" draw:name="Shape 141635"><svg:title/><svg:desc/><draw:enhanced-geometry draw:type="non-primitive" svg:viewBox="0 0 25193 54190"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5193"/><draw:equation draw:name="f2" draw:formula="54190"/><draw:equation draw:name="f3" draw:formula="2238"/><draw:equation draw:name="f4" draw:formula="6810"/><draw:equation draw:name="f5" draw:formula="9858"/><draw:equation draw:name="f6" draw:formula="13002"/><draw:equation draw:name="f7" draw:formula="1524"/><draw:equation draw:name="f8" draw:formula="16049"/><draw:equation draw:name="f9" draw:formula="3048"/><draw:equation draw:name="f10" draw:formula="17573"/><draw:equation draw:name="f11" draw:formula="4572"/><draw:equation draw:name="f12" draw:formula="19097"/><draw:equation draw:name="f13" draw:formula="6096"/><draw:equation draw:name="f14" draw:formula="20622"/><draw:equation draw:name="f15" draw:formula="7620"/><draw:equation draw:name="f16" draw:formula="22146"/><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3669"/><draw:equation draw:name="f26" draw:formula="47339"/><draw:equation draw:name="f27" draw:formula="50387"/><draw:equation draw:name="f28" draw:formula="51911"/><draw:equation draw:name="f29" draw:formula="53435"/><draw:equation draw:name="f30" draw:formula="14525"/><draw:equation draw:name="f31" draw:formula="11382"/><draw:equation draw:name="f32" draw:formula="8334"/><draw:equation draw:name="f33" draw:formula="5286"/><draw:equation draw:name="f34" draw:formula="48085"/><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397"/><draw:equation draw:name="f42" draw:formula="22491"/><draw:equation draw:name="f43" draw:formula="18288"/><draw:equation draw:name="f44" draw:formula="10668"/><draw:equation draw:name="f45" draw:formula="714"/><draw:equation draw:name="f46" draw:formula="7739"/><draw:equation draw:name="f47" draw:formula="280"/><draw:equation draw:name="f48" draw:formula="?f2 - ?f0"/><draw:equation draw:name="f49" draw:formula="?f1 - ?f0"/><draw:equation draw:name="f50" draw:formula="?f49 / 25193"/><draw:equation draw:name="f51" draw:formula="?f48 / 54190"/><draw:equation draw:name="f52" draw:formula="0 / ?f50"/><draw:equation draw:name="f53" draw:formula="25193 / ?f50"/><draw:equation draw:name="f54" draw:formula="0 / ?f51"/><draw:equation draw:name="f55" draw:formula="54190 / ?f51"/></draw:enhanced-geometry></draw:custom-shape><draw:custom-shape svg:x="5.90911in" svg:y="0.22719in" svg:width="0.01922in" svg:height="0.01333in" draw:id="id818" draw:style-name="a830" draw:name="Shape 141636"><svg:title/><svg:desc/><draw:enhanced-geometry draw:type="non-primitive" svg:viewBox="0 0 17573 12192" draw:enhanced-path="M ?f3 ?f0 L ?f1 ?f0 C ?f1 ?f4 ?f5 ?f6 ?f7 ?f8 ?f9 ?f10 ?f3 ?f2 ?f11 ?f2 L ?f0 ?f12 ?f0 ?f13 ?f14 ?f15 C ?f16 ?f4 ?f17 ?f4 ?f11 ?f4 ?f11 ?f4 ?f18 ?f4 ?f18 ?f15 ?f18 ?f15 ?f3 ?f19 ?f3 ?f0 Z N" draw:text-areas="?f24 ?f26 ?f25 ?f27"><draw:equation draw:name="f0" draw:formula="0"/><draw:equation draw:name="f1" draw:formula="17573"/><draw:equation draw:name="f2" draw:formula="12192"/><draw:equation draw:name="f3" draw:formula="11382"/><draw:equation draw:name="f4" draw:formula="4572"/><draw:equation draw:name="f5" draw:formula="16049"/><draw:equation draw:name="f6" draw:formula="6096"/><draw:equation draw:name="f7" draw:formula="14525"/><draw:equation draw:name="f8" draw:formula="9144"/><draw:equation draw:name="f9" draw:formula="13002"/><draw:equation draw:name="f10" draw:formula="10668"/><draw:equation draw:name="f11" draw:formula="8334"/><draw:equation draw:name="f12" draw:formula="9414"/><draw:equation draw:name="f13" draw:formula="2153"/><draw:equation draw:name="f14" draw:formula="2238"/><draw:equation draw:name="f15" draw:formula="3048"/><draw:equation draw:name="f16" draw:formula="5286"/><draw:equation draw:name="f17" draw:formula="6810"/><draw:equation draw:name="f18" draw:formula="9858"/><draw:equation draw:name="f19" draw:formula="1524"/><draw:equation draw:name="f20" draw:formula="?f2 - ?f0"/><draw:equation draw:name="f21" draw:formula="?f1 - ?f0"/><draw:equation draw:name="f22" draw:formula="?f21 / 17573"/><draw:equation draw:name="f23" draw:formula="?f20 / 12192"/><draw:equation draw:name="f24" draw:formula="0 / ?f22"/><draw:equation draw:name="f25" draw:formula="17573 / ?f22"/><draw:equation draw:name="f26" draw:formula="0 / ?f23"/><draw:equation draw:name="f27" draw:formula="12192 / ?f23"/></draw:enhanced-geometry></draw:custom-shape><draw:custom-shape svg:x="5.945in" svg:y="0.24719in" svg:width="0.02755in" svg:height="0.0601in" draw:id="id819" draw:style-name="a831" draw:name="Shape 141637"><svg:title/><svg:desc/><draw:enhanced-geometry draw:type="non-primitive" svg:viewBox="0 0 25194 54959" draw:enhanced-path="M ?f3 ?f0 L ?f1 ?f4 ?f1 ?f5 ?f3 ?f6 C ?f7 ?f6 ?f8 ?f9 ?f10 ?f11 ?f12 ?f13 ?f9 ?f14 ?f9 ?f15 ?f9 ?f16 ?f12 ?f17 ?f10 ?f18 ?f8 ?f19 ?f7 ?f20 ?f3 ?f20 L ?f1 ?f21 ?f1 ?f22 ?f3 ?f2 C ?f23 ?f2 ?f11 ?f24 ?f6 ?f20 ?f25 ?f18 ?f0 ?f26 ?f0 ?f15 ?f0 ?f23 ?f25 ?f12 ?f9 ?f27 ?f11 ?f28 ?f23 ?f0 ?f3 ?f0 Z N" draw:text-areas="?f33 ?f35 ?f34 ?f36"><draw:equation draw:name="f0" draw:formula="0"/><draw:equation draw:name="f1" draw:formula="25194"/><draw:equation draw:name="f2" draw:formula="54959"/><draw:equation draw:name="f3" draw:formula="24384"/><draw:equation draw:name="f4" draw:formula="336"/><draw:equation draw:name="f5" draw:formula="7921"/><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8"/><draw:equation draw:name="f22" draw:formula="54781"/><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4"/><draw:equation draw:name="f32" draw:formula="?f29 / 54959"/><draw:equation draw:name="f33" draw:formula="0 / ?f31"/><draw:equation draw:name="f34" draw:formula="25194 / ?f31"/><draw:equation draw:name="f35" draw:formula="0 / ?f32"/><draw:equation draw:name="f36" draw:formula="54959 / ?f32"/></draw:enhanced-geometry></draw:custom-shape><draw:custom-shape svg:x="5.97255in" svg:y="0.24756in" svg:width="0.02755in" svg:height="0.05954in" draw:id="id820" draw:style-name="a832" draw:name="Shape 141638"><svg:title/><svg:desc/><draw:enhanced-geometry draw:type="non-primitive" svg:viewBox="0 0 25193 54445"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3"/><draw:equation draw:name="f2" draw:formula="54445"/><draw:equation draw:name="f3" draw:formula="17573"/><draw:equation draw:name="f4" draw:formula="7284"/><draw:equation draw:name="f5" draw:formula="22146"/><draw:equation draw:name="f6" draw:formula="11856"/><draw:equation draw:name="f7" draw:formula="17952"/><draw:equation draw:name="f8" draw:formula="27192"/><draw:equation draw:name="f9" draw:formula="33288"/><draw:equation draw:name="f10" draw:formula="23669"/><draw:equation draw:name="f11" draw:formula="37860"/><draw:equation draw:name="f12" draw:formula="42432"/><draw:equation draw:name="f13" draw:formula="19097"/><draw:equation draw:name="f14" draw:formula="47004"/><draw:equation draw:name="f15" draw:formula="16049"/><draw:equation draw:name="f16" draw:formula="50052"/><draw:equation draw:name="f17" draw:formula="13002"/><draw:equation draw:name="f18" draw:formula="51576"/><draw:equation draw:name="f19" draw:formula="46702"/><draw:equation draw:name="f20" draw:formula="11478"/><draw:equation draw:name="f21" draw:formula="14525"/><draw:equation draw:name="f22" draw:formula="39384"/><draw:equation draw:name="f23" draw:formula="21096"/><draw:equation draw:name="f24" draw:formula="14904"/><draw:equation draw:name="f25" draw:formula="7586"/><draw:equation draw:name="f26" draw:formula="?f2 - ?f0"/><draw:equation draw:name="f27" draw:formula="?f1 - ?f0"/><draw:equation draw:name="f28" draw:formula="?f27 / 25193"/><draw:equation draw:name="f29" draw:formula="?f26 / 54445"/><draw:equation draw:name="f30" draw:formula="0 / ?f28"/><draw:equation draw:name="f31" draw:formula="25193 / ?f28"/><draw:equation draw:name="f32" draw:formula="0 / ?f29"/><draw:equation draw:name="f33" draw:formula="54445 / ?f29"/></draw:enhanced-geometry></draw:custom-shape></draw:g></text:span></text:p>
      </style:header>
      <style:header-left>
        <text:p text:style-name="P57"><text:span text:style-name="T58"><draw:g draw:z-index="251692032" draw:name="Group 141649" draw:id="id845" draw:style-name="a857" text:anchor-type="paragraph"><svg:title/><svg:desc/><draw:custom-shape svg:x="0.37167in" svg:y="0.22552in" svg:width="0.05354in" svg:height="0.0801in" draw:id="id822" draw:style-name="a834" draw:name="Shape 141650"><svg:title/><svg:desc/><draw:enhanced-geometry draw:type="non-primitive" svg:viewBox="0 0 48958 73247" draw:enhanced-path="M ?f3 ?f0 C ?f4 ?f0 ?f5 ?f6 ?f7 ?f8 ?f9 ?f10 ?f1 ?f11 ?f1 ?f12 ?f1 ?f13 ?f1 ?f14 ?f9 ?f15 ?f16 ?f17 ?f18 ?f19 ?f20 ?f21 ?f5 ?f20 ?f4 ?f16 ?f22 ?f23 ?f24 ?f25 ?f26 ?f27 ?f28 ?f29 ?f30 ?f31 ?f32 ?f33 ?f32 ?f34 L ?f1 ?f34 ?f1 ?f2 ?f0 ?f2 C ?f0 ?f35 ?f36 ?f37 ?f36 ?f38 ?f39 ?f33 ?f40 ?f29 ?f41 ?f27 ?f42 ?f25 ?f32 ?f43 ?f44 ?f9 ?f22 ?f45 ?f46 ?f19 ?f47 ?f17 ?f5 ?f48 ?f45 ?f13 ?f45 ?f12 ?f45 ?f49 ?f5 ?f50 ?f47 ?f51 ?f4 ?f52 ?f53 ?f54 ?f3 ?f54 ?f24 ?f54 ?f26 ?f52 ?f30 ?f51 ?f55 ?f50 ?f55 ?f56 ?f55 ?f57 L ?f39 ?f12 C ?f39 ?f11 ?f58 ?f52 ?f59 ?f8 ?f32 ?f6 ?f44 ?f0 ?f3 ?f0 Z N" draw:text-areas="?f64 ?f66 ?f65 ?f67"><draw:equation draw:name="f0" draw:formula="0"/><draw:equation draw:name="f1" draw:formula="48958"/><draw:equation draw:name="f2" draw:formula="73247"/><draw:equation draw:name="f3" draw:formula="26003"/><draw:equation draw:name="f4" draw:formula="33623"/><draw:equation draw:name="f5" draw:formula="38195"/><draw:equation draw:name="f6" draw:formula="3048"/><draw:equation draw:name="f7" draw:formula="42767"/><draw:equation draw:name="f8" draw:formula="6096"/><draw:equation draw:name="f9" draw:formula="47339"/><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5815"/><draw:equation draw:name="f17" draw:formula="32004"/><draw:equation draw:name="f18" draw:formula="44291"/><draw:equation draw:name="f19" draw:formula="35052"/><draw:equation draw:name="f20" draw:formula="41243"/><draw:equation draw:name="f21" draw:formula="38100"/><draw:equation draw:name="f22" draw:formula="27527"/><draw:equation draw:name="f23" draw:formula="51911"/><draw:equation draw:name="f24" draw:formula="21431"/><draw:equation draw:name="f25" draw:formula="54959"/><draw:equation draw:name="f26" draw:formula="18383"/><draw:equation draw:name="f27" draw:formula="58007"/><draw:equation draw:name="f28" draw:formula="16859"/><draw:equation draw:name="f29" draw:formula="61055"/><draw:equation draw:name="f30" draw:formula="15335"/><draw:equation draw:name="f31" draw:formula="62579"/><draw:equation draw:name="f32" draw:formula="13811"/><draw:equation draw:name="f33" draw:formula="64103"/><draw:equation draw:name="f34" draw:formula="65627"/><draw:equation draw:name="f35" draw:formula="71723"/><draw:equation draw:name="f36" draw:formula="1524"/><draw:equation draw:name="f37" draw:formula="70199"/><draw:equation draw:name="f38" draw:formula="67151"/><draw:equation draw:name="f39" draw:formula="3143"/><draw:equation draw:name="f40" draw:formula="4667"/><draw:equation draw:name="f41" draw:formula="7715"/><draw:equation draw:name="f42" draw:formula="10763"/><draw:equation draw:name="f43" draw:formula="50387"/><draw:equation draw:name="f44" draw:formula="19907"/><draw:equation draw:name="f45" draw:formula="39719"/><draw:equation draw:name="f46" draw:formula="32099"/><draw:equation draw:name="f47" draw:formula="35147"/><draw:equation draw:name="f48" draw:formula="27432"/><draw:equation draw:name="f49" draw:formula="16764"/><draw:equation draw:name="f50" draw:formula="13716"/><draw:equation draw:name="f51" draw:formula="12192"/><draw:equation draw:name="f52" draw:formula="9144"/><draw:equation draw:name="f53" draw:formula="30575"/><draw:equation draw:name="f54" draw:formula="7620"/><draw:equation draw:name="f55" draw:formula="12287"/><draw:equation draw:name="f56" draw:formula="18288"/><draw:equation draw:name="f57" draw:formula="22860"/><draw:equation draw:name="f58" draw:formula="6191"/><draw:equation draw:name="f59" draw:formula="9239"/><draw:equation draw:name="f60" draw:formula="?f2 - ?f0"/><draw:equation draw:name="f61" draw:formula="?f1 - ?f0"/><draw:equation draw:name="f62" draw:formula="?f61 / 48958"/><draw:equation draw:name="f63" draw:formula="?f60 / 73247"/><draw:equation draw:name="f64" draw:formula="0 / ?f62"/><draw:equation draw:name="f65" draw:formula="48958 / ?f62"/><draw:equation draw:name="f66" draw:formula="0 / ?f63"/><draw:equation draw:name="f67" draw:formula="73247 / ?f63"/></draw:enhanced-geometry></draw:custom-shape><draw:custom-shape svg:x="0.43521in" svg:y="0.22552in" svg:width="0.02672in" svg:height="0.08177in" draw:id="id823" draw:style-name="a835" draw:name="Shape 141651"><svg:title/><svg:desc/><draw:enhanced-geometry draw:type="non-primitive" svg:viewBox="0 0 24432 74771" draw:enhanced-path="M ?f3 ?f0 L ?f1 ?f4 ?f1 ?f5 ?f3 ?f6 C ?f7 ?f6 ?f8 ?f9 ?f10 ?f11 ?f12 ?f12 ?f13 ?f14 ?f13 ?f15 ?f13 ?f16 ?f12 ?f17 ?f10 ?f18 ?f8 ?f19 ?f7 ?f20 ?f3 ?f20 L ?f1 ?f21 ?f1 ?f22 ?f3 ?f23 C ?f15 ?f23 ?f14 ?f24 ?f12 ?f25 ?f11 ?f26 ?f9 ?f27 ?f9 ?f28 ?f9 ?f29 ?f11 ?f30 ?f11 ?f31 ?f13 ?f32 ?f12 ?f33 ?f14 ?f34 ?f8 ?f35 ?f7 ?f35 ?f3 ?f35 L ?f1 ?f36 ?f1 ?f37 ?f3 ?f2 C ?f14 ?f2 ?f11 ?f38 ?f6 ?f39 ?f40 ?f33 ?f0 ?f31 ?f0 ?f28 ?f0 ?f41 ?f42 ?f43 ?f44 ?f45 ?f46 ?f23 ?f9 ?f47 ?f12 ?f48 ?f11 ?f48 ?f6 ?f20 ?f46 ?f19 ?f44 ?f17 ?f40 ?f16 ?f40 ?f15 ?f40 ?f12 ?f44 ?f9 ?f9 ?f46 ?f13 ?f40 ?f8 ?f0 ?f3 ?f0 Z N" draw:text-areas="?f53 ?f55 ?f54 ?f56"><draw:equation draw:name="f0" draw:formula="0"/><draw:equation draw:name="f1" draw:formula="24432"/><draw:equation draw:name="f2" draw:formula="74771"/><draw:equation draw:name="f3" draw:formula="24384"/><draw:equation draw:name="f4" draw:formula="19"/><draw:equation draw:name="f5" draw:formula="7639"/><draw:equation draw:name="f6" draw:formula="7620"/><draw:equation draw:name="f7" draw:formula="21336"/><draw:equation draw:name="f8" draw:formula="18288"/><draw:equation draw:name="f9" draw:formula="9144"/><draw:equation draw:name="f10" draw:formula="15240"/><draw:equation draw:name="f11" draw:formula="10668"/><draw:equation draw:name="f12" draw:formula="13716"/><draw:equation draw:name="f13" draw:formula="12192"/><draw:equation draw:name="f14" draw:formula="16764"/><draw:equation draw:name="f15" draw:formula="19812"/><draw:equation draw:name="f16" draw:formula="22860"/><draw:equation draw:name="f17" draw:formula="25908"/><draw:equation draw:name="f18" draw:formula="27432"/><draw:equation draw:name="f19" draw:formula="28956"/><draw:equation draw:name="f20" draw:formula="30480"/><draw:equation draw:name="f21" draw:formula="30461"/><draw:equation draw:name="f22" draw:formula="38121"/><draw:equation draw:name="f23" draw:formula="38100"/><draw:equation draw:name="f24" draw:formula="39719"/><draw:equation draw:name="f25" draw:formula="42767"/><draw:equation draw:name="f26" draw:formula="45815"/><draw:equation draw:name="f27" draw:formula="48863"/><draw:equation draw:name="f28" draw:formula="53435"/><draw:equation draw:name="f29" draw:formula="54959"/><draw:equation draw:name="f30" draw:formula="58007"/><draw:equation draw:name="f31" draw:formula="59531"/><draw:equation draw:name="f32" draw:formula="62579"/><draw:equation draw:name="f33" draw:formula="64103"/><draw:equation draw:name="f34" draw:formula="65627"/><draw:equation draw:name="f35" draw:formula="67151"/><draw:equation draw:name="f36" draw:formula="67138"/><draw:equation draw:name="f37" draw:formula="74754"/><draw:equation draw:name="f38" draw:formula="73247"/><draw:equation draw:name="f39" draw:formula="68675"/><draw:equation draw:name="f40" draw:formula="3048"/><draw:equation draw:name="f41" draw:formula="47339"/><draw:equation draw:name="f42" draw:formula="1524"/><draw:equation draw:name="f43" draw:formula="44291"/><draw:equation draw:name="f44" draw:formula="4572"/><draw:equation draw:name="f45" draw:formula="41243"/><draw:equation draw:name="f46" draw:formula="6096"/><draw:equation draw:name="f47" draw:formula="35052"/><draw:equation draw:name="f48" draw:formula="33528"/><draw:equation draw:name="f49" draw:formula="?f2 - ?f0"/><draw:equation draw:name="f50" draw:formula="?f1 - ?f0"/><draw:equation draw:name="f51" draw:formula="?f50 / 24432"/><draw:equation draw:name="f52" draw:formula="?f49 / 74771"/><draw:equation draw:name="f53" draw:formula="0 / ?f51"/><draw:equation draw:name="f54" draw:formula="24432 / ?f51"/><draw:equation draw:name="f55" draw:formula="0 / ?f52"/><draw:equation draw:name="f56" draw:formula="74771 / ?f52"/></draw:enhanced-geometry></draw:custom-shape><draw:custom-shape svg:x="0.46193in" svg:y="0.22554in" svg:width="0.02672in" svg:height="0.08173in" draw:id="id824" draw:style-name="a836" draw:name="Shape 141652"><svg:title/><svg:desc/><draw:enhanced-geometry draw:type="non-primitive" svg:viewBox="0 0 24432 74735" draw:enhanced-path="M ?f0 ?f0 L ?f3 ?f4 C ?f5 ?f6 ?f7 ?f8 ?f7 ?f9 ?f7 ?f10 ?f11 ?f12 ?f5 ?f13 ?f14 ?f15 ?f16 ?f17 ?f18 ?f17 ?f3 ?f19 ?f5 ?f20 ?f11 ?f21 ?f22 ?f23 ?f1 ?f24 ?f1 ?f25 ?f1 ?f26 ?f7 ?f27 ?f14 ?f28 L ?f0 ?f2 ?f0 ?f29 ?f18 ?f27 C ?f16 ?f30 ?f3 ?f31 ?f3 ?f25 ?f3 ?f24 ?f16 ?f32 ?f18 ?f33 L ?f0 ?f34 ?f0 ?f35 ?f36 ?f37 C ?f18 ?f12 ?f38 ?f10 ?f38 ?f9 ?f38 ?f39 ?f18 ?f8 ?f36 ?f40 L ?f0 ?f41 ?f0 ?f0 Z N" draw:text-areas="?f46 ?f48 ?f47 ?f49"><draw:equation draw:name="f0" draw:formula="0"/><draw:equation draw:name="f1" draw:formula="24432"/><draw:equation draw:name="f2" draw:formula="74735"/><draw:equation draw:name="f3" draw:formula="15288"/><draw:equation draw:name="f4" draw:formula="6077"/><draw:equation draw:name="f5" draw:formula="18336"/><draw:equation draw:name="f6" draw:formula="9125"/><draw:equation draw:name="f7" draw:formula="21384"/><draw:equation draw:name="f8" draw:formula="13697"/><draw:equation draw:name="f9" draw:formula="19793"/><draw:equation draw:name="f10" draw:formula="22841"/><draw:equation draw:name="f11" draw:formula="19860"/><draw:equation draw:name="f12" draw:formula="25889"/><draw:equation draw:name="f13" draw:formula="28937"/><draw:equation draw:name="f14" draw:formula="16812"/><draw:equation draw:name="f15" draw:formula="30461"/><draw:equation draw:name="f16" draw:formula="13764"/><draw:equation draw:name="f17" draw:formula="33509"/><draw:equation draw:name="f18" draw:formula="10620"/><draw:equation draw:name="f19" draw:formula="35033"/><draw:equation draw:name="f20" draw:formula="38081"/><draw:equation draw:name="f21" draw:formula="41224"/><draw:equation draw:name="f22" draw:formula="22908"/><draw:equation draw:name="f23" draw:formula="44272"/><draw:equation draw:name="f24" draw:formula="48844"/><draw:equation draw:name="f25" draw:formula="53416"/><draw:equation draw:name="f26" draw:formula="59512"/><draw:equation draw:name="f27" draw:formula="64084"/><draw:equation draw:name="f28" draw:formula="68656"/><draw:equation draw:name="f29" draw:formula="67119"/><draw:equation draw:name="f30" draw:formula="61036"/><draw:equation draw:name="f31" draw:formula="57988"/><draw:equation draw:name="f32" draw:formula="45796"/><draw:equation draw:name="f33" draw:formula="42748"/><draw:equation draw:name="f34" draw:formula="38102"/><draw:equation draw:name="f35" draw:formula="30442"/><draw:equation draw:name="f36" draw:formula="7572"/><draw:equation draw:name="f37" draw:formula="27413"/><draw:equation draw:name="f38" draw:formula="12240"/><draw:equation draw:name="f39" draw:formula="16745"/><draw:equation draw:name="f40" draw:formula="10649"/><draw:equation draw:name="f41" draw:formula="7620"/><draw:equation draw:name="f42" draw:formula="?f2 - ?f0"/><draw:equation draw:name="f43" draw:formula="?f1 - ?f0"/><draw:equation draw:name="f44" draw:formula="?f43 / 24432"/><draw:equation draw:name="f45" draw:formula="?f42 / 74735"/><draw:equation draw:name="f46" draw:formula="0 / ?f44"/><draw:equation draw:name="f47" draw:formula="24432 / ?f44"/><draw:equation draw:name="f48" draw:formula="0 / ?f45"/><draw:equation draw:name="f49" draw:formula="74735 / ?f45"/></draw:enhanced-geometry></draw:custom-shape><draw:custom-shape svg:x="0.49365in" svg:y="0.22552in" svg:width="0.03in" svg:height="0.08177in" draw:id="id825" draw:style-name="a837" draw:name="Shape 141653"><svg:title/><svg:desc/><draw:enhanced-geometry draw:type="non-primitive" svg:viewBox="0 0 27432 74771" draw:enhanced-path="M ?f3 ?f0 L ?f1 ?f0 ?f4 ?f2 ?f0 ?f2 ?f3 ?f0 Z N" draw:text-areas="?f9 ?f11 ?f10 ?f12"><draw:equation draw:name="f0" draw:formula="0"/><draw:equation draw:name="f1" draw:formula="27432"/><draw:equation draw:name="f2" draw:formula="74771"/><draw:equation draw:name="f3" draw:formula="19812"/><draw:equation draw:name="f4" draw:formula="6096"/><draw:equation draw:name="f5" draw:formula="?f2 - ?f0"/><draw:equation draw:name="f6" draw:formula="?f1 - ?f0"/><draw:equation draw:name="f7" draw:formula="?f6 / 27432"/><draw:equation draw:name="f8" draw:formula="?f5 / 74771"/><draw:equation draw:name="f9" draw:formula="0 / ?f7"/><draw:equation draw:name="f10" draw:formula="27432 / ?f7"/><draw:equation draw:name="f11" draw:formula="0 / ?f8"/><draw:equation draw:name="f12" draw:formula="74771 / ?f8"/></draw:enhanced-geometry></draw:custom-shape><draw:custom-shape svg:x="0.52875in" svg:y="0.22552in" svg:width="0.02583in" svg:height="0.08177in" draw:id="id826" draw:style-name="a838" draw:name="Shape 141654"><svg:title/><svg:desc/><draw:enhanced-geometry draw:type="non-primitive" svg:viewBox="0 0 23622 74771" draw:enhanced-path="M ?f3 ?f0 L ?f1 ?f4 ?f1 ?f5 ?f3 ?f6 C ?f7 ?f6 ?f8 ?f9 ?f10 ?f10 ?f11 ?f12 ?f9 ?f13 ?f9 ?f14 ?f9 ?f15 ?f11 ?f16 ?f10 ?f17 ?f8 ?f18 ?f7 ?f19 ?f3 ?f19 L ?f1 ?f20 ?f1 ?f21 ?f3 ?f2 C ?f22 ?f2 ?f11 ?f23 ?f6 ?f19 ?f24 ?f17 ?f0 ?f25 ?f0 ?f14 ?f0 ?f26 ?f0 ?f3 ?f27 ?f22 ?f28 ?f29 ?f30 ?f6 ?f11 ?f28 ?f10 ?f24 ?f12 ?f0 ?f3 ?f0 Z N" draw:text-areas="?f35 ?f37 ?f36 ?f38"><draw:equation draw:name="f0" draw:formula="0"/><draw:equation draw:name="f1" draw:formula="23622"/><draw:equation draw:name="f2" draw:formula="74771"/><draw:equation draw:name="f3" draw:formula="22860"/><draw:equation draw:name="f4" draw:formula="218"/><draw:equation draw:name="f5" draw:formula="8055"/><draw:equation draw:name="f6" draw:formula="7620"/><draw:equation draw:name="f7" draw:formula="19812"/><draw:equation draw:name="f8" draw:formula="15240"/><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6716"/><draw:equation draw:name="f21" draw:formula="74517"/><draw:equation draw:name="f22" draw:formula="16764"/><draw:equation draw:name="f23" draw:formula="71723"/><draw:equation draw:name="f24" draw:formula="1524"/><draw:equation draw:name="f25" draw:formula="51911"/><draw:equation draw:name="f26" draw:formula="28956"/><draw:equation draw:name="f27" draw:formula="3048"/><draw:equation draw:name="f28" draw:formula="4572"/><draw:equation draw:name="f29" draw:formula="12192"/><draw:equation draw:name="f30" draw:formula="6096"/><draw:equation draw:name="f31" draw:formula="?f2 - ?f0"/><draw:equation draw:name="f32" draw:formula="?f1 - ?f0"/><draw:equation draw:name="f33" draw:formula="?f32 / 23622"/><draw:equation draw:name="f34" draw:formula="?f31 / 74771"/><draw:equation draw:name="f35" draw:formula="0 / ?f33"/><draw:equation draw:name="f36" draw:formula="23622 / ?f33"/><draw:equation draw:name="f37" draw:formula="0 / ?f34"/><draw:equation draw:name="f38" draw:formula="74771 / ?f34"/></draw:enhanced-geometry></draw:custom-shape><draw:custom-shape svg:x="0.55458in" svg:y="0.22576in" svg:width="0.02594in" svg:height="0.08126in" draw:id="id827" draw:style-name="a839" draw:name="Shape 141655"><svg:title/><svg:desc/><draw:enhanced-geometry draw:type="non-primitive" svg:viewBox="0 0 23717 74300" draw:enhanced-path="M ?f0 ?f0 L ?f3 ?f4 C ?f5 ?f6 ?f7 ?f8 ?f9 ?f10 ?f11 ?f12 ?f13 ?f14 ?f15 ?f16 ?f1 ?f17 ?f1 ?f18 ?f1 ?f19 ?f1 ?f20 ?f15 ?f21 ?f13 ?f22 ?f11 ?f23 ?f7 ?f24 ?f5 ?f25 L ?f0 ?f2 ?f0 ?f26 ?f3 ?f27 C ?f5 ?f22 ?f28 ?f29 ?f28 ?f19 ?f28 ?f30 ?f5 ?f31 ?f3 ?f32 L ?f0 ?f33 ?f0 ?f0 Z N" draw:text-areas="?f38 ?f40 ?f39 ?f41"><draw:equation draw:name="f0" draw:formula="0"/><draw:equation draw:name="f1" draw:formula="23717"/><draw:equation draw:name="f2" draw:formula="74300"/><draw:equation draw:name="f3" draw:formula="9906"/><draw:equation draw:name="f4" draw:formula="2830"/><draw:equation draw:name="f5" draw:formula="12954"/><draw:equation draw:name="f6" draw:formula="4354"/><draw:equation draw:name="f7" draw:formula="16002"/><draw:equation draw:name="f8" draw:formula="5878"/><draw:equation draw:name="f9" draw:formula="17526"/><draw:equation draw:name="f10" draw:formula="8926"/><draw:equation draw:name="f11" draw:formula="19145"/><draw:equation draw:name="f12" draw:formula="11974"/><draw:equation draw:name="f13" draw:formula="20669"/><draw:equation draw:name="f14" draw:formula="16546"/><draw:equation draw:name="f15" draw:formula="22193"/><draw:equation draw:name="f16" draw:formula="21118"/><draw:equation draw:name="f17" draw:formula="24166"/><draw:equation draw:name="f18" draw:formula="30262"/><draw:equation draw:name="f19" draw:formula="37882"/><draw:equation draw:name="f20" draw:formula="45598"/><draw:equation draw:name="f21" draw:formula="53218"/><draw:equation draw:name="f22" draw:formula="57790"/><draw:equation draw:name="f23" draw:formula="63886"/><draw:equation draw:name="f24" draw:formula="66934"/><draw:equation draw:name="f25" draw:formula="69982"/><draw:equation draw:name="f26" draw:formula="66498"/><draw:equation draw:name="f27" draw:formula="60838"/><draw:equation draw:name="f28" draw:formula="14478"/><draw:equation draw:name="f29" draw:formula="50170"/><draw:equation draw:name="f30" draw:formula="25690"/><draw:equation draw:name="f31" draw:formula="18070"/><draw:equation draw:name="f32" draw:formula="13498"/><draw:equation draw:name="f33" draw:formula="7838"/><draw:equation draw:name="f34" draw:formula="?f2 - ?f0"/><draw:equation draw:name="f35" draw:formula="?f1 - ?f0"/><draw:equation draw:name="f36" draw:formula="?f35 / 23717"/><draw:equation draw:name="f37" draw:formula="?f34 / 74300"/><draw:equation draw:name="f38" draw:formula="0 / ?f36"/><draw:equation draw:name="f39" draw:formula="23717 / ?f36"/><draw:equation draw:name="f40" draw:formula="0 / ?f37"/><draw:equation draw:name="f41" draw:formula="74300 / ?f37"/></draw:enhanced-geometry></draw:custom-shape><draw:custom-shape svg:x="0.59052in" svg:y="0.22552in" svg:width="0.05177in" svg:height="0.08177in" draw:id="id828" draw:style-name="a840" draw:name="Shape 141656"><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42 ?f11 ?f20 ?f43 ?f44 ?f43 ?f45 ?f43 ?f19 ?f43 ?f18 ?f11 L ?f46 ?f21 C ?f46 ?f21 ?f19 ?f21 ?f19 ?f21 ?f44 ?f21 ?f20 ?f5 ?f5 ?f47 ?f7 ?f4 ?f48 ?f3 ?f48 ?f19 ?f48 ?f18 ?f7 ?f16 ?f42 ?f14 ?f47 ?f35 ?f4 ?f12 ?f3 ?f12 ?f19 ?f12 ?f18 ?f35 ?f16 ?f14 ?f37 ?f16 ?f14 ?f18 ?f35 ?f45 L ?f0 ?f19 C ?f6 ?f16 ?f10 ?f35 ?f12 ?f49 ?f37 ?f6 ?f18 ?f0 ?f3 ?f0 Z N" draw:text-areas="?f54 ?f56 ?f55 ?f57"><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2099"/><draw:equation draw:name="f43" draw:formula="38100"/><draw:equation draw:name="f44" draw:formula="24384"/><draw:equation draw:name="f45" draw:formula="21336"/><draw:equation draw:name="f46" draw:formula="18288"/><draw:equation draw:name="f47" draw:formula="28956"/><draw:equation draw:name="f48" draw:formula="35147"/><draw:equation draw:name="f49" draw:formula="6096"/><draw:equation draw:name="f50" draw:formula="?f2 - ?f0"/><draw:equation draw:name="f51" draw:formula="?f1 - ?f0"/><draw:equation draw:name="f52" draw:formula="?f51 / 47339"/><draw:equation draw:name="f53" draw:formula="?f50 / 74771"/><draw:equation draw:name="f54" draw:formula="0 / ?f52"/><draw:equation draw:name="f55" draw:formula="47339 / ?f52"/><draw:equation draw:name="f56" draw:formula="0 / ?f53"/><draw:equation draw:name="f57" draw:formula="74771 / ?f53"/></draw:enhanced-geometry></draw:custom-shape><draw:custom-shape svg:x="0.64729in" svg:y="0.22552in" svg:width="0.03177in" svg:height="0.08177in" draw:id="id829" draw:style-name="a841" draw:name="Shape 141657"><svg:title/><svg:desc/><draw:enhanced-geometry draw:type="non-primitive" svg:viewBox="0 0 29051 74771" draw:enhanced-path="M ?f3 ?f0 L ?f1 ?f0 ?f4 ?f2 ?f0 ?f2 ?f3 ?f0 Z N" draw:text-areas="?f9 ?f11 ?f10 ?f12"><draw:equation draw:name="f0" draw:formula="0"/><draw:equation draw:name="f1" draw:formula="29051"/><draw:equation draw:name="f2" draw:formula="74771"/><draw:equation draw:name="f3" draw:formula="21336"/><draw:equation draw:name="f4" draw:formula="7620"/><draw:equation draw:name="f5" draw:formula="?f2 - ?f0"/><draw:equation draw:name="f6" draw:formula="?f1 - ?f0"/><draw:equation draw:name="f7" draw:formula="?f6 / 29051"/><draw:equation draw:name="f8" draw:formula="?f5 / 74771"/><draw:equation draw:name="f9" draw:formula="0 / ?f7"/><draw:equation draw:name="f10" draw:formula="29051 / ?f7"/><draw:equation draw:name="f11" draw:formula="0 / ?f8"/><draw:equation draw:name="f12" draw:formula="74771 / ?f8"/></draw:enhanced-geometry></draw:custom-shape><draw:custom-shape svg:x="0.6824in" svg:y="0.22552in" svg:width="0.05177in" svg:height="0.0801in" draw:id="id830" draw:style-name="a842" draw:name="Shape 141658"><svg:title/><svg:desc/><draw:enhanced-geometry draw:type="non-primitive" svg:viewBox="0 0 47339 73247" draw:enhanced-path="M ?f3 ?f0 C ?f4 ?f0 ?f5 ?f6 ?f7 ?f8 ?f9 ?f10 ?f1 ?f11 ?f1 ?f12 ?f1 ?f3 ?f1 ?f13 ?f9 ?f14 ?f15 ?f4 ?f16 ?f17 ?f18 ?f19 ?f5 ?f7 ?f4 ?f9 ?f13 ?f20 ?f21 ?f22 ?f23 ?f24 ?f11 ?f25 ?f26 ?f27 ?f28 ?f29 ?f28 ?f30 L ?f1 ?f30 ?f1 ?f2 ?f0 ?f2 C ?f0 ?f31 ?f0 ?f32 ?f0 ?f33 ?f34 ?f29 ?f6 ?f25 ?f8 ?f24 ?f35 ?f22 ?f28 ?f36 ?f37 ?f1 ?f13 ?f18 ?f4 ?f17 ?f38 ?f4 ?f5 ?f39 ?f19 ?f3 ?f19 ?f12 ?f19 ?f23 ?f5 ?f26 ?f17 ?f28 ?f4 ?f35 ?f14 ?f40 ?f3 ?f40 ?f21 ?f40 ?f23 ?f35 ?f26 ?f28 ?f28 ?f26 ?f10 ?f37 ?f10 ?f41 L ?f34 ?f12 C ?f34 ?f11 ?f42 ?f35 ?f40 ?f8 ?f28 ?f6 ?f37 ?f0 ?f3 ?f0 Z N" draw:text-areas="?f47 ?f49 ?f48 ?f50"><draw:equation draw:name="f0" draw:formula="0"/><draw:equation draw:name="f1" draw:formula="47339"/><draw:equation draw:name="f2" draw:formula="73247"/><draw:equation draw:name="f3" draw:formula="24384"/><draw:equation draw:name="f4" draw:formula="32004"/><draw:equation draw:name="f5" draw:formula="36576"/><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5908"/><draw:equation draw:name="f14" draw:formula="28956"/><draw:equation draw:name="f15" draw:formula="44291"/><draw:equation draw:name="f16" draw:formula="42767"/><draw:equation draw:name="f17" draw:formula="35052"/><draw:equation draw:name="f18" draw:formula="39719"/><draw:equation draw:name="f19" draw:formula="38100"/><draw:equation draw:name="f20" draw:formula="51911"/><draw:equation draw:name="f21" draw:formula="19812"/><draw:equation draw:name="f22" draw:formula="54959"/><draw:equation draw:name="f23" draw:formula="16764"/><draw:equation draw:name="f24" draw:formula="58007"/><draw:equation draw:name="f25" draw:formula="61055"/><draw:equation draw:name="f26" draw:formula="13716"/><draw:equation draw:name="f27" draw:formula="62579"/><draw:equation draw:name="f28" draw:formula="12192"/><draw:equation draw:name="f29" draw:formula="64103"/><draw:equation draw:name="f30" draw:formula="65627"/><draw:equation draw:name="f31" draw:formula="71723"/><draw:equation draw:name="f32" draw:formula="70199"/><draw:equation draw:name="f33" draw:formula="67151"/><draw:equation draw:name="f34" draw:formula="1524"/><draw:equation draw:name="f35" draw:formula="9144"/><draw:equation draw:name="f36" draw:formula="50387"/><draw:equation draw:name="f37" draw:formula="18288"/><draw:equation draw:name="f38" draw:formula="33528"/><draw:equation draw:name="f39" draw:formula="27432"/><draw:equation draw:name="f40" draw:formula="7620"/><draw:equation draw:name="f41" draw:formula="22860"/><draw:equation draw:name="f42" draw:formula="4572"/><draw:equation draw:name="f43" draw:formula="?f2 - ?f0"/><draw:equation draw:name="f44" draw:formula="?f1 - ?f0"/><draw:equation draw:name="f45" draw:formula="?f44 / 47339"/><draw:equation draw:name="f46" draw:formula="?f43 / 73247"/><draw:equation draw:name="f47" draw:formula="0 / ?f45"/><draw:equation draw:name="f48" draw:formula="47339 / ?f45"/><draw:equation draw:name="f49" draw:formula="0 / ?f46"/><draw:equation draw:name="f50" draw:formula="73247 / ?f46"/></draw:enhanced-geometry></draw:custom-shape><draw:custom-shape svg:x="0.74417in" svg:y="0.22552in" svg:width="0.02672in" svg:height="0.08177in" draw:id="id831" draw:style-name="a843" draw:name="Shape 141659"><svg:title/><svg:desc/><draw:enhanced-geometry draw:type="non-primitive" svg:viewBox="0 0 24432 74771" draw:enhanced-path="M ?f3 ?f0 L ?f1 ?f4 ?f1 ?f5 ?f3 ?f6 C ?f7 ?f6 ?f8 ?f9 ?f10 ?f10 ?f11 ?f12 ?f9 ?f13 ?f9 ?f14 ?f9 ?f15 ?f11 ?f16 ?f10 ?f17 ?f8 ?f18 ?f7 ?f19 ?f3 ?f19 L ?f1 ?f20 ?f1 ?f21 ?f3 ?f2 C ?f8 ?f2 ?f22 ?f23 ?f6 ?f19 ?f24 ?f17 ?f0 ?f25 ?f0 ?f14 ?f0 ?f26 ?f27 ?f28 ?f24 ?f8 ?f29 ?f22 ?f6 ?f6 ?f11 ?f29 ?f30 ?f27 ?f7 ?f0 ?f3 ?f0 Z N" draw:text-areas="?f35 ?f37 ?f36 ?f38"><draw:equation draw:name="f0" draw:formula="0"/><draw:equation draw:name="f1" draw:formula="24432"/><draw:equation draw:name="f2" draw:formula="74771"/><draw:equation draw:name="f3" draw:formula="24384"/><draw:equation draw:name="f4" draw:formula="13"/><draw:equation draw:name="f5" draw:formula="7647"/><draw:equation draw:name="f6" draw:formula="7620"/><draw:equation draw:name="f7" draw:formula="19812"/><draw:equation draw:name="f8" draw:formula="16764"/><draw:equation draw:name="f9" draw:formula="9144"/><draw:equation draw:name="f10" draw:formula="13716"/><draw:equation draw:name="f11" draw:formula="10668"/><draw:equation draw:name="f12" draw:formula="18288"/><draw:equation draw:name="f13" draw:formula="25908"/><draw:equation draw:name="f14" draw:formula="38100"/><draw:equation draw:name="f15" draw:formula="50387"/><draw:equation draw:name="f16" draw:formula="58007"/><draw:equation draw:name="f17" draw:formula="61055"/><draw:equation draw:name="f18" draw:formula="65627"/><draw:equation draw:name="f19" draw:formula="67151"/><draw:equation draw:name="f20" draw:formula="67124"/><draw:equation draw:name="f21" draw:formula="74755"/><draw:equation draw:name="f22" draw:formula="12192"/><draw:equation draw:name="f23" draw:formula="71723"/><draw:equation draw:name="f24" draw:formula="3048"/><draw:equation draw:name="f25" draw:formula="51911"/><draw:equation draw:name="f26" draw:formula="28956"/><draw:equation draw:name="f27" draw:formula="1524"/><draw:equation draw:name="f28" draw:formula="22860"/><draw:equation draw:name="f29" draw:formula="4572"/><draw:equation draw:name="f30" draw:formula="15240"/><draw:equation draw:name="f31" draw:formula="?f2 - ?f0"/><draw:equation draw:name="f32" draw:formula="?f1 - ?f0"/><draw:equation draw:name="f33" draw:formula="?f32 / 24432"/><draw:equation draw:name="f34" draw:formula="?f31 / 74771"/><draw:equation draw:name="f35" draw:formula="0 / ?f33"/><draw:equation draw:name="f36" draw:formula="24432 / ?f33"/><draw:equation draw:name="f37" draw:formula="0 / ?f34"/><draw:equation draw:name="f38" draw:formula="74771 / ?f34"/></draw:enhanced-geometry></draw:custom-shape><draw:custom-shape svg:x="0.77089in" svg:y="0.22554in" svg:width="0.02672in" svg:height="0.08174in" draw:id="id832" draw:style-name="a844" draw:name="Shape 141660"><svg:title/><svg:desc/><draw:enhanced-geometry draw:type="non-primitive" svg:viewBox="0 0 24432 74742" draw:enhanced-path="M ?f0 ?f0 L ?f3 ?f4 C ?f5 ?f6 ?f7 ?f8 ?f9 ?f10 ?f11 ?f12 ?f13 ?f14 ?f13 ?f15 ?f16 ?f17 ?f1 ?f18 ?f1 ?f19 ?f1 ?f20 ?f16 ?f21 ?f13 ?f22 ?f11 ?f23 ?f24 ?f25 ?f5 ?f26 L ?f0 ?f2 ?f0 ?f27 ?f3 ?f28 C ?f5 ?f22 ?f7 ?f29 ?f7 ?f19 ?f7 ?f30 ?f5 ?f31 ?f3 ?f32 L ?f0 ?f33 ?f0 ?f0 Z N" draw:text-areas="?f38 ?f40 ?f39 ?f41"><draw:equation draw:name="f0" draw:formula="0"/><draw:equation draw:name="f1" draw:formula="24432"/><draw:equation draw:name="f2" draw:formula="74742"/><draw:equation draw:name="f3" draw:formula="10716"/><draw:equation draw:name="f4" draw:formula="3035"/><draw:equation draw:name="f5" draw:formula="13764"/><draw:equation draw:name="f6" draw:formula="4559"/><draw:equation draw:name="f7" draw:formula="15288"/><draw:equation draw:name="f8" draw:formula="6083"/><draw:equation draw:name="f9" draw:formula="18336"/><draw:equation draw:name="f10" draw:formula="9130"/><draw:equation draw:name="f11" draw:formula="19860"/><draw:equation draw:name="f12" draw:formula="12178"/><draw:equation draw:name="f13" draw:formula="21384"/><draw:equation draw:name="f14" draw:formula="16751"/><draw:equation draw:name="f15" draw:formula="21323"/><draw:equation draw:name="f16" draw:formula="22908"/><draw:equation draw:name="f17" draw:formula="24371"/><draw:equation draw:name="f18" draw:formula="30467"/><draw:equation draw:name="f19" draw:formula="38087"/><draw:equation draw:name="f20" draw:formula="45802"/><draw:equation draw:name="f21" draw:formula="53422"/><draw:equation draw:name="f22" draw:formula="57994"/><draw:equation draw:name="f23" draw:formula="64090"/><draw:equation draw:name="f24" draw:formula="16812"/><draw:equation draw:name="f25" draw:formula="67138"/><draw:equation draw:name="f26" draw:formula="70186"/><draw:equation draw:name="f27" draw:formula="67111"/><draw:equation draw:name="f28" draw:formula="61042"/><draw:equation draw:name="f29" draw:formula="50374"/><draw:equation draw:name="f30" draw:formula="25895"/><draw:equation draw:name="f31" draw:formula="18275"/><draw:equation draw:name="f32" draw:formula="13703"/><draw:equation draw:name="f33" draw:formula="7634"/><draw:equation draw:name="f34" draw:formula="?f2 - ?f0"/><draw:equation draw:name="f35" draw:formula="?f1 - ?f0"/><draw:equation draw:name="f36" draw:formula="?f35 / 24432"/><draw:equation draw:name="f37" draw:formula="?f34 / 74742"/><draw:equation draw:name="f38" draw:formula="0 / ?f36"/><draw:equation draw:name="f39" draw:formula="24432 / ?f36"/><draw:equation draw:name="f40" draw:formula="0 / ?f37"/><draw:equation draw:name="f41" draw:formula="74742 / ?f37"/></draw:enhanced-geometry></draw:custom-shape><draw:custom-shape svg:x="0.80594in" svg:y="0.22552in" svg:width="0.05177in" svg:height="0.0801in" draw:id="id833" draw:style-name="a845" draw:name="Shape 141661"><svg:title/><svg:desc/><draw:enhanced-geometry draw:type="non-primitive" svg:viewBox="0 0 47339 73247" draw:enhanced-path="M ?f3 ?f0 C ?f4 ?f0 ?f5 ?f6 ?f7 ?f8 ?f9 ?f10 ?f1 ?f11 ?f1 ?f12 ?f1 ?f13 ?f1 ?f14 ?f9 ?f15 ?f16 ?f17 ?f18 ?f19 ?f20 ?f21 ?f22 ?f7 ?f4 ?f9 ?f23 ?f24 ?f25 ?f26 ?f27 ?f28 ?f11 ?f29 ?f30 ?f31 ?f30 ?f32 ?f33 ?f34 L ?f1 ?f34 ?f1 ?f2 ?f0 ?f2 C ?f0 ?f35 ?f0 ?f36 ?f0 ?f37 ?f38 ?f32 ?f39 ?f29 ?f8 ?f28 ?f40 ?f26 ?f30 ?f41 ?f42 ?f1 ?f23 ?f20 ?f4 ?f19 ?f43 ?f17 ?f22 ?f44 ?f5 ?f13 ?f5 ?f12 ?f5 ?f45 ?f22 ?f30 ?f46 ?f33 ?f4 ?f40 ?f47 ?f48 ?f3 ?f48 ?f49 ?f48 ?f27 ?f40 ?f30 ?f33 ?f33 ?f30 ?f10 ?f50 ?f10 ?f51 L ?f38 ?f12 C ?f38 ?f11 ?f39 ?f40 ?f40 ?f8 ?f33 ?f6 ?f42 ?f0 ?f3 ?f0 Z N" draw:text-areas="?f56 ?f58 ?f57 ?f59"><draw:equation draw:name="f0" draw:formula="0"/><draw:equation draw:name="f1" draw:formula="47339"/><draw:equation draw:name="f2" draw:formula="73247"/><draw:equation draw:name="f3" draw:formula="24479"/><draw:equation draw:name="f4" draw:formula="32099"/><draw:equation draw:name="f5" draw:formula="38195"/><draw:equation draw:name="f6" draw:formula="3048"/><draw:equation draw:name="f7" draw:formula="41243"/><draw:equation draw:name="f8" draw:formula="6096"/><draw:equation draw:name="f9" draw:formula="45815"/><draw:equation draw:name="f10" draw:formula="10668"/><draw:equation draw:name="f11" draw:formula="15240"/><draw:equation draw:name="f12" draw:formula="21336"/><draw:equation draw:name="f13" draw:formula="24384"/><draw:equation draw:name="f14" draw:formula="25908"/><draw:equation draw:name="f15" draw:formula="28956"/><draw:equation draw:name="f16" draw:formula="44291"/><draw:equation draw:name="f17" draw:formula="32004"/><draw:equation draw:name="f18" draw:formula="42767"/><draw:equation draw:name="f19" draw:formula="35052"/><draw:equation draw:name="f20" draw:formula="39719"/><draw:equation draw:name="f21" draw:formula="38100"/><draw:equation draw:name="f22" draw:formula="36671"/><draw:equation draw:name="f23" draw:formula="26003"/><draw:equation draw:name="f24" draw:formula="51911"/><draw:equation draw:name="f25" draw:formula="21431"/><draw:equation draw:name="f26" draw:formula="54959"/><draw:equation draw:name="f27" draw:formula="16859"/><draw:equation draw:name="f28" draw:formula="58007"/><draw:equation draw:name="f29" draw:formula="61055"/><draw:equation draw:name="f30" draw:formula="13716"/><draw:equation draw:name="f31" draw:formula="62579"/><draw:equation draw:name="f32" draw:formula="64103"/><draw:equation draw:name="f33" draw:formula="12192"/><draw:equation draw:name="f34" draw:formula="65627"/><draw:equation draw:name="f35" draw:formula="71723"/><draw:equation draw:name="f36" draw:formula="70199"/><draw:equation draw:name="f37" draw:formula="67151"/><draw:equation draw:name="f38" draw:formula="1524"/><draw:equation draw:name="f39" draw:formula="4572"/><draw:equation draw:name="f40" draw:formula="9144"/><draw:equation draw:name="f41" draw:formula="50387"/><draw:equation draw:name="f42" draw:formula="18383"/><draw:equation draw:name="f43" draw:formula="33623"/><draw:equation draw:name="f44" draw:formula="27432"/><draw:equation draw:name="f45" draw:formula="16764"/><draw:equation draw:name="f46" draw:formula="35147"/><draw:equation draw:name="f47" draw:formula="29051"/><draw:equation draw:name="f48" draw:formula="7620"/><draw:equation draw:name="f49" draw:formula="19907"/><draw:equation draw:name="f50" draw:formula="18288"/><draw:equation draw:name="f51" draw:formula="22860"/><draw:equation draw:name="f52" draw:formula="?f2 - ?f0"/><draw:equation draw:name="f53" draw:formula="?f1 - ?f0"/><draw:equation draw:name="f54" draw:formula="?f53 / 47339"/><draw:equation draw:name="f55" draw:formula="?f52 / 73247"/><draw:equation draw:name="f56" draw:formula="0 / ?f54"/><draw:equation draw:name="f57" draw:formula="47339 / ?f54"/><draw:equation draw:name="f58" draw:formula="0 / ?f55"/><draw:equation draw:name="f59" draw:formula="73247 / ?f55"/></draw:enhanced-geometry></draw:custom-shape><draw:custom-shape svg:x="0.86938in" svg:y="0.22552in" svg:width="0.05177in" svg:height="0.08177in" draw:id="id834" draw:style-name="a846" draw:name="Shape 141662"><svg:title/><svg:desc/><draw:enhanced-geometry draw:type="non-primitive" svg:viewBox="0 0 47339 74771" draw:enhanced-path="M ?f3 ?f0 C ?f4 ?f0 ?f5 ?f6 ?f7 ?f8 ?f9 ?f10 ?f11 ?f12 ?f13 ?f14 ?f15 ?f16 ?f17 ?f18 ?f17 ?f19 ?f17 ?f20 ?f15 ?f21 ?f13 ?f22 ?f11 ?f23 ?f9 ?f24 ?f7 ?f25 ?f26 ?f27 ?f13 ?f28 ?f17 ?f13 ?f29 ?f17 ?f1 ?f1 ?f1 ?f30 ?f1 ?f31 ?f17 ?f32 ?f11 ?f33 ?f34 ?f35 ?f36 ?f2 ?f3 ?f2 ?f37 ?f2 ?f38 ?f35 ?f39 ?f33 ?f8 ?f40 ?f0 ?f41 ?f0 ?f42 L ?f43 ?f44 C ?f45 ?f31 ?f38 ?f46 ?f47 ?f32 ?f37 ?f48 ?f49 ?f48 ?f3 ?f48 ?f50 ?f48 ?f5 ?f40 ?f7 ?f46 ?f9 ?f41 ?f26 ?f51 ?f26 ?f30 ?f26 ?f52 ?f9 ?f17 ?f7 ?f15 ?f5 ?f11 ?f50 ?f53 ?f3 ?f53 ?f54 ?f53 ?f55 ?f53 ?f37 ?f11 L ?f49 ?f24 C ?f49 ?f24 ?f55 ?f24 ?f55 ?f24 ?f3 ?f24 ?f4 ?f23 ?f36 ?f56 ?f57 ?f21 ?f7 ?f20 ?f7 ?f19 ?f7 ?f18 ?f7 ?f16 ?f5 ?f14 ?f36 ?f58 ?f4 ?f12 ?f3 ?f12 ?f49 ?f12 ?f37 ?f58 ?f47 ?f14 ?f38 ?f16 ?f45 ?f18 ?f45 ?f59 L ?f0 ?f19 C ?f6 ?f16 ?f60 ?f58 ?f43 ?f61 ?f62 ?f6 ?f37 ?f0 ?f3 ?f0 Z N" draw:text-areas="?f67 ?f69 ?f68 ?f70"><draw:equation draw:name="f0" draw:formula="0"/><draw:equation draw:name="f1" draw:formula="47339"/><draw:equation draw:name="f2" draw:formula="74771"/><draw:equation draw:name="f3" draw:formula="22955"/><draw:equation draw:name="f4" draw:formula="26003"/><draw:equation draw:name="f5" draw:formula="30575"/><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2860"/><draw:equation draw:name="f21" draw:formula="25908"/><draw:equation draw:name="f22" draw:formula="27432"/><draw:equation draw:name="f23" draw:formula="30480"/><draw:equation draw:name="f24" draw:formula="32004"/><draw:equation draw:name="f25" draw:formula="33528"/><draw:equation draw:name="f26" draw:formula="38195"/><draw:equation draw:name="f27" draw:formula="35052"/><draw:equation draw:name="f28" draw:formula="36576"/><draw:equation draw:name="f29" draw:formula="45815"/><draw:equation draw:name="f30" draw:formula="51911"/><draw:equation draw:name="f31" draw:formula="58007"/><draw:equation draw:name="f32" draw:formula="64103"/><draw:equation draw:name="f33" draw:formula="68675"/><draw:equation draw:name="f34" draw:formula="35147"/><draw:equation draw:name="f35" draw:formula="73247"/><draw:equation draw:name="f36" draw:formula="29051"/><draw:equation draw:name="f37" draw:formula="16859"/><draw:equation draw:name="f38" draw:formula="10763"/><draw:equation draw:name="f39" draw:formula="6191"/><draw:equation draw:name="f40" draw:formula="65627"/><draw:equation draw:name="f41" draw:formula="61055"/><draw:equation draw:name="f42" draw:formula="54959"/><draw:equation draw:name="f43" draw:formula="7715"/><draw:equation draw:name="f44" draw:formula="53435"/><draw:equation draw:name="f45" draw:formula="9239"/><draw:equation draw:name="f46" draw:formula="62579"/><draw:equation draw:name="f47" draw:formula="13811"/><draw:equation draw:name="f48" draw:formula="67151"/><draw:equation draw:name="f49" draw:formula="18383"/><draw:equation draw:name="f50" draw:formula="27527"/><draw:equation draw:name="f51" draw:formula="56483"/><draw:equation draw:name="f52" draw:formula="48863"/><draw:equation draw:name="f53" draw:formula="38100"/><draw:equation draw:name="f54" draw:formula="21431"/><draw:equation draw:name="f55" draw:formula="19907"/><draw:equation draw:name="f56" draw:formula="28956"/><draw:equation draw:name="f57" draw:formula="32099"/><draw:equation draw:name="f58" draw:formula="9144"/><draw:equation draw:name="f59" draw:formula="21336"/><draw:equation draw:name="f60" draw:formula="4667"/><draw:equation draw:name="f61" draw:formula="6096"/><draw:equation draw:name="f62" draw:formula="12287"/><draw:equation draw:name="f63" draw:formula="?f2 - ?f0"/><draw:equation draw:name="f64" draw:formula="?f1 - ?f0"/><draw:equation draw:name="f65" draw:formula="?f64 / 47339"/><draw:equation draw:name="f66" draw:formula="?f63 / 74771"/><draw:equation draw:name="f67" draw:formula="0 / ?f65"/><draw:equation draw:name="f68" draw:formula="47339 / ?f65"/><draw:equation draw:name="f69" draw:formula="0 / ?f66"/><draw:equation draw:name="f70" draw:formula="74771 / ?f66"/></draw:enhanced-geometry></draw:custom-shape><draw:custom-shape svg:x="0.93458in" svg:y="0.29563in" svg:width="0.01167in" svg:height="0.02667in" draw:id="id835" draw:style-name="a847" draw:name="Shape 141663"><svg:title/><svg:desc/><draw:enhanced-geometry draw:type="non-primitive" svg:viewBox="0 0 10668 24384" draw:enhanced-path="M ?f3 ?f0 L ?f1 ?f0 ?f1 ?f4 C ?f1 ?f5 ?f1 ?f6 ?f4 ?f7 ?f8 ?f9 ?f10 ?f11 ?f12 ?f2 L ?f0 ?f13 C ?f12 ?f13 ?f14 ?f7 ?f14 ?f6 ?f10 ?f15 ?f10 ?f16 ?f10 ?f4 L ?f3 ?f4 ?f3 ?f0 Z N" draw:text-areas="?f21 ?f23 ?f22 ?f24"><draw:equation draw:name="f0" draw:formula="0"/><draw:equation draw:name="f1" draw:formula="10668"/><draw:equation draw:name="f2" draw:formula="24384"/><draw:equation draw:name="f3" draw:formula="1524"/><draw:equation draw:name="f4" draw:formula="9144"/><draw:equation draw:name="f5" draw:formula="13716"/><draw:equation draw:name="f6" draw:formula="16764"/><draw:equation draw:name="f7" draw:formula="18288"/><draw:equation draw:name="f8" draw:formula="7620"/><draw:equation draw:name="f9" draw:formula="21336"/><draw:equation draw:name="f10" draw:formula="6096"/><draw:equation draw:name="f11" draw:formula="22860"/><draw:equation draw:name="f12" draw:formula="3048"/><draw:equation draw:name="f13" draw:formula="19812"/><draw:equation draw:name="f14" draw:formula="4572"/><draw:equation draw:name="f15" draw:formula="15240"/><draw:equation draw:name="f16" draw:formula="12192"/><draw:equation draw:name="f17" draw:formula="?f2 - ?f0"/><draw:equation draw:name="f18" draw:formula="?f1 - ?f0"/><draw:equation draw:name="f19" draw:formula="?f18 / 10668"/><draw:equation draw:name="f20" draw:formula="?f17 / 24384"/><draw:equation draw:name="f21" draw:formula="0 / ?f19"/><draw:equation draw:name="f22" draw:formula="10668 / ?f19"/><draw:equation draw:name="f23" draw:formula="0 / ?f20"/><draw:equation draw:name="f24" draw:formula="24384 / ?f20"/></draw:enhanced-geometry></draw:custom-shape><draw:custom-shape svg:x="0.99969in" svg:y="0.22552in" svg:width="0.0301in" svg:height="0.0801in" draw:id="id836" draw:style-name="a848" draw:name="Shape 141664"><svg:title/><svg:desc/><draw:enhanced-geometry draw:type="non-primitive" svg:viewBox="0 0 27527 73247" draw:enhanced-path="M ?f3 ?f0 L ?f1 ?f0 ?f1 ?f2 ?f4 ?f2 ?f4 ?f5 C ?f6 ?f4 ?f7 ?f3 ?f8 ?f9 ?f10 ?f11 ?f12 ?f13 ?f0 ?f14 L ?f0 ?f4 C ?f15 ?f5 ?f8 ?f7 ?f7 ?f16 ?f5 ?f17 ?f18 ?f12 ?f3 ?f0 Z N" draw:text-areas="?f23 ?f25 ?f24 ?f26"><draw:equation draw:name="f0" draw:formula="0"/><draw:equation draw:name="f1" draw:formula="27527"/><draw:equation draw:name="f2" draw:formula="73247"/><draw:equation draw:name="f3" draw:formula="21336"/><draw:equation draw:name="f4" draw:formula="18288"/><draw:equation draw:name="f5" draw:formula="16764"/><draw:equation draw:name="f6" draw:formula="15240"/><draw:equation draw:name="f7" draw:formula="13716"/><draw:equation draw:name="f8" draw:formula="9144"/><draw:equation draw:name="f9" draw:formula="22860"/><draw:equation draw:name="f10" draw:formula="6096"/><draw:equation draw:name="f11" draw:formula="24384"/><draw:equation draw:name="f12" draw:formula="3048"/><draw:equation draw:name="f13" draw:formula="25908"/><draw:equation draw:name="f14" draw:formula="27432"/><draw:equation draw:name="f15" draw:formula="4572"/><draw:equation draw:name="f16" draw:formula="10668"/><draw:equation draw:name="f17" draw:formula="7620"/><draw:equation draw:name="f18" draw:formula="19812"/><draw:equation draw:name="f19" draw:formula="?f2 - ?f0"/><draw:equation draw:name="f20" draw:formula="?f1 - ?f0"/><draw:equation draw:name="f21" draw:formula="?f20 / 27527"/><draw:equation draw:name="f22" draw:formula="?f19 / 73247"/><draw:equation draw:name="f23" draw:formula="0 / ?f21"/><draw:equation draw:name="f24" draw:formula="27527 / ?f21"/><draw:equation draw:name="f25" draw:formula="0 / ?f22"/><draw:equation draw:name="f26" draw:formula="73247 / ?f22"/></draw:enhanced-geometry></draw:custom-shape><draw:custom-shape svg:x="1.05146in" svg:y="0.24816in" svg:width="0.02089in" svg:height="0.03913in" draw:id="id837" draw:style-name="a849" draw:name="Shape 141665"><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1.07234in" svg:y="0.22719in" svg:width="0.03422in" svg:height="0.07844in" draw:id="id838" draw:style-name="a850" draw:name="Shape 141666"><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1.12156in" svg:y="0.29563in" svg:width="0.01177in" svg:height="0.01in" draw:id="id839" draw:style-name="a851" draw:name="Shape 141899"><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2156in" svg:y="0.24885in" svg:width="0.01177in" svg:height="0.01in" draw:id="id840" draw:style-name="a852" draw:name="Shape 141900"><svg:title/><svg:desc/><draw:enhanced-geometry draw:type="non-primitive" svg:viewBox="0 0 10763 9144" draw:enhanced-path="M ?f0 ?f0 L ?f1 ?f0 ?f1 ?f2 ?f0 ?f2 ?f0 ?f0 N" draw:text-areas="?f7 ?f9 ?f8 ?f10"><draw:equation draw:name="f0" draw:formula="0"/><draw:equation draw:name="f1" draw:formula="10763"/><draw:equation draw:name="f2" draw:formula="9144"/><draw:equation draw:name="f3" draw:formula="?f2 - ?f0"/><draw:equation draw:name="f4" draw:formula="?f1 - ?f0"/><draw:equation draw:name="f5" draw:formula="?f4 / 10763"/><draw:equation draw:name="f6" draw:formula="?f3 / 9144"/><draw:equation draw:name="f7" draw:formula="0 / ?f5"/><draw:equation draw:name="f8" draw:formula="10763 / ?f5"/><draw:equation draw:name="f9" draw:formula="0 / ?f6"/><draw:equation draw:name="f10" draw:formula="9144 / ?f6"/></draw:enhanced-geometry></draw:custom-shape><draw:custom-shape svg:x="1.155in" svg:y="0.22552in" svg:width="0.02844in" svg:height="0.0801in" draw:id="id841" draw:style-name="a853" draw:name="Shape 141669"><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1.2101in" svg:y="0.28729in" svg:width="0.02422in" svg:height="0.02in" draw:id="id842" draw:style-name="a854" draw:name="Shape 141670"><svg:title/><svg:desc/><draw:enhanced-geometry draw:type="non-primitive" svg:viewBox="0 0 22146 18288" draw:enhanced-path="M ?f0 ?f0 L ?f3 ?f0 C ?f3 ?f4 ?f5 ?f6 ?f7 ?f3 ?f8 ?f5 ?f9 ?f5 ?f10 ?f5 L ?f1 ?f11 ?f1 ?f12 ?f10 ?f2 C ?f8 ?f2 ?f5 ?f13 ?f6 ?f14 ?f4 ?f5 ?f15 ?f6 ?f0 ?f0 Z N" draw:text-areas="?f20 ?f22 ?f21 ?f23"><draw:equation draw:name="f0" draw:formula="0"/><draw:equation draw:name="f1" draw:formula="22146"/><draw:equation draw:name="f2" draw:formula="18288"/><draw:equation draw:name="f3" draw:formula="9144"/><draw:equation draw:name="f4" draw:formula="3048"/><draw:equation draw:name="f5" draw:formula="10668"/><draw:equation draw:name="f6" draw:formula="6096"/><draw:equation draw:name="f7" draw:formula="12192"/><draw:equation draw:name="f8" draw:formula="15335"/><draw:equation draw:name="f9" draw:formula="18383"/><draw:equation draw:name="f10" draw:formula="21431"/><draw:equation draw:name="f11" draw:formula="10489"/><draw:equation draw:name="f12" draw:formula="18050"/><draw:equation draw:name="f13" draw:formula="16764"/><draw:equation draw:name="f14" draw:formula="13716"/><draw:equation draw:name="f15" draw:formula="1524"/><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1.20844in" svg:y="0.22552in" svg:width="0.02589in" svg:height="0.05344in" draw:id="id843" draw:style-name="a855" draw:name="Shape 141671"><svg:title/><svg:desc/><draw:enhanced-geometry draw:type="non-primitive" svg:viewBox="0 0 23670 48863" draw:enhanced-path="M ?f3 ?f0 L ?f1 ?f4 ?f1 ?f5 ?f6 ?f7 C ?f8 ?f9 ?f10 ?f11 ?f10 ?f12 ?f10 ?f13 ?f8 ?f14 ?f6 ?f15 L ?f1 ?f16 ?f1 ?f17 ?f18 ?f2 C ?f19 ?f2 ?f8 ?f20 ?f21 ?f22 ?f23 ?f24 ?f0 ?f25 ?f0 ?f12 ?f0 ?f26 ?f23 ?f7 ?f27 ?f27 ?f8 ?f23 ?f28 ?f0 ?f3 ?f0 Z N" draw:text-areas="?f33 ?f35 ?f34 ?f36"><draw:equation draw:name="f0" draw:formula="0"/><draw:equation draw:name="f1" draw:formula="23670"/><draw:equation draw:name="f2" draw:formula="48863"/><draw:equation draw:name="f3" draw:formula="22955"/><draw:equation draw:name="f4" draw:formula="238"/><draw:equation draw:name="f5" draw:formula="7964"/><draw:equation draw:name="f6" draw:formula="13716"/><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92"/><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3048"/><draw:equation draw:name="f24" draw:formula="38100"/><draw:equation draw:name="f25" draw:formula="32004"/><draw:equation draw:name="f26" draw:formula="18288"/><draw:equation draw:name="f27" draw:formula="7620"/><draw:equation draw:name="f28" draw:formula="16859"/><draw:equation draw:name="f29" draw:formula="?f2 - ?f0"/><draw:equation draw:name="f30" draw:formula="?f1 - ?f0"/><draw:equation draw:name="f31" draw:formula="?f30 / 23670"/><draw:equation draw:name="f32" draw:formula="?f29 / 48863"/><draw:equation draw:name="f33" draw:formula="0 / ?f31"/><draw:equation draw:name="f34" draw:formula="23670 / ?f31"/><draw:equation draw:name="f35" draw:formula="0 / ?f32"/><draw:equation draw:name="f36" draw:formula="48863 / ?f32"/></draw:enhanced-geometry></draw:custom-shape><draw:custom-shape svg:x="1.23432in" svg:y="0.22578in" svg:width="0.02755in" svg:height="0.08125in" draw:id="id844" draw:style-name="a856" draw:name="Shape 141672"><svg:title/><svg:desc/><draw:enhanced-geometry draw:type="non-primitive" svg:viewBox="0 0 25194 74295" draw:enhanced-path="M ?f0 ?f0 L ?f3 ?f4 C ?f5 ?f6 ?f7 ?f8 ?f9 ?f10 ?f11 ?f12 ?f1 ?f13 ?f1 ?f14 ?f1 ?f15 ?f11 ?f16 ?f9 ?f17 ?f7 ?f18 ?f5 ?f19 ?f3 ?f20 L ?f0 ?f2 ?f0 ?f21 ?f22 ?f23 C ?f24 ?f18 ?f25 ?f26 ?f27 ?f28 ?f3 ?f17 ?f3 ?f29 ?f30 ?f16 ?f30 ?f31 ?f5 ?f32 ?f5 ?f33 ?f5 ?f33 ?f5 ?f34 ?f5 ?f34 ?f30 ?f35 ?f27 ?f32 ?f24 ?f15 L ?f0 ?f36 ?f0 ?f37 ?f38 ?f33 C ?f39 ?f33 ?f24 ?f34 ?f25 ?f40 ?f3 ?f41 ?f30 ?f42 ?f30 ?f43 ?f30 ?f12 ?f3 ?f10 ?f25 ?f44 ?f24 ?f45 ?f39 ?f6 ?f38 ?f6 L ?f0 ?f46 ?f0 ?f0 Z N" draw:text-areas="?f51 ?f53 ?f52 ?f54"><draw:equation draw:name="f0" draw:formula="0"/><draw:equation draw:name="f1" draw:formula="25194"/><draw:equation draw:name="f2" draw:formula="74295"/><draw:equation draw:name="f3" draw:formula="13002"/><draw:equation draw:name="f4" draw:formula="4334"/><draw:equation draw:name="f5" draw:formula="16050"/><draw:equation draw:name="f6" draw:formula="7382"/><draw:equation draw:name="f7" draw:formula="19098"/><draw:equation draw:name="f8" draw:formula="10430"/><draw:equation draw:name="f9" draw:formula="22146"/><draw:equation draw:name="f10" draw:formula="15002"/><draw:equation draw:name="f11" draw:formula="23670"/><draw:equation draw:name="f12" draw:formula="19574"/><draw:equation draw:name="f13" draw:formula="27194"/><draw:equation draw:name="f14" draw:formula="34814"/><draw:equation draw:name="f15" draw:formula="45577"/><draw:equation draw:name="f16" draw:formula="51673"/><draw:equation draw:name="f17" draw:formula="57769"/><draw:equation draw:name="f18" draw:formula="63865"/><draw:equation draw:name="f19" draw:formula="66913"/><draw:equation draw:name="f20" draw:formula="69961"/><draw:equation draw:name="f21" draw:formula="66735"/><draw:equation draw:name="f22" draw:formula="5382"/><draw:equation draw:name="f23" draw:formula="65389"/><draw:equation draw:name="f24" draw:formula="8430"/><draw:equation draw:name="f25" draw:formula="9954"/><draw:equation draw:name="f26" draw:formula="62341"/><draw:equation draw:name="f27" draw:formula="11478"/><draw:equation draw:name="f28" draw:formula="60817"/><draw:equation draw:name="f29" draw:formula="56245"/><draw:equation draw:name="f30" draw:formula="14526"/><draw:equation draw:name="f31" draw:formula="48625"/><draw:equation draw:name="f32" draw:formula="44053"/><draw:equation draw:name="f33" draw:formula="41005"/><draw:equation draw:name="f34" draw:formula="39481"/><draw:equation draw:name="f35" draw:formula="42529"/><draw:equation draw:name="f36" draw:formula="47986"/><draw:equation draw:name="f37" draw:formula="40654"/><draw:equation draw:name="f38" draw:formula="810"/><draw:equation draw:name="f39" draw:formula="3858"/><draw:equation draw:name="f40" draw:formula="36338"/><draw:equation draw:name="f41" draw:formula="33290"/><draw:equation draw:name="f42" draw:formula="30242"/><draw:equation draw:name="f43" draw:formula="24146"/><draw:equation draw:name="f44" draw:formula="11954"/><draw:equation draw:name="f45" draw:formula="8906"/><draw:equation draw:name="f46" draw:formula="7726"/><draw:equation draw:name="f47" draw:formula="?f2 - ?f0"/><draw:equation draw:name="f48" draw:formula="?f1 - ?f0"/><draw:equation draw:name="f49" draw:formula="?f48 / 25194"/><draw:equation draw:name="f50" draw:formula="?f47 / 74295"/><draw:equation draw:name="f51" draw:formula="0 / ?f49"/><draw:equation draw:name="f52" draw:formula="25194 / ?f49"/><draw:equation draw:name="f53" draw:formula="0 / ?f50"/><draw:equation draw:name="f54" draw:formula="74295 / ?f50"/></draw:enhanced-geometry></draw:custom-shape></draw:g></text:span><text:span text:style-name="T59"><draw:g draw:z-index="251693056" draw:name="Group 141673" draw:id="id911" draw:style-name="a923" text:anchor-type="paragraph"><svg:title/><svg:desc/><draw:custom-shape svg:x="3.60177in" svg:y="0.22552in" svg:width="0.06344in" svg:height="0.08177in" draw:id="id846" draw:style-name="a858" draw:name="Shape 141674"><svg:title/><svg:desc/><draw:enhanced-geometry draw:type="non-primitive" svg:viewBox="0 0 58007 74771" draw:enhanced-path="M ?f3 ?f0 C ?f4 ?f0 ?f5 ?f0 ?f6 ?f7 ?f8 ?f9 ?f10 ?f11 ?f12 ?f13 ?f14 ?f15 ?f14 ?f16 ?f14 ?f17 L ?f18 ?f17 C ?f18 ?f16 ?f19 ?f15 ?f20 ?f21 ?f5 ?f22 ?f4 ?f23 ?f24 ?f23 ?f25 ?f23 ?f26 ?f22 ?f27 ?f13 ?f15 ?f15 ?f21 ?f16 ?f21 ?f28 ?f21 ?f17 ?f21 ?f29 ?f27 ?f30 ?f16 ?f31 ?f32 ?f33 ?f24 ?f34 ?f35 ?f36 ?f6 ?f37 ?f18 ?f38 ?f39 ?f40 ?f41 ?f42 ?f14 ?f6 ?f43 ?f18 ?f1 ?f39 ?f1 ?f41 ?f1 ?f43 ?f43 ?f44 ?f14 ?f45 ?f12 ?f46 ?f39 ?f47 ?f19 ?f48 ?f20 ?f49 ?f35 ?f2 ?f50 ?f2 ?f51 ?f2 ?f26 ?f2 ?f15 ?f48 ?f22 ?f47 ?f11 ?f46 ?f52 ?f45 ?f7 ?f53 ?f0 ?f14 ?f0 ?f10 L ?f22 ?f39 C ?f22 ?f41 ?f13 ?f43 ?f21 ?f1 ?f15 ?f44 ?f27 ?f54 ?f28 ?f45 ?f25 ?f55 ?f56 ?f55 ?f50 ?f55 ?f4 ?f55 ?f35 ?f55 ?f42 ?f45 ?f6 ?f45 ?f19 ?f54 ?f18 ?f53 ?f8 ?f1 ?f39 ?f43 ?f39 ?f41 ?f39 ?f12 ?f8 ?f10 ?f18 ?f8 ?f18 ?f18 ?f6 ?f19 ?f42 ?f19 ?f5 ?f6 ?f4 ?f20 ?f3 ?f42 ?f28 ?f57 ?f27 ?f40 ?f21 ?f38 ?f22 ?f37 ?f11 ?f36 ?f9 ?f33 ?f52 ?f30 ?f52 ?f58 ?f52 ?f28 ?f52 ?f16 ?f52 ?f21 ?f11 ?f22 ?f23 ?f11 ?f13 ?f9 ?f27 ?f7 ?f26 ?f0 ?f25 ?f0 ?f3 ?f0 Z N" draw:text-areas="?f63 ?f65 ?f64 ?f66"><draw:equation draw:name="f0" draw:formula="0"/><draw:equation draw:name="f1" draw:formula="58007"/><draw:equation draw:name="f2" draw:formula="74771"/><draw:equation draw:name="f3" draw:formula="27527"/><draw:equation draw:name="f4" draw:formula="33623"/><draw:equation draw:name="f5" draw:formula="38195"/><draw:equation draw:name="f6" draw:formula="42767"/><draw:equation draw:name="f7" draw:formula="1524"/><draw:equation draw:name="f8" draw:formula="47339"/><draw:equation draw:name="f9" draw:formula="4572"/><draw:equation draw:name="f10" draw:formula="50387"/><draw:equation draw:name="f11" draw:formula="6096"/><draw:equation draw:name="f12" draw:formula="51911"/><draw:equation draw:name="f13" draw:formula="10668"/><draw:equation draw:name="f14" draw:formula="54959"/><draw:equation draw:name="f15" draw:formula="13716"/><draw:equation draw:name="f16" draw:formula="16764"/><draw:equation draw:name="f17" draw:formula="21336"/><draw:equation draw:name="f18" draw:formula="45815"/><draw:equation draw:name="f19" draw:formula="44291"/><draw:equation draw:name="f20" draw:formula="41243"/><draw:equation draw:name="f21" draw:formula="12192"/><draw:equation draw:name="f22" draw:formula="9144"/><draw:equation draw:name="f23" draw:formula="7620"/><draw:equation draw:name="f24" draw:formula="29051"/><draw:equation draw:name="f25" draw:formula="22955"/><draw:equation draw:name="f26" draw:formula="18288"/><draw:equation draw:name="f27" draw:formula="15240"/><draw:equation draw:name="f28" draw:formula="19812"/><draw:equation draw:name="f29" draw:formula="24384"/><draw:equation draw:name="f30" draw:formula="25908"/><draw:equation draw:name="f31" draw:formula="27432"/><draw:equation draw:name="f32" draw:formula="21431"/><draw:equation draw:name="f33" draw:formula="28956"/><draw:equation draw:name="f34" draw:formula="30480"/><draw:equation draw:name="f35" draw:formula="36671"/><draw:equation draw:name="f36" draw:formula="32004"/><draw:equation draw:name="f37" draw:formula="33528"/><draw:equation draw:name="f38" draw:formula="35052"/><draw:equation draw:name="f39" draw:formula="48863"/><draw:equation draw:name="f40" draw:formula="36576"/><draw:equation draw:name="f41" draw:formula="53435"/><draw:equation draw:name="f42" draw:formula="39719"/><draw:equation draw:name="f43" draw:formula="56483"/><draw:equation draw:name="f44" draw:formula="61055"/><draw:equation draw:name="f45" draw:formula="64103"/><draw:equation draw:name="f46" draw:formula="67151"/><draw:equation draw:name="f47" draw:formula="70199"/><draw:equation draw:name="f48" draw:formula="71723"/><draw:equation draw:name="f49" draw:formula="73247"/><draw:equation draw:name="f50" draw:formula="30575"/><draw:equation draw:name="f51" draw:formula="24479"/><draw:equation draw:name="f52" draw:formula="3048"/><draw:equation draw:name="f53" draw:formula="59531"/><draw:equation draw:name="f54" draw:formula="62579"/><draw:equation draw:name="f55" draw:formula="65627"/><draw:equation draw:name="f56" draw:formula="26003"/><draw:equation draw:name="f57" draw:formula="38100"/><draw:equation draw:name="f58" draw:formula="22860"/><draw:equation draw:name="f59" draw:formula="?f2 - ?f0"/><draw:equation draw:name="f60" draw:formula="?f1 - ?f0"/><draw:equation draw:name="f61" draw:formula="?f60 / 58007"/><draw:equation draw:name="f62" draw:formula="?f59 / 74771"/><draw:equation draw:name="f63" draw:formula="0 / ?f61"/><draw:equation draw:name="f64" draw:formula="58007 / ?f61"/><draw:equation draw:name="f65" draw:formula="0 / ?f62"/><draw:equation draw:name="f66" draw:formula="74771 / ?f62"/></draw:enhanced-geometry></draw:custom-shape><draw:custom-shape svg:x="3.68031in" svg:y="0.22719in" svg:width="0.05844in" svg:height="0.07844in" draw:id="id847" draw:style-name="a859" draw:name="Shape 141675"><svg:title/><svg:desc/><draw:enhanced-geometry draw:type="non-primitive" svg:viewBox="0 0 53435 71723" draw:enhanced-path="M ?f0 ?f0 L ?f3 ?f0 ?f3 ?f4 ?f5 ?f4 ?f5 ?f6 ?f7 ?f6 ?f7 ?f8 ?f5 ?f8 ?f5 ?f9 ?f1 ?f9 ?f1 ?f2 ?f0 ?f2 ?f0 ?f0 Z N" draw:text-areas="?f14 ?f16 ?f15 ?f17"><draw:equation draw:name="f0" draw:formula="0"/><draw:equation draw:name="f1" draw:formula="53435"/><draw:equation draw:name="f2" draw:formula="71723"/><draw:equation draw:name="f3" draw:formula="51911"/><draw:equation draw:name="f4" draw:formula="7620"/><draw:equation draw:name="f5" draw:formula="9144"/><draw:equation draw:name="f6" draw:formula="30480"/><draw:equation draw:name="f7" draw:formula="48863"/><draw:equation draw:name="f8" draw:formula="38195"/><draw:equation draw:name="f9" draw:formula="64103"/><draw:equation draw:name="f10" draw:formula="?f2 - ?f0"/><draw:equation draw:name="f11" draw:formula="?f1 - ?f0"/><draw:equation draw:name="f12" draw:formula="?f11 / 53435"/><draw:equation draw:name="f13" draw:formula="?f10 / 71723"/><draw:equation draw:name="f14" draw:formula="0 / ?f12"/><draw:equation draw:name="f15" draw:formula="53435 / ?f12"/><draw:equation draw:name="f16" draw:formula="0 / ?f13"/><draw:equation draw:name="f17" draw:formula="71723 / ?f13"/></draw:enhanced-geometry></draw:custom-shape><draw:custom-shape svg:x="3.755in" svg:y="0.225in" svg:width="0.01167in" svg:height="0.08in" draw:id="id848" draw:style-name="a860" draw:name="Shape 141903"><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77552in" svg:y="0.22552in" svg:width="0.03167in" svg:height="0.08177in" draw:id="id849" draw:style-name="a861" draw:name="Shape 141677"><svg:title/><svg:desc/><draw:enhanced-geometry draw:type="non-primitive" svg:viewBox="0 0 28956 74771" draw:enhanced-path="M ?f3 ?f0 L ?f1 ?f0 ?f4 ?f2 ?f0 ?f2 ?f3 ?f0 Z N" draw:text-areas="?f9 ?f11 ?f10 ?f12"><draw:equation draw:name="f0" draw:formula="0"/><draw:equation draw:name="f1" draw:formula="28956"/><draw:equation draw:name="f2" draw:formula="74771"/><draw:equation draw:name="f3" draw:formula="21336"/><draw:equation draw:name="f4" draw:formula="7620"/><draw:equation draw:name="f5" draw:formula="?f2 - ?f0"/><draw:equation draw:name="f6" draw:formula="?f1 - ?f0"/><draw:equation draw:name="f7" draw:formula="?f6 / 28956"/><draw:equation draw:name="f8" draw:formula="?f5 / 74771"/><draw:equation draw:name="f9" draw:formula="0 / ?f7"/><draw:equation draw:name="f10" draw:formula="28956 / ?f7"/><draw:equation draw:name="f11" draw:formula="0 / ?f8"/><draw:equation draw:name="f12" draw:formula="74771 / ?f8"/></draw:enhanced-geometry></draw:custom-shape><draw:custom-shape svg:x="3.815in" svg:y="0.225in" svg:width="0.01167in" svg:height="0.08in" draw:id="id850" draw:style-name="a862" draw:name="Shape 141904"><svg:title/><svg:desc/><draw:enhanced-geometry draw:type="non-primitive" svg:viewBox="0 0 10668 73152" draw:enhanced-path="M ?f0 ?f0 L ?f1 ?f0 ?f1 ?f2 ?f0 ?f2 ?f0 ?f0 N" draw:text-areas="?f7 ?f9 ?f8 ?f10"><draw:equation draw:name="f0" draw:formula="0"/><draw:equation draw:name="f1" draw:formula="10668"/><draw:equation draw:name="f2" draw:formula="73152"/><draw:equation draw:name="f3" draw:formula="?f2 - ?f0"/><draw:equation draw:name="f4" draw:formula="?f1 - ?f0"/><draw:equation draw:name="f5" draw:formula="?f4 / 10668"/><draw:equation draw:name="f6" draw:formula="?f3 / 73152"/><draw:equation draw:name="f7" draw:formula="0 / ?f5"/><draw:equation draw:name="f8" draw:formula="10668 / ?f5"/><draw:equation draw:name="f9" draw:formula="0 / ?f6"/><draw:equation draw:name="f10" draw:formula="73152 / ?f6"/></draw:enhanced-geometry></draw:custom-shape><draw:custom-shape svg:x="3.84229in" svg:y="0.22552in" svg:width="0.07177in" svg:height="0.08177in" draw:id="id851" draw:style-name="a863" draw:name="Shape 141679"><svg:title/><svg:desc/><draw:enhanced-geometry draw:type="non-primitive" svg:viewBox="0 0 65627 74771" draw:enhanced-path="M ?f3 ?f0 C ?f4 ?f0 ?f5 ?f6 ?f7 ?f8 ?f9 ?f10 ?f11 ?f12 ?f13 ?f14 L ?f15 ?f16 C ?f17 ?f18 ?f19 ?f12 ?f20 ?f21 ?f22 ?f10 ?f23 ?f24 ?f3 ?f24 ?f25 ?f24 ?f26 ?f10 ?f14 ?f21 ?f27 ?f28 ?f12 ?f18 ?f21 ?f16 ?f29 ?f30 ?f29 ?f31 ?f29 ?f32 ?f29 ?f33 ?f29 ?f5 ?f12 ?f34 ?f28 ?f9 ?f18 ?f35 ?f14 ?f36 ?f37 ?f1 ?f25 ?f38 ?f39 ?f38 ?f23 ?f38 ?f22 ?f1 ?f20 ?f36 ?f17 ?f40 ?f7 ?f15 ?f15 ?f5 L ?f1 ?f41 C ?f42 ?f9 ?f40 ?f13 ?f7 ?f43 ?f5 ?f44 ?f4 ?f2 ?f3 ?f2 ?f30 ?f2 ?f45 ?f44 ?f28 ?f46 ?f29 ?f38 ?f24 ?f36 ?f8 ?f47 ?f6 ?f41 ?f0 ?f22 ?f0 ?f32 ?f0 ?f48 ?f6 ?f16 ?f8 ?f27 ?f24 ?f29 ?f21 ?f24 ?f27 ?f8 ?f16 ?f6 ?f25 ?f0 ?f3 ?f0 Z N" draw:text-areas="?f53 ?f55 ?f54 ?f56"><draw:equation draw:name="f0" draw:formula="0"/><draw:equation draw:name="f1" draw:formula="65627"/><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64103"/><draw:equation draw:name="f14" draw:formula="21336"/><draw:equation draw:name="f15" draw:formula="54959"/><draw:equation draw:name="f16" draw:formula="22860"/><draw:equation draw:name="f17" draw:formula="51912"/><draw:equation draw:name="f18" draw:formula="18288"/><draw:equation draw:name="f19" draw:formula="50388"/><draw:equation draw:name="f20" draw:formula="47339"/><draw:equation draw:name="f21" draw:formula="12192"/><draw:equation draw:name="f22" draw:formula="44291"/><draw:equation draw:name="f23" draw:formula="39719"/><draw:equation draw:name="f24" draw:formula="7620"/><draw:equation draw:name="f25" draw:formula="29051"/><draw:equation draw:name="f26" draw:formula="24384"/><draw:equation draw:name="f27" draw:formula="16764"/><draw:equation draw:name="f28" draw:formula="15240"/><draw:equation draw:name="f29" draw:formula="10668"/><draw:equation draw:name="f30" draw:formula="27432"/><draw:equation draw:name="f31" draw:formula="32004"/><draw:equation draw:name="f32" draw:formula="36576"/><draw:equation draw:name="f33" draw:formula="42767"/><draw:equation draw:name="f34" draw:formula="53435"/><draw:equation draw:name="f35" draw:formula="61055"/><draw:equation draw:name="f36" draw:formula="62579"/><draw:equation draw:name="f37" draw:formula="25908"/><draw:equation draw:name="f38" draw:formula="67151"/><draw:equation draw:name="f39" draw:formula="33624"/><draw:equation draw:name="f40" draw:formula="59531"/><draw:equation draw:name="f41" draw:formula="50387"/><draw:equation draw:name="f42" draw:formula="62580"/><draw:equation draw:name="f43" draw:formula="68675"/><draw:equation draw:name="f44" draw:formula="73247"/><draw:equation draw:name="f45" draw:formula="19812"/><draw:equation draw:name="f46" draw:formula="70199"/><draw:equation draw:name="f47" draw:formula="56483"/><draw:equation draw:name="f48" draw:formula="28956"/><draw:equation draw:name="f49" draw:formula="?f2 - ?f0"/><draw:equation draw:name="f50" draw:formula="?f1 - ?f0"/><draw:equation draw:name="f51" draw:formula="?f50 / 65627"/><draw:equation draw:name="f52" draw:formula="?f49 / 74771"/><draw:equation draw:name="f53" draw:formula="0 / ?f51"/><draw:equation draw:name="f54" draw:formula="65627 / ?f51"/><draw:equation draw:name="f55" draw:formula="0 / ?f52"/><draw:equation draw:name="f56" draw:formula="74771 / ?f52"/></draw:enhanced-geometry></draw:custom-shape><draw:custom-shape svg:x="3.92583in" svg:y="0.22719in" svg:width="0.07677in" svg:height="0.07844in" draw:id="id852" draw:style-name="a864" draw:name="Shape 141680"><svg:title/><svg:desc/><draw:enhanced-geometry draw:type="non-primitive" svg:viewBox="0 0 70199 71723" draw:enhanced-path="M ?f0 ?f0 L ?f3 ?f0 ?f4 ?f5 C ?f6 ?f7 ?f8 ?f9 ?f8 ?f10 ?f11 ?f9 ?f12 ?f13 ?f14 ?f5 L ?f7 ?f0 ?f1 ?f0 ?f1 ?f2 ?f10 ?f2 ?f10 ?f15 ?f14 ?f2 ?f16 ?f2 ?f17 ?f15 ?f17 ?f2 ?f0 ?f2 ?f0 ?f0 Z N" draw:text-areas="?f22 ?f24 ?f23 ?f25"><draw:equation draw:name="f0" draw:formula="0"/><draw:equation draw:name="f1" draw:formula="70199"/><draw:equation draw:name="f2" draw:formula="71723"/><draw:equation draw:name="f3" draw:formula="15240"/><draw:equation draw:name="f4" draw:formula="32004"/><draw:equation draw:name="f5" draw:formula="50387"/><draw:equation draw:name="f6" draw:formula="33528"/><draw:equation draw:name="f7" draw:formula="56483"/><draw:equation draw:name="f8" draw:formula="35052"/><draw:equation draw:name="f9" draw:formula="59531"/><draw:equation draw:name="f10" draw:formula="61055"/><draw:equation draw:name="f11" draw:formula="36576"/><draw:equation draw:name="f12" draw:formula="38100"/><draw:equation draw:name="f13" draw:formula="54959"/><draw:equation draw:name="f14" draw:formula="39624"/><draw:equation draw:name="f15" draw:formula="10668"/><draw:equation draw:name="f16" draw:formula="30480"/><draw:equation draw:name="f17" draw:formula="9144"/><draw:equation draw:name="f18" draw:formula="?f2 - ?f0"/><draw:equation draw:name="f19" draw:formula="?f1 - ?f0"/><draw:equation draw:name="f20" draw:formula="?f19 / 70199"/><draw:equation draw:name="f21" draw:formula="?f18 / 71723"/><draw:equation draw:name="f22" draw:formula="0 / ?f20"/><draw:equation draw:name="f23" draw:formula="70199 / ?f20"/><draw:equation draw:name="f24" draw:formula="0 / ?f21"/><draw:equation draw:name="f25" draw:formula="71723 / ?f21"/></draw:enhanced-geometry></draw:custom-shape><draw:custom-shape svg:x="4.01927in" svg:y="0.22719in" svg:width="0.02927in" svg:height="0.07844in" draw:id="id853" draw:style-name="a865" draw:name="Shape 141681"><svg:title/><svg:desc/><draw:enhanced-geometry draw:type="non-primitive" svg:viewBox="0 0 26765 71723" draw:enhanced-path="M ?f0 ?f0 L ?f3 ?f0 ?f1 ?f4 ?f1 ?f5 ?f6 ?f7 ?f8 ?f7 ?f8 ?f9 ?f10 ?f9 ?f1 ?f11 ?f1 ?f12 ?f3 ?f13 ?f8 ?f13 ?f8 ?f14 ?f1 ?f14 ?f1 ?f2 ?f0 ?f2 ?f0 ?f0 Z N" draw:text-areas="?f19 ?f21 ?f20 ?f22"><draw:equation draw:name="f0" draw:formula="0"/><draw:equation draw:name="f1" draw:formula="26765"/><draw:equation draw:name="f2" draw:formula="71723"/><draw:equation draw:name="f3" draw:formula="26003"/><draw:equation draw:name="f4" draw:formula="85"/><draw:equation draw:name="f5" draw:formula="8096"/><draw:equation draw:name="f6" draw:formula="22955"/><draw:equation draw:name="f7" draw:formula="7620"/><draw:equation draw:name="f8" draw:formula="9239"/><draw:equation draw:name="f9" draw:formula="30480"/><draw:equation draw:name="f10" draw:formula="24479"/><draw:equation draw:name="f11" draw:formula="30099"/><draw:equation draw:name="f12" draw:formula="38304"/><draw:equation draw:name="f13" draw:formula="38195"/><draw:equation draw:name="f14" draw:formula="64103"/><draw:equation draw:name="f15" draw:formula="?f2 - ?f0"/><draw:equation draw:name="f16" draw:formula="?f1 - ?f0"/><draw:equation draw:name="f17" draw:formula="?f16 / 26765"/><draw:equation draw:name="f18" draw:formula="?f15 / 71723"/><draw:equation draw:name="f19" draw:formula="0 / ?f17"/><draw:equation draw:name="f20" draw:formula="26765 / ?f17"/><draw:equation draw:name="f21" draw:formula="0 / ?f18"/><draw:equation draw:name="f22" draw:formula="71723 / ?f18"/></draw:enhanced-geometry></draw:custom-shape><draw:custom-shape svg:x="4.04854in" svg:y="0.22728in" svg:width="0.03094in" svg:height="0.07835in" draw:id="id854" draw:style-name="a866" draw:name="Shape 141682"><svg:title/><svg:desc/><draw:enhanced-geometry draw:type="non-primitive" svg:viewBox="0 0 28289 71639" draw:enhanced-path="M ?f0 ?f0 L ?f3 ?f4 C ?f5 ?f6 ?f7 ?f8 ?f9 ?f10 ?f11 ?f12 ?f11 ?f13 ?f11 ?f14 ?f11 ?f15 ?f11 ?f16 ?f17 ?f18 ?f9 ?f19 ?f20 ?f21 ?f22 ?f23 ?f7 ?f24 ?f17 ?f25 ?f11 ?f26 ?f27 ?f28 ?f1 ?f29 ?f1 ?f30 ?f1 ?f31 ?f27 ?f32 ?f33 ?f34 ?f11 ?f35 ?f17 ?f36 ?f9 ?f37 ?f20 ?f38 ?f5 ?f39 ?f40 ?f2 ?f41 ?f2 ?f42 ?f2 ?f43 ?f2 L ?f0 ?f2 ?f0 ?f35 ?f43 ?f35 C ?f44 ?f35 ?f42 ?f35 ?f45 ?f46 ?f47 ?f46 ?f40 ?f46 ?f3 ?f34 ?f22 ?f34 ?f22 ?f48 ?f5 ?f32 ?f20 ?f31 ?f20 ?f49 ?f20 ?f30 ?f20 ?f50 ?f20 ?f51 ?f5 ?f52 ?f22 ?f28 ?f3 ?f53 ?f47 ?f26 L ?f0 ?f54 ?f0 ?f55 ?f45 ?f19 C ?f47 ?f19 ?f40 ?f18 ?f3 ?f56 ?f22 ?f16 ?f22 ?f15 ?f22 ?f57 ?f22 ?f58 ?f22 ?f13 ?f3 ?f12 ?f40 ?f59 ?f47 ?f10 ?f41 ?f10 L ?f0 ?f60 ?f0 ?f0 Z N" draw:text-areas="?f65 ?f67 ?f66 ?f68"><draw:equation draw:name="f0" draw:formula="0"/><draw:equation draw:name="f1" draw:formula="28289"/><draw:equation draw:name="f2" draw:formula="71639"/><draw:equation draw:name="f3" draw:formula="12954"/><draw:equation draw:name="f4" draw:formula="1439"/><draw:equation draw:name="f5" draw:formula="16002"/><draw:equation draw:name="f6" draw:formula="2963"/><draw:equation draw:name="f7" draw:formula="19050"/><draw:equation draw:name="f8" draw:formula="4487"/><draw:equation draw:name="f9" draw:formula="20574"/><draw:equation draw:name="f10" draw:formula="9059"/><draw:equation draw:name="f11" draw:formula="23718"/><draw:equation draw:name="f12" draw:formula="12107"/><draw:equation draw:name="f13" draw:formula="15155"/><draw:equation draw:name="f14" draw:formula="18203"/><draw:equation draw:name="f15" draw:formula="21251"/><draw:equation draw:name="f16" draw:formula="24299"/><draw:equation draw:name="f17" draw:formula="22098"/><draw:equation draw:name="f18" draw:formula="27347"/><draw:equation draw:name="f19" draw:formula="28871"/><draw:equation draw:name="f20" draw:formula="17526"/><draw:equation draw:name="f21" draw:formula="31919"/><draw:equation draw:name="f22" draw:formula="14478"/><draw:equation draw:name="f23" draw:formula="33443"/><draw:equation draw:name="f24" draw:formula="34967"/><draw:equation draw:name="f25" draw:formula="36491"/><draw:equation draw:name="f26" draw:formula="39635"/><draw:equation draw:name="f27" draw:formula="26765"/><draw:equation draw:name="f28" draw:formula="42683"/><draw:equation draw:name="f29" draw:formula="47255"/><draw:equation draw:name="f30" draw:formula="50303"/><draw:equation draw:name="f31" draw:formula="54875"/><draw:equation draw:name="f32" draw:formula="57923"/><draw:equation draw:name="f33" draw:formula="25241"/><draw:equation draw:name="f34" draw:formula="60971"/><draw:equation draw:name="f35" draw:formula="64019"/><draw:equation draw:name="f36" draw:formula="65543"/><draw:equation draw:name="f37" draw:formula="67067"/><draw:equation draw:name="f38" draw:formula="68591"/><draw:equation draw:name="f39" draw:formula="70115"/><draw:equation draw:name="f40" draw:formula="11430"/><draw:equation draw:name="f41" draw:formula="8382"/><draw:equation draw:name="f42" draw:formula="5334"/><draw:equation draw:name="f43" draw:formula="762"/><draw:equation draw:name="f44" draw:formula="3810"/><draw:equation draw:name="f45" draw:formula="6858"/><draw:equation draw:name="f46" draw:formula="62495"/><draw:equation draw:name="f47" draw:formula="9906"/><draw:equation draw:name="f48" draw:formula="59447"/><draw:equation draw:name="f49" draw:formula="53351"/><draw:equation draw:name="f50" draw:formula="48779"/><draw:equation draw:name="f51" draw:formula="45731"/><draw:equation draw:name="f52" draw:formula="44207"/><draw:equation draw:name="f53" draw:formula="41159"/><draw:equation draw:name="f54" draw:formula="38219"/><draw:equation draw:name="f55" draw:formula="30014"/><draw:equation draw:name="f56" draw:formula="25823"/><draw:equation draw:name="f57" draw:formula="19727"/><draw:equation draw:name="f58" draw:formula="16679"/><draw:equation draw:name="f59" draw:formula="10583"/><draw:equation draw:name="f60" draw:formula="8012"/><draw:equation draw:name="f61" draw:formula="?f2 - ?f0"/><draw:equation draw:name="f62" draw:formula="?f1 - ?f0"/><draw:equation draw:name="f63" draw:formula="?f62 / 28289"/><draw:equation draw:name="f64" draw:formula="?f61 / 71639"/><draw:equation draw:name="f65" draw:formula="0 / ?f63"/><draw:equation draw:name="f66" draw:formula="28289 / ?f63"/><draw:equation draw:name="f67" draw:formula="0 / ?f64"/><draw:equation draw:name="f68" draw:formula="71639 / ?f64"/></draw:enhanced-geometry></draw:custom-shape><draw:custom-shape svg:x="4.09281in" svg:y="0.24885in" svg:width="0.01in" svg:height="0.05677in" draw:id="id855" draw:style-name="a867" draw:name="Shape 141905"><svg:title/><svg:desc/><draw:enhanced-geometry draw:type="non-primitive" svg:viewBox="0 0 9144 51911" draw:enhanced-path="M ?f0 ?f0 L ?f1 ?f0 ?f1 ?f2 ?f0 ?f2 ?f0 ?f0 N" draw:text-areas="?f7 ?f9 ?f8 ?f10"><draw:equation draw:name="f0" draw:formula="0"/><draw:equation draw:name="f1" draw:formula="9144"/><draw:equation draw:name="f2" draw:formula="51911"/><draw:equation draw:name="f3" draw:formula="?f2 - ?f0"/><draw:equation draw:name="f4" draw:formula="?f1 - ?f0"/><draw:equation draw:name="f5" draw:formula="?f4 / 9144"/><draw:equation draw:name="f6" draw:formula="?f3 / 51911"/><draw:equation draw:name="f7" draw:formula="0 / ?f5"/><draw:equation draw:name="f8" draw:formula="9144 / ?f5"/><draw:equation draw:name="f9" draw:formula="0 / ?f6"/><draw:equation draw:name="f10" draw:formula="51911 / ?f6"/></draw:enhanced-geometry></draw:custom-shape><draw:custom-shape svg:x="4.09281in" svg:y="0.22719in" svg:width="0.01in" svg:height="0.01in" draw:id="id856" draw:style-name="a868" draw:name="Shape 1419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11281in" svg:y="0.24721in" svg:width="0.02672in" svg:height="0.06008in" draw:id="id857" draw:style-name="a869" draw:name="Shape 141685"><svg:title/><svg:desc/><draw:enhanced-geometry draw:type="non-primitive" svg:viewBox="0 0 24432 54935" draw:enhanced-path="M ?f1 ?f0 L ?f1 ?f3 ?f4 ?f5 C ?f6 ?f7 ?f8 ?f9 ?f8 ?f10 ?f8 ?f11 ?f6 ?f12 ?f4 ?f13 L ?f1 ?f14 ?f1 ?f2 ?f15 ?f16 C ?f17 ?f18 ?f19 ?f20 ?f21 ?f22 ?f23 ?f13 ?f0 ?f24 ?f0 ?f10 ?f0 ?f25 ?f23 ?f26 ?f21 ?f27 L ?f1 ?f0 Z N" draw:text-areas="?f32 ?f34 ?f33 ?f35"><draw:equation draw:name="f0" draw:formula="0"/><draw:equation draw:name="f1" draw:formula="24432"/><draw:equation draw:name="f2" draw:formula="54935"/><draw:equation draw:name="f3" draw:formula="7623"/><draw:equation draw:name="f4" draw:formula="13811"/><draw:equation draw:name="f5" draw:formula="12175"/><draw:equation draw:name="f6" draw:formula="10763"/><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942"/><draw:equation draw:name="f16" draw:formula="53418"/><draw:equation draw:name="f17" draw:formula="12264"/><draw:equation draw:name="f18" draw:formula="52275"/><draw:equation draw:name="f19" draw:formula="9954"/><draw:equation draw:name="f20" draw:formula="50370"/><draw:equation draw:name="f21" draw:formula="7620"/><draw:equation draw:name="f22" draw:formula="47322"/><draw:equation draw:name="f23" draw:formula="3048"/><draw:equation draw:name="f24" draw:formula="36654"/><draw:equation draw:name="f25" draw:formula="18271"/><draw:equation draw:name="f26" draw:formula="10651"/><draw:equation draw:name="f27" draw:formula="6079"/><draw:equation draw:name="f28" draw:formula="?f2 - ?f0"/><draw:equation draw:name="f29" draw:formula="?f1 - ?f0"/><draw:equation draw:name="f30" draw:formula="?f29 / 24432"/><draw:equation draw:name="f31" draw:formula="?f28 / 54935"/><draw:equation draw:name="f32" draw:formula="0 / ?f30"/><draw:equation draw:name="f33" draw:formula="24432 / ?f30"/><draw:equation draw:name="f34" draw:formula="0 / ?f31"/><draw:equation draw:name="f35" draw:formula="54935 / ?f31"/></draw:enhanced-geometry></draw:custom-shape><draw:custom-shape svg:x="4.13953in" svg:y="0.24719in" svg:width="0.02672in" svg:height="0.0601in" draw:id="id858" draw:style-name="a870" draw:name="Shape 141686"><svg:title/><svg:desc/><draw:enhanced-geometry draw:type="non-primitive" svg:viewBox="0 0 24431 54959" draw:enhanced-path="M ?f3 ?f0 C ?f4 ?f0 ?f5 ?f6 ?f7 ?f8 ?f9 ?f10 ?f1 ?f11 ?f1 ?f12 ?f1 ?f13 ?f1 ?f14 ?f15 ?f16 ?f17 ?f18 ?f19 ?f20 ?f5 ?f21 ?f22 ?f23 ?f24 ?f2 ?f3 ?f2 L ?f0 ?f25 ?f0 ?f26 ?f3 ?f18 C ?f24 ?f18 ?f22 ?f27 ?f28 ?f16 ?f5 ?f29 ?f30 ?f13 ?f30 ?f12 ?f30 ?f31 ?f30 ?f32 ?f28 ?f10 ?f22 ?f33 ?f24 ?f8 ?f3 ?f8 L ?f0 ?f34 ?f0 ?f35 ?f3 ?f0 Z N" draw:text-areas="?f40 ?f42 ?f41 ?f43"><draw:equation draw:name="f0" draw:formula="0"/><draw:equation draw:name="f1" draw:formula="24431"/><draw:equation draw:name="f2" draw:formula="54959"/><draw:equation draw:name="f3" draw:formula="47"/><draw:equation draw:name="f4" draw:formula="7667"/><draw:equation draw:name="f5" draw:formula="13764"/><draw:equation draw:name="f6" draw:formula="3048"/><draw:equation draw:name="f7" draw:formula="18335"/><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59"/><draw:equation draw:name="f18" draw:formula="47339"/><draw:equation draw:name="f19" draw:formula="16811"/><draw:equation draw:name="f20" draw:formula="50387"/><draw:equation draw:name="f21" draw:formula="51911"/><draw:equation draw:name="f22" draw:formula="9191"/><draw:equation draw:name="f23" draw:formula="53435"/><draw:equation draw:name="f24" draw:formula="4619"/><draw:equation draw:name="f25" draw:formula="54952"/><draw:equation draw:name="f26" draw:formula="47319"/><draw:equation draw:name="f27" draw:formula="45815"/><draw:equation draw:name="f28" draw:formula="12240"/><draw:equation draw:name="f29" draw:formula="39719"/><draw:equation draw:name="f30" draw:formula="15287"/><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1"/><draw:equation draw:name="f39" draw:formula="?f36 / 54959"/><draw:equation draw:name="f40" draw:formula="0 / ?f38"/><draw:equation draw:name="f41" draw:formula="24431 / ?f38"/><draw:equation draw:name="f42" draw:formula="0 / ?f39"/><draw:equation draw:name="f43" draw:formula="54959 / ?f39"/></draw:enhanced-geometry></draw:custom-shape><draw:custom-shape svg:x="4.20667in" svg:y="0.27167in" svg:width="0.03in" svg:height="0.01in" draw:id="id859" draw:style-name="a871" draw:name="Shape 141907"><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28313in" svg:y="0.22552in" svg:width="0.02844in" svg:height="0.0801in" draw:id="id860" draw:style-name="a872" draw:name="Shape 141688"><svg:title/><svg:desc/><draw:enhanced-geometry draw:type="non-primitive" svg:viewBox="0 0 26003 73247" draw:enhanced-path="M ?f3 ?f0 L ?f1 ?f0 ?f1 ?f2 ?f4 ?f2 ?f4 ?f4 C ?f5 ?f6 ?f7 ?f8 ?f9 ?f10 ?f11 ?f12 ?f13 ?f14 ?f0 ?f15 L ?f0 ?f6 C ?f16 ?f4 ?f9 ?f17 ?f7 ?f18 ?f4 ?f19 ?f20 ?f21 ?f3 ?f0 Z N" draw:text-areas="?f26 ?f28 ?f27 ?f29"><draw:equation draw:name="f0" draw:formula="0"/><draw:equation draw:name="f1" draw:formula="26003"/><draw:equation draw:name="f2" draw:formula="73247"/><draw:equation draw:name="f3" draw:formula="19907"/><draw:equation draw:name="f4" draw:formula="16764"/><draw:equation draw:name="f5" draw:formula="15240"/><draw:equation draw:name="f6" draw:formula="18288"/><draw:equation draw:name="f7" draw:formula="12192"/><draw:equation draw:name="f8" draw:formula="21336"/><draw:equation draw:name="f9" draw:formula="9144"/><draw:equation draw:name="f10" draw:formula="22860"/><draw:equation draw:name="f11" draw:formula="6096"/><draw:equation draw:name="f12" draw:formula="24384"/><draw:equation draw:name="f13" draw:formula="1524"/><draw:equation draw:name="f14" draw:formula="25908"/><draw:equation draw:name="f15" draw:formula="27432"/><draw:equation draw:name="f16" draw:formula="4572"/><draw:equation draw:name="f17" draw:formula="13716"/><draw:equation draw:name="f18" draw:formula="10668"/><draw:equation draw:name="f19" draw:formula="7620"/><draw:equation draw:name="f20" draw:formula="18383"/><draw:equation draw:name="f21" draw:formula="3048"/><draw:equation draw:name="f22" draw:formula="?f2 - ?f0"/><draw:equation draw:name="f23" draw:formula="?f1 - ?f0"/><draw:equation draw:name="f24" draw:formula="?f23 / 26003"/><draw:equation draw:name="f25" draw:formula="?f22 / 73247"/><draw:equation draw:name="f26" draw:formula="0 / ?f24"/><draw:equation draw:name="f27" draw:formula="26003 / ?f24"/><draw:equation draw:name="f28" draw:formula="0 / ?f25"/><draw:equation draw:name="f29" draw:formula="73247 / ?f25"/></draw:enhanced-geometry></draw:custom-shape><draw:custom-shape svg:x="4.33667in" svg:y="0.22552in" svg:width="0.05177in" svg:height="0.08177in" draw:id="id861" draw:style-name="a873" draw:name="Shape 141689"><svg:title/><svg:desc/><draw:enhanced-geometry draw:type="non-primitive" svg:viewBox="0 0 47339 74771" draw:enhanced-path="M ?f3 ?f0 C ?f4 ?f0 ?f5 ?f6 ?f7 ?f8 ?f9 ?f10 ?f11 ?f12 ?f13 ?f14 ?f15 ?f16 ?f17 ?f18 ?f17 ?f19 ?f17 ?f3 ?f15 ?f4 ?f13 ?f20 ?f11 ?f5 ?f9 ?f21 ?f7 ?f22 ?f23 ?f24 ?f13 ?f25 ?f17 ?f13 ?f26 ?f17 ?f1 ?f1 ?f1 ?f27 ?f1 ?f28 ?f26 ?f29 ?f13 ?f30 ?f9 ?f31 ?f5 ?f2 ?f3 ?f2 ?f18 ?f2 ?f14 ?f31 ?f12 ?f30 ?f8 ?f32 ?f0 ?f33 ?f0 ?f34 L ?f35 ?f36 C ?f35 ?f28 ?f37 ?f38 ?f16 ?f29 ?f18 ?f39 ?f19 ?f39 ?f3 ?f39 ?f20 ?f39 ?f5 ?f32 ?f7 ?f38 ?f9 ?f33 ?f23 ?f40 ?f23 ?f27 ?f23 ?f41 ?f9 ?f17 ?f7 ?f15 ?f21 ?f11 ?f20 ?f42 ?f43 ?f42 ?f3 ?f42 ?f19 ?f42 ?f44 ?f11 L ?f44 ?f21 C ?f19 ?f21 ?f19 ?f21 ?f19 ?f21 ?f43 ?f21 ?f20 ?f5 ?f5 ?f45 ?f7 ?f4 ?f46 ?f3 ?f46 ?f19 ?f46 ?f18 ?f7 ?f16 ?f21 ?f14 ?f45 ?f35 ?f4 ?f12 ?f3 ?f12 ?f19 ?f12 ?f18 ?f35 ?f16 ?f14 ?f37 ?f16 ?f14 ?f18 ?f35 ?f47 L ?f6 ?f19 C ?f6 ?f16 ?f10 ?f35 ?f12 ?f48 ?f37 ?f6 ?f18 ?f0 ?f3 ?f0 Z N" draw:text-areas="?f53 ?f55 ?f54 ?f56"><draw:equation draw:name="f0" draw:formula="0"/><draw:equation draw:name="f1" draw:formula="47339"/><draw:equation draw:name="f2" draw:formula="74771"/><draw:equation draw:name="f3" draw:formula="22860"/><draw:equation draw:name="f4" draw:formula="25908"/><draw:equation draw:name="f5" draw:formula="30480"/><draw:equation draw:name="f6" draw:formula="1524"/><draw:equation draw:name="f7" draw:formula="33623"/><draw:equation draw:name="f8" draw:formula="3048"/><draw:equation draw:name="f9" draw:formula="36671"/><draw:equation draw:name="f10" draw:formula="4572"/><draw:equation draw:name="f11" draw:formula="39719"/><draw:equation draw:name="f12" draw:formula="7620"/><draw:equation draw:name="f13" draw:formula="41243"/><draw:equation draw:name="f14" draw:formula="10668"/><draw:equation draw:name="f15" draw:formula="42767"/><draw:equation draw:name="f16" draw:formula="13716"/><draw:equation draw:name="f17" draw:formula="44291"/><draw:equation draw:name="f18" draw:formula="16764"/><draw:equation draw:name="f19" draw:formula="19812"/><draw:equation draw:name="f20" draw:formula="27432"/><draw:equation draw:name="f21" draw:formula="32004"/><draw:equation draw:name="f22" draw:formula="33528"/><draw:equation draw:name="f23" draw:formula="38195"/><draw:equation draw:name="f24" draw:formula="35052"/><draw:equation draw:name="f25" draw:formula="36576"/><draw:equation draw:name="f26" draw:formula="45815"/><draw:equation draw:name="f27" draw:formula="51911"/><draw:equation draw:name="f28" draw:formula="58007"/><draw:equation draw:name="f29" draw:formula="64103"/><draw:equation draw:name="f30" draw:formula="68675"/><draw:equation draw:name="f31" draw:formula="73247"/><draw:equation draw:name="f32" draw:formula="65627"/><draw:equation draw:name="f33" draw:formula="61055"/><draw:equation draw:name="f34" draw:formula="54959"/><draw:equation draw:name="f35" draw:formula="9144"/><draw:equation draw:name="f36" draw:formula="53435"/><draw:equation draw:name="f37" draw:formula="12192"/><draw:equation draw:name="f38" draw:formula="62579"/><draw:equation draw:name="f39" draw:formula="67151"/><draw:equation draw:name="f40" draw:formula="56483"/><draw:equation draw:name="f41" draw:formula="48863"/><draw:equation draw:name="f42" draw:formula="38100"/><draw:equation draw:name="f43" draw:formula="24384"/><draw:equation draw:name="f44" draw:formula="18288"/><draw:equation draw:name="f45" draw:formula="28956"/><draw:equation draw:name="f46" draw:formula="35147"/><draw:equation draw:name="f47" draw:formula="21336"/><draw:equation draw:name="f48" draw:formula="6096"/><draw:equation draw:name="f49" draw:formula="?f2 - ?f0"/><draw:equation draw:name="f50" draw:formula="?f1 - ?f0"/><draw:equation draw:name="f51" draw:formula="?f50 / 47339"/><draw:equation draw:name="f52" draw:formula="?f49 / 74771"/><draw:equation draw:name="f53" draw:formula="0 / ?f51"/><draw:equation draw:name="f54" draw:formula="47339 / ?f51"/><draw:equation draw:name="f55" draw:formula="0 / ?f52"/><draw:equation draw:name="f56" draw:formula="74771 / ?f52"/></draw:enhanced-geometry></draw:custom-shape><draw:custom-shape svg:x="4.39844in" svg:y="0.22719in" svg:width="0.05177in" svg:height="0.07844in" draw:id="id862" draw:style-name="a874" draw:name="Shape 141690"><svg:title/><svg:desc/><draw:enhanced-geometry draw:type="non-primitive" svg:viewBox="0 0 47339 71723" draw:enhanced-path="M ?f0 ?f0 L ?f1 ?f0 ?f1 ?f3 C ?f4 ?f5 ?f6 ?f7 ?f8 ?f9 ?f10 ?f11 ?f12 ?f13 ?f14 ?f15 ?f16 ?f17 ?f18 ?f19 ?f18 ?f2 L ?f20 ?f2 C ?f20 ?f21 ?f5 ?f22 ?f23 ?f15 ?f24 ?f4 ?f18 ?f11 ?f14 ?f9 ?f25 ?f18 ?f26 ?f23 ?f27 ?f28 L ?f0 ?f28 ?f0 ?f0 Z N" draw:text-areas="?f33 ?f35 ?f34 ?f36"><draw:equation draw:name="f0" draw:formula="0"/><draw:equation draw:name="f1" draw:formula="47339"/><draw:equation draw:name="f2" draw:formula="71723"/><draw:equation draw:name="f3" draw:formula="7620"/><draw:equation draw:name="f4" draw:formula="42767"/><draw:equation draw:name="f5" draw:formula="12192"/><draw:equation draw:name="f6" draw:formula="38195"/><draw:equation draw:name="f7" draw:formula="18288"/><draw:equation draw:name="f8" draw:formula="33623"/><draw:equation draw:name="f9" draw:formula="27432"/><draw:equation draw:name="f10" draw:formula="29051"/><draw:equation draw:name="f11" draw:formula="35052"/><draw:equation draw:name="f12" draw:formula="26003"/><draw:equation draw:name="f13" draw:formula="44291"/><draw:equation draw:name="f14" draw:formula="22955"/><draw:equation draw:name="f15" draw:formula="51911"/><draw:equation draw:name="f16" draw:formula="21336"/><draw:equation draw:name="f17" draw:formula="58007"/><draw:equation draw:name="f18" draw:formula="19812"/><draw:equation draw:name="f19" draw:formula="65627"/><draw:equation draw:name="f20" draw:formula="10668"/><draw:equation draw:name="f21" draw:formula="67151"/><draw:equation draw:name="f22" draw:formula="59531"/><draw:equation draw:name="f23" draw:formula="13716"/><draw:equation draw:name="f24" draw:formula="16764"/><draw:equation draw:name="f25" draw:formula="27527"/><draw:equation draw:name="f26" draw:formula="32099"/><draw:equation draw:name="f27" draw:formula="36671"/><draw:equation draw:name="f28" draw:formula="9144"/><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46188in" svg:y="0.28729in" svg:width="0.02422in" svg:height="0.02in" draw:id="id863" draw:style-name="a875" draw:name="Shape 141691"><svg:title/><svg:desc/><draw:enhanced-geometry draw:type="non-primitive" svg:viewBox="0 0 22146 18288" draw:enhanced-path="M ?f0 ?f0 L ?f3 ?f0 C ?f3 ?f4 ?f5 ?f6 ?f7 ?f3 ?f8 ?f9 ?f10 ?f9 ?f11 ?f9 L ?f1 ?f12 ?f1 ?f13 ?f11 ?f2 C ?f8 ?f2 ?f5 ?f14 ?f6 ?f15 ?f4 ?f9 ?f0 ?f6 ?f0 ?f0 Z N" draw:text-areas="?f20 ?f22 ?f21 ?f23"><draw:equation draw:name="f0" draw:formula="0"/><draw:equation draw:name="f1" draw:formula="22146"/><draw:equation draw:name="f2" draw:formula="18288"/><draw:equation draw:name="f3" draw:formula="9144"/><draw:equation draw:name="f4" draw:formula="3048"/><draw:equation draw:name="f5" draw:formula="10763"/><draw:equation draw:name="f6" draw:formula="6096"/><draw:equation draw:name="f7" draw:formula="12287"/><draw:equation draw:name="f8" draw:formula="15335"/><draw:equation draw:name="f9" draw:formula="10668"/><draw:equation draw:name="f10" draw:formula="16859"/><draw:equation draw:name="f11" draw:formula="19907"/><draw:equation draw:name="f12" draw:formula="10220"/><draw:equation draw:name="f13" draw:formula="17616"/><draw:equation draw:name="f14" draw:formula="16764"/><draw:equation draw:name="f15" draw:formula="13716"/><draw:equation draw:name="f16" draw:formula="?f2 - ?f0"/><draw:equation draw:name="f17" draw:formula="?f1 - ?f0"/><draw:equation draw:name="f18" draw:formula="?f17 / 22146"/><draw:equation draw:name="f19" draw:formula="?f16 / 18288"/><draw:equation draw:name="f20" draw:formula="0 / ?f18"/><draw:equation draw:name="f21" draw:formula="22146 / ?f18"/><draw:equation draw:name="f22" draw:formula="0 / ?f19"/><draw:equation draw:name="f23" draw:formula="18288 / ?f19"/></draw:enhanced-geometry></draw:custom-shape><draw:custom-shape svg:x="4.46021in" svg:y="0.22552in" svg:width="0.02589in" svg:height="0.05344in" draw:id="id864" draw:style-name="a876" draw:name="Shape 141692"><svg:title/><svg:desc/><draw:enhanced-geometry draw:type="non-primitive" svg:viewBox="0 0 23670 48863" draw:enhanced-path="M ?f3 ?f0 L ?f1 ?f4 ?f1 ?f5 ?f6 ?f7 C ?f8 ?f9 ?f10 ?f11 ?f10 ?f12 ?f10 ?f13 ?f8 ?f14 ?f6 ?f15 L ?f1 ?f16 ?f1 ?f17 ?f18 ?f2 C ?f19 ?f2 ?f8 ?f20 ?f21 ?f22 ?f23 ?f24 ?f0 ?f25 ?f0 ?f12 ?f0 ?f26 ?f23 ?f7 ?f21 ?f27 ?f8 ?f28 ?f29 ?f0 ?f3 ?f0 Z N" draw:text-areas="?f34 ?f36 ?f35 ?f37"><draw:equation draw:name="f0" draw:formula="0"/><draw:equation draw:name="f1" draw:formula="23670"/><draw:equation draw:name="f2" draw:formula="48863"/><draw:equation draw:name="f3" draw:formula="22955"/><draw:equation draw:name="f4" draw:formula="238"/><draw:equation draw:name="f5" draw:formula="7967"/><draw:equation draw:name="f6" draw:formula="13811"/><draw:equation draw:name="f7" draw:formula="12192"/><draw:equation draw:name="f8" draw:formula="10668"/><draw:equation draw:name="f9" draw:formula="16764"/><draw:equation draw:name="f10" draw:formula="9144"/><draw:equation draw:name="f11" draw:formula="19812"/><draw:equation draw:name="f12" draw:formula="25908"/><draw:equation draw:name="f13" draw:formula="30480"/><draw:equation draw:name="f14" draw:formula="33528"/><draw:equation draw:name="f15" draw:formula="36576"/><draw:equation draw:name="f16" draw:formula="40889"/><draw:equation draw:name="f17" draw:formula="48224"/><draw:equation draw:name="f18" draw:formula="21431"/><draw:equation draw:name="f19" draw:formula="15335"/><draw:equation draw:name="f20" draw:formula="47339"/><draw:equation draw:name="f21" draw:formula="6096"/><draw:equation draw:name="f22" draw:formula="42767"/><draw:equation draw:name="f23" draw:formula="1524"/><draw:equation draw:name="f24" draw:formula="38100"/><draw:equation draw:name="f25" draw:formula="32004"/><draw:equation draw:name="f26" draw:formula="18288"/><draw:equation draw:name="f27" draw:formula="7620"/><draw:equation draw:name="f28" draw:formula="3048"/><draw:equation draw:name="f29" draw:formula="16859"/><draw:equation draw:name="f30" draw:formula="?f2 - ?f0"/><draw:equation draw:name="f31" draw:formula="?f1 - ?f0"/><draw:equation draw:name="f32" draw:formula="?f31 / 23670"/><draw:equation draw:name="f33" draw:formula="?f30 / 48863"/><draw:equation draw:name="f34" draw:formula="0 / ?f32"/><draw:equation draw:name="f35" draw:formula="23670 / ?f32"/><draw:equation draw:name="f36" draw:formula="0 / ?f33"/><draw:equation draw:name="f37" draw:formula="48863 / ?f33"/></draw:enhanced-geometry></draw:custom-shape><draw:custom-shape svg:x="4.48609in" svg:y="0.22578in" svg:width="0.02588in" svg:height="0.08078in" draw:id="id865" draw:style-name="a877" draw:name="Shape 141693"><svg:title/><svg:desc/><draw:enhanced-geometry draw:type="non-primitive" svg:viewBox="0 0 23669 73861" draw:enhanced-path="M ?f0 ?f0 L ?f3 ?f4 C ?f5 ?f6 ?f7 ?f8 ?f9 ?f10 ?f1 ?f11 ?f1 ?f12 ?f1 ?f13 ?f1 ?f14 ?f1 ?f15 ?f9 ?f16 ?f7 ?f17 ?f5 ?f18 ?f3 ?f19 L ?f0 ?f2 ?f0 ?f20 ?f21 ?f22 C ?f23 ?f17 ?f24 ?f25 ?f26 ?f27 ?f26 ?f16 ?f3 ?f28 ?f29 ?f15 ?f29 ?f30 ?f5 ?f31 ?f5 ?f32 ?f5 ?f32 ?f5 ?f33 ?f5 ?f33 ?f3 ?f34 ?f26 ?f31 ?f23 ?f14 L ?f0 ?f35 ?f0 ?f36 ?f37 ?f32 C ?f38 ?f32 ?f23 ?f33 ?f24 ?f39 ?f3 ?f40 ?f29 ?f41 ?f29 ?f42 ?f29 ?f11 ?f3 ?f10 ?f24 ?f43 ?f44 ?f45 ?f38 ?f6 ?f37 ?f6 L ?f0 ?f46 ?f0 ?f0 Z N" draw:text-areas="?f51 ?f53 ?f52 ?f54"><draw:equation draw:name="f0" draw:formula="0"/><draw:equation draw:name="f1" draw:formula="23669"/><draw:equation draw:name="f2" draw:formula="73861"/><draw:equation draw:name="f3" draw:formula="13001"/><draw:equation draw:name="f4" draw:formula="4334"/><draw:equation draw:name="f5" draw:formula="16049"/><draw:equation draw:name="f6" draw:formula="7382"/><draw:equation draw:name="f7" draw:formula="19097"/><draw:equation draw:name="f8" draw:formula="10430"/><draw:equation draw:name="f9" draw:formula="20621"/><draw:equation draw:name="f10" draw:formula="15002"/><draw:equation draw:name="f11" draw:formula="19574"/><draw:equation draw:name="f12" draw:formula="27194"/><draw:equation draw:name="f13" draw:formula="34814"/><draw:equation draw:name="f14" draw:formula="45577"/><draw:equation draw:name="f15" draw:formula="51673"/><draw:equation draw:name="f16" draw:formula="57769"/><draw:equation draw:name="f17" draw:formula="63865"/><draw:equation draw:name="f18" draw:formula="66913"/><draw:equation draw:name="f19" draw:formula="69961"/><draw:equation draw:name="f20" draw:formula="66465"/><draw:equation draw:name="f21" draw:formula="5381"/><draw:equation draw:name="f22" draw:formula="65389"/><draw:equation draw:name="f23" draw:formula="8429"/><draw:equation draw:name="f24" draw:formula="9953"/><draw:equation draw:name="f25" draw:formula="62341"/><draw:equation draw:name="f26" draw:formula="11477"/><draw:equation draw:name="f27" draw:formula="60817"/><draw:equation draw:name="f28" draw:formula="56245"/><draw:equation draw:name="f29" draw:formula="14525"/><draw:equation draw:name="f30" draw:formula="48625"/><draw:equation draw:name="f31" draw:formula="44053"/><draw:equation draw:name="f32" draw:formula="41005"/><draw:equation draw:name="f33" draw:formula="39481"/><draw:equation draw:name="f34" draw:formula="42529"/><draw:equation draw:name="f35" draw:formula="47985"/><draw:equation draw:name="f36" draw:formula="40651"/><draw:equation draw:name="f37" draw:formula="809"/><draw:equation draw:name="f38" draw:formula="3857"/><draw:equation draw:name="f39" draw:formula="36338"/><draw:equation draw:name="f40" draw:formula="33290"/><draw:equation draw:name="f41" draw:formula="30242"/><draw:equation draw:name="f42" draw:formula="24146"/><draw:equation draw:name="f43" draw:formula="11954"/><draw:equation draw:name="f44" draw:formula="6905"/><draw:equation draw:name="f45" draw:formula="8906"/><draw:equation draw:name="f46" draw:formula="7729"/><draw:equation draw:name="f47" draw:formula="?f2 - ?f0"/><draw:equation draw:name="f48" draw:formula="?f1 - ?f0"/><draw:equation draw:name="f49" draw:formula="?f48 / 23669"/><draw:equation draw:name="f50" draw:formula="?f47 / 73861"/><draw:equation draw:name="f51" draw:formula="0 / ?f49"/><draw:equation draw:name="f52" draw:formula="23669 / ?f49"/><draw:equation draw:name="f53" draw:formula="0 / ?f50"/><draw:equation draw:name="f54" draw:formula="73861 / ?f50"/></draw:enhanced-geometry></draw:custom-shape><draw:custom-shape svg:x="4.52375in" svg:y="0.22719in" svg:width="0.0501in" svg:height="0.07844in" draw:id="id866" draw:style-name="a878" draw:name="Shape 141694"><svg:title/><svg:desc/><draw:enhanced-geometry draw:type="non-primitive" svg:viewBox="0 0 45815 71723" draw:enhanced-path="M ?f0 ?f0 L ?f1 ?f0 ?f1 ?f3 C ?f4 ?f5 ?f6 ?f7 ?f8 ?f9 ?f9 ?f10 ?f11 ?f12 ?f13 ?f14 ?f15 ?f16 ?f15 ?f17 ?f7 ?f2 L ?f18 ?f2 C ?f18 ?f19 ?f20 ?f21 ?f5 ?f14 ?f22 ?f23 ?f7 ?f10 ?f13 ?f9 ?f24 ?f15 ?f25 ?f26 ?f10 ?f18 L ?f0 ?f18 ?f0 ?f0 Z N" draw:text-areas="?f31 ?f33 ?f32 ?f34"><draw:equation draw:name="f0" draw:formula="0"/><draw:equation draw:name="f1" draw:formula="45815"/><draw:equation draw:name="f2" draw:formula="71723"/><draw:equation draw:name="f3" draw:formula="7620"/><draw:equation draw:name="f4" draw:formula="41148"/><draw:equation draw:name="f5" draw:formula="12192"/><draw:equation draw:name="f6" draw:formula="36576"/><draw:equation draw:name="f7" draw:formula="18288"/><draw:equation draw:name="f8" draw:formula="32004"/><draw:equation draw:name="f9" draw:formula="27432"/><draw:equation draw:name="f10" draw:formula="35052"/><draw:equation draw:name="f11" draw:formula="24384"/><draw:equation draw:name="f12" draw:formula="44291"/><draw:equation draw:name="f13" draw:formula="21336"/><draw:equation draw:name="f14" draw:formula="51911"/><draw:equation draw:name="f15" draw:formula="19812"/><draw:equation draw:name="f16" draw:formula="58007"/><draw:equation draw:name="f17" draw:formula="65627"/><draw:equation draw:name="f18" draw:formula="9144"/><draw:equation draw:name="f19" draw:formula="67151"/><draw:equation draw:name="f20" draw:formula="10668"/><draw:equation draw:name="f21" draw:formula="59531"/><draw:equation draw:name="f22" draw:formula="15240"/><draw:equation draw:name="f23" draw:formula="42767"/><draw:equation draw:name="f24" draw:formula="25908"/><draw:equation draw:name="f25" draw:formula="30480"/><draw:equation draw:name="f26" draw:formula="13716"/><draw:equation draw:name="f27" draw:formula="?f2 - ?f0"/><draw:equation draw:name="f28" draw:formula="?f1 - ?f0"/><draw:equation draw:name="f29" draw:formula="?f28 / 45815"/><draw:equation draw:name="f30" draw:formula="?f27 / 71723"/><draw:equation draw:name="f31" draw:formula="0 / ?f29"/><draw:equation draw:name="f32" draw:formula="45815 / ?f29"/><draw:equation draw:name="f33" draw:formula="0 / ?f30"/><draw:equation draw:name="f34" draw:formula="71723 / ?f30"/></draw:enhanced-geometry></draw:custom-shape><draw:custom-shape svg:x="4.58208in" svg:y="0.24816in" svg:width="0.02089in" svg:height="0.03913in" draw:id="id867" draw:style-name="a879" draw:name="Shape 141695"><svg:title/><svg:desc/><draw:enhanced-geometry draw:type="non-primitive" svg:viewBox="0 0 19098 35785" draw:enhanced-path="M ?f1 ?f0 L ?f1 ?f3 ?f4 ?f5 ?f1 ?f5 ?f1 ?f2 ?f0 ?f2 ?f0 ?f5 ?f1 ?f0 Z N" draw:text-areas="?f10 ?f12 ?f11 ?f13"><draw:equation draw:name="f0" draw:formula="0"/><draw:equation draw:name="f1" draw:formula="19098"/><draw:equation draw:name="f2" draw:formula="35785"/><draw:equation draw:name="f3" draw:formula="11353"/><draw:equation draw:name="f4" draw:formula="7620"/><draw:equation draw:name="f5" draw:formula="28165"/><draw:equation draw:name="f6" draw:formula="?f2 - ?f0"/><draw:equation draw:name="f7" draw:formula="?f1 - ?f0"/><draw:equation draw:name="f8" draw:formula="?f7 / 19098"/><draw:equation draw:name="f9" draw:formula="?f6 / 35785"/><draw:equation draw:name="f10" draw:formula="0 / ?f8"/><draw:equation draw:name="f11" draw:formula="19098 / ?f8"/><draw:equation draw:name="f12" draw:formula="0 / ?f9"/><draw:equation draw:name="f13" draw:formula="35785 / ?f9"/></draw:enhanced-geometry></draw:custom-shape><draw:custom-shape svg:x="4.60297in" svg:y="0.22719in" svg:width="0.03422in" svg:height="0.07844in" draw:id="id868" draw:style-name="a880" draw:name="Shape 141696"><svg:title/><svg:desc/><draw:enhanced-geometry draw:type="non-primitive" svg:viewBox="0 0 31290 71723" draw:enhanced-path="M ?f3 ?f0 L ?f4 ?f0 ?f4 ?f5 ?f1 ?f5 ?f1 ?f6 ?f4 ?f6 ?f4 ?f2 ?f7 ?f2 ?f7 ?f6 ?f0 ?f6 ?f0 ?f5 ?f7 ?f5 ?f7 ?f8 ?f0 ?f9 ?f0 ?f10 ?f3 ?f0 Z N" draw:text-areas="?f15 ?f17 ?f16 ?f18"><draw:equation draw:name="f0" draw:formula="0"/><draw:equation draw:name="f1" draw:formula="31290"/><draw:equation draw:name="f2" draw:formula="71723"/><draw:equation draw:name="f3" draw:formula="13002"/><draw:equation draw:name="f4" draw:formula="20622"/><draw:equation draw:name="f5" draw:formula="47339"/><draw:equation draw:name="f6" draw:formula="54959"/><draw:equation draw:name="f7" draw:formula="11478"/><draw:equation draw:name="f8" draw:formula="13716"/><draw:equation draw:name="f9" draw:formula="30528"/><draw:equation draw:name="f10" draw:formula="19174"/><draw:equation draw:name="f11" draw:formula="?f2 - ?f0"/><draw:equation draw:name="f12" draw:formula="?f1 - ?f0"/><draw:equation draw:name="f13" draw:formula="?f12 / 31290"/><draw:equation draw:name="f14" draw:formula="?f11 / 71723"/><draw:equation draw:name="f15" draw:formula="0 / ?f13"/><draw:equation draw:name="f16" draw:formula="31290 / ?f13"/><draw:equation draw:name="f17" draw:formula="0 / ?f14"/><draw:equation draw:name="f18" draw:formula="71723 / ?f14"/></draw:enhanced-geometry></draw:custom-shape><draw:custom-shape svg:x="4.64729in" svg:y="0.22719in" svg:width="0.05177in" svg:height="0.07844in" draw:id="id869" draw:style-name="a881" draw:name="Shape 141697"><svg:title/><svg:desc/><draw:enhanced-geometry draw:type="non-primitive" svg:viewBox="0 0 47339 71723" draw:enhanced-path="M ?f0 ?f0 L ?f1 ?f0 ?f1 ?f3 C ?f4 ?f5 ?f6 ?f7 ?f8 ?f9 ?f10 ?f11 ?f12 ?f13 ?f14 ?f15 ?f16 ?f17 ?f16 ?f18 ?f7 ?f2 L ?f19 ?f2 C ?f19 ?f20 ?f21 ?f22 ?f23 ?f15 ?f24 ?f25 ?f7 ?f11 ?f14 ?f9 ?f26 ?f16 ?f27 ?f23 ?f28 ?f19 L ?f0 ?f19 ?f0 ?f0 Z N" draw:text-areas="?f33 ?f35 ?f34 ?f36"><draw:equation draw:name="f0" draw:formula="0"/><draw:equation draw:name="f1" draw:formula="47339"/><draw:equation draw:name="f2" draw:formula="71723"/><draw:equation draw:name="f3" draw:formula="7620"/><draw:equation draw:name="f4" draw:formula="41243"/><draw:equation draw:name="f5" draw:formula="12192"/><draw:equation draw:name="f6" draw:formula="36671"/><draw:equation draw:name="f7" draw:formula="18288"/><draw:equation draw:name="f8" draw:formula="32099"/><draw:equation draw:name="f9" draw:formula="27432"/><draw:equation draw:name="f10" draw:formula="29051"/><draw:equation draw:name="f11" draw:formula="35052"/><draw:equation draw:name="f12" draw:formula="24479"/><draw:equation draw:name="f13" draw:formula="44291"/><draw:equation draw:name="f14" draw:formula="22860"/><draw:equation draw:name="f15" draw:formula="51911"/><draw:equation draw:name="f16" draw:formula="19812"/><draw:equation draw:name="f17" draw:formula="58007"/><draw:equation draw:name="f18" draw:formula="65627"/><draw:equation draw:name="f19" draw:formula="9144"/><draw:equation draw:name="f20" draw:formula="67151"/><draw:equation draw:name="f21" draw:formula="10668"/><draw:equation draw:name="f22" draw:formula="59531"/><draw:equation draw:name="f23" draw:formula="13716"/><draw:equation draw:name="f24" draw:formula="15240"/><draw:equation draw:name="f25" draw:formula="42767"/><draw:equation draw:name="f26" draw:formula="26003"/><draw:equation draw:name="f27" draw:formula="30575"/><draw:equation draw:name="f28" draw:formula="35147"/><draw:equation draw:name="f29" draw:formula="?f2 - ?f0"/><draw:equation draw:name="f30" draw:formula="?f1 - ?f0"/><draw:equation draw:name="f31" draw:formula="?f30 / 47339"/><draw:equation draw:name="f32" draw:formula="?f29 / 71723"/><draw:equation draw:name="f33" draw:formula="0 / ?f31"/><draw:equation draw:name="f34" draw:formula="47339 / ?f31"/><draw:equation draw:name="f35" draw:formula="0 / ?f32"/><draw:equation draw:name="f36" draw:formula="71723 / ?f32"/></draw:enhanced-geometry></draw:custom-shape><draw:custom-shape svg:x="4.7074in" svg:y="0.22596in" svg:width="0.02755in" svg:height="0.08096in" draw:id="id870" draw:style-name="a882" draw:name="Shape 141698"><svg:title/><svg:desc/><draw:enhanced-geometry draw:type="non-primitive" svg:viewBox="0 0 25194 74033" draw:enhanced-path="M ?f1 ?f0 L ?f1 ?f3 ?f4 ?f5 C ?f6 ?f7 ?f8 ?f9 ?f10 ?f11 ?f12 ?f13 ?f12 ?f14 ?f12 ?f15 ?f16 ?f17 ?f8 ?f18 ?f19 ?f14 L ?f1 ?f20 ?f1 ?f21 ?f22 ?f23 C ?f24 ?f23 ?f19 ?f23 ?f6 ?f25 ?f10 ?f26 ?f16 ?f27 ?f16 ?f28 ?f16 ?f29 ?f16 ?f30 ?f10 ?f31 ?f8 ?f32 ?f6 ?f33 ?f4 ?f34 L ?f1 ?f35 ?f1 ?f2 ?f36 ?f37 C ?f38 ?f32 ?f0 ?f39 ?f0 ?f40 ?f0 ?f41 ?f38 ?f9 ?f36 ?f42 L ?f1 ?f0 Z N" draw:text-areas="?f47 ?f49 ?f48 ?f50"><draw:equation draw:name="f0" draw:formula="0"/><draw:equation draw:name="f1" draw:formula="25194"/><draw:equation draw:name="f2" draw:formula="74033"/><draw:equation draw:name="f3" draw:formula="7541"/><draw:equation draw:name="f4" draw:formula="18383"/><draw:equation draw:name="f5" draw:formula="10265"/><draw:equation draw:name="f6" draw:formula="15335"/><draw:equation draw:name="f7" draw:formula="11789"/><draw:equation draw:name="f8" draw:formula="13716"/><draw:equation draw:name="f9" draw:formula="14837"/><draw:equation draw:name="f10" draw:formula="12192"/><draw:equation draw:name="f11" draw:formula="19409"/><draw:equation draw:name="f12" draw:formula="9144"/><draw:equation draw:name="f13" draw:formula="22457"/><draw:equation draw:name="f14" draw:formula="28553"/><draw:equation draw:name="f15" draw:formula="36173"/><draw:equation draw:name="f16" draw:formula="10668"/><draw:equation draw:name="f17" draw:formula="33125"/><draw:equation draw:name="f18" draw:formula="30077"/><draw:equation draw:name="f19" draw:formula="16859"/><draw:equation draw:name="f20" draw:formula="25775"/><draw:equation draw:name="f21" draw:formula="34853"/><draw:equation draw:name="f22" draw:formula="24480"/><draw:equation draw:name="f23" draw:formula="34649"/><draw:equation draw:name="f24" draw:formula="21431"/><draw:equation draw:name="f25" draw:formula="37697"/><draw:equation draw:name="f26" draw:formula="40841"/><draw:equation draw:name="f27" draw:formula="45413"/><draw:equation draw:name="f28" draw:formula="49985"/><draw:equation draw:name="f29" draw:formula="53033"/><draw:equation draw:name="f30" draw:formula="56081"/><draw:equation draw:name="f31" draw:formula="59129"/><draw:equation draw:name="f32" draw:formula="60653"/><draw:equation draw:name="f33" draw:formula="63701"/><draw:equation draw:name="f34" draw:formula="65225"/><draw:equation draw:name="f35" draw:formula="66587"/><draw:equation draw:name="f36" draw:formula="7620"/><draw:equation draw:name="f37" draw:formula="66749"/><draw:equation draw:name="f38" draw:formula="3048"/><draw:equation draw:name="f39" draw:formula="51509"/><draw:equation draw:name="f40" draw:formula="39317"/><draw:equation draw:name="f41" draw:formula="25505"/><draw:equation draw:name="f42" draw:formula="8741"/><draw:equation draw:name="f43" draw:formula="?f2 - ?f0"/><draw:equation draw:name="f44" draw:formula="?f1 - ?f0"/><draw:equation draw:name="f45" draw:formula="?f44 / 25194"/><draw:equation draw:name="f46" draw:formula="?f43 / 74033"/><draw:equation draw:name="f47" draw:formula="0 / ?f45"/><draw:equation draw:name="f48" draw:formula="25194 / ?f45"/><draw:equation draw:name="f49" draw:formula="0 / ?f46"/><draw:equation draw:name="f50" draw:formula="74033 / ?f46"/></draw:enhanced-geometry></draw:custom-shape><draw:custom-shape svg:x="4.73495in" svg:y="0.25386in" svg:width="0.02588in" svg:height="0.05344in" draw:id="id871" draw:style-name="a883" draw:name="Shape 141699"><svg:title/><svg:desc/><draw:enhanced-geometry draw:type="non-primitive" svg:viewBox="0 0 23669 48863" draw:enhanced-path="M ?f3 ?f0 C ?f4 ?f0 ?f5 ?f6 ?f7 ?f8 ?f9 ?f10 ?f1 ?f11 ?f1 ?f12 ?f1 ?f13 ?f14 ?f15 ?f9 ?f16 ?f17 ?f18 ?f7 ?f19 ?f20 ?f21 ?f22 ?f23 ?f24 ?f2 ?f3 ?f2 L ?f0 ?f25 ?f0 ?f26 ?f3 ?f18 C ?f24 ?f18 ?f4 ?f27 ?f28 ?f16 ?f5 ?f15 ?f29 ?f30 ?f29 ?f12 ?f29 ?f31 ?f5 ?f32 ?f28 ?f10 L ?f0 ?f33 ?f0 ?f34 ?f3 ?f0 Z N" draw:text-areas="?f39 ?f41 ?f40 ?f42"><draw:equation draw:name="f0" draw:formula="0"/><draw:equation draw:name="f1" draw:formula="23669"/><draw:equation draw:name="f2" draw:formula="48863"/><draw:equation draw:name="f3" draw:formula="810"/><draw:equation draw:name="f4" draw:formula="6905"/><draw:equation draw:name="f5" draw:formula="13002"/><draw:equation draw:name="f6" draw:formula="3048"/><draw:equation draw:name="f7" draw:formula="16049"/><draw:equation draw:name="f8" draw:formula="7620"/><draw:equation draw:name="f9" draw:formula="20622"/><draw:equation draw:name="f10" draw:formula="12192"/><draw:equation draw:name="f11" draw:formula="16859"/><draw:equation draw:name="f12" draw:formula="24479"/><draw:equation draw:name="f13" draw:formula="29051"/><draw:equation draw:name="f14" draw:formula="22146"/><draw:equation draw:name="f15" draw:formula="33623"/><draw:equation draw:name="f16" draw:formula="36671"/><draw:equation draw:name="f17" draw:formula="17574"/><draw:equation draw:name="f18" draw:formula="41243"/><draw:equation draw:name="f19" draw:formula="44291"/><draw:equation draw:name="f20" draw:formula="11478"/><draw:equation draw:name="f21" draw:formula="45815"/><draw:equation draw:name="f22" draw:formula="8430"/><draw:equation draw:name="f23" draw:formula="47339"/><draw:equation draw:name="f24" draw:formula="3858"/><draw:equation draw:name="f25" draw:formula="48528"/><draw:equation draw:name="f26" draw:formula="41081"/><draw:equation draw:name="f27" draw:formula="39719"/><draw:equation draw:name="f28" draw:formula="9954"/><draw:equation draw:name="f29" draw:formula="14525"/><draw:equation draw:name="f30" draw:formula="30575"/><draw:equation draw:name="f31" draw:formula="19907"/><draw:equation draw:name="f32" draw:formula="15335"/><draw:equation draw:name="f33" draw:formula="9348"/><draw:equation draw:name="f34" draw:formula="270"/><draw:equation draw:name="f35" draw:formula="?f2 - ?f0"/><draw:equation draw:name="f36" draw:formula="?f1 - ?f0"/><draw:equation draw:name="f37" draw:formula="?f36 / 23669"/><draw:equation draw:name="f38" draw:formula="?f35 / 48863"/><draw:equation draw:name="f39" draw:formula="0 / ?f37"/><draw:equation draw:name="f40" draw:formula="23669 / ?f37"/><draw:equation draw:name="f41" draw:formula="0 / ?f38"/><draw:equation draw:name="f42" draw:formula="48863 / ?f38"/></draw:enhanced-geometry></draw:custom-shape><draw:custom-shape svg:x="4.73495in" svg:y="0.22552in" svg:width="0.02422in" svg:height="0.02167in" draw:id="id872" draw:style-name="a884" draw:name="Shape 141700"><svg:title/><svg:desc/><draw:enhanced-geometry draw:type="non-primitive" svg:viewBox="0 0 22146 19812" draw:enhanced-path="M ?f3 ?f0 C ?f4 ?f0 ?f5 ?f6 ?f7 ?f8 ?f9 ?f10 ?f11 ?f12 ?f1 ?f13 L ?f14 ?f2 C ?f5 ?f15 ?f5 ?f12 ?f16 ?f17 ?f4 ?f10 ?f18 ?f19 ?f3 ?f19 L ?f0 ?f20 ?f0 ?f21 ?f3 ?f0 Z N" draw:text-areas="?f26 ?f28 ?f27 ?f29"><draw:equation draw:name="f0" draw:formula="0"/><draw:equation draw:name="f1" draw:formula="22146"/><draw:equation draw:name="f2" draw:formula="19812"/><draw:equation draw:name="f3" draw:formula="810"/><draw:equation draw:name="f4" draw:formula="6905"/><draw:equation draw:name="f5" draw:formula="11478"/><draw:equation draw:name="f6" draw:formula="1524"/><draw:equation draw:name="f7" draw:formula="14525"/><draw:equation draw:name="f8" draw:formula="6096"/><draw:equation draw:name="f9" draw:formula="19098"/><draw:equation draw:name="f10" draw:formula="9144"/><draw:equation draw:name="f11" draw:formula="20622"/><draw:equation draw:name="f12" draw:formula="13716"/><draw:equation draw:name="f13" draw:formula="18288"/><draw:equation draw:name="f14" draw:formula="13002"/><draw:equation draw:name="f15" draw:formula="15240"/><draw:equation draw:name="f16" draw:formula="9954"/><draw:equation draw:name="f17" draw:formula="12192"/><draw:equation draw:name="f18" draw:formula="3858"/><draw:equation draw:name="f19" draw:formula="7620"/><draw:equation draw:name="f20" draw:formula="7944"/><draw:equation draw:name="f21" draw:formula="403"/><draw:equation draw:name="f22" draw:formula="?f2 - ?f0"/><draw:equation draw:name="f23" draw:formula="?f1 - ?f0"/><draw:equation draw:name="f24" draw:formula="?f23 / 22146"/><draw:equation draw:name="f25" draw:formula="?f22 / 19812"/><draw:equation draw:name="f26" draw:formula="0 / ?f24"/><draw:equation draw:name="f27" draw:formula="22146 / ?f24"/><draw:equation draw:name="f28" draw:formula="0 / ?f25"/><draw:equation draw:name="f29" draw:formula="19812 / ?f25"/></draw:enhanced-geometry></draw:custom-shape><draw:custom-shape svg:x="4.8in" svg:y="0.27167in" svg:width="0.03in" svg:height="0.01in" draw:id="id873" draw:style-name="a885" draw:name="Shape 141908"><svg:title/><svg:desc/><draw:enhanced-geometry draw:type="non-primitive" svg:viewBox="0 0 27432 9144" draw:enhanced-path="M ?f0 ?f0 L ?f1 ?f0 ?f1 ?f2 ?f0 ?f2 ?f0 ?f0 N" draw:text-areas="?f7 ?f9 ?f8 ?f10"><draw:equation draw:name="f0" draw:formula="0"/><draw:equation draw:name="f1" draw:formula="27432"/><draw:equation draw:name="f2" draw:formula="9144"/><draw:equation draw:name="f3" draw:formula="?f2 - ?f0"/><draw:equation draw:name="f4" draw:formula="?f1 - ?f0"/><draw:equation draw:name="f5" draw:formula="?f4 / 27432"/><draw:equation draw:name="f6" draw:formula="?f3 / 9144"/><draw:equation draw:name="f7" draw:formula="0 / ?f5"/><draw:equation draw:name="f8" draw:formula="27432 / ?f5"/><draw:equation draw:name="f9" draw:formula="0 / ?f6"/><draw:equation draw:name="f10" draw:formula="9144 / ?f6"/></draw:enhanced-geometry></draw:custom-shape><draw:custom-shape svg:x="4.85938in" svg:y="0.22719in" svg:width="0.03594in" svg:height="0.07844in" draw:id="id874" draw:style-name="a886" draw:name="Shape 141702"><svg:title/><svg:desc/><draw:enhanced-geometry draw:type="non-primitive" svg:viewBox="0 0 32862 71723" draw:enhanced-path="M ?f3 ?f0 L ?f1 ?f0 ?f1 ?f4 ?f5 ?f6 C ?f5 ?f7 ?f8 ?f9 ?f10 ?f11 L ?f12 ?f13 ?f1 ?f13 ?f1 ?f14 ?f15 ?f14 ?f16 ?f2 ?f0 ?f2 ?f3 ?f0 Z N" draw:text-areas="?f21 ?f23 ?f22 ?f24"><draw:equation draw:name="f0" draw:formula="0"/><draw:equation draw:name="f1" draw:formula="32862"/><draw:equation draw:name="f2" draw:formula="71723"/><draw:equation draw:name="f3" draw:formula="27527"/><draw:equation draw:name="f4" draw:formula="9526"/><draw:equation draw:name="f5" draw:formula="32099"/><draw:equation draw:name="f6" draw:formula="7620"/><draw:equation draw:name="f7" draw:formula="12192"/><draw:equation draw:name="f8" draw:formula="30575"/><draw:equation draw:name="f9" draw:formula="16764"/><draw:equation draw:name="f10" draw:formula="29051"/><draw:equation draw:name="f11" draw:formula="21336"/><draw:equation draw:name="f12" draw:formula="19907"/><draw:equation draw:name="f13" draw:formula="42767"/><draw:equation draw:name="f14" draw:formula="50387"/><draw:equation draw:name="f15" draw:formula="18383"/><draw:equation draw:name="f16" draw:formula="9144"/><draw:equation draw:name="f17" draw:formula="?f2 - ?f0"/><draw:equation draw:name="f18" draw:formula="?f1 - ?f0"/><draw:equation draw:name="f19" draw:formula="?f18 / 32862"/><draw:equation draw:name="f20" draw:formula="?f17 / 71723"/><draw:equation draw:name="f21" draw:formula="0 / ?f19"/><draw:equation draw:name="f22" draw:formula="32862 / ?f19"/><draw:equation draw:name="f23" draw:formula="0 / ?f20"/><draw:equation draw:name="f24" draw:formula="71723 / ?f20"/></draw:enhanced-geometry></draw:custom-shape><draw:custom-shape svg:x="4.89531in" svg:y="0.22719in" svg:width="0.0376in" svg:height="0.07844in" draw:id="id875" draw:style-name="a887" draw:name="Shape 141703"><svg:title/><svg:desc/><draw:enhanced-geometry draw:type="non-primitive" svg:viewBox="0 0 34385 71723" draw:enhanced-path="M ?f0 ?f0 L ?f3 ?f0 ?f1 ?f2 ?f4 ?f2 ?f5 ?f6 ?f0 ?f6 ?f0 ?f7 ?f8 ?f7 ?f3 ?f9 ?f0 ?f10 ?f0 ?f0 Z N" draw:text-areas="?f15 ?f17 ?f16 ?f18"><draw:equation draw:name="f0" draw:formula="0"/><draw:equation draw:name="f1" draw:formula="34385"/><draw:equation draw:name="f2" draw:formula="71723"/><draw:equation draw:name="f3" draw:formula="5334"/><draw:equation draw:name="f4" draw:formula="23622"/><draw:equation draw:name="f5" draw:formula="16002"/><draw:equation draw:name="f6" draw:formula="50387"/><draw:equation draw:name="f7" draw:formula="42767"/><draw:equation draw:name="f8" draw:formula="12954"/><draw:equation draw:name="f9" draw:formula="22860"/><draw:equation draw:name="f10" draw:formula="9526"/><draw:equation draw:name="f11" draw:formula="?f2 - ?f0"/><draw:equation draw:name="f12" draw:formula="?f1 - ?f0"/><draw:equation draw:name="f13" draw:formula="?f12 / 34385"/><draw:equation draw:name="f14" draw:formula="?f11 / 71723"/><draw:equation draw:name="f15" draw:formula="0 / ?f13"/><draw:equation draw:name="f16" draw:formula="34385 / ?f13"/><draw:equation draw:name="f17" draw:formula="0 / ?f14"/><draw:equation draw:name="f18" draw:formula="71723 / ?f14"/></draw:enhanced-geometry></draw:custom-shape><draw:custom-shape svg:x="4.93792in" svg:y="0.24719in" svg:width="0.0501in" svg:height="0.0601in" draw:id="id876" draw:style-name="a888" draw:name="Shape 141704"><svg:title/><svg:desc/><draw:enhanced-geometry draw:type="non-primitive" svg:viewBox="0 0 45815 54959" draw:enhanced-path="M ?f3 ?f0 C ?f4 ?f0 ?f5 ?f6 ?f7 ?f8 ?f9 ?f10 ?f11 ?f12 ?f11 ?f13 L ?f14 ?f15 C ?f16 ?f17 ?f5 ?f18 ?f19 ?f12 ?f4 ?f10 ?f20 ?f10 ?f3 ?f10 ?f21 ?f10 ?f22 ?f23 ?f17 ?f18 ?f12 ?f22 ?f23 ?f24 ?f23 ?f25 ?f23 ?f16 ?f12 ?f26 ?f18 ?f27 ?f22 ?f1 ?f21 ?f28 ?f29 ?f28 ?f20 ?f28 ?f30 ?f28 ?f19 ?f11 ?f16 ?f27 ?f14 ?f26 ?f14 ?f16 L ?f1 ?f16 C ?f11 ?f9 ?f31 ?f1 ?f7 ?f32 ?f5 ?f33 ?f4 ?f2 ?f29 ?f2 ?f13 ?f2 ?f12 ?f33 ?f34 ?f28 ?f6 ?f27 ?f0 ?f14 ?f0 ?f25 ?f0 ?f35 ?f0 ?f13 ?f36 ?f18 ?f8 ?f23 ?f10 ?f8 ?f12 ?f36 ?f22 ?f6 ?f21 ?f0 ?f3 ?f0 Z N" draw:text-areas="?f41 ?f43 ?f42 ?f44"><draw:equation draw:name="f0" draw:formula="0"/><draw:equation draw:name="f1" draw:formula="45815"/><draw:equation draw:name="f2" draw:formula="54959"/><draw:equation draw:name="f3" draw:formula="24384"/><draw:equation draw:name="f4" draw:formula="28956"/><draw:equation draw:name="f5" draw:formula="33624"/><draw:equation draw:name="f6" draw:formula="1524"/><draw:equation draw:name="f7" draw:formula="38195"/><draw:equation draw:name="f8" draw:formula="4572"/><draw:equation draw:name="f9" draw:formula="41243"/><draw:equation draw:name="f10" draw:formula="7620"/><draw:equation draw:name="f11" draw:formula="44291"/><draw:equation draw:name="f12" draw:formula="10668"/><draw:equation draw:name="f13" draw:formula="16764"/><draw:equation draw:name="f14" draw:formula="36671"/><draw:equation draw:name="f15" draw:formula="18288"/><draw:equation draw:name="f16" draw:formula="35147"/><draw:equation draw:name="f17" draw:formula="13716"/><draw:equation draw:name="f18" draw:formula="12192"/><draw:equation draw:name="f19" draw:formula="32004"/><draw:equation draw:name="f20" draw:formula="27432"/><draw:equation draw:name="f21" draw:formula="19812"/><draw:equation draw:name="f22" draw:formula="15240"/><draw:equation draw:name="f23" draw:formula="9144"/><draw:equation draw:name="f24" draw:formula="19907"/><draw:equation draw:name="f25" draw:formula="27527"/><draw:equation draw:name="f26" draw:formula="39719"/><draw:equation draw:name="f27" draw:formula="42767"/><draw:equation draw:name="f28" draw:formula="47339"/><draw:equation draw:name="f29" draw:formula="22860"/><draw:equation draw:name="f30" draw:formula="30480"/><draw:equation draw:name="f31" draw:formula="42768"/><draw:equation draw:name="f32" draw:formula="50387"/><draw:equation draw:name="f33" draw:formula="53435"/><draw:equation draw:name="f34" draw:formula="6096"/><draw:equation draw:name="f35" draw:formula="21431"/><draw:equation draw:name="f36" draw:formula="3048"/><draw:equation draw:name="f37" draw:formula="?f2 - ?f0"/><draw:equation draw:name="f38" draw:formula="?f1 - ?f0"/><draw:equation draw:name="f39" draw:formula="?f38 / 45815"/><draw:equation draw:name="f40" draw:formula="?f37 / 54959"/><draw:equation draw:name="f41" draw:formula="0 / ?f39"/><draw:equation draw:name="f42" draw:formula="45815 / ?f39"/><draw:equation draw:name="f43" draw:formula="0 / ?f40"/><draw:equation draw:name="f44" draw:formula="54959 / ?f40"/></draw:enhanced-geometry></draw:custom-shape><draw:custom-shape svg:x="4.99302in" svg:y="0.24719in" svg:width="0.02672in" svg:height="0.0601in" draw:id="id877" draw:style-name="a889" draw:name="Shape 141705"><svg:title/><svg:desc/><draw:enhanced-geometry draw:type="non-primitive" svg:viewBox="0 0 24432 54959" draw:enhanced-path="M ?f3 ?f0 L ?f1 ?f4 ?f1 ?f5 ?f3 ?f6 C ?f7 ?f6 ?f8 ?f9 ?f10 ?f11 ?f12 ?f13 ?f9 ?f14 ?f9 ?f15 ?f9 ?f16 ?f12 ?f17 ?f10 ?f18 ?f8 ?f19 ?f7 ?f20 ?f3 ?f20 L ?f1 ?f21 ?f1 ?f22 ?f3 ?f2 C ?f8 ?f2 ?f12 ?f23 ?f24 ?f20 ?f25 ?f18 ?f0 ?f26 ?f0 ?f15 ?f0 ?f27 ?f25 ?f12 ?f6 ?f24 ?f11 ?f25 ?f27 ?f0 ?f3 ?f0 Z N" draw:text-areas="?f32 ?f34 ?f33 ?f35"><draw:equation draw:name="f0" draw:formula="0"/><draw:equation draw:name="f1" draw:formula="24432"/><draw:equation draw:name="f2" draw:formula="54959"/><draw:equation draw:name="f3" draw:formula="24384"/><draw:equation draw:name="f4" draw:formula="20"/><draw:equation draw:name="f5" draw:formula="7640"/><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319"/><draw:equation draw:name="f22" draw:formula="54947"/><draw:equation draw:name="f23" draw:formula="53435"/><draw:equation draw:name="f24" draw:formula="6096"/><draw:equation draw:name="f25" draw:formula="1524"/><draw:equation draw:name="f26" draw:formula="36671"/><draw:equation draw:name="f27" draw:formula="18288"/><draw:equation draw:name="f28" draw:formula="?f2 - ?f0"/><draw:equation draw:name="f29" draw:formula="?f1 - ?f0"/><draw:equation draw:name="f30" draw:formula="?f29 / 24432"/><draw:equation draw:name="f31" draw:formula="?f28 / 54959"/><draw:equation draw:name="f32" draw:formula="0 / ?f30"/><draw:equation draw:name="f33" draw:formula="24432 / ?f30"/><draw:equation draw:name="f34" draw:formula="0 / ?f31"/><draw:equation draw:name="f35" draw:formula="54959 / ?f31"/></draw:enhanced-geometry></draw:custom-shape><draw:custom-shape svg:x="5.01974in" svg:y="0.24721in" svg:width="0.02672in" svg:height="0.06007in" draw:id="id878" draw:style-name="a890" draw:name="Shape 141706"><svg:title/><svg:desc/><draw:enhanced-geometry draw:type="non-primitive" svg:viewBox="0 0 24431 54928" draw:enhanced-path="M ?f0 ?f0 L ?f3 ?f4 C ?f5 ?f6 ?f1 ?f7 ?f1 ?f8 ?f1 ?f9 ?f5 ?f10 ?f11 ?f12 ?f13 ?f14 ?f15 ?f16 ?f17 ?f18 L ?f0 ?f2 ?f0 ?f19 ?f20 ?f12 C ?f21 ?f22 ?f23 ?f9 ?f23 ?f8 ?f23 ?f24 ?f21 ?f25 ?f20 ?f6 L ?f0 ?f26 ?f0 ?f0 Z N" draw:text-areas="?f31 ?f33 ?f32 ?f34"><draw:equation draw:name="f0" draw:formula="0"/><draw:equation draw:name="f1" draw:formula="24431"/><draw:equation draw:name="f2" draw:formula="54928"/><draw:equation draw:name="f3" draw:formula="18335"/><draw:equation draw:name="f4" draw:formula="7600"/><draw:equation draw:name="f5" draw:formula="22908"/><draw:equation draw:name="f6" draw:formula="12172"/><draw:equation draw:name="f7" draw:formula="18268"/><draw:equation draw:name="f8" draw:formula="27507"/><draw:equation draw:name="f9" draw:formula="33603"/><draw:equation draw:name="f10" draw:formula="38175"/><draw:equation draw:name="f11" draw:formula="21384"/><draw:equation draw:name="f12" draw:formula="42747"/><draw:equation draw:name="f13" draw:formula="19859"/><draw:equation draw:name="f14" draw:formula="47319"/><draw:equation draw:name="f15" draw:formula="16811"/><draw:equation draw:name="f16" draw:formula="50367"/><draw:equation draw:name="f17" draw:formula="12240"/><draw:equation draw:name="f18" draw:formula="51891"/><draw:equation draw:name="f19" draw:formula="47299"/><draw:equation draw:name="f20" draw:formula="10715"/><draw:equation draw:name="f21" draw:formula="13764"/><draw:equation draw:name="f22" draw:formula="39699"/><draw:equation draw:name="f23" draw:formula="15287"/><draw:equation draw:name="f24" draw:formula="21411"/><draw:equation draw:name="f25" draw:formula="15220"/><draw:equation draw:name="f26" draw:formula="7620"/><draw:equation draw:name="f27" draw:formula="?f2 - ?f0"/><draw:equation draw:name="f28" draw:formula="?f1 - ?f0"/><draw:equation draw:name="f29" draw:formula="?f28 / 24431"/><draw:equation draw:name="f30" draw:formula="?f27 / 54928"/><draw:equation draw:name="f31" draw:formula="0 / ?f29"/><draw:equation draw:name="f32" draw:formula="24431 / ?f29"/><draw:equation draw:name="f33" draw:formula="0 / ?f30"/><draw:equation draw:name="f34" draw:formula="54928 / ?f30"/></draw:enhanced-geometry></draw:custom-shape><draw:custom-shape svg:x="5.05812in" svg:y="0.24719in" svg:width="0.03177in" svg:height="0.05844in" draw:id="id879" draw:style-name="a891" draw:name="Shape 141707"><svg:title/><svg:desc/><draw:enhanced-geometry draw:type="non-primitive" svg:viewBox="0 0 29051 53435" draw:enhanced-path="M ?f3 ?f0 C ?f4 ?f0 ?f5 ?f6 ?f1 ?f7 L ?f5 ?f8 C ?f4 ?f9 ?f10 ?f9 ?f11 ?f9 ?f12 ?f9 ?f13 ?f9 ?f14 ?f8 ?f15 ?f15 ?f8 ?f14 ?f8 ?f16 ?f9 ?f17 ?f9 ?f4 ?f9 ?f5 L ?f9 ?f2 ?f0 ?f2 ?f0 ?f6 ?f18 ?f6 ?f18 ?f9 C ?f9 ?f19 ?f15 ?f7 ?f14 ?f6 ?f13 ?f0 ?f12 ?f0 ?f3 ?f0 Z N" draw:text-areas="?f24 ?f26 ?f25 ?f27"><draw:equation draw:name="f0" draw:formula="0"/><draw:equation draw:name="f1" draw:formula="29051"/><draw:equation draw:name="f2" draw:formula="53435"/><draw:equation draw:name="f3" draw:formula="19907"/><draw:equation draw:name="f4" draw:formula="22955"/><draw:equation draw:name="f5" draw:formula="26003"/><draw:equation draw:name="f6" draw:formula="1524"/><draw:equation draw:name="f7" draw:formula="3048"/><draw:equation draw:name="f8" draw:formula="10668"/><draw:equation draw:name="f9" draw:formula="9144"/><draw:equation draw:name="f10" draw:formula="21431"/><draw:equation draw:name="f11" draw:formula="18383"/><draw:equation draw:name="f12" draw:formula="16859"/><draw:equation draw:name="f13" draw:formula="15335"/><draw:equation draw:name="f14" draw:formula="13716"/><draw:equation draw:name="f15" draw:formula="12192"/><draw:equation draw:name="f16" draw:formula="15240"/><draw:equation draw:name="f17" draw:formula="18288"/><draw:equation draw:name="f18" draw:formula="7620"/><draw:equation draw:name="f19" draw:formula="6096"/><draw:equation draw:name="f20" draw:formula="?f2 - ?f0"/><draw:equation draw:name="f21" draw:formula="?f1 - ?f0"/><draw:equation draw:name="f22" draw:formula="?f21 / 29051"/><draw:equation draw:name="f23" draw:formula="?f20 / 53435"/><draw:equation draw:name="f24" draw:formula="0 / ?f22"/><draw:equation draw:name="f25" draw:formula="29051 / ?f22"/><draw:equation draw:name="f26" draw:formula="0 / ?f23"/><draw:equation draw:name="f27" draw:formula="53435 / ?f23"/></draw:enhanced-geometry></draw:custom-shape><draw:custom-shape svg:x="5.09156in" svg:y="0.24719in" svg:width="0.02589in" svg:height="0.0601in" draw:id="id880" draw:style-name="a892" draw:name="Shape 141708"><svg:title/><svg:desc/><draw:enhanced-geometry draw:type="non-primitive" svg:viewBox="0 0 23670 54959" draw:enhanced-path="M ?f3 ?f0 L ?f1 ?f4 ?f1 ?f5 ?f3 ?f6 C ?f7 ?f6 ?f8 ?f9 ?f10 ?f11 ?f12 ?f8 ?f9 ?f13 ?f9 ?f14 ?f9 ?f15 ?f12 ?f16 ?f10 ?f17 ?f18 ?f19 ?f7 ?f20 ?f3 ?f20 L ?f1 ?f21 ?f1 ?f22 ?f3 ?f2 C ?f23 ?f2 ?f8 ?f24 ?f12 ?f25 ?f6 ?f26 ?f27 ?f19 ?f28 ?f29 ?f30 ?f31 ?f0 ?f15 ?f0 ?f14 ?f0 ?f32 ?f30 ?f18 ?f28 ?f10 ?f27 ?f9 ?f6 ?f33 ?f12 ?f28 ?f10 ?f30 ?f23 ?f0 ?f3 ?f0 Z N" draw:text-areas="?f38 ?f40 ?f39 ?f41"><draw:equation draw:name="f0" draw:formula="0"/><draw:equation draw:name="f1" draw:formula="23670"/><draw:equation draw:name="f2" draw:formula="54959"/><draw:equation draw:name="f3" draw:formula="22860"/><draw:equation draw:name="f4" draw:formula="160"/><draw:equation draw:name="f5" draw:formula="7964"/><draw:equation draw:name="f6" draw:formula="7620"/><draw:equation draw:name="f7" draw:formula="19812"/><draw:equation draw:name="f8" draw:formula="15240"/><draw:equation draw:name="f9" draw:formula="9144"/><draw:equation draw:name="f10" draw:formula="13716"/><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16764"/><draw:equation draw:name="f19" draw:formula="45815"/><draw:equation draw:name="f20" draw:formula="47339"/><draw:equation draw:name="f21" draw:formula="46995"/><draw:equation draw:name="f22" draw:formula="54557"/><draw:equation draw:name="f23" draw:formula="18288"/><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1524"/><draw:equation draw:name="f31" draw:formula="38195"/><draw:equation draw:name="f32" draw:formula="22955"/><draw:equation draw:name="f33" draw:formula="6096"/><draw:equation draw:name="f34" draw:formula="?f2 - ?f0"/><draw:equation draw:name="f35" draw:formula="?f1 - ?f0"/><draw:equation draw:name="f36" draw:formula="?f35 / 23670"/><draw:equation draw:name="f37" draw:formula="?f34 / 54959"/><draw:equation draw:name="f38" draw:formula="0 / ?f36"/><draw:equation draw:name="f39" draw:formula="23670 / ?f36"/><draw:equation draw:name="f40" draw:formula="0 / ?f37"/><draw:equation draw:name="f41" draw:formula="54959 / ?f37"/></draw:enhanced-geometry></draw:custom-shape><draw:custom-shape svg:x="5.11745in" svg:y="0.22719in" svg:width="0.02422in" svg:height="0.07966in" draw:id="id881" draw:style-name="a893" draw:name="Shape 141709"><svg:title/><svg:desc/><draw:enhanced-geometry draw:type="non-primitive" svg:viewBox="0 0 22146 72845" draw:enhanced-path="M ?f3 ?f0 L ?f1 ?f0 ?f1 ?f4 ?f5 ?f4 ?f5 ?f6 ?f0 ?f2 ?f0 ?f7 ?f8 ?f9 C ?f3 ?f10 ?f5 ?f11 ?f5 ?f12 ?f5 ?f13 ?f3 ?f14 ?f8 ?f15 L ?f0 ?f16 ?f0 ?f17 ?f18 ?f19 C ?f8 ?f20 ?f21 ?f22 ?f3 ?f23 L ?f3 ?f0 Z N" draw:text-areas="?f28 ?f30 ?f29 ?f31"><draw:equation draw:name="f0" draw:formula="0"/><draw:equation draw:name="f1" draw:formula="22146"/><draw:equation draw:name="f2" draw:formula="72845"/><draw:equation draw:name="f3" draw:formula="13002"/><draw:equation draw:name="f4" draw:formula="71723"/><draw:equation draw:name="f5" draw:formula="14525"/><draw:equation draw:name="f6" draw:formula="65627"/><draw:equation draw:name="f7" draw:formula="65283"/><draw:equation draw:name="f8" draw:formula="9954"/><draw:equation draw:name="f9" draw:formula="61055"/><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6252"/><draw:equation draw:name="f17" draw:formula="18448"/><draw:equation draw:name="f18" draw:formula="6905"/><draw:equation draw:name="f19" draw:formula="19812"/><draw:equation draw:name="f20" draw:formula="21336"/><draw:equation draw:name="f21" draw:formula="11478"/><draw:equation draw:name="f22" draw:formula="22860"/><draw:equation draw:name="f23" draw:formula="25908"/><draw:equation draw:name="f24" draw:formula="?f2 - ?f0"/><draw:equation draw:name="f25" draw:formula="?f1 - ?f0"/><draw:equation draw:name="f26" draw:formula="?f25 / 22146"/><draw:equation draw:name="f27" draw:formula="?f24 / 72845"/><draw:equation draw:name="f28" draw:formula="0 / ?f26"/><draw:equation draw:name="f29" draw:formula="22146 / ?f26"/><draw:equation draw:name="f30" draw:formula="0 / ?f27"/><draw:equation draw:name="f31" draw:formula="72845 / ?f27"/></draw:enhanced-geometry></draw:custom-shape><draw:custom-shape svg:x="5.15333in" svg:y="0.24721in" svg:width="0.02672in" svg:height="0.06008in" draw:id="id882" draw:style-name="a894" draw:name="Shape 141710"><svg:title/><svg:desc/><draw:enhanced-geometry draw:type="non-primitive" svg:viewBox="0 0 24431 54935" draw:enhanced-path="M ?f1 ?f0 L ?f1 ?f3 ?f4 ?f5 C ?f6 ?f7 ?f8 ?f9 ?f8 ?f10 ?f8 ?f11 ?f6 ?f12 ?f4 ?f13 L ?f1 ?f14 ?f1 ?f2 ?f15 ?f16 C ?f17 ?f18 ?f8 ?f19 ?f20 ?f21 ?f22 ?f13 ?f0 ?f23 ?f0 ?f10 ?f0 ?f24 ?f22 ?f25 ?f20 ?f26 L ?f1 ?f0 Z N" draw:text-areas="?f31 ?f33 ?f32 ?f34"><draw:equation draw:name="f0" draw:formula="0"/><draw:equation draw:name="f1" draw:formula="24431"/><draw:equation draw:name="f2" draw:formula="54935"/><draw:equation draw:name="f3" draw:formula="7623"/><draw:equation draw:name="f4" draw:formula="13716"/><draw:equation draw:name="f5" draw:formula="12175"/><draw:equation draw:name="f6" draw:formula="10668"/><draw:equation draw:name="f7" draw:formula="15223"/><draw:equation draw:name="f8" draw:formula="9144"/><draw:equation draw:name="f9" draw:formula="21414"/><draw:equation draw:name="f10" draw:formula="27510"/><draw:equation draw:name="f11" draw:formula="33606"/><draw:equation draw:name="f12" draw:formula="39702"/><draw:equation draw:name="f13" draw:formula="42750"/><draw:equation draw:name="f14" draw:formula="47302"/><draw:equation draw:name="f15" draw:formula="14300"/><draw:equation draw:name="f16" draw:formula="53418"/><draw:equation draw:name="f17" draw:formula="11430"/><draw:equation draw:name="f18" draw:formula="52275"/><draw:equation draw:name="f19" draw:formula="50370"/><draw:equation draw:name="f20" draw:formula="7620"/><draw:equation draw:name="f21" draw:formula="47322"/><draw:equation draw:name="f22" draw:formula="3048"/><draw:equation draw:name="f23" draw:formula="36654"/><draw:equation draw:name="f24" draw:formula="18271"/><draw:equation draw:name="f25" draw:formula="10651"/><draw:equation draw:name="f26" draw:formula="6079"/><draw:equation draw:name="f27" draw:formula="?f2 - ?f0"/><draw:equation draw:name="f28" draw:formula="?f1 - ?f0"/><draw:equation draw:name="f29" draw:formula="?f28 / 24431"/><draw:equation draw:name="f30" draw:formula="?f27 / 54935"/><draw:equation draw:name="f31" draw:formula="0 / ?f29"/><draw:equation draw:name="f32" draw:formula="24431 / ?f29"/><draw:equation draw:name="f33" draw:formula="0 / ?f30"/><draw:equation draw:name="f34" draw:formula="54935 / ?f30"/></draw:enhanced-geometry></draw:custom-shape><draw:custom-shape svg:x="5.18005in" svg:y="0.24719in" svg:width="0.02672in" svg:height="0.0601in" draw:id="id883" draw:style-name="a895" draw:name="Shape 141711"><svg:title/><svg:desc/><draw:enhanced-geometry draw:type="non-primitive" svg:viewBox="0 0 24432 54959" draw:enhanced-path="M ?f3 ?f0 C ?f4 ?f0 ?f5 ?f6 ?f7 ?f8 ?f9 ?f10 ?f1 ?f11 ?f1 ?f12 ?f1 ?f13 ?f1 ?f14 ?f15 ?f16 ?f17 ?f18 ?f19 ?f20 ?f5 ?f21 ?f22 ?f23 ?f24 ?f2 ?f3 ?f2 L ?f0 ?f25 ?f0 ?f26 ?f3 ?f18 C ?f24 ?f18 ?f22 ?f27 ?f28 ?f16 ?f5 ?f29 ?f30 ?f13 ?f30 ?f12 ?f30 ?f31 ?f5 ?f32 ?f28 ?f10 ?f22 ?f33 ?f24 ?f8 ?f3 ?f8 L ?f0 ?f34 ?f0 ?f35 ?f3 ?f0 Z N" draw:text-areas="?f40 ?f42 ?f41 ?f43"><draw:equation draw:name="f0" draw:formula="0"/><draw:equation draw:name="f1" draw:formula="24432"/><draw:equation draw:name="f2" draw:formula="54959"/><draw:equation draw:name="f3" draw:formula="48"/><draw:equation draw:name="f4" draw:formula="7668"/><draw:equation draw:name="f5" draw:formula="13764"/><draw:equation draw:name="f6" draw:formula="3048"/><draw:equation draw:name="f7" draw:formula="18336"/><draw:equation draw:name="f8" draw:formula="7620"/><draw:equation draw:name="f9" draw:formula="22908"/><draw:equation draw:name="f10" draw:formula="12192"/><draw:equation draw:name="f11" draw:formula="18288"/><draw:equation draw:name="f12" draw:formula="27527"/><draw:equation draw:name="f13" draw:formula="33623"/><draw:equation draw:name="f14" draw:formula="38195"/><draw:equation draw:name="f15" draw:formula="21384"/><draw:equation draw:name="f16" draw:formula="42767"/><draw:equation draw:name="f17" draw:formula="19860"/><draw:equation draw:name="f18" draw:formula="47339"/><draw:equation draw:name="f19" draw:formula="16812"/><draw:equation draw:name="f20" draw:formula="50387"/><draw:equation draw:name="f21" draw:formula="51911"/><draw:equation draw:name="f22" draw:formula="9192"/><draw:equation draw:name="f23" draw:formula="53435"/><draw:equation draw:name="f24" draw:formula="4620"/><draw:equation draw:name="f25" draw:formula="54952"/><draw:equation draw:name="f26" draw:formula="47319"/><draw:equation draw:name="f27" draw:formula="45815"/><draw:equation draw:name="f28" draw:formula="10716"/><draw:equation draw:name="f29" draw:formula="39719"/><draw:equation draw:name="f30" draw:formula="15288"/><draw:equation draw:name="f31" draw:formula="21431"/><draw:equation draw:name="f32" draw:formula="15240"/><draw:equation draw:name="f33" draw:formula="9144"/><draw:equation draw:name="f34" draw:formula="7640"/><draw:equation draw:name="f35" draw:formula="17"/><draw:equation draw:name="f36" draw:formula="?f2 - ?f0"/><draw:equation draw:name="f37" draw:formula="?f1 - ?f0"/><draw:equation draw:name="f38" draw:formula="?f37 / 24432"/><draw:equation draw:name="f39" draw:formula="?f36 / 54959"/><draw:equation draw:name="f40" draw:formula="0 / ?f38"/><draw:equation draw:name="f41" draw:formula="24432 / ?f38"/><draw:equation draw:name="f42" draw:formula="0 / ?f39"/><draw:equation draw:name="f43" draw:formula="54959 / ?f39"/></draw:enhanced-geometry></draw:custom-shape><draw:custom-shape svg:x="5.24687in" svg:y="0.24719in" svg:width="0.02505in" svg:height="0.0601in" draw:id="id884" draw:style-name="a896" draw:name="Shape 141712"><svg:title/><svg:desc/><draw:enhanced-geometry draw:type="non-primitive" svg:viewBox="0 0 22908 54959" draw:enhanced-path="M ?f3 ?f0 L ?f1 ?f4 ?f1 ?f5 ?f6 ?f7 C ?f8 ?f7 ?f9 ?f10 ?f11 ?f11 ?f12 ?f9 ?f10 ?f13 ?f10 ?f14 ?f10 ?f15 ?f12 ?f16 ?f11 ?f17 ?f9 ?f18 ?f19 ?f20 ?f6 ?f20 L ?f1 ?f21 ?f1 ?f22 ?f3 ?f2 C ?f8 ?f2 ?f23 ?f24 ?f12 ?f25 ?f7 ?f26 ?f27 ?f18 ?f28 ?f29 ?f0 ?f30 ?f0 ?f15 ?f0 ?f14 ?f0 ?f31 ?f0 ?f32 ?f33 ?f23 ?f28 ?f10 ?f34 ?f34 ?f12 ?f28 ?f23 ?f33 ?f32 ?f0 ?f3 ?f0 Z N" draw:text-areas="?f39 ?f41 ?f40 ?f42"><draw:equation draw:name="f0" draw:formula="0"/><draw:equation draw:name="f1" draw:formula="22908"/><draw:equation draw:name="f2" draw:formula="54959"/><draw:equation draw:name="f3" draw:formula="21336"/><draw:equation draw:name="f4" draw:formula="259"/><draw:equation draw:name="f5" draw:formula="7640"/><draw:equation draw:name="f6" draw:formula="22860"/><draw:equation draw:name="f7" draw:formula="7620"/><draw:equation draw:name="f8" draw:formula="18288"/><draw:equation draw:name="f9" draw:formula="15240"/><draw:equation draw:name="f10" draw:formula="9144"/><draw:equation draw:name="f11" draw:formula="12192"/><draw:equation draw:name="f12" draw:formula="10668"/><draw:equation draw:name="f13" draw:formula="19907"/><draw:equation draw:name="f14" draw:formula="27527"/><draw:equation draw:name="f15" draw:formula="33623"/><draw:equation draw:name="f16" draw:formula="39719"/><draw:equation draw:name="f17" draw:formula="42767"/><draw:equation draw:name="f18" draw:formula="45815"/><draw:equation draw:name="f19" draw:formula="19812"/><draw:equation draw:name="f20" draw:formula="47339"/><draw:equation draw:name="f21" draw:formula="47319"/><draw:equation draw:name="f22" draw:formula="54178"/><draw:equation draw:name="f23" draw:formula="13716"/><draw:equation draw:name="f24" draw:formula="53435"/><draw:equation draw:name="f25" draw:formula="51911"/><draw:equation draw:name="f26" draw:formula="48863"/><draw:equation draw:name="f27" draw:formula="4572"/><draw:equation draw:name="f28" draw:formula="3048"/><draw:equation draw:name="f29" draw:formula="41243"/><draw:equation draw:name="f30" draw:formula="38195"/><draw:equation draw:name="f31" draw:formula="22955"/><draw:equation draw:name="f32" draw:formula="16764"/><draw:equation draw:name="f33" draw:formula="1524"/><draw:equation draw:name="f34" draw:formula="6096"/><draw:equation draw:name="f35" draw:formula="?f2 - ?f0"/><draw:equation draw:name="f36" draw:formula="?f1 - ?f0"/><draw:equation draw:name="f37" draw:formula="?f36 / 22908"/><draw:equation draw:name="f38" draw:formula="?f35 / 54959"/><draw:equation draw:name="f39" draw:formula="0 / ?f37"/><draw:equation draw:name="f40" draw:formula="22908 / ?f37"/><draw:equation draw:name="f41" draw:formula="0 / ?f38"/><draw:equation draw:name="f42" draw:formula="54959 / ?f38"/></draw:enhanced-geometry></draw:custom-shape><draw:custom-shape svg:x="5.27193in" svg:y="0.22719in" svg:width="0.02505in" svg:height="0.07925in" draw:id="id885" draw:style-name="a897" draw:name="Shape 141713"><svg:title/><svg:desc/><draw:enhanced-geometry draw:type="non-primitive" svg:viewBox="0 0 22908 72466" draw:enhanced-path="M ?f3 ?f0 L ?f1 ?f0 ?f1 ?f4 ?f3 ?f4 ?f3 ?f5 ?f0 ?f2 ?f0 ?f6 ?f7 ?f8 C ?f9 ?f10 ?f3 ?f11 ?f3 ?f12 ?f3 ?f13 ?f9 ?f14 ?f7 ?f15 L ?f0 ?f16 ?f0 ?f17 ?f18 ?f19 C ?f20 ?f21 ?f9 ?f22 ?f3 ?f23 L ?f3 ?f0 Z N" draw:text-areas="?f28 ?f30 ?f29 ?f31"><draw:equation draw:name="f0" draw:formula="0"/><draw:equation draw:name="f1" draw:formula="22908"/><draw:equation draw:name="f2" draw:formula="72466"/><draw:equation draw:name="f3" draw:formula="13764"/><draw:equation draw:name="f4" draw:formula="71723"/><draw:equation draw:name="f5" draw:formula="65627"/><draw:equation draw:name="f6" draw:formula="65607"/><draw:equation draw:name="f7" draw:formula="10716"/><draw:equation draw:name="f8" draw:formula="61055"/><draw:equation draw:name="f9" draw:formula="12240"/><draw:equation draw:name="f10" draw:formula="58007"/><draw:equation draw:name="f11" draw:formula="53435"/><draw:equation draw:name="f12" draw:formula="47339"/><draw:equation draw:name="f13" draw:formula="39719"/><draw:equation draw:name="f14" draw:formula="33528"/><draw:equation draw:name="f15" draw:formula="30480"/><draw:equation draw:name="f16" draw:formula="25928"/><draw:equation draw:name="f17" draw:formula="18547"/><draw:equation draw:name="f18" draw:formula="7667"/><draw:equation draw:name="f19" draw:formula="19812"/><draw:equation draw:name="f20" draw:formula="9192"/><draw:equation draw:name="f21" draw:formula="21336"/><draw:equation draw:name="f22" draw:formula="22860"/><draw:equation draw:name="f23" draw:formula="25908"/><draw:equation draw:name="f24" draw:formula="?f2 - ?f0"/><draw:equation draw:name="f25" draw:formula="?f1 - ?f0"/><draw:equation draw:name="f26" draw:formula="?f25 / 22908"/><draw:equation draw:name="f27" draw:formula="?f24 / 72466"/><draw:equation draw:name="f28" draw:formula="0 / ?f26"/><draw:equation draw:name="f29" draw:formula="22908 / ?f26"/><draw:equation draw:name="f30" draw:formula="0 / ?f27"/><draw:equation draw:name="f31" draw:formula="72466 / ?f27"/></draw:enhanced-geometry></draw:custom-shape><draw:custom-shape svg:x="5.30865in" svg:y="0.24721in" svg:width="0.02672in" svg:height="0.06007in" draw:id="id886" draw:style-name="a898" draw:name="Shape 141714"><svg:title/><svg:desc/><draw:enhanced-geometry draw:type="non-primitive" svg:viewBox="0 0 24431 54932"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4431"/><draw:equation draw:name="f2" draw:formula="54932"/><draw:equation draw:name="f3" draw:formula="7614"/><draw:equation draw:name="f4" draw:formula="13811"/><draw:equation draw:name="f5" draw:formula="10648"/><draw:equation draw:name="f6" draw:formula="10668"/><draw:equation draw:name="f7" draw:formula="13696"/><draw:equation draw:name="f8" draw:formula="9144"/><draw:equation draw:name="f9" draw:formula="18268"/><draw:equation draw:name="f10" draw:formula="22935"/><draw:equation draw:name="f11" draw:formula="30555"/><draw:equation draw:name="f12" draw:formula="35127"/><draw:equation draw:name="f13" draw:formula="39699"/><draw:equation draw:name="f14" draw:formula="42747"/><draw:equation draw:name="f15" draw:formula="47299"/><draw:equation draw:name="f16" draw:formula="14145"/><draw:equation draw:name="f17" draw:formula="53415"/><draw:equation draw:name="f18" draw:formula="11073"/><draw:equation draw:name="f19" draw:formula="52272"/><draw:equation draw:name="f20" draw:formula="8382"/><draw:equation draw:name="f21" draw:formula="50367"/><draw:equation draw:name="f22" draw:formula="6096"/><draw:equation draw:name="f23" draw:formula="47319"/><draw:equation draw:name="f24" draw:formula="1524"/><draw:equation draw:name="f25" draw:formula="36651"/><draw:equation draw:name="f26" draw:formula="27507"/><draw:equation draw:name="f27" draw:formula="19887"/><draw:equation draw:name="f28" draw:formula="12172"/><draw:equation draw:name="f29" draw:formula="7600"/><draw:equation draw:name="f30" draw:formula="?f2 - ?f0"/><draw:equation draw:name="f31" draw:formula="?f1 - ?f0"/><draw:equation draw:name="f32" draw:formula="?f31 / 24431"/><draw:equation draw:name="f33" draw:formula="?f30 / 54932"/><draw:equation draw:name="f34" draw:formula="0 / ?f32"/><draw:equation draw:name="f35" draw:formula="24431 / ?f32"/><draw:equation draw:name="f36" draw:formula="0 / ?f33"/><draw:equation draw:name="f37" draw:formula="54932 / ?f33"/></draw:enhanced-geometry></draw:custom-shape><draw:custom-shape svg:x="5.33536in" svg:y="0.28729in" svg:width="0.02672in" svg:height="0.02in" draw:id="id887" draw:style-name="a899" draw:name="Shape 141715"><svg:title/><svg:desc/><draw:enhanced-geometry draw:type="non-primitive" svg:viewBox="0 0 24432 18288" draw:enhanced-path="M ?f3 ?f0 L ?f1 ?f4 C ?f5 ?f6 ?f7 ?f8 ?f9 ?f10 ?f11 ?f12 ?f13 ?f2 ?f14 ?f2 L ?f0 ?f15 ?f0 ?f16 ?f14 ?f8 C ?f17 ?f8 ?f13 ?f8 ?f18 ?f19 ?f20 ?f6 ?f3 ?f21 ?f3 ?f0 Z N" draw:text-areas="?f26 ?f28 ?f27 ?f29"><draw:equation draw:name="f0" draw:formula="0"/><draw:equation draw:name="f1" draw:formula="24432"/><draw:equation draw:name="f2" draw:formula="18288"/><draw:equation draw:name="f3" draw:formula="13764"/><draw:equation draw:name="f4" draw:formula="1524"/><draw:equation draw:name="f5" draw:formula="22908"/><draw:equation draw:name="f6" draw:formula="6096"/><draw:equation draw:name="f7" draw:formula="19860"/><draw:equation draw:name="f8" draw:formula="10668"/><draw:equation draw:name="f9" draw:formula="15288"/><draw:equation draw:name="f10" draw:formula="13716"/><draw:equation draw:name="f11" draw:formula="12240"/><draw:equation draw:name="f12" draw:formula="16764"/><draw:equation draw:name="f13" draw:formula="6144"/><draw:equation draw:name="f14" draw:formula="48"/><draw:equation draw:name="f15" draw:formula="18281"/><draw:equation draw:name="f16" draw:formula="10647"/><draw:equation draw:name="f17" draw:formula="3096"/><draw:equation draw:name="f18" draw:formula="9192"/><draw:equation draw:name="f19" draw:formula="9144"/><draw:equation draw:name="f20" draw:formula="10716"/><draw:equation draw:name="f21" draw:formula="4572"/><draw:equation draw:name="f22" draw:formula="?f2 - ?f0"/><draw:equation draw:name="f23" draw:formula="?f1 - ?f0"/><draw:equation draw:name="f24" draw:formula="?f23 / 24432"/><draw:equation draw:name="f25" draw:formula="?f22 / 18288"/><draw:equation draw:name="f26" draw:formula="0 / ?f24"/><draw:equation draw:name="f27" draw:formula="24432 / ?f24"/><draw:equation draw:name="f28" draw:formula="0 / ?f25"/><draw:equation draw:name="f29" draw:formula="18288 / ?f25"/></draw:enhanced-geometry></draw:custom-shape><draw:custom-shape svg:x="5.33536in" svg:y="0.24719in" svg:width="0.02672in" svg:height="0.03344in" draw:id="id888" draw:style-name="a900" draw:name="Shape 141716"><svg:title/><svg:desc/><draw:enhanced-geometry draw:type="non-primitive" svg:viewBox="0 0 24432 30575" draw:enhanced-path="M ?f3 ?f0 C ?f4 ?f0 ?f5 ?f6 ?f7 ?f8 ?f9 ?f10 ?f1 ?f11 ?f1 ?f12 ?f1 ?f12 ?f1 ?f13 ?f1 ?f2 L ?f0 ?f2 ?f0 ?f14 ?f15 ?f14 C ?f16 ?f11 ?f16 ?f17 ?f18 ?f10 ?f4 ?f19 ?f20 ?f8 ?f3 ?f8 L ?f0 ?f21 ?f0 ?f22 ?f3 ?f0 Z N" draw:text-areas="?f27 ?f29 ?f28 ?f30"><draw:equation draw:name="f0" draw:formula="0"/><draw:equation draw:name="f1" draw:formula="24432"/><draw:equation draw:name="f2" draw:formula="30575"/><draw:equation draw:name="f3" draw:formula="48"/><draw:equation draw:name="f4" draw:formula="7668"/><draw:equation draw:name="f5" draw:formula="12240"/><draw:equation draw:name="f6" draw:formula="3048"/><draw:equation draw:name="f7" draw:formula="16812"/><draw:equation draw:name="f8" draw:formula="7620"/><draw:equation draw:name="f9" draw:formula="21384"/><draw:equation draw:name="f10" draw:formula="12192"/><draw:equation draw:name="f11" draw:formula="18288"/><draw:equation draw:name="f12" draw:formula="27527"/><draw:equation draw:name="f13" draw:formula="29051"/><draw:equation draw:name="f14" draw:formula="22955"/><draw:equation draw:name="f15" draw:formula="15288"/><draw:equation draw:name="f16" draw:formula="13764"/><draw:equation draw:name="f17" draw:formula="15240"/><draw:equation draw:name="f18" draw:formula="10716"/><draw:equation draw:name="f19" draw:formula="9144"/><draw:equation draw:name="f20" draw:formula="4620"/><draw:equation draw:name="f21" draw:formula="7634"/><draw:equation draw:name="f22" draw:formula="20"/><draw:equation draw:name="f23" draw:formula="?f2 - ?f0"/><draw:equation draw:name="f24" draw:formula="?f1 - ?f0"/><draw:equation draw:name="f25" draw:formula="?f24 / 24432"/><draw:equation draw:name="f26" draw:formula="?f23 / 30575"/><draw:equation draw:name="f27" draw:formula="0 / ?f25"/><draw:equation draw:name="f28" draw:formula="24432 / ?f25"/><draw:equation draw:name="f29" draw:formula="0 / ?f26"/><draw:equation draw:name="f30" draw:formula="30575 / ?f26"/></draw:enhanced-geometry></draw:custom-shape><draw:custom-shape svg:x="5.40219in" svg:y="0.22552in" svg:width="0.0701in" svg:height="0.08177in" draw:id="id889" draw:style-name="a901" draw:name="Shape 141717"><svg:title/><svg:desc/><draw:enhanced-geometry draw:type="non-primitive" svg:viewBox="0 0 64103 74771" draw:enhanced-path="M ?f3 ?f0 C ?f4 ?f0 ?f5 ?f6 ?f7 ?f8 ?f9 ?f10 ?f11 ?f12 ?f1 ?f13 L ?f7 ?f14 C ?f15 ?f16 ?f17 ?f12 ?f18 ?f19 ?f4 ?f10 ?f20 ?f21 ?f3 ?f21 ?f22 ?f21 ?f23 ?f10 ?f24 ?f19 ?f25 ?f26 ?f12 ?f16 ?f19 ?f14 ?f27 ?f28 ?f27 ?f29 ?f27 ?f30 ?f27 ?f31 ?f27 ?f5 ?f12 ?f32 ?f26 ?f9 ?f16 ?f33 ?f34 ?f35 ?f36 ?f37 ?f22 ?f38 ?f39 ?f38 ?f20 ?f38 ?f40 ?f37 ?f18 ?f35 ?f15 ?f41 ?f7 ?f42 ?f42 ?f5 L ?f1 ?f43 C ?f44 ?f9 ?f41 ?f1 ?f7 ?f45 ?f5 ?f46 ?f4 ?f2 ?f3 ?f2 ?f47 ?f2 ?f24 ?f46 ?f26 ?f48 ?f27 ?f38 ?f49 ?f35 ?f8 ?f50 ?f6 ?f43 ?f0 ?f40 ?f0 ?f30 ?f0 ?f51 ?f6 ?f14 ?f8 ?f25 ?f21 ?f27 ?f19 ?f21 ?f25 ?f8 ?f52 ?f6 ?f22 ?f0 ?f3 ?f0 Z N" draw:text-areas="?f57 ?f59 ?f58 ?f60"><draw:equation draw:name="f0" draw:formula="0"/><draw:equation draw:name="f1" draw:formula="64103"/><draw:equation draw:name="f2" draw:formula="74771"/><draw:equation draw:name="f3" draw:formula="35147"/><draw:equation draw:name="f4" draw:formula="42768"/><draw:equation draw:name="f5" draw:formula="48863"/><draw:equation draw:name="f6" draw:formula="1524"/><draw:equation draw:name="f7" draw:formula="53436"/><draw:equation draw:name="f8" draw:formula="4572"/><draw:equation draw:name="f9" draw:formula="58007"/><draw:equation draw:name="f10" draw:formula="9144"/><draw:equation draw:name="f11" draw:formula="61056"/><draw:equation draw:name="f12" draw:formula="13716"/><draw:equation draw:name="f13" draw:formula="21336"/><draw:equation draw:name="f14" draw:formula="22860"/><draw:equation draw:name="f15" draw:formula="51912"/><draw:equation draw:name="f16" draw:formula="18288"/><draw:equation draw:name="f17" draw:formula="50388"/><draw:equation draw:name="f18" draw:formula="47339"/><draw:equation draw:name="f19" draw:formula="12192"/><draw:equation draw:name="f20" draw:formula="39719"/><draw:equation draw:name="f21" draw:formula="7620"/><draw:equation draw:name="f22" draw:formula="29051"/><draw:equation draw:name="f23" draw:formula="24480"/><draw:equation draw:name="f24" draw:formula="19907"/><draw:equation draw:name="f25" draw:formula="16764"/><draw:equation draw:name="f26" draw:formula="15240"/><draw:equation draw:name="f27" draw:formula="10668"/><draw:equation draw:name="f28" draw:formula="27432"/><draw:equation draw:name="f29" draw:formula="32004"/><draw:equation draw:name="f30" draw:formula="36576"/><draw:equation draw:name="f31" draw:formula="42767"/><draw:equation draw:name="f32" draw:formula="53435"/><draw:equation draw:name="f33" draw:formula="61055"/><draw:equation draw:name="f34" draw:formula="21431"/><draw:equation draw:name="f35" draw:formula="62579"/><draw:equation draw:name="f36" draw:formula="26003"/><draw:equation draw:name="f37" draw:formula="65627"/><draw:equation draw:name="f38" draw:formula="67151"/><draw:equation draw:name="f39" draw:formula="33624"/><draw:equation draw:name="f40" draw:formula="44291"/><draw:equation draw:name="f41" draw:formula="59531"/><draw:equation draw:name="f42" draw:formula="54959"/><draw:equation draw:name="f43" draw:formula="50387"/><draw:equation draw:name="f44" draw:formula="62580"/><draw:equation draw:name="f45" draw:formula="68675"/><draw:equation draw:name="f46" draw:formula="73247"/><draw:equation draw:name="f47" draw:formula="27527"/><draw:equation draw:name="f48" draw:formula="70199"/><draw:equation draw:name="f49" draw:formula="6096"/><draw:equation draw:name="f50" draw:formula="56483"/><draw:equation draw:name="f51" draw:formula="28956"/><draw:equation draw:name="f52" draw:formula="22956"/><draw:equation draw:name="f53" draw:formula="?f2 - ?f0"/><draw:equation draw:name="f54" draw:formula="?f1 - ?f0"/><draw:equation draw:name="f55" draw:formula="?f54 / 64103"/><draw:equation draw:name="f56" draw:formula="?f53 / 74771"/><draw:equation draw:name="f57" draw:formula="0 / ?f55"/><draw:equation draw:name="f58" draw:formula="64103 / ?f55"/><draw:equation draw:name="f59" draw:formula="0 / ?f56"/><draw:equation draw:name="f60" draw:formula="74771 / ?f56"/></draw:enhanced-geometry></draw:custom-shape><draw:custom-shape svg:x="5.48073in" svg:y="0.24719in" svg:width="0.02755in" svg:height="0.0601in" draw:id="id890" draw:style-name="a902" draw:name="Shape 141718"><svg:title/><svg:desc/><draw:enhanced-geometry draw:type="non-primitive" svg:viewBox="0 0 25193 54959" draw:enhanced-path="M ?f3 ?f0 L ?f1 ?f4 ?f1 ?f5 ?f3 ?f6 C ?f7 ?f6 ?f8 ?f9 ?f10 ?f11 ?f12 ?f13 ?f9 ?f14 ?f9 ?f15 ?f9 ?f16 ?f12 ?f17 ?f10 ?f18 ?f8 ?f19 ?f7 ?f20 ?f3 ?f20 L ?f1 ?f21 ?f1 ?f22 ?f3 ?f2 C ?f23 ?f2 ?f11 ?f24 ?f6 ?f20 ?f25 ?f18 ?f0 ?f26 ?f0 ?f15 ?f0 ?f23 ?f25 ?f12 ?f9 ?f27 ?f10 ?f28 ?f23 ?f0 ?f3 ?f0 Z N" draw:text-areas="?f33 ?f35 ?f34 ?f36"><draw:equation draw:name="f0" draw:formula="0"/><draw:equation draw:name="f1" draw:formula="25193"/><draw:equation draw:name="f2" draw:formula="54959"/><draw:equation draw:name="f3" draw:formula="24384"/><draw:equation draw:name="f4" draw:formula="335"/><draw:equation draw:name="f5" draw:formula="7923"/><draw:equation draw:name="f6" draw:formula="7620"/><draw:equation draw:name="f7" draw:formula="21336"/><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6"/><draw:equation draw:name="f22" draw:formula="54779"/><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3"/><draw:equation draw:name="f32" draw:formula="?f29 / 54959"/><draw:equation draw:name="f33" draw:formula="0 / ?f31"/><draw:equation draw:name="f34" draw:formula="25193 / ?f31"/><draw:equation draw:name="f35" draw:formula="0 / ?f32"/><draw:equation draw:name="f36" draw:formula="54959 / ?f32"/></draw:enhanced-geometry></draw:custom-shape><draw:custom-shape svg:x="5.50828in" svg:y="0.24756in" svg:width="0.02755in" svg:height="0.05954in" draw:id="id891" draw:style-name="a903" draw:name="Shape 141719"><svg:title/><svg:desc/><draw:enhanced-geometry draw:type="non-primitive" svg:viewBox="0 0 25194 54444"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4"/><draw:equation draw:name="f2" draw:formula="54444"/><draw:equation draw:name="f3" draw:formula="17574"/><draw:equation draw:name="f4" draw:formula="7285"/><draw:equation draw:name="f5" draw:formula="22146"/><draw:equation draw:name="f6" draw:formula="11857"/><draw:equation draw:name="f7" draw:formula="17953"/><draw:equation draw:name="f8" draw:formula="27192"/><draw:equation draw:name="f9" draw:formula="33288"/><draw:equation draw:name="f10" draw:formula="23670"/><draw:equation draw:name="f11" draw:formula="37860"/><draw:equation draw:name="f12" draw:formula="42432"/><draw:equation draw:name="f13" draw:formula="19098"/><draw:equation draw:name="f14" draw:formula="47004"/><draw:equation draw:name="f15" draw:formula="16050"/><draw:equation draw:name="f16" draw:formula="50052"/><draw:equation draw:name="f17" draw:formula="12907"/><draw:equation draw:name="f18" draw:formula="51576"/><draw:equation draw:name="f19" draw:formula="46700"/><draw:equation draw:name="f20" draw:formula="11383"/><draw:equation draw:name="f21" draw:formula="14526"/><draw:equation draw:name="f22" draw:formula="39384"/><draw:equation draw:name="f23" draw:formula="21096"/><draw:equation draw:name="f24" draw:formula="14905"/><draw:equation draw:name="f25" draw:formula="7588"/><draw:equation draw:name="f26" draw:formula="?f2 - ?f0"/><draw:equation draw:name="f27" draw:formula="?f1 - ?f0"/><draw:equation draw:name="f28" draw:formula="?f27 / 25194"/><draw:equation draw:name="f29" draw:formula="?f26 / 54444"/><draw:equation draw:name="f30" draw:formula="0 / ?f28"/><draw:equation draw:name="f31" draw:formula="25194 / ?f28"/><draw:equation draw:name="f32" draw:formula="0 / ?f29"/><draw:equation draw:name="f33" draw:formula="54444 / ?f29"/></draw:enhanced-geometry></draw:custom-shape><draw:custom-shape svg:x="5.5425in" svg:y="0.24747in" svg:width="0.02755in" svg:height="0.0597in" draw:id="id892" draw:style-name="a904" draw:name="Shape 141720"><svg:title/><svg:desc/><draw:enhanced-geometry draw:type="non-primitive" svg:viewBox="0 0 25194 54594" draw:enhanced-path="M ?f1 ?f0 L ?f1 ?f3 ?f4 ?f5 C ?f6 ?f7 ?f8 ?f9 ?f8 ?f10 ?f8 ?f11 ?f6 ?f12 ?f4 ?f13 L ?f1 ?f14 ?f1 ?f2 ?f15 ?f16 C ?f17 ?f18 ?f19 ?f20 ?f21 ?f22 ?f23 ?f13 ?f0 ?f24 ?f0 ?f10 ?f0 ?f25 ?f23 ?f26 ?f8 ?f27 L ?f1 ?f0 Z N" draw:text-areas="?f32 ?f34 ?f33 ?f35"><draw:equation draw:name="f0" draw:formula="0"/><draw:equation draw:name="f1" draw:formula="25194"/><draw:equation draw:name="f2" draw:formula="54594"/><draw:equation draw:name="f3" draw:formula="7628"/><draw:equation draw:name="f4" draw:formula="13716"/><draw:equation draw:name="f5" draw:formula="11932"/><draw:equation draw:name="f6" draw:formula="10668"/><draw:equation draw:name="f7" draw:formula="14980"/><draw:equation draw:name="f8" draw:formula="9144"/><draw:equation draw:name="f9" draw:formula="21172"/><draw:equation draw:name="f10" draw:formula="27267"/><draw:equation draw:name="f11" draw:formula="33363"/><draw:equation draw:name="f12" draw:formula="39459"/><draw:equation draw:name="f13" draw:formula="42508"/><draw:equation draw:name="f14" draw:formula="46812"/><draw:equation draw:name="f15" draw:formula="15621"/><draw:equation draw:name="f16" draw:formula="53176"/><draw:equation draw:name="f17" draw:formula="12573"/><draw:equation draw:name="f18" draw:formula="52033"/><draw:equation draw:name="f19" draw:formula="9906"/><draw:equation draw:name="f20" draw:formula="50127"/><draw:equation draw:name="f21" draw:formula="7620"/><draw:equation draw:name="f22" draw:formula="47079"/><draw:equation draw:name="f23" draw:formula="3048"/><draw:equation draw:name="f24" draw:formula="36411"/><draw:equation draw:name="f25" draw:formula="18028"/><draw:equation draw:name="f26" draw:formula="10408"/><draw:equation draw:name="f27" draw:formula="5836"/><draw:equation draw:name="f28" draw:formula="?f2 - ?f0"/><draw:equation draw:name="f29" draw:formula="?f1 - ?f0"/><draw:equation draw:name="f30" draw:formula="?f29 / 25194"/><draw:equation draw:name="f31" draw:formula="?f28 / 54594"/><draw:equation draw:name="f32" draw:formula="0 / ?f30"/><draw:equation draw:name="f33" draw:formula="25194 / ?f30"/><draw:equation draw:name="f34" draw:formula="0 / ?f31"/><draw:equation draw:name="f35" draw:formula="54594 / ?f31"/></draw:enhanced-geometry></draw:custom-shape><draw:custom-shape svg:x="5.57005in" svg:y="0.24719in" svg:width="0.02755in" svg:height="0.0601in" draw:id="id893" draw:style-name="a905" draw:name="Shape 141721"><svg:title/><svg:desc/><draw:enhanced-geometry draw:type="non-primitive" svg:viewBox="0 0 25193 54959" draw:enhanced-path="M ?f3 ?f0 C ?f4 ?f0 ?f5 ?f6 ?f7 ?f8 ?f9 ?f10 ?f1 ?f11 ?f1 ?f12 ?f1 ?f13 ?f14 ?f15 ?f9 ?f16 ?f17 ?f18 ?f19 ?f20 ?f5 ?f21 ?f22 ?f23 ?f24 ?f2 ?f3 ?f2 L ?f0 ?f25 ?f0 ?f26 ?f3 ?f18 C ?f27 ?f18 ?f22 ?f28 ?f29 ?f16 ?f30 ?f31 ?f19 ?f13 ?f19 ?f12 ?f19 ?f32 ?f30 ?f33 ?f29 ?f10 ?f22 ?f34 ?f27 ?f8 ?f3 ?f8 L ?f0 ?f35 ?f0 ?f36 ?f3 ?f0 Z N" draw:text-areas="?f41 ?f43 ?f42 ?f44"><draw:equation draw:name="f0" draw:formula="0"/><draw:equation draw:name="f1" draw:formula="25193"/><draw:equation draw:name="f2" draw:formula="54959"/><draw:equation draw:name="f3" draw:formula="714"/><draw:equation draw:name="f4" draw:formula="6905"/><draw:equation draw:name="f5" draw:formula="13002"/><draw:equation draw:name="f6" draw:formula="3048"/><draw:equation draw:name="f7" draw:formula="17573"/><draw:equation draw:name="f8" draw:formula="7620"/><draw:equation draw:name="f9" draw:formula="22146"/><draw:equation draw:name="f10" draw:formula="12192"/><draw:equation draw:name="f11" draw:formula="18288"/><draw:equation draw:name="f12" draw:formula="27527"/><draw:equation draw:name="f13" draw:formula="33623"/><draw:equation draw:name="f14" draw:formula="23669"/><draw:equation draw:name="f15" draw:formula="38195"/><draw:equation draw:name="f16" draw:formula="42767"/><draw:equation draw:name="f17" draw:formula="19097"/><draw:equation draw:name="f18" draw:formula="47339"/><draw:equation draw:name="f19" draw:formula="16049"/><draw:equation draw:name="f20" draw:formula="50387"/><draw:equation draw:name="f21" draw:formula="51911"/><draw:equation draw:name="f22" draw:formula="8429"/><draw:equation draw:name="f23" draw:formula="53435"/><draw:equation draw:name="f24" draw:formula="5381"/><draw:equation draw:name="f25" draw:formula="54853"/><draw:equation draw:name="f26" draw:formula="47071"/><draw:equation draw:name="f27" draw:formula="3858"/><draw:equation draw:name="f28" draw:formula="45815"/><draw:equation draw:name="f29" draw:formula="11478"/><draw:equation draw:name="f30" draw:formula="14525"/><draw:equation draw:name="f31" draw:formula="39719"/><draw:equation draw:name="f32" draw:formula="21431"/><draw:equation draw:name="f33" draw:formula="15240"/><draw:equation draw:name="f34" draw:formula="9144"/><draw:equation draw:name="f35" draw:formula="7888"/><draw:equation draw:name="f36" draw:formula="260"/><draw:equation draw:name="f37" draw:formula="?f2 - ?f0"/><draw:equation draw:name="f38" draw:formula="?f1 - ?f0"/><draw:equation draw:name="f39" draw:formula="?f38 / 25193"/><draw:equation draw:name="f40" draw:formula="?f37 / 54959"/><draw:equation draw:name="f41" draw:formula="0 / ?f39"/><draw:equation draw:name="f42" draw:formula="25193 / ?f39"/><draw:equation draw:name="f43" draw:formula="0 / ?f40"/><draw:equation draw:name="f44" draw:formula="54959 / ?f40"/></draw:enhanced-geometry></draw:custom-shape><draw:custom-shape svg:x="5.60927in" svg:y="0.24734in" svg:width="0.02422in" svg:height="0.08162in" draw:id="id894" draw:style-name="a906" draw:name="Shape 141722"><svg:title/><svg:desc/><draw:enhanced-geometry draw:type="non-primitive" svg:viewBox="0 0 22146 74636" draw:enhanced-path="M ?f1 ?f0 L ?f1 ?f3 ?f4 ?f5 C ?f6 ?f5 ?f7 ?f8 ?f9 ?f10 ?f11 ?f12 ?f13 ?f14 ?f13 ?f15 ?f13 ?f16 ?f11 ?f17 ?f9 ?f18 ?f19 ?f20 ?f6 ?f21 ?f4 ?f21 L ?f1 ?f22 ?f1 ?f23 ?f19 ?f24 C ?f9 ?f25 ?f11 ?f26 ?f13 ?f27 L ?f13 ?f2 ?f0 ?f2 ?f0 ?f28 ?f13 ?f28 ?f13 ?f5 C ?f11 ?f29 ?f9 ?f30 ?f19 ?f28 L ?f1 ?f0 Z N" draw:text-areas="?f35 ?f37 ?f36 ?f38"><draw:equation draw:name="f0" draw:formula="0"/><draw:equation draw:name="f1" draw:formula="22146"/><draw:equation draw:name="f2" draw:formula="74636"/><draw:equation draw:name="f3" draw:formula="7791"/><draw:equation draw:name="f4" draw:formula="21431"/><draw:equation draw:name="f5" draw:formula="7485"/><draw:equation draw:name="f6" draw:formula="18383"/><draw:equation draw:name="f7" draw:formula="15335"/><draw:equation draw:name="f8" draw:formula="9009"/><draw:equation draw:name="f9" draw:formula="12192"/><draw:equation draw:name="f10" draw:formula="12057"/><draw:equation draw:name="f11" draw:formula="9144"/><draw:equation draw:name="f12" draw:formula="15105"/><draw:equation draw:name="f13" draw:formula="7620"/><draw:equation draw:name="f14" draw:formula="21296"/><draw:equation draw:name="f15" draw:formula="27392"/><draw:equation draw:name="f16" draw:formula="35012"/><draw:equation draw:name="f17" draw:formula="39584"/><draw:equation draw:name="f18" draw:formula="42632"/><draw:equation draw:name="f19" draw:formula="13811"/><draw:equation draw:name="f20" draw:formula="45680"/><draw:equation draw:name="f21" draw:formula="47204"/><draw:equation draw:name="f22" draw:formula="46898"/><draw:equation draw:name="f23" draw:formula="54690"/><draw:equation draw:name="f24" draw:formula="53300"/><draw:equation draw:name="f25" draw:formula="51776"/><draw:equation draw:name="f26" draw:formula="50252"/><draw:equation draw:name="f27" draw:formula="48728"/><draw:equation draw:name="f28" draw:formula="1389"/><draw:equation draw:name="f29" draw:formula="4437"/><draw:equation draw:name="f30" draw:formula="2913"/><draw:equation draw:name="f31" draw:formula="?f2 - ?f0"/><draw:equation draw:name="f32" draw:formula="?f1 - ?f0"/><draw:equation draw:name="f33" draw:formula="?f32 / 22146"/><draw:equation draw:name="f34" draw:formula="?f31 / 74636"/><draw:equation draw:name="f35" draw:formula="0 / ?f33"/><draw:equation draw:name="f36" draw:formula="22146 / ?f33"/><draw:equation draw:name="f37" draw:formula="0 / ?f34"/><draw:equation draw:name="f38" draw:formula="74636 / ?f34"/></draw:enhanced-geometry></draw:custom-shape><draw:custom-shape svg:x="5.63349in" svg:y="0.24719in" svg:width="0.02588in" svg:height="0.0601in" draw:id="id895" draw:style-name="a907" draw:name="Shape 141723"><svg:title/><svg:desc/><draw:enhanced-geometry draw:type="non-primitive" svg:viewBox="0 0 23669 54959" draw:enhanced-path="M ?f3 ?f0 C ?f4 ?f0 ?f5 ?f6 ?f7 ?f8 ?f9 ?f10 ?f11 ?f12 ?f13 ?f14 ?f15 ?f16 ?f1 ?f17 ?f1 ?f18 ?f1 ?f19 ?f15 ?f20 ?f13 ?f21 ?f22 ?f23 ?f9 ?f24 ?f25 ?f26 ?f27 ?f28 ?f29 ?f2 ?f3 ?f2 L ?f0 ?f30 ?f0 ?f31 ?f5 ?f32 C ?f7 ?f33 ?f34 ?f35 ?f34 ?f18 ?f34 ?f36 ?f7 ?f37 ?f5 ?f38 L ?f0 ?f39 ?f0 ?f40 ?f3 ?f0 Z N" draw:text-areas="?f45 ?f47 ?f46 ?f48"><draw:equation draw:name="f0" draw:formula="0"/><draw:equation draw:name="f1" draw:formula="23669"/><draw:equation draw:name="f2" draw:formula="54959"/><draw:equation draw:name="f3" draw:formula="809"/><draw:equation draw:name="f4" draw:formula="5381"/><draw:equation draw:name="f5" draw:formula="9953"/><draw:equation draw:name="f6" draw:formula="1524"/><draw:equation draw:name="f7" draw:formula="13001"/><draw:equation draw:name="f8" draw:formula="3048"/><draw:equation draw:name="f9" draw:formula="16049"/><draw:equation draw:name="f10" draw:formula="6096"/><draw:equation draw:name="f11" draw:formula="19097"/><draw:equation draw:name="f12" draw:formula="9144"/><draw:equation draw:name="f13" draw:formula="20621"/><draw:equation draw:name="f14" draw:formula="13716"/><draw:equation draw:name="f15" draw:formula="22145"/><draw:equation draw:name="f16" draw:formula="16764"/><draw:equation draw:name="f17" draw:formula="21431"/><draw:equation draw:name="f18" draw:formula="27527"/><draw:equation draw:name="f19" draw:formula="32099"/><draw:equation draw:name="f20" draw:formula="36671"/><draw:equation draw:name="f21" draw:formula="41243"/><draw:equation draw:name="f22" draw:formula="17573"/><draw:equation draw:name="f23" draw:formula="45815"/><draw:equation draw:name="f24" draw:formula="48863"/><draw:equation draw:name="f25" draw:formula="11477"/><draw:equation draw:name="f26" draw:formula="51911"/><draw:equation draw:name="f27" draw:formula="8429"/><draw:equation draw:name="f28" draw:formula="53435"/><draw:equation draw:name="f29" draw:formula="3857"/><draw:equation draw:name="f30" draw:formula="54824"/><draw:equation draw:name="f31" draw:formula="47033"/><draw:equation draw:name="f32" draw:formula="42767"/><draw:equation draw:name="f33" draw:formula="39719"/><draw:equation draw:name="f34" draw:formula="14525"/><draw:equation draw:name="f35" draw:formula="33623"/><draw:equation draw:name="f36" draw:formula="19907"/><draw:equation draw:name="f37" draw:formula="15240"/><draw:equation draw:name="f38" draw:formula="12192"/><draw:equation draw:name="f39" draw:formula="7926"/><draw:equation draw:name="f40" draw:formula="135"/><draw:equation draw:name="f41" draw:formula="?f2 - ?f0"/><draw:equation draw:name="f42" draw:formula="?f1 - ?f0"/><draw:equation draw:name="f43" draw:formula="?f42 / 23669"/><draw:equation draw:name="f44" draw:formula="?f41 / 54959"/><draw:equation draw:name="f45" draw:formula="0 / ?f43"/><draw:equation draw:name="f46" draw:formula="23669 / ?f43"/><draw:equation draw:name="f47" draw:formula="0 / ?f44"/><draw:equation draw:name="f48" draw:formula="54959 / ?f44"/></draw:enhanced-geometry></draw:custom-shape><draw:custom-shape svg:x="5.66771in" svg:y="0.24754in" svg:width="0.02594in" svg:height="0.05963in" draw:id="id896" draw:style-name="a908" draw:name="Shape 141724"><svg:title/><svg:desc/><draw:enhanced-geometry draw:type="non-primitive" svg:viewBox="0 0 23718 54529" draw:enhanced-path="M ?f1 ?f0 L ?f1 ?f3 ?f4 ?f5 C ?f6 ?f7 ?f8 ?f9 ?f8 ?f10 L ?f1 ?f10 ?f1 ?f11 ?f8 ?f11 C ?f8 ?f12 ?f6 ?f13 ?f4 ?f14 L ?f1 ?f15 ?f1 ?f2 ?f16 ?f17 C ?f18 ?f19 ?f20 ?f21 ?f22 ?f23 ?f24 ?f14 ?f0 ?f25 ?f0 ?f26 ?f0 ?f27 ?f24 ?f28 ?f22 ?f29 L ?f1 ?f0 Z N" draw:text-areas="?f34 ?f36 ?f35 ?f37"><draw:equation draw:name="f0" draw:formula="0"/><draw:equation draw:name="f1" draw:formula="23718"/><draw:equation draw:name="f2" draw:formula="54529"/><draw:equation draw:name="f3" draw:formula="7520"/><draw:equation draw:name="f4" draw:formula="13811"/><draw:equation draw:name="f5" draw:formula="10351"/><draw:equation draw:name="f6" draw:formula="10763"/><draw:equation draw:name="f7" draw:formula="13399"/><draw:equation draw:name="f8" draw:formula="9239"/><draw:equation draw:name="f9" draw:formula="17971"/><draw:equation draw:name="f10" draw:formula="22638"/><draw:equation draw:name="f11" draw:formula="30258"/><draw:equation draw:name="f12" draw:formula="34830"/><draw:equation draw:name="f13" draw:formula="39402"/><draw:equation draw:name="f14" draw:formula="42450"/><draw:equation draw:name="f15" draw:formula="46695"/><draw:equation draw:name="f16" draw:formula="14193"/><draw:equation draw:name="f17" draw:formula="53118"/><draw:equation draw:name="f18" draw:formula="11144"/><draw:equation draw:name="f19" draw:formula="51975"/><draw:equation draw:name="f20" draw:formula="8477"/><draw:equation draw:name="f21" draw:formula="50070"/><draw:equation draw:name="f22" draw:formula="6191"/><draw:equation draw:name="f23" draw:formula="47022"/><draw:equation draw:name="f24" draw:formula="1524"/><draw:equation draw:name="f25" draw:formula="36354"/><draw:equation draw:name="f26" draw:formula="27210"/><draw:equation draw:name="f27" draw:formula="19590"/><draw:equation draw:name="f28" draw:formula="11875"/><draw:equation draw:name="f29" draw:formula="7303"/><draw:equation draw:name="f30" draw:formula="?f2 - ?f0"/><draw:equation draw:name="f31" draw:formula="?f1 - ?f0"/><draw:equation draw:name="f32" draw:formula="?f31 / 23718"/><draw:equation draw:name="f33" draw:formula="?f30 / 54529"/><draw:equation draw:name="f34" draw:formula="0 / ?f32"/><draw:equation draw:name="f35" draw:formula="23718 / ?f32"/><draw:equation draw:name="f36" draw:formula="0 / ?f33"/><draw:equation draw:name="f37" draw:formula="54529 / ?f33"/></draw:enhanced-geometry></draw:custom-shape><draw:custom-shape svg:x="5.69365in" svg:y="0.28729in" svg:width="0.02583in" svg:height="0.02in" draw:id="id897" draw:style-name="a909" draw:name="Shape 141725"><svg:title/><svg:desc/><draw:enhanced-geometry draw:type="non-primitive" svg:viewBox="0 0 23622 18288" draw:enhanced-path="M ?f3 ?f0 L ?f1 ?f4 C ?f5 ?f6 ?f7 ?f8 ?f9 ?f10 ?f11 ?f12 ?f13 ?f2 ?f14 ?f2 L ?f0 ?f15 ?f0 ?f16 ?f14 ?f8 C ?f17 ?f8 ?f13 ?f8 ?f18 ?f19 ?f11 ?f6 ?f20 ?f21 ?f3 ?f0 Z N" draw:text-areas="?f26 ?f28 ?f27 ?f29"><draw:equation draw:name="f0" draw:formula="0"/><draw:equation draw:name="f1" draw:formula="23622"/><draw:equation draw:name="f2" draw:formula="18288"/><draw:equation draw:name="f3" draw:formula="14478"/><draw:equation draw:name="f4" draw:formula="1524"/><draw:equation draw:name="f5" draw:formula="22098"/><draw:equation draw:name="f6" draw:formula="6096"/><draw:equation draw:name="f7" draw:formula="20574"/><draw:equation draw:name="f8" draw:formula="10668"/><draw:equation draw:name="f9" draw:formula="16002"/><draw:equation draw:name="f10" draw:formula="13716"/><draw:equation draw:name="f11" draw:formula="11430"/><draw:equation draw:name="f12" draw:formula="16764"/><draw:equation draw:name="f13" draw:formula="6858"/><draw:equation draw:name="f14" draw:formula="762"/><draw:equation draw:name="f15" draw:formula="18175"/><draw:equation draw:name="f16" draw:formula="10341"/><draw:equation draw:name="f17" draw:formula="3810"/><draw:equation draw:name="f18" draw:formula="9906"/><draw:equation draw:name="f19" draw:formula="9144"/><draw:equation draw:name="f20" draw:formula="12954"/><draw:equation draw:name="f21" draw:formula="4572"/><draw:equation draw:name="f22" draw:formula="?f2 - ?f0"/><draw:equation draw:name="f23" draw:formula="?f1 - ?f0"/><draw:equation draw:name="f24" draw:formula="?f23 / 23622"/><draw:equation draw:name="f25" draw:formula="?f22 / 18288"/><draw:equation draw:name="f26" draw:formula="0 / ?f24"/><draw:equation draw:name="f27" draw:formula="23622 / ?f24"/><draw:equation draw:name="f28" draw:formula="0 / ?f25"/><draw:equation draw:name="f29" draw:formula="18288 / ?f25"/></draw:enhanced-geometry></draw:custom-shape><draw:custom-shape svg:x="5.69365in" svg:y="0.24719in" svg:width="0.0275in" svg:height="0.03344in" draw:id="id898" draw:style-name="a910" draw:name="Shape 141726"><svg:title/><svg:desc/><draw:enhanced-geometry draw:type="non-primitive" svg:viewBox="0 0 25146 30575" draw:enhanced-path="M ?f3 ?f0 C ?f4 ?f0 ?f5 ?f6 ?f7 ?f8 ?f9 ?f10 ?f1 ?f11 ?f1 ?f12 ?f1 ?f12 ?f1 ?f13 ?f1 ?f2 L ?f0 ?f2 ?f0 ?f14 ?f15 ?f14 C ?f15 ?f11 ?f5 ?f16 ?f17 ?f10 ?f18 ?f19 ?f20 ?f8 ?f3 ?f8 L ?f0 ?f21 ?f0 ?f22 ?f3 ?f0 Z N" draw:text-areas="?f27 ?f29 ?f28 ?f30"><draw:equation draw:name="f0" draw:formula="0"/><draw:equation draw:name="f1" draw:formula="25146"/><draw:equation draw:name="f2" draw:formula="30575"/><draw:equation draw:name="f3" draw:formula="762"/><draw:equation draw:name="f4" draw:formula="6858"/><draw:equation draw:name="f5" draw:formula="12954"/><draw:equation draw:name="f6" draw:formula="3048"/><draw:equation draw:name="f7" draw:formula="17526"/><draw:equation draw:name="f8" draw:formula="7620"/><draw:equation draw:name="f9" draw:formula="22098"/><draw:equation draw:name="f10" draw:formula="12192"/><draw:equation draw:name="f11" draw:formula="18288"/><draw:equation draw:name="f12" draw:formula="27527"/><draw:equation draw:name="f13" draw:formula="29051"/><draw:equation draw:name="f14" draw:formula="22955"/><draw:equation draw:name="f15" draw:formula="14478"/><draw:equation draw:name="f16" draw:formula="15240"/><draw:equation draw:name="f17" draw:formula="11430"/><draw:equation draw:name="f18" draw:formula="8382"/><draw:equation draw:name="f19" draw:formula="9144"/><draw:equation draw:name="f20" draw:formula="5334"/><draw:equation draw:name="f21" draw:formula="7838"/><draw:equation draw:name="f22" draw:formula="317"/><draw:equation draw:name="f23" draw:formula="?f2 - ?f0"/><draw:equation draw:name="f24" draw:formula="?f1 - ?f0"/><draw:equation draw:name="f25" draw:formula="?f24 / 25146"/><draw:equation draw:name="f26" draw:formula="?f23 / 30575"/><draw:equation draw:name="f27" draw:formula="0 / ?f25"/><draw:equation draw:name="f28" draw:formula="25146 / ?f25"/><draw:equation draw:name="f29" draw:formula="0 / ?f26"/><draw:equation draw:name="f30" draw:formula="30575 / ?f26"/></draw:enhanced-geometry></draw:custom-shape><draw:custom-shape svg:x="5.73292in" svg:y="0.24719in" svg:width="0.03in" svg:height="0.05844in" draw:id="id899" draw:style-name="a911" draw:name="Shape 141727"><svg:title/><svg:desc/><draw:enhanced-geometry draw:type="non-primitive" svg:viewBox="0 0 27432 53435" draw:enhanced-path="M ?f3 ?f0 C ?f4 ?f0 ?f5 ?f6 ?f1 ?f7 L ?f5 ?f8 C ?f9 ?f10 ?f4 ?f10 ?f3 ?f10 ?f11 ?f10 ?f12 ?f10 ?f13 ?f8 ?f14 ?f14 ?f8 ?f13 ?f10 ?f12 ?f10 ?f3 ?f10 ?f15 ?f10 ?f16 L ?f10 ?f2 ?f0 ?f2 ?f0 ?f6 ?f17 ?f6 ?f17 ?f10 C ?f10 ?f18 ?f14 ?f7 ?f13 ?f6 ?f12 ?f0 ?f11 ?f0 ?f3 ?f0 Z N" draw:text-areas="?f23 ?f25 ?f24 ?f26"><draw:equation draw:name="f0" draw:formula="0"/><draw:equation draw:name="f1" draw:formula="27432"/><draw:equation draw:name="f2" draw:formula="53435"/><draw:equation draw:name="f3" draw:formula="18288"/><draw:equation draw:name="f4" draw:formula="21336"/><draw:equation draw:name="f5" draw:formula="24384"/><draw:equation draw:name="f6" draw:formula="1524"/><draw:equation draw:name="f7" draw:formula="3048"/><draw:equation draw:name="f8" draw:formula="10668"/><draw:equation draw:name="f9" draw:formula="22860"/><draw:equation draw:name="f10" draw:formula="9144"/><draw:equation draw:name="f11" draw:formula="16764"/><draw:equation draw:name="f12" draw:formula="15240"/><draw:equation draw:name="f13" draw:formula="13716"/><draw:equation draw:name="f14" draw:formula="12192"/><draw:equation draw:name="f15" draw:formula="22955"/><draw:equation draw:name="f16" draw:formula="26003"/><draw:equation draw:name="f17" draw:formula="7620"/><draw:equation draw:name="f18" draw:formula="6096"/><draw:equation draw:name="f19" draw:formula="?f2 - ?f0"/><draw:equation draw:name="f20" draw:formula="?f1 - ?f0"/><draw:equation draw:name="f21" draw:formula="?f20 / 27432"/><draw:equation draw:name="f22" draw:formula="?f19 / 53435"/><draw:equation draw:name="f23" draw:formula="0 / ?f21"/><draw:equation draw:name="f24" draw:formula="27432 / ?f21"/><draw:equation draw:name="f25" draw:formula="0 / ?f22"/><draw:equation draw:name="f26" draw:formula="53435 / ?f22"/></draw:enhanced-geometry></draw:custom-shape><draw:custom-shape svg:x="5.76625in" svg:y="0.27196in" svg:width="0.0251in" svg:height="0.03533in" draw:id="id900" draw:style-name="a912" draw:name="Shape 141728"><svg:title/><svg:desc/><draw:enhanced-geometry draw:type="non-primitive" svg:viewBox="0 0 22955 32309" draw:enhanced-path="M ?f1 ?f0 L ?f1 ?f3 ?f4 ?f5 C ?f6 ?f7 ?f8 ?f7 ?f9 ?f7 ?f10 ?f11 ?f10 ?f11 ?f12 ?f13 ?f14 ?f15 ?f14 ?f16 ?f14 ?f17 ?f14 ?f18 ?f12 ?f19 ?f10 ?f20 ?f9 ?f21 ?f22 ?f23 ?f24 ?f23 L ?f1 ?f25 ?f1 ?f26 ?f6 ?f2 C ?f10 ?f2 ?f27 ?f28 ?f29 ?f30 ?f31 ?f21 ?f0 ?f19 ?f0 ?f17 ?f0 ?f16 ?f0 ?f13 ?f31 ?f11 ?f32 ?f5 ?f29 ?f33 ?f34 ?f35 ?f27 ?f36 ?f12 ?f36 ?f10 ?f37 ?f9 ?f37 ?f22 ?f37 ?f4 ?f38 L ?f1 ?f0 Z N" draw:text-areas="?f43 ?f45 ?f44 ?f46"><draw:equation draw:name="f0" draw:formula="0"/><draw:equation draw:name="f1" draw:formula="22955"/><draw:equation draw:name="f2" draw:formula="32309"/><draw:equation draw:name="f3" draw:formula="7620"/><draw:equation draw:name="f4" draw:formula="21431"/><draw:equation draw:name="f5" draw:formula="7925"/><draw:equation draw:name="f6" draw:formula="18383"/><draw:equation draw:name="f7" draw:formula="9449"/><draw:equation draw:name="f8" draw:formula="15335"/><draw:equation draw:name="f9" draw:formula="13812"/><draw:equation draw:name="f10" draw:formula="12287"/><draw:equation draw:name="f11" draw:formula="10973"/><draw:equation draw:name="f12" draw:formula="10763"/><draw:equation draw:name="f13" draw:formula="12497"/><draw:equation draw:name="f14" draw:formula="9239"/><draw:equation draw:name="f15" draw:formula="14021"/><draw:equation draw:name="f16" draw:formula="15545"/><draw:equation draw:name="f17" draw:formula="17069"/><draw:equation draw:name="f18" draw:formula="20117"/><draw:equation draw:name="f19" draw:formula="21641"/><draw:equation draw:name="f20" draw:formula="23165"/><draw:equation draw:name="f21" draw:formula="24689"/><draw:equation draw:name="f22" draw:formula="16859"/><draw:equation draw:name="f23" draw:formula="26213"/><draw:equation draw:name="f24" draw:formula="19907"/><draw:equation draw:name="f25" draw:formula="25197"/><draw:equation draw:name="f26" draw:formula="31547"/><draw:equation draw:name="f27" draw:formula="7715"/><draw:equation draw:name="f28" draw:formula="30785"/><draw:equation draw:name="f29" draw:formula="4572"/><draw:equation draw:name="f30" draw:formula="27737"/><draw:equation draw:name="f31" draw:formula="1524"/><draw:equation draw:name="f32" draw:formula="3048"/><draw:equation draw:name="f33" draw:formula="6401"/><draw:equation draw:name="f34" draw:formula="6096"/><draw:equation draw:name="f35" draw:formula="4877"/><draw:equation draw:name="f36" draw:formula="3353"/><draw:equation draw:name="f37" draw:formula="1829"/><draw:equation draw:name="f38" draw:formula="305"/><draw:equation draw:name="f39" draw:formula="?f2 - ?f0"/><draw:equation draw:name="f40" draw:formula="?f1 - ?f0"/><draw:equation draw:name="f41" draw:formula="?f40 / 22955"/><draw:equation draw:name="f42" draw:formula="?f39 / 32309"/><draw:equation draw:name="f43" draw:formula="0 / ?f41"/><draw:equation draw:name="f44" draw:formula="22955 / ?f41"/><draw:equation draw:name="f45" draw:formula="0 / ?f42"/><draw:equation draw:name="f46" draw:formula="32309 / ?f42"/></draw:enhanced-geometry></draw:custom-shape><draw:custom-shape svg:x="5.76792in" svg:y="0.2476in" svg:width="0.02344in" svg:height="0.01792in" draw:id="id901" draw:style-name="a913" draw:name="Shape 141729"><svg:title/><svg:desc/><draw:enhanced-geometry draw:type="non-primitive" svg:viewBox="0 0 21431 16383" draw:enhanced-path="M ?f1 ?f0 L ?f1 ?f3 ?f4 ?f5 C ?f6 ?f7 ?f8 ?f9 ?f8 ?f2 L ?f0 ?f2 C ?f0 ?f10 ?f11 ?f5 ?f12 ?f13 ?f14 ?f15 ?f16 ?f17 ?f18 ?f19 L ?f1 ?f0 Z N" draw:text-areas="?f24 ?f26 ?f25 ?f27"><draw:equation draw:name="f0" draw:formula="0"/><draw:equation draw:name="f1" draw:formula="21431"/><draw:equation draw:name="f2" draw:formula="16383"/><draw:equation draw:name="f3" draw:formula="7493"/><draw:equation draw:name="f4" draw:formula="13811"/><draw:equation draw:name="f5" draw:formula="8763"/><draw:equation draw:name="f6" draw:formula="10763"/><draw:equation draw:name="f7" draw:formula="10287"/><draw:equation draw:name="f8" draw:formula="9239"/><draw:equation draw:name="f9" draw:formula="13335"/><draw:equation draw:name="f10" draw:formula="11811"/><draw:equation draw:name="f11" draw:formula="1524"/><draw:equation draw:name="f12" draw:formula="4572"/><draw:equation draw:name="f13" draw:formula="7239"/><draw:equation draw:name="f14" draw:formula="6191"/><draw:equation draw:name="f15" draw:formula="4191"/><draw:equation draw:name="f16" draw:formula="7715"/><draw:equation draw:name="f17" draw:formula="2667"/><draw:equation draw:name="f18" draw:formula="12287"/><draw:equation draw:name="f19" draw:formula="1143"/><draw:equation draw:name="f20" draw:formula="?f2 - ?f0"/><draw:equation draw:name="f21" draw:formula="?f1 - ?f0"/><draw:equation draw:name="f22" draw:formula="?f21 / 21431"/><draw:equation draw:name="f23" draw:formula="?f20 / 16383"/><draw:equation draw:name="f24" draw:formula="0 / ?f22"/><draw:equation draw:name="f25" draw:formula="21431 / ?f22"/><draw:equation draw:name="f26" draw:formula="0 / ?f23"/><draw:equation draw:name="f27" draw:formula="16383 / ?f23"/></draw:enhanced-geometry></draw:custom-shape><draw:custom-shape svg:x="5.79135in" svg:y="0.24719in" svg:width="0.02833in" svg:height="0.05927in" draw:id="id902" draw:style-name="a914" draw:name="Shape 141730"><svg:title/><svg:desc/><draw:enhanced-geometry draw:type="non-primitive" svg:viewBox="0 0 25908 54197" draw:enhanced-path="M ?f3 ?f0 C ?f4 ?f0 ?f5 ?f0 ?f6 ?f7 ?f8 ?f3 ?f9 ?f10 ?f11 ?f4 ?f12 ?f13 ?f12 ?f14 ?f15 ?f16 ?f15 ?f6 ?f15 ?f17 ?f15 ?f18 L ?f15 ?f19 C ?f15 ?f20 ?f15 ?f21 ?f15 ?f22 ?f23 ?f24 ?f23 ?f25 ?f1 ?f26 L ?f8 ?f26 C ?f17 ?f25 ?f17 ?f24 ?f6 ?f22 ?f5 ?f24 ?f13 ?f25 ?f10 ?f26 L ?f0 ?f2 ?f0 ?f27 ?f4 ?f21 C ?f14 ?f28 ?f5 ?f29 ?f16 ?f20 ?f6 ?f30 ?f6 ?f31 ?f6 ?f32 L ?f6 ?f33 ?f0 ?f34 ?f0 ?f35 ?f6 ?f18 C ?f6 ?f18 ?f6 ?f9 ?f6 ?f9 ?f6 ?f6 ?f16 ?f16 ?f5 ?f5 ?f14 ?f13 ?f4 ?f13 ?f7 ?f13 L ?f0 ?f36 ?f0 ?f37 ?f3 ?f0 Z N" draw:text-areas="?f42 ?f44 ?f43 ?f45"><draw:equation draw:name="f0" draw:formula="0"/><draw:equation draw:name="f1" draw:formula="25908"/><draw:equation draw:name="f2" draw:formula="54197"/><draw:equation draw:name="f3" draw:formula="3048"/><draw:equation draw:name="f4" draw:formula="6096"/><draw:equation draw:name="f5" draw:formula="10668"/><draw:equation draw:name="f6" draw:formula="13716"/><draw:equation draw:name="f7" draw:formula="1524"/><draw:equation draw:name="f8" draw:formula="16764"/><draw:equation draw:name="f9" draw:formula="18288"/><draw:equation draw:name="f10" draw:formula="4572"/><draw:equation draw:name="f11" draw:formula="19812"/><draw:equation draw:name="f12" draw:formula="21336"/><draw:equation draw:name="f13" draw:formula="7620"/><draw:equation draw:name="f14" draw:formula="9144"/><draw:equation draw:name="f15" draw:formula="22860"/><draw:equation draw:name="f16" draw:formula="12192"/><draw:equation draw:name="f17" draw:formula="15240"/><draw:equation draw:name="f18" draw:formula="19907"/><draw:equation draw:name="f19" draw:formula="32099"/><draw:equation draw:name="f20" draw:formula="39719"/><draw:equation draw:name="f21" draw:formula="45815"/><draw:equation draw:name="f22" draw:formula="47339"/><draw:equation draw:name="f23" draw:formula="24384"/><draw:equation draw:name="f24" draw:formula="50387"/><draw:equation draw:name="f25" draw:formula="51911"/><draw:equation draw:name="f26" draw:formula="53435"/><draw:equation draw:name="f27" draw:formula="47847"/><draw:equation draw:name="f28" draw:formula="44291"/><draw:equation draw:name="f29" draw:formula="42767"/><draw:equation draw:name="f30" draw:formula="38195"/><draw:equation draw:name="f31" draw:formula="35147"/><draw:equation draw:name="f32" draw:formula="30575"/><draw:equation draw:name="f33" draw:formula="27527"/><draw:equation draw:name="f34" draw:formula="30270"/><draw:equation draw:name="f35" draw:formula="22650"/><draw:equation draw:name="f36" draw:formula="7874"/><draw:equation draw:name="f37" draw:formula="381"/><draw:equation draw:name="f38" draw:formula="?f2 - ?f0"/><draw:equation draw:name="f39" draw:formula="?f1 - ?f0"/><draw:equation draw:name="f40" draw:formula="?f39 / 25908"/><draw:equation draw:name="f41" draw:formula="?f38 / 54197"/><draw:equation draw:name="f42" draw:formula="0 / ?f40"/><draw:equation draw:name="f43" draw:formula="25908 / ?f40"/><draw:equation draw:name="f44" draw:formula="0 / ?f41"/><draw:equation draw:name="f45" draw:formula="54197 / ?f41"/></draw:enhanced-geometry></draw:custom-shape><draw:custom-shape svg:x="5.82813in" svg:y="0.24719in" svg:width="0.0501in" svg:height="0.0801in" draw:id="id903" draw:style-name="a915" draw:name="Shape 141731"><svg:title/><svg:desc/><draw:enhanced-geometry draw:type="non-primitive" svg:viewBox="0 0 45815 73247" draw:enhanced-path="M ?f3 ?f0 C ?f4 ?f0 ?f5 ?f6 ?f7 ?f8 ?f9 ?f10 ?f11 ?f12 ?f1 ?f13 L ?f14 ?f15 C ?f14 ?f16 ?f5 ?f17 ?f18 ?f12 ?f4 ?f10 ?f19 ?f10 ?f3 ?f10 ?f20 ?f10 ?f13 ?f21 ?f16 ?f17 ?f12 ?f22 ?f21 ?f23 ?f21 ?f24 ?f21 ?f25 ?f12 ?f26 ?f16 ?f9 ?f13 ?f1 ?f20 ?f27 ?f3 ?f27 ?f19 ?f27 ?f4 ?f27 ?f28 ?f11 ?f5 ?f9 ?f14 ?f26 ?f7 ?f25 L ?f1 ?f25 C ?f1 ?f29 ?f9 ?f1 ?f7 ?f30 L ?f31 ?f32 ?f3 ?f33 C ?f19 ?f34 ?f35 ?f34 ?f4 ?f36 ?f18 ?f37 ?f28 ?f38 ?f28 ?f39 ?f28 ?f40 ?f18 ?f41 ?f35 ?f42 ?f19 ?f2 ?f43 ?f2 ?f15 ?f2 ?f22 ?f2 ?f16 ?f2 ?f12 ?f2 L ?f17 ?f40 C ?f16 ?f40 ?f22 ?f40 ?f13 ?f40 ?f20 ?f40 ?f44 ?f40 ?f43 ?f45 ?f3 ?f45 ?f3 ?f39 ?f3 ?f39 ?f3 ?f38 ?f3 ?f38 ?f3 ?f38 ?f43 ?f38 ?f43 ?f37 ?f44 ?f37 ?f44 ?f37 ?f20 ?f37 ?f13 ?f37 L ?f46 ?f47 ?f48 ?f49 C ?f50 ?f51 ?f21 ?f30 ?f10 ?f27 ?f52 ?f9 ?f0 ?f53 ?f0 ?f24 ?f0 ?f54 ?f6 ?f13 ?f52 ?f17 ?f8 ?f21 ?f10 ?f8 ?f17 ?f52 ?f22 ?f6 ?f20 ?f0 ?f3 ?f0 Z N" draw:text-areas="?f59 ?f61 ?f60 ?f62"><draw:equation draw:name="f0" draw:formula="0"/><draw:equation draw:name="f1" draw:formula="45815"/><draw:equation draw:name="f2" draw:formula="73247"/><draw:equation draw:name="f3" draw:formula="24384"/><draw:equation draw:name="f4" draw:formula="30480"/><draw:equation draw:name="f5" draw:formula="35052"/><draw:equation draw:name="f6" draw:formula="1524"/><draw:equation draw:name="f7" draw:formula="38100"/><draw:equation draw:name="f8" draw:formula="4572"/><draw:equation draw:name="f9" draw:formula="42767"/><draw:equation draw:name="f10" draw:formula="7620"/><draw:equation draw:name="f11" draw:formula="44291"/><draw:equation draw:name="f12" draw:formula="10668"/><draw:equation draw:name="f13" draw:formula="16764"/><draw:equation draw:name="f14" draw:formula="36576"/><draw:equation draw:name="f15" draw:formula="18288"/><draw:equation draw:name="f16" draw:formula="13716"/><draw:equation draw:name="f17" draw:formula="12192"/><draw:equation draw:name="f18" draw:formula="32004"/><draw:equation draw:name="f19" draw:formula="27432"/><draw:equation draw:name="f20" draw:formula="19812"/><draw:equation draw:name="f21" draw:formula="9144"/><draw:equation draw:name="f22" draw:formula="15240"/><draw:equation draw:name="f23" draw:formula="19907"/><draw:equation draw:name="f24" draw:formula="27527"/><draw:equation draw:name="f25" draw:formula="35147"/><draw:equation draw:name="f26" draw:formula="39719"/><draw:equation draw:name="f27" draw:formula="47339"/><draw:equation draw:name="f28" draw:formula="33528"/><draw:equation draw:name="f29" draw:formula="41243"/><draw:equation draw:name="f30" draw:formula="50387"/><draw:equation draw:name="f31" draw:formula="24956"/><draw:equation draw:name="f32" draw:formula="54769"/><draw:equation draw:name="f33" draw:formula="56483"/><draw:equation draw:name="f34" draw:formula="58007"/><draw:equation draw:name="f35" draw:formula="28956"/><draw:equation draw:name="f36" draw:formula="59531"/><draw:equation draw:name="f37" draw:formula="61055"/><draw:equation draw:name="f38" draw:formula="62579"/><draw:equation draw:name="f39" draw:formula="64103"/><draw:equation draw:name="f40" draw:formula="67151"/><draw:equation draw:name="f41" draw:formula="68675"/><draw:equation draw:name="f42" draw:formula="70199"/><draw:equation draw:name="f43" draw:formula="22860"/><draw:equation draw:name="f44" draw:formula="21336"/><draw:equation draw:name="f45" draw:formula="65627"/><draw:equation draw:name="f46" draw:formula="19064"/><draw:equation draw:name="f47" draw:formula="54156"/><draw:equation draw:name="f48" draw:formula="14288"/><draw:equation draw:name="f49" draw:formula="53435"/><draw:equation draw:name="f50" draw:formula="11430"/><draw:equation draw:name="f51" draw:formula="52292"/><draw:equation draw:name="f52" draw:formula="3048"/><draw:equation draw:name="f53" draw:formula="36671"/><draw:equation draw:name="f54" draw:formula="21431"/><draw:equation draw:name="f55" draw:formula="?f2 - ?f0"/><draw:equation draw:name="f56" draw:formula="?f1 - ?f0"/><draw:equation draw:name="f57" draw:formula="?f56 / 45815"/><draw:equation draw:name="f58" draw:formula="?f55 / 73247"/><draw:equation draw:name="f59" draw:formula="0 / ?f57"/><draw:equation draw:name="f60" draw:formula="45815 / ?f57"/><draw:equation draw:name="f61" draw:formula="0 / ?f58"/><draw:equation draw:name="f62" draw:formula="73247 / ?f58"/></draw:enhanced-geometry></draw:custom-shape><draw:custom-shape svg:x="5.88323in" svg:y="0.27179in" svg:width="0.02589in" svg:height="0.03551in" draw:id="id904" draw:style-name="a916" draw:name="Shape 141732"><svg:title/><svg:desc/><draw:enhanced-geometry draw:type="non-primitive" svg:viewBox="0 0 23670 32468" draw:enhanced-path="M ?f1 ?f0 L ?f1 ?f3 ?f4 ?f5 C ?f6 ?f7 ?f8 ?f7 ?f9 ?f7 ?f10 ?f11 ?f12 ?f11 ?f13 ?f14 ?f13 ?f15 ?f13 ?f16 ?f13 ?f17 ?f13 ?f18 ?f13 ?f19 ?f12 ?f20 ?f9 ?f21 ?f8 ?f22 ?f23 ?f22 L ?f1 ?f24 ?f1 ?f25 ?f6 ?f2 C ?f12 ?f2 ?f26 ?f27 ?f28 ?f29 ?f30 ?f21 ?f0 ?f19 ?f0 ?f17 ?f0 ?f16 ?f30 ?f14 ?f30 ?f11 ?f31 ?f5 ?f28 ?f32 ?f26 ?f33 ?f34 ?f35 ?f13 ?f35 ?f10 ?f36 ?f9 ?f36 ?f6 ?f36 ?f23 ?f37 L ?f1 ?f0 Z N" draw:text-areas="?f42 ?f44 ?f43 ?f45"><draw:equation draw:name="f0" draw:formula="0"/><draw:equation draw:name="f1" draw:formula="23670"/><draw:equation draw:name="f2" draw:formula="32468"/><draw:equation draw:name="f3" draw:formula="7905"/><draw:equation draw:name="f4" draw:formula="22860"/><draw:equation draw:name="f5" draw:formula="8084"/><draw:equation draw:name="f6" draw:formula="18288"/><draw:equation draw:name="f7" draw:formula="9608"/><draw:equation draw:name="f8" draw:formula="16764"/><draw:equation draw:name="f9" draw:formula="15240"/><draw:equation draw:name="f10" draw:formula="13716"/><draw:equation draw:name="f11" draw:formula="11132"/><draw:equation draw:name="f12" draw:formula="12192"/><draw:equation draw:name="f13" draw:formula="10668"/><draw:equation draw:name="f14" draw:formula="12656"/><draw:equation draw:name="f15" draw:formula="14180"/><draw:equation draw:name="f16" draw:formula="15704"/><draw:equation draw:name="f17" draw:formula="17228"/><draw:equation draw:name="f18" draw:formula="20276"/><draw:equation draw:name="f19" draw:formula="21800"/><draw:equation draw:name="f20" draw:formula="23324"/><draw:equation draw:name="f21" draw:formula="24848"/><draw:equation draw:name="f22" draw:formula="26372"/><draw:equation draw:name="f23" draw:formula="21336"/><draw:equation draw:name="f24" draw:formula="25594"/><draw:equation draw:name="f25" draw:formula="31699"/><draw:equation draw:name="f26" draw:formula="7620"/><draw:equation draw:name="f27" draw:formula="30944"/><draw:equation draw:name="f28" draw:formula="4572"/><draw:equation draw:name="f29" draw:formula="27896"/><draw:equation draw:name="f30" draw:formula="1524"/><draw:equation draw:name="f31" draw:formula="3048"/><draw:equation draw:name="f32" draw:formula="6560"/><draw:equation draw:name="f33" draw:formula="5036"/><draw:equation draw:name="f34" draw:formula="9144"/><draw:equation draw:name="f35" draw:formula="3512"/><draw:equation draw:name="f36" draw:formula="1988"/><draw:equation draw:name="f37" draw:formula="464"/><draw:equation draw:name="f38" draw:formula="?f2 - ?f0"/><draw:equation draw:name="f39" draw:formula="?f1 - ?f0"/><draw:equation draw:name="f40" draw:formula="?f39 / 23670"/><draw:equation draw:name="f41" draw:formula="?f38 / 32468"/><draw:equation draw:name="f42" draw:formula="0 / ?f40"/><draw:equation draw:name="f43" draw:formula="23670 / ?f40"/><draw:equation draw:name="f44" draw:formula="0 / ?f41"/><draw:equation draw:name="f45" draw:formula="32468 / ?f41"/></draw:enhanced-geometry></draw:custom-shape><draw:custom-shape svg:x="5.8849in" svg:y="0.24749in" svg:width="0.02422in" svg:height="0.01803in" draw:id="id905" draw:style-name="a917" draw:name="Shape 141733"><svg:title/><svg:desc/><draw:enhanced-geometry draw:type="non-primitive" svg:viewBox="0 0 22146 16484" draw:enhanced-path="M ?f1 ?f0 L ?f1 ?f3 ?f4 ?f5 C ?f6 ?f7 ?f8 ?f9 ?f10 ?f2 L ?f0 ?f2 C ?f11 ?f12 ?f13 ?f5 ?f14 ?f15 ?f16 ?f17 ?f10 ?f18 ?f6 ?f19 L ?f1 ?f0 Z N" draw:text-areas="?f24 ?f26 ?f25 ?f27"><draw:equation draw:name="f0" draw:formula="0"/><draw:equation draw:name="f1" draw:formula="22146"/><draw:equation draw:name="f2" draw:formula="16484"/><draw:equation draw:name="f3" draw:formula="7459"/><draw:equation draw:name="f4" draw:formula="13716"/><draw:equation draw:name="f5" draw:formula="8864"/><draw:equation draw:name="f6" draw:formula="12192"/><draw:equation draw:name="f7" draw:formula="10388"/><draw:equation draw:name="f8" draw:formula="10668"/><draw:equation draw:name="f9" draw:formula="13436"/><draw:equation draw:name="f10" draw:formula="9144"/><draw:equation draw:name="f11" draw:formula="1524"/><draw:equation draw:name="f12" draw:formula="11912"/><draw:equation draw:name="f13" draw:formula="3048"/><draw:equation draw:name="f14" draw:formula="4572"/><draw:equation draw:name="f15" draw:formula="7340"/><draw:equation draw:name="f16" draw:formula="6096"/><draw:equation draw:name="f17" draw:formula="4292"/><draw:equation draw:name="f18" draw:formula="2768"/><draw:equation draw:name="f19" draw:formula="1244"/><draw:equation draw:name="f20" draw:formula="?f2 - ?f0"/><draw:equation draw:name="f21" draw:formula="?f1 - ?f0"/><draw:equation draw:name="f22" draw:formula="?f21 / 22146"/><draw:equation draw:name="f23" draw:formula="?f20 / 16484"/><draw:equation draw:name="f24" draw:formula="0 / ?f22"/><draw:equation draw:name="f25" draw:formula="22146 / ?f22"/><draw:equation draw:name="f26" draw:formula="0 / ?f23"/><draw:equation draw:name="f27" draw:formula="16484 / ?f23"/></draw:enhanced-geometry></draw:custom-shape><draw:custom-shape svg:x="5.89156in" svg:y="0.22719in" svg:width="0.01755in" svg:height="0.01333in" draw:id="id906" draw:style-name="a918" draw:name="Shape 141734"><svg:title/><svg:desc/><draw:enhanced-geometry draw:type="non-primitive" svg:viewBox="0 0 16050 12192" draw:enhanced-path="M ?f3 ?f0 L ?f1 ?f4 ?f1 ?f5 ?f6 ?f7 C ?f8 ?f9 ?f2 ?f9 ?f3 ?f9 ?f7 ?f9 ?f7 ?f9 ?f9 ?f9 ?f9 ?f7 ?f9 ?f3 ?f9 ?f2 L ?f0 ?f2 C ?f0 ?f9 ?f10 ?f11 ?f12 ?f12 ?f13 ?f10 ?f9 ?f0 ?f3 ?f0 Z N" draw:text-areas="?f18 ?f20 ?f19 ?f21"><draw:equation draw:name="f0" draw:formula="0"/><draw:equation draw:name="f1" draw:formula="16050"/><draw:equation draw:name="f2" draw:formula="12192"/><draw:equation draw:name="f3" draw:formula="10668"/><draw:equation draw:name="f4" draw:formula="2153"/><draw:equation draw:name="f5" draw:formula="9414"/><draw:equation draw:name="f6" draw:formula="15240"/><draw:equation draw:name="f7" draw:formula="9144"/><draw:equation draw:name="f8" draw:formula="13716"/><draw:equation draw:name="f9" draw:formula="7620"/><draw:equation draw:name="f10" draw:formula="1524"/><draw:equation draw:name="f11" draw:formula="6096"/><draw:equation draw:name="f12" draw:formula="3048"/><draw:equation draw:name="f13" draw:formula="4572"/><draw:equation draw:name="f14" draw:formula="?f2 - ?f0"/><draw:equation draw:name="f15" draw:formula="?f1 - ?f0"/><draw:equation draw:name="f16" draw:formula="?f15 / 16050"/><draw:equation draw:name="f17" draw:formula="?f14 / 12192"/><draw:equation draw:name="f18" draw:formula="0 / ?f16"/><draw:equation draw:name="f19" draw:formula="16050 / ?f16"/><draw:equation draw:name="f20" draw:formula="0 / ?f17"/><draw:equation draw:name="f21" draw:formula="12192 / ?f17"/></draw:enhanced-geometry></draw:custom-shape><draw:custom-shape svg:x="5.90911in" svg:y="0.24719in" svg:width="0.02755in" svg:height="0.05926in" draw:id="id907" draw:style-name="a919" draw:name="Shape 141735"><svg:title/><svg:desc/><draw:enhanced-geometry draw:type="non-primitive" svg:viewBox="0 0 25193 54190" draw:enhanced-path="M ?f3 ?f0 C ?f4 ?f0 ?f5 ?f0 ?f6 ?f7 ?f8 ?f9 ?f10 ?f11 ?f12 ?f13 ?f14 ?f15 ?f16 ?f17 ?f16 ?f18 ?f16 ?f19 ?f16 ?f20 ?f16 ?f21 L ?f16 ?f22 C ?f16 ?f23 ?f16 ?f24 ?f25 ?f26 ?f25 ?f27 ?f25 ?f28 ?f1 ?f29 L ?f8 ?f29 C ?f30 ?f28 ?f30 ?f27 ?f30 ?f26 ?f31 ?f27 ?f32 ?f28 ?f33 ?f29 L ?f0 ?f2 ?f0 ?f34 ?f4 ?f24 C ?f32 ?f35 ?f31 ?f36 ?f31 ?f23 ?f6 ?f37 ?f6 ?f38 ?f6 ?f39 L ?f6 ?f40 ?f0 ?f41 ?f0 ?f42 ?f6 ?f21 C ?f6 ?f21 ?f6 ?f43 ?f6 ?f43 ?f6 ?f19 ?f6 ?f18 ?f31 ?f44 ?f32 ?f15 ?f33 ?f15 ?f45 ?f15 L ?f0 ?f46 ?f0 ?f47 ?f3 ?f0 Z N" draw:text-areas="?f52 ?f54 ?f53 ?f55"><draw:equation draw:name="f0" draw:formula="0"/><draw:equation draw:name="f1" draw:formula="25193"/><draw:equation draw:name="f2" draw:formula="54190"/><draw:equation draw:name="f3" draw:formula="2238"/><draw:equation draw:name="f4" draw:formula="6810"/><draw:equation draw:name="f5" draw:formula="9858"/><draw:equation draw:name="f6" draw:formula="13002"/><draw:equation draw:name="f7" draw:formula="1524"/><draw:equation draw:name="f8" draw:formula="16049"/><draw:equation draw:name="f9" draw:formula="3048"/><draw:equation draw:name="f10" draw:formula="17573"/><draw:equation draw:name="f11" draw:formula="4572"/><draw:equation draw:name="f12" draw:formula="19097"/><draw:equation draw:name="f13" draw:formula="6096"/><draw:equation draw:name="f14" draw:formula="20622"/><draw:equation draw:name="f15" draw:formula="7620"/><draw:equation draw:name="f16" draw:formula="22146"/><draw:equation draw:name="f17" draw:formula="9144"/><draw:equation draw:name="f18" draw:formula="12192"/><draw:equation draw:name="f19" draw:formula="13716"/><draw:equation draw:name="f20" draw:formula="15240"/><draw:equation draw:name="f21" draw:formula="19907"/><draw:equation draw:name="f22" draw:formula="32099"/><draw:equation draw:name="f23" draw:formula="39719"/><draw:equation draw:name="f24" draw:formula="45815"/><draw:equation draw:name="f25" draw:formula="23669"/><draw:equation draw:name="f26" draw:formula="47339"/><draw:equation draw:name="f27" draw:formula="50387"/><draw:equation draw:name="f28" draw:formula="51911"/><draw:equation draw:name="f29" draw:formula="53435"/><draw:equation draw:name="f30" draw:formula="14525"/><draw:equation draw:name="f31" draw:formula="11382"/><draw:equation draw:name="f32" draw:formula="8334"/><draw:equation draw:name="f33" draw:formula="5286"/><draw:equation draw:name="f34" draw:formula="48085"/><draw:equation draw:name="f35" draw:formula="44291"/><draw:equation draw:name="f36" draw:formula="42767"/><draw:equation draw:name="f37" draw:formula="38195"/><draw:equation draw:name="f38" draw:formula="35147"/><draw:equation draw:name="f39" draw:formula="30575"/><draw:equation draw:name="f40" draw:formula="27527"/><draw:equation draw:name="f41" draw:formula="30397"/><draw:equation draw:name="f42" draw:formula="22491"/><draw:equation draw:name="f43" draw:formula="18288"/><draw:equation draw:name="f44" draw:formula="10668"/><draw:equation draw:name="f45" draw:formula="714"/><draw:equation draw:name="f46" draw:formula="7739"/><draw:equation draw:name="f47" draw:formula="280"/><draw:equation draw:name="f48" draw:formula="?f2 - ?f0"/><draw:equation draw:name="f49" draw:formula="?f1 - ?f0"/><draw:equation draw:name="f50" draw:formula="?f49 / 25193"/><draw:equation draw:name="f51" draw:formula="?f48 / 54190"/><draw:equation draw:name="f52" draw:formula="0 / ?f50"/><draw:equation draw:name="f53" draw:formula="25193 / ?f50"/><draw:equation draw:name="f54" draw:formula="0 / ?f51"/><draw:equation draw:name="f55" draw:formula="54190 / ?f51"/></draw:enhanced-geometry></draw:custom-shape><draw:custom-shape svg:x="5.90911in" svg:y="0.22719in" svg:width="0.01922in" svg:height="0.01333in" draw:id="id908" draw:style-name="a920" draw:name="Shape 141736"><svg:title/><svg:desc/><draw:enhanced-geometry draw:type="non-primitive" svg:viewBox="0 0 17573 12192" draw:enhanced-path="M ?f3 ?f0 L ?f1 ?f0 C ?f1 ?f4 ?f5 ?f6 ?f7 ?f8 ?f9 ?f10 ?f3 ?f2 ?f11 ?f2 L ?f0 ?f12 ?f0 ?f13 ?f14 ?f15 C ?f16 ?f4 ?f17 ?f4 ?f11 ?f4 ?f11 ?f4 ?f18 ?f4 ?f18 ?f15 ?f18 ?f15 ?f3 ?f19 ?f3 ?f0 Z N" draw:text-areas="?f24 ?f26 ?f25 ?f27"><draw:equation draw:name="f0" draw:formula="0"/><draw:equation draw:name="f1" draw:formula="17573"/><draw:equation draw:name="f2" draw:formula="12192"/><draw:equation draw:name="f3" draw:formula="11382"/><draw:equation draw:name="f4" draw:formula="4572"/><draw:equation draw:name="f5" draw:formula="16049"/><draw:equation draw:name="f6" draw:formula="6096"/><draw:equation draw:name="f7" draw:formula="14525"/><draw:equation draw:name="f8" draw:formula="9144"/><draw:equation draw:name="f9" draw:formula="13002"/><draw:equation draw:name="f10" draw:formula="10668"/><draw:equation draw:name="f11" draw:formula="8334"/><draw:equation draw:name="f12" draw:formula="9414"/><draw:equation draw:name="f13" draw:formula="2153"/><draw:equation draw:name="f14" draw:formula="2238"/><draw:equation draw:name="f15" draw:formula="3048"/><draw:equation draw:name="f16" draw:formula="5286"/><draw:equation draw:name="f17" draw:formula="6810"/><draw:equation draw:name="f18" draw:formula="9858"/><draw:equation draw:name="f19" draw:formula="1524"/><draw:equation draw:name="f20" draw:formula="?f2 - ?f0"/><draw:equation draw:name="f21" draw:formula="?f1 - ?f0"/><draw:equation draw:name="f22" draw:formula="?f21 / 17573"/><draw:equation draw:name="f23" draw:formula="?f20 / 12192"/><draw:equation draw:name="f24" draw:formula="0 / ?f22"/><draw:equation draw:name="f25" draw:formula="17573 / ?f22"/><draw:equation draw:name="f26" draw:formula="0 / ?f23"/><draw:equation draw:name="f27" draw:formula="12192 / ?f23"/></draw:enhanced-geometry></draw:custom-shape><draw:custom-shape svg:x="5.945in" svg:y="0.24719in" svg:width="0.02755in" svg:height="0.0601in" draw:id="id909" draw:style-name="a921" draw:name="Shape 141737"><svg:title/><svg:desc/><draw:enhanced-geometry draw:type="non-primitive" svg:viewBox="0 0 25194 54959" draw:enhanced-path="M ?f3 ?f0 L ?f1 ?f4 ?f1 ?f5 ?f3 ?f6 C ?f7 ?f6 ?f8 ?f9 ?f10 ?f11 ?f12 ?f13 ?f9 ?f14 ?f9 ?f15 ?f9 ?f16 ?f12 ?f17 ?f10 ?f18 ?f8 ?f19 ?f7 ?f20 ?f3 ?f20 L ?f1 ?f21 ?f1 ?f22 ?f3 ?f2 C ?f23 ?f2 ?f11 ?f24 ?f6 ?f20 ?f25 ?f18 ?f0 ?f26 ?f0 ?f15 ?f0 ?f23 ?f25 ?f12 ?f9 ?f27 ?f11 ?f28 ?f23 ?f0 ?f3 ?f0 Z N" draw:text-areas="?f33 ?f35 ?f34 ?f36"><draw:equation draw:name="f0" draw:formula="0"/><draw:equation draw:name="f1" draw:formula="25194"/><draw:equation draw:name="f2" draw:formula="54959"/><draw:equation draw:name="f3" draw:formula="24384"/><draw:equation draw:name="f4" draw:formula="336"/><draw:equation draw:name="f5" draw:formula="7921"/><draw:equation draw:name="f6" draw:formula="7620"/><draw:equation draw:name="f7" draw:formula="19812"/><draw:equation draw:name="f8" draw:formula="16764"/><draw:equation draw:name="f9" draw:formula="9144"/><draw:equation draw:name="f10" draw:formula="13716"/><draw:equation draw:name="f11" draw:formula="12192"/><draw:equation draw:name="f12" draw:formula="10668"/><draw:equation draw:name="f13" draw:formula="15240"/><draw:equation draw:name="f14" draw:formula="21431"/><draw:equation draw:name="f15" draw:formula="27527"/><draw:equation draw:name="f16" draw:formula="33623"/><draw:equation draw:name="f17" draw:formula="39719"/><draw:equation draw:name="f18" draw:formula="42767"/><draw:equation draw:name="f19" draw:formula="45815"/><draw:equation draw:name="f20" draw:formula="47339"/><draw:equation draw:name="f21" draw:formula="47038"/><draw:equation draw:name="f22" draw:formula="54781"/><draw:equation draw:name="f23" draw:formula="18288"/><draw:equation draw:name="f24" draw:formula="53435"/><draw:equation draw:name="f25" draw:formula="3048"/><draw:equation draw:name="f26" draw:formula="36671"/><draw:equation draw:name="f27" draw:formula="6096"/><draw:equation draw:name="f28" draw:formula="1524"/><draw:equation draw:name="f29" draw:formula="?f2 - ?f0"/><draw:equation draw:name="f30" draw:formula="?f1 - ?f0"/><draw:equation draw:name="f31" draw:formula="?f30 / 25194"/><draw:equation draw:name="f32" draw:formula="?f29 / 54959"/><draw:equation draw:name="f33" draw:formula="0 / ?f31"/><draw:equation draw:name="f34" draw:formula="25194 / ?f31"/><draw:equation draw:name="f35" draw:formula="0 / ?f32"/><draw:equation draw:name="f36" draw:formula="54959 / ?f32"/></draw:enhanced-geometry></draw:custom-shape><draw:custom-shape svg:x="5.97255in" svg:y="0.24756in" svg:width="0.02755in" svg:height="0.05954in" draw:id="id910" draw:style-name="a922" draw:name="Shape 141738"><svg:title/><svg:desc/><draw:enhanced-geometry draw:type="non-primitive" svg:viewBox="0 0 25193 54445" draw:enhanced-path="M ?f0 ?f0 L ?f3 ?f4 C ?f5 ?f6 ?f1 ?f7 ?f1 ?f8 ?f1 ?f9 ?f10 ?f11 ?f5 ?f12 ?f13 ?f14 ?f15 ?f16 ?f17 ?f18 L ?f0 ?f2 ?f0 ?f19 ?f20 ?f12 C ?f21 ?f22 ?f15 ?f9 ?f15 ?f8 ?f15 ?f23 ?f21 ?f24 ?f20 ?f6 L ?f0 ?f25 ?f0 ?f0 Z N" draw:text-areas="?f30 ?f32 ?f31 ?f33"><draw:equation draw:name="f0" draw:formula="0"/><draw:equation draw:name="f1" draw:formula="25193"/><draw:equation draw:name="f2" draw:formula="54445"/><draw:equation draw:name="f3" draw:formula="17573"/><draw:equation draw:name="f4" draw:formula="7284"/><draw:equation draw:name="f5" draw:formula="22146"/><draw:equation draw:name="f6" draw:formula="11856"/><draw:equation draw:name="f7" draw:formula="17952"/><draw:equation draw:name="f8" draw:formula="27192"/><draw:equation draw:name="f9" draw:formula="33288"/><draw:equation draw:name="f10" draw:formula="23669"/><draw:equation draw:name="f11" draw:formula="37860"/><draw:equation draw:name="f12" draw:formula="42432"/><draw:equation draw:name="f13" draw:formula="19097"/><draw:equation draw:name="f14" draw:formula="47004"/><draw:equation draw:name="f15" draw:formula="16049"/><draw:equation draw:name="f16" draw:formula="50052"/><draw:equation draw:name="f17" draw:formula="13002"/><draw:equation draw:name="f18" draw:formula="51576"/><draw:equation draw:name="f19" draw:formula="46702"/><draw:equation draw:name="f20" draw:formula="11478"/><draw:equation draw:name="f21" draw:formula="14525"/><draw:equation draw:name="f22" draw:formula="39384"/><draw:equation draw:name="f23" draw:formula="21096"/><draw:equation draw:name="f24" draw:formula="14904"/><draw:equation draw:name="f25" draw:formula="7586"/><draw:equation draw:name="f26" draw:formula="?f2 - ?f0"/><draw:equation draw:name="f27" draw:formula="?f1 - ?f0"/><draw:equation draw:name="f28" draw:formula="?f27 / 25193"/><draw:equation draw:name="f29" draw:formula="?f26 / 54445"/><draw:equation draw:name="f30" draw:formula="0 / ?f28"/><draw:equation draw:name="f31" draw:formula="25193 / ?f28"/><draw:equation draw:name="f32" draw:formula="0 / ?f29"/><draw:equation draw:name="f33" draw:formula="54445 / ?f29"/></draw:enhanced-geometry></draw:custom-shape></draw:g></text:span></text:p>
      </style:header-left>
      <style:footer>
        <text:p text:style-name="P60"><text:span text:style-name="T61"><draw:frame draw:z-index="251700224" draw:style-name="a924" draw:name="Picture 7" text:anchor-type="paragraph" svg:x="0.37333in" svg:y="11.38444in" svg:width="7.53667in" svg:height="0.11333in" style:rel-width="scale" style:rel-height="scale"><draw:image xlink:href="media/image1.png" xlink:type="simple" xlink:show="embed" xlink:actuate="onLoad"/><svg:title/><svg:desc/></draw:frame></text:span></text:p>
      </style:footer>
      <style:footer-left>
        <text:p text:style-name="P62"><text:span text:style-name="T63"><draw:frame draw:z-index="251698176" draw:style-name="a925" draw:name="Picture 6" text:anchor-type="paragraph" svg:x="0.37333in" svg:y="11.38444in" svg:width="7.53667in" svg:height="0.11333in" style:rel-width="scale" style:rel-height="scale"><draw:image xlink:href="media/image1.png" xlink:type="simple" xlink:show="embed" xlink:actuate="onLoad"/><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olador.php</dc:title>
    <dc:subject/>
    <meta:initial-creator>monica.pessoa</meta:initial-creator>
    <dc:creator>Stella Maris da Costa</dc:creator>
    <meta:creation-date>2023-03-31T20:16:00Z</meta:creation-date>
    <dc:date>2023-03-31T20:16:00Z</dc:date>
    <meta:template xlink:href="Normal" xlink:type="simple"/>
    <meta:editing-cycles>2</meta:editing-cycles>
    <meta:editing-duration>PT60S</meta:editing-duration>
    <meta:document-statistic meta:page-count="9" meta:paragraph-count="1" meta:word-count="3" meta:character-count="24" meta:row-count="1" meta:non-whitespace-character-count="22"/>
  </office:meta>
</office:document-meta>
</file>