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01in" fo:margin-left="0.2097in">
        <style:tab-stops/>
      </style:paragraph-properties>
    </style:style>
    <style:style style:name="P2" style:parent-style-name="Normal" style:family="paragraph">
      <style:paragraph-properties fo:margin-bottom="0in" fo:margin-left="-0.5256in" fo:margin-right="-0.5458in">
        <style:tab-stops/>
      </style:paragraph-properties>
    </style:style>
    <style:style style:name="P3" style:parent-style-name="Normal" style:family="paragraph">
      <style:paragraph-properties fo:margin-bottom="0in" fo:margin-left="-0.5256in" fo:margin-right="-0.5493in">
        <style:tab-stops/>
      </style:paragraph-properties>
    </style:style>
    <style:style style:name="P4" style:parent-style-name="Normal" style:family="paragraph">
      <style:paragraph-properties fo:margin-bottom="0in" fo:margin-left="-0.5256in" fo:margin-right="-0.549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6328" text:anchor-type="as-char" svg:x="0in" svg:y="0in" svg:width="5.87667in" svg:height="2.57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36326" text:anchor-type="as-char" svg:x="0in" svg:y="0in" svg:width="7.34in" svg:height="8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style-name="a2" draw:name="Picture 36333" text:anchor-type="as-char" svg:x="0in" svg:y="0in" svg:width="7.34333in" svg:height="10.92667in" style:rel-width="scale" style:rel-height="scale"><draw:image xlink:href="media/image3.png" xlink:type="simple" xlink:show="embed" xlink:actuate="onLoad"/><svg:title/><svg:desc/></draw:frame></text:p>
      <text:p text:style-name="P4"><draw:frame draw:style-name="a3" draw:name="Picture 36338" text:anchor-type="as-char" svg:x="0in" svg:y="0in" svg:width="7.34333in" svg:height="8.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75in" fo:margin-left="1in" fo:margin-bottom="0.3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MME - 0947567 - Termo Aditivo</dc:title>
    <dc:subject/>
    <meta:initial-creator>Antonio Augusto Brentano</meta:initial-creator>
    <dc:creator>word</dc:creator>
    <meta:creation-date>2024-09-18T21:09:00Z</meta:creation-date>
    <dc:date>2024-09-18T21:09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