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652in" fo:margin-left="0.2034in">
        <style:tab-stops/>
      </style:paragraph-properties>
    </style:style>
    <style:style style:name="P2" style:parent-style-name="Normal" style:family="paragraph">
      <style:paragraph-properties fo:margin-bottom="0in" fo:margin-left="-0.5319in" fo:margin-right="-0.5395in">
        <style:tab-stops/>
      </style:paragraph-properties>
    </style:style>
    <style:style style:name="P3" style:parent-style-name="Normal" style:family="paragraph">
      <style:paragraph-properties fo:margin-bottom="0in" fo:margin-left="-0.5319in" fo:margin-right="-0.543in">
        <style:tab-stops/>
      </style:paragraph-properties>
    </style:style>
    <style:style style:name="P4" style:parent-style-name="Normal" style:family="paragraph">
      <style:paragraph-properties fo:margin-bottom="0in" fo:margin-left="-0.5319in" fo:margin-right="-0.54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5268" text:anchor-type="as-char" svg:x="0in" svg:y="0in" svg:width="5.87667in" svg:height="2.56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35266" text:anchor-type="as-char" svg:x="0in" svg:y="0in" svg:width="7.34in" svg:height="8.02333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Picture 35273" text:anchor-type="as-char" svg:x="0in" svg:y="0in" svg:width="7.34333in" svg:height="10.93333in" style:rel-width="scale" style:rel-height="scale"><draw:image xlink:href="media/image3.png" xlink:type="simple" xlink:show="embed" xlink:actuate="onLoad"/><svg:title/><svg:desc/></draw:frame></text:p>
      <text:p text:style-name="P4"><draw:frame draw:style-name="a3" draw:name="Picture 35278" text:anchor-type="as-char" svg:x="0in" svg:y="0in" svg:width="7.34333in" svg:height="9.1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33in" fo:margin-left="1in" fo:margin-bottom="0.3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MME - 0869939 - Termo Aditivo</dc:title>
    <dc:subject/>
    <meta:initial-creator>antonio.brentano</meta:initial-creator>
    <dc:creator>word</dc:creator>
    <meta:creation-date>2024-09-18T20:56:00Z</meta:creation-date>
    <dc:date>2024-09-18T20:5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