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5in" fo:margin-right="-0.6215in">
        <style:tab-stops/>
      </style:paragraph-properties>
    </style:style>
    <style:style style:name="P2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3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4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5" style:parent-style-name="Normal" style:family="paragraph">
      <style:paragraph-properties fo:margin-bottom="0in" fo:margin-left="-0.55in" fo:margin-right="-0.625in">
        <style:tab-stops/>
      </style:paragraph-properties>
    </style:style>
    <style:style style:name="P6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7" style:parent-style-name="Normal" style:family="paragraph">
      <style:paragraph-properties fo:margin-bottom="0.4243in" fo:margin-left="-0.55in" fo:margin-right="-0.625in">
        <style:tab-stops/>
      </style:paragraph-properties>
    </style:style>
    <style:style style:name="P8" style:parent-style-name="Normal" style:family="paragraph">
      <style:paragraph-properties fo:margin-bottom="0in" fo:margin-left="-0.55in" fo:margin-right="-0.571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8769" text:anchor-type="as-char" svg:x="0in" svg:y="0in" svg:width="7.44in" svg:height="10.86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38774" text:anchor-type="as-char" svg:x="0in" svg:y="0in" svg:width="7.44in" svg:height="10.9266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Picture 138779" text:anchor-type="as-char" svg:x="0in" svg:y="0in" svg:width="7.44in" svg:height="10.93in" style:rel-width="scale" style:rel-height="scale"><draw:image xlink:href="media/image3.png" xlink:type="simple" xlink:show="embed" xlink:actuate="onLoad"/><svg:title/><svg:desc/></draw:frame></text:p>
      <text:p text:style-name="P4"><draw:frame draw:style-name="a3" draw:name="Picture 138784" text:anchor-type="as-char" svg:x="0in" svg:y="0in" svg:width="7.44in" svg:height="10.92667in" style:rel-width="scale" style:rel-height="scale"><draw:image xlink:href="media/image4.png" xlink:type="simple" xlink:show="embed" xlink:actuate="onLoad"/><svg:title/><svg:desc/></draw:frame></text:p>
      <text:p text:style-name="P5"><draw:frame draw:style-name="a4" draw:name="Picture 138789" text:anchor-type="as-char" svg:x="0in" svg:y="0in" svg:width="7.44333in" svg:height="10.92667in" style:rel-width="scale" style:rel-height="scale"><draw:image xlink:href="media/image5.png" xlink:type="simple" xlink:show="embed" xlink:actuate="onLoad"/><svg:title/><svg:desc/></draw:frame></text:p>
      <text:p text:style-name="P6"><draw:frame draw:style-name="a5" draw:name="Picture 138794" text:anchor-type="as-char" svg:x="0in" svg:y="0in" svg:width="7.44in" svg:height="10.92667in" style:rel-width="scale" style:rel-height="scale"><draw:image xlink:href="media/image6.png" xlink:type="simple" xlink:show="embed" xlink:actuate="onLoad"/><svg:title/><svg:desc/></draw:frame></text:p>
      <text:p text:style-name="P7"><draw:frame draw:style-name="a6" draw:name="Picture 138799" text:anchor-type="as-char" svg:x="0in" svg:y="0in" svg:width="7.44333in" svg:height="6.43333in" style:rel-width="scale" style:rel-height="scale"><draw:image xlink:href="media/image7.png" xlink:type="simple" xlink:show="embed" xlink:actuate="onLoad"/><svg:title/><svg:desc/></draw:frame></text:p>
      <text:p text:style-name="P8"><draw:frame draw:style-name="a7" draw:name="Picture 138801" text:anchor-type="as-char" svg:x="0in" svg:y="0in" svg:width="7.39in" svg:height="2.62333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75in" fo:margin-left="1in" fo:margin-bottom="0.3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MME - 0869319 - Plano de Trabalho</dc:title>
    <dc:subject/>
    <meta:initial-creator>Antonio Augusto Brentano</meta:initial-creator>
    <dc:creator>word</dc:creator>
    <meta:creation-date>2024-09-20T19:06:00Z</meta:creation-date>
    <dc:date>2024-09-20T19:06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5" meta:row-count="1" meta:non-whitespace-character-count="14"/>
  </office:meta>
</office:document-meta>
</file>